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Neutro" style:data-style-name="N4">
      <style:table-cell-properties fo:background-color="transparent"/>
      <style:text-properties fo:color="#9C6500"/>
    </style:style>
    <style:style style:name="ce12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3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3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4">
            <text:p>MAIO/2020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5" table:style-name="ce8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4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50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5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6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5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5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7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8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11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11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51">
            <text:p>NOME</text:p>
          </table:table-cell>
          <table:table-cell office:value-type="string" table:number-columns-spanned="1" table:number-rows-spanned="2" table:style-name="ce52">
            <text:p><text:s/>CARGO</text:p>
          </table:table-cell>
          <table:table-cell office:value-type="string" table:number-columns-spanned="5" table:number-rows-spanned="1" table:style-name="ce53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12">
            <text:p>DIÁRIAS</text:p>
          </table:table-cell>
          <table:table-cell office:value-type="string" table:style-name="ce13">
            <text:p>ABONO</text:p>
            <text:p>PERMANÊNCIA</text:p>
          </table:table-cell>
          <table:table-cell office:value-type="string" table:style-name="ce13">
            <text:p>ATIVIDADES DIAS</text:p>
            <text:p>NÃO ÚTEIS (ART. 1º</text:p>
            <text:p>DA LC 1295/17)</text:p>
          </table:table-cell>
          <table:table-cell office:value-type="string" table:style-name="ce13">
            <text:p>AUXILIO</text:p>
            <text:p>ALIMENTAÇÃO</text:p>
          </table:table-cell>
          <table:table-cell office:value-type="string" table:style-name="ce14">
            <text:p>LICENÇA PRÊMIO</text:p>
            <text:p/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/>
          <table:table-cell office:value-type="string" table:style-name="ce6">
            <text:p>Adele Aparecida Fernandes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8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Do Carmo Rio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Oliveira Golvim Schw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Claudia Carvalho Vigli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Ambrogi D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43.6" table:style-name="ce16">
            <text:p>5,343.6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a Perencin De Arruda Ribeiro Rios</text:p>
          </table:table-cell>
          <table:table-cell office:value-type="string" table:style-name="ce10">
            <text:p>Defensor/a Público/a do Estado Corregedor/a-Assistente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na Cecilia Ferreira De Oliveira Marzag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etania Devechi Ferraz Bonf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De Cassia Teixeira Werneck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Haddad Galv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Gervasoni Pel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Dalla Valle Bedick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Gurgel Lob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ssia Zanguetin Michel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3900.84" table:style-name="ce16">
            <text:p>3,900.84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Guelfi Goncalves</text:p>
          </table:table-cell>
          <table:table-cell office:value-type="string" table:style-name="ce10">
            <text:p>Defensor/a Público/a do Estado Corregedor/a-Geral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Durvault Lemes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8" table:style-name="ce16">
            <text:p>-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2" table:style-name="ce16">
            <text:p>67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Castanh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 Eduardo Depine Filho</text:p>
          </table:table-cell>
          <table:table-cell office:value-type="string" table:style-name="ce10">
            <text:p>Defensor Público-Geral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ennis Gerson Camargo Ramos Sal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ione Ribeiro Basilio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75.6499999999996" table:style-name="ce16">
            <text:p>4,675.65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2" table:style-name="ce16">
            <text:p>67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.82" table:style-name="ce16">
            <text:p>2,003.8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Dori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rika Ramos Da Silva Mirand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Botelho Zapata</text:p>
          </table:table-cell>
          <table:table-cell office:value-type="string" table:style-name="ce10">
            <text:p>Segundo/a Subdefensor/a Público/a-Geral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909" table:style-name="ce16">
            <text:p>909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43.6" table:style-name="ce16">
            <text:p>5,343.60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75.6499999999996" table:style-name="ce16">
            <text:p>4,675.6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De Vecchi Barb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Dos Santo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abricio Pereira Quintani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apitanio Mac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75.6499999999996" table:style-name="ce16">
            <text:p>4,675.6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3900.84" table:style-name="ce16">
            <text:p>3,900.84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ancarlo Silkunas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Krahenbuhl Silveira Fontes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Henrique D'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2" table:style-name="ce16">
            <text:p>67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25" table:style-name="ce16">
            <text:p>825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anora Rocha Ross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663.68" table:style-name="ce19">
            <text:p>21,663.68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15.4" table:style-name="ce16">
            <text:p>8,015.4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Henrique Imperia Mar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Otavio Santiago Martell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2" table:style-name="ce16">
            <text:p>67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9.5" table:style-name="ce16">
            <text:p>6,679.5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arcia Belloque</text:p>
          </table:table-cell>
          <table:table-cell office:value-type="string" table:style-name="ce10">
            <text:p>Primeiro/a Subdefensor/a Público/a-Geral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Saad</text:p>
          </table:table-cell>
          <table:table-cell office:value-type="string" table:style-name="ce10">
            <text:p>Defensor/a Público/a do Estado Assessor/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Julio Grostein</text:p>
          </table:table-cell>
          <table:table-cell office:value-type="string" table:style-name="ce10">
            <text:p>Defensor/a Público/a do Estado Assessor/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ila Badra Freita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624.82" table:style-name="ce19">
            <text:p>20,624.82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Dos Santos Gonz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672" table:style-name="ce16">
            <text:p>67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orena Pereira Sant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Angelo Almeida Santos Sib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6" table:style-name="ce16">
            <text:p>72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Antonio Silva Bressane</text:p>
          </table:table-cell>
          <table:table-cell office:value-type="string" table:style-name="ce10">
            <text:p>Defensor/a Público/a do Estado Assessor/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a Ferreira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75.6499999999996" table:style-name="ce16">
            <text:p>4,675.65</text:p>
          </table:table-cell>
          <table:table-cell office:value-type="float" office:value="1248" table:style-name="ce16">
            <text:p>1,2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67.94" table:style-name="ce16">
            <text:p>667.94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1335.88" table:style-name="ce16">
            <text:p>1,335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Beatriz Gomes Machado Por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Fernanda Ghannag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48" table:style-name="ce16">
            <text:p>-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Silva Galo Bert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Teixeira Zequ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Tonolli Chiavone Delchiaro</text:p>
          </table:table-cell>
          <table:table-cell office:value-type="string" table:style-name="ce10">
            <text:p>Defensor/a Público/a do Estado Chefe de Gabinete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e Cristina Maske De Faria Cab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ane Vinche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lise Costa Girard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75.6499999999996" table:style-name="ce16">
            <text:p>4,675.6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ayara Rossal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Eduardo Pereira Rodrigues</text:p>
          </table:table-cell>
          <table:table-cell office:value-type="string" table:style-name="ce10">
            <text:p>Terceiro/a Subdefensor/a Público/a-Geral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43.6" table:style-name="ce16">
            <text:p>5,343.60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75.6499999999996" table:style-name="ce16">
            <text:p>4,675.65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343.6" table:style-name="ce16">
            <text:p>5,343.6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a Silva Melo Glatz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Folador Strano</text:p>
          </table:table-cell>
          <table:table-cell office:value-type="string" table:style-name="ce10">
            <text:p>Defensor/a Público/a do Estado Diretor/a de Escol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andara D'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Pitanga Guedes</text:p>
          </table:table-cell>
          <table:table-cell office:value-type="string" table:style-name="ce10">
            <text:p>Defensor/a Público/a do Estado Assessor/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2" table:style-name="ce16">
            <text:p>67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76" table:style-name="ce16">
            <text:p>57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Cesar Jeronym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8" table:style-name="ce16">
            <text:p>52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drigo Vidal Nitrini</text:p>
          </table:table-cell>
          <table:table-cell office:value-type="string" table:style-name="ce10">
            <text:p>Defensor/a Público/a do Estado Assessor/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339.75" table:style-name="ce16">
            <text:p>3,339.75</text:p>
          </table:table-cell>
          <table:table-cell office:value-type="float" office:value="1152" table:style-name="ce16">
            <text:p>1,15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24" table:style-name="ce16">
            <text:p>62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-96" table:style-name="ce16">
            <text:p>-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litha D'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675.6499999999996" table:style-name="ce16">
            <text:p>4,675.65</text:p>
          </table:table-cell>
          <table:table-cell office:value-type="float" office:value="1104" table:style-name="ce16">
            <text:p>1,10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is Mota Lima Val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347.45" table:style-name="ce16">
            <text:p>7,347.45</text:p>
          </table:table-cell>
          <table:table-cell office:value-type="float" office:value="1296" table:style-name="ce16">
            <text:p>1,29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720" table:style-name="ce16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72" table:style-name="ce16">
            <text:p>67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3.85" table:style-name="ce16">
            <text:p>2,003.85</text:p>
          </table:table-cell>
          <table:table-cell office:value-type="float" office:value="1056" table:style-name="ce16">
            <text:p>1,05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 Ortiz Amando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480" table:style-name="ce16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antic Correia Gonzal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816" table:style-name="ce16">
            <text:p>816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ari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671.8" table:style-name="ce16">
            <text:p>2,671.80</text:p>
          </table:table-cell>
          <table:table-cell office:value-type="float" office:value="957" table:style-name="ce16">
            <text:p>957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 Monsef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Modesto Gramu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Oliveira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iviane Remondes Caru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Volney Santos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agner Giron De La To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agner Ribeir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esley Sanches P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1008" table:style-name="ce16">
            <text:p>1,00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ild Afonso Ogaw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illiam Roberto Casimiro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ladimyr Alves Bitencou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335.9" table:style-name="ce16">
            <text:p>1,335.9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Wlamyr Gusma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7.7" table:style-name="ce16">
            <text:p>4,007.70</text:p>
          </table:table-cell>
          <table:table-cell office:value-type="float" office:value="1200" table:style-name="ce16">
            <text:p>1,20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Yago De Meneze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Yanko Oliveira Carvalho Bru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67.95" table:style-name="ce16">
            <text:p>667.95</text:p>
          </table:table-cell>
          <table:table-cell office:value-type="float" office:value="960" table:style-name="ce16">
            <text:p>960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1">
          <table:table-cell/>
          <table:table-cell office:value-type="string" table:style-name="ce5">
            <text:p>Yasmin Oliveira Mercadante Pes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8" table:style-name="ce16">
            <text:p>768.00</text:p>
          </table:table-cell>
          <table:table-cell office:value-type="float" office:value="0" table:style-name="ce19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style-name="ro7">
          <table:table-cell/>
          <table:table-cell office:value-type="string" table:style-name="ce7">
            <text:p>Yolanda De Salles Freire Cesa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768" table:style-name="ce17">
            <text:p>768.00</text:p>
          </table:table-cell>
          <table:table-cell office:value-type="float" office:value="0" table:style-name="ce20">
            <text:p>0.00</text:p>
          </table:table-cell>
          <table:table-cell table:number-columns-repeated="2" table:style-name="ce8"/>
          <table:table-cell table:number-columns-repeated="16374"/>
        </table:table-row>
        <table:table-row table:number-rows-repeated="1047783" table:style-name="ro1">
          <table:table-cell table:number-columns-repeated="16384"/>
        </table:table-row>
        <table:named-expressions>
          <table:named-range table:name="Print_Area" table:cell-range-address="Indenização.$B$1:Indenização.$H$255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3:45Z</dc:date>
    <meta:print-date>2018-10-08T20:47:16Z</meta:print-date>
  </office:meta>
</office:document-meta>
</file>