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FEVEREIRO/2018</text:p>
          </table:table-cell>
          <table:covered-table-cell table:number-columns-repeated="6"/>
          <table:table-cell table:number-columns-repeated="3"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2" table:style-name="ce20">
            <text:p>72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De Br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-1080" table:style-name="ce11">
            <text:p>-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Kalil Issa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Mas R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2" table:style-name="ce11">
            <text:p>7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May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Testi Ti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Vinhas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o Elia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o Lino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o Pinheiro Machado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kira Koza Palm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andeson De Jesus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296" table:style-name="ce11">
            <text:p>2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berto Zorigian Goncalv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a Per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a Pinh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o Izzo Cor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o Valerio Foll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908" table:style-name="ce11">
            <text:p>9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 Gomes Seix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a Pinheiro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e Augusto Ferreira Du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e Grab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44" table:style-name="ce11">
            <text:p>5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e Orsi N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o Pereira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80" table:style-name="ce11">
            <text:p>9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ei Hermann De Carvalho Kirchhof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Do Couto Celest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Mari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Munhoz Seixas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45.3" table:style-name="ce22">
            <text:p>445.3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Prado Silva De C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Rodrigues Pe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Tarrazo Fehlow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Toyama Shiraki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lan Ramalh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413" table:style-name="ce22">
            <text:p>1,413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line Delbe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uisio Iunes Monti Ruggeri 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vimar Virgili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Cavalcante Ferve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Grazielli Cassiano Di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Pimentel Chinell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Polastro Schae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256" table:style-name="ce11">
            <text:p>2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Pontes De Siqueira Tater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8" table:style-name="ce11">
            <text:p>1,0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Ruiz Babadopu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Braga Nobre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Carneiro Bard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Cintra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Franzin Bizza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Minutti No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Oliveira Golvim Schw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Souza Reis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valho Ferreira Bueno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laudia Carvalho Vigli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Helena Aiba Ague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Livia Mott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Ambrogi D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De Oliveira Castro Meirelles Lew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De Souz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Gaudenci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Kayamori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920.3" table:style-name="ce22">
            <text:p>1,920.3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Romani Lima Mila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Rita Souza Pr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Simone Viana Cot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i Arante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erson Alme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Cadurin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28" table:style-name="ce11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Eugenio Marco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Luiz Da Silva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Paulo Francisco Fasolino De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Spila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Vicentini Gaz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Castilho Nami Haddad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Da Silv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04.1799999999998" table:style-name="ce22">
            <text:p>2,204.18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De Almeida Brunhari Bul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De Almeida Ross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32" table:style-name="ce11">
            <text:p>8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Perencin De Arruda Ribeiro Rios</text:p>
          </table:table-cell>
          <table:table-cell office:value-type="string" table:style-name="ce16">
            <text:p>Defensor/a Público/a do Estado Corregedor/a-Assisten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w Toshio Hay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gela De Lima Pieroni Det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gelo De Camargo Dalb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558.53" table:style-name="ce22">
            <text:p>1,558.53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isio Vieira Caixet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na Cecilia Ferreira De Oliveira Marzag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Jose Maffezoli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Machad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parecido Eduard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04" table:style-name="ce11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iane Carolino De Padua Pascho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ianne Kwon Iei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thur Soares Pinto Mos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tur Rega Lauand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gusto Galleg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gusto Guilherme Amorim Santos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rea Maria De Oliveira Mano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atriz Sutti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nno Buch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76" table:style-name="ce11">
            <text:p>9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rnardo Faeda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tania Devechi Ferraz Bonf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De Cassi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Goncalves Da Silva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Molina Hernande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Rigo Leopoldi Ribeir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16" table:style-name="ce11">
            <text:p>7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Simoes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Amabile Bra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.2" table:style-name="ce22">
            <text:p>307.2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Batista Gomes Amartielo Med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Boni Del Pre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64" table:style-name="ce11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Bortolucci Bagh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Cesar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11.55" table:style-name="ce11">
            <text:p>6,011.55</text:p>
          </table:table-cell>
          <table:table-cell office:value-type="float" office:value="328" table:style-name="ce11">
            <text:p>3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Diaz Napolit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76" table:style-name="ce11">
            <text:p>9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Girade Pari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Haddad Gal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Lop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Martinelli Scrign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Ricardo Miragaia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Shimiz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Vinicius Stopp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292" table:style-name="ce11">
            <text:p>2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io Jesus Granduque Jo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io Marcelo Dia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Galvao Tour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Paronetti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Ungar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Battistetti Medeiros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Ferreira Zappar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Pinheir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Eduardo Afons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32" table:style-name="ce11">
            <text:p>8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Eduardo De Moraes Doming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Eduardo Saltini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Henrique Aciron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Hideki Nakago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Roberto I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956.01" table:style-name="ce22">
            <text:p>4,956.01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972" table:style-name="ce11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W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04" table:style-name="ce11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men Silvia De Moraes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558.099999999999" table:style-name="ce23">
            <text:p>20,558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Brambila B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Costa Fiaes Bic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Dalla Valle Bedick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De Melo Teubl Gagli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Guimaraes Rez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Gurgel Lob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8" table:style-name="ce11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Leite Lopez De Le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Lot Da Silva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Nunes Pannain Gio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Rangel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Romani Brancal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e Ferreira Da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ssia Zanguetin Michel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ssiano Fernandes Pin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tia Maria Brola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cilia Cardoso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cilia Fonseca Band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lso Leo Yamash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sar Augusto Luiz Leonar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rissa Portas Baptista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94.43" table:style-name="ce22">
            <text:p>2,894.4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72" table:style-name="ce11">
            <text:p>4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a Abramo Ar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a Aoun Tannu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a Mann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o Lucio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1">
            <text:p>3,351.82</text:p>
          </table:table-cell>
          <table:table-cell office:value-type="float" office:value="5343.6" table:style-name="ce11">
            <text:p>5,343.60</text:p>
          </table:table-cell>
          <table:table-cell office:value-type="float" office:value="-360" table:style-name="ce11">
            <text:p>-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int Rodrigues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odoaldo Saguini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e Penhalver J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Emy Yokaichiy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Guelfi Goncalves</text:p>
          </table:table-cell>
          <table:table-cell office:value-type="string" table:style-name="ce16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Victor Garc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ynthia Pinto De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Bidoia Don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Durvault Lemes Roitber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Guimaraes Zveib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Mobley Gri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Oliveira De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Palotti Se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Batalha Tret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Franco 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Gabriel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anchez I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inger Carneiro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kromov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ollber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Thomaz Crist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328" table:style-name="ce11">
            <text:p>3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e Cristina Barb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e Cristina Ue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e Mitie K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e Rinaldi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y Salviano Pereir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Caetano Silvestre Tor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719.94" table:style-name="ce22">
            <text:p>1,719.94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620" table:style-name="ce11">
            <text:p>6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Kazuo Machado Miyaz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Martins Ort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11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Pereira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12" table:style-name="ce11">
            <text:p>5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Tadeu Szigmond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 Eduardo Depine Filho</text:p>
          </table:table-cell>
          <table:table-cell office:value-type="string" table:style-name="ce16">
            <text:p>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 Quintanilha Failde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d Jose Vicente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Cristina Pezzu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De Vito Orio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Helena Daher Montes For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96" table:style-name="ce11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Lopes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Machado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Rezende Dantas Mo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ise Gomes Da Cunha Ture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De Souza Silva Caetano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04" table:style-name="ce11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Melo Salaz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Nakano Vero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28" table:style-name="ce11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nis Gerson Camargo Ramos Salgr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ana Mel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ego Rezende Polach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6" table:style-name="ce22">
            <text:p>890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ego Vale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" table:style-name="ce11">
            <text:p>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ogo Cesar Per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64" table:style-name="ce11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ogo De Almeid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one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ouglas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ouglas Schauerhuber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108" table:style-name="ce11">
            <text:p>1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ouglas Tadashi M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gar Pierin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Belmu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Ciaccia Rodrigues Cald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0" table:style-name="ce11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Font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107.82" table:style-name="ce22">
            <text:p>4,107.8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Jacomo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Joao 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Queiroz Carboni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Ter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aine Moraes Ruas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505.43" table:style-name="ce22">
            <text:p>1,505.43</text:p>
          </table:table-cell>
          <table:table-cell office:value-type="float" office:value="0" table:style-name="ce11">
            <text:p>0.00</text:p>
          </table:table-cell>
          <table:table-cell office:value-type="float" office:value="6679.5" table:style-name="ce11">
            <text:p>6,679.5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eonora Nanni Luc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sa Maria Rudge Ramos Da Silva Te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zangel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oisa Maximiano G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thon Siecola Kersu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" table:style-name="ce11">
            <text:p>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 Guilherme Ferreir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a Leoni Ebel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a Marcilli Pet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 Saddi Arne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a De Vasconcellos Lima Pompe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508" table:style-name="ce11">
            <text:p>5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a Dori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stela Waksberg Guer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248" table:style-name="ce11">
            <text:p>2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Botelho Zapata</text:p>
          </table:table-cell>
          <table:table-cell office:value-type="string" table:style-name="ce16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Camargo Miranda Gu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Dematte De Arruda Le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Ferraz Luz Mih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Julia Oliveira Res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ne Carvalho Neves Xavi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o Brandao Major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Henrique Espos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Jacyntho Sor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Mantovan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15.4" table:style-name="ce11">
            <text:p>8,015.40</text:p>
          </table:table-cell>
          <table:table-cell office:value-type="float" office:value="1152" table:style-name="ce11">
            <text:p>1,1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Bueno Vi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De Vecchi Barb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Feres Fur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Keidy Arak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Pereira Quintani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391.7" table:style-name="ce22">
            <text:p>4,391.7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Amorim Principes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Augusto Peres Pente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Balduino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Capra Da Cunh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De Castro Busn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44" table:style-name="ce11">
            <text:p>5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Hotz De Macedo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Pires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x Ricardo Nonat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x Roberto Dam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16" table:style-name="ce11">
            <text:p>6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accavali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apitanio Mac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hammas Agostinh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orrea Da Costa Benjam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osta Hue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ost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uki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Dutra Pin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Fernandes Gomes Ro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Maria De Lucena Bussin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Penteado Bale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Seara Conte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Silva Gui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Sim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Tatari Frazao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rtacho Carvalh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Catache Bo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996.51" table:style-name="ce22">
            <text:p>3,996.51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260" table:style-name="ce11">
            <text:p>2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Pinheiro Gam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Rodolfo Merces Mor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8015.4" table:style-name="ce11">
            <text:p>8,015.40</text:p>
          </table:table-cell>
          <table:table-cell office:value-type="float" office:value="-72" table:style-name="ce11">
            <text:p>-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Soares Tolome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ipe Dia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900" table:style-name="ce11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ipe Silva Santos Mur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944" table:style-name="ce11">
            <text:p>9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ovalter Moreira Dos Santo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44" table:style-name="ce11">
            <text:p>5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D'Ur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Laet Ribeir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Quintaes Louvain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Americo Frass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De Almeida Ponti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De Oliveira Fr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orisvaldo Antonio Fiorentino Junior</text:p>
          </table:table-cell>
          <table:table-cell office:value-type="string" table:style-name="ce16">
            <text:p>Terceiro/a Subdefensor/a Público/a-Geral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ane De Fatim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1">
            <text:p>3,351.82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Carlos Marques Matarez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ederico Teubner De Almeida E Mont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 Machado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a Freitas Aleixo Galva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a Galetti Pimen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e Estabil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nival Torres Dant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2" table:style-name="ce11">
            <text:p>1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raldo Sanches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sanne Fonseca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ancarlo Silkunas V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ovana Devito Dos Santos Ro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ovanna Blanco Magdale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a Camillo Casotti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e Souto Dur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e Ximenes Vi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laine Calix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44" table:style-name="ce11">
            <text:p>5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uliano D Andr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lauber Calleg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lauco Mazetto Tavares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Augusto Campo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Diniz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Feccini Gao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Krahenbuhl Silveira Fontes Picc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364" table:style-name="ce11">
            <text:p>3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Paulo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Augusto Soares Dos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Cabral Narciso Gianet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20" table:style-name="ce11">
            <text:p>6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Goldzvei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Henrique D'Auria Monz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Octaviano Diniz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Pic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Rodrigues Mina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12" table:style-name="ce11">
            <text:p>5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Samuel Da Silv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15.4" table:style-name="ce11">
            <text:p>8,015.4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Siqueir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amilton Neto Funch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De Lacerda Rodrigues La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Lahtermaher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Pir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Rosa Rodrigues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471.03" table:style-name="ce23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len Cristina Do Lago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ndrinne Fontana Noordu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oracio Xavier Franc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52.18" table:style-name="ce22">
            <text:p>1,152.1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lka Saito Mil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bela Halley Hatt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472" table:style-name="ce11">
            <text:p>4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bela Veloso Monre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bella Benitez G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dora Brandao Arauj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uscia Dutra Barbo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" table:style-name="ce11">
            <text:p>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van Silveira La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iro Salvador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mal Chok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ayna Lombis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ora Rocha Ross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1">
            <text:p>3,351.82</text:p>
          </table:table-cell>
          <table:table-cell office:value-type="float" office:value="2003.85" table:style-name="ce11">
            <text:p>2,003.85</text:p>
          </table:table-cell>
          <table:table-cell office:value-type="float" office:value="404" table:style-name="ce11">
            <text:p>4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essica Maria Bened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na Maria De Castro Goncalves 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Felippe Belem De Gouvea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Finkler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Henrique Imperia Mar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06.5" table:style-name="ce22">
            <text:p>706.5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aulo Bon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aulo Da Silva San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aul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Ricardo Meira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emar Rodrig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nas Zoli Seg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656" table:style-name="ce11">
            <text:p>6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rdana De Matos Nunes Rol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Eduardo Me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Henrique Jacob Golin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Luiz De Almeida Sim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1.85" table:style-name="ce22">
            <text:p>3,071.85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396" table:style-name="ce11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Moacyr Dorett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400" table:style-name="ce11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Rodolfo Stutz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Victor Ramos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727.58" table:style-name="ce22">
            <text:p>5,727.58</text:p>
          </table:table-cell>
          <table:table-cell office:value-type="float" office:value="0" table:style-name="ce11">
            <text:p>0.00</text:p>
          </table:table-cell>
          <table:table-cell office:value-type="float" office:value="10687.2" table:style-name="ce11">
            <text:p>10,687.2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yce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56" table:style-name="ce11">
            <text:p>6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 Aparecida Rom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Alves De Almeid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Araujo Lemos Da Silv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Do Val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Garcia Belloque</text:p>
          </table:table-cell>
          <table:table-cell office:value-type="string" table:style-name="ce16">
            <text:p>Prim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Garcia Popic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Maria Callegari Davan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Martins De Carvalho Monnera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Pascutti Ferr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Pava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Saad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Spu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Toyoshim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e T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o Bassetto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o Pappalardo Gian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Camargo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Cesar Tan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Cesar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79.27" table:style-name="ce22">
            <text:p>779.2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Grostein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549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een Patricia Bandeira Pereir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ina Santos Salv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thya Beja Rome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62.12" table:style-name="ce23">
            <text:p>21,06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tia Cilene Oliveira Gira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is Rabello Za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rissa Grimm Bak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Barbosa Rav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Joaquim Ta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Naves Filisb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Sarti C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Castr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Castr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84.25" table:style-name="ce22">
            <text:p>2,284.2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Col Lo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553.43" table:style-name="ce22">
            <text:p>10,553.4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Marzo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Silvestre Rodrigu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5.73" table:style-name="ce22">
            <text:p>3,005.73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944" table:style-name="ce11">
            <text:p>9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ila Badra Freita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ila Rocha Spont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Arantes Vicen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Biagioni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Dias Yamagu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Dos Santos Gonz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Nascimento De Pau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Scofano Damascen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el Lucas Lucariell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De Mattos Brito S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Lopes Soar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Marquez De Ave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a Ruiz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ane Silveira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16" table:style-name="ce11">
            <text:p>6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gia Cintra De Lima Trind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gia Mafei Gui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gia Stroesser Figueiro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lian Rodrigues 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liane Magest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28" table:style-name="ce11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sa Mort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via Correia Tino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zandra Rabelo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orena Pereira Sant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 Campos Bold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Barbosa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32" table:style-name="ce11">
            <text:p>8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Pereira Do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" table:style-name="ce11">
            <text:p>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Trino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Akira Pascoto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164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Pampana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Soar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 Thome Rein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Angelo Almeida Santos Sib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De Oliveira Fernandes Fortes Bala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De Oliveira Marcai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Jordao Da Motta Armilia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Maschietto Talli Sandov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Pinheiro Da Fonseca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Rocha Barros Veloni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Rosa Pinheir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1">
            <text:p>3,351.82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Alencar Negrao Caser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Castrequini Bufu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Dal Sasso Mas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Pereira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o Mot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Carlos Rocha Guima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48" table:style-name="ce11">
            <text:p>5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Cesar Rossi Franci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Felipe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-68" table:style-name="ce11">
            <text:p>-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Fernando Vilas Boas Bonach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Guilherme Pereira Delled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Gustavo Cordeiro Stu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0" table:style-name="ce11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Gustavo Fontanetti Al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83.09" table:style-name="ce22">
            <text:p>2,783.09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368" table:style-name="ce11">
            <text:p>3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Marcelo Mendonca Bernar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Antonio Silva Bressane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Carlos Faver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Eduardo De Toledo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Eduardo Kawano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Felipe Azevedo Fagu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364" table:style-name="ce11">
            <text:p>3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Felipe Vanzella Ruf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Fernando Baby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Otavio Contim Ferra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16" table:style-name="ce11">
            <text:p>6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Rascovs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a Ferreira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a Lin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99.94" table:style-name="ce22">
            <text:p>2,299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6" table:style-name="ce11">
            <text:p>9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ara Cangucu Marfin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lane Ramos Dos Santos Rodrigu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ra Coraci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79.27" table:style-name="ce22">
            <text:p>779.2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ra Ferreira Ta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nuela Beatriz Gomes Batt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a Renata Da Mo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 Benetti Bo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li Penedo Delgad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04" table:style-name="ce11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Bonilh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2" table:style-name="ce11">
            <text:p>3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Carneiro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Dayrell Viv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Martinian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Harumi Kob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Regina Garu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Rossi Cora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 Andre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 Christiano Chibebe Wal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s Henrique Caetano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s Vinicius Manso Lopes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us Vinicius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972" table:style-name="ce11">
            <text:p>9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56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Angelica Abud Chinaglia Bempens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Auxiliadora Santos Ess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Beatriz De Alcantara 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Beatriz Gomes Machado Por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arolina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ecilia Remoli De Souz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lara Paletta Lom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laudia Goncalves Solan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olores Mac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Fernanda Dos Santos Elias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Fernanda Ghannag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Isabel Toledo Del R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Teresa Bastia Vi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Victoria De Barro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Carvalho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Costa De Pai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De Gouvea Guar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De Souza Lima Lauan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Ferreira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32" table:style-name="ce11">
            <text:p>8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Leit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Melo Bi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Pagano G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Salomao Carr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Silva Galo Bertol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Teixeira Zequ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Tonolli Chiavone Delchiaro</text:p>
          </table:table-cell>
          <table:table-cell office:value-type="string" table:style-name="ce16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Zaki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e Vinche Zamp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cy Rehder Coelho Cam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lia Da Silva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Costa Craveir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De Aguiar Michel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Diana Egydio Tedeschi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Neves De Campos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Augusto Carvalh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Eduardo Bernardes Spe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Fagunde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Henrique Dittic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Lucio Pereir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172.9299999999998" table:style-name="ce22">
            <text:p>2,172.93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lise Costa Girard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ta Morena Maluly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eus Oliveira Mo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heus Assad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heus Bortoletto Rad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364" table:style-name="ce11">
            <text:p>3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enesio Pinto Cunh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chelle Boaventura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ke Luiz Sella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lena Jackeline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De Toledo Thomaz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Godano Schlodtman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lida Coelho Mo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ncy Regina Costa Fl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lia Da Costa Nora Bugn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lia Nissia Nogueira S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sha Teixeira Goncalves De Souza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yara Rocha Rinc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elise Christino De Castro Santos Og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oadir Marques Da Silv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ctavio Augustus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900" table:style-name="ce11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ctavio Ginez De Almeid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rivaldo De Sousa Ginel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toniel Katumi Kik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Biagini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Luciola Dias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Meneguel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Simeon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Valentim Villel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k Lemos Caci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Barbos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Hungria Aagaar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Longo Sanches P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Manzella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Sant Anna Mach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Vieira Sa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Andre Costa Carvalh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4.8" table:style-name="ce22">
            <text:p>204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Arthur Araujo De Lim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8" table:style-name="ce11">
            <text:p>6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Eduardo Pereira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Fernando De Andrade Giost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06.09" table:style-name="ce22">
            <text:p>3,206.09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508" table:style-name="ce11">
            <text:p>5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Fernando Esteves De Alvarenga I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Ricardo De Divitii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Schwartz De Sim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Sergio Guardi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345.43" table:style-name="ce22">
            <text:p>6,345.4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Antonio De Avel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449.32" table:style-name="ce22">
            <text:p>8,449.32</text:p>
          </table:table-cell>
          <table:table-cell office:value-type="float" office:value="3351.82" table:style-name="ce11">
            <text:p>3,351.82</text:p>
          </table:table-cell>
          <table:table-cell office:value-type="float" office:value="0" table:style-name="ce11">
            <text:p>0.00</text:p>
          </table:table-cell>
          <table:table-cell office:value-type="float" office:value="-72" table:style-name="ce11">
            <text:p>-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Cavenagh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Pereira Dos Santos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ter Gabriel Molinari Schweik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henelope Carvalh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ietro Da Silva Estabi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944" table:style-name="ce11">
            <text:p>9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Aparecida Lamana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Domician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Morgado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Simara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la Batista Bas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arcelos Trist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677.49" table:style-name="ce22">
            <text:p>5,677.49</text:p>
          </table:table-cell>
          <table:table-cell office:value-type="float" office:value="0" table:style-name="ce11">
            <text:p>0.00</text:p>
          </table:table-cell>
          <table:table-cell office:value-type="float" office:value="8683.35" table:style-name="ce11">
            <text:p>8,683.3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essa Yama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raga Vinh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resciani Marrac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Cardos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Paula Eduardo Fab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Souza Bo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0" table:style-name="ce11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Souz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Folador Strano</text:p>
          </table:table-cell>
          <table:table-cell office:value-type="string" table:style-name="ce16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Galati Sab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85.97" table:style-name="ce22">
            <text:p>1,385.97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44" table:style-name="ce11">
            <text:p>5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Gandara D' Am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8683.35" table:style-name="ce11">
            <text:p>8,683.35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Gome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Lessa Vieira De Sa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Morais Portugu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64" table:style-name="ce11">
            <text:p>8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Negreiros Dantas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Pitanga Guedes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Ramia Muner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Rocha Paiv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Soares Da Silva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28" table:style-name="ce11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Valle Vernas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Comunale Aleix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Gasperazzo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47.45" table:style-name="ce11">
            <text:p>7,347.45</text:p>
          </table:table-cell>
          <table:table-cell office:value-type="float" office:value="1116" table:style-name="ce11">
            <text:p>1,1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Soares Mourao Sou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quel Freita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ul Carvalho Nin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beca Barbosa Leite Da Freiria Este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gina Bauab Mer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Flores Tibyri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Klim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Lawant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Moura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Okano Gimenes S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Oliva Monteir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921.6" table:style-name="ce22">
            <text:p>921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Scandiuzzi Da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Simoes Stabile Bucce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Campolino Borg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Campos Pinto De V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Isnard Khai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e Robson Falcao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04" table:style-name="ce11">
            <text:p>50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Augusto Paganucci Lo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Augusto Wiziack Z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Cesar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900" table:style-name="ce11">
            <text:p>9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Constante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De Sant Anna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Fagundes Gouv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Gabriel Gomes Ped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Jorge Kruta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80" table:style-name="ce11">
            <text:p>-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Lobo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Lourenco Dias Fe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Luiz Mantov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ta De Cassia Gandolp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Alves Pachota Cha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Marques Benazzi Villaver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Prestes Abissam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olfo Marqu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Augusto Tadeu Martins Leal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Cesar Jeronym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68" table:style-name="ce11">
            <text:p>8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De Almeida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707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Figueired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Gruppi Carlo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Serra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52.18" table:style-name="ce22">
            <text:p>1,152.1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Tadeu Bed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Vidal Nitrini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que Jeronimo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eleine Aparec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ely Galvao Mota Cha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872" table:style-name="ce11">
            <text:p>8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ilene Cristina Otav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imery Francisco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uanie Camile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11.55" table:style-name="ce11">
            <text:p>6,011.55</text:p>
          </table:table-cell>
          <table:table-cell office:value-type="float" office:value="1044" table:style-name="ce11">
            <text:p>1,0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uy Freire Ribeir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45.3" table:style-name="ce22">
            <text:p>445.3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brina Nasser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anta Cristina Lopez De Souz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2" table:style-name="ce11">
            <text:p>6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anta Romano Tresinari Grang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ir Nicolau Nassra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uel Fried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ndra Maria Shiguehara Tib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ulo Dut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ergio Andre Weise Chin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ergio Wagner Loc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dnei Francisco Ne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468" table:style-name="ce11">
            <text:p>4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lvia Caniver Dr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lvia Pontes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mone De Oliveira Domingues Ladeira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mone Lavelle Godoy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oraia An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7817.599999999999" table:style-name="ce22">
            <text:p>17,817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" table:style-name="ce11">
            <text:p>5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tefanie Kornre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un Y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deu Jose Migot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20" table:style-name="ce11">
            <text:p>6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issa Nunes Vieira Pinh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les Pataias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litha D'Aquino Tavano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mara De Padua Capu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nia Cristina Dos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8" table:style-name="ce11">
            <text:p>1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Aparecida Bord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Belon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Campos Bias F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Elisa Marao Beraque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Mendes Soares Bach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" table:style-name="ce11">
            <text:p>7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Semensatto De Lim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" table:style-name="ce11">
            <text:p>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e Bott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De Assis Figueiredo Guimaraes Ai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De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536.24" table:style-name="ce22">
            <text:p>1,536.2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80" table:style-name="ce11">
            <text:p>5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Helena De Oliveira Costa Nad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lita Veronica Goncalv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6" table:style-name="ce11">
            <text:p>7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luane Fonse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De Luna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Monteir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Pedro Pagliuc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Santo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Soares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omaz Fiterman Tede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iago Augusto Bressan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4" table:style-name="ce11">
            <text:p>32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iago Fenstersei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Urbano Finger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-212" table:style-name="ce11">
            <text:p>-21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eria Correa Silv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eria Silv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Alve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Boi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Chalegre De Andrade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Douradinho Da Rocha Volp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Morais Ki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Pellegrini Armenio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28" table:style-name="ce11">
            <text:p>82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Pizarro Riguete Correa Po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ia Pereira Ag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640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959.98" table:style-name="ce23">
            <text:p>19,959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eronica Dos Santos Si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ctor Hugo Albernaz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32" table:style-name="ce11">
            <text:p>8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ctor Luiz Oliveira Da P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nicius Camargo Hen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nicius Conceicao Silv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nicius Da Paz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rginia Sanches Rodrigues Caldas Cate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44" table:style-name="ce11">
            <text:p>14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tor Jose Tozzi Cav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20" table:style-name="ce11">
            <text:p>6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tore Andre Zilio Maxim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Mantic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Mari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52" table:style-name="ce11">
            <text:p>25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Monsef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e Modesto Gramu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e Oliveira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e Remondes Caru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olney Santos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gner Giron De La To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" table:style-name="ce11">
            <text:p>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gner Ribeir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180" table:style-name="ce11">
            <text:p>1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esley Sanches P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" table:style-name="ce11">
            <text:p>28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ild Afonso Ogaw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96" table:style-name="ce11">
            <text:p>39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illiam Roberto Casimiro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ladimyr Alves Bitencou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lamyr Gusma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08" table:style-name="ce11">
            <text:p>9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nko Oliveira Carvalho Bru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92" table:style-name="ce11">
            <text:p>792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smin Oliveira Mercadante Pes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7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684" table:style-name="ce25">
            <text:p>684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9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06Z</dc:date>
    <meta:print-date>2018-10-08T20:47:16Z</meta:print-date>
  </office:meta>
</office:document-meta>
</file>