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36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9" style:family="table-cell" style:parent-style-name="Estilo_32_2" style:data-style-name="N0">
      <style:table-cell-properties style:vertical-align="automatic" fo:background-color="transparent"/>
    </style:style>
    <style:style style:name="ce10" style:family="table-cell" style:parent-style-name="T_237_tulo_32_4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e11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12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13" style:family="table-cell" style:parent-style-name="Neutro" style:data-style-name="N36">
      <style:table-cell-properties style:vertical-align="automatic" fo:wrap-option="wrap" fo:background-color="transparent"/>
      <style:text-properties fo:color="#9C65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37">
      <style:table-cell-properties fo:border="thin solid #000000"/>
    </style:style>
    <style:style style:name="ce19" style:family="table-cell" style:parent-style-name="Default" style:data-style-name="N22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4">
      <style:table-cell-properties fo:border="thin solid #000000"/>
    </style:style>
    <style:style style:name="ce22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493888888888889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9.17222222222222cm" style:use-optimal-column-width="true"/>
    </style:style>
    <style:style style:name="co4" style:family="table-column">
      <style:table-column-properties fo:break-before="auto" style:column-width="2.87513888888889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2.45180555555556cm"/>
    </style:style>
    <style:style style:name="co8" style:family="table-column">
      <style:table-column-properties fo:break-before="auto" style:column-width="4.81541666666667cm" style:use-optimal-column-width="true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71638888888889cm"/>
    </style:style>
    <style:style style:name="co11" style:family="table-column">
      <style:table-column-properties fo:break-before="auto" style:column-width="2.66347222222222cm"/>
    </style:style>
    <style:style style:name="co12" style:family="table-column">
      <style:table-column-properties fo:break-before="auto" style:column-width="1.58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480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" table:default-cell-style-name="ce1"/>
        <table:table-column table:style-name="co12" table:number-columns-repeated="16371" table:default-cell-style-name="ce1"/>
        <table:table-row table:style-name="ro1">
          <table:table-cell/>
          <table:table-cell table:style-name="ce1">
            <draw:frame draw:z-index="1" draw:id="id0" draw:style-name="a0" draw:name="Imagem 4" svg:x="0in" svg:y="0in" svg:width="3.78125in" svg:height="0.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number-columns-spanned="11" table:number-rows-spanned="1" table:style-name="ce24"/>
          <table:covered-table-cell table:number-columns-repeated="10"/>
          <table:table-cell table:number-columns-repeated="16372" table:style-name="ce1"/>
        </table:table-row>
        <table:table-row table:number-rows-repeated="2" table:style-name="ro2">
          <table:table-cell/>
          <table:table-cell table:number-columns-repeated="2" table:style-name="ce5"/>
          <table:table-cell table:number-columns-repeated="5" table:style-name="ce6"/>
          <table:table-cell table:style-name="ce7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/>
          <table:table-cell office:value-type="string" table:number-columns-spanned="11" table:number-rows-spanned="1" table:style-name="ce25">
            <text:p>TABELA – REMUNERAÇÃO MENSAL DE SERVIDORES/AS</text:p>
          </table:table-cell>
          <table:covered-table-cell table:number-columns-repeated="10"/>
          <table:table-cell table:number-columns-repeated="16372" table:style-name="ce1"/>
        </table:table-row>
        <table:table-row table:style-name="ro2">
          <table:table-cell/>
          <table:table-cell office:value-type="string" table:number-columns-spanned="11" table:number-rows-spanned="1" table:style-name="ce26">
            <text:p>FEVEREIRO/2025</text:p>
          </table:table-cell>
          <table:covered-table-cell table:number-columns-repeated="10"/>
          <table:table-cell table:number-columns-repeated="16372" table:style-name="ce1"/>
        </table:table-row>
        <table:table-row table:style-name="ro3">
          <table:table-cell/>
          <table:table-cell table:style-name="ce8"/>
          <table:table-cell table:style-name="ce2"/>
          <table:table-cell table:number-columns-repeated="5" table:style-name="ce3"/>
          <table:table-cell table:style-name="ce4"/>
          <table:table-cell table:number-columns-repeated="3" table:style-name="ce3"/>
          <table:table-cell table:number-columns-repeated="16372" table:style-name="ce1"/>
        </table:table-row>
        <table:table-row table:style-name="ro4">
          <table:table-cell/>
          <table:table-cell office:value-type="string" table:number-columns-spanned="12" table:number-rows-spanned="1" table:style-name="ce27">
            <text:p>Nota Explicativa:</text:p>
          </table:table-cell>
          <table:covered-table-cell table:number-columns-repeated="11"/>
          <table:table-cell table:number-columns-repeated="16371" table:style-name="ce1"/>
        </table:table-row>
        <table:table-row table:style-name="ro5">
          <table:table-cell/>
          <table:table-cell office:value-type="string" table:number-columns-spanned="12" table:number-rows-spanned="1" table:style-name="ce28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11"/>
          <table:table-cell table:number-columns-repeated="16371" table:style-name="ce1"/>
        </table:table-row>
        <table:table-row table:style-name="ro4">
          <table:table-cell/>
          <table:table-cell office:value-type="string" table:number-columns-spanned="12" table:number-rows-spanned="1" table:style-name="ce28">
            <text:p>2) Os valores estão grafados em reais.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/>
          <table:table-cell office:value-type="string" table:number-columns-spanned="12" table:number-rows-spanned="1" table:style-name="ce28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11"/>
          <table:table-cell table:number-columns-repeated="16371" table:style-name="ce1"/>
        </table:table-row>
        <table:table-row table:style-name="ro4">
          <table:table-cell/>
          <table:table-cell office:value-type="string" table:number-columns-spanned="12" table:number-rows-spanned="1" table:style-name="ce28">
            <text:p>4) A coluna BONIFICAÇÃO POR RESULTADOS corresponde ao disposto no art. 2º <text:s/>Lei Complementar Estadual nº 1.219/13, cujo pagamento é realizado a cada trimestre;</text:p>
          </table:table-cell>
          <table:covered-table-cell table:number-columns-repeated="11"/>
          <table:table-cell table:number-columns-repeated="16371" table:style-name="ce1"/>
        </table:table-row>
        <table:table-row table:style-name="ro7">
          <table:table-cell/>
          <table:table-cell office:value-type="string" table:number-columns-spanned="12" table:number-rows-spanned="1" table:style-name="ce28">
            <text:p>5) Os valores eventualmente recebidos a título de adicional de férias e 13º salário estão dispostos separadamente;</text:p>
          </table:table-cell>
          <table:covered-table-cell table:number-columns-repeated="11"/>
          <table:table-cell table:style-name="ce1"/>
          <table:table-cell table:style-name="ce9"/>
          <table:table-cell table:number-columns-repeated="16369"/>
        </table:table-row>
        <table:table-row table:style-name="ro8">
          <table:table-cell/>
          <table:table-cell office:value-type="string" table:number-columns-spanned="12" table:number-rows-spanned="1" table:style-name="ce28">
            <text:p>6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11"/>
          <table:table-cell table:style-name="ce1"/>
          <table:table-cell table:style-name="ce10"/>
          <table:table-cell table:number-columns-repeated="16369"/>
        </table:table-row>
        <table:table-row table:style-name="ro6">
          <table:table-cell/>
          <table:table-cell office:value-type="string" table:number-columns-spanned="12" table:number-rows-spanned="1" table:style-name="ce28">
            <text:p>7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11"/>
          <table:table-cell table:style-name="ce1"/>
          <table:table-cell table:style-name="ce10"/>
          <table:table-cell table:number-columns-repeated="16369"/>
        </table:table-row>
        <table:table-row table:style-name="ro4">
          <table:table-cell/>
          <table:table-cell office:value-type="string" table:number-columns-spanned="12" table:number-rows-spanned="1" table:style-name="ce28">
            <text:p>8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11"/>
          <table:table-cell table:number-columns-repeated="16371" table:style-name="ce1"/>
        </table:table-row>
        <table:table-row table:style-name="ro4">
          <table:table-cell/>
          <table:table-cell office:value-type="string" table:number-columns-spanned="12" table:number-rows-spanned="1" table:style-name="ce29">
            <text:p>9) A coluna TOTAL RENDIMENTO LÍQUIDO corresponde à somatória líquida total do mês.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/>
          <table:table-cell table:style-name="ce1"/>
          <table:table-cell table:style-name="ce11"/>
          <table:table-cell table:number-columns-repeated="5" table:style-name="ce12"/>
          <table:table-cell table:style-name="ce13"/>
          <table:table-cell table:number-columns-repeated="3" table:style-name="ce12"/>
          <table:table-cell table:number-columns-repeated="16372" table:style-name="ce1"/>
        </table:table-row>
        <table:table-row table:style-name="ro1">
          <table:table-cell/>
          <table:table-cell table:style-name="ce1"/>
          <table:table-cell table:style-name="ce11"/>
          <table:table-cell table:number-columns-repeated="5" table:style-name="ce12"/>
          <table:table-cell table:style-name="ce13"/>
          <table:table-cell table:number-columns-repeated="3" table:style-name="ce12"/>
          <table:table-cell table:number-columns-repeated="16372" table:style-name="ce1"/>
        </table:table-row>
        <table:table-row table:style-name="ro4">
          <table:table-cell/>
          <table:table-cell table:style-name="ce1"/>
          <table:table-cell table:style-name="ce2"/>
          <table:table-cell office:value-type="string" table:number-columns-spanned="9" table:number-rows-spanned="1" table:style-name="ce30">
            <text:p>Remuneração</text:p>
          </table:table-cell>
          <table:covered-table-cell table:number-columns-repeated="8"/>
          <table:table-cell table:number-columns-repeated="16372" table:style-name="ce1"/>
        </table:table-row>
        <table:table-row table:style-name="ro10">
          <table:table-cell/>
          <table:table-cell office:value-type="string" table:style-name="ce14">
            <text:p>NOME</text:p>
          </table:table-cell>
          <table:table-cell office:value-type="string" table:style-name="ce14">
            <text:p><text:s/>CARGO</text:p>
          </table:table-cell>
          <table:table-cell office:value-type="string" table:style-name="ce15">
            <text:p>TOTAL</text:p>
            <text:p>BRUTO DO</text:p>
            <text:p>MÊS</text:p>
          </table:table-cell>
          <table:table-cell office:value-type="string" table:style-name="ce15">
            <text:p>BONIFICAÇÃO POR RESULTADOS</text:p>
          </table:table-cell>
          <table:table-cell office:value-type="string" table:style-name="ce15">
            <text:p>1/3 FÉRIAS</text:p>
          </table:table-cell>
          <table:table-cell office:value-type="string" table:style-name="ce15">
            <text:p>13º SALÁRIO</text:p>
          </table:table-cell>
          <table:table-cell office:value-type="string" table:style-name="ce15">
            <text:p>ATRASADOS</text:p>
          </table:table-cell>
          <table:table-cell office:value-type="string" table:style-name="ce16">
            <text:p>REFERÊNCIA</text:p>
            <text:p>ATRASADOS</text:p>
          </table:table-cell>
          <table:table-cell office:value-type="string" table:style-name="ce15">
            <text:p>DESCONTOS OBRIGATÓRIOS</text:p>
          </table:table-cell>
          <table:table-cell office:value-type="string" table:style-name="ce15">
            <text:p>OUTROS DESCONTOS<text:s/></text:p>
          </table:table-cell>
          <table:table-cell office:value-type="string" table:style-name="ce15">
            <text:p>TOTAL RENDIMENTO LIQUIDO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7">
            <text:p>Aarao Vinicius Dia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2633.17" table:style-name="ce18">
            <text:p>-2.633,17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241.72" table:style-name="ce18">
            <text:p><text:s/>5.241,72<text:s/>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7">
            <text:p>Abdiel Luciano Lobo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728.96" table:style-name="ce18">
            <text:p><text:s/>18.728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6556.06" table:style-name="ce18">
            <text:p>-6.556,06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2077.36" table:style-name="ce18">
            <text:p><text:s/>12.077,36<text:s/>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7">
            <text:p>Adalton Almeid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72.48" table:style-name="ce18">
            <text:p>-972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94.7" table:style-name="ce18">
            <text:p><text:s/>4.094,70<text:s/>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7">
            <text:p>Ademir Teodoro Seraf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23.39" table:style-name="ce18">
            <text:p><text:s/>3.923,39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18.85" table:style-name="ce18">
            <text:p>-2.618,85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9536.11" table:style-name="ce18">
            <text:p><text:s/>9.536,11<text:s/>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7">
            <text:p>Adenilda Domingu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28.1099999999997" table:style-name="ce18">
            <text:p><text:s/>4.528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64.06" table:style-name="ce18">
            <text:p><text:s/>2.264,0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40.41" table:style-name="ce18">
            <text:p>-840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51.76" table:style-name="ce18">
            <text:p><text:s/>5.951,76<text:s/>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7">
            <text:p>Adenisia Maria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06.07" table:style-name="ce18">
            <text:p>-1.806,07<text:s/></text:p>
          </table:table-cell>
          <table:table-cell office:value-type="float" office:value="-181.57" table:style-name="ce18">
            <text:p>-181,57<text:s/></text:p>
          </table:table-cell>
          <table:table-cell office:value-type="float" office:value="5233.68" table:style-name="ce18">
            <text:p><text:s/>5.233,68<text:s/>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7">
            <text:p>Adilson Silva Lob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12.17" table:style-name="ce18">
            <text:p>-1.912,17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443.4" table:style-name="ce18">
            <text:p><text:s/>5.443,40<text:s/>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7">
            <text:p>Adolpho Jose Manzutti Net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85.82" table:style-name="ce18">
            <text:p>-2.685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17.23" table:style-name="ce18">
            <text:p><text:s/>7.117,23<text:s/>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7">
            <text:p>Adriana Cristina Guimara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65.68" table:style-name="ce18">
            <text:p><text:s/>6.665,68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060.1400000000003" table:style-name="ce18">
            <text:p>-5.060,14<text:s/></text:p>
          </table:table-cell>
          <table:table-cell office:value-type="float" office:value="-2018.2" table:style-name="ce18">
            <text:p>-2.018,20<text:s/></text:p>
          </table:table-cell>
          <table:table-cell office:value-type="float" office:value="12918.68" table:style-name="ce18">
            <text:p><text:s/>12.918,68<text:s/>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7">
            <text:p>Adriana Cristina Rodrigues Vidig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3.41" table:style-name="ce18">
            <text:p><text:s/>7.06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30.13" table:style-name="ce18">
            <text:p>-1.830,13<text:s/></text:p>
          </table:table-cell>
          <table:table-cell office:value-type="float" office:value="-1775.18" table:style-name="ce18">
            <text:p>-1.775,18<text:s/></text:p>
          </table:table-cell>
          <table:table-cell office:value-type="float" office:value="3458.1" table:style-name="ce18">
            <text:p><text:s/>3.458,10<text:s/>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7">
            <text:p>Adrian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9108.810000000001" table:style-name="ce18">
            <text:p><text:s/>19.108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615.46" table:style-name="ce18">
            <text:p>-6.615,46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2404.47" table:style-name="ce18">
            <text:p><text:s/>12.404,47<text:s/>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7">
            <text:p>Adriane Salles Cai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56.05" table:style-name="ce18">
            <text:p><text:s/>7.456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59.54" table:style-name="ce18">
            <text:p>-2.159,54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256.32" table:style-name="ce18">
            <text:p><text:s/>5.256,3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driano Alves De Figueir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23.02" table:style-name="ce18">
            <text:p><text:s/>8.623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94.7399999999998" table:style-name="ce18">
            <text:p>-2.094,74<text:s/></text:p>
          </table:table-cell>
          <table:table-cell office:value-type="float" office:value="-2193.25" table:style-name="ce18">
            <text:p>-2.193,25<text:s/></text:p>
          </table:table-cell>
          <table:table-cell office:value-type="float" office:value="4335.03" table:style-name="ce18">
            <text:p><text:s/>4.335,0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driano Alves Dos Reis Sant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024" table:style-name="ce18">
            <text:p><text:s/>13.024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33.26" table:style-name="ce18">
            <text:p>-3.633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390.74" table:style-name="ce18">
            <text:p><text:s/>9.390,7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driano Henrique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5.87" table:style-name="ce18">
            <text:p>-1.685,87<text:s/></text:p>
          </table:table-cell>
          <table:table-cell office:value-type="float" office:value="-1919.88" table:style-name="ce18">
            <text:p>-1.919,88<text:s/></text:p>
          </table:table-cell>
          <table:table-cell office:value-type="float" office:value="3306.92" table:style-name="ce18">
            <text:p><text:s/>3.306,9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driano Rodrigues Biajon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031.030000000001" table:style-name="ce18">
            <text:p><text:s/>10.031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54.63" table:style-name="ce18">
            <text:p>-3.254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76.4" table:style-name="ce18">
            <text:p><text:s/>6.776,4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gata Filippini Colaciopp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3" table:style-name="ce18">
            <text:p>-3.83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2.2199999999993" table:style-name="ce18">
            <text:p><text:s/>9.872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gnes Thais Sacilott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8316.34" table:style-name="ce18">
            <text:p><text:s/>8.316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47.25" table:style-name="ce18">
            <text:p>-2.247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69.09" table:style-name="ce18">
            <text:p><text:s/>6.069,0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ilton Joji Fucamiz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32.8100000000004" table:style-name="ce18">
            <text:p><text:s/>5.232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12.92" table:style-name="ce18">
            <text:p>-1.112,92<text:s/></text:p>
          </table:table-cell>
          <table:table-cell office:value-type="float" office:value="-34.89" table:style-name="ce18">
            <text:p>-34,89<text:s/></text:p>
          </table:table-cell>
          <table:table-cell office:value-type="float" office:value="4085" table:style-name="ce18">
            <text:p><text:s/>4.085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kira Marcos Ueh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499.2199999999993" table:style-name="ce18">
            <text:p><text:s/>9.499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83.2" table:style-name="ce18">
            <text:p><text:s/>1.583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07.17" table:style-name="ce18">
            <text:p>-2.507,17<text:s/></text:p>
          </table:table-cell>
          <table:table-cell office:value-type="float" office:value="-53.68" table:style-name="ce18">
            <text:p>-53,68<text:s/></text:p>
          </table:table-cell>
          <table:table-cell office:value-type="float" office:value="8521.57" table:style-name="ce18">
            <text:p><text:s/>8.521,5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kira Matsuza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24.39" table:style-name="ce18">
            <text:p><text:s/>6.324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3.38" table:style-name="ce18">
            <text:p>-1.593,38<text:s/></text:p>
          </table:table-cell>
          <table:table-cell office:value-type="float" office:value="-1757.3" table:style-name="ce18">
            <text:p>-1.757,30<text:s/></text:p>
          </table:table-cell>
          <table:table-cell office:value-type="float" office:value="2973.71" table:style-name="ce18">
            <text:p><text:s/>2.973,7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acides Claudio Landim</text:p>
          </table:table-cell>
          <table:table-cell office:value-type="string" table:style-name="ce17">
            <text:p>Agente de Defensoria Pública</text:p>
          </table:table-cell>
          <table:table-cell office:value-type="float" office:value="11901.06" table:style-name="ce18">
            <text:p><text:s/>11.901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73.46" table:style-name="ce18">
            <text:p>-3.373,46<text:s/></text:p>
          </table:table-cell>
          <table:table-cell office:value-type="float" office:value="-360.11" table:style-name="ce18">
            <text:p>-360,11<text:s/></text:p>
          </table:table-cell>
          <table:table-cell office:value-type="float" office:value="8167.49" table:style-name="ce18">
            <text:p><text:s/>8.167,4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an Franco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2.29" table:style-name="ce18">
            <text:p><text:s/>6.762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99.29" table:style-name="ce18">
            <text:p>-2.099,29<text:s/></text:p>
          </table:table-cell>
          <table:table-cell office:value-type="float" office:value="-490.17" table:style-name="ce18">
            <text:p>-490,17<text:s/></text:p>
          </table:table-cell>
          <table:table-cell office:value-type="float" office:value="4172.83" table:style-name="ce18">
            <text:p><text:s/>4.172,8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ana Chrispan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" table:style-name="ce18">
            <text:p><text:s/>16.139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419.16" table:style-name="ce18">
            <text:p>-5.419,16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0624.95" table:style-name="ce18">
            <text:p><text:s/>10.624,9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cidia De Cassia Alves Bas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991.79" table:style-name="ce18">
            <text:p><text:s/>12.991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50.87" table:style-name="ce18">
            <text:p>-4.150,87<text:s/></text:p>
          </table:table-cell>
          <table:table-cell office:value-type="float" office:value="-1078.75" table:style-name="ce18">
            <text:p>-1.078,75<text:s/></text:p>
          </table:table-cell>
          <table:table-cell office:value-type="float" office:value="7762.17" table:style-name="ce18">
            <text:p><text:s/>7.762,1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dizio Muniz Do Nascimento Junior</text:p>
          </table:table-cell>
          <table:table-cell office:value-type="string" table:style-name="ce17">
            <text:p>Agente de Defensoria Pública</text:p>
          </table:table-cell>
          <table:table-cell office:value-type="float" office:value="10788.79" table:style-name="ce18">
            <text:p><text:s/>10.788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98.13" table:style-name="ce18">
            <text:p><text:s/>1.798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99.23" table:style-name="ce18">
            <text:p>-3.299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87.69" table:style-name="ce18">
            <text:p><text:s/>9.287,6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essandra Aparecida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66.17" table:style-name="ce18">
            <text:p><text:s/>13.966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27.6999999999998" table:style-name="ce18">
            <text:p><text:s/>2.327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69.2700000000004" table:style-name="ce18">
            <text:p>-4.269,27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1941.93" table:style-name="ce18">
            <text:p><text:s/>11.941,9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essandra Cominato Melo</text:p>
          </table:table-cell>
          <table:table-cell office:value-type="string" table:style-name="ce17">
            <text:p>Agente de Defensoria Pública</text:p>
          </table:table-cell>
          <table:table-cell office:value-type="float" office:value="14331.19" table:style-name="ce18">
            <text:p><text:s/>14.331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693.71" table:style-name="ce18">
            <text:p>-5.693,71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8548.6" table:style-name="ce18">
            <text:p><text:s/>8.548,6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essandra D Andrea Fasanell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6409.150000000001" table:style-name="ce18">
            <text:p><text:s/>16.409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04.58" table:style-name="ce18">
            <text:p><text:s/>8.204,58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34.62" table:style-name="ce18">
            <text:p>-4.634,62<text:s/></text:p>
          </table:table-cell>
          <table:table-cell office:value-type="float" office:value="-71.38" table:style-name="ce18">
            <text:p>-71,38<text:s/></text:p>
          </table:table-cell>
          <table:table-cell office:value-type="float" office:value="19907.73" table:style-name="ce18">
            <text:p><text:s/>19.907,7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essandra Olimpia Cruz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20.27" table:style-name="ce18">
            <text:p><text:s/>6.320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79.24" table:style-name="ce18">
            <text:p>-1.879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41.03" table:style-name="ce18">
            <text:p><text:s/>4.441,0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essandra Pavan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6.99" table:style-name="ce18">
            <text:p><text:s/>7.066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05.3200000000002" table:style-name="ce18">
            <text:p>-2.205,32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4818.46" table:style-name="ce18">
            <text:p><text:s/>4.818,4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essandra Silva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96.51" table:style-name="ce18">
            <text:p><text:s/>12.696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08.12" table:style-name="ce18">
            <text:p>-3.608,12<text:s/></text:p>
          </table:table-cell>
          <table:table-cell office:value-type="float" office:value="-3081.58" table:style-name="ce18">
            <text:p>-3.081,58<text:s/></text:p>
          </table:table-cell>
          <table:table-cell office:value-type="float" office:value="6006.81" table:style-name="ce18">
            <text:p><text:s/>6.006,8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ex Leoni Louren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6.32" table:style-name="ce18">
            <text:p><text:s/>7.566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45.68" table:style-name="ce18">
            <text:p>-1.945,68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580.45" table:style-name="ce18">
            <text:p><text:s/>5.580,4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exandra Da Conceicao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6.38" table:style-name="ce18">
            <text:p><text:s/>6.766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68.7199999999998" table:style-name="ce18">
            <text:p>-2.068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97.66" table:style-name="ce18">
            <text:p><text:s/>4.697,6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exandre Dall Ovo Thur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46.77" table:style-name="ce18">
            <text:p><text:s/>7.846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81.27" table:style-name="ce18">
            <text:p>-1.881,27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919.05" table:style-name="ce18">
            <text:p><text:s/>5.919,0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exandre De Camargo Ischud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20.27" table:style-name="ce18">
            <text:p><text:s/>6.320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8.42" table:style-name="ce18">
            <text:p>-1.468,42<text:s/></text:p>
          </table:table-cell>
          <table:table-cell office:value-type="float" office:value="-220.91" table:style-name="ce18">
            <text:p>-220,91<text:s/></text:p>
          </table:table-cell>
          <table:table-cell office:value-type="float" office:value="4630.9399999999996" table:style-name="ce18">
            <text:p><text:s/>4.630,9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exandre De Mell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298.379999999999" table:style-name="ce18">
            <text:p><text:s/>10.298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952.16" table:style-name="ce18">
            <text:p>-2.952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46.22" table:style-name="ce18">
            <text:p><text:s/>7.346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exandre De Padua Medeiros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15.46" table:style-name="ce18">
            <text:p>-2.215,46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404.96" table:style-name="ce18">
            <text:p><text:s/>6.404,9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exandre Rebello Figueiredo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67.7299999999996" table:style-name="ce18">
            <text:p><text:s/>4.867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83.85" table:style-name="ce18">
            <text:p>-983,85<text:s/></text:p>
          </table:table-cell>
          <table:table-cell office:value-type="float" office:value="-1612.81" table:style-name="ce18">
            <text:p>-1.612,81<text:s/></text:p>
          </table:table-cell>
          <table:table-cell office:value-type="float" office:value="2271.0700000000002" table:style-name="ce18">
            <text:p><text:s/>2.271,0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exandre Scandiu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84.89" table:style-name="ce18">
            <text:p><text:s/>7.884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17.7800000000002" table:style-name="ce18">
            <text:p>-2.317,7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523.9" table:style-name="ce18">
            <text:p><text:s/>5.523,9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exandre Tadeu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614.9" table:style-name="ce18">
            <text:p><text:s/>9.614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08.08" table:style-name="ce18">
            <text:p>-2.708,08<text:s/></text:p>
          </table:table-cell>
          <table:table-cell office:value-type="float" office:value="-1578.85" table:style-name="ce18">
            <text:p>-1.578,85<text:s/></text:p>
          </table:table-cell>
          <table:table-cell office:value-type="float" office:value="5327.97" table:style-name="ce18">
            <text:p><text:s/>5.327,9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exandre Victor Guarizo Cremonese</text:p>
          </table:table-cell>
          <table:table-cell office:value-type="string" table:style-name="ce17">
            <text:p>Agente de Defensoria Pública</text:p>
          </table:table-cell>
          <table:table-cell office:value-type="float" office:value="19331.11" table:style-name="ce18">
            <text:p><text:s/>19.331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309.02" table:style-name="ce18">
            <text:p>-7.309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022.09" table:style-name="ce18">
            <text:p><text:s/>12.022,0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ine Aparecida Dos Santos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3.37" table:style-name="ce18">
            <text:p><text:s/>6.173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97.98" table:style-name="ce18">
            <text:p>-1.397,98<text:s/></text:p>
          </table:table-cell>
          <table:table-cell office:value-type="float" office:value="-1055.48" table:style-name="ce18">
            <text:p>-1.055,48<text:s/></text:p>
          </table:table-cell>
          <table:table-cell office:value-type="float" office:value="3719.91" table:style-name="ce18">
            <text:p><text:s/>3.719,9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ine Arakaki De Souz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78.41" table:style-name="ce18">
            <text:p><text:s/>6.478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4.62" table:style-name="ce18">
            <text:p>-1.604,62<text:s/></text:p>
          </table:table-cell>
          <table:table-cell office:value-type="float" office:value="-37.5" table:style-name="ce18">
            <text:p>-37,50<text:s/></text:p>
          </table:table-cell>
          <table:table-cell office:value-type="float" office:value="4836.29" table:style-name="ce18">
            <text:p><text:s/>4.836,2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ine Cristina Serr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75.18" table:style-name="ce18">
            <text:p>-1.875,1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480.39" table:style-name="ce18">
            <text:p><text:s/>5.480,3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ine De Santana Ribeir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85.82" table:style-name="ce18">
            <text:p>-2.685,82<text:s/></text:p>
          </table:table-cell>
          <table:table-cell office:value-type="float" office:value="-2414.4499999999998" table:style-name="ce18">
            <text:p>-2.414,45<text:s/></text:p>
          </table:table-cell>
          <table:table-cell office:value-type="float" office:value="4702.78" table:style-name="ce18">
            <text:p><text:s/>4.702,7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ine Mazut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087.5600000000004" table:style-name="ce18">
            <text:p>-5.087,56<text:s/></text:p>
          </table:table-cell>
          <table:table-cell office:value-type="float" office:value="-3074.9" table:style-name="ce18">
            <text:p>-3.074,90<text:s/></text:p>
          </table:table-cell>
          <table:table-cell office:value-type="float" office:value="5168.88" table:style-name="ce18">
            <text:p><text:s/>5.168,8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ine Miranda De Almeid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592.57" table:style-name="ce18">
            <text:p><text:s/>5.592,5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64.64" table:style-name="ce18">
            <text:p>-3.764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013.06" table:style-name="ce18">
            <text:p><text:s/>13.013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ine Noriko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16.31" table:style-name="ce18">
            <text:p>-2.316,31<text:s/></text:p>
          </table:table-cell>
          <table:table-cell office:value-type="float" office:value="-1323.37" table:style-name="ce18">
            <text:p>-1.323,37<text:s/></text:p>
          </table:table-cell>
          <table:table-cell office:value-type="float" office:value="4281.66" table:style-name="ce18">
            <text:p><text:s/>4.281,6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ine Noronha De Medei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21.8800000000001" table:style-name="ce18">
            <text:p><text:s/>1.221,88<text:s/></text:p>
          </table:table-cell>
          <table:table-cell office:value-type="string" table:style-name="ce19">
            <text:p>nov/2024 dez/2024 jan/2025</text:p>
          </table:table-cell>
          <table:table-cell office:value-type="float" office:value="-1327.66" table:style-name="ce18">
            <text:p>-1.327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61.3999999999996" table:style-name="ce18">
            <text:p><text:s/>4.961,4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ine Renata Limong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12.17" table:style-name="ce18">
            <text:p>-1.912,17<text:s/></text:p>
          </table:table-cell>
          <table:table-cell office:value-type="float" office:value="-270.27" table:style-name="ce18">
            <text:p>-270,27<text:s/></text:p>
          </table:table-cell>
          <table:table-cell office:value-type="float" office:value="5216.34" table:style-name="ce18">
            <text:p><text:s/>5.216,3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lan Cesar Dia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560.28" table:style-name="ce18">
            <text:p><text:s/>5.560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37.42" table:style-name="ce18">
            <text:p>-1.337,42<text:s/></text:p>
          </table:table-cell>
          <table:table-cell office:value-type="float" office:value="-2115.33" table:style-name="ce18">
            <text:p>-2.115,33<text:s/></text:p>
          </table:table-cell>
          <table:table-cell office:value-type="float" office:value="2107.5300000000002" table:style-name="ce18">
            <text:p><text:s/>2.107,5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lan Ribeiro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84.06" table:style-name="ce18">
            <text:p>-2.484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35.06" table:style-name="ce18">
            <text:p><text:s/>6.635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yne Belo Schumaher Leal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145.04" table:style-name="ce18">
            <text:p><text:s/>11.145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41.03" table:style-name="ce18">
            <text:p>-3.141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04.01" table:style-name="ce18">
            <text:p><text:s/>8.004,0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manda Caroline Gomes Serejo Cruz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01.53" table:style-name="ce18">
            <text:p><text:s/>4.901,53<text:s/></text:p>
          </table:table-cell>
          <table:table-cell office:value-type="float" office:value="91.19" table:style-name="ce18">
            <text:p><text:s/>91,19<text:s/></text:p>
          </table:table-cell>
          <table:table-cell office:value-type="date" office:date-value="2025-01-01T00:00:00" table:style-name="ce19">
            <text:p>jan/25</text:p>
          </table:table-cell>
          <table:table-cell office:value-type="float" office:value="-2712.72" table:style-name="ce18">
            <text:p>-2.712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083.05" table:style-name="ce18">
            <text:p><text:s/>12.083,0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manda De Alvarenga Cald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96.51" table:style-name="ce18">
            <text:p><text:s/>12.696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08.12" table:style-name="ce18">
            <text:p>-3.608,12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9005.7199999999993" table:style-name="ce18">
            <text:p><text:s/>9.005,7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mand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95.5300000000002" table:style-name="ce18">
            <text:p>-2.395,53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479.36" table:style-name="ce18">
            <text:p><text:s/>5.479,3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manda Elizabeth Do Prado Alb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423.41" table:style-name="ce18">
            <text:p><text:s/>14.42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41.98" table:style-name="ce18">
            <text:p>-3.741,9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0634.98" table:style-name="ce18">
            <text:p><text:s/>10.634,9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manda Hildebrand Oi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8796.57" table:style-name="ce18">
            <text:p><text:s/>18.796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232.799999999999" table:style-name="ce18">
            <text:p><text:s/>10.232,80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234.6400000000003" table:style-name="ce18">
            <text:p>-5.234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794.73" table:style-name="ce18">
            <text:p><text:s/>23.794,7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Beatriz Teixeira Iumat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65.21" table:style-name="ce18">
            <text:p>-4.665,21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259.540000000001" table:style-name="ce18">
            <text:p><text:s/>10.259,5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Carolina Conde Silva Barbie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8069.61" table:style-name="ce18">
            <text:p><text:s/>18.069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471.18" table:style-name="ce18">
            <text:p>-5.471,18<text:s/></text:p>
          </table:table-cell>
          <table:table-cell office:value-type="float" office:value="-4039.55" table:style-name="ce18">
            <text:p>-4.039,55<text:s/></text:p>
          </table:table-cell>
          <table:table-cell office:value-type="float" office:value="8558.8799999999992" table:style-name="ce18">
            <text:p><text:s/>8.558,8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Carolina Ram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290.97" table:style-name="ce18">
            <text:p><text:s/>14.290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496.73" table:style-name="ce18">
            <text:p>-5.496,73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8711.57" table:style-name="ce18">
            <text:p><text:s/>8.711,5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Carolina Schmidt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64.47" table:style-name="ce18">
            <text:p><text:s/>14.664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95.55" table:style-name="ce18">
            <text:p>-4.495,55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080.040000000001" table:style-name="ce18">
            <text:p><text:s/>10.080,0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Clara Vieira Gabriel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040.55" table:style-name="ce18">
            <text:p>-5.040,55<text:s/></text:p>
          </table:table-cell>
          <table:table-cell office:value-type="float" office:value="-2290.58" table:style-name="ce18">
            <text:p>-2.290,58<text:s/></text:p>
          </table:table-cell>
          <table:table-cell office:value-type="float" office:value="7682.5" table:style-name="ce18">
            <text:p><text:s/>7.682,5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Claudia De Souza Bragg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4.03" table:style-name="ce18">
            <text:p><text:s/>6.604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63.8" table:style-name="ce18">
            <text:p>-1.763,80<text:s/></text:p>
          </table:table-cell>
          <table:table-cell office:value-type="float" office:value="-1722.18" table:style-name="ce18">
            <text:p>-1.722,18<text:s/></text:p>
          </table:table-cell>
          <table:table-cell office:value-type="float" office:value="3118.05" table:style-name="ce18">
            <text:p><text:s/>3.118,0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Elvira Ribeir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0.48" table:style-name="ce18">
            <text:p><text:s/>6.46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9.78" table:style-name="ce18">
            <text:p>-1.509,78<text:s/></text:p>
          </table:table-cell>
          <table:table-cell office:value-type="float" office:value="-756.34" table:style-name="ce18">
            <text:p>-756,34<text:s/></text:p>
          </table:table-cell>
          <table:table-cell office:value-type="float" office:value="4194.3599999999997" table:style-name="ce18">
            <text:p><text:s/>4.194,3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Helena De Faria Rodrigues Quintei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46.07" table:style-name="ce18">
            <text:p>-946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13.29" table:style-name="ce18">
            <text:p><text:s/>4.013,2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Lucia Pinto Gouve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337.29" table:style-name="ce18">
            <text:p><text:s/>15.337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68.65" table:style-name="ce18">
            <text:p><text:s/>7.668,6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201.44" table:style-name="ce18">
            <text:p>-6.201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804.5" table:style-name="ce18">
            <text:p><text:s/>16.804,5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Luiza Lima Kobaya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78.41" table:style-name="ce18">
            <text:p><text:s/>6.478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53.94" table:style-name="ce18">
            <text:p>-1.753,94<text:s/></text:p>
          </table:table-cell>
          <table:table-cell office:value-type="float" office:value="-40.31" table:style-name="ce18">
            <text:p>-40,31<text:s/></text:p>
          </table:table-cell>
          <table:table-cell office:value-type="float" office:value="4684.16" table:style-name="ce18">
            <text:p><text:s/>4.684,1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Luiza Patriarca Mine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362.79" table:style-name="ce18">
            <text:p><text:s/>15.362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068.49" table:style-name="ce18">
            <text:p>-5.068,49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205.42" table:style-name="ce18">
            <text:p><text:s/>10.205,4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Luiza Provedel Carvalhae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3" table:style-name="ce18">
            <text:p>-3.838,63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9793.7000000000007" table:style-name="ce18">
            <text:p><text:s/>9.793,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Luiza Viana Humm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04.36" table:style-name="ce18">
            <text:p><text:s/>5.304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37.18" table:style-name="ce18">
            <text:p>-1.03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67.18" table:style-name="ce18">
            <text:p><text:s/>4.267,1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Maria Aparecida Mend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88.87" table:style-name="ce18">
            <text:p>-2.388,87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231.55" table:style-name="ce18">
            <text:p><text:s/>6.231,5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Paula Ferreir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19.1" table:style-name="ce18">
            <text:p>-2.319,10<text:s/></text:p>
          </table:table-cell>
          <table:table-cell office:value-type="float" office:value="-247.21" table:style-name="ce18">
            <text:p>-247,21<text:s/></text:p>
          </table:table-cell>
          <table:table-cell office:value-type="float" office:value="4832.47" table:style-name="ce18">
            <text:p><text:s/>4.832,4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Paula Lima De Queiroz</text:p>
          </table:table-cell>
          <table:table-cell office:value-type="string" table:style-name="ce17">
            <text:p>Agente de Defensoria Pública</text:p>
          </table:table-cell>
          <table:table-cell office:value-type="float" office:value="10036.08" table:style-name="ce18">
            <text:p><text:s/>10.036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25.45" table:style-name="ce18">
            <text:p>-3.425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10.63" table:style-name="ce18">
            <text:p><text:s/>6.610,6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Paula Mesquita Flauz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97.54" table:style-name="ce18">
            <text:p>-1.897,54<text:s/></text:p>
          </table:table-cell>
          <table:table-cell office:value-type="float" office:value="-1247.6300000000001" table:style-name="ce18">
            <text:p>-1.247,63<text:s/></text:p>
          </table:table-cell>
          <table:table-cell office:value-type="float" office:value="4950.37" table:style-name="ce18">
            <text:p><text:s/>4.950,3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Paula Pacheco Moraes Matur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51.41" table:style-name="ce18">
            <text:p><text:s/>13.951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83.32" table:style-name="ce18">
            <text:p>-4.083,32<text:s/></text:p>
          </table:table-cell>
          <table:table-cell office:value-type="float" office:value="-1978.19" table:style-name="ce18">
            <text:p>-1.978,19<text:s/></text:p>
          </table:table-cell>
          <table:table-cell office:value-type="float" office:value="7889.9" table:style-name="ce18">
            <text:p><text:s/>7.889,9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Paula Scarpant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3" table:style-name="ce18">
            <text:p>-3.83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2.2199999999993" table:style-name="ce18">
            <text:p><text:s/>9.872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Paula Segolin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01" table:style-name="ce18">
            <text:p><text:s/>14.601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893.1099999999997" table:style-name="ce18">
            <text:p>-4.893,11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9625.2199999999993" table:style-name="ce18">
            <text:p><text:s/>9.625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Paula Shimabu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306.51" table:style-name="ce18">
            <text:p><text:s/>10.306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53.26" table:style-name="ce18">
            <text:p><text:s/>5.153,2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87.01" table:style-name="ce18">
            <text:p>-3.387,01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2022.83" table:style-name="ce18">
            <text:p><text:s/>12.022,8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Paula Weffor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58.98" table:style-name="ce18">
            <text:p>-2.158,98<text:s/></text:p>
          </table:table-cell>
          <table:table-cell office:value-type="float" office:value="-991.52" table:style-name="ce18">
            <text:p>-991,52<text:s/></text:p>
          </table:table-cell>
          <table:table-cell office:value-type="float" office:value="4580.0600000000004" table:style-name="ce18">
            <text:p><text:s/>4.580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Thaisse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42.37" table:style-name="ce18">
            <text:p><text:s/>5.542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55.5700000000002" table:style-name="ce18">
            <text:p><text:s/>2.555,5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16.2" table:style-name="ce18">
            <text:p>-1.416,20<text:s/></text:p>
          </table:table-cell>
          <table:table-cell office:value-type="float" office:value="-32.450000000000003" table:style-name="ce18">
            <text:p>-32,45<text:s/></text:p>
          </table:table-cell>
          <table:table-cell office:value-type="float" office:value="6649.29" table:style-name="ce18">
            <text:p><text:s/>6.649,2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Theres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65.21" table:style-name="ce18">
            <text:p>-4.665,21<text:s/></text:p>
          </table:table-cell>
          <table:table-cell office:value-type="float" office:value="-6859.62" table:style-name="ce18">
            <text:p>-6.859,62<text:s/></text:p>
          </table:table-cell>
          <table:table-cell office:value-type="float" office:value="3488.8" table:style-name="ce18">
            <text:p><text:s/>3.488,8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cleto Sadanori Tsutsum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4.54" table:style-name="ce18">
            <text:p><text:s/>5.004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739.62" table:style-name="ce18">
            <text:p>-5.739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278.55" table:style-name="ce18">
            <text:p><text:s/>14.278,5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erson Henrique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17.9699999999998" table:style-name="ce18">
            <text:p><text:s/>2.317,9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75.18" table:style-name="ce18">
            <text:p>-1.175,18<text:s/></text:p>
          </table:table-cell>
          <table:table-cell office:value-type="float" office:value="-1429.11" table:style-name="ce18">
            <text:p>-1.429,11<text:s/></text:p>
          </table:table-cell>
          <table:table-cell office:value-type="float" office:value="4780.8599999999997" table:style-name="ce18">
            <text:p><text:s/>4.780,8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erson Paz De Sous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1171.45" table:style-name="ce18">
            <text:p><text:s/>21.171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306.53" table:style-name="ce18">
            <text:p>-6.306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864.92" table:style-name="ce18">
            <text:p><text:s/>14.864,9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erson Santos Da Cunh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560.28" table:style-name="ce18">
            <text:p><text:s/>5.560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37.42" table:style-name="ce18">
            <text:p>-1.337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22.8599999999997" table:style-name="ce18">
            <text:p><text:s/>4.222,8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erson Teruyuki Shir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12.0300000000007" table:style-name="ce18">
            <text:p><text:s/>8.812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23.05" table:style-name="ce18">
            <text:p>-2.023,0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745.77" table:style-name="ce18">
            <text:p><text:s/>6.745,7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 Conti Nog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114.77" table:style-name="ce18">
            <text:p><text:s/>18.114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501.31" table:style-name="ce18">
            <text:p>-5.501,31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2524.58" table:style-name="ce18">
            <text:p><text:s/>12.524,5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 Luis Coelho Med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184.94" table:style-name="ce18">
            <text:p><text:s/>13.184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07.05" table:style-name="ce18">
            <text:p>-3.507,05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9637.7000000000007" table:style-name="ce18">
            <text:p><text:s/>9.637,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 Luis Dias Mari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02.25" table:style-name="ce18">
            <text:p>-902,25<text:s/></text:p>
          </table:table-cell>
          <table:table-cell office:value-type="float" office:value="-992.82" table:style-name="ce18">
            <text:p>-992,82<text:s/></text:p>
          </table:table-cell>
          <table:table-cell office:value-type="float" office:value="2848.67" table:style-name="ce18">
            <text:p><text:s/>2.848,6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 Pereira Da Silv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4.03" table:style-name="ce18">
            <text:p><text:s/>6.604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00.67" table:style-name="ce18">
            <text:p><text:s/>1.100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3.6" table:style-name="ce18">
            <text:p>-1.433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71.1" table:style-name="ce18">
            <text:p><text:s/>6.271,1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 Tadeu Pit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29.68" table:style-name="ce18">
            <text:p><text:s/>5.929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8.28" table:style-name="ce18">
            <text:p><text:s/>988,28<text:s/></text:p>
          </table:table-cell>
          <table:table-cell office:value-type="float" office:value="2964.85" table:style-name="ce18">
            <text:p><text:s/>2.964,8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38.94" table:style-name="ce18">
            <text:p>-1.638,94<text:s/></text:p>
          </table:table-cell>
          <table:table-cell office:value-type="float" office:value="-240.21" table:style-name="ce18">
            <text:p>-240,21<text:s/></text:p>
          </table:table-cell>
          <table:table-cell office:value-type="float" office:value="8003.66" table:style-name="ce18">
            <text:p><text:s/>8.003,6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 Willian De Oliveira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87.55" table:style-name="ce18">
            <text:p><text:s/>7.887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28.53" table:style-name="ce18">
            <text:p>-1.628,53<text:s/></text:p>
          </table:table-cell>
          <table:table-cell office:value-type="float" office:value="-1510.55" table:style-name="ce18">
            <text:p>-1.510,55<text:s/></text:p>
          </table:table-cell>
          <table:table-cell office:value-type="float" office:value="4748.47" table:style-name="ce18">
            <text:p><text:s/>4.748,4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a Carla Righet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5.87" table:style-name="ce18">
            <text:p>-1.685,87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186.6099999999997" table:style-name="ce18">
            <text:p><text:s/>5.186,6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a Cost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30.69" table:style-name="ce18">
            <text:p><text:s/>6.330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65.35" table:style-name="ce18">
            <text:p><text:s/>3.165,3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94.17" table:style-name="ce18">
            <text:p>-1.294,17<text:s/></text:p>
          </table:table-cell>
          <table:table-cell office:value-type="float" office:value="-1516.56" table:style-name="ce18">
            <text:p>-1.516,56<text:s/></text:p>
          </table:table-cell>
          <table:table-cell office:value-type="float" office:value="6685.31" table:style-name="ce18">
            <text:p><text:s/>6.685,3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a Pinheiro Dos Santos Jasper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320.94" table:style-name="ce18">
            <text:p><text:s/>16.320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67.53" table:style-name="ce18">
            <text:p>-4.667,53<text:s/></text:p>
          </table:table-cell>
          <table:table-cell office:value-type="float" office:value="-4088.51" table:style-name="ce18">
            <text:p>-4.088,51<text:s/></text:p>
          </table:table-cell>
          <table:table-cell office:value-type="float" office:value="7564.9" table:style-name="ce18">
            <text:p><text:s/>7.564,9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a Pires Pache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00.63" table:style-name="ce18">
            <text:p>-2.100,63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4771.8500000000004" table:style-name="ce18">
            <text:p><text:s/>4.771,8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a Ramir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1" table:style-name="ce18">
            <text:p><text:s/>12.572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95.35" table:style-name="ce18">
            <text:p><text:s/>2.095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44.6" table:style-name="ce18">
            <text:p>-3.544,60<text:s/></text:p>
          </table:table-cell>
          <table:table-cell office:value-type="float" office:value="-1653.48" table:style-name="ce18">
            <text:p>-1.653,48<text:s/></text:p>
          </table:table-cell>
          <table:table-cell office:value-type="float" office:value="9469.3700000000008" table:style-name="ce18">
            <text:p><text:s/>9.469,3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a Saraiv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90000000002" table:style-name="ce18">
            <text:p><text:s/>16.514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57.5" table:style-name="ce18">
            <text:p><text:s/>8.257,50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380.93" table:style-name="ce18">
            <text:p>-6.380,93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8296.02" table:style-name="ce18">
            <text:p><text:s/>18.296,0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a Silva Brit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763.9" table:style-name="ce18">
            <text:p><text:s/>13.763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54.28" table:style-name="ce18">
            <text:p>-3.854,28<text:s/></text:p>
          </table:table-cell>
          <table:table-cell office:value-type="float" office:value="-376.76" table:style-name="ce18">
            <text:p>-376,76<text:s/></text:p>
          </table:table-cell>
          <table:table-cell office:value-type="float" office:value="9532.86" table:style-name="ce18">
            <text:p><text:s/>9.532,8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ia Harumi Ni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80.77" table:style-name="ce18">
            <text:p><text:s/>6.780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48.79" table:style-name="ce18">
            <text:p>-1.648,79<text:s/></text:p>
          </table:table-cell>
          <table:table-cell office:value-type="float" office:value="-40.31" table:style-name="ce18">
            <text:p>-40,31<text:s/></text:p>
          </table:table-cell>
          <table:table-cell office:value-type="float" office:value="5091.67" table:style-name="ce18">
            <text:p><text:s/>5.091,6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ia Kontogiorg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93.54" table:style-name="ce18">
            <text:p>-3.093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91.59" table:style-name="ce18">
            <text:p><text:s/>8.091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ia Olivei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35.73" table:style-name="ce18">
            <text:p><text:s/>6.735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62.1" table:style-name="ce18">
            <text:p>-1.862,10<text:s/></text:p>
          </table:table-cell>
          <table:table-cell office:value-type="float" office:value="-2522.71" table:style-name="ce18">
            <text:p>-2.522,71<text:s/></text:p>
          </table:table-cell>
          <table:table-cell office:value-type="float" office:value="2350.92" table:style-name="ce18">
            <text:p><text:s/>2.350,9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sa Alves De Carvalho Poppe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65.68" table:style-name="ce18">
            <text:p><text:s/>6.665,68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93.51" table:style-name="ce18">
            <text:p>-4.793,51<text:s/></text:p>
          </table:table-cell>
          <table:table-cell office:value-type="float" office:value="-3335.02" table:style-name="ce18">
            <text:p>-3.335,02<text:s/></text:p>
          </table:table-cell>
          <table:table-cell office:value-type="float" office:value="11868.49" table:style-name="ce18">
            <text:p><text:s/>11.868,4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ssa Aloisi Cyrill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120.19" table:style-name="ce18">
            <text:p><text:s/>13.120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64.38" table:style-name="ce18">
            <text:p>-3.664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55.81" table:style-name="ce18">
            <text:p><text:s/>9.455,8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ssa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56.52" table:style-name="ce18">
            <text:p><text:s/>6.05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43" table:style-name="ce18">
            <text:p>-1.643,00<text:s/></text:p>
          </table:table-cell>
          <table:table-cell office:value-type="float" office:value="-2349.19" table:style-name="ce18">
            <text:p>-2.349,19<text:s/></text:p>
          </table:table-cell>
          <table:table-cell office:value-type="float" office:value="2064.33" table:style-name="ce18">
            <text:p><text:s/>2.064,3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ssa Sousa Cavalcant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85.82" table:style-name="ce18">
            <text:p>-2.685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17.23" table:style-name="ce18">
            <text:p><text:s/>7.117,2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elisa Morais Ma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597.93" table:style-name="ce18">
            <text:p><text:s/>11.597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47.26" table:style-name="ce18">
            <text:p>-3.647,26<text:s/></text:p>
          </table:table-cell>
          <table:table-cell office:value-type="float" office:value="-68.66" table:style-name="ce18">
            <text:p>-68,66<text:s/></text:p>
          </table:table-cell>
          <table:table-cell office:value-type="float" office:value="7882.01" table:style-name="ce18">
            <text:p><text:s/>7.882,0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gela Canet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486.74" table:style-name="ce18">
            <text:p><text:s/>14.48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851.5200000000004" table:style-name="ce18">
            <text:p>-4.851,52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9585.2900000000009" table:style-name="ce18">
            <text:p><text:s/>9.585,2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gela Nunes Bergam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56.52" table:style-name="ce18">
            <text:p><text:s/>6.05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12.64" table:style-name="ce18">
            <text:p><text:s/>2.812,6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3.52" table:style-name="ce18">
            <text:p>-1.593,52<text:s/></text:p>
          </table:table-cell>
          <table:table-cell office:value-type="float" office:value="-37.5" table:style-name="ce18">
            <text:p>-37,50<text:s/></text:p>
          </table:table-cell>
          <table:table-cell office:value-type="float" office:value="7238.14" table:style-name="ce18">
            <text:p><text:s/>7.238,1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gela Regina De Freitas Roc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42.37" table:style-name="ce18">
            <text:p><text:s/>5.542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85.43" table:style-name="ce18">
            <text:p>-1.385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56.9399999999996" table:style-name="ce18">
            <text:p><text:s/>4.156,9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gela Vieira Pe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79.73" table:style-name="ce18">
            <text:p>-2.579,73<text:s/></text:p>
          </table:table-cell>
          <table:table-cell office:value-type="float" office:value="-2283.13" table:style-name="ce18">
            <text:p>-2.283,13<text:s/></text:p>
          </table:table-cell>
          <table:table-cell office:value-type="float" office:value="4003.66" table:style-name="ce18">
            <text:p><text:s/>4.003,6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gelica Apparecid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08.28" table:style-name="ce18">
            <text:p>-2.008,2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185.25" table:style-name="ce18">
            <text:p><text:s/>5.185,2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gelica Iracema Bomfim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01" table:style-name="ce18">
            <text:p><text:s/>14.601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.8" table:style-name="ce18">
            <text:p><text:s/>105,80<text:s/></text:p>
          </table:table-cell>
          <table:table-cell office:value-type="date" office:date-value="2025-01-01T00:00:00" table:style-name="ce19">
            <text:p>jan/25</text:p>
          </table:table-cell>
          <table:table-cell office:value-type="float" office:value="-4988.92" table:style-name="ce18">
            <text:p>-4.988,92<text:s/></text:p>
          </table:table-cell>
          <table:table-cell office:value-type="float" office:value="-1078.6400000000001" table:style-name="ce18">
            <text:p>-1.078,64<text:s/></text:p>
          </table:table-cell>
          <table:table-cell office:value-type="float" office:value="8639.24" table:style-name="ce18">
            <text:p><text:s/>8.639,2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gelica Sarkissian Fernandes L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27.37" table:style-name="ce18">
            <text:p>-1.827,37<text:s/></text:p>
          </table:table-cell>
          <table:table-cell office:value-type="float" office:value="-178.2" table:style-name="ce18">
            <text:p>-178,20<text:s/></text:p>
          </table:table-cell>
          <table:table-cell office:value-type="float" office:value="5231.17" table:style-name="ce18">
            <text:p><text:s/>5.231,1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na Carolina Lanas Soares Cab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90000000002" table:style-name="ce18">
            <text:p><text:s/>16.514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199.59" table:style-name="ce18">
            <text:p>-5.199,59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1219.86" table:style-name="ce18">
            <text:p><text:s/>11.219,8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na Laryssa Loureiro De Queiroz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84.06" table:style-name="ce18">
            <text:p>-2.484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35.06" table:style-name="ce18">
            <text:p><text:s/>6.635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na Luiza Oliveira Fleur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22.71" table:style-name="ce18">
            <text:p>-2.022,71<text:s/></text:p>
          </table:table-cell>
          <table:table-cell office:value-type="float" office:value="-2314.52" table:style-name="ce18">
            <text:p>-2.314,52<text:s/></text:p>
          </table:table-cell>
          <table:table-cell office:value-type="float" office:value="2884.09" table:style-name="ce18">
            <text:p><text:s/>2.884,0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ne De Fatima Araujo Aguiar</text:p>
          </table:table-cell>
          <table:table-cell office:value-type="string" table:style-name="ce17">
            <text:p>Agente de Defensoria Pública</text:p>
          </table:table-cell>
          <table:table-cell office:value-type="float" office:value="10036.07" table:style-name="ce18">
            <text:p><text:s/>10.036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18.04" table:style-name="ce18">
            <text:p><text:s/>5.018,04<text:s/></text:p>
          </table:table-cell>
          <table:table-cell office:value-type="float" office:value="273.70999999999998" table:style-name="ce18">
            <text:p><text:s/>273,71<text:s/></text:p>
          </table:table-cell>
          <table:table-cell office:value-type="date" office:date-value="2025-01-01T00:00:00" table:style-name="ce19">
            <text:p>jan/25</text:p>
          </table:table-cell>
          <table:table-cell office:value-type="float" office:value="-2904.04" table:style-name="ce18">
            <text:p>-2.904,04<text:s/></text:p>
          </table:table-cell>
          <table:table-cell office:value-type="float" office:value="-136.34" table:style-name="ce18">
            <text:p>-136,34<text:s/></text:p>
          </table:table-cell>
          <table:table-cell office:value-type="float" office:value="12287.44" table:style-name="ce18">
            <text:p><text:s/>12.287,4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tonio Carlo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69.9" table:style-name="ce18">
            <text:p><text:s/>9.269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66.37" table:style-name="ce18">
            <text:p>-3.066,37<text:s/></text:p>
          </table:table-cell>
          <table:table-cell office:value-type="float" office:value="-418.24" table:style-name="ce18">
            <text:p>-418,24<text:s/></text:p>
          </table:table-cell>
          <table:table-cell office:value-type="float" office:value="5785.29" table:style-name="ce18">
            <text:p><text:s/>5.785,2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tonio Carlos De Camargo</text:p>
          </table:table-cell>
          <table:table-cell office:value-type="string" table:style-name="ce17">
            <text:p>Agente de Defensoria Pública</text:p>
          </table:table-cell>
          <table:table-cell office:value-type="float" office:value="17067.310000000001" table:style-name="ce18">
            <text:p><text:s/>17.067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953.61" table:style-name="ce18">
            <text:p>-5.953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113.7" table:style-name="ce18">
            <text:p><text:s/>11.113,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tonio Matosinho De Pa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64.87" table:style-name="ce18">
            <text:p><text:s/>7.364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66.82" table:style-name="ce18">
            <text:p><text:s/>3.466,8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27.9499999999998" table:style-name="ce18">
            <text:p>-2.227,95<text:s/></text:p>
          </table:table-cell>
          <table:table-cell office:value-type="float" office:value="-1239.9100000000001" table:style-name="ce18">
            <text:p>-1.239,91<text:s/></text:p>
          </table:table-cell>
          <table:table-cell office:value-type="float" office:value="7363.83" table:style-name="ce18">
            <text:p><text:s/>7.363,8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paricio Alves De Franca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1.74" table:style-name="ce18">
            <text:p><text:s/>7.581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67.05" table:style-name="ce18">
            <text:p>-1.967,0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571.48" table:style-name="ce18">
            <text:p><text:s/>5.571,4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quiles Alijart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439.24" table:style-name="ce18">
            <text:p><text:s/>10.439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73.5" table:style-name="ce18">
            <text:p>-2.873,50<text:s/></text:p>
          </table:table-cell>
          <table:table-cell office:value-type="float" office:value="-58.26" table:style-name="ce18">
            <text:p>-58,26<text:s/></text:p>
          </table:table-cell>
          <table:table-cell office:value-type="float" office:value="7507.48" table:style-name="ce18">
            <text:p><text:s/>7.507,4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quinoa Pereira Alves Shirah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78.29" table:style-name="ce18">
            <text:p>-1.878,29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302.84" table:style-name="ce18">
            <text:p><text:s/>5.302,8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rgemiro Di Franco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57.88" table:style-name="ce18">
            <text:p>-2.157,8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717.01" table:style-name="ce18">
            <text:p><text:s/>5.717,0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risteu Standk Bertelli Camil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901.06" table:style-name="ce18">
            <text:p><text:s/>11.901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07.72" table:style-name="ce18">
            <text:p>-3.807,72<text:s/></text:p>
          </table:table-cell>
          <table:table-cell office:value-type="float" office:value="-79.34" table:style-name="ce18">
            <text:p>-79,34<text:s/></text:p>
          </table:table-cell>
          <table:table-cell office:value-type="float" office:value="8014" table:style-name="ce18">
            <text:p><text:s/>8.014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rtur Calderon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84.89" table:style-name="ce18">
            <text:p><text:s/>7.884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14.15" table:style-name="ce18">
            <text:p><text:s/>1.314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53.5" table:style-name="ce18">
            <text:p>-2.153,5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7002.33" table:style-name="ce18">
            <text:p><text:s/>7.002,3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ssis Jose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464.45" table:style-name="ce18">
            <text:p><text:s/>14.464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45.71" table:style-name="ce18">
            <text:p>-545,71<text:s/></text:p>
          </table:table-cell>
          <table:table-cell office:value-type="date" office:date-value="2025-01-01T00:00:00" table:style-name="ce19">
            <text:p>jan/25</text:p>
          </table:table-cell>
          <table:table-cell office:value-type="float" office:value="-4441.74" table:style-name="ce18">
            <text:p>-4.441,74<text:s/></text:p>
          </table:table-cell>
          <table:table-cell office:value-type="float" office:value="-2848.52" table:style-name="ce18">
            <text:p>-2.848,52<text:s/></text:p>
          </table:table-cell>
          <table:table-cell office:value-type="float" office:value="6628.48" table:style-name="ce18">
            <text:p><text:s/>6.628,4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ugusto Cesar Domin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606.69" table:style-name="ce18">
            <text:p><text:s/>10.606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84.41" table:style-name="ce18">
            <text:p>-3.184,41<text:s/></text:p>
          </table:table-cell>
          <table:table-cell office:value-type="float" office:value="-2041.81" table:style-name="ce18">
            <text:p>-2.041,81<text:s/></text:p>
          </table:table-cell>
          <table:table-cell office:value-type="float" office:value="5380.47" table:style-name="ce18">
            <text:p><text:s/>5.380,4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ugusto Roxo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63.73" table:style-name="ce18">
            <text:p>-2.163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31.81" table:style-name="ce18">
            <text:p><text:s/>5.931,8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urelio Fiorill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362.79" table:style-name="ce18">
            <text:p><text:s/>15.362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60.4699999999998" table:style-name="ce18">
            <text:p><text:s/>2.560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500.75" table:style-name="ce18">
            <text:p>-5.500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422.51" table:style-name="ce18">
            <text:p><text:s/>12.422,5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aladeva Prassada De Mora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95.67" table:style-name="ce18">
            <text:p>-995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63.69" table:style-name="ce18">
            <text:p><text:s/>3.963,6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arbara Caires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298.379999999999" table:style-name="ce18">
            <text:p><text:s/>10.298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900.67" table:style-name="ce18">
            <text:p>-2.900,67<text:s/></text:p>
          </table:table-cell>
          <table:table-cell office:value-type="float" office:value="-295.58999999999997" table:style-name="ce18">
            <text:p>-295,59<text:s/></text:p>
          </table:table-cell>
          <table:table-cell office:value-type="float" office:value="7102.12" table:style-name="ce18">
            <text:p><text:s/>7.102,1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arbara Canela Mar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54.34" table:style-name="ce18">
            <text:p>-4.354,34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8894.33" table:style-name="ce18">
            <text:p><text:s/>8.894,3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arbara Lopes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5.71" table:style-name="ce18">
            <text:p><text:s/>2.125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30.66" table:style-name="ce18">
            <text:p>-430,66<text:s/></text:p>
          </table:table-cell>
          <table:table-cell office:value-type="date" office:date-value="2025-01-01T00:00:00" table:style-name="ce19">
            <text:p>jan/25</text:p>
          </table:table-cell>
          <table:table-cell office:value-type="float" office:value="-3339.18" table:style-name="ce18">
            <text:p>-3.339,1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1066.94" table:style-name="ce18">
            <text:p><text:s/>11.066,9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arbara Muniz Vieira Borges Nun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57.2199999999993" table:style-name="ce18">
            <text:p><text:s/>8.757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62.99" table:style-name="ce18">
            <text:p><text:s/>4.162,99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75.91" table:style-name="ce18">
            <text:p>-2.275,91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601.09" table:style-name="ce18">
            <text:p><text:s/>10.601,0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arbara Romilda Zanolla E Andra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03.55" table:style-name="ce18">
            <text:p><text:s/>1.203,55<text:s/></text:p>
          </table:table-cell>
          <table:table-cell office:value-type="float" office:value="3395.04" table:style-name="ce18">
            <text:p><text:s/>3.395,0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36.0700000000002" table:style-name="ce18">
            <text:p>-2.236,07<text:s/></text:p>
          </table:table-cell>
          <table:table-cell office:value-type="float" office:value="-1265.51" table:style-name="ce18">
            <text:p>-1.265,51<text:s/></text:p>
          </table:table-cell>
          <table:table-cell office:value-type="float" office:value="8318.33" table:style-name="ce18">
            <text:p><text:s/>8.318,3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eatriz Cristina Car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93.54" table:style-name="ce18">
            <text:p>-3.093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91.59" table:style-name="ce18">
            <text:p><text:s/>8.091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eatriz De Lim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23.04" table:style-name="ce18">
            <text:p>-1.823,04<text:s/></text:p>
          </table:table-cell>
          <table:table-cell office:value-type="float" office:value="-830.19" table:style-name="ce18">
            <text:p>-830,19<text:s/></text:p>
          </table:table-cell>
          <table:table-cell office:value-type="float" office:value="4745.55" table:style-name="ce18">
            <text:p><text:s/>4.745,5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eatriz De Santana Pra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73.58" table:style-name="ce18">
            <text:p><text:s/>8.973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94.89" table:style-name="ce18">
            <text:p>-2.394,89<text:s/></text:p>
          </table:table-cell>
          <table:table-cell office:value-type="float" office:value="-945.63" table:style-name="ce18">
            <text:p>-945,63<text:s/></text:p>
          </table:table-cell>
          <table:table-cell office:value-type="float" office:value="5633.06" table:style-name="ce18">
            <text:p><text:s/>5.633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eatriz Ligia Do Carm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13.86" table:style-name="ce18">
            <text:p><text:s/>7.713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36.8" table:style-name="ce18">
            <text:p>-1.936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77.06" table:style-name="ce18">
            <text:p><text:s/>5.777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eatriz Medeiros Fontenel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259.01" table:style-name="ce18">
            <text:p><text:s/>10.259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20.33" table:style-name="ce18">
            <text:p>-2.820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38.68" table:style-name="ce18">
            <text:p><text:s/>7.438,6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eatriz Picoli Orsi Buen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3" table:style-name="ce18">
            <text:p>-3.83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2.2199999999993" table:style-name="ce18">
            <text:p><text:s/>9.872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ezaliel Rei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56.52" table:style-name="ce18">
            <text:p><text:s/>6.05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85.99" table:style-name="ce18">
            <text:p>-1.785,99<text:s/></text:p>
          </table:table-cell>
          <table:table-cell office:value-type="float" office:value="-1412.37" table:style-name="ce18">
            <text:p>-1.412,37<text:s/></text:p>
          </table:table-cell>
          <table:table-cell office:value-type="float" office:value="2858.16" table:style-name="ce18">
            <text:p><text:s/>2.858,1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runa Carolina Valverde Tor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75.22" table:style-name="ce18">
            <text:p>-1.675,22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046.53" table:style-name="ce18">
            <text:p><text:s/>5.046,5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runa Cunha Machad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313.74" table:style-name="ce18">
            <text:p><text:s/>14.31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16.47" table:style-name="ce18">
            <text:p>-4.016,47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10218.75" table:style-name="ce18">
            <text:p><text:s/>10.218,7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runa De Jesus Francis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61.48" table:style-name="ce18">
            <text:p><text:s/>7.061,48<text:s/></text:p>
          </table:table-cell>
          <table:table-cell office:value-type="date" office:date-value="2025-01-01T00:00:00" table:style-name="ce19">
            <text:p>jan/25</text:p>
          </table:table-cell>
          <table:table-cell office:value-type="float" office:value="-4482.42" table:style-name="ce18">
            <text:p>-4.482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15.7999999999993" table:style-name="ce18">
            <text:p><text:s/>9.815,8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runa Gambim Syrayam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3" table:style-name="ce18">
            <text:p>-3.83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2.2199999999993" table:style-name="ce18">
            <text:p><text:s/>9.872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runa Leticia Monteiro Dos Sant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41.01" table:style-name="ce18">
            <text:p>-3.341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83" table:style-name="ce18">
            <text:p><text:s/>8.683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runa Paschoa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289.84" table:style-name="ce18">
            <text:p><text:s/>14.289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174.01" table:style-name="ce18">
            <text:p>-5.174,01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9033.16" table:style-name="ce18">
            <text:p><text:s/>9.033,1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runa Yukimy Had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48.99" table:style-name="ce18">
            <text:p>-3.348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75.02" table:style-name="ce18">
            <text:p><text:s/>8.675,0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runno Gozzi Candid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68.06" table:style-name="ce18">
            <text:p><text:s/>9.268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89.35" table:style-name="ce18">
            <text:p><text:s/>3.089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54.91" table:style-name="ce18">
            <text:p>-3.554,91<text:s/></text:p>
          </table:table-cell>
          <table:table-cell office:value-type="float" office:value="-2727.46" table:style-name="ce18">
            <text:p>-2.727,46<text:s/></text:p>
          </table:table-cell>
          <table:table-cell office:value-type="float" office:value="6075.04" table:style-name="ce18">
            <text:p><text:s/>6.075,0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runo Bugarin Dos Santos Guer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2.16" table:style-name="ce18">
            <text:p><text:s/>8.092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62.94" table:style-name="ce18">
            <text:p>-1.862,94<text:s/></text:p>
          </table:table-cell>
          <table:table-cell office:value-type="float" office:value="-1237.0899999999999" table:style-name="ce18">
            <text:p>-1.237,09<text:s/></text:p>
          </table:table-cell>
          <table:table-cell office:value-type="float" office:value="4992.13" table:style-name="ce18">
            <text:p><text:s/>4.992,1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runo De Paula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90000000002" table:style-name="ce18">
            <text:p><text:s/>16.514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52.5" table:style-name="ce18">
            <text:p><text:s/>2.752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718.27" table:style-name="ce18">
            <text:p>-5.718,27<text:s/></text:p>
          </table:table-cell>
          <table:table-cell office:value-type="float" office:value="-1212.42" table:style-name="ce18">
            <text:p>-1.212,42<text:s/></text:p>
          </table:table-cell>
          <table:table-cell office:value-type="float" office:value="12336.8" table:style-name="ce18">
            <text:p><text:s/>12.336,8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runo Henrique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3.41" table:style-name="ce18">
            <text:p><text:s/>7.06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9.13" table:style-name="ce18">
            <text:p>-1.569,13<text:s/></text:p>
          </table:table-cell>
          <table:table-cell office:value-type="float" office:value="-1876.04" table:style-name="ce18">
            <text:p>-1.876,04<text:s/></text:p>
          </table:table-cell>
          <table:table-cell office:value-type="float" office:value="3618.24" table:style-name="ce18">
            <text:p><text:s/>3.618,2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runo Henrique Tavares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01.8599999999999" table:style-name="ce18">
            <text:p>-1.301,86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3735.13" table:style-name="ce18">
            <text:p><text:s/>3.735,1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runo Messina Da Cos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41.01" table:style-name="ce18">
            <text:p>-3.341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83" table:style-name="ce18">
            <text:p><text:s/>8.683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runo Silva Roga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087.5600000000004" table:style-name="ce18">
            <text:p>-5.087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43.7800000000007" table:style-name="ce18">
            <text:p><text:s/>8.243,7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io Fernandes Pereira Santo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9403.330000000002" table:style-name="ce18">
            <text:p><text:s/>19.403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779.13" table:style-name="ce18">
            <text:p>-6.779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624.2" table:style-name="ce18">
            <text:p><text:s/>12.624,2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io Graco Simoes Lop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408.06" table:style-name="ce18">
            <text:p><text:s/>14.408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982.18" table:style-name="ce18">
            <text:p>-4.982,18<text:s/></text:p>
          </table:table-cell>
          <table:table-cell office:value-type="float" office:value="-788.27" table:style-name="ce18">
            <text:p>-788,27<text:s/></text:p>
          </table:table-cell>
          <table:table-cell office:value-type="float" office:value="8637.61" table:style-name="ce18">
            <text:p><text:s/>8.637,6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io Vinicius Martins Da Silvei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57.96" table:style-name="ce18">
            <text:p><text:s/>3.657,9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68.89" table:style-name="ce18">
            <text:p>-2.468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36.23" table:style-name="ce18">
            <text:p><text:s/>8.936,2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lixto Toshiro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23.02" table:style-name="ce18">
            <text:p><text:s/>8.623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966.08" table:style-name="ce18">
            <text:p>-2.966,0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610.49" table:style-name="ce18">
            <text:p><text:s/>5.610,4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mila Caroline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3" table:style-name="ce18">
            <text:p>-3.83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2.2199999999993" table:style-name="ce18">
            <text:p><text:s/>9.872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mila Cristina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822.49" table:style-name="ce18">
            <text:p><text:s/>14.822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35.28" table:style-name="ce18">
            <text:p>-4.235,28<text:s/></text:p>
          </table:table-cell>
          <table:table-cell office:value-type="float" office:value="-76.91" table:style-name="ce18">
            <text:p>-76,91<text:s/></text:p>
          </table:table-cell>
          <table:table-cell office:value-type="float" office:value="10510.3" table:style-name="ce18">
            <text:p><text:s/>10.510,3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mila Da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810.71" table:style-name="ce18">
            <text:p><text:s/>11.810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60.63" table:style-name="ce18">
            <text:p>-3.360,63<text:s/></text:p>
          </table:table-cell>
          <table:table-cell office:value-type="float" office:value="-3129.72" table:style-name="ce18">
            <text:p>-3.129,72<text:s/></text:p>
          </table:table-cell>
          <table:table-cell office:value-type="float" office:value="5320.36" table:style-name="ce18">
            <text:p><text:s/>5.320,3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mila Marques Barroso</text:p>
          </table:table-cell>
          <table:table-cell office:value-type="string" table:style-name="ce17">
            <text:p>Ouvidora Geral</text:p>
          </table:table-cell>
          <table:table-cell office:value-type="float" office:value="22290.85" table:style-name="ce18">
            <text:p><text:s/>22.29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317.59" table:style-name="ce18">
            <text:p>-6.317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73.26" table:style-name="ce18">
            <text:p><text:s/>15.973,2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mila Roch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14.24" table:style-name="ce18">
            <text:p>-2.714,24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517.33" table:style-name="ce18">
            <text:p><text:s/>5.517,3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mila Tiemi Miu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12.01" table:style-name="ce18">
            <text:p><text:s/>6.012,01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41.01" table:style-name="ce18">
            <text:p>-3.341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695.01" table:style-name="ce18">
            <text:p><text:s/>14.695,0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ina Rivero Pasqualin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56.44" table:style-name="ce18">
            <text:p>-3.556,44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9119.32" table:style-name="ce18">
            <text:p><text:s/>9.119,3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a Baldini Marcelino De Melo</text:p>
          </table:table-cell>
          <table:table-cell office:value-type="string" table:style-name="ce17">
            <text:p>Agente de Defensoria Pública</text:p>
          </table:table-cell>
          <table:table-cell office:value-type="float" office:value="10298.379999999999" table:style-name="ce18">
            <text:p><text:s/>10.298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900.67" table:style-name="ce18">
            <text:p>-2.900,67<text:s/></text:p>
          </table:table-cell>
          <table:table-cell office:value-type="float" office:value="-170.56" table:style-name="ce18">
            <text:p>-170,56<text:s/></text:p>
          </table:table-cell>
          <table:table-cell office:value-type="float" office:value="7227.15" table:style-name="ce18">
            <text:p><text:s/>7.227,1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a Cristina Orosa Mores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33.1300000000001" table:style-name="ce18">
            <text:p><text:s/>1.233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27.2" table:style-name="ce18">
            <text:p>-1.727,20<text:s/></text:p>
          </table:table-cell>
          <table:table-cell office:value-type="float" office:value="-1284.3399999999999" table:style-name="ce18">
            <text:p>-1.284,34<text:s/></text:p>
          </table:table-cell>
          <table:table-cell office:value-type="float" office:value="5620.37" table:style-name="ce18">
            <text:p><text:s/>5.620,3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a Fernandes De Andrade</text:p>
          </table:table-cell>
          <table:table-cell office:value-type="string" table:style-name="ce17">
            <text:p>Agente de Defensoria Pública</text:p>
          </table:table-cell>
          <table:table-cell office:value-type="float" office:value="11536.04" table:style-name="ce18">
            <text:p><text:s/>11.536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64.33" table:style-name="ce18">
            <text:p>-3.564,33<text:s/></text:p>
          </table:table-cell>
          <table:table-cell office:value-type="float" office:value="-456.98" table:style-name="ce18">
            <text:p>-456,98<text:s/></text:p>
          </table:table-cell>
          <table:table-cell office:value-type="float" office:value="7514.73" table:style-name="ce18">
            <text:p><text:s/>7.514,7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a Lopes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49.03" table:style-name="ce18">
            <text:p><text:s/>6.949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16.34" table:style-name="ce18">
            <text:p><text:s/>2.316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18.08" table:style-name="ce18">
            <text:p>-1.718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47.29" table:style-name="ce18">
            <text:p><text:s/>7.547,2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a Monteiro Gasbar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2055.51" table:style-name="ce18">
            <text:p><text:s/>22.055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859.19" table:style-name="ce18">
            <text:p>-5.859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196.32" table:style-name="ce18">
            <text:p><text:s/>16.196,3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a Ripoli Bedone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3" table:style-name="ce18">
            <text:p>-3.83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2.2199999999993" table:style-name="ce18">
            <text:p><text:s/>9.872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a Teixeira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44.3599999999997" table:style-name="ce18">
            <text:p><text:s/>4.844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9.37" table:style-name="ce18">
            <text:p><text:s/>819,37<text:s/></text:p>
          </table:table-cell>
          <table:table-cell office:value-type="string" table:style-name="ce19">
            <text:p>dez/2024 jan/2025</text:p>
          </table:table-cell>
          <table:table-cell office:value-type="float" office:value="-1143.18" table:style-name="ce18">
            <text:p>-1.143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20.55" table:style-name="ce18">
            <text:p><text:s/>4.520,5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os Alberto Da Silva Borgerth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9263.39" table:style-name="ce18">
            <text:p><text:s/>19.263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31.7000000000007" table:style-name="ce18">
            <text:p><text:s/>9.631,70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618.9699999999993" table:style-name="ce18">
            <text:p>-8.618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276.12" table:style-name="ce18">
            <text:p><text:s/>20.276,1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os Alberto Do Rosario Lu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05.6" table:style-name="ce18">
            <text:p><text:s/>9.105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17.6" table:style-name="ce18">
            <text:p><text:s/>1.517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58.37" table:style-name="ce18">
            <text:p>-2.458,37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8118.38" table:style-name="ce18">
            <text:p><text:s/>8.118,3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os Alexandre Lemo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78.67" table:style-name="ce18">
            <text:p>-2.078,67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796.22" table:style-name="ce18">
            <text:p><text:s/>5.796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os Antonio Petron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66.02" table:style-name="ce18">
            <text:p>-2.066,02<text:s/></text:p>
          </table:table-cell>
          <table:table-cell office:value-type="float" office:value="-2087.5" table:style-name="ce18">
            <text:p>-2.087,50<text:s/></text:p>
          </table:table-cell>
          <table:table-cell office:value-type="float" office:value="3593.64" table:style-name="ce18">
            <text:p><text:s/>3.593,6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os Arauj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33.1300000000001" table:style-name="ce18">
            <text:p><text:s/>1.233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25.03" table:style-name="ce18">
            <text:p>-1.925,03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663.67" table:style-name="ce18">
            <text:p><text:s/>6.663,6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os Ari Pedr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69.65" table:style-name="ce18">
            <text:p><text:s/>8.069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05.7600000000002" table:style-name="ce18">
            <text:p>-2.505,76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517.44" table:style-name="ce18">
            <text:p><text:s/>5.517,4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os Carfar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49.26" table:style-name="ce18">
            <text:p><text:s/>1.349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21.3000000000002" table:style-name="ce18">
            <text:p>-2.521,30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877.05" table:style-name="ce18">
            <text:p><text:s/>6.877,0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os Cesar Carre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44.2199999999993" table:style-name="ce18">
            <text:p><text:s/>9.844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33.99" table:style-name="ce18">
            <text:p><text:s/>4.533,99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89.09" table:style-name="ce18">
            <text:p>-3.589,09<text:s/></text:p>
          </table:table-cell>
          <table:table-cell office:value-type="float" office:value="-2704.28" table:style-name="ce18">
            <text:p>-2.704,28<text:s/></text:p>
          </table:table-cell>
          <table:table-cell office:value-type="float" office:value="8084.84" table:style-name="ce18">
            <text:p><text:s/>8.084,8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os Pedro Amorim Cord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1.74" table:style-name="ce18">
            <text:p><text:s/>7.581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25.37" table:style-name="ce18">
            <text:p>-1.725,37<text:s/></text:p>
          </table:table-cell>
          <table:table-cell office:value-type="float" office:value="-2182.64" table:style-name="ce18">
            <text:p>-2.182,64<text:s/></text:p>
          </table:table-cell>
          <table:table-cell office:value-type="float" office:value="3673.73" table:style-name="ce18">
            <text:p><text:s/>3.673,7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os Roberto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29.96" table:style-name="ce18">
            <text:p><text:s/>7.529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54.99" table:style-name="ce18">
            <text:p><text:s/>1.254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39.21" table:style-name="ce18">
            <text:p>-2.039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45.74" table:style-name="ce18">
            <text:p><text:s/>6.745,7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os Takita Mizuk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25.9699999999993" table:style-name="ce18">
            <text:p><text:s/>8.325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89.89" table:style-name="ce18">
            <text:p>-2.689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36.08" table:style-name="ce18">
            <text:p><text:s/>5.636,0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olina Almeida Tadaies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95.18" table:style-name="ce18">
            <text:p><text:s/>8.595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57.0500000000002" table:style-name="ce18">
            <text:p>-2.357,05<text:s/></text:p>
          </table:table-cell>
          <table:table-cell office:value-type="float" office:value="-2330.11" table:style-name="ce18">
            <text:p>-2.330,11<text:s/></text:p>
          </table:table-cell>
          <table:table-cell office:value-type="float" office:value="3908.02" table:style-name="ce18">
            <text:p><text:s/>3.908,0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olina Alves Bac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19.55" table:style-name="ce18">
            <text:p><text:s/>4.119,5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44.5" table:style-name="ce18">
            <text:p>-2.844,50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9895.4699999999993" table:style-name="ce18">
            <text:p><text:s/>9.895,4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olina Gelatti Carvalho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88.34" table:style-name="ce18">
            <text:p><text:s/>9.288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34.94" table:style-name="ce18">
            <text:p>-2.634,94<text:s/></text:p>
          </table:table-cell>
          <table:table-cell office:value-type="float" office:value="-53.68" table:style-name="ce18">
            <text:p>-53,68<text:s/></text:p>
          </table:table-cell>
          <table:table-cell office:value-type="float" office:value="6599.72" table:style-name="ce18">
            <text:p><text:s/>6.599,7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olina Giraldes Campos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93.54" table:style-name="ce18">
            <text:p>-3.093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91.59" table:style-name="ce18">
            <text:p><text:s/>8.091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olina Gomes Duarte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90000000002" table:style-name="ce18">
            <text:p><text:s/>16.514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199.59" table:style-name="ce18">
            <text:p>-5.199,59<text:s/></text:p>
          </table:table-cell>
          <table:table-cell office:value-type="float" office:value="-447.79" table:style-name="ce18">
            <text:p>-447,79<text:s/></text:p>
          </table:table-cell>
          <table:table-cell office:value-type="float" office:value="10867.61" table:style-name="ce18">
            <text:p><text:s/>10.867,6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olina Guerke Port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3" table:style-name="ce18">
            <text:p>-3.83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2.2199999999993" table:style-name="ce18">
            <text:p><text:s/>9.872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olina Sichetti Antun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932.85" table:style-name="ce18">
            <text:p><text:s/>11.932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52.74" table:style-name="ce18">
            <text:p>-3.252,74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8642.7199999999993" table:style-name="ce18">
            <text:p><text:s/>8.642,7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olina Zanelli Silva Fav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029.71" table:style-name="ce18">
            <text:p><text:s/>14.029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32.68" table:style-name="ce18">
            <text:p>-3.932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97.030000000001" table:style-name="ce18">
            <text:p><text:s/>10.097,0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oline Bastos Fi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205.31" table:style-name="ce18">
            <text:p><text:s/>16.205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43.22" table:style-name="ce18">
            <text:p>-4.643,22<text:s/></text:p>
          </table:table-cell>
          <table:table-cell office:value-type="float" office:value="-400.96" table:style-name="ce18">
            <text:p>-400,96<text:s/></text:p>
          </table:table-cell>
          <table:table-cell office:value-type="float" office:value="11161.13" table:style-name="ce18">
            <text:p><text:s/>11.161,1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oline De Moura De Lim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56.44" table:style-name="ce18">
            <text:p>-3.556,44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9119.32" table:style-name="ce18">
            <text:p><text:s/>9.119,3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oline Per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56.52" table:style-name="ce18">
            <text:p><text:s/>6.05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4.29" table:style-name="ce18">
            <text:p>-1.604,29<text:s/></text:p>
          </table:table-cell>
          <table:table-cell office:value-type="float" office:value="-1713.37" table:style-name="ce18">
            <text:p>-1.713,37<text:s/></text:p>
          </table:table-cell>
          <table:table-cell office:value-type="float" office:value="2738.86" table:style-name="ce18">
            <text:p><text:s/>2.738,8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ssia Regina Donato Rome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7660.86" table:style-name="ce18">
            <text:p><text:s/>17.660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59.85" table:style-name="ce18">
            <text:p><text:s/>3.459,85<text:s/></text:p>
          </table:table-cell>
          <table:table-cell office:value-type="float" office:value="-10379.6" table:style-name="ce18">
            <text:p>-10.379,60<text:s/></text:p>
          </table:table-cell>
          <table:table-cell table:style-name="ce19"/>
          <table:table-cell office:value-type="float" office:value="-5403.72" table:style-name="ce18">
            <text:p>-5.403,72<text:s/></text:p>
          </table:table-cell>
          <table:table-cell office:value-type="float" office:value="-680.99" table:style-name="ce18">
            <text:p>-680,99<text:s/></text:p>
          </table:table-cell>
          <table:table-cell office:value-type="float" office:value="4656.3999999999996" table:style-name="ce18">
            <text:p><text:s/>4.656,4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ssia Regina Guerra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49.66" table:style-name="ce18">
            <text:p><text:s/>3.649,6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96.59" table:style-name="ce18">
            <text:p>-2.396,59<text:s/></text:p>
          </table:table-cell>
          <table:table-cell office:value-type="float" office:value="-1773.57" table:style-name="ce18">
            <text:p>-1.773,57<text:s/></text:p>
          </table:table-cell>
          <table:table-cell office:value-type="float" office:value="7210.06" table:style-name="ce18">
            <text:p><text:s/>7.210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ssio Nunes Da Roc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52.1099999999999" table:style-name="ce18">
            <text:p><text:s/>1.152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89.55" table:style-name="ce18">
            <text:p>-1.789,55<text:s/></text:p>
          </table:table-cell>
          <table:table-cell office:value-type="float" office:value="-1063.8" table:style-name="ce18">
            <text:p>-1.063,80<text:s/></text:p>
          </table:table-cell>
          <table:table-cell office:value-type="float" office:value="5211.43" table:style-name="ce18">
            <text:p><text:s/>5.211,4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ssio O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44.27" table:style-name="ce18">
            <text:p>-1.844,27<text:s/></text:p>
          </table:table-cell>
          <table:table-cell office:value-type="float" office:value="-1048.9000000000001" table:style-name="ce18">
            <text:p>-1.048,90<text:s/></text:p>
          </table:table-cell>
          <table:table-cell office:value-type="float" office:value="3868.77" table:style-name="ce18">
            <text:p><text:s/>3.868,7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tarina Marchio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26.99" table:style-name="ce18">
            <text:p><text:s/>1.126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40.06" table:style-name="ce18">
            <text:p>-1.940,06<text:s/></text:p>
          </table:table-cell>
          <table:table-cell office:value-type="float" office:value="-158.66" table:style-name="ce18">
            <text:p>-158,66<text:s/></text:p>
          </table:table-cell>
          <table:table-cell office:value-type="float" office:value="5790.21" table:style-name="ce18">
            <text:p><text:s/>5.790,2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tarine Andrea Santos Coe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7018.75" table:style-name="ce18">
            <text:p><text:s/>17.018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391.24" table:style-name="ce18">
            <text:p>-5.391,24<text:s/></text:p>
          </table:table-cell>
          <table:table-cell office:value-type="float" office:value="-1637.06" table:style-name="ce18">
            <text:p>-1.637,06<text:s/></text:p>
          </table:table-cell>
          <table:table-cell office:value-type="float" office:value="9990.4500000000007" table:style-name="ce18">
            <text:p><text:s/>9.990,4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therine Oliveira De Arauj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41.09" table:style-name="ce18">
            <text:p>-2.041,09<text:s/></text:p>
          </table:table-cell>
          <table:table-cell office:value-type="float" office:value="-1817.08" table:style-name="ce18">
            <text:p>-1.817,08<text:s/></text:p>
          </table:table-cell>
          <table:table-cell office:value-type="float" office:value="4063.17" table:style-name="ce18">
            <text:p><text:s/>4.063,1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esar Ayumu Tsuchi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17.56" table:style-name="ce18">
            <text:p>-2.217,56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014.01" table:style-name="ce18">
            <text:p><text:s/>6.014,0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esar De Lima Niemietz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4997.38" table:style-name="ce18">
            <text:p><text:s/>14.997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18.1499999999996" table:style-name="ce18">
            <text:p>-4.218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779.23" table:style-name="ce18">
            <text:p><text:s/>10.779,2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ileide Das Gracas Lima Cas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44.85" table:style-name="ce18">
            <text:p><text:s/>9.044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74.52" table:style-name="ce18">
            <text:p>-2.574,52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420.4" table:style-name="ce18">
            <text:p><text:s/>6.420,4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inira Conceicao Longo Cardos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" table:style-name="ce18">
            <text:p><text:s/>16.139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903.35" table:style-name="ce18">
            <text:p>-5.903,35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0140.76" table:style-name="ce18">
            <text:p><text:s/>10.140,7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intia Bovo Din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75.18" table:style-name="ce18">
            <text:p>-1.875,1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480.39" table:style-name="ce18">
            <text:p><text:s/>5.480,3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intia Correia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120.19" table:style-name="ce18">
            <text:p><text:s/>13.120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60.1" table:style-name="ce18">
            <text:p><text:s/>6.560,10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29.58" table:style-name="ce18">
            <text:p>-4.229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450.71" table:style-name="ce18">
            <text:p><text:s/>15.450,7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intia Mayumi Sato Ogaw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3.37" table:style-name="ce18">
            <text:p><text:s/>6.173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28.85" table:style-name="ce18">
            <text:p>-1.428,85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4707.13" table:style-name="ce18">
            <text:p><text:s/>4.707,1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intia Pimentel Teix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55.63" table:style-name="ce18">
            <text:p>-2.755,63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475.94" table:style-name="ce18">
            <text:p><text:s/>5.475,9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arissa Christianne Rodrigues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538.439999999999" table:style-name="ce18">
            <text:p><text:s/>17.538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636.66" table:style-name="ce18">
            <text:p>-5.636,66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1812.9" table:style-name="ce18">
            <text:p><text:s/>11.812,9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audete Aparecida Lourenco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45.37" table:style-name="ce18">
            <text:p>-2.645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78.33" table:style-name="ce18">
            <text:p><text:s/>6.478,3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audete Aparecida Marques De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88.74" table:style-name="ce18">
            <text:p><text:s/>9.788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98.26" table:style-name="ce18">
            <text:p>-3.098,26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640.55" table:style-name="ce18">
            <text:p><text:s/>6.640,5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audete Conceica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49.16" table:style-name="ce18">
            <text:p>-1.949,16<text:s/></text:p>
          </table:table-cell>
          <table:table-cell office:value-type="float" office:value="-2994.47" table:style-name="ce18">
            <text:p>-2.994,47<text:s/></text:p>
          </table:table-cell>
          <table:table-cell office:value-type="float" office:value="2455.15" table:style-name="ce18">
            <text:p><text:s/>2.455,1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audia Alvarenga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09.4299999999998" table:style-name="ce18">
            <text:p>-2.209,43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4984.1000000000004" table:style-name="ce18">
            <text:p><text:s/>4.984,1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audia Correia Lim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88.87" table:style-name="ce18">
            <text:p>-2.388,87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231.55" table:style-name="ce18">
            <text:p><text:s/>6.231,5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audia Cristina Pit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26.53" table:style-name="ce18">
            <text:p>-2.026,53<text:s/></text:p>
          </table:table-cell>
          <table:table-cell office:value-type="float" office:value="-1424.5" table:style-name="ce18">
            <text:p>-1.424,50<text:s/></text:p>
          </table:table-cell>
          <table:table-cell office:value-type="float" office:value="4470.3100000000004" table:style-name="ce18">
            <text:p><text:s/>4.470,3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audia Regina Rec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58.4" table:style-name="ce18">
            <text:p><text:s/>9.858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39.35" table:style-name="ce18">
            <text:p>-2.739,35<text:s/></text:p>
          </table:table-cell>
          <table:table-cell office:value-type="float" office:value="-3309.17" table:style-name="ce18">
            <text:p>-3.309,17<text:s/></text:p>
          </table:table-cell>
          <table:table-cell office:value-type="float" office:value="3809.88" table:style-name="ce18">
            <text:p><text:s/>3.809,8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audia Silva Fernandes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6.94" table:style-name="ce18">
            <text:p><text:s/>156,94<text:s/></text:p>
          </table:table-cell>
          <table:table-cell office:value-type="date" office:date-value="2025-01-01T00:00:00" table:style-name="ce19">
            <text:p>jan/25</text:p>
          </table:table-cell>
          <table:table-cell office:value-type="float" office:value="-2808.86" table:style-name="ce18">
            <text:p>-2.808,86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164.67" table:style-name="ce18">
            <text:p><text:s/>6.164,6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audia Veloso De Oliveira Val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69.9" table:style-name="ce18">
            <text:p><text:s/>9.269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44.98" table:style-name="ce18">
            <text:p><text:s/>1.544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98.11" table:style-name="ce18">
            <text:p>-3.298,11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7470.32" table:style-name="ce18">
            <text:p><text:s/>7.470,3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audio Da Silva Rocha</text:p>
          </table:table-cell>
          <table:table-cell office:value-type="string" table:style-name="ce17">
            <text:p>Agente de Defensoria Pública</text:p>
          </table:table-cell>
          <table:table-cell office:value-type="float" office:value="19108.810000000001" table:style-name="ce18">
            <text:p><text:s/>19.108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54.41" table:style-name="ce18">
            <text:p><text:s/>9.554,41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065.35" table:style-name="ce18">
            <text:p>-8.065,35<text:s/></text:p>
          </table:table-cell>
          <table:table-cell office:value-type="float" office:value="-2017.02" table:style-name="ce18">
            <text:p>-2.017,02<text:s/></text:p>
          </table:table-cell>
          <table:table-cell office:value-type="float" office:value="18580.849999999999" table:style-name="ce18">
            <text:p><text:s/>18.580,8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audio Marqu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24211.22" table:style-name="ce18">
            <text:p><text:s/>24.211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474.76" table:style-name="ce18">
            <text:p>-8.474,76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5640.92" table:style-name="ce18">
            <text:p><text:s/>15.640,9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audio Vieira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94.52" table:style-name="ce18">
            <text:p>-2.294,52<text:s/></text:p>
          </table:table-cell>
          <table:table-cell office:value-type="float" office:value="-1342.12" table:style-name="ce18">
            <text:p>-1.342,12<text:s/></text:p>
          </table:table-cell>
          <table:table-cell office:value-type="float" office:value="3924.17" table:style-name="ce18">
            <text:p><text:s/>3.924,1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auzeane De Guisolfi Lopes Saloma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66.17" table:style-name="ce18">
            <text:p><text:s/>13.966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30.97" table:style-name="ce18">
            <text:p>-4.630,97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9252.5300000000007" table:style-name="ce18">
            <text:p><text:s/>9.252,5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eide De Souza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25.9699999999993" table:style-name="ce18">
            <text:p><text:s/>8.325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96.56" table:style-name="ce18">
            <text:p>-2.096,56<text:s/></text:p>
          </table:table-cell>
          <table:table-cell office:value-type="float" office:value="-2202.37" table:style-name="ce18">
            <text:p>-2.202,37<text:s/></text:p>
          </table:table-cell>
          <table:table-cell office:value-type="float" office:value="4027.04" table:style-name="ce18">
            <text:p><text:s/>4.027,0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eide Helena Santos Card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0.48" table:style-name="ce18">
            <text:p><text:s/>6.46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3.59" table:style-name="ce18">
            <text:p>-1.703,59<text:s/></text:p>
          </table:table-cell>
          <table:table-cell office:value-type="float" office:value="-1476.8" table:style-name="ce18">
            <text:p>-1.476,80<text:s/></text:p>
          </table:table-cell>
          <table:table-cell office:value-type="float" office:value="3280.09" table:style-name="ce18">
            <text:p><text:s/>3.280,0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eilton Batista De Sous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3" table:style-name="ce18">
            <text:p>-3.83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2.2199999999993" table:style-name="ce18">
            <text:p><text:s/>9.872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everson Cesar Teix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38.57" table:style-name="ce18">
            <text:p><text:s/>5.638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83.67" table:style-name="ce18">
            <text:p>-1.083,67<text:s/></text:p>
          </table:table-cell>
          <table:table-cell office:value-type="float" office:value="-1331.15" table:style-name="ce18">
            <text:p>-1.331,15<text:s/></text:p>
          </table:table-cell>
          <table:table-cell office:value-type="float" office:value="3223.75" table:style-name="ce18">
            <text:p><text:s/>3.223,7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onstanza Polo Cardoso Trivel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78.67" table:style-name="ce18">
            <text:p>-2.078,67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796.22" table:style-name="ce18">
            <text:p><text:s/>5.796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orina Lima Chia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17.56" table:style-name="ce18">
            <text:p>-2.217,56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014.01" table:style-name="ce18">
            <text:p><text:s/>6.014,0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ristiane De Paula Neves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34.69" table:style-name="ce18">
            <text:p><text:s/>8.634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42.8000000000002" table:style-name="ce18">
            <text:p>-2.442,80<text:s/></text:p>
          </table:table-cell>
          <table:table-cell office:value-type="float" office:value="-1364.83" table:style-name="ce18">
            <text:p>-1.364,83<text:s/></text:p>
          </table:table-cell>
          <table:table-cell office:value-type="float" office:value="4827.0600000000004" table:style-name="ce18">
            <text:p><text:s/>4.827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ristiane Juliari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699999999993" table:style-name="ce18">
            <text:p><text:s/>9.807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56" table:style-name="ce18">
            <text:p>-2.756,00<text:s/></text:p>
          </table:table-cell>
          <table:table-cell office:value-type="float" office:value="-673.59" table:style-name="ce18">
            <text:p>-673,59<text:s/></text:p>
          </table:table-cell>
          <table:table-cell office:value-type="float" office:value="6378.38" table:style-name="ce18">
            <text:p><text:s/>6.378,3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ristiane Leao Do Amar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27.37" table:style-name="ce18">
            <text:p>-1.827,37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366.16" table:style-name="ce18">
            <text:p><text:s/>5.366,1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ristiane Maria De Lim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866.3" table:style-name="ce18">
            <text:p>-5.866,30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9058.4500000000007" table:style-name="ce18">
            <text:p><text:s/>9.058,4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ristiane Radeschi Figueiredo Mussol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2.64" table:style-name="ce18">
            <text:p>-1.682,64<text:s/></text:p>
          </table:table-cell>
          <table:table-cell office:value-type="float" office:value="-1357.23" table:style-name="ce18">
            <text:p>-1.357,23<text:s/></text:p>
          </table:table-cell>
          <table:table-cell office:value-type="float" office:value="4196.87" table:style-name="ce18">
            <text:p><text:s/>4.196,8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ristiane Ren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62.69" table:style-name="ce18">
            <text:p><text:s/>9.062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04.61" table:style-name="ce18">
            <text:p>-2.504,61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508.15" table:style-name="ce18">
            <text:p><text:s/>6.508,1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ristiane Villani Per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866.3" table:style-name="ce18">
            <text:p>-5.866,30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9058.4500000000007" table:style-name="ce18">
            <text:p><text:s/>9.058,4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ristiano Cabeca Bonf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11.99" table:style-name="ce18">
            <text:p><text:s/>7.411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84.29" table:style-name="ce18">
            <text:p>-2.284,29<text:s/></text:p>
          </table:table-cell>
          <table:table-cell office:value-type="float" office:value="-2216.56" table:style-name="ce18">
            <text:p>-2.216,56<text:s/></text:p>
          </table:table-cell>
          <table:table-cell office:value-type="float" office:value="2911.14" table:style-name="ce18">
            <text:p><text:s/>2.911,1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ristiano De Sou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429.01" table:style-name="ce18">
            <text:p><text:s/>10.429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83.35" table:style-name="ce18">
            <text:p>-3.183,35<text:s/></text:p>
          </table:table-cell>
          <table:table-cell office:value-type="float" office:value="-3702.55" table:style-name="ce18">
            <text:p>-3.702,55<text:s/></text:p>
          </table:table-cell>
          <table:table-cell office:value-type="float" office:value="3543.11" table:style-name="ce18">
            <text:p><text:s/>3.543,1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ristina Fumi Sugano Naga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01.25" table:style-name="ce18">
            <text:p><text:s/>12.401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64.91" table:style-name="ce18">
            <text:p>-3.664,91<text:s/></text:p>
          </table:table-cell>
          <table:table-cell office:value-type="float" office:value="-76.91" table:style-name="ce18">
            <text:p>-76,91<text:s/></text:p>
          </table:table-cell>
          <table:table-cell office:value-type="float" office:value="8659.43" table:style-name="ce18">
            <text:p><text:s/>8.659,4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ristina Garcia Senlle</text:p>
          </table:table-cell>
          <table:table-cell office:value-type="string" table:style-name="ce17">
            <text:p>Agente de Defensoria Pública</text:p>
          </table:table-cell>
          <table:table-cell office:value-type="float" office:value="11901.06" table:style-name="ce18">
            <text:p><text:s/>11.901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30.49" table:style-name="ce18">
            <text:p>-3.730,49<text:s/></text:p>
          </table:table-cell>
          <table:table-cell office:value-type="float" office:value="-79.34" table:style-name="ce18">
            <text:p>-79,34<text:s/></text:p>
          </table:table-cell>
          <table:table-cell office:value-type="float" office:value="8091.23" table:style-name="ce18">
            <text:p><text:s/>8.091,2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ristina Maria Do Socorro Gom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298.379999999999" table:style-name="ce18">
            <text:p><text:s/>10.298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900.67" table:style-name="ce18">
            <text:p>-2.900,67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7333.84" table:style-name="ce18">
            <text:p><text:s/>7.333,8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ristina Pereir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21397.89" table:style-name="ce18">
            <text:p><text:s/>21.397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537.74" table:style-name="ce18">
            <text:p>-7.537,74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3764.61" table:style-name="ce18">
            <text:p><text:s/>13.764,6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ristina Soares Furtad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30.38" table:style-name="ce18">
            <text:p>-4.130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23.9" table:style-name="ce18">
            <text:p><text:s/>8.623,9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iane Santos Ren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" table:style-name="ce18">
            <text:p><text:s/>16.139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367.02" table:style-name="ce18">
            <text:p>-5.367,02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0677.09" table:style-name="ce18">
            <text:p><text:s/>10.677,0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miane Terezinha Nascimento De Matos Da Costa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54.13" table:style-name="ce18">
            <text:p>-2.554,13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6505.7" table:style-name="ce18">
            <text:p><text:s/>6.505,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 Altair Cursino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596.75" table:style-name="ce18">
            <text:p><text:s/>16.596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685.77" table:style-name="ce18">
            <text:p>-5.685,77<text:s/></text:p>
          </table:table-cell>
          <table:table-cell office:value-type="float" office:value="-510.22" table:style-name="ce18">
            <text:p>-510,22<text:s/></text:p>
          </table:table-cell>
          <table:table-cell office:value-type="float" office:value="10400.76" table:style-name="ce18">
            <text:p><text:s/>10.400,7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 Fer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0.7" table:style-name="ce18">
            <text:p><text:s/>6.600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8.25" table:style-name="ce18">
            <text:p>-1.578,25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4985.0600000000004" table:style-name="ce18">
            <text:p><text:s/>4.985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 Goncalves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out/2024 nov/2024 dez/2024 jan/2025</text:p>
          </table:table-cell>
          <table:table-cell office:value-type="float" office:value="-1675.22" table:style-name="ce18">
            <text:p>-1.675,22<text:s/></text:p>
          </table:table-cell>
          <table:table-cell office:value-type="float" office:value="-277.16000000000003" table:style-name="ce18">
            <text:p>-277,16<text:s/></text:p>
          </table:table-cell>
          <table:table-cell office:value-type="float" office:value="4809.5600000000004" table:style-name="ce18">
            <text:p><text:s/>4.809,5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 Henrique De Jesu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1.56" table:style-name="ce18">
            <text:p><text:s/>711,56<text:s/></text:p>
          </table:table-cell>
          <table:table-cell office:value-type="date" office:date-value="2025-01-01T00:00:00" table:style-name="ce19">
            <text:p>jan/25</text:p>
          </table:table-cell>
          <table:table-cell office:value-type="float" office:value="-2549.7800000000002" table:style-name="ce18">
            <text:p>-2.549,7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210.87" table:style-name="ce18">
            <text:p><text:s/>6.210,8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 Luca Dassan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303.64" table:style-name="ce18">
            <text:p><text:s/>12.303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50.61" table:style-name="ce18">
            <text:p><text:s/>2.050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64.51" table:style-name="ce18">
            <text:p>-3.464,51<text:s/></text:p>
          </table:table-cell>
          <table:table-cell office:value-type="float" office:value="-71.38" table:style-name="ce18">
            <text:p>-71,38<text:s/></text:p>
          </table:table-cell>
          <table:table-cell office:value-type="float" office:value="10818.36" table:style-name="ce18">
            <text:p><text:s/>10.818,3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 Naitzki Fac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35.14" table:style-name="ce18">
            <text:p>-2.435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86.2" table:style-name="ce18">
            <text:p><text:s/>5.486,2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 Nicolau Trindade Co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56.44" table:style-name="ce18">
            <text:p>-3.556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97.84" table:style-name="ce18">
            <text:p><text:s/>9.197,8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 Okaya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634.65" table:style-name="ce18">
            <text:p><text:s/>10.634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24.6" table:style-name="ce18">
            <text:p>-3.024,60<text:s/></text:p>
          </table:table-cell>
          <table:table-cell office:value-type="float" office:value="-2150.29" table:style-name="ce18">
            <text:p>-2.150,29<text:s/></text:p>
          </table:table-cell>
          <table:table-cell office:value-type="float" office:value="5459.76" table:style-name="ce18">
            <text:p><text:s/>5.459,7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 Salvador De Sous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93.23" table:style-name="ce18">
            <text:p>-893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50.51" table:style-name="ce18">
            <text:p><text:s/>3.850,5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 Torelli Grenc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535.24" table:style-name="ce18">
            <text:p><text:s/>9.535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06.8200000000002" table:style-name="ce18">
            <text:p>-2.606,82<text:s/></text:p>
          </table:table-cell>
          <table:table-cell office:value-type="float" office:value="-1985.66" table:style-name="ce18">
            <text:p>-1.985,66<text:s/></text:p>
          </table:table-cell>
          <table:table-cell office:value-type="float" office:value="4942.76" table:style-name="ce18">
            <text:p><text:s/>4.942,7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a Almeida Da Sil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26.99" table:style-name="ce18">
            <text:p><text:s/>1.126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37.29" table:style-name="ce18">
            <text:p>-2.137,29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711.45" table:style-name="ce18">
            <text:p><text:s/>5.711,4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a Barbom Sorpill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40.15" table:style-name="ce18">
            <text:p><text:s/>14.640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20.08" table:style-name="ce18">
            <text:p><text:s/>7.320,08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620.54" table:style-name="ce18">
            <text:p>-5.620,54<text:s/></text:p>
          </table:table-cell>
          <table:table-cell office:value-type="float" office:value="-2562.8200000000002" table:style-name="ce18">
            <text:p>-2.562,82<text:s/></text:p>
          </table:table-cell>
          <table:table-cell office:value-type="float" office:value="13776.87" table:style-name="ce18">
            <text:p><text:s/>13.776,8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a Cristina Augusto Camp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290.97" table:style-name="ce18">
            <text:p><text:s/>14.290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39.2700000000004" table:style-name="ce18">
            <text:p>-4.639,27<text:s/></text:p>
          </table:table-cell>
          <table:table-cell office:value-type="float" office:value="-1153.56" table:style-name="ce18">
            <text:p>-1.153,56<text:s/></text:p>
          </table:table-cell>
          <table:table-cell office:value-type="float" office:value="8498.14" table:style-name="ce18">
            <text:p><text:s/>8.498,1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a De Melo E Silva Dias De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615.79" table:style-name="ce18">
            <text:p><text:s/>11.615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44.16" table:style-name="ce18">
            <text:p>-3.044,16<text:s/></text:p>
          </table:table-cell>
          <table:table-cell office:value-type="float" office:value="-1540.57" table:style-name="ce18">
            <text:p>-1.540,57<text:s/></text:p>
          </table:table-cell>
          <table:table-cell office:value-type="float" office:value="7031.06" table:style-name="ce18">
            <text:p><text:s/>7.031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a De Oliveira Andre Sao Bernar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.06" table:style-name="ce18">
            <text:p><text:s/>79,06<text:s/></text:p>
          </table:table-cell>
          <table:table-cell office:value-type="date" office:date-value="2025-01-01T00:00:00" table:style-name="ce19">
            <text:p>jan/25</text:p>
          </table:table-cell>
          <table:table-cell office:value-type="float" office:value="-965.44" table:style-name="ce18">
            <text:p>-965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2.98" table:style-name="ce18">
            <text:p><text:s/>4.072,9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a Falleiros Nunzi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18.2800000000002" table:style-name="ce18">
            <text:p>-2.118,28<text:s/></text:p>
          </table:table-cell>
          <table:table-cell office:value-type="float" office:value="-1952.03" table:style-name="ce18">
            <text:p>-1.952,03<text:s/></text:p>
          </table:table-cell>
          <table:table-cell office:value-type="float" office:value="3851.03" table:style-name="ce18">
            <text:p><text:s/>3.851,0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a Nevoni Xavier Da Silva Malan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631.95" table:style-name="ce18">
            <text:p><text:s/>16.631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731.69" table:style-name="ce18">
            <text:p>-5.731,69<text:s/></text:p>
          </table:table-cell>
          <table:table-cell office:value-type="float" office:value="-2587.0300000000002" table:style-name="ce18">
            <text:p>-2.587,03<text:s/></text:p>
          </table:table-cell>
          <table:table-cell office:value-type="float" office:value="8313.23" table:style-name="ce18">
            <text:p><text:s/>8.313,2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a Perez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38.9299999999998" table:style-name="ce18">
            <text:p>-2.438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27.59" table:style-name="ce18">
            <text:p><text:s/>6.427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a Queila Dos Santos Bornin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029.71" table:style-name="ce18">
            <text:p><text:s/>14.029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32.68" table:style-name="ce18">
            <text:p>-3.932,68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10018.51" table:style-name="ce18">
            <text:p><text:s/>10.018,5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a Silv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63.93" table:style-name="ce18">
            <text:p><text:s/>8.163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04.9899999999998" table:style-name="ce18">
            <text:p>-2.304,9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815.73" table:style-name="ce18">
            <text:p><text:s/>5.815,7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e Leite Carneiro De Libe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9.13" table:style-name="ce18">
            <text:p><text:s/>7.689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45.59" table:style-name="ce18">
            <text:p>-2.145,59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503.35" table:style-name="ce18">
            <text:p><text:s/>5.503,3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le Almeid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56" table:style-name="ce18">
            <text:p>-2.756,00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6988.11" table:style-name="ce18">
            <text:p><text:s/>6.988,1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le Alves Dos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94.16" table:style-name="ce18">
            <text:p>-4.194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60.1200000000008" table:style-name="ce18">
            <text:p><text:s/>8.560,1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le Bellone Cosenz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49.47" table:style-name="ce18">
            <text:p>-3.149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35.66" table:style-name="ce18">
            <text:p><text:s/>8.035,6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le Lima Ladca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85.7700000000004" table:style-name="ce18">
            <text:p><text:s/>5.185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7.5" table:style-name="ce18">
            <text:p>-1.267,50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3888.08" table:style-name="ce18">
            <text:p><text:s/>3.888,0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y Maria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362.79" table:style-name="ce18">
            <text:p><text:s/>15.362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61.2299999999996" table:style-name="ce18">
            <text:p>-4.761,23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512.68" table:style-name="ce18">
            <text:p><text:s/>10.512,6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lo Basi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3.37" table:style-name="ce18">
            <text:p><text:s/>6.173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4.05" table:style-name="ce18">
            <text:p>-1.614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59.32" table:style-name="ce18">
            <text:p><text:s/>4.559,3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lo Mendes Cald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41.15" table:style-name="ce18">
            <text:p><text:s/>7.441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40.19" table:style-name="ce18">
            <text:p><text:s/>1.240,19<text:s/></text:p>
          </table:table-cell>
          <table:table-cell office:value-type="float" office:value="3504.96" table:style-name="ce18">
            <text:p><text:s/>3.504,9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13.81" table:style-name="ce18">
            <text:p>-2.213,81<text:s/></text:p>
          </table:table-cell>
          <table:table-cell office:value-type="float" office:value="-1936.09" table:style-name="ce18">
            <text:p>-1.936,09<text:s/></text:p>
          </table:table-cell>
          <table:table-cell office:value-type="float" office:value="8036.4" table:style-name="ce18">
            <text:p><text:s/>8.036,4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lo Thiago Rocha Santa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43.97" table:style-name="ce18">
            <text:p><text:s/>5.643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4.33" table:style-name="ce18">
            <text:p>-1.554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89.64" table:style-name="ce18">
            <text:p><text:s/>4.089,6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te Costa Santos Guimaraes Erd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64.78" table:style-name="ce18">
            <text:p><text:s/>3.564,78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22.12" table:style-name="ce18">
            <text:p>-2.422,12<text:s/></text:p>
          </table:table-cell>
          <table:table-cell office:value-type="float" office:value="-2130.7800000000002" table:style-name="ce18">
            <text:p>-2.130,78<text:s/></text:p>
          </table:table-cell>
          <table:table-cell office:value-type="float" office:value="6572.69" table:style-name="ce18">
            <text:p><text:s/>6.572,6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vi De Andrade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47.59" table:style-name="ce18">
            <text:p>-1.847,5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345.94" table:style-name="ce18">
            <text:p><text:s/>5.345,9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vid Kalil Abu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17.56" table:style-name="ce18">
            <text:p>-2.217,56<text:s/></text:p>
          </table:table-cell>
          <table:table-cell office:value-type="float" office:value="-1928.26" table:style-name="ce18">
            <text:p>-1.928,26<text:s/></text:p>
          </table:table-cell>
          <table:table-cell office:value-type="float" office:value="4132.2" table:style-name="ce18">
            <text:p><text:s/>4.132,2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vilson Gigo Be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46.07" table:style-name="ce18">
            <text:p>-946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13.29" table:style-name="ce18">
            <text:p><text:s/>4.013,2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yane Alves De Me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93.23" table:style-name="ce18">
            <text:p>-893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50.51" table:style-name="ce18">
            <text:p><text:s/>3.850,5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yane De Medeiros Raimun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17.56" table:style-name="ce18">
            <text:p>-2.217,56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014.01" table:style-name="ce18">
            <text:p><text:s/>6.014,0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ebora Maria De Oliveira Dalborg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18.92" table:style-name="ce18">
            <text:p>-2.218,92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298.68" table:style-name="ce18">
            <text:p><text:s/>5.298,6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ebora Neves Marin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41.51" table:style-name="ce18">
            <text:p><text:s/>7.241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06.92" table:style-name="ce18">
            <text:p><text:s/>1.206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86.3" table:style-name="ce18">
            <text:p>-1.886,30<text:s/></text:p>
          </table:table-cell>
          <table:table-cell office:value-type="float" office:value="-1068.3599999999999" table:style-name="ce18">
            <text:p>-1.068,36<text:s/></text:p>
          </table:table-cell>
          <table:table-cell office:value-type="float" office:value="5493.77" table:style-name="ce18">
            <text:p><text:s/>5.493,7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ebora Oliveira Buzat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93.54" table:style-name="ce18">
            <text:p>-3.093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91.59" table:style-name="ce18">
            <text:p><text:s/>8.091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ebora Simone Lins Dornel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33.1300000000001" table:style-name="ce18">
            <text:p><text:s/>1.233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27.2" table:style-name="ce18">
            <text:p>-1.727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04.71" table:style-name="ce18">
            <text:p><text:s/>6.904,7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eborah Solange Dos Reis Figueiredo Yamashi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39.84" table:style-name="ce18">
            <text:p><text:s/>6.039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04.3" table:style-name="ce18">
            <text:p><text:s/>2.804,30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58.59" table:style-name="ce18">
            <text:p>-1.358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85.55" table:style-name="ce18">
            <text:p><text:s/>7.485,5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ecio Renato Mendes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03.86" table:style-name="ce18">
            <text:p>-2.703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04.12" table:style-name="ce18">
            <text:p><text:s/>7.104,1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elvane De Sousa Sampaio De Oliv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72.68" table:style-name="ce18">
            <text:p>-3.272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12.45" table:style-name="ce18">
            <text:p><text:s/>7.912,4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enilson Borges Fi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28.1099999999997" table:style-name="ce18">
            <text:p><text:s/>4.528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40.41" table:style-name="ce18">
            <text:p>-840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87.7" table:style-name="ce18">
            <text:p><text:s/>3.687,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enis Carlos De Paula Arteag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596.75" table:style-name="ce18">
            <text:p><text:s/>16.596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938.91" table:style-name="ce18">
            <text:p>-4.938,91<text:s/></text:p>
          </table:table-cell>
          <table:table-cell office:value-type="float" office:value="-2286.71" table:style-name="ce18">
            <text:p>-2.286,71<text:s/></text:p>
          </table:table-cell>
          <table:table-cell office:value-type="float" office:value="9371.1299999999992" table:style-name="ce18">
            <text:p><text:s/>9.371,1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enis Mou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00.32" table:style-name="ce18">
            <text:p><text:s/>7.900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54.46" table:style-name="ce18">
            <text:p>-2.054,46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802.65" table:style-name="ce18">
            <text:p><text:s/>5.802,6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enis Rodrigues Mol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1.74" table:style-name="ce18">
            <text:p><text:s/>7.581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63.6199999999999" table:style-name="ce18">
            <text:p><text:s/>1.263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54.41" table:style-name="ce18">
            <text:p>-1.954,41<text:s/></text:p>
          </table:table-cell>
          <table:table-cell office:value-type="float" office:value="-1740.76" table:style-name="ce18">
            <text:p>-1.740,76<text:s/></text:p>
          </table:table-cell>
          <table:table-cell office:value-type="float" office:value="5150.1899999999996" table:style-name="ce18">
            <text:p><text:s/>5.150,1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enis Seppi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2.36" table:style-name="ce18">
            <text:p><text:s/>8.272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46.9299999999998" table:style-name="ce18">
            <text:p>-2.246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25.43" table:style-name="ce18">
            <text:p><text:s/>6.025,4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enise Clesia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242.21" table:style-name="ce18">
            <text:p><text:s/>11.242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35.31" table:style-name="ce18">
            <text:p>-3.235,31<text:s/></text:p>
          </table:table-cell>
          <table:table-cell office:value-type="float" office:value="-1517.28" table:style-name="ce18">
            <text:p>-1.517,28<text:s/></text:p>
          </table:table-cell>
          <table:table-cell office:value-type="float" office:value="6489.62" table:style-name="ce18">
            <text:p><text:s/>6.489,6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enise De Carvalho Forti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499.2199999999993" table:style-name="ce18">
            <text:p><text:s/>9.499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62.47" table:style-name="ce18">
            <text:p>-3.262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36.75" table:style-name="ce18">
            <text:p><text:s/>6.236,7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enise Metzker Campos Coutin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1810.71" table:style-name="ce18">
            <text:p><text:s/>11.810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14.49" table:style-name="ce18">
            <text:p>-4.114,49<text:s/></text:p>
          </table:table-cell>
          <table:table-cell office:value-type="float" office:value="-76.91" table:style-name="ce18">
            <text:p>-76,91<text:s/></text:p>
          </table:table-cell>
          <table:table-cell office:value-type="float" office:value="7619.31" table:style-name="ce18">
            <text:p><text:s/>7.619,3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enise Soares Ramo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059.7399999999998" table:style-name="ce18">
            <text:p><text:s/>2.059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64.28" table:style-name="ce18">
            <text:p><text:s/>1.764,28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9.8" table:style-name="ce18">
            <text:p>-339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84.22" table:style-name="ce18">
            <text:p><text:s/>3.484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iego De Souza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14.24" table:style-name="ce18">
            <text:p>-2.714,24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517.33" table:style-name="ce18">
            <text:p><text:s/>5.517,3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iego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66.34" table:style-name="ce18">
            <text:p><text:s/>8.266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80.44" table:style-name="ce18">
            <text:p>-2.180,44<text:s/></text:p>
          </table:table-cell>
          <table:table-cell office:value-type="float" office:value="-185.8" table:style-name="ce18">
            <text:p>-185,80<text:s/></text:p>
          </table:table-cell>
          <table:table-cell office:value-type="float" office:value="5900.1" table:style-name="ce18">
            <text:p><text:s/>5.900,1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iego Goncalves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54.13" table:style-name="ce18">
            <text:p>-2.554,13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6505.7" table:style-name="ce18">
            <text:p><text:s/>6.505,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iego Henrique Benitez Furtado Mot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75.92" table:style-name="ce18">
            <text:p><text:s/>4.175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26.16" table:style-name="ce18">
            <text:p>-726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49.76" table:style-name="ce18">
            <text:p><text:s/>3.449,7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iego Lopes Cri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9.38" table:style-name="ce18">
            <text:p><text:s/>359,38<text:s/></text:p>
          </table:table-cell>
          <table:table-cell office:value-type="date" office:date-value="2025-01-01T00:00:00" table:style-name="ce19">
            <text:p>jan/25</text:p>
          </table:table-cell>
          <table:table-cell office:value-type="float" office:value="-2700.76" table:style-name="ce18">
            <text:p>-2.700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05.78" table:style-name="ce18">
            <text:p><text:s/>5.405,7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iogo Medeiros De Fra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75.56" table:style-name="ce18">
            <text:p><text:s/>8.075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27.29" table:style-name="ce18">
            <text:p>-2.227,29<text:s/></text:p>
          </table:table-cell>
          <table:table-cell office:value-type="float" office:value="-2071.25" table:style-name="ce18">
            <text:p>-2.071,25<text:s/></text:p>
          </table:table-cell>
          <table:table-cell office:value-type="float" office:value="3777.02" table:style-name="ce18">
            <text:p><text:s/>3.777,0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omingos Da Silva Ribeiro Net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93.63" table:style-name="ce18">
            <text:p><text:s/>12.79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922.2" table:style-name="ce18">
            <text:p>-4.922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71.43" table:style-name="ce18">
            <text:p><text:s/>7.871,4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dilaine Gusmao De Lim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986.7" table:style-name="ce18">
            <text:p><text:s/>10.986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31.12" table:style-name="ce18">
            <text:p><text:s/>1.831,12<text:s/></text:p>
          </table:table-cell>
          <table:table-cell office:value-type="float" office:value="5493.36" table:style-name="ce18">
            <text:p><text:s/>5.493,3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40.34" table:style-name="ce18">
            <text:p>-3.140,34<text:s/></text:p>
          </table:table-cell>
          <table:table-cell office:value-type="float" office:value="-71.540000000000006" table:style-name="ce18">
            <text:p>-71,54<text:s/></text:p>
          </table:table-cell>
          <table:table-cell office:value-type="float" office:value="15099.3" table:style-name="ce18">
            <text:p><text:s/>15.099,3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dilma Sanches Dos Santos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83.2600000000002" table:style-name="ce18">
            <text:p>-2.483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83.26" table:style-name="ce18">
            <text:p><text:s/>6.383,2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dineia Gonsalves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596.75" table:style-name="ce18">
            <text:p><text:s/>16.596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53.76" table:style-name="ce18">
            <text:p>-4.253,76<text:s/></text:p>
          </table:table-cell>
          <table:table-cell office:value-type="float" office:value="-4292.1499999999996" table:style-name="ce18">
            <text:p>-4.292,15<text:s/></text:p>
          </table:table-cell>
          <table:table-cell office:value-type="float" office:value="8050.84" table:style-name="ce18">
            <text:p><text:s/>8.050,8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divaldo Batista De Oliv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37.16" table:style-name="ce18">
            <text:p>-2.337,16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363.55" table:style-name="ce18">
            <text:p><text:s/>5.363,5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dmilson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46.07" table:style-name="ce18">
            <text:p>-946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13.29" table:style-name="ce18">
            <text:p><text:s/>4.013,2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dnalva Silva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64.06" table:style-name="ce18">
            <text:p><text:s/>2.264,0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95.67" table:style-name="ce18">
            <text:p>-995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27.75" table:style-name="ce18">
            <text:p><text:s/>6.227,7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dson Luiz Gomes Carval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24.39" table:style-name="ce18">
            <text:p><text:s/>6.324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8.52" table:style-name="ce18">
            <text:p>-1.498,52<text:s/></text:p>
          </table:table-cell>
          <table:table-cell office:value-type="float" office:value="-37.5" table:style-name="ce18">
            <text:p>-37,50<text:s/></text:p>
          </table:table-cell>
          <table:table-cell office:value-type="float" office:value="4788.37" table:style-name="ce18">
            <text:p><text:s/>4.788,3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dson Souza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77.75" table:style-name="ce18">
            <text:p><text:s/>1.477,75<text:s/></text:p>
          </table:table-cell>
          <table:table-cell office:value-type="float" office:value="4217.6400000000003" table:style-name="ce18">
            <text:p><text:s/>4.217,6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983.65" table:style-name="ce18">
            <text:p>-2.983,65<text:s/></text:p>
          </table:table-cell>
          <table:table-cell office:value-type="float" office:value="-2179.42" table:style-name="ce18">
            <text:p>-2.179,42<text:s/></text:p>
          </table:table-cell>
          <table:table-cell office:value-type="float" office:value="9398.84" table:style-name="ce18">
            <text:p><text:s/>9.398,8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dson Yuji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29.96" table:style-name="ce18">
            <text:p><text:s/>7.529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27.46" table:style-name="ce18">
            <text:p>-2.227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02.5" table:style-name="ce18">
            <text:p><text:s/>5.302,5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duardo Augusto Do Rucio P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01.8599999999999" table:style-name="ce18">
            <text:p>-1.301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65.32" table:style-name="ce18">
            <text:p><text:s/>3.765,3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duardo Bataglia Trov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46.07" table:style-name="ce18">
            <text:p>-946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13.29" table:style-name="ce18">
            <text:p><text:s/>4.013,2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duardo Marcil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35.4" table:style-name="ce18">
            <text:p>-2.535,40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281.19" table:style-name="ce18">
            <text:p><text:s/>6.281,1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duardo Sebastia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009.950000000001" table:style-name="ce18">
            <text:p><text:s/>10.009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89.3599999999997" table:style-name="ce18">
            <text:p><text:s/>4.789,3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11.92" table:style-name="ce18">
            <text:p>-3.011,92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1740.94" table:style-name="ce18">
            <text:p><text:s/>11.740,9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dvan Mot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36.29" table:style-name="ce18">
            <text:p>-2.236,2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451.06" table:style-name="ce18">
            <text:p><text:s/>5.451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aine Cristina Verdelli Fernandes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303.27" table:style-name="ce18">
            <text:p><text:s/>15.303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456.15" table:style-name="ce18">
            <text:p>-5.456,15<text:s/></text:p>
          </table:table-cell>
          <table:table-cell office:value-type="float" office:value="-84.23" table:style-name="ce18">
            <text:p>-84,23<text:s/></text:p>
          </table:table-cell>
          <table:table-cell office:value-type="float" office:value="9762.89" table:style-name="ce18">
            <text:p><text:s/>9.762,8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aine De Lim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24.5" table:style-name="ce18">
            <text:p>-1.124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42.68" table:style-name="ce18">
            <text:p><text:s/>3.942,6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aine Simoes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890.95" table:style-name="ce18">
            <text:p><text:s/>18.890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48.49" table:style-name="ce18">
            <text:p><text:s/>3.148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659.77" table:style-name="ce18">
            <text:p>-6.659,77<text:s/></text:p>
          </table:table-cell>
          <table:table-cell office:value-type="float" office:value="-1779.56" table:style-name="ce18">
            <text:p>-1.779,56<text:s/></text:p>
          </table:table-cell>
          <table:table-cell office:value-type="float" office:value="13600.11" table:style-name="ce18">
            <text:p><text:s/>13.600,1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aine Teixeira Alv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537.88" table:style-name="ce18">
            <text:p><text:s/>10.537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56.31" table:style-name="ce18">
            <text:p><text:s/>1.756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71.46" table:style-name="ce18">
            <text:p>-3.171,46<text:s/></text:p>
          </table:table-cell>
          <table:table-cell office:value-type="float" office:value="-1185.02" table:style-name="ce18">
            <text:p>-1.185,02<text:s/></text:p>
          </table:table-cell>
          <table:table-cell office:value-type="float" office:value="7937.71" table:style-name="ce18">
            <text:p><text:s/>7.937,7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iana Cordeiro De Lima Carle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64.78" table:style-name="ce18">
            <text:p><text:s/>3.564,78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81.12" table:style-name="ce18">
            <text:p>-2.181,12<text:s/></text:p>
          </table:table-cell>
          <table:table-cell office:value-type="float" office:value="-698.66" table:style-name="ce18">
            <text:p>-698,66<text:s/></text:p>
          </table:table-cell>
          <table:table-cell office:value-type="float" office:value="8245.81" table:style-name="ce18">
            <text:p><text:s/>8.245,8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iana Dos Santos Malaqu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1.74" table:style-name="ce18">
            <text:p><text:s/>7.581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42.87" table:style-name="ce18">
            <text:p>-2.042,87<text:s/></text:p>
          </table:table-cell>
          <table:table-cell office:value-type="float" office:value="-1723.32" table:style-name="ce18">
            <text:p>-1.723,32<text:s/></text:p>
          </table:table-cell>
          <table:table-cell office:value-type="float" office:value="3815.55" table:style-name="ce18">
            <text:p><text:s/>3.815,5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iana Ni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05.5" table:style-name="ce18">
            <text:p><text:s/>9.505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47" table:style-name="ce18">
            <text:p>-3.047,00<text:s/></text:p>
          </table:table-cell>
          <table:table-cell office:value-type="float" office:value="-3046.98" table:style-name="ce18">
            <text:p>-3.046,98<text:s/></text:p>
          </table:table-cell>
          <table:table-cell office:value-type="float" office:value="3411.52" table:style-name="ce18">
            <text:p><text:s/>3.411,5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iane Luriko Shiokaw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990.88" table:style-name="ce18">
            <text:p><text:s/>14.990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054.08" table:style-name="ce18">
            <text:p>-5.054,08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9847.92" table:style-name="ce18">
            <text:p><text:s/>9.847,9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iane Miqueloto Alvares De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385.21" table:style-name="ce18">
            <text:p><text:s/>14.385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92.61" table:style-name="ce18">
            <text:p><text:s/>7.192,61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07.08" table:style-name="ce18">
            <text:p>-4.007,08<text:s/></text:p>
          </table:table-cell>
          <table:table-cell office:value-type="float" office:value="-1396.39" table:style-name="ce18">
            <text:p>-1.396,39<text:s/></text:p>
          </table:table-cell>
          <table:table-cell office:value-type="float" office:value="16174.35" table:style-name="ce18">
            <text:p><text:s/>16.174,3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ias Sous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49.26" table:style-name="ce18">
            <text:p><text:s/>1.349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85.17" table:style-name="ce18">
            <text:p>-2.285,17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7113.18" table:style-name="ce18">
            <text:p><text:s/>7.113,1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io Massami Okazak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331.19" table:style-name="ce18">
            <text:p><text:s/>14.331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94.1400000000003" table:style-name="ce18">
            <text:p><text:s/>4.694,14<text:s/></text:p>
          </table:table-cell>
          <table:table-cell office:value-type="date" office:date-value="2024-12-01T00:00:00" table:style-name="ce19">
            <text:p>dez/24</text:p>
          </table:table-cell>
          <table:table-cell office:value-type="float" office:value="-5561.11" table:style-name="ce18">
            <text:p>-5.561,11<text:s/></text:p>
          </table:table-cell>
          <table:table-cell office:value-type="float" office:value="-388.04" table:style-name="ce18">
            <text:p>-388,04<text:s/></text:p>
          </table:table-cell>
          <table:table-cell office:value-type="float" office:value="13076.18" table:style-name="ce18">
            <text:p><text:s/>13.076,1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isabete Gaidei Arabage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" table:style-name="ce18">
            <text:p><text:s/>16.139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169.99" table:style-name="ce18">
            <text:p>-6.169,99<text:s/></text:p>
          </table:table-cell>
          <table:table-cell office:value-type="float" office:value="-1544.07" table:style-name="ce18">
            <text:p>-1.544,07<text:s/></text:p>
          </table:table-cell>
          <table:table-cell office:value-type="float" office:value="8425.59" table:style-name="ce18">
            <text:p><text:s/>8.425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isabete Kimie Hatt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20979.18" table:style-name="ce18">
            <text:p><text:s/>20.979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878.17" table:style-name="ce18">
            <text:p>-7.878,17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3012.13" table:style-name="ce18">
            <text:p><text:s/>13.012,1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isangela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3.41" table:style-name="ce18">
            <text:p><text:s/>7.06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83.29" table:style-name="ce18">
            <text:p>-2.183,29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4839.93" table:style-name="ce18">
            <text:p><text:s/>4.839,9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isangela Souz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75.18" table:style-name="ce18">
            <text:p>-1.875,1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480.39" table:style-name="ce18">
            <text:p><text:s/>5.480,3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izabete Saik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641.38" table:style-name="ce18">
            <text:p><text:s/>13.641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88.38" table:style-name="ce18">
            <text:p>-4.788,38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8770.33" table:style-name="ce18">
            <text:p><text:s/>8.770,3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izabeth Veronica Guerra Le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23.16" table:style-name="ce18">
            <text:p>-1.023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44.02" table:style-name="ce18">
            <text:p><text:s/>4.044,0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ler Aguiar Souza Arauj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0.48" table:style-name="ce18">
            <text:p><text:s/>6.46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3.34" table:style-name="ce18">
            <text:p>-1.523,34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4896.95" table:style-name="ce18">
            <text:p><text:s/>4.896,9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mo Souza D Avi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4.53" table:style-name="ce18">
            <text:p><text:s/>844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18.93" table:style-name="ce18">
            <text:p>-1.018,93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4862.59" table:style-name="ce18">
            <text:p><text:s/>4.862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merson Da Silva Barr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49.89" table:style-name="ce18">
            <text:p><text:s/>6.449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74.98" table:style-name="ce18">
            <text:p><text:s/>1.074,98<text:s/></text:p>
          </table:table-cell>
          <table:table-cell table:style-name="ce19"/>
          <table:table-cell office:value-type="float" office:value="-1808.13" table:style-name="ce18">
            <text:p>-1.808,13<text:s/></text:p>
          </table:table-cell>
          <table:table-cell office:value-type="float" office:value="-1745.18" table:style-name="ce18">
            <text:p>-1.745,18<text:s/></text:p>
          </table:table-cell>
          <table:table-cell office:value-type="float" office:value="3971.56" table:style-name="ce18">
            <text:p><text:s/>3.971,5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ni Luize Gomes Vas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7022.150000000001" table:style-name="ce18">
            <text:p><text:s/>17.022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37.03" table:style-name="ce18">
            <text:p><text:s/>2.837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615.66" table:style-name="ce18">
            <text:p>-5.615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243.52" table:style-name="ce18">
            <text:p><text:s/>14.243,5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ric Santiago Vi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19.1" table:style-name="ce18">
            <text:p>-2.319,10<text:s/></text:p>
          </table:table-cell>
          <table:table-cell office:value-type="float" office:value="-851.8" table:style-name="ce18">
            <text:p>-851,80<text:s/></text:p>
          </table:table-cell>
          <table:table-cell office:value-type="float" office:value="4227.88" table:style-name="ce18">
            <text:p><text:s/>4.227,8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rica Carolina Rodrigues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991.78" table:style-name="ce18">
            <text:p><text:s/>12.991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65.3000000000002" table:style-name="ce18">
            <text:p><text:s/>2.165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35.39" table:style-name="ce18">
            <text:p>-3.435,39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1639.02" table:style-name="ce18">
            <text:p><text:s/>11.639,0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rica Da Silva Gome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3" table:style-name="ce18">
            <text:p>-3.83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2.2199999999993" table:style-name="ce18">
            <text:p><text:s/>9.872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ric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96.51" table:style-name="ce18">
            <text:p><text:s/>12.696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08.12" table:style-name="ce18">
            <text:p>-3.608,12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9005.7199999999993" table:style-name="ce18">
            <text:p><text:s/>9.005,7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rica Larissa Rocha Martin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85.82" table:style-name="ce18">
            <text:p>-2.685,82<text:s/></text:p>
          </table:table-cell>
          <table:table-cell office:value-type="float" office:value="-2572.21" table:style-name="ce18">
            <text:p>-2.572,21<text:s/></text:p>
          </table:table-cell>
          <table:table-cell office:value-type="float" office:value="4545.0200000000004" table:style-name="ce18">
            <text:p><text:s/>4.545,0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rica Meirel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6.37" table:style-name="ce18">
            <text:p><text:s/>6.766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79.75" table:style-name="ce18">
            <text:p>-2.079,75<text:s/></text:p>
          </table:table-cell>
          <table:table-cell office:value-type="float" office:value="-2049.27" table:style-name="ce18">
            <text:p>-2.049,27<text:s/></text:p>
          </table:table-cell>
          <table:table-cell office:value-type="float" office:value="2637.35" table:style-name="ce18">
            <text:p><text:s/>2.637,3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rica Sayuri Ide Scopaca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070.75" table:style-name="ce18">
            <text:p><text:s/>11.070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28.52" table:style-name="ce18">
            <text:p>-3.128,52<text:s/></text:p>
          </table:table-cell>
          <table:table-cell office:value-type="float" office:value="-68.66" table:style-name="ce18">
            <text:p>-68,66<text:s/></text:p>
          </table:table-cell>
          <table:table-cell office:value-type="float" office:value="7873.57" table:style-name="ce18">
            <text:p><text:s/>7.873,5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rika Ferreira Santos De Albuquerq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15.95" table:style-name="ce18">
            <text:p><text:s/>7.915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86.06" table:style-name="ce18">
            <text:p>-2.186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29.89" table:style-name="ce18">
            <text:p><text:s/>5.729,8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rika Simo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697.71" table:style-name="ce18">
            <text:p><text:s/>10.697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35.79" table:style-name="ce18">
            <text:p>-2.735,79<text:s/></text:p>
          </table:table-cell>
          <table:table-cell office:value-type="float" office:value="-58.26" table:style-name="ce18">
            <text:p>-58,26<text:s/></text:p>
          </table:table-cell>
          <table:table-cell office:value-type="float" office:value="7903.66" table:style-name="ce18">
            <text:p><text:s/>7.903,6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sdra Germania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27.37" table:style-name="ce18">
            <text:p>-1.827,37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366.16" table:style-name="ce18">
            <text:p><text:s/>5.366,1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veline Portela Birib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75.5700000000002" table:style-name="ce18">
            <text:p>-2.475,57<text:s/></text:p>
          </table:table-cell>
          <table:table-cell office:value-type="float" office:value="-2826.04" table:style-name="ce18">
            <text:p>-2.826,04<text:s/></text:p>
          </table:table-cell>
          <table:table-cell office:value-type="float" office:value="3368.74" table:style-name="ce18">
            <text:p><text:s/>3.368,7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veraldo Borg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0.7" table:style-name="ce18">
            <text:p><text:s/>6.600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8.25" table:style-name="ce18">
            <text:p>-1.578,25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4985.0600000000004" table:style-name="ce18">
            <text:p><text:s/>4.985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verton Henrique Camara Vasconcell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543.57" table:style-name="ce18">
            <text:p><text:s/>10.543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973" table:style-name="ce18">
            <text:p>-2.973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70.57" table:style-name="ce18">
            <text:p><text:s/>7.570,5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zequiel Fajreldines Dos Santo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6739.5" table:style-name="ce18">
            <text:p><text:s/>16.739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32.08" table:style-name="ce18">
            <text:p>-4.732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007.42" table:style-name="ce18">
            <text:p><text:s/>12.007,4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bian Leite Guimaraes Battis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79.83" table:style-name="ce18">
            <text:p><text:s/>3.079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8.23" table:style-name="ce18">
            <text:p>-428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51.6" table:style-name="ce18">
            <text:p><text:s/>2.651,6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biana De Barros Bue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0454.24" table:style-name="ce18">
            <text:p><text:s/>10.454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27.13" table:style-name="ce18">
            <text:p><text:s/>5.227,13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37.56" table:style-name="ce18">
            <text:p>-2.737,56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12879.94" table:style-name="ce18">
            <text:p><text:s/>12.879,9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biana Dos Reis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86.16" table:style-name="ce18">
            <text:p>-1.986,16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369.41" table:style-name="ce18">
            <text:p><text:s/>5.369,4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biana Henriques Martins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18.2800000000002" table:style-name="ce18">
            <text:p>-2.118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803.06" table:style-name="ce18">
            <text:p><text:s/>5.803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biana Raquel Ram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26.99" table:style-name="ce18">
            <text:p><text:s/>1.126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63.95" table:style-name="ce18">
            <text:p>-1.663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24.98" table:style-name="ce18">
            <text:p><text:s/>6.224,9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biane De Oliveira Morai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56.44" table:style-name="ce18">
            <text:p>-3.556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97.84" table:style-name="ce18">
            <text:p><text:s/>9.197,8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biano Alves Henri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458.75" table:style-name="ce18">
            <text:p><text:s/>12.458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13.76" table:style-name="ce18">
            <text:p><text:s/>6.013,7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62.08" table:style-name="ce18">
            <text:p>-4.462,08<text:s/></text:p>
          </table:table-cell>
          <table:table-cell office:value-type="float" office:value="-2249.35" table:style-name="ce18">
            <text:p>-2.249,35<text:s/></text:p>
          </table:table-cell>
          <table:table-cell office:value-type="float" office:value="11761.08" table:style-name="ce18">
            <text:p><text:s/>11.761,0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biano Tamburus Zinade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85.7700000000004" table:style-name="ce18">
            <text:p><text:s/>5.185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24.94" table:style-name="ce18">
            <text:p>-1.024,94<text:s/></text:p>
          </table:table-cell>
          <table:table-cell office:value-type="float" office:value="-534.24" table:style-name="ce18">
            <text:p>-534,24<text:s/></text:p>
          </table:table-cell>
          <table:table-cell office:value-type="float" office:value="3626.59" table:style-name="ce18">
            <text:p><text:s/>3.626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bio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46.07" table:style-name="ce18">
            <text:p>-946,07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3983.1" table:style-name="ce18">
            <text:p><text:s/>3.983,1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bio Neves De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977" table:style-name="ce18">
            <text:p><text:s/>16.977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88.51" table:style-name="ce18">
            <text:p><text:s/>8.488,51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245.45" table:style-name="ce18">
            <text:p>-6.245,45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9137.39" table:style-name="ce18">
            <text:p><text:s/>19.137,3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bio Renato Florencio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88.87" table:style-name="ce18">
            <text:p>-2.388,87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231.55" table:style-name="ce18">
            <text:p><text:s/>6.231,5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bio Ribeiro Singe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97.82" table:style-name="ce18">
            <text:p>-997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69.36" table:style-name="ce18">
            <text:p><text:s/>4.069,3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bio Ricardo Gotu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62.35" table:style-name="ce18">
            <text:p><text:s/>8.062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15.55" table:style-name="ce18">
            <text:p><text:s/>3.815,55<text:s/></text:p>
          </table:table-cell>
          <table:table-cell office:value-type="float" office:value="-488.21" table:style-name="ce18">
            <text:p>-488,21<text:s/></text:p>
          </table:table-cell>
          <table:table-cell office:value-type="string" table:style-name="ce19">
            <text:p>mar/2024 abr/2024</text:p>
          </table:table-cell>
          <table:table-cell office:value-type="float" office:value="-2627.52" table:style-name="ce18">
            <text:p>-2.627,52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8718.9599999999991" table:style-name="ce18">
            <text:p><text:s/>8.718,9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bio Roberto Szeles Castanho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41.01" table:style-name="ce18">
            <text:p>-3.341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83" table:style-name="ce18">
            <text:p><text:s/>8.683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bio Yuji Og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77.75" table:style-name="ce18">
            <text:p><text:s/>1.477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86.63" table:style-name="ce18">
            <text:p>-2.786,63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7507.71" table:style-name="ce18">
            <text:p><text:s/>7.507,7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bricia Morais Tozetti Cont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3.87" table:style-name="ce18">
            <text:p><text:s/>853,87<text:s/></text:p>
          </table:table-cell>
          <table:table-cell office:value-type="date" office:date-value="2025-01-01T00:00:00" table:style-name="ce19">
            <text:p>jan/25</text:p>
          </table:table-cell>
          <table:table-cell office:value-type="float" office:value="-2286.8200000000002" table:style-name="ce18">
            <text:p>-2.286,82<text:s/></text:p>
          </table:table-cell>
          <table:table-cell office:value-type="float" office:value="-377.85" table:style-name="ce18">
            <text:p>-377,85<text:s/></text:p>
          </table:table-cell>
          <table:table-cell office:value-type="float" office:value="6467.22" table:style-name="ce18">
            <text:p><text:s/>6.467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tim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87.42" table:style-name="ce18">
            <text:p><text:s/>9.087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37.9" table:style-name="ce18">
            <text:p><text:s/>7.537,90<text:s/></text:p>
          </table:table-cell>
          <table:table-cell office:value-type="date" office:date-value="2024-12-01T00:00:00" table:style-name="ce19">
            <text:p>dez/24</text:p>
          </table:table-cell>
          <table:table-cell office:value-type="float" office:value="-5178.78" table:style-name="ce18">
            <text:p>-5.178,7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1400.09" table:style-name="ce18">
            <text:p><text:s/>11.400,0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tima Margarida De Freitas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20.22" table:style-name="ce18">
            <text:p><text:s/>1.320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05.0700000000002" table:style-name="ce18">
            <text:p>-2.105,07<text:s/></text:p>
          </table:table-cell>
          <table:table-cell office:value-type="float" office:value="-1392.18" table:style-name="ce18">
            <text:p>-1.392,18<text:s/></text:p>
          </table:table-cell>
          <table:table-cell office:value-type="float" office:value="5744.31" table:style-name="ce18">
            <text:p><text:s/>5.744,3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llipe De Souza Lima Mi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39.84" table:style-name="ce18">
            <text:p><text:s/>6.039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58.59" table:style-name="ce18">
            <text:p>-1.358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81.25" table:style-name="ce18">
            <text:p><text:s/>4.681,2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llippe Laurentino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712.48" table:style-name="ce18">
            <text:p><text:s/>10.712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36.16" table:style-name="ce18">
            <text:p>-3.436,16<text:s/></text:p>
          </table:table-cell>
          <table:table-cell office:value-type="float" office:value="-3432.9" table:style-name="ce18">
            <text:p>-3.432,90<text:s/></text:p>
          </table:table-cell>
          <table:table-cell office:value-type="float" office:value="3843.42" table:style-name="ce18">
            <text:p><text:s/>3.843,4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rnanda Araujo Feito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84.06" table:style-name="ce18">
            <text:p>-2.484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35.06" table:style-name="ce18">
            <text:p><text:s/>6.635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rnanda Celia Vaz B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17.9699999999998" table:style-name="ce18">
            <text:p><text:s/>2.317,9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49.8399999999999" table:style-name="ce18">
            <text:p>-1.149,84<text:s/></text:p>
          </table:table-cell>
          <table:table-cell office:value-type="float" office:value="-758.2" table:style-name="ce18">
            <text:p>-758,20<text:s/></text:p>
          </table:table-cell>
          <table:table-cell office:value-type="float" office:value="5477.11" table:style-name="ce18">
            <text:p><text:s/>5.477,1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rnanda Cristin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3.37" table:style-name="ce18">
            <text:p><text:s/>6.173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68.38" table:style-name="ce18">
            <text:p>-1.768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04.99" table:style-name="ce18">
            <text:p><text:s/>4.404,9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rnanda De Mau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32.2199999999998" table:style-name="ce18">
            <text:p>-2.432,22<text:s/></text:p>
          </table:table-cell>
          <table:table-cell office:value-type="float" office:value="-306.87" table:style-name="ce18">
            <text:p>-306,87<text:s/></text:p>
          </table:table-cell>
          <table:table-cell office:value-type="float" office:value="5931.26" table:style-name="ce18">
            <text:p><text:s/>5.931,2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rnanda Fekete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58.27" table:style-name="ce18">
            <text:p><text:s/>3.058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6.18" table:style-name="ce18">
            <text:p>-426,18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2601.9" table:style-name="ce18">
            <text:p><text:s/>2.601,9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rnanda Geraldo Jorge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54.13" table:style-name="ce18">
            <text:p>-2.554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69.57" table:style-name="ce18">
            <text:p><text:s/>6.569,5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rnanda Menezes Lop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3.37" table:style-name="ce18">
            <text:p><text:s/>6.173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71.07" table:style-name="ce18">
            <text:p><text:s/>2.871,0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93.7" table:style-name="ce18">
            <text:p>-1.29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750.74" table:style-name="ce18">
            <text:p><text:s/>7.750,7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rnanda Rodrigues De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12.18" table:style-name="ce18">
            <text:p><text:s/>5.412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68.98" table:style-name="ce18">
            <text:p>-1.068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43.2" table:style-name="ce18">
            <text:p><text:s/>4.343,2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rnanda Silva Bue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8024.46" table:style-name="ce18">
            <text:p><text:s/>18.024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674.45" table:style-name="ce18">
            <text:p>-6.674,45<text:s/></text:p>
          </table:table-cell>
          <table:table-cell office:value-type="float" office:value="-4122.22" table:style-name="ce18">
            <text:p>-4.122,22<text:s/></text:p>
          </table:table-cell>
          <table:table-cell office:value-type="float" office:value="7227.79" table:style-name="ce18">
            <text:p><text:s/>7.227,7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rnando Alves Per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28.93" table:style-name="ce18">
            <text:p>-3.028,93<text:s/></text:p>
          </table:table-cell>
          <table:table-cell office:value-type="float" office:value="-58.26" table:style-name="ce18">
            <text:p>-58,26<text:s/></text:p>
          </table:table-cell>
          <table:table-cell office:value-type="float" office:value="6715.86" table:style-name="ce18">
            <text:p><text:s/>6.715,8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rnando Bertozo De Godo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11.52" table:style-name="ce18">
            <text:p><text:s/>9.211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88.5" table:style-name="ce18">
            <text:p>-2.588,50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573.09" table:style-name="ce18">
            <text:p><text:s/>6.573,0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rnando Bon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43.92" table:style-name="ce18">
            <text:p><text:s/>8.443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0.52" table:style-name="ce18">
            <text:p>-1.610,52<text:s/></text:p>
          </table:table-cell>
          <table:table-cell office:value-type="float" office:value="-2772.33" table:style-name="ce18">
            <text:p>-2.772,33<text:s/></text:p>
          </table:table-cell>
          <table:table-cell office:value-type="float" office:value="4061.07" table:style-name="ce18">
            <text:p><text:s/>4.061,0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rnando De Moraes Perett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31.9299999999998" table:style-name="ce18">
            <text:p>-2.431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87.19" table:style-name="ce18">
            <text:p><text:s/>6.687,1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rnando Espi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84.89" table:style-name="ce18">
            <text:p><text:s/>7.884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20.65" table:style-name="ce18">
            <text:p>-2.120,6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721.03" table:style-name="ce18">
            <text:p><text:s/>5.721,0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rnando Hideo Ti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25.78" table:style-name="ce18">
            <text:p><text:s/>5.225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44.27" table:style-name="ce18">
            <text:p>-1.844,27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3341.32" table:style-name="ce18">
            <text:p><text:s/>3.341,3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rnando Rafael Aguiar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27.37" table:style-name="ce18">
            <text:p>-1.827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09.37" table:style-name="ce18">
            <text:p><text:s/>5.409,3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iorela Liria Vanze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66.14" table:style-name="ce18">
            <text:p>-2.066,14<text:s/></text:p>
          </table:table-cell>
          <table:table-cell office:value-type="float" office:value="-1650.64" table:style-name="ce18">
            <text:p>-1.650,64<text:s/></text:p>
          </table:table-cell>
          <table:table-cell office:value-type="float" office:value="4204.5600000000004" table:style-name="ce18">
            <text:p><text:s/>4.204,5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lavia Agost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372.68" table:style-name="ce18">
            <text:p><text:s/>13.372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33.78" table:style-name="ce18">
            <text:p>-4.633,7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8695.69" table:style-name="ce18">
            <text:p><text:s/>8.695,6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lavia Ferro Fan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19.55" table:style-name="ce18">
            <text:p><text:s/>4.119,5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79.07" table:style-name="ce18">
            <text:p>-2.879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10.83" table:style-name="ce18">
            <text:p><text:s/>9.910,8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lavia Machion Le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75.18" table:style-name="ce18">
            <text:p>-1.875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523.6" table:style-name="ce18">
            <text:p><text:s/>5.523,6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lavia Maria Borges Jac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63.93" table:style-name="ce18">
            <text:p><text:s/>8.163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60.66" table:style-name="ce18">
            <text:p><text:s/>1.360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61.46" table:style-name="ce18">
            <text:p>-2.461,46<text:s/></text:p>
          </table:table-cell>
          <table:table-cell office:value-type="float" office:value="-2017.35" table:style-name="ce18">
            <text:p>-2.017,35<text:s/></text:p>
          </table:table-cell>
          <table:table-cell office:value-type="float" office:value="5045.78" table:style-name="ce18">
            <text:p><text:s/>5.045,7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lavia Vilar Bassalob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41.73" table:style-name="ce18">
            <text:p>-2.341,73<text:s/></text:p>
          </table:table-cell>
          <table:table-cell office:value-type="float" office:value="-1768.88" table:style-name="ce18">
            <text:p>-1.768,88<text:s/></text:p>
          </table:table-cell>
          <table:table-cell office:value-type="float" office:value="4167.41" table:style-name="ce18">
            <text:p><text:s/>4.167,4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laviane Dos Santos Nun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34.84" table:style-name="ce18">
            <text:p>-2.734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68.21" table:style-name="ce18">
            <text:p><text:s/>7.068,2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lavio Da Cruz Paul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56.44" table:style-name="ce18">
            <text:p>-3.556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97.84" table:style-name="ce18">
            <text:p><text:s/>9.197,8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lavio Felix Bobadilh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714.68" table:style-name="ce18">
            <text:p><text:s/>12.714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44.75" table:style-name="ce18">
            <text:p>-3.544,75<text:s/></text:p>
          </table:table-cell>
          <table:table-cell office:value-type="float" office:value="-3285.53" table:style-name="ce18">
            <text:p>-3.285,53<text:s/></text:p>
          </table:table-cell>
          <table:table-cell office:value-type="float" office:value="5884.4" table:style-name="ce18">
            <text:p><text:s/>5.884,4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lavio Henrique Nun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77.02" table:style-name="ce18">
            <text:p><text:s/>3.777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14.30999999999995" table:style-name="ce18">
            <text:p>-614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62.71" table:style-name="ce18">
            <text:p><text:s/>3.162,7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rancine Regis Barbos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21.97" table:style-name="ce18">
            <text:p>-3.821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02.0400000000009" table:style-name="ce18">
            <text:p><text:s/>8.202,0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rancisco Margleysson Da Cunha Sous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29.66" table:style-name="ce18">
            <text:p>-2.529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89.46" table:style-name="ce18">
            <text:p><text:s/>6.589,4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rancisco Mendes De Souza Filh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725.09" table:style-name="ce18">
            <text:p><text:s/>14.725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094.95" table:style-name="ce18">
            <text:p>-5.094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30.14" table:style-name="ce18">
            <text:p><text:s/>9.630,1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rederico Augusto Casonato Martin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56.44" table:style-name="ce18">
            <text:p>-3.556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97.84" table:style-name="ce18">
            <text:p><text:s/>9.197,8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rederico Gabriel Trac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04.36" table:style-name="ce18">
            <text:p><text:s/>5.304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64.06" table:style-name="ce18">
            <text:p><text:s/>2.264,0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37.18" table:style-name="ce18">
            <text:p>-1.037,18<text:s/></text:p>
          </table:table-cell>
          <table:table-cell office:value-type="float" office:value="-415.32" table:style-name="ce18">
            <text:p>-415,32<text:s/></text:p>
          </table:table-cell>
          <table:table-cell office:value-type="float" office:value="6115.92" table:style-name="ce18">
            <text:p><text:s/>6.115,9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abriel Andrade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54.3" table:style-name="ce18">
            <text:p>-1.954,30<text:s/></text:p>
          </table:table-cell>
          <table:table-cell office:value-type="float" office:value="-1837.9" table:style-name="ce18">
            <text:p>-1.837,90<text:s/></text:p>
          </table:table-cell>
          <table:table-cell office:value-type="float" office:value="3768.61" table:style-name="ce18">
            <text:p><text:s/>3.768,6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abriel Campos Araujo</text:p>
          </table:table-cell>
          <table:table-cell office:value-type="string" table:style-name="ce17">
            <text:p>Agente de Defensoria Pública</text:p>
          </table:table-cell>
          <table:table-cell office:value-type="float" office:value="17269.93" table:style-name="ce18">
            <text:p><text:s/>17.269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740.93" table:style-name="ce18">
            <text:p>-6.740,93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440.120000000001" table:style-name="ce18">
            <text:p><text:s/>10.440,1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abriel Fernando Antunes Passerot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0502.86" table:style-name="ce18">
            <text:p><text:s/>20.502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09.26" table:style-name="ce18">
            <text:p>-509,26<text:s/></text:p>
          </table:table-cell>
          <table:table-cell office:value-type="date" office:date-value="2025-01-01T00:00:00" table:style-name="ce19">
            <text:p>jan/25</text:p>
          </table:table-cell>
          <table:table-cell office:value-type="float" office:value="-5999.47" table:style-name="ce18">
            <text:p>-5.999,47<text:s/></text:p>
          </table:table-cell>
          <table:table-cell office:value-type="float" office:value="-4049.49" table:style-name="ce18">
            <text:p>-4.049,49<text:s/></text:p>
          </table:table-cell>
          <table:table-cell office:value-type="float" office:value="9944.64" table:style-name="ce18">
            <text:p><text:s/>9.944,6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abriel Medeiros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00.5" table:style-name="ce18">
            <text:p>-1.200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66.68" table:style-name="ce18">
            <text:p><text:s/>3.866,6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abriel Pinto Nun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60.5" table:style-name="ce18">
            <text:p><text:s/>8.460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68.96" table:style-name="ce18">
            <text:p><text:s/>3.768,96<text:s/></text:p>
          </table:table-cell>
          <table:table-cell office:value-type="date" office:date-value="2025-01-01T00:00:00" table:style-name="ce19">
            <text:p>jan/25</text:p>
          </table:table-cell>
          <table:table-cell office:value-type="float" office:value="-4187.16" table:style-name="ce18">
            <text:p>-4.18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42.3" table:style-name="ce18">
            <text:p><text:s/>8.042,3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abriela Barretos Monici Oliv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39.84" table:style-name="ce18">
            <text:p><text:s/>6.039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0" table:style-name="ce18">
            <text:p><text:s/>690,00<text:s/></text:p>
          </table:table-cell>
          <table:table-cell office:value-type="date" office:date-value="2024-07-01T00:00:00" table:style-name="ce19">
            <text:p>jul/24</text:p>
          </table:table-cell>
          <table:table-cell office:value-type="float" office:value="-1562.14" table:style-name="ce18">
            <text:p>-1.562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67.7" table:style-name="ce18">
            <text:p><text:s/>5.167,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abriela Costa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3.59" table:style-name="ce18">
            <text:p><text:s/>463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6.32" table:style-name="ce18">
            <text:p><text:s/>386,32<text:s/></text:p>
          </table:table-cell>
          <table:table-cell office:value-type="float" office:value="-2317.9699999999998" table:style-name="ce18">
            <text:p>-2.317,97<text:s/></text:p>
          </table:table-cell>
          <table:table-cell table:style-name="ce19"/>
          <table:table-cell office:value-type="float" office:value="1346.46" table:style-name="ce18">
            <text:p><text:s/>1.346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21.6" table:style-name="ce18">
            <text:p>-121,6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abriela De Oliveira Camp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24.5" table:style-name="ce18">
            <text:p>-1.124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42.68" table:style-name="ce18">
            <text:p><text:s/>3.942,6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abriela Lerbach Quil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41.01" table:style-name="ce18">
            <text:p>-3.341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83" table:style-name="ce18">
            <text:p><text:s/>8.683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abriela Magalhaes Tavares De Oliveir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3" table:style-name="ce18">
            <text:p>-3.83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2.2199999999993" table:style-name="ce18">
            <text:p><text:s/>9.872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abriela Regina Silva Aguiar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64.41" table:style-name="ce18">
            <text:p>-3.564,41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10067.92" table:style-name="ce18">
            <text:p><text:s/>10.067,9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abriela Soglia Busatt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8171.42" table:style-name="ce18">
            <text:p><text:s/>8.171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85.13" table:style-name="ce18">
            <text:p><text:s/>2.285,13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87.39" table:style-name="ce18">
            <text:p>-2.387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69.16" table:style-name="ce18">
            <text:p><text:s/>8.069,1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abriela Zanella Leite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50.24" table:style-name="ce18">
            <text:p>-3.050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57.74" table:style-name="ce18">
            <text:p><text:s/>6.757,7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abrieli Martins Ferr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85.82" table:style-name="ce18">
            <text:p>-2.685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17.23" table:style-name="ce18">
            <text:p><text:s/>7.117,2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abriella Saik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031.030000000001" table:style-name="ce18">
            <text:p><text:s/>10.031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.19" table:style-name="ce18">
            <text:p><text:s/>91,19<text:s/></text:p>
          </table:table-cell>
          <table:table-cell office:value-type="date" office:date-value="2025-01-01T00:00:00" table:style-name="ce19">
            <text:p>jan/25</text:p>
          </table:table-cell>
          <table:table-cell office:value-type="float" office:value="-2779.98" table:style-name="ce18">
            <text:p>-2.779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42.24" table:style-name="ce18">
            <text:p><text:s/>7.342,2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abrielle Amaral De Almeid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55.62" table:style-name="ce18">
            <text:p>-4.455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55.23" table:style-name="ce18">
            <text:p><text:s/>9.255,2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abrielle Veneroni Souza Flaquer Roch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3" table:style-name="ce18">
            <text:p>-3.83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2.2199999999993" table:style-name="ce18">
            <text:p><text:s/>9.872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eane Eleoterio Candei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087.5600000000004" table:style-name="ce18">
            <text:p>-5.087,56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8161.11" table:style-name="ce18">
            <text:p><text:s/>8.161,1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enisson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64.06" table:style-name="ce18">
            <text:p><text:s/>5.664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36.69" table:style-name="ce18">
            <text:p>-1.236,69<text:s/></text:p>
          </table:table-cell>
          <table:table-cell office:value-type="float" office:value="-1984.88" table:style-name="ce18">
            <text:p>-1.984,88<text:s/></text:p>
          </table:table-cell>
          <table:table-cell office:value-type="float" office:value="2442.4899999999998" table:style-name="ce18">
            <text:p><text:s/>2.442,4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eovani Bianchi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423.41" table:style-name="ce18">
            <text:p><text:s/>14.42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41.98" table:style-name="ce18">
            <text:p>-3.741,9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0634.98" table:style-name="ce18">
            <text:p><text:s/>10.634,9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eraldo Alexandre Lourencetti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20585.53" table:style-name="ce18">
            <text:p><text:s/>20.585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917.45" table:style-name="ce18">
            <text:p>-5.917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668.08" table:style-name="ce18">
            <text:p><text:s/>14.668,0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ilberto Ferraz Kfou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115.62" table:style-name="ce18">
            <text:p>-5.115,62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9809.1299999999992" table:style-name="ce18">
            <text:p><text:s/>9.809,1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ildo Manz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205.16" table:style-name="ce18">
            <text:p><text:s/>17.205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778.17" table:style-name="ce18">
            <text:p>-5.778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426.99" table:style-name="ce18">
            <text:p><text:s/>11.426,9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iliardi Pereira Delli Paoli</text:p>
          </table:table-cell>
          <table:table-cell office:value-type="string" table:style-name="ce17">
            <text:p>Agente de Defensoria Pública</text:p>
          </table:table-cell>
          <table:table-cell office:value-type="float" office:value="16002.62" table:style-name="ce18">
            <text:p><text:s/>16.002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199.08" table:style-name="ce18">
            <text:p>-5.199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03.54" table:style-name="ce18">
            <text:p><text:s/>10.803,5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ilma Firmino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965.4799999999996" table:style-name="ce18">
            <text:p>-4.965,48<text:s/></text:p>
          </table:table-cell>
          <table:table-cell office:value-type="float" office:value="-850.17" table:style-name="ce18">
            <text:p>-850,17<text:s/></text:p>
          </table:table-cell>
          <table:table-cell office:value-type="float" office:value="9197.98" table:style-name="ce18">
            <text:p><text:s/>9.197,9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ilmar Pereira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331.19" table:style-name="ce18">
            <text:p><text:s/>14.331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90.51" table:style-name="ce18">
            <text:p>-4.690,51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9551.7999999999993" table:style-name="ce18">
            <text:p><text:s/>9.551,8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ilson Fernando Lafor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9676.37" table:style-name="ce18">
            <text:p><text:s/>19.676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833.89" table:style-name="ce18">
            <text:p>-6.833,89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2746.94" table:style-name="ce18">
            <text:p><text:s/>12.746,9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ilze Ribeiro Mor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81.67" table:style-name="ce18">
            <text:p>-2.081,67<text:s/></text:p>
          </table:table-cell>
          <table:table-cell office:value-type="float" office:value="-169.27" table:style-name="ce18">
            <text:p>-169,27<text:s/></text:p>
          </table:table-cell>
          <table:table-cell office:value-type="float" office:value="5479.62" table:style-name="ce18">
            <text:p><text:s/>5.479,6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iovanna Kliemann Scarpa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66.17" table:style-name="ce18">
            <text:p><text:s/>13.966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64.13" table:style-name="ce18">
            <text:p>-4.264,13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9619.3700000000008" table:style-name="ce18">
            <text:p><text:s/>9.619,3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iovanna Oliv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75.18" table:style-name="ce18">
            <text:p>-1.875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523.6" table:style-name="ce18">
            <text:p><text:s/>5.523,6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isele Galhardo Sanch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69.9" table:style-name="ce18">
            <text:p><text:s/>9.269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20.4899999999998" table:style-name="ce18">
            <text:p>-2.220,49<text:s/></text:p>
          </table:table-cell>
          <table:table-cell office:value-type="float" office:value="-241.37" table:style-name="ce18">
            <text:p>-241,37<text:s/></text:p>
          </table:table-cell>
          <table:table-cell office:value-type="float" office:value="6808.04" table:style-name="ce18">
            <text:p><text:s/>6.808,0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isel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40.72" table:style-name="ce18">
            <text:p><text:s/>3.240,7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93.25" table:style-name="ce18">
            <text:p>-1.893,25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8219.9500000000007" table:style-name="ce18">
            <text:p><text:s/>8.219,9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isele Regina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52.1099999999999" table:style-name="ce18">
            <text:p><text:s/>1.152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50.85" table:style-name="ce18">
            <text:p>-1.950,85<text:s/></text:p>
          </table:table-cell>
          <table:table-cell office:value-type="float" office:value="-2029.43" table:style-name="ce18">
            <text:p>-2.029,43<text:s/></text:p>
          </table:table-cell>
          <table:table-cell office:value-type="float" office:value="4084.5" table:style-name="ce18">
            <text:p><text:s/>4.084,5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iselle Cristine Muniz</text:p>
          </table:table-cell>
          <table:table-cell office:value-type="string" table:style-name="ce17">
            <text:p>Agente de Defensoria Pública</text:p>
          </table:table-cell>
          <table:table-cell office:value-type="float" office:value="11536.04" table:style-name="ce18">
            <text:p><text:s/>11.536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25.77" table:style-name="ce18">
            <text:p>-4.025,77<text:s/></text:p>
          </table:table-cell>
          <table:table-cell office:value-type="float" office:value="-893.37" table:style-name="ce18">
            <text:p>-893,37<text:s/></text:p>
          </table:table-cell>
          <table:table-cell office:value-type="float" office:value="6616.9" table:style-name="ce18">
            <text:p><text:s/>6.616,9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laucia Laionartte Nobrega Pereira Rozale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14.75" table:style-name="ce18">
            <text:p>-2.114,75<text:s/></text:p>
          </table:table-cell>
          <table:table-cell office:value-type="float" office:value="-1317.1" table:style-name="ce18">
            <text:p>-1.317,10<text:s/></text:p>
          </table:table-cell>
          <table:table-cell office:value-type="float" office:value="3330.09" table:style-name="ce18">
            <text:p><text:s/>3.330,0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laucia Pereira Campos Mendes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93.63" table:style-name="ce18">
            <text:p><text:s/>12.79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558.37" table:style-name="ce18">
            <text:p>-4.558,37<text:s/></text:p>
          </table:table-cell>
          <table:table-cell office:value-type="float" office:value="-2083.0700000000002" table:style-name="ce18">
            <text:p>-2.083,07<text:s/></text:p>
          </table:table-cell>
          <table:table-cell office:value-type="float" office:value="6152.19" table:style-name="ce18">
            <text:p><text:s/>6.152,1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laucia Regina Sud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72.34" table:style-name="ce18">
            <text:p>-1.872,34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828.37" table:style-name="ce18">
            <text:p><text:s/>5.828,3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lauco Massaiti H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20234.79" table:style-name="ce18">
            <text:p><text:s/>20.234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469.42" table:style-name="ce18">
            <text:p>-7.469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765.37" table:style-name="ce18">
            <text:p><text:s/>12.765,3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leice Maira Limongi Mutte Pente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15.86" table:style-name="ce18">
            <text:p><text:s/>9.115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13.67" table:style-name="ce18">
            <text:p>-2.613,67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455.74" table:style-name="ce18">
            <text:p><text:s/>6.455,7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leyce Mari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56.7900000000009" table:style-name="ce18">
            <text:p><text:s/>9.856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79.59" table:style-name="ce18">
            <text:p>-3.079,59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727.27" table:style-name="ce18">
            <text:p><text:s/>6.727,2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raciele Rodrigues Da Silva Dal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289.53" table:style-name="ce18">
            <text:p><text:s/>12.289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67.2" table:style-name="ce18">
            <text:p>-3.367,20<text:s/></text:p>
          </table:table-cell>
          <table:table-cell office:value-type="float" office:value="-1914.69" table:style-name="ce18">
            <text:p>-1.914,69<text:s/></text:p>
          </table:table-cell>
          <table:table-cell office:value-type="float" office:value="7007.64" table:style-name="ce18">
            <text:p><text:s/>7.007,6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raziel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452.3799999999992" table:style-name="ce18">
            <text:p><text:s/>9.452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64" table:style-name="ce18">
            <text:p>-2.564,00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841.93" table:style-name="ce18">
            <text:p><text:s/>6.841,9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raziela Jardim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46.07" table:style-name="ce18">
            <text:p>-946,07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3983.1" table:style-name="ce18">
            <text:p><text:s/>3.983,1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raziele Alessandra Lourenco Co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25.9699999999993" table:style-name="ce18">
            <text:p><text:s/>8.325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48.6999999999998" table:style-name="ce18">
            <text:p>-2.148,7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134.06" table:style-name="ce18">
            <text:p><text:s/>6.134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reice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81.12" table:style-name="ce18">
            <text:p>-2.181,12<text:s/></text:p>
          </table:table-cell>
          <table:table-cell office:value-type="float" office:value="-1797.08" table:style-name="ce18">
            <text:p>-1.797,08<text:s/></text:p>
          </table:table-cell>
          <table:table-cell office:value-type="float" office:value="3582.61" table:style-name="ce18">
            <text:p><text:s/>3.582,6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rimario Oliveir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48.63" table:style-name="ce18">
            <text:p>-2.648,63<text:s/></text:p>
          </table:table-cell>
          <table:table-cell office:value-type="float" office:value="-471.78" table:style-name="ce18">
            <text:p>-471,78<text:s/></text:p>
          </table:table-cell>
          <table:table-cell office:value-type="float" office:value="6687.57" table:style-name="ce18">
            <text:p><text:s/>6.687,5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uilherme Assuncao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84.06" table:style-name="ce18">
            <text:p>-2.484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35.06" table:style-name="ce18">
            <text:p><text:s/>6.635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uilherme Do Nascimento Gui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18081.63" table:style-name="ce18">
            <text:p><text:s/>18.081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451.13" table:style-name="ce18">
            <text:p>-6.451,13<text:s/></text:p>
          </table:table-cell>
          <table:table-cell office:value-type="float" office:value="-3462" table:style-name="ce18">
            <text:p>-3.462,00<text:s/></text:p>
          </table:table-cell>
          <table:table-cell office:value-type="float" office:value="8168.5" table:style-name="ce18">
            <text:p><text:s/>8.168,5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uilherme Henrique Kollar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697.71" table:style-name="ce18">
            <text:p><text:s/>10.697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56.72" table:style-name="ce18">
            <text:p>-3.056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40.99" table:style-name="ce18">
            <text:p><text:s/>7.640,9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uilherme Pini Rodrigue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87.42" table:style-name="ce18">
            <text:p><text:s/>9.087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01.7800000000002" table:style-name="ce18">
            <text:p>-2.501,7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539.19" table:style-name="ce18">
            <text:p><text:s/>6.539,1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ustavo Cavaleri Di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1" table:style-name="ce18">
            <text:p><text:s/>12.572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57.01" table:style-name="ce18">
            <text:p>-4.257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15.09" table:style-name="ce18">
            <text:p><text:s/>8.315,0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ustavo Fortunato Pu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538.439999999999" table:style-name="ce18">
            <text:p><text:s/>17.538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688.96" table:style-name="ce18">
            <text:p>-6.688,96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760.6" table:style-name="ce18">
            <text:p><text:s/>10.760,6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ustavo Lima De Carv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7748.689999999999" table:style-name="ce18">
            <text:p><text:s/>17.748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187.25" table:style-name="ce18">
            <text:p>-5.187,25<text:s/></text:p>
          </table:table-cell>
          <table:table-cell office:value-type="float" office:value="-489.54" table:style-name="ce18">
            <text:p>-489,54<text:s/></text:p>
          </table:table-cell>
          <table:table-cell office:value-type="float" office:value="12071.9" table:style-name="ce18">
            <text:p><text:s/>12.071,9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ustavo Sckadt Doming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408.06" table:style-name="ce18">
            <text:p><text:s/>14.408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838.1000000000004" table:style-name="ce18">
            <text:p>-4.838,10<text:s/></text:p>
          </table:table-cell>
          <table:table-cell office:value-type="float" office:value="-91.69" table:style-name="ce18">
            <text:p>-91,69<text:s/></text:p>
          </table:table-cell>
          <table:table-cell office:value-type="float" office:value="9478.27" table:style-name="ce18">
            <text:p><text:s/>9.478,2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Hadabete Ferreira De Carvalho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596.75" table:style-name="ce18">
            <text:p><text:s/>16.596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72.95" table:style-name="ce18">
            <text:p>-4.772,95<text:s/></text:p>
          </table:table-cell>
          <table:table-cell office:value-type="float" office:value="-1858.57" table:style-name="ce18">
            <text:p>-1.858,57<text:s/></text:p>
          </table:table-cell>
          <table:table-cell office:value-type="float" office:value="9965.23" table:style-name="ce18">
            <text:p><text:s/>9.965,2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Hannah Goes Mend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57.63" table:style-name="ce18">
            <text:p>-2.757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61.49" table:style-name="ce18">
            <text:p><text:s/>6.361,4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Hannah Sayuri Kamogari Baldan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3" table:style-name="ce18">
            <text:p>-3.83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2.2199999999993" table:style-name="ce18">
            <text:p><text:s/>9.872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Helio Gilson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75.22" table:style-name="ce18">
            <text:p>-1.675,22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046.53" table:style-name="ce18">
            <text:p><text:s/>5.046,5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Heloisa Aguiar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986.7" table:style-name="ce18">
            <text:p><text:s/>10.986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61.44" table:style-name="ce18">
            <text:p>-3.161,44<text:s/></text:p>
          </table:table-cell>
          <table:table-cell office:value-type="float" office:value="-71.540000000000006" table:style-name="ce18">
            <text:p>-71,54<text:s/></text:p>
          </table:table-cell>
          <table:table-cell office:value-type="float" office:value="7753.72" table:style-name="ce18">
            <text:p><text:s/>7.753,7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Henata Mariana De Oliveira Mazzo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" table:style-name="ce18">
            <text:p><text:s/>16.139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89.94" table:style-name="ce18">
            <text:p><text:s/>2.689,94<text:s/></text:p>
          </table:table-cell>
          <table:table-cell office:value-type="float" office:value="8069.83" table:style-name="ce18">
            <text:p><text:s/>8.069,83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394.23" table:style-name="ce18">
            <text:p>-6.394,23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20409.650000000001" table:style-name="ce18">
            <text:p><text:s/>20.409,6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Henrique Belisario Fach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46.07" table:style-name="ce18">
            <text:p>-946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13.29" table:style-name="ce18">
            <text:p><text:s/>4.013,2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Henrique De Paula Fino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1597.93" table:style-name="ce18">
            <text:p><text:s/>11.597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83.14" table:style-name="ce18">
            <text:p>-3.683,14<text:s/></text:p>
          </table:table-cell>
          <table:table-cell office:value-type="float" office:value="-73.8" table:style-name="ce18">
            <text:p>-73,80<text:s/></text:p>
          </table:table-cell>
          <table:table-cell office:value-type="float" office:value="7840.99" table:style-name="ce18">
            <text:p><text:s/>7.840,9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Henrique Melo Soares</text:p>
          </table:table-cell>
          <table:table-cell office:value-type="string" table:style-name="ce17">
            <text:p>Agente de Defensoria Pública</text:p>
          </table:table-cell>
          <table:table-cell office:value-type="float" office:value="23323.74" table:style-name="ce18">
            <text:p><text:s/>23.32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258.57" table:style-name="ce18">
            <text:p>-7.258,57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5982.5" table:style-name="ce18">
            <text:p><text:s/>15.982,5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Hidelberto Moblicci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22.44" table:style-name="ce18">
            <text:p><text:s/>8.722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61.22" table:style-name="ce18">
            <text:p><text:s/>4.361,2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59.1" table:style-name="ce18">
            <text:p>-2.159,10<text:s/></text:p>
          </table:table-cell>
          <table:table-cell office:value-type="float" office:value="-4104.17" table:style-name="ce18">
            <text:p>-4.104,17<text:s/></text:p>
          </table:table-cell>
          <table:table-cell office:value-type="float" office:value="6820.39" table:style-name="ce18">
            <text:p><text:s/>6.820,3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Hizzis Aparecid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17.56" table:style-name="ce18">
            <text:p>-2.217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60.46" table:style-name="ce18">
            <text:p><text:s/>6.060,4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Hugo Holanda Saraiv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37.17" table:style-name="ce18">
            <text:p><text:s/>4.837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12.87" table:style-name="ce18">
            <text:p>-1.012,87<text:s/></text:p>
          </table:table-cell>
          <table:table-cell office:value-type="float" office:value="-1690.04" table:style-name="ce18">
            <text:p>-1.690,04<text:s/></text:p>
          </table:table-cell>
          <table:table-cell office:value-type="float" office:value="2134.2600000000002" table:style-name="ce18">
            <text:p><text:s/>2.134,2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anca Dos Santos Praxe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93.23" table:style-name="ce18">
            <text:p>-893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50.51" table:style-name="ce18">
            <text:p><text:s/>3.850,5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ara Aparecida Silv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65.21" table:style-name="ce18">
            <text:p>-4.665,21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259.540000000001" table:style-name="ce18">
            <text:p><text:s/>10.259,5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ara Mouradian Pedo</text:p>
          </table:table-cell>
          <table:table-cell office:value-type="string" table:style-name="ce17">
            <text:p>Agente de Defensoria Pública</text:p>
          </table:table-cell>
          <table:table-cell office:value-type="float" office:value="11242.21" table:style-name="ce18">
            <text:p><text:s/>11.242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7.63" table:style-name="ce18">
            <text:p><text:s/>347,63<text:s/></text:p>
          </table:table-cell>
          <table:table-cell office:value-type="date" office:date-value="2025-01-01T00:00:00" table:style-name="ce19">
            <text:p>jan/25</text:p>
          </table:table-cell>
          <table:table-cell office:value-type="float" office:value="-3629.35" table:style-name="ce18">
            <text:p>-3.629,35<text:s/></text:p>
          </table:table-cell>
          <table:table-cell office:value-type="float" office:value="-68.66" table:style-name="ce18">
            <text:p>-68,66<text:s/></text:p>
          </table:table-cell>
          <table:table-cell office:value-type="float" office:value="7891.83" table:style-name="ce18">
            <text:p><text:s/>7.891,8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caro De Paula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061.1" table:style-name="ce18">
            <text:p><text:s/>16.061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76.85" table:style-name="ce18">
            <text:p><text:s/>2.676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369.88" table:style-name="ce18">
            <text:p>-6.369,88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2279.19" table:style-name="ce18">
            <text:p><text:s/>12.279,1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demburgo Mussuri De Gouv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92.1" table:style-name="ce18">
            <text:p>-1.992,1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525.5" table:style-name="ce18">
            <text:p><text:s/>5.525,5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gor Ramalho Abud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8871.990000000002" table:style-name="ce18">
            <text:p><text:s/>18.871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116.04" table:style-name="ce18">
            <text:p>-6.116,04<text:s/></text:p>
          </table:table-cell>
          <table:table-cell office:value-type="float" office:value="-4465.6000000000004" table:style-name="ce18">
            <text:p>-4.465,60<text:s/></text:p>
          </table:table-cell>
          <table:table-cell office:value-type="float" office:value="8290.35" table:style-name="ce18">
            <text:p><text:s/>8.290,3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karo Beraldo Da Silveira Balestr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63.73" table:style-name="ce18">
            <text:p>-2.163,73<text:s/></text:p>
          </table:table-cell>
          <table:table-cell office:value-type="float" office:value="-1778.03" table:style-name="ce18">
            <text:p>-1.778,03<text:s/></text:p>
          </table:table-cell>
          <table:table-cell office:value-type="float" office:value="4153.78" table:style-name="ce18">
            <text:p><text:s/>4.153,7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leni Quagli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42.49" table:style-name="ce18">
            <text:p><text:s/>8.342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55.63" table:style-name="ce18">
            <text:p><text:s/>3.955,63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35.89" table:style-name="ce18">
            <text:p>-2.835,8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9419.02" table:style-name="ce18">
            <text:p><text:s/>9.419,0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ngrid Cristine Rodrigues Nascimen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303.64" table:style-name="ce18">
            <text:p><text:s/>12.303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23.5" table:style-name="ce18">
            <text:p>-3.423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80.14" table:style-name="ce18">
            <text:p><text:s/>8.880,1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sabel Cristina Goncalves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90000000002" table:style-name="ce18">
            <text:p><text:s/>16.514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52.5" table:style-name="ce18">
            <text:p><text:s/>2.752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199.97" table:style-name="ce18">
            <text:p>-6.199,97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2971.98" table:style-name="ce18">
            <text:p><text:s/>12.971,9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sabel Cristina Rodrigu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120.19" table:style-name="ce18">
            <text:p><text:s/>13.120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64.38" table:style-name="ce18">
            <text:p>-3.664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55.81" table:style-name="ce18">
            <text:p><text:s/>9.455,8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sabel Per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35.68" table:style-name="ce18">
            <text:p>-2.735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34.67" table:style-name="ce18">
            <text:p><text:s/>5.934,6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sabella Correa Da Silva Siqueira Gabet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sabella Dearo Vieira Santo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488.76" table:style-name="ce18">
            <text:p><text:s/>10.488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17.43" table:style-name="ce18">
            <text:p>-3.517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71.33" table:style-name="ce18">
            <text:p><text:s/>6.971,3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sabella Garcia De Maced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3" table:style-name="ce18">
            <text:p>-3.83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2.2199999999993" table:style-name="ce18">
            <text:p><text:s/>9.872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sabella Gasparoto Fernandes Martel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55.62" table:style-name="ce18">
            <text:p>-4.455,62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9176.7099999999991" table:style-name="ce18">
            <text:p><text:s/>9.176,7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sabelle Lucena Paiv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029.71" table:style-name="ce18">
            <text:p><text:s/>14.029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32.68" table:style-name="ce18">
            <text:p>-3.932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97.030000000001" table:style-name="ce18">
            <text:p><text:s/>10.097,0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sadora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20.24" table:style-name="ce18">
            <text:p>-1.920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01.1" table:style-name="ce18">
            <text:p><text:s/>6.001,1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sadora Rezende Bonamim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3" table:style-name="ce18">
            <text:p>-3.83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2.2199999999993" table:style-name="ce18">
            <text:p><text:s/>9.872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vaneide David De Souz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35.93" table:style-name="ce18">
            <text:p><text:s/>4.635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66.83" table:style-name="ce18">
            <text:p>-866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69.1" table:style-name="ce18">
            <text:p><text:s/>3.769,1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vaniza Ribeiro Rodrigu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250.379999999999" table:style-name="ce18">
            <text:p><text:s/>10.250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32.81" table:style-name="ce18">
            <text:p>-3.432,81<text:s/></text:p>
          </table:table-cell>
          <table:table-cell office:value-type="float" office:value="-2688.1" table:style-name="ce18">
            <text:p>-2.688,10<text:s/></text:p>
          </table:table-cell>
          <table:table-cell office:value-type="float" office:value="4129.47" table:style-name="ce18">
            <text:p><text:s/>4.129,4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vone Neves De Freitas Scap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45.05" table:style-name="ce18">
            <text:p><text:s/>3.745,0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60.7600000000002" table:style-name="ce18">
            <text:p>-2.560,76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9059.18" table:style-name="ce18">
            <text:p><text:s/>9.059,1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zabel Cristina Alves De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39.84" table:style-name="ce18">
            <text:p><text:s/>6.039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88.79" table:style-name="ce18">
            <text:p>-1.388,79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4613.66" table:style-name="ce18">
            <text:p><text:s/>4.613,6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zabelle Pereira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52.79" table:style-name="ce18">
            <text:p>-3.652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32.34" table:style-name="ce18">
            <text:p><text:s/>7.532,3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aciara Carvalh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83.13" table:style-name="ce18">
            <text:p><text:s/>7.083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38.04" table:style-name="ce18">
            <text:p>-1.838,04<text:s/></text:p>
          </table:table-cell>
          <table:table-cell office:value-type="float" office:value="-40.31" table:style-name="ce18">
            <text:p>-40,31<text:s/></text:p>
          </table:table-cell>
          <table:table-cell office:value-type="float" office:value="5204.78" table:style-name="ce18">
            <text:p><text:s/>5.204,7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ackson Hideki Matsu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694.98" table:style-name="ce18">
            <text:p><text:s/>11.694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86.11" table:style-name="ce18">
            <text:p>-486,11<text:s/></text:p>
          </table:table-cell>
          <table:table-cell office:value-type="date" office:date-value="2025-01-01T00:00:00" table:style-name="ce19">
            <text:p>jan/25</text:p>
          </table:table-cell>
          <table:table-cell office:value-type="float" office:value="-3721.03" table:style-name="ce18">
            <text:p>-3.721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87.84" table:style-name="ce18">
            <text:p><text:s/>7.487,8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ade Nathyelle Bastos Dos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3" table:style-name="ce18">
            <text:p>-3.83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2.2199999999993" table:style-name="ce18">
            <text:p><text:s/>9.872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adi Caroline Mendes Souza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32.18" table:style-name="ce18">
            <text:p><text:s/>4.032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87.01" table:style-name="ce18">
            <text:p>-687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45.17" table:style-name="ce18">
            <text:p><text:s/>3.345,1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aiane White Medeiros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36.29" table:style-name="ce18">
            <text:p>-2.236,2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451.06" table:style-name="ce18">
            <text:p><text:s/>5.451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aime Leitao Da Silva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7" table:style-name="ce18">
            <text:p><text:s/>7.730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56.06" table:style-name="ce18">
            <text:p>-2.056,06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628.06" table:style-name="ce18">
            <text:p><text:s/>5.628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ames Herminio Port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90.04" table:style-name="ce18">
            <text:p>-2.490,04<text:s/></text:p>
          </table:table-cell>
          <table:table-cell office:value-type="float" office:value="-1739.07" table:style-name="ce18">
            <text:p>-1.739,07<text:s/></text:p>
          </table:table-cell>
          <table:table-cell office:value-type="float" office:value="3331.7" table:style-name="ce18">
            <text:p><text:s/>3.331,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anaina Corazza Barret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890.330000000002" table:style-name="ce18">
            <text:p><text:s/>16.890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147.33" table:style-name="ce18">
            <text:p>-6.147,33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0647.46" table:style-name="ce18">
            <text:p><text:s/>10.647,4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anaina Soares Moreira Fonseca Azev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30.76" table:style-name="ce18">
            <text:p><text:s/>5.530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43.59" table:style-name="ce18">
            <text:p><text:s/>1.843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21.47" table:style-name="ce18">
            <text:p>-1.221,47<text:s/></text:p>
          </table:table-cell>
          <table:table-cell office:value-type="float" office:value="-197.24" table:style-name="ce18">
            <text:p>-197,24<text:s/></text:p>
          </table:table-cell>
          <table:table-cell office:value-type="float" office:value="5955.64" table:style-name="ce18">
            <text:p><text:s/>5.955,6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anete Aparecida Da Silva Peixoto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901.06" table:style-name="ce18">
            <text:p><text:s/>11.901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67.23" table:style-name="ce18">
            <text:p>-3.867,23<text:s/></text:p>
          </table:table-cell>
          <table:table-cell office:value-type="float" office:value="-2900.81" table:style-name="ce18">
            <text:p>-2.900,81<text:s/></text:p>
          </table:table-cell>
          <table:table-cell office:value-type="float" office:value="5133.0200000000004" table:style-name="ce18">
            <text:p><text:s/>5.133,0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aqueline Garcez Buoz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89.66" table:style-name="ce18">
            <text:p><text:s/>12.689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06.09" table:style-name="ce18">
            <text:p>-3.606,09<text:s/></text:p>
          </table:table-cell>
          <table:table-cell office:value-type="float" office:value="-76.91" table:style-name="ce18">
            <text:p>-76,91<text:s/></text:p>
          </table:table-cell>
          <table:table-cell office:value-type="float" office:value="9006.66" table:style-name="ce18">
            <text:p><text:s/>9.006,6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arbas Corre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41.51" table:style-name="ce18">
            <text:p><text:s/>7.241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62.16" table:style-name="ce18">
            <text:p>-1.862,16<text:s/></text:p>
          </table:table-cell>
          <table:table-cell office:value-type="float" office:value="-1841.3" table:style-name="ce18">
            <text:p>-1.841,30<text:s/></text:p>
          </table:table-cell>
          <table:table-cell office:value-type="float" office:value="3538.05" table:style-name="ce18">
            <text:p><text:s/>3.538,0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ean Carlos Da Silva Bra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799.62" table:style-name="ce18">
            <text:p><text:s/>13.799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33.53" table:style-name="ce18">
            <text:p>-3.933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66.09" table:style-name="ce18">
            <text:p><text:s/>9.866,0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ean Michel Da Silva Ferm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31.5" table:style-name="ce18">
            <text:p>-2.031,50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4840.9799999999996" table:style-name="ce18">
            <text:p><text:s/>4.840,9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ennifer Grey Martins Padil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19.1" table:style-name="ce18">
            <text:p>-2.319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79.68" table:style-name="ce18">
            <text:p><text:s/>5.079,6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eronimo Santos Lim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303.64" table:style-name="ce18">
            <text:p><text:s/>12.303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51.82" table:style-name="ce18">
            <text:p><text:s/>6.151,8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23.5" table:style-name="ce18">
            <text:p>-3.423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031.96" table:style-name="ce18">
            <text:p><text:s/>15.031,9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essica Garcez Quir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78.41" table:style-name="ce18">
            <text:p><text:s/>6.478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83.51" table:style-name="ce18">
            <text:p>-1.883,51<text:s/></text:p>
          </table:table-cell>
          <table:table-cell office:value-type="float" office:value="-40.31" table:style-name="ce18">
            <text:p>-40,31<text:s/></text:p>
          </table:table-cell>
          <table:table-cell office:value-type="float" office:value="4554.59" table:style-name="ce18">
            <text:p><text:s/>4.554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essica Lilian Carrera Mis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20.27" table:style-name="ce18">
            <text:p><text:s/>6.320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44.52" table:style-name="ce18">
            <text:p><text:s/>2.944,5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47.64" table:style-name="ce18">
            <text:p>-1.847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17.15" table:style-name="ce18">
            <text:p><text:s/>7.417,1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essica Maria Cavalheiro Madei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2188.44" table:style-name="ce18">
            <text:p><text:s/>22.188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670.82" table:style-name="ce18">
            <text:p>-7.670,82<text:s/></text:p>
          </table:table-cell>
          <table:table-cell office:value-type="float" office:value="-5011.5200000000004" table:style-name="ce18">
            <text:p>-5.011,52<text:s/></text:p>
          </table:table-cell>
          <table:table-cell office:value-type="float" office:value="9506.1" table:style-name="ce18">
            <text:p><text:s/>9.506,1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essica Pinheiro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61.5700000000002" table:style-name="ce18">
            <text:p>-2.261,57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4931.96" table:style-name="ce18">
            <text:p><text:s/>4.931,9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essica Verissimo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57.63" table:style-name="ce18">
            <text:p>-2.757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61.49" table:style-name="ce18">
            <text:p><text:s/>6.361,4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ao Batista Mello Re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423.41" table:style-name="ce18">
            <text:p><text:s/>14.42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09.26" table:style-name="ce18">
            <text:p>-509,26<text:s/></text:p>
          </table:table-cell>
          <table:table-cell office:value-type="date" office:date-value="2025-01-01T00:00:00" table:style-name="ce19">
            <text:p>jan/25</text:p>
          </table:table-cell>
          <table:table-cell office:value-type="float" office:value="-3445.53" table:style-name="ce18">
            <text:p>-3.445,53<text:s/></text:p>
          </table:table-cell>
          <table:table-cell office:value-type="float" office:value="-296.24" table:style-name="ce18">
            <text:p>-296,24<text:s/></text:p>
          </table:table-cell>
          <table:table-cell office:value-type="float" office:value="10172.379999999999" table:style-name="ce18">
            <text:p><text:s/>10.172,3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ao Bosco Dos Santos Baring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93.63" table:style-name="ce18">
            <text:p><text:s/>12.79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66.56" table:style-name="ce18">
            <text:p>-3.866,56<text:s/></text:p>
          </table:table-cell>
          <table:table-cell office:value-type="float" office:value="-85.29" table:style-name="ce18">
            <text:p>-85,29<text:s/></text:p>
          </table:table-cell>
          <table:table-cell office:value-type="float" office:value="8841.7800000000007" table:style-name="ce18">
            <text:p><text:s/>8.841,7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ao Luiz Palma Beolch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875.94" table:style-name="ce18">
            <text:p><text:s/>13.875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12.66" table:style-name="ce18">
            <text:p><text:s/>2.312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37.59" table:style-name="ce18">
            <text:p>-3.937,59<text:s/></text:p>
          </table:table-cell>
          <table:table-cell office:value-type="float" office:value="-1629.82" table:style-name="ce18">
            <text:p>-1.629,82<text:s/></text:p>
          </table:table-cell>
          <table:table-cell office:value-type="float" office:value="10621.19" table:style-name="ce18">
            <text:p><text:s/>10.621,1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ao Paulo Da Silva Gomes Brit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9403.330000000002" table:style-name="ce18">
            <text:p><text:s/>19.403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701.67" table:style-name="ce18">
            <text:p><text:s/>9.701,6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100.01" table:style-name="ce18">
            <text:p>-6.100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004.99" table:style-name="ce18">
            <text:p><text:s/>23.004,9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ao Paulo Vaz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23.02" table:style-name="ce18">
            <text:p><text:s/>8.623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62.46" table:style-name="ce18">
            <text:p>-2.362,46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214.11" table:style-name="ce18">
            <text:p><text:s/>6.214,1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ao Pedro Lopes Nogu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88.1" table:style-name="ce18">
            <text:p>-988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55.64" table:style-name="ce18">
            <text:p><text:s/>3.755,6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ao Vitor Santiago Viana Vitor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33.15" table:style-name="ce18">
            <text:p><text:s/>9.733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90.16" table:style-name="ce18">
            <text:p>-2.690,16<text:s/></text:p>
          </table:table-cell>
          <table:table-cell office:value-type="float" office:value="-1136.97" table:style-name="ce18">
            <text:p>-1.136,97<text:s/></text:p>
          </table:table-cell>
          <table:table-cell office:value-type="float" office:value="5906.02" table:style-name="ce18">
            <text:p><text:s/>5.906,0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as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6.37" table:style-name="ce18">
            <text:p><text:s/>6.766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79.75" table:style-name="ce18">
            <text:p>-2.079,75<text:s/></text:p>
          </table:table-cell>
          <table:table-cell office:value-type="float" office:value="-40.31" table:style-name="ce18">
            <text:p>-40,31<text:s/></text:p>
          </table:table-cell>
          <table:table-cell office:value-type="float" office:value="4646.3100000000004" table:style-name="ce18">
            <text:p><text:s/>4.646,3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nathan Su La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75.23" table:style-name="ce18">
            <text:p>-1.775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61.51" table:style-name="ce18">
            <text:p><text:s/>5.461,5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rge Muller Veig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64.06" table:style-name="ce18">
            <text:p><text:s/>2.264,0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46.07" table:style-name="ce18">
            <text:p>-946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77.35" table:style-name="ce18">
            <text:p><text:s/>6.277,3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rgina Maciel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37.78" table:style-name="ce18">
            <text:p><text:s/>6.337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8.65" table:style-name="ce18">
            <text:p>-1.538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99.13" table:style-name="ce18">
            <text:p><text:s/>4.799,1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sangela Da Silva Miza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0.48" table:style-name="ce18">
            <text:p><text:s/>6.46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3.59" table:style-name="ce18">
            <text:p>-1.703,59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4719.5" table:style-name="ce18">
            <text:p><text:s/>4.719,5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se Antonio Fer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20.22" table:style-name="ce18">
            <text:p><text:s/>1.320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67.15" table:style-name="ce18">
            <text:p>-2.567,1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631.2" table:style-name="ce18">
            <text:p><text:s/>6.631,2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se Antonio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49.66" table:style-name="ce18">
            <text:p><text:s/>3.649,6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96.59" table:style-name="ce18">
            <text:p>-2.396,59<text:s/></text:p>
          </table:table-cell>
          <table:table-cell office:value-type="float" office:value="-317.02999999999997" table:style-name="ce18">
            <text:p>-317,03<text:s/></text:p>
          </table:table-cell>
          <table:table-cell office:value-type="float" office:value="8666.6" table:style-name="ce18">
            <text:p><text:s/>8.666,6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se Carlos Martin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145.04" table:style-name="ce18">
            <text:p><text:s/>11.145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572.53" table:style-name="ce18">
            <text:p><text:s/>5.572,53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04.61" table:style-name="ce18">
            <text:p>-3.304,61<text:s/></text:p>
          </table:table-cell>
          <table:table-cell office:value-type="float" office:value="-1032.9100000000001" table:style-name="ce18">
            <text:p>-1.032,91<text:s/></text:p>
          </table:table-cell>
          <table:table-cell office:value-type="float" office:value="12380.05" table:style-name="ce18">
            <text:p><text:s/>12.380,0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se Cicero Lop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29.9" table:style-name="ce18">
            <text:p>-2.029,9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487.7" table:style-name="ce18">
            <text:p><text:s/>5.487,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se Dias De Almeida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19.1" table:style-name="ce18">
            <text:p>-2.319,1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036.47" table:style-name="ce18">
            <text:p><text:s/>5.036,4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se Elias Correi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64.06" table:style-name="ce18">
            <text:p><text:s/>2.264,0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46.07" table:style-name="ce18">
            <text:p>-946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77.35" table:style-name="ce18">
            <text:p><text:s/>6.277,3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se Joao Barbosa Net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3" table:style-name="ce18">
            <text:p>-3.83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2.2199999999993" table:style-name="ce18">
            <text:p><text:s/>9.872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se Roberto Da Paz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56.97" table:style-name="ce18">
            <text:p>-3.356,97<text:s/></text:p>
          </table:table-cell>
          <table:table-cell office:value-type="float" office:value="-495.95" table:style-name="ce18">
            <text:p>-495,95<text:s/></text:p>
          </table:table-cell>
          <table:table-cell office:value-type="float" office:value="8171.09" table:style-name="ce18">
            <text:p><text:s/>8.171,0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se Santos Pin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81.6799999999998" table:style-name="ce18">
            <text:p>-2.081,6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605.67" table:style-name="ce18">
            <text:p><text:s/>5.605,6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se Vilson Mirand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721.71" table:style-name="ce18">
            <text:p><text:s/>14.721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53.62" table:style-name="ce18">
            <text:p><text:s/>2.453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86.08" table:style-name="ce18">
            <text:p>-4.786,08<text:s/></text:p>
          </table:table-cell>
          <table:table-cell office:value-type="float" office:value="-881.72" table:style-name="ce18">
            <text:p>-881,72<text:s/></text:p>
          </table:table-cell>
          <table:table-cell office:value-type="float" office:value="11507.53" table:style-name="ce18">
            <text:p><text:s/>11.507,5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sy Goncalves Rosa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25.9699999999993" table:style-name="ce18">
            <text:p><text:s/>8.325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31.52" table:style-name="ce18">
            <text:p>-2.731,52<text:s/></text:p>
          </table:table-cell>
          <table:table-cell office:value-type="float" office:value="-1782.17" table:style-name="ce18">
            <text:p>-1.782,17<text:s/></text:p>
          </table:table-cell>
          <table:table-cell office:value-type="float" office:value="3812.28" table:style-name="ce18">
            <text:p><text:s/>3.812,2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wilson Issao Suzu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46.07" table:style-name="ce18">
            <text:p>-946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13.29" table:style-name="ce18">
            <text:p><text:s/>4.013,2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yce Cristina De Oliveira Rezende</text:p>
          </table:table-cell>
          <table:table-cell office:value-type="string" table:style-name="ce17">
            <text:p>Agente de Defensoria Pública</text:p>
          </table:table-cell>
          <table:table-cell office:value-type="float" office:value="11497.71" table:style-name="ce18">
            <text:p><text:s/>11.497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54.47" table:style-name="ce18">
            <text:p>-3.254,47<text:s/></text:p>
          </table:table-cell>
          <table:table-cell office:value-type="float" office:value="-71.540000000000006" table:style-name="ce18">
            <text:p>-71,54<text:s/></text:p>
          </table:table-cell>
          <table:table-cell office:value-type="float" office:value="8171.7" table:style-name="ce18">
            <text:p><text:s/>8.171,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zias Rolim De Araujo Junior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8049.61" table:style-name="ce18">
            <text:p><text:s/>18.049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066.42" table:style-name="ce18">
            <text:p>-5.066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983.19" table:style-name="ce18">
            <text:p><text:s/>12.983,1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uliana Do Nascimento Gitahy Bald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27.37" table:style-name="ce18">
            <text:p>-1.827,37<text:s/></text:p>
          </table:table-cell>
          <table:table-cell office:value-type="float" office:value="-526.84" table:style-name="ce18">
            <text:p>-526,84<text:s/></text:p>
          </table:table-cell>
          <table:table-cell office:value-type="float" office:value="4882.53" table:style-name="ce18">
            <text:p><text:s/>4.882,5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uliana Paco Tosi</text:p>
          </table:table-cell>
          <table:table-cell office:value-type="string" table:style-name="ce17">
            <text:p>Agente de Defensoria Pública</text:p>
          </table:table-cell>
          <table:table-cell office:value-type="float" office:value="10986.7" table:style-name="ce18">
            <text:p><text:s/>10.986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33.32" table:style-name="ce18">
            <text:p>-3.433,32<text:s/></text:p>
          </table:table-cell>
          <table:table-cell office:value-type="float" office:value="-254.74" table:style-name="ce18">
            <text:p>-254,74<text:s/></text:p>
          </table:table-cell>
          <table:table-cell office:value-type="float" office:value="7298.64" table:style-name="ce18">
            <text:p><text:s/>7.298,6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uliana Valle Coca Moral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2.5" table:style-name="ce18">
            <text:p><text:s/>862,50<text:s/></text:p>
          </table:table-cell>
          <table:table-cell office:value-type="string" table:style-name="ce19">
            <text:p>dez/2024 jan/2025</text:p>
          </table:table-cell>
          <table:table-cell office:value-type="float" office:value="-2472" table:style-name="ce18">
            <text:p>-2.472,00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622.07" table:style-name="ce18">
            <text:p><text:s/>6.622,0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uliano Mitio Taki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06.1199999999999" table:style-name="ce18">
            <text:p><text:s/>1.206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93.7" table:style-name="ce18">
            <text:p>-1.893,7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505.95" table:style-name="ce18">
            <text:p><text:s/>6.505,9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ulio Alberto Soares Cat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235.6" table:style-name="ce18">
            <text:p><text:s/>14.235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17.81" table:style-name="ce18">
            <text:p><text:s/>7.117,81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76.31" table:style-name="ce18">
            <text:p>-3.876,31<text:s/></text:p>
          </table:table-cell>
          <table:table-cell office:value-type="float" office:value="-594.94000000000005" table:style-name="ce18">
            <text:p>-594,94<text:s/></text:p>
          </table:table-cell>
          <table:table-cell office:value-type="float" office:value="16882.16" table:style-name="ce18">
            <text:p><text:s/>16.882,1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ulio Alcantara Ribei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42.8100000000004" table:style-name="ce18">
            <text:p>-4.242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781.2" table:style-name="ce18">
            <text:p><text:s/>7.781,2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ulio Cesar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96.51" table:style-name="ce18">
            <text:p><text:s/>12.696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69.92" table:style-name="ce18">
            <text:p>-4.369,92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8243.92" table:style-name="ce18">
            <text:p><text:s/>8.243,9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ulio Cesar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03.55" table:style-name="ce18">
            <text:p><text:s/>1.203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67.15" table:style-name="ce18">
            <text:p>-2.167,15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6217.53" table:style-name="ce18">
            <text:p><text:s/>6.217,5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ulio Cesar Dos Santos Corre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950.01" table:style-name="ce18">
            <text:p><text:s/>15.950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925.54" table:style-name="ce18">
            <text:p>-4.925,54<text:s/></text:p>
          </table:table-cell>
          <table:table-cell office:value-type="float" office:value="-1937.41" table:style-name="ce18">
            <text:p>-1.937,41<text:s/></text:p>
          </table:table-cell>
          <table:table-cell office:value-type="float" office:value="9087.06" table:style-name="ce18">
            <text:p><text:s/>9.087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aren Cristine Delgado Migue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18.67" table:style-name="ce18">
            <text:p><text:s/>9.518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31.14" table:style-name="ce18">
            <text:p>-2.631,14<text:s/></text:p>
          </table:table-cell>
          <table:table-cell office:value-type="float" office:value="-3639.57" table:style-name="ce18">
            <text:p>-3.639,57<text:s/></text:p>
          </table:table-cell>
          <table:table-cell office:value-type="float" office:value="3247.96" table:style-name="ce18">
            <text:p><text:s/>3.247,9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arina Aparecida Brag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68.21" table:style-name="ce18">
            <text:p>-2.468,21<text:s/></text:p>
          </table:table-cell>
          <table:table-cell office:value-type="float" office:value="-998.93" table:style-name="ce18">
            <text:p>-998,93<text:s/></text:p>
          </table:table-cell>
          <table:table-cell office:value-type="float" office:value="4263.42" table:style-name="ce18">
            <text:p><text:s/>4.263,4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arina Arrias Fabri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4837.22" table:style-name="ce18">
            <text:p><text:s/>14.837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66.63" table:style-name="ce18">
            <text:p>-4.066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770.59" table:style-name="ce18">
            <text:p><text:s/>10.770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arina Carvalho De Mendo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01.23" table:style-name="ce18">
            <text:p><text:s/>13.801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87.87" table:style-name="ce18">
            <text:p>-3.487,87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270.15" table:style-name="ce18">
            <text:p><text:s/>10.270,1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arina Goncalves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01.23" table:style-name="ce18">
            <text:p><text:s/>13.801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00.62" table:style-name="ce18">
            <text:p><text:s/>6.900,6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37.6000000000004" table:style-name="ce18">
            <text:p>-4.137,6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6521.04" table:style-name="ce18">
            <text:p><text:s/>16.521,0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arina Martinez Cidre Joaqu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237.91" table:style-name="ce18">
            <text:p><text:s/>12.237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39.65" table:style-name="ce18">
            <text:p><text:s/>2.039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62.96" table:style-name="ce18">
            <text:p>-462,96<text:s/></text:p>
          </table:table-cell>
          <table:table-cell office:value-type="date" office:date-value="2025-01-01T00:00:00" table:style-name="ce19">
            <text:p>jan/25</text:p>
          </table:table-cell>
          <table:table-cell office:value-type="float" office:value="-4112.7299999999996" table:style-name="ce18">
            <text:p>-4.112,73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9655.42" table:style-name="ce18">
            <text:p><text:s/>9.655,4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arina Pereira Sabedot</text:p>
          </table:table-cell>
          <table:table-cell office:value-type="string" table:style-name="ce17">
            <text:p>Agente de Defensoria Pública</text:p>
          </table:table-cell>
          <table:table-cell office:value-type="float" office:value="16061.1" table:style-name="ce18">
            <text:p><text:s/>16.061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348.12" table:style-name="ce18">
            <text:p>-5.348,12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624.1" table:style-name="ce18">
            <text:p><text:s/>10.624,1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arine Fernandes Assalv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01.15" table:style-name="ce18">
            <text:p><text:s/>9.701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85.2399999999998" table:style-name="ce18">
            <text:p>-2.585,24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7069.46" table:style-name="ce18">
            <text:p><text:s/>7.069,4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arla Carboni Dos Rei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56.44" table:style-name="ce18">
            <text:p>-3.556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97.84" table:style-name="ce18">
            <text:p><text:s/>9.197,8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arla Caroline De Melo Garbelotto Abud</text:p>
          </table:table-cell>
          <table:table-cell office:value-type="string" table:style-name="ce17">
            <text:p>Agente de Defensoria Pública</text:p>
          </table:table-cell>
          <table:table-cell office:value-type="float" office:value="14331.19" table:style-name="ce18">
            <text:p><text:s/>14.331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569.92" table:style-name="ce18">
            <text:p>-5.569,92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8672.39" table:style-name="ce18">
            <text:p><text:s/>8.672,3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arla Rocha De Azevedo Dorne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52" table:style-name="ce18">
            <text:p>-2.052,00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179.57" table:style-name="ce18">
            <text:p><text:s/>6.179,5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atia Aparecida Coelho De Freitas Oliveir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596.75" table:style-name="ce18">
            <text:p><text:s/>16.596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37.83" table:style-name="ce18">
            <text:p>-4.637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958.92" table:style-name="ce18">
            <text:p><text:s/>11.958,9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atia Yukari Matsumoto Bernal</text:p>
          </table:table-cell>
          <table:table-cell office:value-type="string" table:style-name="ce17">
            <text:p>Agente de Defensoria Pública</text:p>
          </table:table-cell>
          <table:table-cell office:value-type="float" office:value="15696.08" table:style-name="ce18">
            <text:p><text:s/>15.696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240.4399999999996" table:style-name="ce18">
            <text:p>-5.240,44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366.76" table:style-name="ce18">
            <text:p><text:s/>10.366,7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auany Schoedl Fonseca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84.06" table:style-name="ce18">
            <text:p>-2.484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35.06" table:style-name="ce18">
            <text:p><text:s/>6.635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elly Cristina Alves Da Silv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4.35" table:style-name="ce18">
            <text:p><text:s/>8.674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55.87" table:style-name="ce18">
            <text:p>-2.855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818.48" table:style-name="ce18">
            <text:p><text:s/>5.818,4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elly Karoline Da Cruz Migu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346.64" table:style-name="ce18">
            <text:p><text:s/>12.346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73.32" table:style-name="ce18">
            <text:p><text:s/>6.173,32<text:s/></text:p>
          </table:table-cell>
          <table:table-cell office:value-type="float" office:value="-486.11" table:style-name="ce18">
            <text:p>-486,11<text:s/></text:p>
          </table:table-cell>
          <table:table-cell office:value-type="date" office:date-value="2025-01-01T00:00:00" table:style-name="ce19">
            <text:p>jan/25</text:p>
          </table:table-cell>
          <table:table-cell office:value-type="float" office:value="-3664.62" table:style-name="ce18">
            <text:p>-3.664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369.23" table:style-name="ce18">
            <text:p><text:s/>14.369,2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elly Keity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54.13" table:style-name="ce18">
            <text:p>-2.554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69.57" table:style-name="ce18">
            <text:p><text:s/>6.569,5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elly Nepomuceno Leite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37.9299999999998" table:style-name="ce18">
            <text:p>-2.537,93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693.64" table:style-name="ce18">
            <text:p><text:s/>5.693,6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ennedy Keidi Oki Wata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1.74" table:style-name="ce18">
            <text:p><text:s/>7.581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02.75" table:style-name="ce18">
            <text:p><text:s/>3.402,7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42.36" table:style-name="ce18">
            <text:p>-2.142,36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8798.92" table:style-name="ce18">
            <text:p><text:s/>8.798,9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iyomi Aparecida Inou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763.9" table:style-name="ce18">
            <text:p><text:s/>13.763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74.72" table:style-name="ce18">
            <text:p>-3.474,72<text:s/></text:p>
          </table:table-cell>
          <table:table-cell office:value-type="float" office:value="-390.21" table:style-name="ce18">
            <text:p>-390,21<text:s/></text:p>
          </table:table-cell>
          <table:table-cell office:value-type="float" office:value="9898.9699999999993" table:style-name="ce18">
            <text:p><text:s/>9.898,9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leber Garcia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668.28" table:style-name="ce18">
            <text:p><text:s/>13.668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815.26" table:style-name="ce18">
            <text:p>-4.815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53.02" table:style-name="ce18">
            <text:p><text:s/>8.853,0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rishna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9.13" table:style-name="ce18">
            <text:p><text:s/>7.689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55.02" table:style-name="ce18">
            <text:p>-2.055,02<text:s/></text:p>
          </table:table-cell>
          <table:table-cell office:value-type="float" office:value="-669.21" table:style-name="ce18">
            <text:p>-669,21<text:s/></text:p>
          </table:table-cell>
          <table:table-cell office:value-type="float" office:value="4964.8999999999996" table:style-name="ce18">
            <text:p><text:s/>4.964,9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ais 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44.21" table:style-name="ce18">
            <text:p><text:s/>6.544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57.53" table:style-name="ce18">
            <text:p>-1.457,53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5056.49" table:style-name="ce18">
            <text:p><text:s/>5.056,4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ais Matia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01.23" table:style-name="ce18">
            <text:p><text:s/>13.801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00.21" table:style-name="ce18">
            <text:p><text:s/>2.300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57.01" table:style-name="ce18">
            <text:p>-4.457,01<text:s/></text:p>
          </table:table-cell>
          <table:table-cell office:value-type="float" office:value="-622.95000000000005" table:style-name="ce18">
            <text:p>-622,95<text:s/></text:p>
          </table:table-cell>
          <table:table-cell office:value-type="float" office:value="11021.48" table:style-name="ce18">
            <text:p><text:s/>11.021,4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ais Sampaio Ces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07.27" table:style-name="ce18">
            <text:p><text:s/>7.807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19.27" table:style-name="ce18">
            <text:p>-2.519,27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244.79" table:style-name="ce18">
            <text:p><text:s/>5.244,7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ais Tajariolli Fontanetti Alv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23.02" table:style-name="ce18">
            <text:p><text:s/>8.623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46.88" table:style-name="ce18">
            <text:p>-2.146,8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429.69" table:style-name="ce18">
            <text:p><text:s/>6.429,6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ara Caroline Hordones Far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641.38" table:style-name="ce18">
            <text:p><text:s/>13.641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88.38" table:style-name="ce18">
            <text:p>-4.788,38<text:s/></text:p>
          </table:table-cell>
          <table:table-cell office:value-type="float" office:value="-3480.69" table:style-name="ce18">
            <text:p>-3.480,69<text:s/></text:p>
          </table:table-cell>
          <table:table-cell office:value-type="float" office:value="5372.31" table:style-name="ce18">
            <text:p><text:s/>5.372,3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arissa Alves Izzo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95.67" table:style-name="ce18">
            <text:p>-995,67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3933.5" table:style-name="ce18">
            <text:p><text:s/>3.933,5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arissa Elize Nebesnyj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56" table:style-name="ce18">
            <text:p>-2.75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51.98" table:style-name="ce18">
            <text:p><text:s/>7.051,9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arissa Gomes Gualber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25.79" table:style-name="ce18">
            <text:p>-2.325,79<text:s/></text:p>
          </table:table-cell>
          <table:table-cell office:value-type="float" office:value="-1955.09" table:style-name="ce18">
            <text:p>-1.955,09<text:s/></text:p>
          </table:table-cell>
          <table:table-cell office:value-type="float" office:value="3117.9" table:style-name="ce18">
            <text:p><text:s/>3.117,9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arissa Guelfi Rolim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3" table:style-name="ce18">
            <text:p>-3.838,63<text:s/></text:p>
          </table:table-cell>
          <table:table-cell office:value-type="float" office:value="-1489.72" table:style-name="ce18">
            <text:p>-1.489,72<text:s/></text:p>
          </table:table-cell>
          <table:table-cell office:value-type="float" office:value="8382.5" table:style-name="ce18">
            <text:p><text:s/>8.382,5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arissa Maria Veloso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20.24" table:style-name="ce18">
            <text:p>-1.920,24<text:s/></text:p>
          </table:table-cell>
          <table:table-cell office:value-type="float" office:value="-1570.92" table:style-name="ce18">
            <text:p>-1.570,92<text:s/></text:p>
          </table:table-cell>
          <table:table-cell office:value-type="float" office:value="4430.18" table:style-name="ce18">
            <text:p><text:s/>4.430,1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ays Pomerancblum Tenente Ferianc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425.31" table:style-name="ce18">
            <text:p><text:s/>13.425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37.5500000000002" table:style-name="ce18">
            <text:p><text:s/>2.237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69.03" table:style-name="ce18">
            <text:p>-4.269,03<text:s/></text:p>
          </table:table-cell>
          <table:table-cell office:value-type="float" office:value="-1562.7" table:style-name="ce18">
            <text:p>-1.562,70<text:s/></text:p>
          </table:table-cell>
          <table:table-cell office:value-type="float" office:value="9831.1299999999992" table:style-name="ce18">
            <text:p><text:s/>9.831,1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andro Anselm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58.9499999999998" table:style-name="ce18">
            <text:p>-2.258,95<text:s/></text:p>
          </table:table-cell>
          <table:table-cell office:value-type="float" office:value="-2176.35" table:style-name="ce18">
            <text:p>-2.176,35<text:s/></text:p>
          </table:table-cell>
          <table:table-cell office:value-type="float" office:value="3842.72" table:style-name="ce18">
            <text:p><text:s/>3.842,7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andro Pereira Cast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306.51" table:style-name="ce18">
            <text:p><text:s/>10.306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02.27" table:style-name="ce18">
            <text:p>-2.702,27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7554.31" table:style-name="ce18">
            <text:p><text:s/>7.554,3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da Christian Libardi Libor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55" table:style-name="ce18">
            <text:p>-1.755,00<text:s/></text:p>
          </table:table-cell>
          <table:table-cell office:value-type="float" office:value="-1606.61" table:style-name="ce18">
            <text:p>-1.606,61<text:s/></text:p>
          </table:table-cell>
          <table:table-cell office:value-type="float" office:value="3551.06" table:style-name="ce18">
            <text:p><text:s/>3.551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ila Cristina Alarcon Ismai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77.99" table:style-name="ce18">
            <text:p><text:s/>8.077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23.37" table:style-name="ce18">
            <text:p><text:s/>3.823,3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98.66" table:style-name="ce18">
            <text:p>-2.398,66<text:s/></text:p>
          </table:table-cell>
          <table:table-cell office:value-type="float" office:value="-1151.19" table:style-name="ce18">
            <text:p>-1.151,19<text:s/></text:p>
          </table:table-cell>
          <table:table-cell office:value-type="float" office:value="8351.51" table:style-name="ce18">
            <text:p><text:s/>8.351,5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onardo Azevedo De Mendonc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313.74" table:style-name="ce18">
            <text:p><text:s/>14.31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32.1499999999996" table:style-name="ce18">
            <text:p>-4.732,15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9503.07" table:style-name="ce18">
            <text:p><text:s/>9.503,0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onardo Barroso Vi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51.64" table:style-name="ce18">
            <text:p>-2.251,64<text:s/></text:p>
          </table:table-cell>
          <table:table-cell office:value-type="float" office:value="-1946.64" table:style-name="ce18">
            <text:p>-1.946,64<text:s/></text:p>
          </table:table-cell>
          <table:table-cell office:value-type="float" office:value="3723.06" table:style-name="ce18">
            <text:p><text:s/>3.723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onardo Cavalcanti Mon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72.34" table:style-name="ce18">
            <text:p>-1.872,34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828.37" table:style-name="ce18">
            <text:p><text:s/>5.828,3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onardo Duarte Braga De Azeved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20.27" table:style-name="ce18">
            <text:p><text:s/>6.320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3.3800000000001" table:style-name="ce18">
            <text:p><text:s/>1.053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9.49" table:style-name="ce18">
            <text:p>-1.489,49<text:s/></text:p>
          </table:table-cell>
          <table:table-cell office:value-type="float" office:value="-1889.02" table:style-name="ce18">
            <text:p>-1.889,02<text:s/></text:p>
          </table:table-cell>
          <table:table-cell office:value-type="float" office:value="3995.14" table:style-name="ce18">
            <text:p><text:s/>3.995,1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onardo Guilherme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33.59" table:style-name="ce18">
            <text:p><text:s/>7.333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5.25" table:style-name="ce18">
            <text:p><text:s/>125,25<text:s/></text:p>
          </table:table-cell>
          <table:table-cell office:value-type="date" office:date-value="2025-01-01T00:00:00" table:style-name="ce19">
            <text:p>jan/25</text:p>
          </table:table-cell>
          <table:table-cell office:value-type="float" office:value="-2013.07" table:style-name="ce18">
            <text:p>-2.013,07<text:s/></text:p>
          </table:table-cell>
          <table:table-cell office:value-type="float" office:value="-495.6" table:style-name="ce18">
            <text:p>-495,60<text:s/></text:p>
          </table:table-cell>
          <table:table-cell office:value-type="float" office:value="4950.17" table:style-name="ce18">
            <text:p><text:s/>4.950,1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onardo Trindade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03.58" table:style-name="ce18">
            <text:p><text:s/>4.603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35.1199999999999" table:style-name="ce18">
            <text:p>-1.135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68.46" table:style-name="ce18">
            <text:p><text:s/>3.468,4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ondas Oliveira Mira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1.74" table:style-name="ce18">
            <text:p><text:s/>7.581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02.75" table:style-name="ce18">
            <text:p><text:s/>3.402,7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78.67" table:style-name="ce18">
            <text:p>-2.378,67<text:s/></text:p>
          </table:table-cell>
          <table:table-cell office:value-type="float" office:value="-1925.23" table:style-name="ce18">
            <text:p>-1.925,23<text:s/></text:p>
          </table:table-cell>
          <table:table-cell office:value-type="float" office:value="6680.59" table:style-name="ce18">
            <text:p><text:s/>6.680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onice Fazola De Quad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90000000002" table:style-name="ce18">
            <text:p><text:s/>16.514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425.61" table:style-name="ce18">
            <text:p>-5.425,61<text:s/></text:p>
          </table:table-cell>
          <table:table-cell office:value-type="float" office:value="-3605.73" table:style-name="ce18">
            <text:p>-3.605,73<text:s/></text:p>
          </table:table-cell>
          <table:table-cell office:value-type="float" office:value="7483.65" table:style-name="ce18">
            <text:p><text:s/>7.483,6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onildo Aparecido Reis Machad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711.94" table:style-name="ce18">
            <text:p><text:s/>15.71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857.25" table:style-name="ce18">
            <text:p>-4.857,25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765.81" table:style-name="ce18">
            <text:p><text:s/>10.765,8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ticia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79.67" table:style-name="ce18">
            <text:p><text:s/>1.379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31.0300000000002" table:style-name="ce18">
            <text:p>-2.531,03<text:s/></text:p>
          </table:table-cell>
          <table:table-cell office:value-type="float" office:value="-2696.44" table:style-name="ce18">
            <text:p>-2.696,44<text:s/></text:p>
          </table:table-cell>
          <table:table-cell office:value-type="float" office:value="4430.22" table:style-name="ce18">
            <text:p><text:s/>4.430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ticia Nascimbem Colovat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029.71" table:style-name="ce18">
            <text:p><text:s/>14.029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14.86" table:style-name="ce18">
            <text:p><text:s/>7.014,8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32.68" table:style-name="ce18">
            <text:p>-3.932,68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17033.37" table:style-name="ce18">
            <text:p><text:s/>17.033,3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ticia Raimundo Ferreira Or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66.96" table:style-name="ce18">
            <text:p>-2.266,96<text:s/></text:p>
          </table:table-cell>
          <table:table-cell office:value-type="float" office:value="-248.14" table:style-name="ce18">
            <text:p>-248,14<text:s/></text:p>
          </table:table-cell>
          <table:table-cell office:value-type="float" office:value="4883.68" table:style-name="ce18">
            <text:p><text:s/>4.883,6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ticia Terra Pe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033.97" table:style-name="ce18">
            <text:p><text:s/>11.033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48.69" table:style-name="ce18">
            <text:p>-3.448,69<text:s/></text:p>
          </table:table-cell>
          <table:table-cell office:value-type="float" office:value="-68.66" table:style-name="ce18">
            <text:p>-68,66<text:s/></text:p>
          </table:table-cell>
          <table:table-cell office:value-type="float" office:value="7516.62" table:style-name="ce18">
            <text:p><text:s/>7.516,6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tizia Fonseca Ferroni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25.7" table:style-name="ce18">
            <text:p><text:s/>5.925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.62" table:style-name="ce18">
            <text:p><text:s/>987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5.59" table:style-name="ce18">
            <text:p>-1.575,59<text:s/></text:p>
          </table:table-cell>
          <table:table-cell office:value-type="float" office:value="-34.89" table:style-name="ce18">
            <text:p>-34,89<text:s/></text:p>
          </table:table-cell>
          <table:table-cell office:value-type="float" office:value="5302.84" table:style-name="ce18">
            <text:p><text:s/>5.302,8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zia Franc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64.06" table:style-name="ce18">
            <text:p><text:s/>5.664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36.69" table:style-name="ce18">
            <text:p>-1.236,69<text:s/></text:p>
          </table:table-cell>
          <table:table-cell office:value-type="float" office:value="-334.77" table:style-name="ce18">
            <text:p>-334,77<text:s/></text:p>
          </table:table-cell>
          <table:table-cell office:value-type="float" office:value="4092.6" table:style-name="ce18">
            <text:p><text:s/>4.092,6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idiane Almeida D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7958.169999999998" table:style-name="ce18">
            <text:p><text:s/>17.958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748.65" table:style-name="ce18">
            <text:p>-5.748,65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2113.98" table:style-name="ce18">
            <text:p><text:s/>12.113,9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idiane Cintra Lonard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901.09" table:style-name="ce18">
            <text:p><text:s/>9.901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57.05" table:style-name="ce18">
            <text:p>-2.657,05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7194.11" table:style-name="ce18">
            <text:p><text:s/>7.194,1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idiane Da Fonseca Lu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4.03" table:style-name="ce18">
            <text:p><text:s/>6.604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61.92" table:style-name="ce18">
            <text:p>-1.961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42.1099999999997" table:style-name="ce18">
            <text:p><text:s/>4.642,1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igia Crescencio S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9.38" table:style-name="ce18">
            <text:p><text:s/>359,38<text:s/></text:p>
          </table:table-cell>
          <table:table-cell office:value-type="date" office:date-value="2025-01-01T00:00:00" table:style-name="ce19">
            <text:p>jan/25</text:p>
          </table:table-cell>
          <table:table-cell office:value-type="float" office:value="-1073.22" table:style-name="ce18">
            <text:p>-1.073,22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4323.1499999999996" table:style-name="ce18">
            <text:p><text:s/>4.323,1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igia Rosental Buarque De Gusma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84.06" table:style-name="ce18">
            <text:p>-2.484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35.06" table:style-name="ce18">
            <text:p><text:s/>6.635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ilian Akamine Cez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6.99" table:style-name="ce18">
            <text:p><text:s/>7.066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45.97" table:style-name="ce18">
            <text:p>-1.745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21.02" table:style-name="ce18">
            <text:p><text:s/>5.321,0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ilian Diniz Goncalves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89.7600000000002" table:style-name="ce18">
            <text:p>-2.489,76<text:s/></text:p>
          </table:table-cell>
          <table:table-cell office:value-type="float" office:value="-58.26" table:style-name="ce18">
            <text:p>-58,26<text:s/></text:p>
          </table:table-cell>
          <table:table-cell office:value-type="float" office:value="7255.03" table:style-name="ce18">
            <text:p><text:s/>7.255,0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ilian Schneider E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965.4799999999996" table:style-name="ce18">
            <text:p>-4.965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48.15" table:style-name="ce18">
            <text:p><text:s/>10.048,1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iliane Pacheco Rodrigu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01.13" table:style-name="ce18">
            <text:p>-3.401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22.8799999999992" table:style-name="ce18">
            <text:p><text:s/>8.622,8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illian Emi Kuro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36.7399999999998" table:style-name="ce18">
            <text:p>-2.3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33.61" table:style-name="ce18">
            <text:p><text:s/>6.333,6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ina Ga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86.5" table:style-name="ce18">
            <text:p><text:s/>7.886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81.86" table:style-name="ce18">
            <text:p>-2.081,86<text:s/></text:p>
          </table:table-cell>
          <table:table-cell office:value-type="float" office:value="-446.35" table:style-name="ce18">
            <text:p>-446,35<text:s/></text:p>
          </table:table-cell>
          <table:table-cell office:value-type="float" office:value="5358.29" table:style-name="ce18">
            <text:p><text:s/>5.358,2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ivea Aparecida Gazolla Inac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62.35" table:style-name="ce18">
            <text:p><text:s/>8.062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43.73" table:style-name="ce18">
            <text:p><text:s/>1.343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60.4499999999998" table:style-name="ce18">
            <text:p>-2.160,4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7202.42" table:style-name="ce18">
            <text:p><text:s/>7.202,4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ivia Carla Do C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49.76" table:style-name="ce18">
            <text:p>-1.849,76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837.59" table:style-name="ce18">
            <text:p><text:s/>5.837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ivia Hatsue Akamine Tanak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12.17" table:style-name="ce18">
            <text:p>-1.912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86.61" table:style-name="ce18">
            <text:p><text:s/>5.486,6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ivia Morei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46.07" table:style-name="ce18">
            <text:p>-946,07<text:s/></text:p>
          </table:table-cell>
          <table:table-cell office:value-type="float" office:value="-730.79" table:style-name="ce18">
            <text:p>-730,79<text:s/></text:p>
          </table:table-cell>
          <table:table-cell office:value-type="float" office:value="3282.5" table:style-name="ce18">
            <text:p><text:s/>3.282,5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ivia Valim Nicoli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96.51" table:style-name="ce18">
            <text:p><text:s/>12.696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48.26" table:style-name="ce18">
            <text:p><text:s/>6.348,2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63.01" table:style-name="ce18">
            <text:p>-4.763,01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4199.09" table:style-name="ce18">
            <text:p><text:s/>14.199,0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oreine Roberta Muniz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54.3" table:style-name="ce18">
            <text:p>-1.954,30<text:s/></text:p>
          </table:table-cell>
          <table:table-cell office:value-type="float" office:value="-1741.23" table:style-name="ce18">
            <text:p>-1.741,23<text:s/></text:p>
          </table:table-cell>
          <table:table-cell office:value-type="float" office:value="3865.28" table:style-name="ce18">
            <text:p><text:s/>3.865,2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orena Laiza Santana Veig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90000000002" table:style-name="ce18">
            <text:p><text:s/>16.514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095.3100000000004" table:style-name="ce18">
            <text:p>-5.095,31<text:s/></text:p>
          </table:table-cell>
          <table:table-cell office:value-type="float" office:value="-3837.83" table:style-name="ce18">
            <text:p>-3.837,83<text:s/></text:p>
          </table:table-cell>
          <table:table-cell office:value-type="float" office:value="7581.85" table:style-name="ce18">
            <text:p><text:s/>7.581,8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ourival Alves Da Silva Junio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1" table:style-name="ce18">
            <text:p><text:s/>12.572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39.13" table:style-name="ce18">
            <text:p>-3.639,13<text:s/></text:p>
          </table:table-cell>
          <table:table-cell office:value-type="float" office:value="-2535.66" table:style-name="ce18">
            <text:p>-2.535,66<text:s/></text:p>
          </table:table-cell>
          <table:table-cell office:value-type="float" office:value="6397.31" table:style-name="ce18">
            <text:p><text:s/>6.397,3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owanny De Souza Versiane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34.66" table:style-name="ce18">
            <text:p><text:s/>1.634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88.69" table:style-name="ce18">
            <text:p>-2.788,69<text:s/></text:p>
          </table:table-cell>
          <table:table-cell office:value-type="float" office:value="-1396.52" table:style-name="ce18">
            <text:p>-1.396,52<text:s/></text:p>
          </table:table-cell>
          <table:table-cell office:value-type="float" office:value="7257.43" table:style-name="ce18">
            <text:p><text:s/>7.257,4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ana Barbosa Nicodem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59.69" table:style-name="ce18">
            <text:p>-2.259,69<text:s/></text:p>
          </table:table-cell>
          <table:table-cell office:value-type="float" office:value="-1777.27" table:style-name="ce18">
            <text:p>-1.777,27<text:s/></text:p>
          </table:table-cell>
          <table:table-cell office:value-type="float" office:value="3710.2" table:style-name="ce18">
            <text:p><text:s/>3.710,2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ana Clementino Chaleg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116.18" table:style-name="ce18">
            <text:p><text:s/>15.116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990.63" table:style-name="ce18">
            <text:p>-4.990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125.549999999999" table:style-name="ce18">
            <text:p><text:s/>10.125,5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ana Fernandes Medeiros Silv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8049.61" table:style-name="ce18">
            <text:p><text:s/>18.049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118.5600000000004" table:style-name="ce18">
            <text:p>-5.118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931.05" table:style-name="ce18">
            <text:p><text:s/>12.931,0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ana Luzia Neri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99.73" table:style-name="ce18">
            <text:p>-1.899,73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293.8" table:style-name="ce18">
            <text:p><text:s/>5.293,8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ana Maced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48.5300000000007" table:style-name="ce18">
            <text:p><text:s/>8.848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73.4" table:style-name="ce18">
            <text:p>-2.573,40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228.68" table:style-name="ce18">
            <text:p><text:s/>6.228,6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ana Oliveira Gomes Dos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3" table:style-name="ce18">
            <text:p>-3.83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2.2199999999993" table:style-name="ce18">
            <text:p><text:s/>9.872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anda Luci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04.37" table:style-name="ce18">
            <text:p>-2.004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26.19" table:style-name="ce18">
            <text:p><text:s/>5.726,1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as Lopes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036.07" table:style-name="ce18">
            <text:p><text:s/>10.036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23.29" table:style-name="ce18">
            <text:p>-2.823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12.78" table:style-name="ce18">
            <text:p><text:s/>7.212,7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ia Doria Ima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768.33" table:style-name="ce18">
            <text:p><text:s/>14.768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62.71" table:style-name="ce18">
            <text:p>-4.262,71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0422.950000000001" table:style-name="ce18">
            <text:p><text:s/>10.422,9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ia Kaori Masumoto Anraku</text:p>
          </table:table-cell>
          <table:table-cell office:value-type="string" table:style-name="ce17">
            <text:p>Agente de Defensoria Pública</text:p>
          </table:table-cell>
          <table:table-cell office:value-type="float" office:value="10298.370000000001" table:style-name="ce18">
            <text:p><text:s/>10.298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21.55" table:style-name="ce18">
            <text:p>-3.621,55<text:s/></text:p>
          </table:table-cell>
          <table:table-cell office:value-type="float" office:value="-68.66" table:style-name="ce18">
            <text:p>-68,66<text:s/></text:p>
          </table:table-cell>
          <table:table-cell office:value-type="float" office:value="6608.16" table:style-name="ce18">
            <text:p><text:s/>6.608,1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iana Aparecida Da Silveira Oliv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91.0700000000002" table:style-name="ce18">
            <text:p>-2.491,07<text:s/></text:p>
          </table:table-cell>
          <table:table-cell office:value-type="float" office:value="-1373.55" table:style-name="ce18">
            <text:p>-1.373,55<text:s/></text:p>
          </table:table-cell>
          <table:table-cell office:value-type="float" office:value="5001.8999999999996" table:style-name="ce18">
            <text:p><text:s/>5.001,9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iana Arbeli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061.1" table:style-name="ce18">
            <text:p><text:s/>16.061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508.74" table:style-name="ce18">
            <text:p>-5.508,74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463.48" table:style-name="ce18">
            <text:p><text:s/>10.463,4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iana Da Cost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036.07" table:style-name="ce18">
            <text:p><text:s/>10.036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23.29" table:style-name="ce18">
            <text:p>-2.823,29<text:s/></text:p>
          </table:table-cell>
          <table:table-cell office:value-type="float" office:value="-1945.3" table:style-name="ce18">
            <text:p>-1.945,30<text:s/></text:p>
          </table:table-cell>
          <table:table-cell office:value-type="float" office:value="5267.48" table:style-name="ce18">
            <text:p><text:s/>5.267,4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iana Da Cruz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39.86" table:style-name="ce18">
            <text:p><text:s/>7.839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94.6" table:style-name="ce18">
            <text:p>-2.194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45.26" table:style-name="ce18">
            <text:p><text:s/>5.645,2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iana Fea Pereira 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699999999993" table:style-name="ce18">
            <text:p><text:s/>9.807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56" table:style-name="ce18">
            <text:p>-2.756,00<text:s/></text:p>
          </table:table-cell>
          <table:table-cell office:value-type="float" office:value="-1728.02" table:style-name="ce18">
            <text:p>-1.728,02<text:s/></text:p>
          </table:table-cell>
          <table:table-cell office:value-type="float" office:value="5323.95" table:style-name="ce18">
            <text:p><text:s/>5.323,9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iana Fornasaro Pela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3.37" table:style-name="ce18">
            <text:p><text:s/>6.173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97.98" table:style-name="ce18">
            <text:p>-1.397,98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4738" table:style-name="ce18">
            <text:p><text:s/>4.738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iana Uema Ino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47.6" table:style-name="ce18">
            <text:p><text:s/>6.747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48.47" table:style-name="ce18">
            <text:p><text:s/>1.548,47<text:s/></text:p>
          </table:table-cell>
          <table:table-cell office:value-type="string" table:style-name="ce19">
            <text:p>set/2024 out/2024 nov/2024 dez/2024 jan/2025</text:p>
          </table:table-cell>
          <table:table-cell office:value-type="float" office:value="-2192.84" table:style-name="ce18">
            <text:p>-2.192,84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6065.84" table:style-name="ce18">
            <text:p><text:s/>6.065,8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iane Bortolazz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13.9599999999991" table:style-name="ce18">
            <text:p><text:s/>8.913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9.5" table:style-name="ce18">
            <text:p><text:s/>379,50<text:s/></text:p>
          </table:table-cell>
          <table:table-cell office:value-type="date" office:date-value="2024-12-01T00:00:00" table:style-name="ce19">
            <text:p>dez/24</text:p>
          </table:table-cell>
          <table:table-cell office:value-type="float" office:value="-2944.43" table:style-name="ce18">
            <text:p>-2.944,43<text:s/></text:p>
          </table:table-cell>
          <table:table-cell office:value-type="float" office:value="-2480.44" table:style-name="ce18">
            <text:p>-2.480,44<text:s/></text:p>
          </table:table-cell>
          <table:table-cell office:value-type="float" office:value="3868.59" table:style-name="ce18">
            <text:p><text:s/>3.868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iani Malyi Hosokaw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438.84" table:style-name="ce18">
            <text:p><text:s/>15.438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274.73" table:style-name="ce18">
            <text:p>-5.274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164.11" table:style-name="ce18">
            <text:p><text:s/>10.164,1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iano 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90000000002" table:style-name="ce18">
            <text:p><text:s/>16.514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921.06" table:style-name="ce18">
            <text:p>-5.921,06<text:s/></text:p>
          </table:table-cell>
          <table:table-cell office:value-type="float" office:value="-331.17" table:style-name="ce18">
            <text:p>-331,17<text:s/></text:p>
          </table:table-cell>
          <table:table-cell office:value-type="float" office:value="10262.76" table:style-name="ce18">
            <text:p><text:s/>10.262,7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iano Alves Ferrari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61.9499999999998" table:style-name="ce18">
            <text:p>-2.561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61.75" table:style-name="ce18">
            <text:p><text:s/>6.561,7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iano De Souza Cord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75.96" table:style-name="ce18">
            <text:p><text:s/>13.875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23.99" table:style-name="ce18">
            <text:p>-4.423,99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9405.52" table:style-name="ce18">
            <text:p><text:s/>9.405,5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iano Martins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87.42" table:style-name="ce18">
            <text:p><text:s/>9.087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43.71" table:style-name="ce18">
            <text:p><text:s/>4.543,71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79.12" table:style-name="ce18">
            <text:p>-2.879,12<text:s/></text:p>
          </table:table-cell>
          <table:table-cell office:value-type="float" office:value="-145.99" table:style-name="ce18">
            <text:p>-145,99<text:s/></text:p>
          </table:table-cell>
          <table:table-cell office:value-type="float" office:value="10606.02" table:style-name="ce18">
            <text:p><text:s/>10.606,0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iano Teles De Sous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148.049999999999" table:style-name="ce18">
            <text:p><text:s/>10.148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39.98" table:style-name="ce18">
            <text:p>-3.139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08.07" table:style-name="ce18">
            <text:p><text:s/>7.008,0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y Arlete March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84.89" table:style-name="ce18">
            <text:p><text:s/>7.884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14.15" table:style-name="ce18">
            <text:p><text:s/>1.314,15<text:s/></text:p>
          </table:table-cell>
          <table:table-cell office:value-type="float" office:value="3726.82" table:style-name="ce18">
            <text:p><text:s/>3.726,8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57.24" table:style-name="ce18">
            <text:p>-2.857,24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025.41" table:style-name="ce18">
            <text:p><text:s/>10.025,4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is Carlos Biroli Treviz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49.26" table:style-name="ce18">
            <text:p><text:s/>1.349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90.7199999999998" table:style-name="ce18">
            <text:p>-2.190,72<text:s/></text:p>
          </table:table-cell>
          <table:table-cell office:value-type="float" office:value="-1877.68" table:style-name="ce18">
            <text:p>-1.877,68<text:s/></text:p>
          </table:table-cell>
          <table:table-cell office:value-type="float" office:value="5376.4" table:style-name="ce18">
            <text:p><text:s/>5.376,4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is Gustavo Ros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54.3" table:style-name="ce18">
            <text:p>-1.954,3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563.3" table:style-name="ce18">
            <text:p><text:s/>5.563,3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is Paulo Barros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7.62" table:style-name="ce18">
            <text:p>-1.547,62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324.86" table:style-name="ce18">
            <text:p><text:s/>5.324,8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is Roberto De Jesus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35.54" table:style-name="ce18">
            <text:p>-1.03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08.2" table:style-name="ce18">
            <text:p><text:s/>3.708,2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iz Henrique Cardoso Fran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62.35" table:style-name="ce18">
            <text:p><text:s/>8.062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87.45" table:style-name="ce18">
            <text:p><text:s/>2.687,45<text:s/></text:p>
          </table:table-cell>
          <table:table-cell office:value-type="float" office:value="3815.55" table:style-name="ce18">
            <text:p><text:s/>3.815,5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30.19" table:style-name="ce18">
            <text:p>-2.630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935.16" table:style-name="ce18">
            <text:p><text:s/>11.935,1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iz Henrique Nistal</text:p>
          </table:table-cell>
          <table:table-cell office:value-type="string" table:style-name="ce17">
            <text:p>Agente de Defensoria Pública</text:p>
          </table:table-cell>
          <table:table-cell office:value-type="float" office:value="10298.379999999999" table:style-name="ce18">
            <text:p><text:s/>10.298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65.67" table:style-name="ce18">
            <text:p>-3.065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32.71" table:style-name="ce18">
            <text:p><text:s/>7.232,7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iza Aparecid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8720.41" table:style-name="ce18">
            <text:p><text:s/>18.720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360.2099999999991" table:style-name="ce18">
            <text:p><text:s/>9.360,21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044.71" table:style-name="ce18">
            <text:p>-8.044,71<text:s/></text:p>
          </table:table-cell>
          <table:table-cell office:value-type="float" office:value="-4976.34" table:style-name="ce18">
            <text:p>-4.976,34<text:s/></text:p>
          </table:table-cell>
          <table:table-cell office:value-type="float" office:value="15059.57" table:style-name="ce18">
            <text:p><text:s/>15.059,5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zimar Ferraz Bezer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96.51" table:style-name="ce18">
            <text:p><text:s/>12.696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69.92" table:style-name="ce18">
            <text:p>-4.369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26.59" table:style-name="ce18">
            <text:p><text:s/>8.326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ydia Mourao Gomes Alencar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93.63" table:style-name="ce18">
            <text:p><text:s/>12.79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22.43" table:style-name="ce18">
            <text:p>-4.122,43<text:s/></text:p>
          </table:table-cell>
          <table:table-cell office:value-type="float" office:value="-85.29" table:style-name="ce18">
            <text:p>-85,29<text:s/></text:p>
          </table:table-cell>
          <table:table-cell office:value-type="float" office:value="8585.91" table:style-name="ce18">
            <text:p><text:s/>8.585,9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gali Soluri Timoteo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88.43" table:style-name="ce18">
            <text:p><text:s/>1.288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90.9" table:style-name="ce18">
            <text:p>-2.390,9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584.88" table:style-name="ce18">
            <text:p><text:s/>6.584,8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iara Batist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61.8500000000004" table:style-name="ce18">
            <text:p><text:s/>4.561,8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54.13" table:style-name="ce18">
            <text:p>-2.554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131.42" table:style-name="ce18">
            <text:p><text:s/>11.131,4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nuel Alexandre Filipe Monteiro</text:p>
          </table:table-cell>
          <table:table-cell office:value-type="string" table:style-name="ce17">
            <text:p>Agente de Defensoria Pública</text:p>
          </table:table-cell>
          <table:table-cell office:value-type="float" office:value="20882.09" table:style-name="ce18">
            <text:p><text:s/>20.882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497.56" table:style-name="ce18">
            <text:p>-7.497,56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3295.65" table:style-name="ce18">
            <text:p><text:s/>13.295,6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nuela Ramos Deheinzel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93.23" table:style-name="ce18">
            <text:p>-893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50.51" table:style-name="ce18">
            <text:p><text:s/>3.850,5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a Lucia Guima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48.6799999999998" table:style-name="ce18">
            <text:p>-2.548,6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682.89" table:style-name="ce18">
            <text:p><text:s/>5.682,8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ela Aparecida Teixeira Ale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499.2199999999993" table:style-name="ce18">
            <text:p><text:s/>9.499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44.65" table:style-name="ce18">
            <text:p>-2.744,65<text:s/></text:p>
          </table:table-cell>
          <table:table-cell office:value-type="float" office:value="-433.27" table:style-name="ce18">
            <text:p>-433,27<text:s/></text:p>
          </table:table-cell>
          <table:table-cell office:value-type="float" office:value="6321.3" table:style-name="ce18">
            <text:p><text:s/>6.321,3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ela Cristina Arashi Ri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03.08" table:style-name="ce18">
            <text:p>-1.803,0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714.52" table:style-name="ce18">
            <text:p><text:s/>5.714,5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ela Del Negri Bortol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3.37" table:style-name="ce18">
            <text:p><text:s/>6.173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71.07" table:style-name="ce18">
            <text:p><text:s/>2.871,0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97.98" table:style-name="ce18">
            <text:p>-1.39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46.46" table:style-name="ce18">
            <text:p><text:s/>7.646,4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ela Richena Demon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19.55" table:style-name="ce18">
            <text:p><text:s/>4.119,5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44.5" table:style-name="ce18">
            <text:p>-2.844,50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9895.4699999999993" table:style-name="ce18">
            <text:p><text:s/>9.895,4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elino Spoliar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9" table:style-name="ce18">
            <text:p><text:s/>6.919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9.27" table:style-name="ce18">
            <text:p>-1.699,27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5182.34" table:style-name="ce18">
            <text:p><text:s/>5.182,3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elio Brit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57.67" table:style-name="ce18">
            <text:p><text:s/>7.257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87.64" table:style-name="ce18">
            <text:p>-1.787,64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429.84" table:style-name="ce18">
            <text:p><text:s/>5.429,8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ella Moreir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52" table:style-name="ce18">
            <text:p>-2.052,00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179.57" table:style-name="ce18">
            <text:p><text:s/>6.179,5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elo De Forggi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22.44" table:style-name="ce18">
            <text:p><text:s/>8.722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27.81" table:style-name="ce18">
            <text:p>-2.427,81<text:s/></text:p>
          </table:table-cell>
          <table:table-cell office:value-type="float" office:value="-1358.93" table:style-name="ce18">
            <text:p>-1.358,93<text:s/></text:p>
          </table:table-cell>
          <table:table-cell office:value-type="float" office:value="4935.7" table:style-name="ce18">
            <text:p><text:s/>4.935,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elo Emidio De Franca Naz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343.02" table:style-name="ce18">
            <text:p><text:s/>10.343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80.92" table:style-name="ce18">
            <text:p>-3.580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62.1" table:style-name="ce18">
            <text:p><text:s/>6.762,1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elo Hoco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46.7399999999998" table:style-name="ce18">
            <text:p>-2.44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19.78" table:style-name="ce18">
            <text:p><text:s/>6.419,7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elo Kawasa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46.07" table:style-name="ce18">
            <text:p>-946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13.29" table:style-name="ce18">
            <text:p><text:s/>4.013,2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elo Perruchio Noia</text:p>
          </table:table-cell>
          <table:table-cell office:value-type="string" table:style-name="ce17">
            <text:p>Agente de Defensoria Pública</text:p>
          </table:table-cell>
          <table:table-cell office:value-type="float" office:value="22601.74" table:style-name="ce18">
            <text:p><text:s/>22.601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518.61" table:style-name="ce18">
            <text:p>-7.518,61<text:s/></text:p>
          </table:table-cell>
          <table:table-cell office:value-type="float" office:value="-1269.22" table:style-name="ce18">
            <text:p>-1.269,22<text:s/></text:p>
          </table:table-cell>
          <table:table-cell office:value-type="float" office:value="13813.91" table:style-name="ce18">
            <text:p><text:s/>13.813,9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elo Piment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408.06" table:style-name="ce18">
            <text:p><text:s/>14.408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730.05" table:style-name="ce18">
            <text:p>-5.730,05<text:s/></text:p>
          </table:table-cell>
          <table:table-cell office:value-type="float" office:value="-85.29" table:style-name="ce18">
            <text:p>-85,29<text:s/></text:p>
          </table:table-cell>
          <table:table-cell office:value-type="float" office:value="8592.7199999999993" table:style-name="ce18">
            <text:p><text:s/>8.592,7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elo Ronze Targ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556.42" table:style-name="ce18">
            <text:p><text:s/>9.556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13.0700000000002" table:style-name="ce18">
            <text:p>-2.613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43.35" table:style-name="ce18">
            <text:p><text:s/>6.943,3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elo Silva Goncalves De 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75.46" table:style-name="ce18">
            <text:p>-2.275,46<text:s/></text:p>
          </table:table-cell>
          <table:table-cell office:value-type="float" office:value="-1875.79" table:style-name="ce18">
            <text:p>-1.875,79<text:s/></text:p>
          </table:table-cell>
          <table:table-cell office:value-type="float" office:value="3070.07" table:style-name="ce18">
            <text:p><text:s/>3.070,0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elo Valeta De Lim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536.04" table:style-name="ce18">
            <text:p><text:s/>11.536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64.33" table:style-name="ce18">
            <text:p>-3.564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71.71" table:style-name="ce18">
            <text:p><text:s/>7.971,7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ia Anderlini Joyc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51.38" table:style-name="ce18">
            <text:p>-2.751,38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5869.04" table:style-name="ce18">
            <text:p><text:s/>5.869,0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ia Cristina Carvalho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154.89" table:style-name="ce18">
            <text:p><text:s/>13.154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12.6000000000004" table:style-name="ce18">
            <text:p>-4.312,60<text:s/></text:p>
          </table:table-cell>
          <table:table-cell office:value-type="float" office:value="-660.41" table:style-name="ce18">
            <text:p>-660,41<text:s/></text:p>
          </table:table-cell>
          <table:table-cell office:value-type="float" office:value="8181.88" table:style-name="ce18">
            <text:p><text:s/>8.181,8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ia Faccioli Gabr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57.67" table:style-name="ce18">
            <text:p><text:s/>7.257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23.85" table:style-name="ce18">
            <text:p>-2.123,85<text:s/></text:p>
          </table:table-cell>
          <table:table-cell office:value-type="float" office:value="-1574.89" table:style-name="ce18">
            <text:p>-1.574,89<text:s/></text:p>
          </table:table-cell>
          <table:table-cell office:value-type="float" office:value="3558.93" table:style-name="ce18">
            <text:p><text:s/>3.558,9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ia Haidee Silva Mol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608.98" table:style-name="ce18">
            <text:p><text:s/>15.608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715.56" table:style-name="ce18">
            <text:p>-5.715,56<text:s/></text:p>
          </table:table-cell>
          <table:table-cell office:value-type="float" office:value="-338.21" table:style-name="ce18">
            <text:p>-338,21<text:s/></text:p>
          </table:table-cell>
          <table:table-cell office:value-type="float" office:value="9555.2099999999991" table:style-name="ce18">
            <text:p><text:s/>9.555,2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ia Keiko 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64.78" table:style-name="ce18">
            <text:p><text:s/>3.564,78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54.3" table:style-name="ce18">
            <text:p>-1.954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71.2900000000009" table:style-name="ce18">
            <text:p><text:s/>9.171,2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ia Rodrigues Julio Est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3.37" table:style-name="ce18">
            <text:p><text:s/>6.173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59.71" table:style-name="ce18">
            <text:p>-1.459,71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4676.2700000000004" table:style-name="ce18">
            <text:p><text:s/>4.676,2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ia Santos Siq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040.55" table:style-name="ce18">
            <text:p>-5.040,55<text:s/></text:p>
          </table:table-cell>
          <table:table-cell office:value-type="float" office:value="-3026.12" table:style-name="ce18">
            <text:p>-3.026,12<text:s/></text:p>
          </table:table-cell>
          <table:table-cell office:value-type="float" office:value="6946.96" table:style-name="ce18">
            <text:p><text:s/>6.946,9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ia Silvestre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99.31" table:style-name="ce18">
            <text:p><text:s/>7.299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77.16" table:style-name="ce18">
            <text:p>-1.87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22.15" table:style-name="ce18">
            <text:p><text:s/>5.422,1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ia Sorian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22.44" table:style-name="ce18">
            <text:p><text:s/>8.722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20.32" table:style-name="ce18">
            <text:p>-2.820,32<text:s/></text:p>
          </table:table-cell>
          <table:table-cell office:value-type="float" office:value="-378.82" table:style-name="ce18">
            <text:p>-378,82<text:s/></text:p>
          </table:table-cell>
          <table:table-cell office:value-type="float" office:value="5523.3" table:style-name="ce18">
            <text:p><text:s/>5.523,3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ia Terumi Miyadi Akam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64.87" table:style-name="ce18">
            <text:p><text:s/>7.364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27.48" table:style-name="ce18">
            <text:p><text:s/>1.227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59.88" table:style-name="ce18">
            <text:p>-2.159,88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6392.28" table:style-name="ce18">
            <text:p><text:s/>6.392,2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io Akira Mizobu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42.18" table:style-name="ce18">
            <text:p>-1.842,18<text:s/></text:p>
          </table:table-cell>
          <table:table-cell office:value-type="float" office:value="-1294.93" table:style-name="ce18">
            <text:p>-1.294,93<text:s/></text:p>
          </table:table-cell>
          <table:table-cell office:value-type="float" office:value="4084.21" table:style-name="ce18">
            <text:p><text:s/>4.084,2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io Carvalho Barbi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2.02" table:style-name="ce18">
            <text:p><text:s/>7.582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62.61" table:style-name="ce18">
            <text:p>-1.962,61<text:s/></text:p>
          </table:table-cell>
          <table:table-cell office:value-type="float" office:value="-43.27" table:style-name="ce18">
            <text:p>-43,27<text:s/></text:p>
          </table:table-cell>
          <table:table-cell office:value-type="float" office:value="5576.14" table:style-name="ce18">
            <text:p><text:s/>5.576,1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io Mat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9.33" table:style-name="ce18">
            <text:p><text:s/>7.399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63.72" table:style-name="ce18">
            <text:p>-1.963,72<text:s/></text:p>
          </table:table-cell>
          <table:table-cell office:value-type="float" office:value="-1528.03" table:style-name="ce18">
            <text:p>-1.528,03<text:s/></text:p>
          </table:table-cell>
          <table:table-cell office:value-type="float" office:value="3907.58" table:style-name="ce18">
            <text:p><text:s/>3.907,5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io Mo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06.6" table:style-name="ce18">
            <text:p>-2.406,60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642.49" table:style-name="ce18">
            <text:p><text:s/>5.642,4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io Viann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236.5600000000004" table:style-name="ce18">
            <text:p>-5.236,56<text:s/></text:p>
          </table:table-cell>
          <table:table-cell office:value-type="float" office:value="-618.03" table:style-name="ce18">
            <text:p>-618,03<text:s/></text:p>
          </table:table-cell>
          <table:table-cell office:value-type="float" office:value="9159.0400000000009" table:style-name="ce18">
            <text:p><text:s/>9.159,0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o Antonio De Oliveira Branco</text:p>
          </table:table-cell>
          <table:table-cell office:value-type="string" table:style-name="ce17">
            <text:p>Agente de Defensoria Pública</text:p>
          </table:table-cell>
          <table:table-cell office:value-type="float" office:value="11803.8" table:style-name="ce18">
            <text:p><text:s/>11.803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01.91" table:style-name="ce18">
            <text:p><text:s/>5.901,91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13.46" table:style-name="ce18">
            <text:p>-4.313,46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13328.38" table:style-name="ce18">
            <text:p><text:s/>13.328,3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o Antonio Jacomini Brand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66.34" table:style-name="ce18">
            <text:p><text:s/>8.266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10.84" table:style-name="ce18">
            <text:p>-1.910,84<text:s/></text:p>
          </table:table-cell>
          <table:table-cell office:value-type="float" office:value="-1943.19" table:style-name="ce18">
            <text:p>-1.943,19<text:s/></text:p>
          </table:table-cell>
          <table:table-cell office:value-type="float" office:value="4412.3100000000004" table:style-name="ce18">
            <text:p><text:s/>4.412,3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o Antonio Serrano Musso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768.18" table:style-name="ce18">
            <text:p><text:s/>15.768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94.79" table:style-name="ce18">
            <text:p>-4.694,79<text:s/></text:p>
          </table:table-cell>
          <table:table-cell office:value-type="float" office:value="-3513.71" table:style-name="ce18">
            <text:p>-3.513,71<text:s/></text:p>
          </table:table-cell>
          <table:table-cell office:value-type="float" office:value="7559.68" table:style-name="ce18">
            <text:p><text:s/>7.559,6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o Elias Men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597.93" table:style-name="ce18">
            <text:p><text:s/>11.597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84.04" table:style-name="ce18">
            <text:p>-3.284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13.89" table:style-name="ce18">
            <text:p><text:s/>8.313,8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os Antonio Barbieri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711.94" table:style-name="ce18">
            <text:p><text:s/>15.71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250.05" table:style-name="ce18">
            <text:p>-5.250,05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373.01" table:style-name="ce18">
            <text:p><text:s/>10.373,0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os Antonio Dos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3" table:style-name="ce18">
            <text:p>-3.83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2.2199999999993" table:style-name="ce18">
            <text:p><text:s/>9.872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os De Souza Far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39.42" table:style-name="ce18">
            <text:p><text:s/>8.739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00.96" table:style-name="ce18">
            <text:p>-2.400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38.46" table:style-name="ce18">
            <text:p><text:s/>6.338,4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os Felipe Roch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84.89" table:style-name="ce18">
            <text:p><text:s/>7.884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19.26" table:style-name="ce18">
            <text:p>-1.819,26<text:s/></text:p>
          </table:table-cell>
          <table:table-cell office:value-type="float" office:value="-2895.64" table:style-name="ce18">
            <text:p>-2.895,64<text:s/></text:p>
          </table:table-cell>
          <table:table-cell office:value-type="float" office:value="3169.99" table:style-name="ce18">
            <text:p><text:s/>3.169,9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os Giangiulio Fau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04.7600000000002" table:style-name="ce18">
            <text:p>-2.104,76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595.95" table:style-name="ce18">
            <text:p><text:s/>5.595,9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os Rossi De Cerqueir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888.06" table:style-name="ce18">
            <text:p><text:s/>14.888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46.97" table:style-name="ce18">
            <text:p>-4.446,97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0400.9" table:style-name="ce18">
            <text:p><text:s/>10.400,9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os Vinicius Lima Vian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77.14" table:style-name="ce18">
            <text:p><text:s/>6.377,1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56.44" table:style-name="ce18">
            <text:p>-3.556,44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15496.46" table:style-name="ce18">
            <text:p><text:s/>15.496,4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us Emanuel Per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84.41" table:style-name="ce18">
            <text:p><text:s/>9.784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16.37" table:style-name="ce18">
            <text:p>-2.616,37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7118.11" table:style-name="ce18">
            <text:p><text:s/>7.118,1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garida Maria Lag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35.92" table:style-name="ce18">
            <text:p>-1.935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00.82" table:style-name="ce18">
            <text:p><text:s/>5.300,8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Aparecida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85.17" table:style-name="ce18">
            <text:p>-2.285,17<text:s/></text:p>
          </table:table-cell>
          <table:table-cell office:value-type="float" office:value="-1849.43" table:style-name="ce18">
            <text:p>-1.849,43<text:s/></text:p>
          </table:table-cell>
          <table:table-cell office:value-type="float" office:value="3960.94" table:style-name="ce18">
            <text:p><text:s/>3.960,9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Carolina De Camargo Schlittler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970.51" table:style-name="ce18">
            <text:p><text:s/>1.970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92.14" table:style-name="ce18">
            <text:p><text:s/>1.692,1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3.5" table:style-name="ce18">
            <text:p>-323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39.15" table:style-name="ce18">
            <text:p><text:s/>3.339,1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Carolina Domingues Franco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4837.22" table:style-name="ce18">
            <text:p><text:s/>14.837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70.8999999999996" table:style-name="ce18">
            <text:p>-4.170,90<text:s/></text:p>
          </table:table-cell>
          <table:table-cell office:value-type="float" office:value="-3320.6" table:style-name="ce18">
            <text:p>-3.320,60<text:s/></text:p>
          </table:table-cell>
          <table:table-cell office:value-type="float" office:value="7345.72" table:style-name="ce18">
            <text:p><text:s/>7.345,7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Cecilia Franc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53.93" table:style-name="ce18">
            <text:p>-1.753,93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427.2" table:style-name="ce18">
            <text:p><text:s/>5.427,2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Clara Leme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84.06" table:style-name="ce18">
            <text:p>-2.484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35.06" table:style-name="ce18">
            <text:p><text:s/>6.635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Cristina De Vasconcellos Bru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9.03" table:style-name="ce18">
            <text:p>-1.709,03<text:s/></text:p>
          </table:table-cell>
          <table:table-cell office:value-type="float" office:value="-2107.7399999999998" table:style-name="ce18">
            <text:p>-2.107,74<text:s/></text:p>
          </table:table-cell>
          <table:table-cell office:value-type="float" office:value="2945.17" table:style-name="ce18">
            <text:p><text:s/>2.945,1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Cristina Ferreira Saler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54.2199999999993" table:style-name="ce18">
            <text:p><text:s/>9.554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66.26" table:style-name="ce18">
            <text:p>-2.666,26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841.51" table:style-name="ce18">
            <text:p><text:s/>6.841,5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Emiliana Carvalho Herrmann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9201.1" table:style-name="ce18">
            <text:p><text:s/>9.201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50.6" table:style-name="ce18">
            <text:p><text:s/>2.050,60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70.03" table:style-name="ce18">
            <text:p>-2.670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81.67" table:style-name="ce18">
            <text:p><text:s/>8.581,6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Fernanda Belliz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115.62" table:style-name="ce18">
            <text:p>-5.115,62<text:s/></text:p>
          </table:table-cell>
          <table:table-cell office:value-type="float" office:value="-1194.82" table:style-name="ce18">
            <text:p>-1.194,82<text:s/></text:p>
          </table:table-cell>
          <table:table-cell office:value-type="float" office:value="8703.19" table:style-name="ce18">
            <text:p><text:s/>8.703,1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Fernanda Cardoso De Olivei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9694.37" table:style-name="ce18">
            <text:p><text:s/>19.694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.82" table:style-name="ce18">
            <text:p><text:s/>54,82<text:s/></text:p>
          </table:table-cell>
          <table:table-cell office:value-type="date" office:date-value="2025-01-01T00:00:00" table:style-name="ce19">
            <text:p>jan/25</text:p>
          </table:table-cell>
          <table:table-cell office:value-type="float" office:value="-5619.93" table:style-name="ce18">
            <text:p>-5.619,93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14099.07" table:style-name="ce18">
            <text:p><text:s/>14.099,0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Helena Soares Lim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88.43" table:style-name="ce18">
            <text:p><text:s/>1.288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.36" table:style-name="ce18">
            <text:p><text:s/>66,36<text:s/></text:p>
          </table:table-cell>
          <table:table-cell office:value-type="date" office:date-value="2025-01-01T00:00:00" table:style-name="ce19">
            <text:p>jan/25</text:p>
          </table:table-cell>
          <table:table-cell office:value-type="float" office:value="-2146.84" table:style-name="ce18">
            <text:p>-2.146,84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895.3" table:style-name="ce18">
            <text:p><text:s/>6.895,3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Helena Villachan Ram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313.74" table:style-name="ce18">
            <text:p><text:s/>14.31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16.47" table:style-name="ce18">
            <text:p>-4.016,47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10218.75" table:style-name="ce18">
            <text:p><text:s/>10.218,7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Hilda Martins Damasc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63.55" table:style-name="ce18">
            <text:p>-1.863,5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329.98" table:style-name="ce18">
            <text:p><text:s/>5.329,9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Jose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332.34" table:style-name="ce18">
            <text:p><text:s/>10.332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53.97" table:style-name="ce18">
            <text:p>-3.353,97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928.44" table:style-name="ce18">
            <text:p><text:s/>6.928,4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Lindineide De Oliveira Zaccar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31" table:style-name="ce18">
            <text:p><text:s/>8.431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61.4499999999998" table:style-name="ce18">
            <text:p>-2.361,45<text:s/></text:p>
          </table:table-cell>
          <table:table-cell office:value-type="float" office:value="-2690.75" table:style-name="ce18">
            <text:p>-2.690,75<text:s/></text:p>
          </table:table-cell>
          <table:table-cell office:value-type="float" office:value="3378.8" table:style-name="ce18">
            <text:p><text:s/>3.378,8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Luiza Ferreira De Castro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99.75" table:style-name="ce18">
            <text:p>-2.599,75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6460.08" table:style-name="ce18">
            <text:p><text:s/>6.460,0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Paula Ferraz Nabhan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1" table:style-name="ce18">
            <text:p><text:s/>12.572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02.69" table:style-name="ce18">
            <text:p>-3.502,69<text:s/></text:p>
          </table:table-cell>
          <table:table-cell office:value-type="float" office:value="-71.38" table:style-name="ce18">
            <text:p>-71,38<text:s/></text:p>
          </table:table-cell>
          <table:table-cell office:value-type="float" office:value="8998.0300000000007" table:style-name="ce18">
            <text:p><text:s/>8.998,0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Regina Pe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1.56" table:style-name="ce18">
            <text:p><text:s/>711,56<text:s/></text:p>
          </table:table-cell>
          <table:table-cell office:value-type="date" office:date-value="2025-01-01T00:00:00" table:style-name="ce19">
            <text:p>jan/25</text:p>
          </table:table-cell>
          <table:table-cell office:value-type="float" office:value="-2692.6" table:style-name="ce18">
            <text:p>-2.692,60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639.38" table:style-name="ce18">
            <text:p><text:s/>6.639,3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Regina Rossi De Souz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321.15" table:style-name="ce18">
            <text:p><text:s/>13.321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56.5" table:style-name="ce18">
            <text:p>-4.256,50<text:s/></text:p>
          </table:table-cell>
          <table:table-cell office:value-type="float" office:value="-2233.6999999999998" table:style-name="ce18">
            <text:p>-2.233,70<text:s/></text:p>
          </table:table-cell>
          <table:table-cell office:value-type="float" office:value="6830.95" table:style-name="ce18">
            <text:p><text:s/>6.830,9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na Coimbra De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8049.61" table:style-name="ce18">
            <text:p><text:s/>18.049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97.0200000000004" table:style-name="ce18">
            <text:p>-4.797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252.59" table:style-name="ce18">
            <text:p><text:s/>13.252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na De Moraes Leti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25.9699999999993" table:style-name="ce18">
            <text:p><text:s/>8.325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82.18" table:style-name="ce18">
            <text:p>-1.982,18<text:s/></text:p>
          </table:table-cell>
          <table:table-cell office:value-type="float" office:value="-2950.76" table:style-name="ce18">
            <text:p>-2.950,76<text:s/></text:p>
          </table:table-cell>
          <table:table-cell office:value-type="float" office:value="3393.03" table:style-name="ce18">
            <text:p><text:s/>3.393,0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na May Bati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90.89" table:style-name="ce18">
            <text:p>-1.990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39.67" table:style-name="ce18">
            <text:p><text:s/>5.739,6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na Mello Henriqu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84.06" table:style-name="ce18">
            <text:p>-2.484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35.06" table:style-name="ce18">
            <text:p><text:s/>6.635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na Nunes Del Pezz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41.01" table:style-name="ce18">
            <text:p>-3.341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83" table:style-name="ce18">
            <text:p><text:s/>8.683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na Portugal Bon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93.64" table:style-name="ce18">
            <text:p><text:s/>12.793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15.16" table:style-name="ce18">
            <text:p>-3.815,16<text:s/></text:p>
          </table:table-cell>
          <table:table-cell office:value-type="float" office:value="-79.34" table:style-name="ce18">
            <text:p>-79,34<text:s/></text:p>
          </table:table-cell>
          <table:table-cell office:value-type="float" office:value="8899.14" table:style-name="ce18">
            <text:p><text:s/>8.899,1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na Prates De Sous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41.01" table:style-name="ce18">
            <text:p>-3.341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83" table:style-name="ce18">
            <text:p><text:s/>8.683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na Rufino Pierr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87.07" table:style-name="ce18">
            <text:p>-4.387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323.7800000000007" table:style-name="ce18">
            <text:p><text:s/>9.323,7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lene Alber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6061.1" table:style-name="ce18">
            <text:p><text:s/>16.061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348.12" table:style-name="ce18">
            <text:p>-5.348,12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624.1" table:style-name="ce18">
            <text:p><text:s/>10.624,1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lia Ibitinga Ferr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69.84" table:style-name="ce18">
            <text:p>-2.869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15.2900000000009" table:style-name="ce18">
            <text:p><text:s/>8.315,2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lia Marra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170.96" table:style-name="ce18">
            <text:p><text:s/>18.170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283.88" table:style-name="ce18">
            <text:p>-6.283,88<text:s/></text:p>
          </table:table-cell>
          <table:table-cell office:value-type="float" office:value="-2073.83" table:style-name="ce18">
            <text:p>-2.073,83<text:s/></text:p>
          </table:table-cell>
          <table:table-cell office:value-type="float" office:value="9813.25" table:style-name="ce18">
            <text:p><text:s/>9.813,2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lisa De Oliveira Jubil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08.52" table:style-name="ce18">
            <text:p><text:s/>7.4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02.47" table:style-name="ce18">
            <text:p>-2.002,47<text:s/></text:p>
          </table:table-cell>
          <table:table-cell office:value-type="float" office:value="-34.89" table:style-name="ce18">
            <text:p>-34,89<text:s/></text:p>
          </table:table-cell>
          <table:table-cell office:value-type="float" office:value="5371.16" table:style-name="ce18">
            <text:p><text:s/>5.371,1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na Barrera Simio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57.2199999999993" table:style-name="ce18">
            <text:p><text:s/>8.757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75.91" table:style-name="ce18">
            <text:p>-2.275,91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438.1" table:style-name="ce18">
            <text:p><text:s/>6.438,1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na Cilli Ber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89.66" table:style-name="ce18">
            <text:p><text:s/>12.689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06.09" table:style-name="ce18">
            <text:p>-3.606,09<text:s/></text:p>
          </table:table-cell>
          <table:table-cell office:value-type="float" office:value="-330.31" table:style-name="ce18">
            <text:p>-330,31<text:s/></text:p>
          </table:table-cell>
          <table:table-cell office:value-type="float" office:value="8753.26" table:style-name="ce18">
            <text:p><text:s/>8.753,2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na Claudia Nasciment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96.51" table:style-name="ce18">
            <text:p><text:s/>12.696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31.89" table:style-name="ce18">
            <text:p>-4.031,89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8581.9500000000007" table:style-name="ce18">
            <text:p><text:s/>8.581,9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na De Almeida Magalha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303.64" table:style-name="ce18">
            <text:p><text:s/>12.303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23.5" table:style-name="ce18">
            <text:p>-3.423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80.14" table:style-name="ce18">
            <text:p><text:s/>8.880,1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na De Fatima Da Silva Teix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1" table:style-name="ce18">
            <text:p><text:s/>12.572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02.69" table:style-name="ce18">
            <text:p>-3.502,69<text:s/></text:p>
          </table:table-cell>
          <table:table-cell office:value-type="float" office:value="-71.38" table:style-name="ce18">
            <text:p>-71,38<text:s/></text:p>
          </table:table-cell>
          <table:table-cell office:value-type="float" office:value="8998.0300000000007" table:style-name="ce18">
            <text:p><text:s/>8.998,0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na Fogato Sobrinh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na Franciane De Souza Zanelato Cost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303.27" table:style-name="ce18">
            <text:p><text:s/>15.303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174.46" table:style-name="ce18">
            <text:p>-5.174,46<text:s/></text:p>
          </table:table-cell>
          <table:table-cell office:value-type="float" office:value="-4795.43" table:style-name="ce18">
            <text:p>-4.795,43<text:s/></text:p>
          </table:table-cell>
          <table:table-cell office:value-type="float" office:value="5333.38" table:style-name="ce18">
            <text:p><text:s/>5.333,3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na Kawakam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05.5100000000002" table:style-name="ce18">
            <text:p>-2.105,51<text:s/></text:p>
          </table:table-cell>
          <table:table-cell office:value-type="float" office:value="-99.57" table:style-name="ce18">
            <text:p>-99,57<text:s/></text:p>
          </table:table-cell>
          <table:table-cell office:value-type="float" office:value="5355.73" table:style-name="ce18">
            <text:p><text:s/>5.355,7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na Oliv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49.94" table:style-name="ce18">
            <text:p><text:s/>9.249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96.7199999999998" table:style-name="ce18">
            <text:p>-2.596,72<text:s/></text:p>
          </table:table-cell>
          <table:table-cell office:value-type="float" office:value="-366.52" table:style-name="ce18">
            <text:p>-366,52<text:s/></text:p>
          </table:table-cell>
          <table:table-cell office:value-type="float" office:value="6286.7" table:style-name="ce18">
            <text:p><text:s/>6.286,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na Paredes De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47.16" table:style-name="ce18">
            <text:p><text:s/>6.0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2.36" table:style-name="ce18">
            <text:p>-1.432,36<text:s/></text:p>
          </table:table-cell>
          <table:table-cell office:value-type="float" office:value="-1457.54" table:style-name="ce18">
            <text:p>-1.457,54<text:s/></text:p>
          </table:table-cell>
          <table:table-cell office:value-type="float" office:value="3157.26" table:style-name="ce18">
            <text:p><text:s/>3.157,2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na Pereira Da Silva Carnei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2055.51" table:style-name="ce18">
            <text:p><text:s/>22.055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300.3" table:style-name="ce18">
            <text:p>-6.300,30<text:s/></text:p>
          </table:table-cell>
          <table:table-cell office:value-type="float" office:value="-4439.96" table:style-name="ce18">
            <text:p>-4.439,96<text:s/></text:p>
          </table:table-cell>
          <table:table-cell office:value-type="float" office:value="11315.25" table:style-name="ce18">
            <text:p><text:s/>11.315,2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na Ribeiro Dia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46.7399999999998" table:style-name="ce18">
            <text:p>-2.446,74<text:s/></text:p>
          </table:table-cell>
          <table:table-cell office:value-type="float" office:value="-422.69" table:style-name="ce18">
            <text:p>-422,69<text:s/></text:p>
          </table:table-cell>
          <table:table-cell office:value-type="float" office:value="5997.09" table:style-name="ce18">
            <text:p><text:s/>5.997,0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na Salume Belchior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3" table:style-name="ce18">
            <text:p>-3.83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2.2199999999993" table:style-name="ce18">
            <text:p><text:s/>9.872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na Y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418.89" table:style-name="ce18">
            <text:p><text:s/>17.418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726.29" table:style-name="ce18">
            <text:p>-5.726,29<text:s/></text:p>
          </table:table-cell>
          <table:table-cell office:value-type="float" office:value="-91.69" table:style-name="ce18">
            <text:p>-91,69<text:s/></text:p>
          </table:table-cell>
          <table:table-cell office:value-type="float" office:value="11600.91" table:style-name="ce18">
            <text:p><text:s/>11.600,9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sa Francisc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62.35" table:style-name="ce18">
            <text:p><text:s/>8.062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14.1999999999998" table:style-name="ce18">
            <text:p>-2.214,2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804.94" table:style-name="ce18">
            <text:p><text:s/>5.804,9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sa Sandra Lucc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061.1" table:style-name="ce18">
            <text:p><text:s/>16.061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348.12" table:style-name="ce18">
            <text:p>-5.348,12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624.1" table:style-name="ce18">
            <text:p><text:s/>10.624,1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sa Yumiko U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15.95" table:style-name="ce18">
            <text:p><text:s/>7.915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67.3200000000002" table:style-name="ce18">
            <text:p>-2.067,32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805.42" table:style-name="ce18">
            <text:p><text:s/>5.805,4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li Ferreir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93.32" table:style-name="ce18">
            <text:p><text:s/>7.193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26.88" table:style-name="ce18">
            <text:p>-1.826,88<text:s/></text:p>
          </table:table-cell>
          <table:table-cell office:value-type="float" office:value="-2036.45" table:style-name="ce18">
            <text:p>-2.036,45<text:s/></text:p>
          </table:table-cell>
          <table:table-cell office:value-type="float" office:value="3329.99" table:style-name="ce18">
            <text:p><text:s/>3.329,9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li Junko Komatsu Ab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49.16" table:style-name="ce18">
            <text:p>-1.949,16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406.41" table:style-name="ce18">
            <text:p><text:s/>5.406,4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ly De Queiroz E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040.55" table:style-name="ce18">
            <text:p>-5.040,55<text:s/></text:p>
          </table:table-cell>
          <table:table-cell office:value-type="float" office:value="-1922.1" table:style-name="ce18">
            <text:p>-1.922,10<text:s/></text:p>
          </table:table-cell>
          <table:table-cell office:value-type="float" office:value="8050.98" table:style-name="ce18">
            <text:p><text:s/>8.050,9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ssumi Kamimura Mashim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125.11" table:style-name="ce18">
            <text:p><text:s/>12.125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81.69" table:style-name="ce18">
            <text:p>-4.081,69<text:s/></text:p>
          </table:table-cell>
          <table:table-cell office:value-type="float" office:value="-73.8" table:style-name="ce18">
            <text:p>-73,80<text:s/></text:p>
          </table:table-cell>
          <table:table-cell office:value-type="float" office:value="7969.62" table:style-name="ce18">
            <text:p><text:s/>7.969,6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teus Pereira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84.06" table:style-name="ce18">
            <text:p>-2.484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35.06" table:style-name="ce18">
            <text:p><text:s/>6.635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theus Oscar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54.13" table:style-name="ce18">
            <text:p>-2.554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69.57" table:style-name="ce18">
            <text:p><text:s/>6.569,5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theus Rodrigues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57.2199999999993" table:style-name="ce18">
            <text:p><text:s/>8.757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75.91" table:style-name="ce18">
            <text:p>-2.275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81.31" table:style-name="ce18">
            <text:p><text:s/>6.481,3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theus Silva Brandao De Arauj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84.06" table:style-name="ce18">
            <text:p>-2.484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35.06" table:style-name="ce18">
            <text:p><text:s/>6.635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thias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20413.37" table:style-name="ce18">
            <text:p><text:s/>20.413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350.8" table:style-name="ce18">
            <text:p>-6.350,80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3967.03" table:style-name="ce18">
            <text:p><text:s/>13.967,0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urilene Zild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696.08" table:style-name="ce18">
            <text:p><text:s/>15.696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240.4399999999996" table:style-name="ce18">
            <text:p>-5.240,44<text:s/></text:p>
          </table:table-cell>
          <table:table-cell office:value-type="float" office:value="-2024.49" table:style-name="ce18">
            <text:p>-2.024,49<text:s/></text:p>
          </table:table-cell>
          <table:table-cell office:value-type="float" office:value="8431.15" table:style-name="ce18">
            <text:p><text:s/>8.431,1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uro Freitas Sant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115.62" table:style-name="ce18">
            <text:p>-5.115,62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9809.1299999999992" table:style-name="ce18">
            <text:p><text:s/>9.809,1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yara Lima Ferreir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46.4" table:style-name="ce18">
            <text:p>-3.246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61.58" table:style-name="ce18">
            <text:p><text:s/>6.561,5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yra Cardoso Pe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331.19" table:style-name="ce18">
            <text:p><text:s/>14.331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65.6" table:style-name="ce18">
            <text:p><text:s/>7.165,60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528.07" table:style-name="ce18">
            <text:p>-5.528,07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5879.84" table:style-name="ce18">
            <text:p><text:s/>15.879,8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yra Goncalves Uch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752.28" table:style-name="ce18">
            <text:p><text:s/>12.752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37.47" table:style-name="ce18">
            <text:p>-3.537,47<text:s/></text:p>
          </table:table-cell>
          <table:table-cell office:value-type="float" office:value="-2169.4299999999998" table:style-name="ce18">
            <text:p>-2.169,43<text:s/></text:p>
          </table:table-cell>
          <table:table-cell office:value-type="float" office:value="7045.38" table:style-name="ce18">
            <text:p><text:s/>7.045,3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ysa Ayako Odam</text:p>
          </table:table-cell>
          <table:table-cell office:value-type="string" table:style-name="ce17">
            <text:p>Agente de Defensoria Pública</text:p>
          </table:table-cell>
          <table:table-cell office:value-type="float" office:value="14768.33" table:style-name="ce18">
            <text:p><text:s/>14.768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558.08" table:style-name="ce18">
            <text:p>-4.558,08<text:s/></text:p>
          </table:table-cell>
          <table:table-cell office:value-type="float" office:value="-322.52999999999997" table:style-name="ce18">
            <text:p>-322,53<text:s/></text:p>
          </table:table-cell>
          <table:table-cell office:value-type="float" office:value="9887.7199999999993" table:style-name="ce18">
            <text:p><text:s/>9.887,7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eiry Setsuko Shinzato Loretto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0771.66" table:style-name="ce18">
            <text:p><text:s/>20.771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61.94" table:style-name="ce18">
            <text:p><text:s/>3.4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643.98" table:style-name="ce18">
            <text:p>-5.643,98<text:s/></text:p>
          </table:table-cell>
          <table:table-cell office:value-type="float" office:value="-541.04999999999995" table:style-name="ce18">
            <text:p>-541,05<text:s/></text:p>
          </table:table-cell>
          <table:table-cell office:value-type="float" office:value="18048.57" table:style-name="ce18">
            <text:p><text:s/>18.048,5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elina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839.759999999998" table:style-name="ce18">
            <text:p><text:s/>17.839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684.79" table:style-name="ce18">
            <text:p>-6.684,79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1059.43" table:style-name="ce18">
            <text:p><text:s/>11.059,4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elissa Nava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19.55" table:style-name="ce18">
            <text:p><text:s/>4.119,5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64.72" table:style-name="ce18">
            <text:p>-3.364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25.18" table:style-name="ce18">
            <text:p><text:s/>9.425,1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erlim Ko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01.15" table:style-name="ce18">
            <text:p><text:s/>9.701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19.44" table:style-name="ce18">
            <text:p>-3.219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81.71" table:style-name="ce18">
            <text:p><text:s/>6.481,7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ichel Alesander Da Cos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1" table:style-name="ce18">
            <text:p><text:s/>12.572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57.01" table:style-name="ce18">
            <text:p>-4.257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15.09" table:style-name="ce18">
            <text:p><text:s/>8.315,0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ichel Hib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20.38" table:style-name="ce18">
            <text:p><text:s/>8.120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29.37" table:style-name="ce18">
            <text:p>-2.529,37<text:s/></text:p>
          </table:table-cell>
          <table:table-cell office:value-type="float" office:value="-406.94" table:style-name="ce18">
            <text:p>-406,94<text:s/></text:p>
          </table:table-cell>
          <table:table-cell office:value-type="float" office:value="5184.07" table:style-name="ce18">
            <text:p><text:s/>5.184,0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ichele Calil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93.54" table:style-name="ce18">
            <text:p>-3.093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91.59" table:style-name="ce18">
            <text:p><text:s/>8.091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ichele Peres Paulon Ram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41.01" table:style-name="ce18">
            <text:p>-3.341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83" table:style-name="ce18">
            <text:p><text:s/>8.683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icheli Fabiana Salina Pa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965.4799999999996" table:style-name="ce18">
            <text:p>-4.965,48<text:s/></text:p>
          </table:table-cell>
          <table:table-cell office:value-type="float" office:value="-495.84" table:style-name="ce18">
            <text:p>-495,84<text:s/></text:p>
          </table:table-cell>
          <table:table-cell office:value-type="float" office:value="9552.31" table:style-name="ce18">
            <text:p><text:s/>9.552,3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ichelle Merillyn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" table:style-name="ce18">
            <text:p><text:s/>16.139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984.05" table:style-name="ce18">
            <text:p>-5.984,05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0060.06" table:style-name="ce18">
            <text:p><text:s/>10.060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ichelle Sanches Barbosa Jeckel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986.15" table:style-name="ce18">
            <text:p><text:s/>13.986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40.12" table:style-name="ce18">
            <text:p>-3.640,12<text:s/></text:p>
          </table:table-cell>
          <table:table-cell office:value-type="float" office:value="-4075.18" table:style-name="ce18">
            <text:p>-4.075,18<text:s/></text:p>
          </table:table-cell>
          <table:table-cell office:value-type="float" office:value="6270.85" table:style-name="ce18">
            <text:p><text:s/>6.270,8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ichelle Santo Beraldo Pesso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48.1999999999998" table:style-name="ce18">
            <text:p>-2.248,20<text:s/></text:p>
          </table:table-cell>
          <table:table-cell office:value-type="float" office:value="-1196.97" table:style-name="ce18">
            <text:p>-1.196,97<text:s/></text:p>
          </table:table-cell>
          <table:table-cell office:value-type="float" office:value="4832.8500000000004" table:style-name="ce18">
            <text:p><text:s/>4.832,8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irele Ambrosio Maciel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12.01" table:style-name="ce18">
            <text:p><text:s/>6.012,01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41.01" table:style-name="ce18">
            <text:p>-3.341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695.01" table:style-name="ce18">
            <text:p><text:s/>14.695,0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iriam Rute Rais Da Silva Ushij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23.39" table:style-name="ce18">
            <text:p><text:s/>3.923,39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23.12" table:style-name="ce18">
            <text:p>-2.723,12<text:s/></text:p>
          </table:table-cell>
          <table:table-cell office:value-type="float" office:value="-1796.23" table:style-name="ce18">
            <text:p>-1.796,23<text:s/></text:p>
          </table:table-cell>
          <table:table-cell office:value-type="float" office:value="7682.06" table:style-name="ce18">
            <text:p><text:s/>7.682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itally Souza Verone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64.06" table:style-name="ce18">
            <text:p><text:s/>2.264,0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46.07" table:style-name="ce18">
            <text:p>-946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77.35" table:style-name="ce18">
            <text:p><text:s/>6.277,3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oises Mateus Fagund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82.97" table:style-name="ce18">
            <text:p>-1.082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60.77" table:style-name="ce18">
            <text:p><text:s/>3.660,7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onica Costa Silva Andrade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82.11" table:style-name="ce18">
            <text:p>-2.282,11<text:s/></text:p>
          </table:table-cell>
          <table:table-cell office:value-type="float" office:value="-1704.5" table:style-name="ce18">
            <text:p>-1.704,50<text:s/></text:p>
          </table:table-cell>
          <table:table-cell office:value-type="float" office:value="3412.17" table:style-name="ce18">
            <text:p><text:s/>3.412,1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onica Godinho Rib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290.97" table:style-name="ce18">
            <text:p><text:s/>14.290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53.45" table:style-name="ce18">
            <text:p>-4.353,45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9854.85" table:style-name="ce18">
            <text:p><text:s/>9.854,8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onica Massen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00.34" table:style-name="ce18">
            <text:p>-2.300,34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931.23" table:style-name="ce18">
            <text:p><text:s/>5.931,2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oniki Flavia Ferreira Veloz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17.56" table:style-name="ce18">
            <text:p>-2.217,56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014.01" table:style-name="ce18">
            <text:p><text:s/>6.014,0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onyse Silva Oliveir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35.91" table:style-name="ce18">
            <text:p>-1.935,91<text:s/></text:p>
          </table:table-cell>
          <table:table-cell office:value-type="float" office:value="-1886.92" table:style-name="ce18">
            <text:p>-1.886,92<text:s/></text:p>
          </table:table-cell>
          <table:table-cell office:value-type="float" office:value="3413.91" table:style-name="ce18">
            <text:p><text:s/>3.413,9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organa Paiva Pe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4.28" table:style-name="ce18">
            <text:p><text:s/>684,28<text:s/></text:p>
          </table:table-cell>
          <table:table-cell office:value-type="date" office:date-value="2025-01-01T00:00:00" table:style-name="ce19">
            <text:p>jan/25</text:p>
          </table:table-cell>
          <table:table-cell office:value-type="float" office:value="-2957.87" table:style-name="ce18">
            <text:p>-2.957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34.39" table:style-name="ce18">
            <text:p><text:s/>7.534,3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uller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8.75" table:style-name="ce18">
            <text:p><text:s/>948,75<text:s/></text:p>
          </table:table-cell>
          <table:table-cell office:value-type="string" table:style-name="ce19">
            <text:p>nov/2024 dez/2024 jan/2025</text:p>
          </table:table-cell>
          <table:table-cell office:value-type="float" office:value="-1215.28" table:style-name="ce18">
            <text:p>-1.215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92.83" table:style-name="ce18">
            <text:p><text:s/>4.692,8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urilo Fidencio Cantagal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91.0700000000002" table:style-name="ce18">
            <text:p>-2.491,07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325.52" table:style-name="ce18">
            <text:p><text:s/>6.325,5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urilo Zuanassi Milani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303.27" table:style-name="ce18">
            <text:p><text:s/>15.303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02.32" table:style-name="ce18">
            <text:p>-4.002,32<text:s/></text:p>
          </table:table-cell>
          <table:table-cell office:value-type="float" office:value="-529.71" table:style-name="ce18">
            <text:p>-529,71<text:s/></text:p>
          </table:table-cell>
          <table:table-cell office:value-type="float" office:value="10771.24" table:style-name="ce18">
            <text:p><text:s/>10.771,2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adia Cristina De Eca Rajab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05.6" table:style-name="ce18">
            <text:p><text:s/>9.105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28.02" table:style-name="ce18">
            <text:p>-2.428,02<text:s/></text:p>
          </table:table-cell>
          <table:table-cell office:value-type="float" office:value="-775.8" table:style-name="ce18">
            <text:p>-775,80<text:s/></text:p>
          </table:table-cell>
          <table:table-cell office:value-type="float" office:value="5901.78" table:style-name="ce18">
            <text:p><text:s/>5.901,7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aila Guimara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91.88" table:style-name="ce18">
            <text:p><text:s/>7.591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14" table:style-name="ce18">
            <text:p>-2.114,00<text:s/></text:p>
          </table:table-cell>
          <table:table-cell office:value-type="float" office:value="-1764.49" table:style-name="ce18">
            <text:p>-1.764,49<text:s/></text:p>
          </table:table-cell>
          <table:table-cell office:value-type="float" office:value="3713.39" table:style-name="ce18">
            <text:p><text:s/>3.713,3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atali Lorraine Percidio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93.54" table:style-name="ce18">
            <text:p>-3.093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91.59" table:style-name="ce18">
            <text:p><text:s/>8.091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atalia Santos Ramoa Fari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84.06" table:style-name="ce18">
            <text:p>-2.484,06<text:s/></text:p>
          </table:table-cell>
          <table:table-cell office:value-type="float" office:value="-58.26" table:style-name="ce18">
            <text:p>-58,26<text:s/></text:p>
          </table:table-cell>
          <table:table-cell office:value-type="float" office:value="6576.8" table:style-name="ce18">
            <text:p><text:s/>6.576,8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atan Zanini Falcon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84.06" table:style-name="ce18">
            <text:p>-2.484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35.06" table:style-name="ce18">
            <text:p><text:s/>6.635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athalia Di Sevo Nev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250.379999999999" table:style-name="ce18">
            <text:p><text:s/>10.250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74.05" table:style-name="ce18">
            <text:p>-3.074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76.33" table:style-name="ce18">
            <text:p><text:s/>7.176,3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athalia Montagnan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120.19" table:style-name="ce18">
            <text:p><text:s/>13.120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86.6999999999998" table:style-name="ce18">
            <text:p><text:s/>2.186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01.98" table:style-name="ce18">
            <text:p>-3.401,98<text:s/></text:p>
          </table:table-cell>
          <table:table-cell office:value-type="float" office:value="-71.38" table:style-name="ce18">
            <text:p>-71,38<text:s/></text:p>
          </table:table-cell>
          <table:table-cell office:value-type="float" office:value="11833.53" table:style-name="ce18">
            <text:p><text:s/>11.833,5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athalia Netto Di Ren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69.9" table:style-name="ce18">
            <text:p><text:s/>9.269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44.98" table:style-name="ce18">
            <text:p><text:s/>1.544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68.96" table:style-name="ce18">
            <text:p><text:s/>3.768,96<text:s/></text:p>
          </table:table-cell>
          <table:table-cell office:value-type="date" office:date-value="2025-01-01T00:00:00" table:style-name="ce19">
            <text:p>jan/25</text:p>
          </table:table-cell>
          <table:table-cell office:value-type="float" office:value="-3725.82" table:style-name="ce18">
            <text:p>-3.725,82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0811.57" table:style-name="ce18">
            <text:p><text:s/>10.811,5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athalie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55.92" table:style-name="ce18">
            <text:p>-2.355,92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518.97" table:style-name="ce18">
            <text:p><text:s/>5.518,9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athane Gabriele Monteiro De Carv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56" table:style-name="ce18">
            <text:p>-2.756,00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6988.11" table:style-name="ce18">
            <text:p><text:s/>6.988,1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atia Aparecida Biolca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658.97" table:style-name="ce18">
            <text:p>-5.658,97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9265.7800000000007" table:style-name="ce18">
            <text:p><text:s/>9.265,7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attalia Goncalves Costa Fonse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72.48" table:style-name="ce18">
            <text:p>-972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94.7" table:style-name="ce18">
            <text:p><text:s/>4.094,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ayara Goncalves Del Sa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54.13" table:style-name="ce18">
            <text:p>-2.554,13<text:s/></text:p>
          </table:table-cell>
          <table:table-cell office:value-type="float" office:value="-1757.38" table:style-name="ce18">
            <text:p>-1.757,38<text:s/></text:p>
          </table:table-cell>
          <table:table-cell office:value-type="float" office:value="4812.1899999999996" table:style-name="ce18">
            <text:p><text:s/>4.812,1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ayara Ramos Cavalcan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3.37" table:style-name="ce18">
            <text:p><text:s/>6.173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71.07" table:style-name="ce18">
            <text:p><text:s/>2.871,0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28.85" table:style-name="ce18">
            <text:p>-1.428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15.59" table:style-name="ce18">
            <text:p><text:s/>7.615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eidy Fernandes Ventu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76.09" table:style-name="ce18">
            <text:p><text:s/>8.576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50.96" table:style-name="ce18">
            <text:p>-2.050,96<text:s/></text:p>
          </table:table-cell>
          <table:table-cell office:value-type="float" office:value="-964.8" table:style-name="ce18">
            <text:p>-964,80<text:s/></text:p>
          </table:table-cell>
          <table:table-cell office:value-type="float" office:value="5560.33" table:style-name="ce18">
            <text:p><text:s/>5.560,3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elson Lemes De Miranda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0.48" table:style-name="ce18">
            <text:p><text:s/>6.46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9.78" table:style-name="ce18">
            <text:p>-1.509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50.7" table:style-name="ce18">
            <text:p><text:s/>4.950,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elson Takashi Om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6248.41" table:style-name="ce18">
            <text:p><text:s/>16.248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325.23" table:style-name="ce18">
            <text:p>-5.325,23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0840.51" table:style-name="ce18">
            <text:p><text:s/>10.840,5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elson Tallarico Junior</text:p>
          </table:table-cell>
          <table:table-cell office:value-type="string" table:style-name="ce17">
            <text:p>Agente de Defensoria Pública</text:p>
          </table:table-cell>
          <table:table-cell office:value-type="float" office:value="11536.04" table:style-name="ce18">
            <text:p><text:s/>11.536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68.02" table:style-name="ce18">
            <text:p><text:s/>5.768,0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15.62" table:style-name="ce18">
            <text:p>-4.015,62<text:s/></text:p>
          </table:table-cell>
          <table:table-cell office:value-type="float" office:value="-2734.59" table:style-name="ce18">
            <text:p>-2.734,59<text:s/></text:p>
          </table:table-cell>
          <table:table-cell office:value-type="float" office:value="10553.85" table:style-name="ce18">
            <text:p><text:s/>10.553,8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icolas Ricard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2.67" table:style-name="ce18">
            <text:p><text:s/>7.73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88.78" table:style-name="ce18">
            <text:p><text:s/>1.28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53.55" table:style-name="ce18">
            <text:p>-1.953,55<text:s/></text:p>
          </table:table-cell>
          <table:table-cell office:value-type="float" office:value="-1986.92" table:style-name="ce18">
            <text:p>-1.986,92<text:s/></text:p>
          </table:table-cell>
          <table:table-cell office:value-type="float" office:value="5080.9799999999996" table:style-name="ce18">
            <text:p><text:s/>5.080,9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ina Maria Oliveira Leocadi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3" table:style-name="ce18">
            <text:p>-3.838,63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9793.7000000000007" table:style-name="ce18">
            <text:p><text:s/>9.793,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oemi Simo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52.62" table:style-name="ce18">
            <text:p>-2.052,62<text:s/></text:p>
          </table:table-cell>
          <table:table-cell office:value-type="float" office:value="-562.54" table:style-name="ce18">
            <text:p>-562,54<text:s/></text:p>
          </table:table-cell>
          <table:table-cell office:value-type="float" office:value="5132" table:style-name="ce18">
            <text:p><text:s/>5.132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orma Silveri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54.51" table:style-name="ce18">
            <text:p><text:s/>5.354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85.4000000000001" table:style-name="ce18">
            <text:p>-1.185,40<text:s/></text:p>
          </table:table-cell>
          <table:table-cell office:value-type="float" office:value="-1418.51" table:style-name="ce18">
            <text:p>-1.418,51<text:s/></text:p>
          </table:table-cell>
          <table:table-cell office:value-type="float" office:value="2750.6" table:style-name="ce18">
            <text:p><text:s/>2.750,6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Ohm Paul Hammel</text:p>
          </table:table-cell>
          <table:table-cell office:value-type="string" table:style-name="ce17">
            <text:p>Agente de Defensoria Pública</text:p>
          </table:table-cell>
          <table:table-cell office:value-type="float" office:value="16786.97" table:style-name="ce18">
            <text:p><text:s/>16.786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847.85" table:style-name="ce18">
            <text:p>-5.847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939.12" table:style-name="ce18">
            <text:p><text:s/>10.939,1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Oliver Eduardo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75.56" table:style-name="ce18">
            <text:p><text:s/>8.075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49.66" table:style-name="ce18">
            <text:p><text:s/>3.649,6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19.5100000000002" table:style-name="ce18">
            <text:p>-2.619,51<text:s/></text:p>
          </table:table-cell>
          <table:table-cell office:value-type="float" office:value="-1519.76" table:style-name="ce18">
            <text:p>-1.519,76<text:s/></text:p>
          </table:table-cell>
          <table:table-cell office:value-type="float" office:value="7585.95" table:style-name="ce18">
            <text:p><text:s/>7.585,9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Omar Hussein Has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95.57" table:style-name="ce18">
            <text:p><text:s/>6.695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2.33" table:style-name="ce18">
            <text:p>-1.472,33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5185.8500000000004" table:style-name="ce18">
            <text:p><text:s/>5.185,8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Oseias De Paulo Queiro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28.1099999999997" table:style-name="ce18">
            <text:p><text:s/>4.528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40.41" table:style-name="ce18">
            <text:p>-840,41<text:s/></text:p>
          </table:table-cell>
          <table:table-cell office:value-type="float" office:value="-187.34" table:style-name="ce18">
            <text:p>-187,34<text:s/></text:p>
          </table:table-cell>
          <table:table-cell office:value-type="float" office:value="3500.36" table:style-name="ce18">
            <text:p><text:s/>3.500,3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celli Cartaxo Bas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18.65" table:style-name="ce18">
            <text:p><text:s/>9.118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66.13" table:style-name="ce18">
            <text:p>-2.566,13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502.59" table:style-name="ce18">
            <text:p><text:s/>6.502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loma Glaucyhe Roch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3" table:style-name="ce18">
            <text:p>-3.83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2.2199999999993" table:style-name="ce18">
            <text:p><text:s/>9.872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mel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06.94" table:style-name="ce18">
            <text:p><text:s/>7.106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69.6" table:style-name="ce18">
            <text:p>-2.169,60<text:s/></text:p>
          </table:table-cell>
          <table:table-cell office:value-type="float" office:value="-1448.56" table:style-name="ce18">
            <text:p>-1.448,56<text:s/></text:p>
          </table:table-cell>
          <table:table-cell office:value-type="float" office:value="3488.78" table:style-name="ce18">
            <text:p><text:s/>3.488,7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mela Urban Simoes Drumond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3633.98" table:style-name="ce18">
            <text:p><text:s/>13.633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16.99" table:style-name="ce18">
            <text:p><text:s/>6.816,99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15.95" table:style-name="ce18">
            <text:p>-3.815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635.02" table:style-name="ce18">
            <text:p><text:s/>16.635,0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mella Costa De Assi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543.57" table:style-name="ce18">
            <text:p><text:s/>10.543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973" table:style-name="ce18">
            <text:p>-2.973,00<text:s/></text:p>
          </table:table-cell>
          <table:table-cell office:value-type="float" office:value="-73.8" table:style-name="ce18">
            <text:p>-73,80<text:s/></text:p>
          </table:table-cell>
          <table:table-cell office:value-type="float" office:value="7496.77" table:style-name="ce18">
            <text:p><text:s/>7.496,7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mi Marino Machado Tomazeli</text:p>
          </table:table-cell>
          <table:table-cell office:value-type="string" table:style-name="ce17">
            <text:p>Agente de Defensoria Pública</text:p>
          </table:table-cell>
          <table:table-cell office:value-type="float" office:value="19150.48" table:style-name="ce18">
            <text:p><text:s/>19.15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542.47" table:style-name="ce18">
            <text:p>-6.542,47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2512.47" table:style-name="ce18">
            <text:p><text:s/>12.512,4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ola Ribeiro Dottor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66.17" table:style-name="ce18">
            <text:p><text:s/>13.966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64.13" table:style-name="ce18">
            <text:p>-4.264,13<text:s/></text:p>
          </table:table-cell>
          <table:table-cell office:value-type="float" office:value="-1077.5999999999999" table:style-name="ce18">
            <text:p>-1.077,60<text:s/></text:p>
          </table:table-cell>
          <table:table-cell office:value-type="float" office:value="8624.44" table:style-name="ce18">
            <text:p><text:s/>8.624,4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tricia Da Cost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63.93" table:style-name="ce18">
            <text:p><text:s/>8.163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30.4" table:style-name="ce18">
            <text:p>-2.130,40<text:s/></text:p>
          </table:table-cell>
          <table:table-cell office:value-type="float" office:value="-2228.3200000000002" table:style-name="ce18">
            <text:p>-2.228,32<text:s/></text:p>
          </table:table-cell>
          <table:table-cell office:value-type="float" office:value="3805.21" table:style-name="ce18">
            <text:p><text:s/>3.805,2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tricia De Souza Puglies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88.87" table:style-name="ce18">
            <text:p>-3.288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35.14" table:style-name="ce18">
            <text:p><text:s/>8.735,1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tricia Lim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96.93" table:style-name="ce18">
            <text:p>-1.996,93<text:s/></text:p>
          </table:table-cell>
          <table:table-cell office:value-type="float" office:value="-2172.66" table:style-name="ce18">
            <text:p>-2.172,66<text:s/></text:p>
          </table:table-cell>
          <table:table-cell office:value-type="float" office:value="2743.08" table:style-name="ce18">
            <text:p><text:s/>2.743,0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tricia Shimabuk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87.68" table:style-name="ce18">
            <text:p>-4.287,68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8960.99" table:style-name="ce18">
            <text:p><text:s/>8.960,9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trick Gonc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56.52" table:style-name="ce18">
            <text:p><text:s/>6.05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4.29" table:style-name="ce18">
            <text:p>-1.604,29<text:s/></text:p>
          </table:table-cell>
          <table:table-cell office:value-type="float" office:value="-565.30999999999995" table:style-name="ce18">
            <text:p>-565,31<text:s/></text:p>
          </table:table-cell>
          <table:table-cell office:value-type="float" office:value="3886.92" table:style-name="ce18">
            <text:p><text:s/>3.886,9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trizia Calabr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4.53" table:style-name="ce18">
            <text:p><text:s/>844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44.09" table:style-name="ce18">
            <text:p>-1.344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67.62" table:style-name="ce18">
            <text:p><text:s/>4.567,6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a Borges Leite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0619.8" table:style-name="ce18">
            <text:p><text:s/>20.619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876.77" table:style-name="ce18">
            <text:p>-5.876,77<text:s/></text:p>
          </table:table-cell>
          <table:table-cell office:value-type="float" office:value="-866.05" table:style-name="ce18">
            <text:p>-866,05<text:s/></text:p>
          </table:table-cell>
          <table:table-cell office:value-type="float" office:value="13876.98" table:style-name="ce18">
            <text:p><text:s/>13.876,9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a Carolina Barboni Dantas Nascime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890.330000000002" table:style-name="ce18">
            <text:p><text:s/>16.890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640.62" table:style-name="ce18">
            <text:p>-5.640,62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1154.17" table:style-name="ce18">
            <text:p><text:s/>11.154,1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a Fernandes Pirinete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988.41" table:style-name="ce18">
            <text:p>-4.988,41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9936.34" table:style-name="ce18">
            <text:p><text:s/>9.936,3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a Fernandez Haddad Kavabata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0786.41" table:style-name="ce18">
            <text:p><text:s/>20.786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925.92" table:style-name="ce18">
            <text:p>-5.925,92<text:s/></text:p>
          </table:table-cell>
          <table:table-cell office:value-type="float" office:value="-102.48" table:style-name="ce18">
            <text:p>-102,48<text:s/></text:p>
          </table:table-cell>
          <table:table-cell office:value-type="float" office:value="14758.01" table:style-name="ce18">
            <text:p><text:s/>14.758,0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a Ferreira Tell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9211.59" table:style-name="ce18">
            <text:p><text:s/>19.211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161.6899999999996" table:style-name="ce18">
            <text:p>-5.161,69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14019.71" table:style-name="ce18">
            <text:p><text:s/>14.019,7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a Figueiredo Carrile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39.84" table:style-name="ce18">
            <text:p><text:s/>6.039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81.39" table:style-name="ce18">
            <text:p>-1.781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8.45" table:style-name="ce18">
            <text:p><text:s/>4.258,4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a Panariello Paulen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211.24" table:style-name="ce18">
            <text:p><text:s/>13.211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39.1" table:style-name="ce18">
            <text:p>-3.639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72.14" table:style-name="ce18">
            <text:p><text:s/>9.572,1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a Rosana Cavalcante</text:p>
          </table:table-cell>
          <table:table-cell office:value-type="string" table:style-name="ce17">
            <text:p>Agente de Defensoria Pública</text:p>
          </table:table-cell>
          <table:table-cell office:value-type="float" office:value="19074.53" table:style-name="ce18">
            <text:p><text:s/>19.074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221.01" table:style-name="ce18">
            <text:p>-7.221,01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1757.98" table:style-name="ce18">
            <text:p><text:s/>11.757,9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o Cesar Faggio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46.07" table:style-name="ce18">
            <text:p>-946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13.29" table:style-name="ce18">
            <text:p><text:s/>4.013,2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o Cristian Silva De Paul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96.21" table:style-name="ce18">
            <text:p><text:s/>15.096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126.75" table:style-name="ce18">
            <text:p>-5.126,75<text:s/></text:p>
          </table:table-cell>
          <table:table-cell office:value-type="float" office:value="-71.540000000000006" table:style-name="ce18">
            <text:p>-71,54<text:s/></text:p>
          </table:table-cell>
          <table:table-cell office:value-type="float" office:value="9897.92" table:style-name="ce18">
            <text:p><text:s/>9.897,9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o Flor De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40.5400000000009" table:style-name="ce18">
            <text:p><text:s/>8.440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65.5" table:style-name="ce18">
            <text:p>-2.265,50<text:s/></text:p>
          </table:table-cell>
          <table:table-cell office:value-type="float" office:value="-1440.64" table:style-name="ce18">
            <text:p>-1.440,64<text:s/></text:p>
          </table:table-cell>
          <table:table-cell office:value-type="float" office:value="4734.3999999999996" table:style-name="ce18">
            <text:p><text:s/>4.734,4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o Keishi Ichimura Koha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906.48" table:style-name="ce18">
            <text:p><text:s/>17.906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582.34" table:style-name="ce18">
            <text:p>-6.582,34<text:s/></text:p>
          </table:table-cell>
          <table:table-cell office:value-type="float" office:value="-1192.71" table:style-name="ce18">
            <text:p>-1.192,71<text:s/></text:p>
          </table:table-cell>
          <table:table-cell office:value-type="float" office:value="10131.43" table:style-name="ce18">
            <text:p><text:s/>10.131,4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o K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49.03" table:style-name="ce18">
            <text:p><text:s/>6.949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67.46" table:style-name="ce18">
            <text:p>-1.667,46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5244.18" table:style-name="ce18">
            <text:p><text:s/>5.244,1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o Marcel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12.17" table:style-name="ce18">
            <text:p>-1.912,17<text:s/></text:p>
          </table:table-cell>
          <table:table-cell office:value-type="float" office:value="-549.83000000000004" table:style-name="ce18">
            <text:p>-549,83<text:s/></text:p>
          </table:table-cell>
          <table:table-cell office:value-type="float" office:value="4936.78" table:style-name="ce18">
            <text:p><text:s/>4.936,7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o Marcio Magalha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768.33" table:style-name="ce18">
            <text:p><text:s/>14.768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61.39" table:style-name="ce18">
            <text:p><text:s/>2.461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820.3900000000003" table:style-name="ce18">
            <text:p>-4.820,39<text:s/></text:p>
          </table:table-cell>
          <table:table-cell office:value-type="float" office:value="-591.92999999999995" table:style-name="ce18">
            <text:p>-591,93<text:s/></text:p>
          </table:table-cell>
          <table:table-cell office:value-type="float" office:value="11817.4" table:style-name="ce18">
            <text:p><text:s/>11.817,4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o Roberto Silveira Bueno Fi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605.08" table:style-name="ce18">
            <text:p><text:s/>15.605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839.54" table:style-name="ce18">
            <text:p>-4.839,54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676.66" table:style-name="ce18">
            <text:p><text:s/>10.676,6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o Roberto Sperandio Cot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600.86" table:style-name="ce18">
            <text:p><text:s/>10.600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95.46" table:style-name="ce18">
            <text:p><text:s/>7.595,46<text:s/></text:p>
          </table:table-cell>
          <table:table-cell office:value-type="string" table:style-name="ce19">
            <text:p>dez/2024 jan/2025</text:p>
          </table:table-cell>
          <table:table-cell office:value-type="float" office:value="-5270.71" table:style-name="ce18">
            <text:p>-5.270,71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2879.16" table:style-name="ce18">
            <text:p><text:s/>12.879,1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o Rogerio Franc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635.82" table:style-name="ce18">
            <text:p><text:s/>15.635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45.71" table:style-name="ce18">
            <text:p>-545,71<text:s/></text:p>
          </table:table-cell>
          <table:table-cell office:value-type="date" office:date-value="2025-01-01T00:00:00" table:style-name="ce19">
            <text:p>jan/25</text:p>
          </table:table-cell>
          <table:table-cell office:value-type="float" office:value="-4235.82" table:style-name="ce18">
            <text:p>-4.235,82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0804.36" table:style-name="ce18">
            <text:p><text:s/>10.804,3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o Yoshio Mae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696.08" table:style-name="ce18">
            <text:p><text:s/>15.696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240.4399999999996" table:style-name="ce18">
            <text:p>-5.240,44<text:s/></text:p>
          </table:table-cell>
          <table:table-cell office:value-type="float" office:value="-2037.5" table:style-name="ce18">
            <text:p>-2.037,50<text:s/></text:p>
          </table:table-cell>
          <table:table-cell office:value-type="float" office:value="8418.14" table:style-name="ce18">
            <text:p><text:s/>8.418,1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edro Eduardo Clemesha Ferr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41.01" table:style-name="ce18">
            <text:p>-3.341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83" table:style-name="ce18">
            <text:p><text:s/>8.683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edro Luiz De Arauj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58.25" table:style-name="ce18">
            <text:p>-1.058,25<text:s/></text:p>
          </table:table-cell>
          <table:table-cell office:value-type="float" office:value="-1807.23" table:style-name="ce18">
            <text:p>-1.807,23<text:s/></text:p>
          </table:table-cell>
          <table:table-cell office:value-type="float" office:value="2201.6999999999998" table:style-name="ce18">
            <text:p><text:s/>2.201,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riscila Assuncao Ramos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00.45" table:style-name="ce18">
            <text:p><text:s/>7.700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69.65" table:style-name="ce18">
            <text:p>-2.069,65<text:s/></text:p>
          </table:table-cell>
          <table:table-cell office:value-type="float" office:value="-1367.79" table:style-name="ce18">
            <text:p>-1.367,79<text:s/></text:p>
          </table:table-cell>
          <table:table-cell office:value-type="float" office:value="4263.01" table:style-name="ce18">
            <text:p><text:s/>4.263,0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riscila De Souza Trindade Garc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901.06" table:style-name="ce18">
            <text:p><text:s/>11.901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39" table:style-name="ce18">
            <text:p>-4.239,00<text:s/></text:p>
          </table:table-cell>
          <table:table-cell office:value-type="float" office:value="-1079.3399999999999" table:style-name="ce18">
            <text:p>-1.079,34<text:s/></text:p>
          </table:table-cell>
          <table:table-cell office:value-type="float" office:value="6582.72" table:style-name="ce18">
            <text:p><text:s/>6.582,7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riscila Dos Santo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64.47" table:style-name="ce18">
            <text:p><text:s/>14.664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88.84" table:style-name="ce18">
            <text:p>-4.788,84<text:s/></text:p>
          </table:table-cell>
          <table:table-cell office:value-type="float" office:value="-4062.98" table:style-name="ce18">
            <text:p>-4.062,98<text:s/></text:p>
          </table:table-cell>
          <table:table-cell office:value-type="float" office:value="5812.65" table:style-name="ce18">
            <text:p><text:s/>5.812,6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riscila Gomes De Sal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06.6" table:style-name="ce18">
            <text:p>-2.406,60<text:s/></text:p>
          </table:table-cell>
          <table:table-cell office:value-type="float" office:value="-2603.69" table:style-name="ce18">
            <text:p>-2.603,69<text:s/></text:p>
          </table:table-cell>
          <table:table-cell office:value-type="float" office:value="3085.25" table:style-name="ce18">
            <text:p><text:s/>3.085,2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riscila Mel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37.68" table:style-name="ce18">
            <text:p><text:s/>13.837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86.11" table:style-name="ce18">
            <text:p>-486,11<text:s/></text:p>
          </table:table-cell>
          <table:table-cell office:value-type="date" office:date-value="2025-01-01T00:00:00" table:style-name="ce19">
            <text:p>jan/25</text:p>
          </table:table-cell>
          <table:table-cell office:value-type="float" office:value="-3680.58" table:style-name="ce18">
            <text:p>-3.680,58<text:s/></text:p>
          </table:table-cell>
          <table:table-cell office:value-type="float" office:value="-2817.51" table:style-name="ce18">
            <text:p>-2.817,51<text:s/></text:p>
          </table:table-cell>
          <table:table-cell office:value-type="float" office:value="6853.48" table:style-name="ce18">
            <text:p><text:s/>6.853,4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chel Maria Borges S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27.2" table:style-name="ce18">
            <text:p>-1.727,20<text:s/></text:p>
          </table:table-cell>
          <table:table-cell office:value-type="float" office:value="-666.81" table:style-name="ce18">
            <text:p>-666,81<text:s/></text:p>
          </table:table-cell>
          <table:table-cell office:value-type="float" office:value="5004.7700000000004" table:style-name="ce18">
            <text:p><text:s/>5.004,7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fael Alves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15.46" table:style-name="ce18">
            <text:p>-2.215,46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404.96" table:style-name="ce18">
            <text:p><text:s/>6.404,9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fael Araujo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85.82" table:style-name="ce18">
            <text:p>-2.685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17.23" table:style-name="ce18">
            <text:p><text:s/>7.117,2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fael Camargo Soares Figueir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97.02" table:style-name="ce18">
            <text:p>-2.797,02<text:s/></text:p>
          </table:table-cell>
          <table:table-cell office:value-type="float" office:value="-321.77999999999997" table:style-name="ce18">
            <text:p>-321,78<text:s/></text:p>
          </table:table-cell>
          <table:table-cell office:value-type="float" office:value="5159.22" table:style-name="ce18">
            <text:p><text:s/>5.159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fael Caramaschi Pansa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09.06" table:style-name="ce18">
            <text:p><text:s/>6.009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21.61" table:style-name="ce18">
            <text:p>-1.421,61<text:s/></text:p>
          </table:table-cell>
          <table:table-cell office:value-type="float" office:value="-1846.84" table:style-name="ce18">
            <text:p>-1.846,84<text:s/></text:p>
          </table:table-cell>
          <table:table-cell office:value-type="float" office:value="2740.61" table:style-name="ce18">
            <text:p><text:s/>2.740,6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fael Carlos De Aveiro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4656.53" table:style-name="ce18">
            <text:p><text:s/>14.656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65.46" table:style-name="ce18">
            <text:p>-4.065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91.07" table:style-name="ce18">
            <text:p><text:s/>10.591,0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fael Cristovam Goncalves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91.12" table:style-name="ce18">
            <text:p>-3.691,12<text:s/></text:p>
          </table:table-cell>
          <table:table-cell office:value-type="float" office:value="-3431.4" table:style-name="ce18">
            <text:p>-3.431,40<text:s/></text:p>
          </table:table-cell>
          <table:table-cell office:value-type="float" office:value="6208.82" table:style-name="ce18">
            <text:p><text:s/>6.208,8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fael Da Cunha Cara Lopes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659.16" table:style-name="ce18">
            <text:p><text:s/>15.659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61.24" table:style-name="ce18">
            <text:p>-4.361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297.92" table:style-name="ce18">
            <text:p><text:s/>11.297,9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fael De Mello Danezz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01.23" table:style-name="ce18">
            <text:p><text:s/>13.801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52.19" table:style-name="ce18">
            <text:p>-452,19<text:s/></text:p>
          </table:table-cell>
          <table:table-cell office:value-type="date" office:date-value="2025-01-01T00:00:00" table:style-name="ce19">
            <text:p>jan/25</text:p>
          </table:table-cell>
          <table:table-cell office:value-type="float" office:value="-3363.52" table:style-name="ce18">
            <text:p>-3.363,52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9942.31" table:style-name="ce18">
            <text:p><text:s/>9.942,3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fael Fernandes Babesc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01.13" table:style-name="ce18">
            <text:p>-3.401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22.8799999999992" table:style-name="ce18">
            <text:p><text:s/>8.622,8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fael Jos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1.74" table:style-name="ce18">
            <text:p><text:s/>7.581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29.14" table:style-name="ce18">
            <text:p>-1.929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52.6" table:style-name="ce18">
            <text:p><text:s/>5.652,6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fael Rodrigues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00.5499999999993" table:style-name="ce18">
            <text:p><text:s/>8.600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37.0500000000002" table:style-name="ce18">
            <text:p>-2.537,05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017.05" table:style-name="ce18">
            <text:p><text:s/>6.017,0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fael Rozale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58.28" table:style-name="ce18">
            <text:p><text:s/>7.158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02.23" table:style-name="ce18">
            <text:p>-2.002,23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115.8599999999997" table:style-name="ce18">
            <text:p><text:s/>5.115,8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faela Augusta De Almeida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2865.05" table:style-name="ce18">
            <text:p><text:s/>22.865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10.84" table:style-name="ce18">
            <text:p><text:s/>3.810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810" table:style-name="ce18">
            <text:p>-6.81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865.89" table:style-name="ce18">
            <text:p><text:s/>19.865,8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imundo Jose Bor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32.77" table:style-name="ce18">
            <text:p><text:s/>6.832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4.65" table:style-name="ce18">
            <text:p>-1.484,65<text:s/></text:p>
          </table:table-cell>
          <table:table-cell office:value-type="float" office:value="-1643.84" table:style-name="ce18">
            <text:p>-1.643,84<text:s/></text:p>
          </table:table-cell>
          <table:table-cell office:value-type="float" office:value="3704.28" table:style-name="ce18">
            <text:p><text:s/>3.704,2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mon Matheus Oliveira Francisco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767.31" table:style-name="ce18">
            <text:p><text:s/>13.767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32.64" table:style-name="ce18">
            <text:p>-3.432,64<text:s/></text:p>
          </table:table-cell>
          <table:table-cell office:value-type="float" office:value="-1801.31" table:style-name="ce18">
            <text:p>-1.801,31<text:s/></text:p>
          </table:table-cell>
          <table:table-cell office:value-type="float" office:value="8533.36" table:style-name="ce18">
            <text:p><text:s/>8.533,3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phael Vieira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385.21" table:style-name="ce18">
            <text:p><text:s/>14.385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79.79" table:style-name="ce18">
            <text:p>-3.679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705.42" table:style-name="ce18">
            <text:p><text:s/>10.705,4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phaela Pacheco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18.37" table:style-name="ce18">
            <text:p><text:s/>6.518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71.07" table:style-name="ce18">
            <text:p><text:s/>2.871,07<text:s/></text:p>
          </table:table-cell>
          <table:table-cell office:value-type="float" office:value="690" table:style-name="ce18">
            <text:p><text:s/>690,00<text:s/></text:p>
          </table:table-cell>
          <table:table-cell office:value-type="date" office:date-value="2024-12-01T00:00:00" table:style-name="ce19">
            <text:p>dez/24</text:p>
          </table:table-cell>
          <table:table-cell office:value-type="float" office:value="-1703.3" table:style-name="ce18">
            <text:p>-1.703,30<text:s/></text:p>
          </table:table-cell>
          <table:table-cell office:value-type="float" office:value="-1416.44" table:style-name="ce18">
            <text:p>-1.416,44<text:s/></text:p>
          </table:table-cell>
          <table:table-cell office:value-type="float" office:value="6959.7" table:style-name="ce18">
            <text:p><text:s/>6.959,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quel Aparecida de Far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27.37" table:style-name="ce18">
            <text:p>-1.827,37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366.16" table:style-name="ce18">
            <text:p><text:s/>5.366,1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quel Bernardo Fett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54.13" table:style-name="ce18">
            <text:p>-2.554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69.57" table:style-name="ce18">
            <text:p><text:s/>6.569,5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quel De Oliveir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86.5400000000009" table:style-name="ce18">
            <text:p><text:s/>8.486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33.91" table:style-name="ce18">
            <text:p>-2.433,91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6012.44" table:style-name="ce18">
            <text:p><text:s/>6.012,4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quel De Oliveira Renault Cu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25.7800000000007" table:style-name="ce18">
            <text:p><text:s/>9.525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42.99" table:style-name="ce18">
            <text:p>-2.742,99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736.34" table:style-name="ce18">
            <text:p><text:s/>6.736,3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quel Hosan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20061.240000000002" table:style-name="ce18">
            <text:p><text:s/>20.061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571.16" table:style-name="ce18">
            <text:p><text:s/>24.571,16<text:s/></text:p>
          </table:table-cell>
          <table:table-cell office:value-type="string" table:style-name="ce19">
            <text:p>set/2024 out/2024 nov/2024 dez/2024 jan/2025</text:p>
          </table:table-cell>
          <table:table-cell office:value-type="float" office:value="-15312.73" table:style-name="ce18">
            <text:p>-15.312,73<text:s/></text:p>
          </table:table-cell>
          <table:table-cell office:value-type="float" office:value="-373.06" table:style-name="ce18">
            <text:p>-373,06<text:s/></text:p>
          </table:table-cell>
          <table:table-cell office:value-type="float" office:value="28946.61" table:style-name="ce18">
            <text:p><text:s/>28.946,6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quel Miada Cervig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45.5100000000002" table:style-name="ce18">
            <text:p>-2.545,51<text:s/></text:p>
          </table:table-cell>
          <table:table-cell office:value-type="float" office:value="-1931.88" table:style-name="ce18">
            <text:p>-1.931,88<text:s/></text:p>
          </table:table-cell>
          <table:table-cell office:value-type="float" office:value="3253.17" table:style-name="ce18">
            <text:p><text:s/>3.253,1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quel Vieira Sim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02.75" table:style-name="ce18">
            <text:p><text:s/>3.402,7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61.5700000000002" table:style-name="ce18">
            <text:p>-2.261,57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8334.7099999999991" table:style-name="ce18">
            <text:p><text:s/>8.334,7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beca Berg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3.37" table:style-name="ce18">
            <text:p><text:s/>6.173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28.85" table:style-name="ce18">
            <text:p>-1.428,85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4707.13" table:style-name="ce18">
            <text:p><text:s/>4.707,1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giane Da Silva Costa Alcant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01.23" table:style-name="ce18">
            <text:p><text:s/>13.801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00.62" table:style-name="ce18">
            <text:p><text:s/>6.900,6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965.68" table:style-name="ce18">
            <text:p>-4.965,68<text:s/></text:p>
          </table:table-cell>
          <table:table-cell office:value-type="float" office:value="-1939.43" table:style-name="ce18">
            <text:p>-1.939,43<text:s/></text:p>
          </table:table-cell>
          <table:table-cell office:value-type="float" office:value="13796.74" table:style-name="ce18">
            <text:p><text:s/>13.796,7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gina Celia Ba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05.6" table:style-name="ce18">
            <text:p><text:s/>7.405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34.27" table:style-name="ce18">
            <text:p><text:s/>1.234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4.99" table:style-name="ce18">
            <text:p>-1.684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54.88" table:style-name="ce18">
            <text:p><text:s/>6.954,8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gina Modesta Di Genn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9.22" table:style-name="ce18">
            <text:p><text:s/>679,22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1841.77" table:style-name="ce18">
            <text:p>-1.841,77<text:s/></text:p>
          </table:table-cell>
          <table:table-cell office:value-type="float" office:value="-982.12" table:style-name="ce18">
            <text:p>-982,12<text:s/></text:p>
          </table:table-cell>
          <table:table-cell office:value-type="float" office:value="4617.2700000000004" table:style-name="ce18">
            <text:p><text:s/>4.617,2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gina Vieira Do Nasciment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3" table:style-name="ce18">
            <text:p>-3.83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2.2199999999993" table:style-name="ce18">
            <text:p><text:s/>9.872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jane Callejon Rippert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93.64" table:style-name="ce18">
            <text:p><text:s/>12.793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15.16" table:style-name="ce18">
            <text:p>-3.815,16<text:s/></text:p>
          </table:table-cell>
          <table:table-cell office:value-type="float" office:value="-2395.4299999999998" table:style-name="ce18">
            <text:p>-2.395,43<text:s/></text:p>
          </table:table-cell>
          <table:table-cell office:value-type="float" office:value="6583.05" table:style-name="ce18">
            <text:p><text:s/>6.583,0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mi Batista Magalh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26.99" table:style-name="ce18">
            <text:p><text:s/>1.126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37.29" table:style-name="ce18">
            <text:p>-2.137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51.64" table:style-name="ce18">
            <text:p><text:s/>5.751,6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n Antonio Bu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36.29" table:style-name="ce18">
            <text:p>-2.236,2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451.06" table:style-name="ce18">
            <text:p><text:s/>5.451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n Correa Prand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49.03" table:style-name="ce18">
            <text:p><text:s/>6.949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14.91" table:style-name="ce18">
            <text:p>-2.014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34.12" table:style-name="ce18">
            <text:p><text:s/>4.934,1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n Meirelles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26.5700000000002" table:style-name="ce18">
            <text:p>-2.426,57<text:s/></text:p>
          </table:table-cell>
          <table:table-cell office:value-type="float" office:value="-1597.25" table:style-name="ce18">
            <text:p>-1.597,25<text:s/></text:p>
          </table:table-cell>
          <table:table-cell office:value-type="float" office:value="3723.34" table:style-name="ce18">
            <text:p><text:s/>3.723,3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ta Carvalh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641.1" table:style-name="ce18">
            <text:p>-5.641,10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9283.65" table:style-name="ce18">
            <text:p><text:s/>9.283,6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ta Da Silva Cas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53.14" table:style-name="ce18">
            <text:p><text:s/>7.653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1.56" table:style-name="ce18">
            <text:p><text:s/>711,56<text:s/></text:p>
          </table:table-cell>
          <table:table-cell office:value-type="date" office:date-value="2025-01-01T00:00:00" table:style-name="ce19">
            <text:p>jan/25</text:p>
          </table:table-cell>
          <table:table-cell office:value-type="float" office:value="-2184.14" table:style-name="ce18">
            <text:p>-2.184,14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137.35" table:style-name="ce18">
            <text:p><text:s/>6.137,3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ta Dos Santos N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3.41" table:style-name="ce18">
            <text:p><text:s/>7.06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59.49" table:style-name="ce18">
            <text:p>-1.759,49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263.73" table:style-name="ce18">
            <text:p><text:s/>5.263,7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ta Eri Suguimoto Pit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58.4" table:style-name="ce18">
            <text:p><text:s/>9.858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39.35" table:style-name="ce18">
            <text:p>-2.739,35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7069.12" table:style-name="ce18">
            <text:p><text:s/>7.069,1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ta Garc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79.7800000000007" table:style-name="ce18">
            <text:p><text:s/>9.279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57.8" table:style-name="ce18">
            <text:p>-2.757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21.98" table:style-name="ce18">
            <text:p><text:s/>6.521,9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ta Monteiro Varj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56.52" table:style-name="ce18">
            <text:p><text:s/>6.05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55.71" table:style-name="ce18">
            <text:p>-1.755,71<text:s/></text:p>
          </table:table-cell>
          <table:table-cell office:value-type="float" office:value="-37.5" table:style-name="ce18">
            <text:p>-37,50<text:s/></text:p>
          </table:table-cell>
          <table:table-cell office:value-type="float" office:value="4263.3100000000004" table:style-name="ce18">
            <text:p><text:s/>4.263,3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ta Muniz De Agui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27.37" table:style-name="ce18">
            <text:p>-1.827,37<text:s/></text:p>
          </table:table-cell>
          <table:table-cell office:value-type="float" office:value="-1984.78" table:style-name="ce18">
            <text:p>-1.984,78<text:s/></text:p>
          </table:table-cell>
          <table:table-cell office:value-type="float" office:value="3424.59" table:style-name="ce18">
            <text:p><text:s/>3.424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ta Rodrigues Alessi De Souza Lourenca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36.7399999999998" table:style-name="ce18">
            <text:p>-2.336,74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283.68" table:style-name="ce18">
            <text:p><text:s/>6.283,6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ta Romanholi Eik Cremonez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" table:style-name="ce18">
            <text:p><text:s/>16.139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447.72" table:style-name="ce18">
            <text:p>-5.447,72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0596.39" table:style-name="ce18">
            <text:p><text:s/>10.596,3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tha Gomes Per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9.03" table:style-name="ce18">
            <text:p>-1.709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52.91" table:style-name="ce18">
            <text:p><text:s/>5.052,9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to Carlos Belesk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06.94" table:style-name="ce18">
            <text:p><text:s/>7.106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85.32" table:style-name="ce18">
            <text:p>-1.885,32<text:s/></text:p>
          </table:table-cell>
          <table:table-cell office:value-type="float" office:value="-333.37" table:style-name="ce18">
            <text:p>-333,37<text:s/></text:p>
          </table:table-cell>
          <table:table-cell office:value-type="float" office:value="4888.25" table:style-name="ce18">
            <text:p><text:s/>4.888,2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to Cristiam Goldoni Doming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23.75" table:style-name="ce18">
            <text:p><text:s/>1.523,75<text:s/></text:p>
          </table:table-cell>
          <table:table-cell office:value-type="string" table:style-name="ce19">
            <text:p>out/2024 nov/2024 dez/2024 jan/2025</text:p>
          </table:table-cell>
          <table:table-cell office:value-type="float" office:value="-2539.69" table:style-name="ce18">
            <text:p>-2.539,69<text:s/></text:p>
          </table:table-cell>
          <table:table-cell office:value-type="float" office:value="-808.66" table:style-name="ce18">
            <text:p>-808,66<text:s/></text:p>
          </table:table-cell>
          <table:table-cell office:value-type="float" office:value="5412.14" table:style-name="ce18">
            <text:p><text:s/>5.412,1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to De Alcanta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41.41" table:style-name="ce18">
            <text:p>-1.641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20.53" table:style-name="ce18">
            <text:p><text:s/>5.120,5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to De Seixas Pereira Junio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1" table:style-name="ce18">
            <text:p><text:s/>12.572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02.69" table:style-name="ce18">
            <text:p>-3.502,69<text:s/></text:p>
          </table:table-cell>
          <table:table-cell office:value-type="float" office:value="-191.21" table:style-name="ce18">
            <text:p>-191,21<text:s/></text:p>
          </table:table-cell>
          <table:table-cell office:value-type="float" office:value="8878.2000000000007" table:style-name="ce18">
            <text:p><text:s/>8.878,2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to Garbo</text:p>
          </table:table-cell>
          <table:table-cell office:value-type="string" table:style-name="ce17">
            <text:p>Agente de Defensoria Pública</text:p>
          </table:table-cell>
          <table:table-cell office:value-type="float" office:value="18137.349999999999" table:style-name="ce18">
            <text:p><text:s/>18.137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240.54" table:style-name="ce18">
            <text:p>-7.240,54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807.93" table:style-name="ce18">
            <text:p><text:s/>10.807,9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icardo Amorim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7854.51" table:style-name="ce18">
            <text:p><text:s/>27.854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809.79" table:style-name="ce18">
            <text:p>-10.809,79<text:s/></text:p>
          </table:table-cell>
          <table:table-cell office:value-type="float" office:value="-1580.54" table:style-name="ce18">
            <text:p>-1.580,54<text:s/></text:p>
          </table:table-cell>
          <table:table-cell office:value-type="float" office:value="15464.18" table:style-name="ce18">
            <text:p><text:s/>15.464,1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icardo Bed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63.73" table:style-name="ce18">
            <text:p>-2.163,73<text:s/></text:p>
          </table:table-cell>
          <table:table-cell office:value-type="float" office:value="-2395.2800000000002" table:style-name="ce18">
            <text:p>-2.395,28<text:s/></text:p>
          </table:table-cell>
          <table:table-cell office:value-type="float" office:value="3536.53" table:style-name="ce18">
            <text:p><text:s/>3.536,5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icardo Borghi Dos Sant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93.54" table:style-name="ce18">
            <text:p>-3.093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91.59" table:style-name="ce18">
            <text:p><text:s/>8.091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icardo Cost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248.259999999998" table:style-name="ce18">
            <text:p><text:s/>17.248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135.19" table:style-name="ce18">
            <text:p>-6.135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113.07" table:style-name="ce18">
            <text:p><text:s/>11.113,0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icardo Da Silva Gom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35.54" table:style-name="ce18">
            <text:p>-1.03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08.2" table:style-name="ce18">
            <text:p><text:s/>3.708,2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icardo De Oliveira Cost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11.53" table:style-name="ce18">
            <text:p>-3.811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42.75" table:style-name="ce18">
            <text:p><text:s/>8.942,7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icardo Fernandes Mari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35" table:style-name="ce18">
            <text:p><text:s/>1.035,00<text:s/></text:p>
          </table:table-cell>
          <table:table-cell office:value-type="string" table:style-name="ce19">
            <text:p>nov/2024 dez/2024 jan/2025</text:p>
          </table:table-cell>
          <table:table-cell office:value-type="float" office:value="-1300.67" table:style-name="ce18">
            <text:p>-1.300,67<text:s/></text:p>
          </table:table-cell>
          <table:table-cell office:value-type="float" office:value="-73.31" table:style-name="ce18">
            <text:p>-73,31<text:s/></text:p>
          </table:table-cell>
          <table:table-cell office:value-type="float" office:value="4620.38" table:style-name="ce18">
            <text:p><text:s/>4.620,3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icardo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692.08" table:style-name="ce18">
            <text:p><text:s/>9.692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24.41" table:style-name="ce18">
            <text:p><text:s/>1.924,41<text:s/></text:p>
          </table:table-cell>
          <table:table-cell office:value-type="string" table:style-name="ce19">
            <text:p>jul/2024 out/2024</text:p>
          </table:table-cell>
          <table:table-cell office:value-type="float" office:value="-3545.44" table:style-name="ce18">
            <text:p>-3.545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71.05" table:style-name="ce18">
            <text:p><text:s/>8.071,0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icardo Yamada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2891.74" table:style-name="ce18">
            <text:p><text:s/>22.891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442.71" table:style-name="ce18">
            <text:p>-6.442,71<text:s/></text:p>
          </table:table-cell>
          <table:table-cell office:value-type="float" office:value="-943.08" table:style-name="ce18">
            <text:p>-943,08<text:s/></text:p>
          </table:table-cell>
          <table:table-cell office:value-type="float" office:value="15505.95" table:style-name="ce18">
            <text:p><text:s/>15.505,9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ichard Andrey Toth Ren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89.02" table:style-name="ce18">
            <text:p><text:s/>5.889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4.54" table:style-name="ce18">
            <text:p>-1.694,54<text:s/></text:p>
          </table:table-cell>
          <table:table-cell office:value-type="float" office:value="-562.01" table:style-name="ce18">
            <text:p>-562,01<text:s/></text:p>
          </table:table-cell>
          <table:table-cell office:value-type="float" office:value="3632.47" table:style-name="ce18">
            <text:p><text:s/>3.632,4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berta Alves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60.74" table:style-name="ce18">
            <text:p><text:s/>8.360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27.62" table:style-name="ce18">
            <text:p>-2.127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33.12" table:style-name="ce18">
            <text:p><text:s/>6.233,1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berta Magacho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036.07" table:style-name="ce18">
            <text:p><text:s/>10.036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23.29" table:style-name="ce18">
            <text:p>-2.823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12.78" table:style-name="ce18">
            <text:p><text:s/>7.212,7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berta Plaza Fernand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560.28" table:style-name="ce18">
            <text:p><text:s/>5.560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4.23" table:style-name="ce18">
            <text:p>-1.504,23<text:s/></text:p>
          </table:table-cell>
          <table:table-cell office:value-type="float" office:value="-1475.77" table:style-name="ce18">
            <text:p>-1.475,77<text:s/></text:p>
          </table:table-cell>
          <table:table-cell office:value-type="float" office:value="2580.2800000000002" table:style-name="ce18">
            <text:p><text:s/>2.580,2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berto De Stefani Net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85.82" table:style-name="ce18">
            <text:p>-2.685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17.23" table:style-name="ce18">
            <text:p><text:s/>7.117,2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berto Dos Santos Faus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3.87" table:style-name="ce18">
            <text:p><text:s/>853,87<text:s/></text:p>
          </table:table-cell>
          <table:table-cell office:value-type="date" office:date-value="2025-01-01T00:00:00" table:style-name="ce19">
            <text:p>jan/25</text:p>
          </table:table-cell>
          <table:table-cell office:value-type="float" office:value="-2900.09" table:style-name="ce18">
            <text:p>-2.900,0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641.13" table:style-name="ce18">
            <text:p><text:s/>5.641,1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berto Malta Bonachi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93.54" table:style-name="ce18">
            <text:p>-3.093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91.59" table:style-name="ce18">
            <text:p><text:s/>8.091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berto Souz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61.5700000000002" table:style-name="ce18">
            <text:p>-2.261,57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4931.96" table:style-name="ce18">
            <text:p><text:s/>4.931,9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berto Zacarias Gom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7049.580000000002" table:style-name="ce18">
            <text:p><text:s/>17.049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.84" table:style-name="ce18">
            <text:p><text:s/>98,84<text:s/></text:p>
          </table:table-cell>
          <table:table-cell office:value-type="date" office:date-value="2025-01-01T00:00:00" table:style-name="ce19">
            <text:p>jan/25</text:p>
          </table:table-cell>
          <table:table-cell office:value-type="float" office:value="-6373.65" table:style-name="ce18">
            <text:p>-6.373,65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685.89" table:style-name="ce18">
            <text:p><text:s/>10.685,8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bynson Andre De Tol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84.89" table:style-name="ce18">
            <text:p><text:s/>7.884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55.8000000000002" table:style-name="ce18">
            <text:p>-2.055,8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785.88" table:style-name="ce18">
            <text:p><text:s/>5.785,8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drigo Augusto Romei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1396.29" table:style-name="ce18">
            <text:p><text:s/>21.396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25.65" table:style-name="ce18">
            <text:p><text:s/>10.525,6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515.6" table:style-name="ce18">
            <text:p>-8.515,60<text:s/></text:p>
          </table:table-cell>
          <table:table-cell office:value-type="float" office:value="-1427.04" table:style-name="ce18">
            <text:p>-1.427,04<text:s/></text:p>
          </table:table-cell>
          <table:table-cell office:value-type="float" office:value="21979.3" table:style-name="ce18">
            <text:p><text:s/>21.979,3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drigo De Paula E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747.5" table:style-name="ce18">
            <text:p><text:s/>10.747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32.3" table:style-name="ce18">
            <text:p>-3.432,30<text:s/></text:p>
          </table:table-cell>
          <table:table-cell office:value-type="float" office:value="-643.59" table:style-name="ce18">
            <text:p>-643,59<text:s/></text:p>
          </table:table-cell>
          <table:table-cell office:value-type="float" office:value="6671.61" table:style-name="ce18">
            <text:p><text:s/>6.671,6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drigo Garcia Gav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0.44" table:style-name="ce18">
            <text:p>-1.700,44<text:s/></text:p>
          </table:table-cell>
          <table:table-cell office:value-type="float" office:value="-1932.41" table:style-name="ce18">
            <text:p>-1.932,41<text:s/></text:p>
          </table:table-cell>
          <table:table-cell office:value-type="float" office:value="3279.82" table:style-name="ce18">
            <text:p><text:s/>3.279,8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drigo Gomes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88.74" table:style-name="ce18">
            <text:p><text:s/>5.088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56.25" table:style-name="ce18">
            <text:p><text:s/>2.156,2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77.76" table:style-name="ce18">
            <text:p>-977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67.23" table:style-name="ce18">
            <text:p><text:s/>6.267,2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drigo Nascimento Mac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27.28" table:style-name="ce18">
            <text:p>-2.027,2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673.43" table:style-name="ce18">
            <text:p><text:s/>5.673,4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drigo Per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97.82" table:style-name="ce18">
            <text:p>-997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69.36" table:style-name="ce18">
            <text:p><text:s/>4.069,3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drigo Teodoro Lug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64.27" table:style-name="ce18">
            <text:p>-2.564,27<text:s/></text:p>
          </table:table-cell>
          <table:table-cell office:value-type="float" office:value="-2800.89" table:style-name="ce18">
            <text:p>-2.800,89<text:s/></text:p>
          </table:table-cell>
          <table:table-cell office:value-type="float" office:value="3305.19" table:style-name="ce18">
            <text:p><text:s/>3.305,1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drigo Yukio Ans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97.58" table:style-name="ce18">
            <text:p>-2.297,58<text:s/></text:p>
          </table:table-cell>
          <table:table-cell office:value-type="float" office:value="-1561.57" table:style-name="ce18">
            <text:p>-1.561,57<text:s/></text:p>
          </table:table-cell>
          <table:table-cell office:value-type="float" office:value="4418.87" table:style-name="ce18">
            <text:p><text:s/>4.418,8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gerio Caparroz</text:p>
          </table:table-cell>
          <table:table-cell office:value-type="string" table:style-name="ce17">
            <text:p>Agente de Defensoria Pública</text:p>
          </table:table-cell>
          <table:table-cell office:value-type="float" office:value="11810.71" table:style-name="ce18">
            <text:p><text:s/>11.810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05.36" table:style-name="ce18">
            <text:p><text:s/>5.905,3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05.85" table:style-name="ce18">
            <text:p>-3.405,85<text:s/></text:p>
          </table:table-cell>
          <table:table-cell office:value-type="float" office:value="-1791.55" table:style-name="ce18">
            <text:p>-1.791,55<text:s/></text:p>
          </table:table-cell>
          <table:table-cell office:value-type="float" office:value="12518.67" table:style-name="ce18">
            <text:p><text:s/>12.518,6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mulo De Freitas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.81" table:style-name="ce18">
            <text:p><text:s/>64,81<text:s/></text:p>
          </table:table-cell>
          <table:table-cell office:value-type="string" table:style-name="ce19">
            <text:p>dez/2024 jan/2025</text:p>
          </table:table-cell>
          <table:table-cell office:value-type="float" office:value="-2342.11" table:style-name="ce18">
            <text:p>-2.342,11<text:s/></text:p>
          </table:table-cell>
          <table:table-cell office:value-type="float" office:value="-1511.08" table:style-name="ce18">
            <text:p>-1.511,08<text:s/></text:p>
          </table:table-cell>
          <table:table-cell office:value-type="float" office:value="3610.4" table:style-name="ce18">
            <text:p><text:s/>3.610,4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sa Das Neves Goncalves Pi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91.0700000000002" table:style-name="ce18">
            <text:p>-2.491,07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325.52" table:style-name="ce18">
            <text:p><text:s/>6.325,5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sa Maria Pon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49.16" table:style-name="ce18">
            <text:p>-1.949,16<text:s/></text:p>
          </table:table-cell>
          <table:table-cell office:value-type="float" office:value="-1463.48" table:style-name="ce18">
            <text:p>-1.463,48<text:s/></text:p>
          </table:table-cell>
          <table:table-cell office:value-type="float" office:value="3986.14" table:style-name="ce18">
            <text:p><text:s/>3.986,1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seleni Siqu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38.41" table:style-name="ce18">
            <text:p>-2.838,41<text:s/></text:p>
          </table:table-cell>
          <table:table-cell office:value-type="float" office:value="-1200.2" table:style-name="ce18">
            <text:p>-1.200,20<text:s/></text:p>
          </table:table-cell>
          <table:table-cell office:value-type="float" office:value="4239.41" table:style-name="ce18">
            <text:p><text:s/>4.239,4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semille Christine Dos Santos Naza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64.06" table:style-name="ce18">
            <text:p><text:s/>5.664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11.4000000000001" table:style-name="ce18">
            <text:p>-1.211,40<text:s/></text:p>
          </table:table-cell>
          <table:table-cell office:value-type="float" office:value="-34.89" table:style-name="ce18">
            <text:p>-34,89<text:s/></text:p>
          </table:table-cell>
          <table:table-cell office:value-type="float" office:value="4417.7700000000004" table:style-name="ce18">
            <text:p><text:s/>4.417,7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siane Pimenta Do Nascimento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54.99" table:style-name="ce18">
            <text:p>-1.754,99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117.49" table:style-name="ce18">
            <text:p><text:s/>5.117,4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ssana Danielle De Fatim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04.37" table:style-name="ce18">
            <text:p>-2.004,37<text:s/></text:p>
          </table:table-cell>
          <table:table-cell office:value-type="float" office:value="-2149.44" table:style-name="ce18">
            <text:p>-2.149,44<text:s/></text:p>
          </table:table-cell>
          <table:table-cell office:value-type="float" office:value="3576.75" table:style-name="ce18">
            <text:p><text:s/>3.576,7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ubens Ferrares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64.47" table:style-name="ce18">
            <text:p><text:s/>14.664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88.67" table:style-name="ce18">
            <text:p>-4.188,67<text:s/></text:p>
          </table:table-cell>
          <table:table-cell office:value-type="float" office:value="-388.04" table:style-name="ce18">
            <text:p>-388,04<text:s/></text:p>
          </table:table-cell>
          <table:table-cell office:value-type="float" office:value="10087.76" table:style-name="ce18">
            <text:p><text:s/>10.087,7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uthe Miyuki Nari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99.41" table:style-name="ce18">
            <text:p>-2.499,41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549.68" table:style-name="ce18">
            <text:p><text:s/>5.549,6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abrina Cristina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92.13" table:style-name="ce18">
            <text:p>-1.792,13<text:s/></text:p>
          </table:table-cell>
          <table:table-cell office:value-type="float" office:value="-733.35" table:style-name="ce18">
            <text:p>-733,35<text:s/></text:p>
          </table:table-cell>
          <table:table-cell office:value-type="float" office:value="4236.46" table:style-name="ce18">
            <text:p><text:s/>4.236,4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abrina Lima Lopes Silva Go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810.71" table:style-name="ce18">
            <text:p><text:s/>11.810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46.8" table:style-name="ce18">
            <text:p>-3.346,80<text:s/></text:p>
          </table:table-cell>
          <table:table-cell office:value-type="float" office:value="-394.11" table:style-name="ce18">
            <text:p>-394,11<text:s/></text:p>
          </table:table-cell>
          <table:table-cell office:value-type="float" office:value="8069.8" table:style-name="ce18">
            <text:p><text:s/>8.069,8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afira Bonilh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" table:style-name="ce18">
            <text:p><text:s/>16.139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447.72" table:style-name="ce18">
            <text:p>-5.447,72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0596.39" table:style-name="ce18">
            <text:p><text:s/>10.596,3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amanta Bueno Da Silva Sall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768.18" table:style-name="ce18">
            <text:p><text:s/>15.768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141.13" table:style-name="ce18">
            <text:p>-5.141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27.05" table:style-name="ce18">
            <text:p><text:s/>10.627,0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andra De Souza Chag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77.09" table:style-name="ce18">
            <text:p><text:s/>3.877,09<text:s/></text:p>
          </table:table-cell>
          <table:table-cell office:value-type="date" office:date-value="2025-01-01T00:00:00" table:style-name="ce19">
            <text:p>jan/25</text:p>
          </table:table-cell>
          <table:table-cell office:value-type="float" office:value="-3018.92" table:style-name="ce18">
            <text:p>-3.018,92<text:s/></text:p>
          </table:table-cell>
          <table:table-cell office:value-type="float" office:value="-2141.42" table:style-name="ce18">
            <text:p>-2.141,42<text:s/></text:p>
          </table:table-cell>
          <table:table-cell office:value-type="float" office:value="6115.53" table:style-name="ce18">
            <text:p><text:s/>6.115,5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andra Orlic Coda Ab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88.43" table:style-name="ce18">
            <text:p><text:s/>6.188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97.98" table:style-name="ce18">
            <text:p>-1.29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90.45" table:style-name="ce18">
            <text:p><text:s/>4.890,4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andra Regina Tabossi Frei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34.69" table:style-name="ce18">
            <text:p><text:s/>8.634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42.81" table:style-name="ce18">
            <text:p>-2.442,81<text:s/></text:p>
          </table:table-cell>
          <table:table-cell office:value-type="float" office:value="-2091.2199999999998" table:style-name="ce18">
            <text:p>-2.091,22<text:s/></text:p>
          </table:table-cell>
          <table:table-cell office:value-type="float" office:value="4100.66" table:style-name="ce18">
            <text:p><text:s/>4.100,6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andro Figueiredo Assunc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1.74" table:style-name="ce18">
            <text:p><text:s/>7.581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04.96" table:style-name="ce18">
            <text:p>-2.004,96<text:s/></text:p>
          </table:table-cell>
          <table:table-cell office:value-type="float" office:value="-301.17" table:style-name="ce18">
            <text:p>-301,17<text:s/></text:p>
          </table:table-cell>
          <table:table-cell office:value-type="float" office:value="5275.61" table:style-name="ce18">
            <text:p><text:s/>5.275,6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ara Alve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01.25" table:style-name="ce18">
            <text:p><text:s/>12.401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46.99" table:style-name="ce18">
            <text:p>-4.346,99<text:s/></text:p>
          </table:table-cell>
          <table:table-cell office:value-type="float" office:value="-117.29" table:style-name="ce18">
            <text:p>-117,29<text:s/></text:p>
          </table:table-cell>
          <table:table-cell office:value-type="float" office:value="7936.97" table:style-name="ce18">
            <text:p><text:s/>7.936,9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ara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810.71" table:style-name="ce18">
            <text:p><text:s/>11.810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55.44" table:style-name="ce18">
            <text:p>-4.055,44<text:s/></text:p>
          </table:table-cell>
          <table:table-cell office:value-type="float" office:value="-2184.06" table:style-name="ce18">
            <text:p>-2.184,06<text:s/></text:p>
          </table:table-cell>
          <table:table-cell office:value-type="float" office:value="5571.21" table:style-name="ce18">
            <text:p><text:s/>5.571,2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arah Rocha Tininis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7329.810000000001" table:style-name="ce18">
            <text:p><text:s/>17.329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426.11" table:style-name="ce18">
            <text:p>-5.426,11<text:s/></text:p>
          </table:table-cell>
          <table:table-cell office:value-type="float" office:value="-84.23" table:style-name="ce18">
            <text:p>-84,23<text:s/></text:p>
          </table:table-cell>
          <table:table-cell office:value-type="float" office:value="11819.47" table:style-name="ce18">
            <text:p><text:s/>11.819,4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aul Lazaro Goncalv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22.44" table:style-name="ce18">
            <text:p><text:s/>8.722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58.65" table:style-name="ce18">
            <text:p>-2.558,6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120.58" table:style-name="ce18">
            <text:p><text:s/>6.120,5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avia Silva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3" table:style-name="ce18">
            <text:p>-3.83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2.2199999999993" table:style-name="ce18">
            <text:p><text:s/>9.872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ebastiao Marcos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43.82" table:style-name="ce18">
            <text:p><text:s/>9.743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07.76" table:style-name="ce18">
            <text:p>-2.707,76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989.61" table:style-name="ce18">
            <text:p><text:s/>6.989,6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ergio Henrique Barros De Menez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937.3799999999992" table:style-name="ce18">
            <text:p><text:s/>9.937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72.43" table:style-name="ce18">
            <text:p>-3.072,43<text:s/></text:p>
          </table:table-cell>
          <table:table-cell office:value-type="float" office:value="-2446.9499999999998" table:style-name="ce18">
            <text:p>-2.446,95<text:s/></text:p>
          </table:table-cell>
          <table:table-cell office:value-type="float" office:value="4418" table:style-name="ce18">
            <text:p><text:s/>4.418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ergio Luiz Galv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17.76" table:style-name="ce18">
            <text:p><text:s/>8.017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1.56" table:style-name="ce18">
            <text:p><text:s/>711,56<text:s/></text:p>
          </table:table-cell>
          <table:table-cell office:value-type="date" office:date-value="2025-01-01T00:00:00" table:style-name="ce19">
            <text:p>jan/25</text:p>
          </table:table-cell>
          <table:table-cell office:value-type="float" office:value="-2912.13" table:style-name="ce18">
            <text:p>-2.912,13<text:s/></text:p>
          </table:table-cell>
          <table:table-cell office:value-type="float" office:value="-43.27" table:style-name="ce18">
            <text:p>-43,27<text:s/></text:p>
          </table:table-cell>
          <table:table-cell office:value-type="float" office:value="5773.92" table:style-name="ce18">
            <text:p><text:s/>5.773,9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ergio Mitsuyoshi Uie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91.19" table:style-name="ce18">
            <text:p><text:s/>1.291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43.4899999999998" table:style-name="ce18">
            <text:p>-2.143,49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848.41" table:style-name="ce18">
            <text:p><text:s/>6.848,4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ergio Ricardo Amar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595.38" table:style-name="ce18">
            <text:p><text:s/>10.595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78.49" table:style-name="ce18">
            <text:p>-3.078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16.89" table:style-name="ce18">
            <text:p><text:s/>7.516,8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ergio Santos Wend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03.55" table:style-name="ce18">
            <text:p><text:s/>1.203,55<text:s/></text:p>
          </table:table-cell>
          <table:table-cell office:value-type="float" office:value="3395.04" table:style-name="ce18">
            <text:p><text:s/>3.395,0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46.69" table:style-name="ce18">
            <text:p>-2.446,69<text:s/></text:p>
          </table:table-cell>
          <table:table-cell office:value-type="float" office:value="-3077.33" table:style-name="ce18">
            <text:p>-3.077,33<text:s/></text:p>
          </table:table-cell>
          <table:table-cell office:value-type="float" office:value="6295.89" table:style-name="ce18">
            <text:p><text:s/>6.295,8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ergio Toshiro Morimoto Taki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9.05" table:style-name="ce18">
            <text:p><text:s/>16.519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231.17" table:style-name="ce18">
            <text:p>-6.231,17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199" table:style-name="ce18">
            <text:p><text:s/>10.199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hirley Correa De Pai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87.79" table:style-name="ce18">
            <text:p><text:s/>8.087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24.36" table:style-name="ce18">
            <text:p>-2.224,36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816.98" table:style-name="ce18">
            <text:p><text:s/>5.816,9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hirley Felix De Sousa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543.57" table:style-name="ce18">
            <text:p><text:s/>10.543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68.72" table:style-name="ce18">
            <text:p>-2.868,72<text:s/></text:p>
          </table:table-cell>
          <table:table-cell office:value-type="float" office:value="-3097.13" table:style-name="ce18">
            <text:p>-3.097,13<text:s/></text:p>
          </table:table-cell>
          <table:table-cell office:value-type="float" office:value="4577.72" table:style-name="ce18">
            <text:p><text:s/>4.577,7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bely Etsuko Soyama Yabik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44.44" table:style-name="ce18">
            <text:p>-1.144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14.92" table:style-name="ce18">
            <text:p><text:s/>3.814,9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dney Dos Santos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5" table:style-name="ce18">
            <text:p><text:s/>805,00<text:s/></text:p>
          </table:table-cell>
          <table:table-cell office:value-type="string" table:style-name="ce19">
            <text:p>dez/2024 jan/2025</text:p>
          </table:table-cell>
          <table:table-cell office:value-type="float" office:value="-1172.8800000000001" table:style-name="ce18">
            <text:p>-1.172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91.4799999999996" table:style-name="ce18">
            <text:p><text:s/>4.591,4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lmeyre Garcia Zanati De Mo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64.29" table:style-name="ce18">
            <text:p><text:s/>7.66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81.41" table:style-name="ce18">
            <text:p>-2.381,41<text:s/></text:p>
          </table:table-cell>
          <table:table-cell office:value-type="float" office:value="-3510.79" table:style-name="ce18">
            <text:p>-3.510,79<text:s/></text:p>
          </table:table-cell>
          <table:table-cell office:value-type="float" office:value="1772.09" table:style-name="ce18">
            <text:p><text:s/>1.772,0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lvana Andreaz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188.02" table:style-name="ce18">
            <text:p><text:s/>11.18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64.67" table:style-name="ce18">
            <text:p><text:s/>1.864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45.4" table:style-name="ce18">
            <text:p>-3.545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07.2900000000009" table:style-name="ce18">
            <text:p><text:s/>9.507,2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lvia Cavasana De Paula E Silv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596.75" table:style-name="ce18">
            <text:p><text:s/>16.596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855.93" table:style-name="ce18">
            <text:p>-4.855,93<text:s/></text:p>
          </table:table-cell>
          <table:table-cell office:value-type="float" office:value="-84.23" table:style-name="ce18">
            <text:p>-84,23<text:s/></text:p>
          </table:table-cell>
          <table:table-cell office:value-type="float" office:value="11656.59" table:style-name="ce18">
            <text:p><text:s/>11.656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lvia Helena Dos Santos Cl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43.92" table:style-name="ce18">
            <text:p><text:s/>8.443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80.35" table:style-name="ce18">
            <text:p>-2.280,35<text:s/></text:p>
          </table:table-cell>
          <table:table-cell office:value-type="float" office:value="-2796.83" table:style-name="ce18">
            <text:p>-2.796,83<text:s/></text:p>
          </table:table-cell>
          <table:table-cell office:value-type="float" office:value="3366.74" table:style-name="ce18">
            <text:p><text:s/>3.366,7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lvia Maria Crocce Grav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4837.22" table:style-name="ce18">
            <text:p><text:s/>14.837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93.46" table:style-name="ce18">
            <text:p>-4.393,46<text:s/></text:p>
          </table:table-cell>
          <table:table-cell office:value-type="float" office:value="-84.23" table:style-name="ce18">
            <text:p>-84,23<text:s/></text:p>
          </table:table-cell>
          <table:table-cell office:value-type="float" office:value="10359.530000000001" table:style-name="ce18">
            <text:p><text:s/>10.359,5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lvia Tioko Uem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28.51" table:style-name="ce18">
            <text:p>-2.028,51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165.0200000000004" table:style-name="ce18">
            <text:p><text:s/>5.165,0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lvia Viviane De Sales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33.1400000000003" table:style-name="ce18">
            <text:p><text:s/>5.133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95.11" table:style-name="ce18">
            <text:p>-1.395,11<text:s/></text:p>
          </table:table-cell>
          <table:table-cell office:value-type="float" office:value="-468.61" table:style-name="ce18">
            <text:p>-468,61<text:s/></text:p>
          </table:table-cell>
          <table:table-cell office:value-type="float" office:value="3269.42" table:style-name="ce18">
            <text:p><text:s/>3.269,4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lvio Cezar Alv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402.85" table:style-name="ce18">
            <text:p><text:s/>13.402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33.81" table:style-name="ce18">
            <text:p><text:s/>2.233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26" table:style-name="ce18">
            <text:p>-4.626,00<text:s/></text:p>
          </table:table-cell>
          <table:table-cell office:value-type="float" office:value="-85.29" table:style-name="ce18">
            <text:p>-85,29<text:s/></text:p>
          </table:table-cell>
          <table:table-cell office:value-type="float" office:value="10925.37" table:style-name="ce18">
            <text:p><text:s/>10.925,3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mone Aparecida Goncalves Yama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491.1" table:style-name="ce18">
            <text:p><text:s/>10.491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75.66" table:style-name="ce18">
            <text:p>-2.675,66<text:s/></text:p>
          </table:table-cell>
          <table:table-cell office:value-type="float" office:value="-345.08" table:style-name="ce18">
            <text:p>-345,08<text:s/></text:p>
          </table:table-cell>
          <table:table-cell office:value-type="float" office:value="7470.36" table:style-name="ce18">
            <text:p><text:s/>7.470,3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mone Aparecida Spad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40.72" table:style-name="ce18">
            <text:p><text:s/>3.240,7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55" table:style-name="ce18">
            <text:p>-1.755,00<text:s/></text:p>
          </table:table-cell>
          <table:table-cell office:value-type="float" office:value="-1916.77" table:style-name="ce18">
            <text:p>-1.916,77<text:s/></text:p>
          </table:table-cell>
          <table:table-cell office:value-type="float" office:value="6481.62" table:style-name="ce18">
            <text:p><text:s/>6.481,6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mone Dantas De Oliv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120.19" table:style-name="ce18">
            <text:p><text:s/>13.120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64.38" table:style-name="ce18">
            <text:p>-3.664,38<text:s/></text:p>
          </table:table-cell>
          <table:table-cell office:value-type="float" office:value="-71.38" table:style-name="ce18">
            <text:p>-71,38<text:s/></text:p>
          </table:table-cell>
          <table:table-cell office:value-type="float" office:value="9384.43" table:style-name="ce18">
            <text:p><text:s/>9.384,4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mone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66.17" table:style-name="ce18">
            <text:p><text:s/>13.966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049.96" table:style-name="ce18">
            <text:p>-5.049,96<text:s/></text:p>
          </table:table-cell>
          <table:table-cell office:value-type="float" office:value="-3045.69" table:style-name="ce18">
            <text:p>-3.045,69<text:s/></text:p>
          </table:table-cell>
          <table:table-cell office:value-type="float" office:value="5870.52" table:style-name="ce18">
            <text:p><text:s/>5.870,5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mone Kelly Svitek</text:p>
          </table:table-cell>
          <table:table-cell office:value-type="string" table:style-name="ce17">
            <text:p>Agente de Defensoria Pública</text:p>
          </table:table-cell>
          <table:table-cell office:value-type="float" office:value="18843.77" table:style-name="ce18">
            <text:p><text:s/>18.843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169.02" table:style-name="ce18">
            <text:p>-6.169,02<text:s/></text:p>
          </table:table-cell>
          <table:table-cell office:value-type="float" office:value="-574.12" table:style-name="ce18">
            <text:p>-574,12<text:s/></text:p>
          </table:table-cell>
          <table:table-cell office:value-type="float" office:value="12100.63" table:style-name="ce18">
            <text:p><text:s/>12.100,6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mone Mendes Garc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3.37" table:style-name="ce18">
            <text:p><text:s/>6.173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97.98" table:style-name="ce18">
            <text:p>-1.397,98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4738" table:style-name="ce18">
            <text:p><text:s/>4.738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mone Teresa Marinho De Resende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28.72" table:style-name="ce18">
            <text:p>-3.928,72<text:s/></text:p>
          </table:table-cell>
          <table:table-cell office:value-type="float" office:value="-2213.62" table:style-name="ce18">
            <text:p>-2.213,62<text:s/></text:p>
          </table:table-cell>
          <table:table-cell office:value-type="float" office:value="7189" table:style-name="ce18">
            <text:p><text:s/>7.189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rlene Satie Tok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92.1" table:style-name="ce18">
            <text:p>-2.492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55.06" table:style-name="ce18">
            <text:p><text:s/>5.255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onia Regin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662.23" table:style-name="ce18">
            <text:p><text:s/>9.662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78.1" table:style-name="ce18">
            <text:p>-2.778,10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834.2" table:style-name="ce18">
            <text:p><text:s/>6.834,2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oraia Mitie Hig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01" table:style-name="ce18">
            <text:p><text:s/>14.601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33.5" table:style-name="ce18">
            <text:p><text:s/>2.433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520.28" table:style-name="ce18">
            <text:p>-4.520,28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2431.55" table:style-name="ce18">
            <text:p><text:s/>12.431,5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oraya Mattar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331.19" table:style-name="ce18">
            <text:p><text:s/>14.331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03.8900000000003" table:style-name="ce18">
            <text:p>-4.403,89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9838.42" table:style-name="ce18">
            <text:p><text:s/>9.838,4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tefania Heren Romano Da Rocha Chocair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21.89" table:style-name="ce18">
            <text:p><text:s/>2.221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213.18" table:style-name="ce18">
            <text:p>-5.213,18<text:s/></text:p>
          </table:table-cell>
          <table:table-cell office:value-type="float" office:value="-3060.75" table:style-name="ce18">
            <text:p>-3.060,75<text:s/></text:p>
          </table:table-cell>
          <table:table-cell office:value-type="float" office:value="7279.3" table:style-name="ce18">
            <text:p><text:s/>7.279,3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tella Lopes Rese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3.37" table:style-name="ce18">
            <text:p><text:s/>6.173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97.98" table:style-name="ce18">
            <text:p>-1.39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75.3900000000003" table:style-name="ce18">
            <text:p><text:s/>4.775,3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tephane Lim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72.48" table:style-name="ce18">
            <text:p>-972,48<text:s/></text:p>
          </table:table-cell>
          <table:table-cell office:value-type="float" office:value="-187.62" table:style-name="ce18">
            <text:p>-187,62<text:s/></text:p>
          </table:table-cell>
          <table:table-cell office:value-type="float" office:value="3907.08" table:style-name="ce18">
            <text:p><text:s/>3.907,0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tephanie Asqui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1" table:style-name="ce18">
            <text:p><text:s/>12.572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95.35" table:style-name="ce18">
            <text:p><text:s/>2.095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24.6400000000003" table:style-name="ce18">
            <text:p>-4.424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242.81" table:style-name="ce18">
            <text:p><text:s/>10.242,8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tephanie De Freitas Maciel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41.01" table:style-name="ce18">
            <text:p>-3.341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83" table:style-name="ce18">
            <text:p><text:s/>8.683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tephanie Lopes Palacc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3" table:style-name="ce18">
            <text:p>-3.83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2.2199999999993" table:style-name="ce18">
            <text:p><text:s/>9.872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udhania Oliveir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44.4500000000007" table:style-name="ce18">
            <text:p><text:s/>8.644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.25" table:style-name="ce18">
            <text:p><text:s/>140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11.84" table:style-name="ce18">
            <text:p>-2.711,84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6032.67" table:style-name="ce18">
            <text:p><text:s/>6.032,6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ueleide Alves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44.69" table:style-name="ce18">
            <text:p>-2.244,69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804.4" table:style-name="ce18">
            <text:p><text:s/>5.804,4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usane Angelica Cassoli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40.5400000000009" table:style-name="ce18">
            <text:p><text:s/>8.440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68.96" table:style-name="ce18">
            <text:p><text:s/>3.768,96<text:s/></text:p>
          </table:table-cell>
          <table:table-cell office:value-type="date" office:date-value="2025-01-01T00:00:00" table:style-name="ce19">
            <text:p>jan/25</text:p>
          </table:table-cell>
          <table:table-cell office:value-type="float" office:value="-3377.35" table:style-name="ce18">
            <text:p>-3.377,35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8785.7000000000007" table:style-name="ce18">
            <text:p><text:s/>8.785,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uzana Ribeiro Gama Barbugl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68.21" table:style-name="ce18">
            <text:p>-2.468,21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219.1400000000003" table:style-name="ce18">
            <text:p><text:s/>5.219,1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uzy Thiemi Fujihash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979.91" table:style-name="ce18">
            <text:p>-2.979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23.14" table:style-name="ce18">
            <text:p><text:s/>6.823,1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cito Lemos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72.48" table:style-name="ce18">
            <text:p>-972,48<text:s/></text:p>
          </table:table-cell>
          <table:table-cell office:value-type="float" office:value="-1720.26" table:style-name="ce18">
            <text:p>-1.720,26<text:s/></text:p>
          </table:table-cell>
          <table:table-cell office:value-type="float" office:value="2374.44" table:style-name="ce18">
            <text:p><text:s/>2.374,4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lita Da Silva Nogu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59.57" table:style-name="ce18">
            <text:p><text:s/>4.559,5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66.44" table:style-name="ce18">
            <text:p>-2.666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012.25" table:style-name="ce18">
            <text:p><text:s/>11.012,2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lita Martineli E Chaim Reze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58.9499999999998" table:style-name="ce18">
            <text:p>-2.258,95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972.62" table:style-name="ce18">
            <text:p><text:s/>5.972,6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lita Tinello Mendonc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66.17" table:style-name="ce18">
            <text:p><text:s/>13.966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64.13" table:style-name="ce18">
            <text:p>-4.264,13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9619.3700000000008" table:style-name="ce18">
            <text:p><text:s/>9.619,3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lles Ferraz Bernardo Mell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85.82" table:style-name="ce18">
            <text:p>-2.685,82<text:s/></text:p>
          </table:table-cell>
          <table:table-cell office:value-type="float" office:value="-58.26" table:style-name="ce18">
            <text:p>-58,26<text:s/></text:p>
          </table:table-cell>
          <table:table-cell office:value-type="float" office:value="7058.97" table:style-name="ce18">
            <text:p><text:s/>7.058,9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mar Ag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76.86" table:style-name="ce18">
            <text:p><text:s/>2.576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51.64" table:style-name="ce18">
            <text:p>-1.951,64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8312.57" table:style-name="ce18">
            <text:p><text:s/>8.312,5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mara Furman Burg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46.62" table:style-name="ce18">
            <text:p><text:s/>14.646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10.4" table:style-name="ce18">
            <text:p>-4.010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6.22" table:style-name="ce18">
            <text:p><text:s/>10.636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mara Iwtchenko 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91.36" table:style-name="ce18">
            <text:p><text:s/>6.491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6.25" table:style-name="ce18">
            <text:p><text:s/>1.006,25<text:s/></text:p>
          </table:table-cell>
          <table:table-cell office:value-type="string" table:style-name="ce19">
            <text:p>nov/2024 dez/2024 jan/2025</text:p>
          </table:table-cell>
          <table:table-cell office:value-type="float" office:value="-1844.62" table:style-name="ce18">
            <text:p>-1.844,62<text:s/></text:p>
          </table:table-cell>
          <table:table-cell office:value-type="float" office:value="-1018.9" table:style-name="ce18">
            <text:p>-1.018,90<text:s/></text:p>
          </table:table-cell>
          <table:table-cell office:value-type="float" office:value="4634.09" table:style-name="ce18">
            <text:p><text:s/>4.634,0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mine Palaor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12.18" table:style-name="ce18">
            <text:p><text:s/>5.412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96.04" table:style-name="ce18">
            <text:p>-1.096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16.1400000000003" table:style-name="ce18">
            <text:p><text:s/>4.316,1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nia Biazioli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51.41" table:style-name="ce18">
            <text:p><text:s/>13.951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70.6000000000004" table:style-name="ce18">
            <text:p>-4.470,60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9398.14" table:style-name="ce18">
            <text:p><text:s/>9.398,1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rciso Rinald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66.17" table:style-name="ce18">
            <text:p><text:s/>13.966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27.6999999999998" table:style-name="ce18">
            <text:p><text:s/>2.327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58.08" table:style-name="ce18">
            <text:p>-4.758,08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1453.12" table:style-name="ce18">
            <text:p><text:s/>11.453,1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tiana De Cardoso E Mendes Castr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90000000002" table:style-name="ce18">
            <text:p><text:s/>16.514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529.89" table:style-name="ce18">
            <text:p>-5.529,89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0889.56" table:style-name="ce18">
            <text:p><text:s/>10.889,5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tiana Lourenco Da Costa Antun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939.32" table:style-name="ce18">
            <text:p><text:s/>14.939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867.33" table:style-name="ce18">
            <text:p>-4.867,33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9989.32" table:style-name="ce18">
            <text:p><text:s/>9.989,3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tiana Oliveira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53.69" table:style-name="ce18">
            <text:p><text:s/>9.153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61.22" table:style-name="ce18">
            <text:p><text:s/>4.361,2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65.64" table:style-name="ce18">
            <text:p>-3.365,64<text:s/></text:p>
          </table:table-cell>
          <table:table-cell office:value-type="float" office:value="-1708.84" table:style-name="ce18">
            <text:p>-1.708,84<text:s/></text:p>
          </table:table-cell>
          <table:table-cell office:value-type="float" office:value="8440.43" table:style-name="ce18">
            <text:p><text:s/>8.440,4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tiana Zamoner Ger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90000000002" table:style-name="ce18">
            <text:p><text:s/>16.514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138.34" table:style-name="ce18">
            <text:p>-6.138,34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0281.11" table:style-name="ce18">
            <text:p><text:s/>10.281,1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tiane Alves Da Silva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52.69" table:style-name="ce18">
            <text:p><text:s/>8.552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46.2399999999998" table:style-name="ce18">
            <text:p>-2.546,24<text:s/></text:p>
          </table:table-cell>
          <table:table-cell office:value-type="float" office:value="-2259.34" table:style-name="ce18">
            <text:p>-2.259,34<text:s/></text:p>
          </table:table-cell>
          <table:table-cell office:value-type="float" office:value="3747.11" table:style-name="ce18">
            <text:p><text:s/>3.747,1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tiane Carvalho Loio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27.2" table:style-name="ce18">
            <text:p>-1.727,20<text:s/></text:p>
          </table:table-cell>
          <table:table-cell office:value-type="float" office:value="-1226.6300000000001" table:style-name="ce18">
            <text:p>-1.226,63<text:s/></text:p>
          </table:table-cell>
          <table:table-cell office:value-type="float" office:value="4444.95" table:style-name="ce18">
            <text:p><text:s/>4.444,9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tiane Coutinho Cardoso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72.48" table:style-name="ce18">
            <text:p>-972,48<text:s/></text:p>
          </table:table-cell>
          <table:table-cell office:value-type="float" office:value="-997.91" table:style-name="ce18">
            <text:p>-997,91<text:s/></text:p>
          </table:table-cell>
          <table:table-cell office:value-type="float" office:value="3096.79" table:style-name="ce18">
            <text:p><text:s/>3.096,7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tiane Eigenmann Justo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01" table:style-name="ce18">
            <text:p><text:s/>14.601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00.51" table:style-name="ce18">
            <text:p><text:s/>7.300,51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602.22" table:style-name="ce18">
            <text:p>-5.602,22<text:s/></text:p>
          </table:table-cell>
          <table:table-cell office:value-type="float" office:value="-740.41" table:style-name="ce18">
            <text:p>-740,41<text:s/></text:p>
          </table:table-cell>
          <table:table-cell office:value-type="float" office:value="15558.88" table:style-name="ce18">
            <text:p><text:s/>15.558,8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tiane Medeiros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16.31" table:style-name="ce18">
            <text:p>-2.316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05.03" table:style-name="ce18">
            <text:p><text:s/>5.605,0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tiani Favacho De Menezes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4656.53" table:style-name="ce18">
            <text:p><text:s/>14.656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17.6000000000004" table:style-name="ce18">
            <text:p>-4.117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38.93" table:style-name="ce18">
            <text:p><text:s/>10.538,9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yana Andrews Massar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41.01" table:style-name="ce18">
            <text:p>-3.341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83" table:style-name="ce18">
            <text:p><text:s/>8.683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yanne Ramos Tavares Da Motta Stut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59.69" table:style-name="ce18">
            <text:p>-2.259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87.47" table:style-name="ce18">
            <text:p><text:s/>5.487,4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haina Goncalves Lope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3" table:style-name="ce18">
            <text:p>-3.83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2.2199999999993" table:style-name="ce18">
            <text:p><text:s/>9.872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hais Aparecida Santos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98.98" table:style-name="ce18">
            <text:p><text:s/>5.298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33.87" table:style-name="ce18">
            <text:p><text:s/>2.433,8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33.36" table:style-name="ce18">
            <text:p>-1.333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99.49" table:style-name="ce18">
            <text:p><text:s/>6.399,4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hais Da Silva Medeir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524.18" table:style-name="ce18">
            <text:p>-4.524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86.67" table:style-name="ce18">
            <text:p><text:s/>9.186,6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hais Fernanda Lop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303.64" table:style-name="ce18">
            <text:p><text:s/>12.303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23.5" table:style-name="ce18">
            <text:p>-3.423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80.14" table:style-name="ce18">
            <text:p><text:s/>8.880,1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hais Vitolo Bri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25.92" table:style-name="ce18">
            <text:p><text:s/>3.025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72.65" table:style-name="ce18">
            <text:p><text:s/>772,6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0.26" table:style-name="ce18">
            <text:p>-470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28.31" table:style-name="ce18">
            <text:p><text:s/>3.328,3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haiz Manfredini Souz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11.53" table:style-name="ce18">
            <text:p>-3.811,53<text:s/></text:p>
          </table:table-cell>
          <table:table-cell office:value-type="float" office:value="-1052.04" table:style-name="ce18">
            <text:p>-1.052,04<text:s/></text:p>
          </table:table-cell>
          <table:table-cell office:value-type="float" office:value="7890.71" table:style-name="ce18">
            <text:p><text:s/>7.890,7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halita Hellen De Far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536.04" table:style-name="ce18">
            <text:p><text:s/>11.536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65.78" table:style-name="ce18">
            <text:p>-3.265,78<text:s/></text:p>
          </table:table-cell>
          <table:table-cell office:value-type="float" office:value="-1447.3" table:style-name="ce18">
            <text:p>-1.447,30<text:s/></text:p>
          </table:table-cell>
          <table:table-cell office:value-type="float" office:value="6822.96" table:style-name="ce18">
            <text:p><text:s/>6.822,9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handara De Camargo Santo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9854.57" table:style-name="ce18">
            <text:p><text:s/>19.854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651.02" table:style-name="ce18">
            <text:p>-5.651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203.55" table:style-name="ce18">
            <text:p><text:s/>14.203,5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hatyana Vianna Tom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0.48" table:style-name="ce18">
            <text:p><text:s/>6.46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87.94" table:style-name="ce18">
            <text:p>-1.587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72.54" table:style-name="ce18">
            <text:p><text:s/>4.872,5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hayla Souza Teix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84.06" table:style-name="ce18">
            <text:p>-2.484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35.06" table:style-name="ce18">
            <text:p><text:s/>6.635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hayna Pullig Seravall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11.53" table:style-name="ce18">
            <text:p>-3.811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42.75" table:style-name="ce18">
            <text:p><text:s/>8.942,7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hiago Antonio Varand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87.07" table:style-name="ce18">
            <text:p>-4.387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323.7800000000007" table:style-name="ce18">
            <text:p><text:s/>9.323,7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hiago Barros B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48.5300000000007" table:style-name="ce18">
            <text:p><text:s/>8.848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17.65" table:style-name="ce18">
            <text:p>-2.617,65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184.43" table:style-name="ce18">
            <text:p><text:s/>6.184,4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hiago Batista De Oliv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917.1" table:style-name="ce18">
            <text:p><text:s/>12.917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56.57" table:style-name="ce18">
            <text:p>-4.056,57<text:s/></text:p>
          </table:table-cell>
          <table:table-cell office:value-type="float" office:value="-25.49" table:style-name="ce18">
            <text:p>-25,49<text:s/></text:p>
          </table:table-cell>
          <table:table-cell office:value-type="float" office:value="8835.0400000000009" table:style-name="ce18">
            <text:p><text:s/>8.835,0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hiago Rogerio Silva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75.18" table:style-name="ce18">
            <text:p>-1.875,1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480.39" table:style-name="ce18">
            <text:p><text:s/>5.480,3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homaz Anderson Barbosa Da Silv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806.43" table:style-name="ce18">
            <text:p><text:s/>13.806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59" table:style-name="ce18">
            <text:p>-3.859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47.43" table:style-name="ce18">
            <text:p><text:s/>9.947,4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iago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89.57" table:style-name="ce18">
            <text:p><text:s/>8.989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27.4699999999998" table:style-name="ce18">
            <text:p>-2.427,47<text:s/></text:p>
          </table:table-cell>
          <table:table-cell office:value-type="float" office:value="-1601.42" table:style-name="ce18">
            <text:p>-1.601,42<text:s/></text:p>
          </table:table-cell>
          <table:table-cell office:value-type="float" office:value="4960.68" table:style-name="ce18">
            <text:p><text:s/>4.960,6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iago De Jesus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9984.79" table:style-name="ce18">
            <text:p><text:s/>19.984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637.3" table:style-name="ce18">
            <text:p>-5.637,30<text:s/></text:p>
          </table:table-cell>
          <table:table-cell office:value-type="float" office:value="-1248.45" table:style-name="ce18">
            <text:p>-1.248,45<text:s/></text:p>
          </table:table-cell>
          <table:table-cell office:value-type="float" office:value="13099.04" table:style-name="ce18">
            <text:p><text:s/>13.099,0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iago Januario De Mora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3.78" table:style-name="ce18">
            <text:p><text:s/>7.743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22.54" table:style-name="ce18">
            <text:p>-2.122,54<text:s/></text:p>
          </table:table-cell>
          <table:table-cell office:value-type="float" office:value="-2866.28" table:style-name="ce18">
            <text:p>-2.866,28<text:s/></text:p>
          </table:table-cell>
          <table:table-cell office:value-type="float" office:value="2754.96" table:style-name="ce18">
            <text:p><text:s/>2.754,9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iago Mariano Fer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40.72" table:style-name="ce18">
            <text:p><text:s/>3.240,7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69.75" table:style-name="ce18">
            <text:p>-2.169,75<text:s/></text:p>
          </table:table-cell>
          <table:table-cell office:value-type="float" office:value="-1815.37" table:style-name="ce18">
            <text:p>-1.815,37<text:s/></text:p>
          </table:table-cell>
          <table:table-cell office:value-type="float" office:value="6168.27" table:style-name="ce18">
            <text:p><text:s/>6.168,2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iago Medeiros Arrochela Ta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250.379999999999" table:style-name="ce18">
            <text:p><text:s/>10.250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08.4" table:style-name="ce18">
            <text:p><text:s/>1.708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99.82" table:style-name="ce18">
            <text:p>-2.799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58.9599999999991" table:style-name="ce18">
            <text:p><text:s/>9.158,9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iago Thomaz Ar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696.08" table:style-name="ce18">
            <text:p><text:s/>15.696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287.03" table:style-name="ce18">
            <text:p>-6.287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09.0499999999993" table:style-name="ce18">
            <text:p><text:s/>9.409,0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u Moon Ming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98.5499999999993" table:style-name="ce18">
            <text:p><text:s/>9.898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80.35" table:style-name="ce18">
            <text:p>-3.08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18.2" table:style-name="ce18">
            <text:p><text:s/>6.818,2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Uelliton Lucas Bomfim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74.3" table:style-name="ce18">
            <text:p>-874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69.44" table:style-name="ce18">
            <text:p><text:s/>3.869,4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gner Francisco Ramal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14.75" table:style-name="ce18">
            <text:p>-2.114,75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4607" table:style-name="ce18">
            <text:p><text:s/>4.607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ldecyr Dos Santos Xavier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6.37" table:style-name="ce18">
            <text:p><text:s/>6.766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67.56" table:style-name="ce18">
            <text:p><text:s/>3.167,5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41.69" table:style-name="ce18">
            <text:p>-2.241,69<text:s/></text:p>
          </table:table-cell>
          <table:table-cell office:value-type="float" office:value="-40.31" table:style-name="ce18">
            <text:p>-40,31<text:s/></text:p>
          </table:table-cell>
          <table:table-cell office:value-type="float" office:value="7651.93" table:style-name="ce18">
            <text:p><text:s/>7.651,9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ldir Martins Dos Re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20.22" table:style-name="ce18">
            <text:p><text:s/>1.320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51.2800000000002" table:style-name="ce18">
            <text:p>-2.151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90.28" table:style-name="ce18">
            <text:p><text:s/>7.090,2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ldir Rodrigues Maruco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15.46" table:style-name="ce18">
            <text:p>-2.215,46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404.96" table:style-name="ce18">
            <text:p><text:s/>6.404,9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leria Elena Gom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80.65" table:style-name="ce18">
            <text:p>-2.080,6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112.88" table:style-name="ce18">
            <text:p><text:s/>5.112,8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leria Maria Messi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70.89" table:style-name="ce18">
            <text:p>-3.270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32.16" table:style-name="ce18">
            <text:p><text:s/>6.532,1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leria Pereira Medei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06.07" table:style-name="ce18">
            <text:p>-1.806,07<text:s/></text:p>
          </table:table-cell>
          <table:table-cell office:value-type="float" office:value="-1565.15" table:style-name="ce18">
            <text:p>-1.565,15<text:s/></text:p>
          </table:table-cell>
          <table:table-cell office:value-type="float" office:value="3850.1" table:style-name="ce18">
            <text:p><text:s/>3.850,1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lter Hugo Barg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30.78" table:style-name="ce18">
            <text:p><text:s/>5.530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6.8" table:style-name="ce18">
            <text:p>-1.266,80<text:s/></text:p>
          </table:table-cell>
          <table:table-cell office:value-type="float" office:value="-32.450000000000003" table:style-name="ce18">
            <text:p>-32,45<text:s/></text:p>
          </table:table-cell>
          <table:table-cell office:value-type="float" office:value="4231.53" table:style-name="ce18">
            <text:p><text:s/>4.231,5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lter Luiz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75.91" table:style-name="ce18">
            <text:p>-2.375,91<text:s/></text:p>
          </table:table-cell>
          <table:table-cell office:value-type="float" office:value="-1881.45" table:style-name="ce18">
            <text:p>-1.881,45<text:s/></text:p>
          </table:table-cell>
          <table:table-cell office:value-type="float" office:value="3489.8" table:style-name="ce18">
            <text:p><text:s/>3.489,8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lter Ramos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74.32" table:style-name="ce18">
            <text:p><text:s/>9.17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36.85" table:style-name="ce18">
            <text:p>-2.736,85<text:s/></text:p>
          </table:table-cell>
          <table:table-cell office:value-type="float" office:value="-1467.02" table:style-name="ce18">
            <text:p>-1.467,02<text:s/></text:p>
          </table:table-cell>
          <table:table-cell office:value-type="float" office:value="4970.45" table:style-name="ce18">
            <text:p><text:s/>4.970,4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nda Claudia De Faria Ferrari Ro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20.22" table:style-name="ce18">
            <text:p><text:s/>1.320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97.48" table:style-name="ce18">
            <text:p>-2.197,4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997.63" table:style-name="ce18">
            <text:p><text:s/>6.997,6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nderlei Silv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2.52" table:style-name="ce18">
            <text:p>-1.432,52<text:s/></text:p>
          </table:table-cell>
          <table:table-cell office:value-type="float" office:value="-4731.99" table:style-name="ce18">
            <text:p>-4.731,99<text:s/></text:p>
          </table:table-cell>
          <table:table-cell office:value-type="float" office:value="1566.05" table:style-name="ce18">
            <text:p><text:s/>1.566,0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nessa Ayumi Higashi Miyake Tagaw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53.11" table:style-name="ce18">
            <text:p><text:s/>6.253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8.45" table:style-name="ce18">
            <text:p>-1.598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54.66" table:style-name="ce18">
            <text:p><text:s/>4.654,6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nessa Brito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06.6" table:style-name="ce18">
            <text:p>-2.406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88.94" table:style-name="ce18">
            <text:p><text:s/>5.688,9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nessa De Oliveir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20.62" table:style-name="ce18">
            <text:p><text:s/>1.520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96.63" table:style-name="ce18">
            <text:p>-2.696,63<text:s/></text:p>
          </table:table-cell>
          <table:table-cell office:value-type="float" office:value="-806.28" table:style-name="ce18">
            <text:p>-806,28<text:s/></text:p>
          </table:table-cell>
          <table:table-cell office:value-type="float" office:value="7141.41" table:style-name="ce18">
            <text:p><text:s/>7.141,4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nessa Martins Ram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154.22" table:style-name="ce18">
            <text:p>-5.154,22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8094.45" table:style-name="ce18">
            <text:p><text:s/>8.094,4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nessa Mitie Yamasaki Capat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43.74" table:style-name="ce21">
            <text:p>4.743,7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93.23" table:style-name="ce18">
            <text:p>-893,23<text:s/></text:p>
          </table:table-cell>
          <table:table-cell office:value-type="float" office:value="-991.98" table:style-name="ce18">
            <text:p>-991,98<text:s/></text:p>
          </table:table-cell>
          <table:table-cell office:value-type="float" office:value="2858.53" table:style-name="ce21">
            <text:p>2.858,5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nete Fernandes Zai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747.16" table:style-name="ce21">
            <text:p>7.747,16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27.28" table:style-name="ce18">
            <text:p>-2.027,28<text:s/></text:p>
          </table:table-cell>
          <table:table-cell office:value-type="float" office:value="-707.08" table:style-name="ce18">
            <text:p>-707,08<text:s/></text:p>
          </table:table-cell>
          <table:table-cell office:value-type="float" office:value="5012.8" table:style-name="ce21">
            <text:p>5.012,8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era Lucia Alves Sierpinsk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398.78" table:style-name="ce21">
            <text:p>7.398,7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75.06" table:style-name="ce18">
            <text:p>-1.675,06<text:s/></text:p>
          </table:table-cell>
          <table:table-cell office:value-type="float" office:value="-986.8" table:style-name="ce18">
            <text:p>-986,80<text:s/></text:p>
          </table:table-cell>
          <table:table-cell office:value-type="float" office:value="4736.92" table:style-name="ce21">
            <text:p>4.736,9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eronica Hitomi Shimabuku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478.41" table:style-name="ce21">
            <text:p>6.478,4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9.59" table:style-name="ce18">
            <text:p>-1.559,59<text:s/></text:p>
          </table:table-cell>
          <table:table-cell office:value-type="float" office:value="-40.31" table:style-name="ce18">
            <text:p>-40,31<text:s/></text:p>
          </table:table-cell>
          <table:table-cell office:value-type="float" office:value="4878.51" table:style-name="ce21">
            <text:p>4.878,5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eronica Pereira Lebr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185.7700000000004" table:style-name="ce21">
            <text:p>5.185,77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50.8699999999999" table:style-name="ce18">
            <text:p>-1.050,87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4104.71" table:style-name="ce21">
            <text:p>4.104,7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ictor Scarel Batista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3710.85" table:style-name="ce21">
            <text:p>13.710,8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3" table:style-name="ce18">
            <text:p>-3.83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2.2199999999993" table:style-name="ce21">
            <text:p>9.872,2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ilmar Douglas De Souza Pimenta</text:p>
          </table:table-cell>
          <table:table-cell office:value-type="string" table:style-name="ce20">
            <text:p>Agente de Defensoria Pública</text:p>
          </table:table-cell>
          <table:table-cell office:value-type="float" office:value="15013.63" table:style-name="ce21">
            <text:p>15.013,63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091.51" table:style-name="ce18">
            <text:p>-6.091,51<text:s/></text:p>
          </table:table-cell>
          <table:table-cell office:value-type="float" office:value="-3139.75" table:style-name="ce18">
            <text:p>-3.139,75<text:s/></text:p>
          </table:table-cell>
          <table:table-cell office:value-type="float" office:value="5782.37" table:style-name="ce21">
            <text:p>5.782,3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inicius De Moura Rib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36.74" table:style-name="ce21">
            <text:p>7.236,7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2.64" table:style-name="ce18">
            <text:p>-1.682,64<text:s/></text:p>
          </table:table-cell>
          <table:table-cell office:value-type="float" office:value="-205.11" table:style-name="ce18">
            <text:p>-205,11<text:s/></text:p>
          </table:table-cell>
          <table:table-cell office:value-type="float" office:value="5348.99" table:style-name="ce21">
            <text:p>5.348,99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inicius Parreira De Sou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36.74" table:style-name="ce21">
            <text:p>7.236,7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06.1199999999999" table:style-name="ce18">
            <text:p><text:s/>1.206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51.49" table:style-name="ce18">
            <text:p>-1.851,49<text:s/></text:p>
          </table:table-cell>
          <table:table-cell office:value-type="float" office:value="-1649.79" table:style-name="ce18">
            <text:p>-1.649,79<text:s/></text:p>
          </table:table-cell>
          <table:table-cell office:value-type="float" office:value="4941.58" table:style-name="ce21">
            <text:p>4.941,58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inicius Santiago De Freitas</text:p>
          </table:table-cell>
          <table:table-cell office:value-type="string" table:style-name="ce20">
            <text:p>Agente de Defensoria Pública</text:p>
          </table:table-cell>
          <table:table-cell office:value-type="float" office:value="13731.59" table:style-name="ce21">
            <text:p>13.731,5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74.3100000000004" table:style-name="ce18">
            <text:p>-4.174,31<text:s/></text:p>
          </table:table-cell>
          <table:table-cell office:value-type="float" office:value="-192.27" table:style-name="ce18">
            <text:p>-192,27<text:s/></text:p>
          </table:table-cell>
          <table:table-cell office:value-type="float" office:value="9365.01" table:style-name="ce21">
            <text:p>9.365,0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irginia Regina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6139.65" table:style-name="ce21">
            <text:p>16.139,6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496.8" table:style-name="ce18">
            <text:p>-6.496,80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9547.31" table:style-name="ce21">
            <text:p>9.547,3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iviane Costa De Souza Guizz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083.13" table:style-name="ce21">
            <text:p>7.083,13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-2192.19" table:style-name="ce21">
            <text:p>-2.192,19</text:p>
          </table:table-cell>
          <table:table-cell office:value-type="float" office:value="-827.61" table:style-name="ce21">
            <text:p>-827,61</text:p>
          </table:table-cell>
          <table:table-cell office:value-type="float" office:value="4063.33" table:style-name="ce21">
            <text:p>4.063,33</text:p>
          </table:table-cell>
          <table:table-cell table:number-columns-repeated="16372"/>
        </table:table-row>
        <table:table-row table:style-name="ro11">
          <table:table-cell/>
          <table:table-cell office:value-type="string" table:style-name="ce17">
            <text:p>Viviane Gonc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067.18" table:style-name="ce21">
            <text:p>5.067,1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8.75" table:style-name="ce18">
            <text:p><text:s/>948,75<text:s/></text:p>
          </table:table-cell>
          <table:table-cell office:value-type="string" table:style-name="ce22">
            <text:p>nov/2024 dez/2024 jan/2025</text:p>
          </table:table-cell>
          <table:table-cell office:value-type="float" office:value="-1247.0899999999999" table:style-name="ce21">
            <text:p>-1.247,09</text:p>
          </table:table-cell>
          <table:table-cell office:value-type="float" office:value="-73.31" table:style-name="ce21">
            <text:p>-73,31</text:p>
          </table:table-cell>
          <table:table-cell office:value-type="float" office:value="4695.53" table:style-name="ce21">
            <text:p>4.695,5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iviane Maria Gom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674.35" table:style-name="ce21">
            <text:p>8.674,3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-2344.1799999999998" table:style-name="ce21">
            <text:p>-2.344,18</text:p>
          </table:table-cell>
          <table:table-cell office:value-type="float" office:value="-2927" table:style-name="ce21">
            <text:p>-2.927,00</text:p>
          </table:table-cell>
          <table:table-cell office:value-type="float" office:value="3403.17" table:style-name="ce21">
            <text:p>3.403,1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ivianne Ferreira De Arruda Ormond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398.78" table:style-name="ce21">
            <text:p>7.398,7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-1875.18" table:style-name="ce21">
            <text:p>-1.875,18</text:p>
          </table:table-cell>
          <table:table-cell office:value-type="float" office:value="-43.21" table:style-name="ce21">
            <text:p>-43,21</text:p>
          </table:table-cell>
          <table:table-cell office:value-type="float" office:value="5480.39" table:style-name="ce21">
            <text:p>5.480,39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Wagner Paz Machad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572.1" table:style-name="ce21">
            <text:p>12.572,1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-3251.25" table:style-name="ce21">
            <text:p>-3.251,25</text:p>
          </table:table-cell>
          <table:table-cell office:value-type="float" office:value="-71.38" table:style-name="ce21">
            <text:p>-71,38</text:p>
          </table:table-cell>
          <table:table-cell office:value-type="float" office:value="9249.4699999999993" table:style-name="ce21">
            <text:p>9.249,4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Wagner Ramos Vieira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21.32" table:style-name="ce21">
            <text:p>7.221,3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-1914.4" table:style-name="ce18">
            <text:p>-1.914,40<text:s/></text:p>
          </table:table-cell>
          <table:table-cell office:value-type="float" office:value="-1193.46" table:style-name="ce21">
            <text:p>-1.193,46</text:p>
          </table:table-cell>
          <table:table-cell office:value-type="float" office:value="4113.46" table:style-name="ce21">
            <text:p>4.113,4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Weberton Fernandes Rodri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757.2199999999993" table:style-name="ce21">
            <text:p>8.757,2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-2538.63" table:style-name="ce21">
            <text:p>-2.538,63</text:p>
          </table:table-cell>
          <table:table-cell office:value-type="float" office:value="-2429.83" table:style-name="ce21">
            <text:p>-2.429,83</text:p>
          </table:table-cell>
          <table:table-cell office:value-type="float" office:value="3788.76" table:style-name="ce21">
            <text:p>3.788,7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Weder De Oliveira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398.78" table:style-name="ce21">
            <text:p>7.398,7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-1727.2" table:style-name="ce21">
            <text:p>-1.727,20</text:p>
          </table:table-cell>
          <table:table-cell office:value-type="float" office:value="-188.31" table:style-name="ce18">
            <text:p>-188,31<text:s/></text:p>
          </table:table-cell>
          <table:table-cell office:value-type="float" office:value="5483.27" table:style-name="ce21">
            <text:p>5.483,2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Wilherson Carlos Luiz</text:p>
          </table:table-cell>
          <table:table-cell office:value-type="string" table:style-name="ce20">
            <text:p>Agente de Defensoria Pública</text:p>
          </table:table-cell>
          <table:table-cell office:value-type="float" office:value="21019.69" table:style-name="ce21">
            <text:p>21.019,6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-8910.2900000000009" table:style-name="ce21">
            <text:p>-8.910,29</text:p>
          </table:table-cell>
          <table:table-cell office:value-type="float" office:value="-95.54" table:style-name="ce21">
            <text:p>-95,54</text:p>
          </table:table-cell>
          <table:table-cell office:value-type="float" office:value="12013.86" table:style-name="ce21">
            <text:p>12.013,86</text:p>
          </table:table-cell>
          <table:table-cell table:number-columns-repeated="16372"/>
        </table:table-row>
        <table:table-row table:style-name="ro11">
          <table:table-cell/>
          <table:table-cell office:value-type="string" table:style-name="ce17">
            <text:p>William Eduardo Leand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408.41" table:style-name="ce21">
            <text:p>7.408,4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08.82" table:style-name="ce18">
            <text:p><text:s/>1.808,82<text:s/></text:p>
          </table:table-cell>
          <table:table-cell office:value-type="string" table:style-name="ce22">
            <text:p>set/2024 out/2024 nov/2024 dez/2024 jan/2025</text:p>
          </table:table-cell>
          <table:table-cell office:value-type="float" office:value="-2221.1799999999998" table:style-name="ce21">
            <text:p>-2.221,18</text:p>
          </table:table-cell>
          <table:table-cell office:value-type="float" office:value="0" table:style-name="ce21">
            <text:p>0,00</text:p>
          </table:table-cell>
          <table:table-cell office:value-type="float" office:value="6996.05" table:style-name="ce21">
            <text:p>6.996,0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William Katayama</text:p>
          </table:table-cell>
          <table:table-cell office:value-type="string" table:style-name="ce20">
            <text:p>Agente de Defensoria Pública</text:p>
          </table:table-cell>
          <table:table-cell office:value-type="float" office:value="13966.17" table:style-name="ce21">
            <text:p>13.966,17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-4910.3" table:style-name="ce21">
            <text:p>-4.910,30</text:p>
          </table:table-cell>
          <table:table-cell office:value-type="float" office:value="-155.69999999999999" table:style-name="ce18">
            <text:p>-155,70<text:s/></text:p>
          </table:table-cell>
          <table:table-cell office:value-type="float" office:value="8900.17" table:style-name="ce21">
            <text:p>8.900,1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William Santos De Abreu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095.54" table:style-name="ce21">
            <text:p>8.095,5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-2666.63" table:style-name="ce21">
            <text:p>-2.666,63</text:p>
          </table:table-cell>
          <table:table-cell office:value-type="float" office:value="-46.45" table:style-name="ce21">
            <text:p>-46,45</text:p>
          </table:table-cell>
          <table:table-cell office:value-type="float" office:value="5382.46" table:style-name="ce21">
            <text:p>5.382,4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Willians Rocha Mont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186.09" table:style-name="ce21">
            <text:p>10.186,0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-2998.96" table:style-name="ce21">
            <text:p>-2.998,96</text:p>
          </table:table-cell>
          <table:table-cell office:value-type="float" office:value="0" table:style-name="ce21">
            <text:p>0,00</text:p>
          </table:table-cell>
          <table:table-cell office:value-type="float" office:value="7187.13" table:style-name="ce21">
            <text:p>7.187,1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Wilson Clayton Massamoto Goy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572.1" table:style-name="ce21">
            <text:p>12.572,1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-3502.69" table:style-name="ce21">
            <text:p>-3.502,69</text:p>
          </table:table-cell>
          <table:table-cell office:value-type="float" office:value="-673.3" table:style-name="ce21">
            <text:p>-673,30</text:p>
          </table:table-cell>
          <table:table-cell office:value-type="float" office:value="8396.11" table:style-name="ce21">
            <text:p>8.396,1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Wilson Goncalves Barcelos Junior</text:p>
          </table:table-cell>
          <table:table-cell office:value-type="string" table:style-name="ce20">
            <text:p>Agente de Defensoria Pública</text:p>
          </table:table-cell>
          <table:table-cell office:value-type="float" office:value="28912.91" table:style-name="ce21">
            <text:p>28.912,9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456.46" table:style-name="ce21">
            <text:p>14.456,46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-13099.69" table:style-name="ce21">
            <text:p>-13.099,69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30187.01" table:style-name="ce21">
            <text:p>30.187,0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Wilson Sadaitsi Akamin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66.37" table:style-name="ce21">
            <text:p>6.766,37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-1944.42" table:style-name="ce21">
            <text:p>-1.944,42</text:p>
          </table:table-cell>
          <table:table-cell office:value-type="float" office:value="-40.31" table:style-name="ce21">
            <text:p>-40,31</text:p>
          </table:table-cell>
          <table:table-cell office:value-type="float" office:value="4781.6400000000003" table:style-name="ce21">
            <text:p>4.781,6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Wivian Lucia Oli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398.78" table:style-name="ce21">
            <text:p>7.398,7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-2319.1" table:style-name="ce21">
            <text:p>-2.319,1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79.68" table:style-name="ce21">
            <text:p>5.079,68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Yamoni Pereira Do Lago</text:p>
          </table:table-cell>
          <table:table-cell office:value-type="string" table:style-name="ce20">
            <text:p>Agente de Defensoria Pública</text:p>
          </table:table-cell>
          <table:table-cell office:value-type="float" office:value="13402.85" table:style-name="ce21">
            <text:p>13.402,8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-5095.1000000000004" table:style-name="ce21">
            <text:p>-5.095,10</text:p>
          </table:table-cell>
          <table:table-cell office:value-type="float" office:value="-85.29" table:style-name="ce21">
            <text:p>-85,29</text:p>
          </table:table-cell>
          <table:table-cell office:value-type="float" office:value="8222.4599999999991" table:style-name="ce21">
            <text:p>8.222,4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Yasmin Fauze Mahmoud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119.1200000000008" table:style-name="ce21">
            <text:p>9.119,1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-2940.01" table:style-name="ce21">
            <text:p>-2.940,0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79.11" table:style-name="ce21">
            <text:p>6.179,1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Zoraide Caobianco Modenutte</text:p>
          </table:table-cell>
          <table:table-cell office:value-type="string" table:style-name="ce20">
            <text:p>Agente de Defensoria Pública</text:p>
          </table:table-cell>
          <table:table-cell office:value-type="float" office:value="11901.06" table:style-name="ce21">
            <text:p>11.901,06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-3807.72" table:style-name="ce21">
            <text:p>-3.807,72</text:p>
          </table:table-cell>
          <table:table-cell office:value-type="float" office:value="-79.34" table:style-name="ce21">
            <text:p>-79,34</text:p>
          </table:table-cell>
          <table:table-cell office:value-type="float" office:value="8014" table:style-name="ce21">
            <text:p>8.014,00</text:p>
          </table:table-cell>
          <table:table-cell table:number-columns-repeated="16372"/>
        </table:table-row>
        <table:table-row table:style-name="ro1">
          <table:table-cell/>
          <table:table-cell table:style-name="ce1"/>
          <table:table-cell table:style-name="ce2"/>
          <table:table-cell table:number-columns-repeated="5" table:style-name="ce3"/>
          <table:table-cell table:style-name="ce23"/>
          <table:table-cell table:number-columns-repeated="3" table:style-name="ce3"/>
          <table:table-cell table:number-columns-repeated="16372"/>
        </table:table-row>
        <table:table-row table:number-rows-repeated="363" table:style-name="ro1">
          <table:table-cell table:number-columns-repeated="8"/>
          <table:table-cell table:style-name="ce23"/>
          <table:table-cell table:number-columns-repeated="16375"/>
        </table:table-row>
        <table:table-row table:number-rows-repeated="1047093" table:style-name="ro1">
          <table:table-cell table:number-columns-repeated="16384"/>
        </table:table-row>
        <table:named-expressions>
          <table:named-range table:name="Print_Area" table:cell-range-address="Remuneração.$A$1:Remuneração.$L$187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date-style style:name="N36P0">
      <number:day/>
      <number:text>/</number:text>
      <number:month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RICARDO AMORIM LEITE</meta:initial-creator>
    <dc:creator>Marcelo Perruchio Noia</dc:creator>
    <meta:creation-date>2018-10-08T23:21:12Z</meta:creation-date>
    <dc:date>2025-05-14T21:01:48Z</dc:date>
    <meta:print-date>2018-10-08T23:47:16Z</meta:print-date>
    <meta:editing-cycles>4</meta:editing-cycles>
    <meta:editing-duration>PT995S</meta:editing-duration>
    <meta:user-defined meta:name="ContentTypeId">0x010100EA149E823DDE0E4E82C7000C84EAC8A2</meta:user-defined>
    <meta:user-defined meta:name="Order" meta:value-type="float">4127200</meta:user-defined>
  </office:meta>
</office:document-meta>
</file>