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4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5">
            <text:p>NOVEMBR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7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7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17">
            <text:p>b) indenização decorrente de indeferimento de compensação, por necessidade de serviço, nos termos do art. 134, §2º, da LC 988/06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17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8">
          <table:table-cell/>
          <table:table-cell table:style-name="ce1"/>
          <table:table-cell table:style-name="ce2"/>
          <table:table-cell office:value-type="string" table:number-columns-spanned="5" table:number-rows-spanned="1" table:style-name="ce19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134, §2º, LC 988/06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ele Aparecida Fernandes Mora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7.17" table:style-name="ce11">
            <text:p><text:s/>5.94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enor Ferreira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72.69" table:style-name="ce11">
            <text:p><text:s/>5.672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a De Bri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4.62" table:style-name="ce11">
            <text:p><text:s/>6.634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a Duarte Galvao De Franca Massouh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0.58" table:style-name="ce11">
            <text:p><text:s/>2.01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a Kalil Issa Pe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967.07" table:style-name="ce11">
            <text:p><text:s/>3.967,07<text:s/></text:p>
          </table:table-cell>
          <table:table-cell office:value-type="float" office:value="1576.26" table:style-name="ce11">
            <text:p><text:s/>1.57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a Mas R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9.36" table:style-name="ce11">
            <text:p><text:s/>5.319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a Mayer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112.47" table:style-name="ce11">
            <text:p><text:s/>4.112,4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a Rios Aurichio Cre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99.43" table:style-name="ce11">
            <text:p><text:s/>4.799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a Testi Tir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0.78" table:style-name="ce11">
            <text:p><text:s/>3.25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a Vinhas Bue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235.9500000000007" table:style-name="ce11">
            <text:p><text:s/>8.235,95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o Elias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3.43" table:style-name="ce11">
            <text:p><text:s/>4.42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o Lino Mendon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103.0300000000002" table:style-name="ce11">
            <text:p><text:s/>2.103,03<text:s/></text:p>
          </table:table-cell>
          <table:table-cell office:value-type="float" office:value="3200.49" table:style-name="ce11">
            <text:p><text:s/>3.200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o Peclat Nun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8.41" table:style-name="ce11">
            <text:p><text:s/>2.898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riano Pinheiro Machado Buos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0908.96" table:style-name="ce11">
            <text:p><text:s/>10.908,96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kira Koza Palmie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6242.94" table:style-name="ce11">
            <text:p><text:s/>6.242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ana Goncalves Cardos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3" table:style-name="ce11">
            <text:p><text:s/>3.083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andeson De Jesus Vid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824.83" table:style-name="ce11">
            <text:p><text:s/>5.824,83<text:s/></text:p>
          </table:table-cell>
          <table:table-cell office:value-type="float" office:value="5435.33" table:style-name="ce11">
            <text:p><text:s/>5.43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berto Zorigian Goncalves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102.28" table:style-name="ce11">
            <text:p><text:s/>4.102,28<text:s/></text:p>
          </table:table-cell>
          <table:table-cell office:value-type="float" office:value="5025.6099999999997" table:style-name="ce11">
            <text:p><text:s/>5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ssandra Pereira De Me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4.53" table:style-name="ce11">
            <text:p><text:s/>3.03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ssandra Pinh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21.32" table:style-name="ce11">
            <text:p><text:s/>5.12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ssandra Regina Januario Cint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103.98" table:style-name="ce11">
            <text:p><text:s/>8.103,98<text:s/></text:p>
          </table:table-cell>
          <table:table-cell office:value-type="float" office:value="3300.45" table:style-name="ce11">
            <text:p><text:s/>3.300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ssandro Izzo Cor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ssandro Valerio Follad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x Gomes Seix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860.35" table:style-name="ce11">
            <text:p><text:s/>3.860,35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x Goncalves Barreto Baptis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7.31" table:style-name="ce11">
            <text:p><text:s/>1.30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xandra Pinheiro De Cast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2780.78" table:style-name="ce11">
            <text:p><text:s/>42.780,78<text:s/></text:p>
          </table:table-cell>
          <table:table-cell office:value-type="float" office:value="4607.43" table:style-name="ce11">
            <text:p><text:s/>4.60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xandre Augusto Ferreira Dut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430.1200000000008" table:style-name="ce11">
            <text:p><text:s/>9.430,12<text:s/></text:p>
          </table:table-cell>
          <table:table-cell office:value-type="float" office:value="5922.99" table:style-name="ce11">
            <text:p><text:s/>5.92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xandre Graber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3.99" table:style-name="ce11">
            <text:p><text:s/>1.983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xandre Orsi Ne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3.87" table:style-name="ce11">
            <text:p><text:s/>4.16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xandro Pereira Soa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4.16" table:style-name="ce11">
            <text:p><text:s/>3.504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xei Hermann De Carvalho Kirchhoff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7040.55" table:style-name="ce11">
            <text:p><text:s/>7.04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ine Angela Brus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3.98" table:style-name="ce11">
            <text:p><text:s/>1.773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ine Do Couto Celesti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912.21" table:style-name="ce11">
            <text:p><text:s/>7.912,21<text:s/></text:p>
          </table:table-cell>
          <table:table-cell office:value-type="float" office:value="5047.43" table:style-name="ce11">
            <text:p><text:s/>5.04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ine Maria Fernandes Mora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ine Munhoz Seixas Vales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ine Prado Silva De Co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538.4" table:style-name="ce11">
            <text:p><text:s/>7.538,40<text:s/></text:p>
          </table:table-cell>
          <table:table-cell office:value-type="float" office:value="5068.74" table:style-name="ce11">
            <text:p><text:s/>5.068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ine Rodrigues Pe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1451.5" table:style-name="ce11">
            <text:p><text:s/>11.451,50<text:s/></text:p>
          </table:table-cell>
          <table:table-cell office:value-type="float" office:value="5612.27" table:style-name="ce11">
            <text:p><text:s/>5.612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ine Tarrazo Fehlow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0577.06" table:style-name="ce11">
            <text:p><text:s/>10.577,06<text:s/></text:p>
          </table:table-cell>
          <table:table-cell office:value-type="float" office:value="4662.07" table:style-name="ce11">
            <text:p><text:s/>4.662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ine Toyama Shiraki Nishikaw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5491.34" table:style-name="ce11">
            <text:p><text:s/>5.491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ison Dos Santos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lan Ramalho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080.42" table:style-name="ce11">
            <text:p><text:s/>5.080,42<text:s/></text:p>
          </table:table-cell>
          <table:table-cell office:value-type="float" office:value="4299.3" table:style-name="ce11">
            <text:p><text:s/>4.29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line Delbe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8478.52" table:style-name="ce11">
            <text:p><text:s/>68.478,52<text:s/></text:p>
          </table:table-cell>
          <table:table-cell office:value-type="float" office:value="4655.9399999999996" table:style-name="ce11">
            <text:p><text:s/>4.655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uisio Iunes Monti Ruggeri R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14.45" table:style-name="ce11">
            <text:p><text:s/>6.114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vimar Virgilio De Almei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.09" table:style-name="ce11">
            <text:p><text:s/>2.861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nda Cavalcante Ferven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5279.14" table:style-name="ce11">
            <text:p><text:s/>15.279,14<text:s/></text:p>
          </table:table-cell>
          <table:table-cell office:value-type="float" office:value="6863.79" table:style-name="ce11">
            <text:p><text:s/>6.863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nda Grazielli Cassiano Dia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15.36" table:style-name="ce11">
            <text:p><text:s/>315,3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nda Martins Soare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5.3599999999997" table:style-name="ce11">
            <text:p><text:s/>4.505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nda Moniz De Abreu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257.74" table:style-name="ce11">
            <text:p><text:s/>9.257,74<text:s/></text:p>
          </table:table-cell>
          <table:table-cell office:value-type="float" office:value="3943.85" table:style-name="ce11">
            <text:p><text:s/>3.94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nda Palmieri Frac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07.77" table:style-name="ce11">
            <text:p><text:s/>6.10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nda Pilon Barsoumi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1901.2" table:style-name="ce11">
            <text:p><text:s/>11.901,2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nda Pimentel Chinella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nda Polastro Schaef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nda Pontes De Siqueira Taterk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2801.45" table:style-name="ce11">
            <text:p><text:s/>12.801,45<text:s/></text:p>
          </table:table-cell>
          <table:table-cell office:value-type="float" office:value="14662.97" table:style-name="ce11">
            <text:p><text:s/>14.662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nda Ruiz Babadopul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3.67" table:style-name="ce11">
            <text:p><text:s/>3.023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Beatriz Meirelles De Miran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5.48" table:style-name="ce11">
            <text:p><text:s/>1.695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Braga Nobre Corre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12.27" table:style-name="ce11">
            <text:p><text:s/>6.412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a Cintra Fra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990.93" table:style-name="ce11">
            <text:p><text:s/>1.990,93<text:s/></text:p>
          </table:table-cell>
          <table:table-cell office:value-type="float" office:value="4095.3" table:style-name="ce11">
            <text:p><text:s/>4.095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a Franzin Bizzar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222.25" table:style-name="ce11">
            <text:p><text:s/>5.222,2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a Minutti No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027.2299999999996" table:style-name="ce11">
            <text:p><text:s/>5.027,23<text:s/></text:p>
          </table:table-cell>
          <table:table-cell office:value-type="float" office:value="5789.2" table:style-name="ce11">
            <text:p><text:s/>5.78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a Oliveira Golvim Schwan Mo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9418.0499999999993" table:style-name="ce11">
            <text:p><text:s/>9.418,05<text:s/></text:p>
          </table:table-cell>
          <table:table-cell office:value-type="float" office:value="4772.21" table:style-name="ce11">
            <text:p><text:s/>4.7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a Souza Reis Bra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73.2" table:style-name="ce11">
            <text:p><text:s/>6.373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valho Ferreira Bueno De Mor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884.24" table:style-name="ce11">
            <text:p><text:s/>5.884,24<text:s/></text:p>
          </table:table-cell>
          <table:table-cell office:value-type="float" office:value="13909.86" table:style-name="ce11">
            <text:p><text:s/>13.909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laudia Carvalho Shamilli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7658.34" table:style-name="ce11">
            <text:p><text:s/>57.658,34<text:s/></text:p>
          </table:table-cell>
          <table:table-cell office:value-type="float" office:value="2858.46" table:style-name="ce11">
            <text:p><text:s/>2.85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Helena Aiba Ague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333.72" table:style-name="ce11">
            <text:p><text:s/>4.333,72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Livia Motto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4245.2" table:style-name="ce11">
            <text:p><text:s/>14.245,20<text:s/></text:p>
          </table:table-cell>
          <table:table-cell office:value-type="float" office:value="3539.07" table:style-name="ce11">
            <text:p><text:s/>3.5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Luiza Moraes Bra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.91" table:style-name="ce11">
            <text:p><text:s/>1.680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Ambrogi Do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3.56" table:style-name="ce11">
            <text:p><text:s/>1.07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De Oliveira Castro Meirelles Lew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644.73" table:style-name="ce11">
            <text:p><text:s/>5.644,73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De Souza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4.9" table:style-name="ce11">
            <text:p><text:s/>5.81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Gaudencio De Figueir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95.2" table:style-name="ce11">
            <text:p><text:s/>13.495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Kayamori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Romani Lima Milanez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0815.400000000001" table:style-name="ce11">
            <text:p><text:s/>20.815,40<text:s/></text:p>
          </table:table-cell>
          <table:table-cell office:value-type="float" office:value="6731.83" table:style-name="ce11">
            <text:p><text:s/>6.73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Rita Souza Pra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838.96" table:style-name="ce11">
            <text:p><text:s/>2.838,96<text:s/></text:p>
          </table:table-cell>
          <table:table-cell office:value-type="float" office:value="4789.24" table:style-name="ce11">
            <text:p><text:s/>4.789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Simone Viana Cotta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804.62" table:style-name="ce11">
            <text:p><text:s/>6.804,62<text:s/></text:p>
          </table:table-cell>
          <table:table-cell office:value-type="float" office:value="5351.94" table:style-name="ce11">
            <text:p><text:s/>5.35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i Arantes Rodrig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erson Almeida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5726" table:style-name="ce11">
            <text:p><text:s/>15.726,00<text:s/></text:p>
          </table:table-cell>
          <table:table-cell office:value-type="float" office:value="6670.92" table:style-name="ce11">
            <text:p><text:s/>6.670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Alvino Pereira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6.04" table:style-name="ce11">
            <text:p><text:s/>2.22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Cadurin Cast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304.91" table:style-name="ce11">
            <text:p><text:s/>6.304,91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Eugenio Marcon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654.14" table:style-name="ce11">
            <text:p><text:s/>5.654,14<text:s/></text:p>
          </table:table-cell>
          <table:table-cell office:value-type="float" office:value="5478.56" table:style-name="ce11">
            <text:p><text:s/>5.47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7.5200000000004" table:style-name="ce11">
            <text:p><text:s/>4.367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Luiz Da Silva Arauj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349.58" table:style-name="ce11">
            <text:p><text:s/>6.349,58<text:s/></text:p>
          </table:table-cell>
          <table:table-cell office:value-type="float" office:value="4452.5200000000004" table:style-name="ce11">
            <text:p><text:s/>4.452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Luiz Gardinal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969.6" table:style-name="ce11">
            <text:p><text:s/>14.969,60<text:s/></text:p>
          </table:table-cell>
          <table:table-cell office:value-type="float" office:value="3238.2" table:style-name="ce11">
            <text:p><text:s/>3.238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Paulo Francisco Fasolino De Menez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95" table:style-name="ce11">
            <text:p><text:s/>1.257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Spilari Bernar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5658.4" table:style-name="ce11">
            <text:p><text:s/>5.658,40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Vicentini Gaz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8431.600000000006" table:style-name="ce11">
            <text:p><text:s/>68.431,60<text:s/></text:p>
          </table:table-cell>
          <table:table-cell office:value-type="float" office:value="6499.28" table:style-name="ce11">
            <text:p><text:s/>6.499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a Castilho Nami Haddad Barr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877.02" table:style-name="ce11">
            <text:p><text:s/>3.877,02<text:s/></text:p>
          </table:table-cell>
          <table:table-cell office:value-type="float" office:value="4732.5" table:style-name="ce11">
            <text:p><text:s/>4.73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a Da Silva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006.03" table:style-name="ce11">
            <text:p><text:s/>3.006,03<text:s/></text:p>
          </table:table-cell>
          <table:table-cell office:value-type="float" office:value="6862.54" table:style-name="ce11">
            <text:p><text:s/>6.86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a De Almeida Brunhari Bull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307.8100000000004" table:style-name="ce11">
            <text:p><text:s/>4.307,81<text:s/></text:p>
          </table:table-cell>
          <table:table-cell office:value-type="float" office:value="4426.7700000000004" table:style-name="ce11">
            <text:p><text:s/>4.426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a De Almeida Rossl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3.68" table:style-name="ce11">
            <text:p><text:s/>3.90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a Perencin De Arruda Ribeiro Ri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5.39" table:style-name="ce11">
            <text:p><text:s/>6.38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ia Rezende Tin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1286.72" table:style-name="ce11">
            <text:p><text:s/>11.286,72<text:s/></text:p>
          </table:table-cell>
          <table:table-cell office:value-type="float" office:value="2141.5500000000002" table:style-name="ce11">
            <text:p><text:s/>2.141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w Toshio Haya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2200.0700000000002" table:style-name="ce11">
            <text:p><text:s/>2.200,07<text:s/></text:p>
          </table:table-cell>
          <table:table-cell office:value-type="float" office:value="3174.32" table:style-name="ce11">
            <text:p><text:s/>3.174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gela De Lima Pieroni Deto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gelo De Camargo Dalbe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3697.7" table:style-name="ce11">
            <text:p><text:s/>3.69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isio Vieira Caixeta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na Cecilia Silva Ferreira De Oliveira Brech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970.2299999999996" table:style-name="ce11">
            <text:p><text:s/>4.970,23<text:s/></text:p>
          </table:table-cell>
          <table:table-cell office:value-type="float" office:value="1610" table:style-name="ce11">
            <text:p><text:s/>1.61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a Pereira Gay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11397.42" table:style-name="ce11">
            <text:p><text:s/>11.397,42<text:s/></text:p>
          </table:table-cell>
          <table:table-cell office:value-type="float" office:value="4282.74" table:style-name="ce11">
            <text:p><text:s/>4.28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Jose Maffezoli Lei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882.68" table:style-name="ce11">
            <text:p><text:s/>5.882,6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Machado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489.77" table:style-name="ce11">
            <text:p><text:s/>2.489,77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parecido Eduardo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52" table:style-name="ce11">
            <text:p><text:s/>6.954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iane Carolino De Padua Pascho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333.72" table:style-name="ce11">
            <text:p><text:s/>4.333,72<text:s/></text:p>
          </table:table-cell>
          <table:table-cell office:value-type="float" office:value="6808.47" table:style-name="ce11">
            <text:p><text:s/>6.808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ianne Kwon Iei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528.04" table:style-name="ce11">
            <text:p><text:s/>2.528,04<text:s/></text:p>
          </table:table-cell>
          <table:table-cell office:value-type="float" office:value="4955.08" table:style-name="ce11">
            <text:p><text:s/>4.955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thur Soares Pinto Mos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2842.11" table:style-name="ce11">
            <text:p><text:s/>2.842,11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tur Rega Lauand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3.23" table:style-name="ce11">
            <text:p><text:s/>3.40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ugusto Gallego Pe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611.78" table:style-name="ce11">
            <text:p><text:s/>6.611,78<text:s/></text:p>
          </table:table-cell>
          <table:table-cell office:value-type="float" office:value="5201.58" table:style-name="ce11">
            <text:p><text:s/>5.201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ugusto Guilherme Amorim Santos Barb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4083.71" table:style-name="ce11">
            <text:p><text:s/>4.08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urea Maria De Oliveira Manoe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arbara Magalhaes Aranha Korndorf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315.51" table:style-name="ce11">
            <text:p><text:s/>3.315,51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arbara Piffer Gran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3.46" table:style-name="ce11">
            <text:p><text:s/>2.82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eatriz Dos Santos Mat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050.22" table:style-name="ce11">
            <text:p><text:s/>5.050,22<text:s/></text:p>
          </table:table-cell>
          <table:table-cell office:value-type="float" office:value="3897.61" table:style-name="ce11">
            <text:p><text:s/>3.897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eatriz Ramos Vi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200.2299999999996" table:style-name="ce11">
            <text:p><text:s/>5.200,23<text:s/></text:p>
          </table:table-cell>
          <table:table-cell office:value-type="float" office:value="4387.41" table:style-name="ce11">
            <text:p><text:s/>4.38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eatriz Sutti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062.21" table:style-name="ce11">
            <text:p><text:s/>6.062,21<text:s/></text:p>
          </table:table-cell>
          <table:table-cell office:value-type="float" office:value="9042.2800000000007" table:style-name="ce11">
            <text:p><text:s/>9.042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enno Buchm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06.88" table:style-name="ce11">
            <text:p><text:s/>5.806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ernardo Faeda E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679.14" table:style-name="ce11">
            <text:p><text:s/>8.679,14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etania Devechi Ferra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0837.35" table:style-name="ce11">
            <text:p><text:s/>10.837,3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a Da Cunha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000.73" table:style-name="ce11">
            <text:p><text:s/>2.000,73<text:s/></text:p>
          </table:table-cell>
          <table:table-cell office:value-type="float" office:value="4267.1099999999997" table:style-name="ce11">
            <text:p><text:s/>4.26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a De Cassia Teixeira Almei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a Goncalves Da Silva Lour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786.1" table:style-name="ce11">
            <text:p><text:s/>5.786,10<text:s/></text:p>
          </table:table-cell>
          <table:table-cell office:value-type="float" office:value="4796.22" table:style-name="ce11">
            <text:p><text:s/>4.796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a Molina Hernandes Da Cos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812.06" table:style-name="ce11">
            <text:p><text:s/>2.812,06<text:s/></text:p>
          </table:table-cell>
          <table:table-cell office:value-type="float" office:value="3540.05" table:style-name="ce11">
            <text:p><text:s/>3.54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a Rigo Leopoldi Ribeiro Nun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663.69" table:style-name="ce11">
            <text:p><text:s/>7.663,69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a Simo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8" table:style-name="ce11">
            <text:p><text:s/>6.63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Amabile Brac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8.46" table:style-name="ce11">
            <text:p><text:s/>4.17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Batista Gomes Amartielo Medo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54" table:style-name="ce11">
            <text:p><text:s/>1.4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Boni Del Pre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395.88" table:style-name="ce11">
            <text:p><text:s/>5.395,88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Bortolucci Baghi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3.27" table:style-name="ce11">
            <text:p><text:s/>3.253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Cesar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309.56" table:style-name="ce11">
            <text:p><text:s/>6.309,56<text:s/></text:p>
          </table:table-cell>
          <table:table-cell office:value-type="float" office:value="3085.18" table:style-name="ce11">
            <text:p><text:s/>3.08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Damasco Dos Santos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880.3100000000004" table:style-name="ce11">
            <text:p><text:s/>4.880,31<text:s/></text:p>
          </table:table-cell>
          <table:table-cell office:value-type="float" office:value="2400.42" table:style-name="ce11">
            <text:p><text:s/>2.400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Diaz Napolit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22.85" table:style-name="ce11">
            <text:p><text:s/>5.422,85<text:s/></text:p>
          </table:table-cell>
          <table:table-cell office:value-type="float" office:value="4302.99" table:style-name="ce11">
            <text:p><text:s/>4.30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Girade Paris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5764.58" table:style-name="ce11">
            <text:p><text:s/>5.764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Lope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Marques Genti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7.3699999999999" table:style-name="ce11">
            <text:p><text:s/>1.227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Martinelli Scrigno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168.52" table:style-name="ce11">
            <text:p><text:s/>6.168,52<text:s/></text:p>
          </table:table-cell>
          <table:table-cell office:value-type="float" office:value="1493.84" table:style-name="ce11">
            <text:p><text:s/>1.49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Neves Ferreira Pache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Ricardo Miragaia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60191.64" table:style-name="ce11">
            <text:p><text:s/>60.191,6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Shimizu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3.41" table:style-name="ce11">
            <text:p><text:s/>3.573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Vinicius Stoppa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8417.81" table:style-name="ce11">
            <text:p><text:s/>8.417,81<text:s/></text:p>
          </table:table-cell>
          <table:table-cell office:value-type="float" office:value="5598.78" table:style-name="ce11">
            <text:p><text:s/>5.598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Zogaibe Batiste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121.1899999999996" table:style-name="ce11">
            <text:p><text:s/>4.121,19<text:s/></text:p>
          </table:table-cell>
          <table:table-cell office:value-type="float" office:value="6455.73" table:style-name="ce11">
            <text:p><text:s/>6.455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io Cesar Barbosa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3.8500000000004" table:style-name="ce11">
            <text:p><text:s/>4.29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io Haruo Uehara Izu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990.4" table:style-name="ce11">
            <text:p><text:s/>9.990,40<text:s/></text:p>
          </table:table-cell>
          <table:table-cell office:value-type="float" office:value="3935.87" table:style-name="ce11">
            <text:p><text:s/>3.935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io Jesus Granduque Jos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7200.57" table:style-name="ce11">
            <text:p><text:s/>7.200,57<text:s/></text:p>
          </table:table-cell>
          <table:table-cell office:value-type="float" office:value="5484.98" table:style-name="ce11">
            <text:p><text:s/>5.48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io Marcelo Dia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De Sousa Medeiros Torres Watanab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272.72" table:style-name="ce11">
            <text:p><text:s/>6.272,72<text:s/></text:p>
          </table:table-cell>
          <table:table-cell office:value-type="float" office:value="7064.52" table:style-name="ce11">
            <text:p><text:s/>7.064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Galvao Tourin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840.61" table:style-name="ce11">
            <text:p><text:s/>1.840,61<text:s/></text:p>
          </table:table-cell>
          <table:table-cell office:value-type="float" office:value="1571.77" table:style-name="ce11">
            <text:p><text:s/>1.571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Gervasoni Pellin Nobre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5761.79" table:style-name="ce11">
            <text:p><text:s/>25.761,79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Paronetti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0.7800000000002" table:style-name="ce11">
            <text:p><text:s/>2.15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Satolo Do Can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3.72" table:style-name="ce11">
            <text:p><text:s/>4.233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Ue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266.1000000000004" table:style-name="ce11">
            <text:p><text:s/>4.266,1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Ungar Jo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144.22" table:style-name="ce11">
            <text:p><text:s/>8.144,22<text:s/></text:p>
          </table:table-cell>
          <table:table-cell office:value-type="float" office:value="4270.9799999999996" table:style-name="ce11">
            <text:p><text:s/>4.270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a Battistetti Medeiros Baso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011.52" table:style-name="ce11">
            <text:p><text:s/>6.011,52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a Ferreira Zapparo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8.54" table:style-name="ce11">
            <text:p><text:s/>1.828,54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a Pinheiro Martin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990.93" table:style-name="ce11">
            <text:p><text:s/>1.990,93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Eduardo Afonso Rodrig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35.77" table:style-name="ce11">
            <text:p><text:s/>7.035,77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Eduardo Saltini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2350.36" table:style-name="ce11">
            <text:p><text:s/>12.350,36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Henrique Aciron Lour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9.75" table:style-name="ce11">
            <text:p><text:s/>5.539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Hideki Nakago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168.68" table:style-name="ce11">
            <text:p><text:s/>8.168,68<text:s/></text:p>
          </table:table-cell>
          <table:table-cell office:value-type="float" office:value="5791.42" table:style-name="ce11">
            <text:p><text:s/>5.791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Roberto I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177.01" table:style-name="ce11">
            <text:p><text:s/>4.177,01<text:s/></text:p>
          </table:table-cell>
          <table:table-cell office:value-type="float" office:value="6298.14" table:style-name="ce11">
            <text:p><text:s/>6.29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We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098.11" table:style-name="ce11">
            <text:p><text:s/>6.098,1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men Silvia De Moraes Bar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27.5" table:style-name="ce11">
            <text:p><text:s/>6.027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Brambila Be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6198.149999999994" table:style-name="ce11">
            <text:p><text:s/>66.198,15<text:s/></text:p>
          </table:table-cell>
          <table:table-cell office:value-type="float" office:value="6846.99" table:style-name="ce11">
            <text:p><text:s/>6.846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Costa Fiaes Bic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166.23" table:style-name="ce11">
            <text:p><text:s/>12.166,23<text:s/></text:p>
          </table:table-cell>
          <table:table-cell office:value-type="float" office:value="3321.76" table:style-name="ce11">
            <text:p><text:s/>3.321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De Melo Teubl Gaglia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305.4499999999998" table:style-name="ce11">
            <text:p><text:s/>2.305,45<text:s/></text:p>
          </table:table-cell>
          <table:table-cell office:value-type="float" office:value="7511.18" table:style-name="ce11">
            <text:p><text:s/>7.511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Guimaraes Rezen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0.82" table:style-name="ce11">
            <text:p><text:s/>3.75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Gurgel Lob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5207.49" table:style-name="ce11">
            <text:p><text:s/>5.207,4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Leite Lopez De Le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313.28" table:style-name="ce11">
            <text:p><text:s/>3.313,28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Lot Da Silva Nun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839.03" table:style-name="ce11">
            <text:p><text:s/>5.839,03<text:s/></text:p>
          </table:table-cell>
          <table:table-cell office:value-type="float" office:value="5721.16" table:style-name="ce11">
            <text:p><text:s/>5.72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Nunes Pannain Gio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9.5" table:style-name="ce11">
            <text:p><text:s/>6.54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Rangel Nog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7.08" table:style-name="ce11">
            <text:p><text:s/>1.11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Romani Brancali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4.44" table:style-name="ce11">
            <text:p><text:s/>10.144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276.58" table:style-name="ce11">
            <text:p><text:s/>6.276,58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Silveira Lobianco 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7.9" table:style-name="ce11">
            <text:p><text:s/>517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e Austregesilo De Athayde Pesso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8.42" table:style-name="ce11">
            <text:p><text:s/>2.078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e Ferreira Da Cu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598.85" table:style-name="ce11">
            <text:p><text:s/>8.598,85<text:s/></text:p>
          </table:table-cell>
          <table:table-cell office:value-type="float" office:value="4164.84" table:style-name="ce11">
            <text:p><text:s/>4.164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e Rocha Delmoni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9.41" table:style-name="ce11">
            <text:p><text:s/>809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ssia Zanchettin Michel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988.48" table:style-name="ce11">
            <text:p><text:s/>8.988,48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ssiano Fernandes Pinto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649.02" table:style-name="ce11">
            <text:p><text:s/>5.649,02<text:s/></text:p>
          </table:table-cell>
          <table:table-cell office:value-type="float" office:value="7220.35" table:style-name="ce11">
            <text:p><text:s/>7.22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tia Maria Brolaz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5395.13" table:style-name="ce11">
            <text:p><text:s/>65.395,13<text:s/></text:p>
          </table:table-cell>
          <table:table-cell office:value-type="float" office:value="6682.93" table:style-name="ce11">
            <text:p><text:s/>6.682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cilia Cardoso Soa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9420.06" table:style-name="ce11">
            <text:p><text:s/>49.420,06<text:s/></text:p>
          </table:table-cell>
          <table:table-cell office:value-type="float" office:value="4177.17" table:style-name="ce11">
            <text:p><text:s/>4.17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cilia Fonseca Bandeira De Me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2583.71" table:style-name="ce11">
            <text:p><text:s/>2.583,71<text:s/></text:p>
          </table:table-cell>
          <table:table-cell office:value-type="float" office:value="3521.91" table:style-name="ce11">
            <text:p><text:s/>3.521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cilia Nascimento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so Leo Yamashi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8.6400000000003" table:style-name="ce11">
            <text:p><text:s/>4.508,6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347.03" table:style-name="ce11">
            <text:p><text:s/>5.347,03<text:s/></text:p>
          </table:table-cell>
          <table:table-cell office:value-type="float" office:value="1720.9" table:style-name="ce11">
            <text:p><text:s/>1.720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sar Augusto Luiz Leonar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619.09" table:style-name="ce11">
            <text:p><text:s/>5.619,09<text:s/></text:p>
          </table:table-cell>
          <table:table-cell office:value-type="float" office:value="5899.45" table:style-name="ce11">
            <text:p><text:s/>5.899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rissa Portas Baptista Da Lu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88.59" table:style-name="ce11">
            <text:p><text:s/>6.18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a Abramo Ari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2.95" table:style-name="ce11">
            <text:p><text:s/>3.85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a Aoun Tannu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a Manning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3389.72" table:style-name="ce11">
            <text:p><text:s/>13.389,72<text:s/></text:p>
          </table:table-cell>
          <table:table-cell office:value-type="float" office:value="4696.9799999999996" table:style-name="ce11">
            <text:p><text:s/>4.69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Lucio De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396.7" table:style-name="ce11">
            <text:p><text:s/>5.396,7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int Rodrigues Corre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773.62" table:style-name="ce11">
            <text:p><text:s/>2.773,62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odoaldo Saguini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437.17" table:style-name="ce11">
            <text:p><text:s/>5.437,17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e Da Cruz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75.55" table:style-name="ce11">
            <text:p><text:s/>4.275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e Penhalver Jense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3872.05" table:style-name="ce11">
            <text:p><text:s/>13.872,05<text:s/></text:p>
          </table:table-cell>
          <table:table-cell office:value-type="float" office:value="3954.46" table:style-name="ce11">
            <text:p><text:s/>3.954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na Emy Yokaichiy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20" table:style-name="ce11">
            <text:p><text:s/>5.1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na Guelfi Goncal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33860.879999999997" table:style-name="ce11">
            <text:p><text:s/>33.860,88<text:s/></text:p>
          </table:table-cell>
          <table:table-cell office:value-type="float" office:value="4488.1400000000003" table:style-name="ce11">
            <text:p><text:s/>4.4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na Victor Garc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6.2" table:style-name="ce11">
            <text:p><text:s/>5.816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ynthia Pinto De Mendon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645.72" table:style-name="ce11">
            <text:p><text:s/>7.645,72<text:s/></text:p>
          </table:table-cell>
          <table:table-cell office:value-type="float" office:value="6682.21" table:style-name="ce11">
            <text:p><text:s/>6.68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Bidoia Don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330.7199999999993" table:style-name="ce11">
            <text:p><text:s/>8.330,72<text:s/></text:p>
          </table:table-cell>
          <table:table-cell office:value-type="float" office:value="5800.24" table:style-name="ce11">
            <text:p><text:s/>5.80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Durvault Roitberg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388.32" table:style-name="ce11">
            <text:p><text:s/>4.388,32<text:s/></text:p>
          </table:table-cell>
          <table:table-cell office:value-type="float" office:value="4771.3" table:style-name="ce11">
            <text:p><text:s/>4.771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Guimaraes Zveibi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8.32" table:style-name="ce11">
            <text:p><text:s/>2.01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Mobley Gri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59429.95" table:style-name="ce11">
            <text:p><text:s/>59.429,95<text:s/></text:p>
          </table:table-cell>
          <table:table-cell office:value-type="float" office:value="5407.48" table:style-name="ce11">
            <text:p><text:s/>5.40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Oliveira De Alcant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038.0899999999999" table:style-name="ce11">
            <text:p><text:s/>1.038,09<text:s/></text:p>
          </table:table-cell>
          <table:table-cell office:value-type="float" office:value="2762.29" table:style-name="ce11">
            <text:p><text:s/>2.762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Palotti Sec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8.7" table:style-name="ce11">
            <text:p><text:s/>4.23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Batalha Trette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419.32" table:style-name="ce11">
            <text:p><text:s/>7.419,32<text:s/></text:p>
          </table:table-cell>
          <table:table-cell office:value-type="float" office:value="5065.93" table:style-name="ce11">
            <text:p><text:s/>5.065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Franco L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233.83" table:style-name="ce11">
            <text:p><text:s/>5.233,83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Gabriel Piccolo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66.27" table:style-name="ce11">
            <text:p><text:s/>6.166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Sanchez Ita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0829.59" table:style-name="ce11">
            <text:p><text:s/>10.829,59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Singer Carneiro De Albuquerqu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Skromov De Albuquerqu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664.32" table:style-name="ce11">
            <text:p><text:s/>3.664,32<text:s/></text:p>
          </table:table-cell>
          <table:table-cell office:value-type="float" office:value="5904.9" table:style-name="ce11">
            <text:p><text:s/>5.90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Sollberg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8.76" table:style-name="ce11">
            <text:p><text:s/>6.898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Thomaz Crista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436.24" table:style-name="ce11">
            <text:p><text:s/>4.436,24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e Cristina Barba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144.38" table:style-name="ce11">
            <text:p><text:s/>3.144,38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e Cristina Do Nascimento Silva Pichin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886.17" table:style-name="ce11">
            <text:p><text:s/>4.886,1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la Bonilha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888" table:style-name="ce11">
            <text:p><text:s/>5.888,00<text:s/></text:p>
          </table:table-cell>
          <table:table-cell office:value-type="float" office:value="5715.65" table:style-name="ce11">
            <text:p><text:s/>5.715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le Cristina Uemu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37.15" table:style-name="ce11">
            <text:p><text:s/>3.73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le Gaiotto Junq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0.4" table:style-name="ce11">
            <text:p><text:s/>1.45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le Mitie Ki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60913.919999999998" table:style-name="ce11">
            <text:p><text:s/>60.913,92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le Rinaldi Barb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274.8799999999992" table:style-name="ce11">
            <text:p><text:s/>8.274,88<text:s/>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ly Salviano Pereir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811.9" table:style-name="ce11">
            <text:p><text:s/>3.811,90<text:s/></text:p>
          </table:table-cell>
          <table:table-cell office:value-type="float" office:value="4118.16" table:style-name="ce11">
            <text:p><text:s/>4.118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lo Caetano Silvestre Tor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713.74" table:style-name="ce11">
            <text:p><text:s/>4.713,74<text:s/></text:p>
          </table:table-cell>
          <table:table-cell office:value-type="float" office:value="2622" table:style-name="ce11">
            <text:p><text:s/>2.62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lo Kazuo Machado Miyazak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828.45" table:style-name="ce11">
            <text:p><text:s/>4.828,45<text:s/></text:p>
          </table:table-cell>
          <table:table-cell office:value-type="float" office:value="3901.59" table:style-name="ce11">
            <text:p><text:s/>3.901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lo Martins Orte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5624.7" table:style-name="ce11">
            <text:p><text:s/>5.624,7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20">
            <text:p>113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758.64" table:style-name="ce11">
            <text:p><text:s/>5.758,64<text:s/></text:p>
          </table:table-cell>
          <table:table-cell office:value-type="float" office:value="1751.78" table:style-name="ce11">
            <text:p><text:s/>1.751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lo Pereira Lei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803.51" table:style-name="ce11">
            <text:p><text:s/>7.803,51<text:s/></text:p>
          </table:table-cell>
          <table:table-cell office:value-type="float" office:value="3897.16" table:style-name="ce11">
            <text:p><text:s/>3.897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lo Tadeu Szigmond Fra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lo Vicente De Araujo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910.93" table:style-name="ce11">
            <text:p><text:s/>3.910,93<text:s/></text:p>
          </table:table-cell>
          <table:table-cell office:value-type="float" office:value="4144.34" table:style-name="ce11">
            <text:p><text:s/>4.144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 Eduardo Depine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5.68" table:style-name="ce11">
            <text:p><text:s/>6.055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 Quintanilha Failde De Azev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2107.13" table:style-name="ce11">
            <text:p><text:s/>12.107,13<text:s/></text:p>
          </table:table-cell>
          <table:table-cell office:value-type="float" office:value="4566.09" table:style-name="ce11">
            <text:p><text:s/>4.566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d Jose Vicente Martin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1.26" table:style-name="ce11">
            <text:p><text:s/>4.671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d Ramalho Herculano Band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bora Cristina Pezzu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bora De Vito Orio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6382.49" table:style-name="ce11">
            <text:p><text:s/>56.382,49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bora Helena Daher Montes Forl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2490.95" table:style-name="ce11">
            <text:p><text:s/>62.490,95<text:s/></text:p>
          </table:table-cell>
          <table:table-cell office:value-type="float" office:value="5293.11" table:style-name="ce11">
            <text:p><text:s/>5.29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bora Lopes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317.3" table:style-name="ce11">
            <text:p><text:s/>7.317,30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bora Machado Cavalca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3942.04" table:style-name="ce11">
            <text:p><text:s/>13.942,04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bora Rezende Dantas Mot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089.4" table:style-name="ce11">
            <text:p><text:s/>7.089,40<text:s/></text:p>
          </table:table-cell>
          <table:table-cell office:value-type="float" office:value="4801.76" table:style-name="ce11">
            <text:p><text:s/>4.801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ise Gomes Da Cunha Ture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99.95" table:style-name="ce11">
            <text:p><text:s/>7.499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ner Luiz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374.08" table:style-name="ce11">
            <text:p><text:s/>8.374,08<text:s/></text:p>
          </table:table-cell>
          <table:table-cell office:value-type="float" office:value="3775.84" table:style-name="ce11">
            <text:p><text:s/>3.775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nise De Souza Silva Caetano De Me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nise Melo Salaz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41.14" table:style-name="ce11">
            <text:p><text:s/>5.541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nise Nakano Veronez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nnis Gerson Camargo Ramos Sagret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3972.58" table:style-name="ce11">
            <text:p><text:s/>33.972,58<text:s/></text:p>
          </table:table-cell>
          <table:table-cell office:value-type="float" office:value="4363.18" table:style-name="ce11">
            <text:p><text:s/>4.363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Melo Nun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533.22" table:style-name="ce11">
            <text:p><text:s/>5.533,22<text:s/></text:p>
          </table:table-cell>
          <table:table-cell office:value-type="float" office:value="6282.56" table:style-name="ce11">
            <text:p><text:s/>6.28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ego Miguel Ferreira Cardo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466.47" table:style-name="ce11">
            <text:p><text:s/>1.466,47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ego Rezende Polach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2.71" table:style-name="ce11">
            <text:p><text:s/>2.752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ego Vale De Medei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ego Vitelli Vasco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943.57" table:style-name="ce11">
            <text:p><text:s/>2.943,57<text:s/></text:p>
          </table:table-cell>
          <table:table-cell office:value-type="float" office:value="4437.03" table:style-name="ce11">
            <text:p><text:s/>4.43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llyane De Sousa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ogo Cesar Peri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743.36" table:style-name="ce11">
            <text:p><text:s/>5.743,36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ogo De Almeida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6904.21" table:style-name="ce11">
            <text:p><text:s/>6.904,21<text:s/></text:p>
          </table:table-cell>
          <table:table-cell office:value-type="float" office:value="4244.58" table:style-name="ce11">
            <text:p><text:s/>4.244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ogo Del Blanco Dita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7.4399999999996" table:style-name="ce11">
            <text:p><text:s/>4.14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one Ribeiro Basil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631.93" table:style-name="ce11">
            <text:p><text:s/>3.631,93<text:s/></text:p>
          </table:table-cell>
          <table:table-cell office:value-type="float" office:value="5160.75" table:style-name="ce11">
            <text:p><text:s/>5.16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ouglas Ribeiro Basil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632.81" table:style-name="ce11">
            <text:p><text:s/>8.632,81<text:s/></text:p>
          </table:table-cell>
          <table:table-cell office:value-type="float" office:value="5661.16" table:style-name="ce11">
            <text:p><text:s/>5.66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ouglas Schauerhuber Nun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3364.37" table:style-name="ce11">
            <text:p><text:s/>13.364,37<text:s/></text:p>
          </table:table-cell>
          <table:table-cell office:value-type="float" office:value="6297.78" table:style-name="ce11">
            <text:p><text:s/>6.29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ouglas Tadashi Maga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8350.33" table:style-name="ce11">
            <text:p><text:s/>68.350,33<text:s/></text:p>
          </table:table-cell>
          <table:table-cell office:value-type="float" office:value="3819.04" table:style-name="ce11">
            <text:p><text:s/>3.81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gar Pierini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4.44" table:style-name="ce11">
            <text:p><text:s/>10.144,4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506.72" table:style-name="ce11">
            <text:p><text:s/>3.506,72<text:s/></text:p>
          </table:table-cell>
          <table:table-cell office:value-type="float" office:value="5408.66" table:style-name="ce11">
            <text:p><text:s/>5.408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Baker Valls Pe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2.75" table:style-name="ce11">
            <text:p><text:s/>2.51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Belmu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79.02" table:style-name="ce11">
            <text:p><text:s/>6.579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Ciaccia Rodrigues Cald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8.37" table:style-name="ce11">
            <text:p><text:s/>3.25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De Souza Kotak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988.48" table:style-name="ce11">
            <text:p><text:s/>8.988,48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Fonte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91.44" table:style-name="ce11">
            <text:p><text:s/>3.691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Jacomo Teix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3.37" table:style-name="ce11">
            <text:p><text:s/>1.753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Joao 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296.3" table:style-name="ce11">
            <text:p><text:s/>5.296,30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Queiroz Carboni Nog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508.97" table:style-name="ce11">
            <text:p><text:s/>7.508,97<text:s/></text:p>
          </table:table-cell>
          <table:table-cell office:value-type="float" office:value="2971.62" table:style-name="ce11">
            <text:p><text:s/>2.97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Terrac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3973.06" table:style-name="ce11">
            <text:p><text:s/>13.973,06<text:s/></text:p>
          </table:table-cell>
          <table:table-cell office:value-type="float" office:value="5762.57" table:style-name="ce11">
            <text:p><text:s/>5.762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aine Moraes Ruas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eonora Nanni Luce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8.75" table:style-name="ce11">
            <text:p><text:s/>6.768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sa Maria Rudge Ram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160.63" table:style-name="ce11">
            <text:p><text:s/>6.160,63<text:s/></text:p>
          </table:table-cell>
          <table:table-cell office:value-type="float" office:value="3057.23" table:style-name="ce11">
            <text:p><text:s/>3.05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zangela Oliveira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15.59" table:style-name="ce11">
            <text:p><text:s/>5.215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oisa Maximiano Go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1.32" table:style-name="ce11">
            <text:p><text:s/>3.37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thon Siecola Kersu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976.96" table:style-name="ce11">
            <text:p><text:s/>2.976,96<text:s/></text:p>
          </table:table-cell>
          <table:table-cell office:value-type="float" office:value="467.08" table:style-name="ce11">
            <text:p><text:s/>46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mmy Pereira Ot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 Guilherme Ferreira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723.12" table:style-name="ce11">
            <text:p><text:s/>1.723,12<text:s/></text:p>
          </table:table-cell>
          <table:table-cell office:value-type="float" office:value="4830.8999999999996" table:style-name="ce11">
            <text:p><text:s/>4.830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a Leoni Ebeling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9.89" table:style-name="ce11">
            <text:p><text:s/>3.92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a Marcilli Petro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3" table:style-name="ce11">
            <text:p><text:s/>3.32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 Saddi Arnese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2.83" table:style-name="ce11">
            <text:p><text:s/>4.0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De Vasconcellos Lima Pompe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980.8" table:style-name="ce11">
            <text:p><text:s/>4.980,80<text:s/></text:p>
          </table:table-cell>
          <table:table-cell office:value-type="float" office:value="3726.98" table:style-name="ce11">
            <text:p><text:s/>3.72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Doria Romari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990.4" table:style-name="ce11">
            <text:p><text:s/>9.990,40<text:s/></text:p>
          </table:table-cell>
          <table:table-cell office:value-type="float" office:value="5323.26" table:style-name="ce11">
            <text:p><text:s/>5.323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Ramos Da Silva Miran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8.5600000000004" table:style-name="ce11">
            <text:p><text:s/>4.12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stela Waksberg Guerr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879.02" table:style-name="ce11">
            <text:p><text:s/>1.879,02<text:s/></text:p>
          </table:table-cell>
          <table:table-cell office:value-type="float" office:value="5069" table:style-name="ce11">
            <text:p><text:s/>5.069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na Botelho Zapa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4.33" table:style-name="ce11">
            <text:p><text:s/>3.93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na Camargo Miranda Guer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6252.53" table:style-name="ce11">
            <text:p><text:s/>36.252,53<text:s/></text:p>
          </table:table-cell>
          <table:table-cell office:value-type="float" office:value="5868.69" table:style-name="ce11">
            <text:p><text:s/>5.868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na Dematte De Arruda Lem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8.55" table:style-name="ce11">
            <text:p><text:s/>3.858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na Ferraz Luz Mihich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5119.42" table:style-name="ce11">
            <text:p><text:s/>55.119,42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na Julia Oliveira Resen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958.45" table:style-name="ce11">
            <text:p><text:s/>5.958,45<text:s/></text:p>
          </table:table-cell>
          <table:table-cell office:value-type="float" office:value="4689.63" table:style-name="ce11">
            <text:p><text:s/>4.689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nne Carvalho Neves Xavi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893.05" table:style-name="ce11">
            <text:p><text:s/>2.893,05<text:s/></text:p>
          </table:table-cell>
          <table:table-cell office:value-type="float" office:value="3064.12" table:style-name="ce11">
            <text:p><text:s/>3.06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no Brandao Majora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2.5" table:style-name="ce11">
            <text:p><text:s/>3.21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o Henrique Espos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784.68" table:style-name="ce11">
            <text:p><text:s/>8.784,68<text:s/></text:p>
          </table:table-cell>
          <table:table-cell office:value-type="float" office:value="7492.03" table:style-name="ce11">
            <text:p><text:s/>7.492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o Jacyntho Sorg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0.79" table:style-name="ce11">
            <text:p><text:s/>1.810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o Mantovan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558.5" table:style-name="ce11">
            <text:p><text:s/>2.558,50<text:s/></text:p>
          </table:table-cell>
          <table:table-cell office:value-type="float" office:value="2284.59" table:style-name="ce11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ricio Bueno Via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ricio Feres Furl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.96" table:style-name="ce11">
            <text:p><text:s/>1.51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ricio Keidy Arakak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9.2700000000004" table:style-name="ce11">
            <text:p><text:s/>4.469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ricio Pereira Quintanilha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tima Taynara Dias Borg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7.47" table:style-name="ce11">
            <text:p><text:s/>2.03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Amorim Principes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3" table:style-name="ce11">
            <text:p><text:s/>2.48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Augusto Peres Pente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4694.52" table:style-name="ce11">
            <text:p><text:s/>14.694,52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Balduino Romari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9878.7999999999993" table:style-name="ce11">
            <text:p><text:s/>9.878,80<text:s/></text:p>
          </table:table-cell>
          <table:table-cell office:value-type="float" office:value="6140.53" table:style-name="ce11">
            <text:p><text:s/>6.14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Capra Da Cunha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2357.88" table:style-name="ce11">
            <text:p><text:s/>52.357,88<text:s/></text:p>
          </table:table-cell>
          <table:table-cell office:value-type="float" office:value="3239.07" table:style-name="ce11">
            <text:p><text:s/>3.2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De Castro Busne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691.85" table:style-name="ce11">
            <text:p><text:s/>6.691,85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Do Amaral Ma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115.8" table:style-name="ce11">
            <text:p><text:s/>3.115,80<text:s/></text:p>
          </table:table-cell>
          <table:table-cell office:value-type="float" office:value="2577.4" table:style-name="ce11">
            <text:p><text:s/>2.57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Hotz De Macedo Cu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348.32" table:style-name="ce11">
            <text:p><text:s/>3.348,32<text:s/></text:p>
          </table:table-cell>
          <table:table-cell office:value-type="float" office:value="2166.1799999999998" table:style-name="ce11">
            <text:p><text:s/>2.16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Pereira Magalh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924.6" table:style-name="ce11">
            <text:p><text:s/>3.924,60<text:s/></text:p>
          </table:table-cell>
          <table:table-cell office:value-type="float" office:value="3556.64" table:style-name="ce11">
            <text:p><text:s/>3.556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Pires Pe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7832.46" table:style-name="ce11">
            <text:p><text:s/>57.832,46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x Ricardo Nonato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89.8" table:style-name="ce11">
            <text:p><text:s/>4.389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x Roberto Damas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517.78" table:style-name="ce11">
            <text:p><text:s/>4.517,78<text:s/></text:p>
          </table:table-cell>
          <table:table-cell office:value-type="float" office:value="1399.35" table:style-name="ce11">
            <text:p><text:s/>1.39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Caccavali Mac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877.94" table:style-name="ce11">
            <text:p><text:s/>6.877,94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Capitanio Macagnani Sol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672.8" table:style-name="ce11">
            <text:p><text:s/>1.672,80<text:s/></text:p>
          </table:table-cell>
          <table:table-cell office:value-type="float" office:value="4120.6000000000004" table:style-name="ce11">
            <text:p><text:s/>4.120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Chammas Agostinho Gom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2709.99" table:style-name="ce11">
            <text:p><text:s/>62.709,99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Contrera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5.57" table:style-name="ce11">
            <text:p><text:s/>2.97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Correa Da Costa Benjami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610.6000000000004" table:style-name="ce11">
            <text:p><text:s/>4.610,60<text:s/></text:p>
          </table:table-cell>
          <table:table-cell office:value-type="float" office:value="3903.68" table:style-name="ce11">
            <text:p><text:s/>3.90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Costa Hue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Costa Teix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536.48" table:style-name="ce11">
            <text:p><text:s/>5.536,48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Cukier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4773.51" table:style-name="ce11">
            <text:p><text:s/>44.773,51<text:s/></text:p>
          </table:table-cell>
          <table:table-cell office:value-type="float" office:value="5410.4" table:style-name="ce11">
            <text:p><text:s/>5.41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Dutra Pinchia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0960.49" table:style-name="ce11">
            <text:p><text:s/>30.960,49<text:s/></text:p>
          </table:table-cell>
          <table:table-cell office:value-type="float" office:value="4065.53" table:style-name="ce11">
            <text:p><text:s/>4.065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Fernandes Gomes Roz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Maria De Lucena Bussing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589.5500000000002" table:style-name="ce11">
            <text:p><text:s/>2.589,55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Penteado Bale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2873.06" table:style-name="ce11">
            <text:p><text:s/>12.873,06<text:s/></text:p>
          </table:table-cell>
          <table:table-cell office:value-type="float" office:value="2836.15" table:style-name="ce11">
            <text:p><text:s/>2.83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Seara Conte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81.81" table:style-name="ce11">
            <text:p><text:s/>7.981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Silva Gui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026.78" table:style-name="ce11">
            <text:p><text:s/>5.026,78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Simo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9548.83" table:style-name="ce11">
            <text:p><text:s/>9.548,83<text:s/></text:p>
          </table:table-cell>
          <table:table-cell office:value-type="float" office:value="6117.44" table:style-name="ce11">
            <text:p><text:s/>6.11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Tatari Frazao De Vasconcel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323.6299999999992" table:style-name="ce11">
            <text:p><text:s/>9.323,63<text:s/></text:p>
          </table:table-cell>
          <table:table-cell office:value-type="float" office:value="6202.77" table:style-name="ce11">
            <text:p><text:s/>6.2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Artacho Carvalho Martin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1368.21" table:style-name="ce11">
            <text:p><text:s/>11.368,21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Catache Bori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5717.86" table:style-name="ce11">
            <text:p><text:s/>5.717,86<text:s/></text:p>
          </table:table-cell>
          <table:table-cell office:value-type="float" office:value="5942.22" table:style-name="ce11">
            <text:p><text:s/>5.942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Latorra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3.7700000000004" table:style-name="ce11">
            <text:p><text:s/>4.723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Nicolas Penco Juv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841.86" table:style-name="ce11">
            <text:p><text:s/>841,86<text:s/></text:p>
          </table:table-cell>
          <table:table-cell office:value-type="float" office:value="4010.31" table:style-name="ce11">
            <text:p><text:s/>4.010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Perez Da Cunha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5831.46" table:style-name="ce11">
            <text:p><text:s/>15.831,4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Pinheiro Gami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523.79" table:style-name="ce11">
            <text:p><text:s/>4.523,79<text:s/></text:p>
          </table:table-cell>
          <table:table-cell office:value-type="float" office:value="4131.3900000000003" table:style-name="ce11">
            <text:p><text:s/>4.131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Roberto Far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Rodolfo Merces Mor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6.73" table:style-name="ce11">
            <text:p><text:s/>1.776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Soares Tolome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3650.02" table:style-name="ce11">
            <text:p><text:s/>13.650,02<text:s/></text:p>
          </table:table-cell>
          <table:table-cell office:value-type="float" office:value="7199.4" table:style-name="ce11">
            <text:p><text:s/>7.199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ilipe Dias Rodrig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616.69" table:style-name="ce11">
            <text:p><text:s/>7.616,69<text:s/></text:p>
          </table:table-cell>
          <table:table-cell office:value-type="float" office:value="1321.37" table:style-name="ce11">
            <text:p><text:s/>1.32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ilipe Silva Santos Murin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42.87" table:style-name="ce11">
            <text:p><text:s/>4.94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ilovalter Moreira Dos Santos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96" table:style-name="ce11">
            <text:p><text:s/>5.39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lavia D Ur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lavia Laet Ribeiro De Almei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5159.61" table:style-name="ce11">
            <text:p><text:s/>15.159,61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lavia Quintaes Louvain Alvaren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4007.92" table:style-name="ce11">
            <text:p><text:s/>64.007,92<text:s/></text:p>
          </table:table-cell>
          <table:table-cell office:value-type="float" office:value="6095.32" table:style-name="ce11">
            <text:p><text:s/>6.095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lavia Stringari Mach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649.03" table:style-name="ce11">
            <text:p><text:s/>5.649,03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lavio Americo Frass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138.55" table:style-name="ce11">
            <text:p><text:s/>6.138,55<text:s/></text:p>
          </table:table-cell>
          <table:table-cell office:value-type="float" office:value="5586.26" table:style-name="ce11">
            <text:p><text:s/>5.58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lavio De Almeida Ponti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5950.89" table:style-name="ce11">
            <text:p><text:s/>5.950,89<text:s/></text:p>
          </table:table-cell>
          <table:table-cell office:value-type="float" office:value="2639.33" table:style-name="ce11">
            <text:p><text:s/>2.6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lavio De Oliveira Fri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923.99" table:style-name="ce11">
            <text:p><text:s/>2.923,99<text:s/></text:p>
          </table:table-cell>
          <table:table-cell office:value-type="float" office:value="5384.3" table:style-name="ce11">
            <text:p><text:s/>5.384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lorisvaldo Antonio Fiorentino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8.9399999999996" table:style-name="ce11">
            <text:p><text:s/>4.78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ane De Fatima Marq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84.64" table:style-name="ce11">
            <text:p><text:s/>6.784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Carlos Marques Matarez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0615.94" table:style-name="ce11">
            <text:p><text:s/>10.615,94<text:s/></text:p>
          </table:table-cell>
          <table:table-cell office:value-type="float" office:value="6726.06" table:style-name="ce11">
            <text:p><text:s/>6.726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Rom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769.13" table:style-name="ce11">
            <text:p><text:s/>4.769,13<text:s/></text:p>
          </table:table-cell>
          <table:table-cell office:value-type="float" office:value="2924.29" table:style-name="ce11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ederico Teubner De Almeida E Mont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7.3" table:style-name="ce11">
            <text:p><text:s/>2.87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abriel Garcia Solid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2.79" table:style-name="ce11">
            <text:p><text:s/>2.922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abriel Kenji Wasano Misak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8237.0400000000009" table:style-name="ce11">
            <text:p><text:s/>8.237,04<text:s/></text:p>
          </table:table-cell>
          <table:table-cell office:value-type="float" office:value="3186.31" table:style-name="ce11">
            <text:p><text:s/>3.18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abriel Machado Magl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72.99" table:style-name="ce11">
            <text:p><text:s/>5.87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abriela Freitas Aleixo Galvao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3.76" table:style-name="ce11">
            <text:p><text:s/>5.63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abriela Galetti Pimen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6972.48" table:style-name="ce11">
            <text:p><text:s/>6.972,48<text:s/></text:p>
          </table:table-cell>
          <table:table-cell office:value-type="float" office:value="5167.47" table:style-name="ce11">
            <text:p><text:s/>5.16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abriela Mosciaro Padu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1.62" table:style-name="ce11">
            <text:p><text:s/>4.08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abriela Raymundo Carn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abriele Estabile Bezer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1915.73" table:style-name="ce11">
            <text:p><text:s/>11.915,73<text:s/></text:p>
          </table:table-cell>
          <table:table-cell office:value-type="float" office:value="2444.5500000000002" table:style-name="ce11">
            <text:p><text:s/>2.444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diel Claudino De Araujo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nival Torres Dantas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raldo Sanches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69.15" table:style-name="ce11">
            <text:p><text:s/>6.169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sanne Fonseca Gom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886.85" table:style-name="ce11">
            <text:p><text:s/>1.886,85<text:s/></text:p>
          </table:table-cell>
          <table:table-cell office:value-type="float" office:value="5947.17" table:style-name="ce11">
            <text:p><text:s/>5.94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ancarlo Silkunas Foster Vay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799.94" table:style-name="ce11">
            <text:p><text:s/>3.799,94<text:s/></text:p>
          </table:table-cell>
          <table:table-cell office:value-type="float" office:value="3946.38" table:style-name="ce11">
            <text:p><text:s/>3.946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lmar Loretto Marino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2.99" table:style-name="ce11">
            <text:p><text:s/>3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ovana Devito Dos Santos Ro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252.06" table:style-name="ce11">
            <text:p><text:s/>7.252,06<text:s/></text:p>
          </table:table-cell>
          <table:table-cell office:value-type="float" office:value="2387.38" table:style-name="ce11">
            <text:p><text:s/>2.387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ovanna Blanco Magdale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5473.44" table:style-name="ce11">
            <text:p><text:s/>5.473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sela Camillo Casotti Teix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5.7600000000002" table:style-name="ce11">
            <text:p><text:s/>2.39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sele Souto Dura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5711.56" table:style-name="ce11">
            <text:p><text:s/>55.711,56<text:s/></text:p>
          </table:table-cell>
          <table:table-cell office:value-type="float" office:value="4695.63" table:style-name="ce11">
            <text:p><text:s/>4.695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sele Ximenes Vieira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800.98" table:style-name="ce11">
            <text:p><text:s/>2.800,98<text:s/></text:p>
          </table:table-cell>
          <table:table-cell office:value-type="float" office:value="6953.42" table:style-name="ce11">
            <text:p><text:s/>6.953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slaine Calix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uliano D Andre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6051.81" table:style-name="ce11">
            <text:p><text:s/>56.051,81<text:s/></text:p>
          </table:table-cell>
          <table:table-cell office:value-type="float" office:value="6127.42" table:style-name="ce11">
            <text:p><text:s/>6.127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ladius Alexandre Postinicoff Cagl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0.18" table:style-name="ce11">
            <text:p><text:s/>3.600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lauber Callega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3.09" table:style-name="ce11">
            <text:p><text:s/>3.72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lauco Mazetto Tavares Mo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6.71" table:style-name="ce11">
            <text:p><text:s/>4.336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regorio Giacomo Erri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regorio Soria Henriques Figueir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41.49" table:style-name="ce11">
            <text:p><text:s/>4.641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regory Amaral Rodrig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7.79" table:style-name="ce11">
            <text:p><text:s/>2.747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ilherme Augusto Campos Bed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8602.7000000000007" table:style-name="ce11">
            <text:p><text:s/>8.602,70<text:s/></text:p>
          </table:table-cell>
          <table:table-cell office:value-type="float" office:value="3305.28" table:style-name="ce11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ilherme De Oliveira Falei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1.6199999999999" table:style-name="ce11">
            <text:p><text:s/>1.19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ilherme Diniz Barb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4575.97" table:style-name="ce11">
            <text:p><text:s/>4.57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ilherme Feccini Gao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9.49" table:style-name="ce11">
            <text:p><text:s/>4.049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ilherme Krahenbuhl Silveira Picci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ilherme Paulo Marq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4528.21" table:style-name="ce11">
            <text:p><text:s/>4.528,21<text:s/></text:p>
          </table:table-cell>
          <table:table-cell office:value-type="float" office:value="2901.16" table:style-name="ce11">
            <text:p><text:s/>2.90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stavo Augusto Soares Dos Re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0.21" table:style-name="ce11">
            <text:p><text:s/>4.810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stavo Cabral Narciso Gianet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712.14" table:style-name="ce11">
            <text:p><text:s/>7.712,14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stavo Dias Cintra Mac Cracke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981.5" table:style-name="ce11">
            <text:p><text:s/>6.981,50<text:s/></text:p>
          </table:table-cell>
          <table:table-cell office:value-type="float" office:value="5863.65" table:style-name="ce11">
            <text:p><text:s/>5.863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stavo Goldzveig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824.42" table:style-name="ce11">
            <text:p><text:s/>4.824,42<text:s/></text:p>
          </table:table-cell>
          <table:table-cell office:value-type="float" office:value="5443.57" table:style-name="ce11">
            <text:p><text:s/>5.4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stavo Henrique D Auria Monz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7560.2" table:style-name="ce11">
            <text:p><text:s/>67.560,20<text:s/></text:p>
          </table:table-cell>
          <table:table-cell office:value-type="float" office:value="1704.4" table:style-name="ce11">
            <text:p><text:s/>1.704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stavo Octaviano Diniz Junq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36" table:style-name="ce11">
            <text:p><text:s/>6.76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stavo Pic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614.59" table:style-name="ce11">
            <text:p><text:s/>7.614,59<text:s/></text:p>
          </table:table-cell>
          <table:table-cell office:value-type="float" office:value="3975.16" table:style-name="ce11">
            <text:p><text:s/>3.97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stavo Pires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9.79" table:style-name="ce11">
            <text:p><text:s/>2.80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stavo Rodrigues Minate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98.04" table:style-name="ce11">
            <text:p><text:s/>6.69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stavo Samuel Da Silva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stavo Siqueira Marq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837.7" table:style-name="ce11">
            <text:p><text:s/>6.837,70<text:s/></text:p>
          </table:table-cell>
          <table:table-cell office:value-type="float" office:value="4679.9399999999996" table:style-name="ce11">
            <text:p><text:s/>4.679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amilton Neto Funch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493.37" table:style-name="ce11">
            <text:p><text:s/>4.493,37<text:s/></text:p>
          </table:table-cell>
          <table:table-cell office:value-type="float" office:value="5507.17" table:style-name="ce11">
            <text:p><text:s/>5.50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lena De Lacerda Rodrigues Lag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206.76" table:style-name="ce11">
            <text:p><text:s/>10.206,76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lena Lahtermaher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lena Pire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4799.3500000000004" table:style-name="ce11">
            <text:p><text:s/>4.799,35<text:s/></text:p>
          </table:table-cell>
          <table:table-cell office:value-type="float" office:value="5521.04" table:style-name="ce11">
            <text:p><text:s/>5.521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lena Rosa Rodrigues Cos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5.9" table:style-name="ce11">
            <text:p><text:s/>6.085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lena Rosal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3.3599999999997" table:style-name="ce11">
            <text:p><text:s/>4.303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llen Cristina Do Lago Ramos Compar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43.23" table:style-name="ce11">
            <text:p><text:s/>3.94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ndrinne Fontana Noordu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520.75" table:style-name="ce11">
            <text:p><text:s/>2.520,75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nrique Daher De Santa R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.8800000000001" table:style-name="ce11">
            <text:p><text:s/>1.040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oracio Xavier Franco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65.97" table:style-name="ce11">
            <text:p><text:s/>4.96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lka Saito Mill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90.12" table:style-name="ce11">
            <text:p><text:s/>7.890,1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4377.33" table:style-name="ce11">
            <text:p><text:s/>34.377,33<text:s/></text:p>
          </table:table-cell>
          <table:table-cell office:value-type="float" office:value="12569.06" table:style-name="ce11">
            <text:p><text:s/>12.569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lson Alves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3.15" table:style-name="ce11">
            <text:p><text:s/>2.24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sabela Halley Hatty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803.23" table:style-name="ce11">
            <text:p><text:s/>6.803,23<text:s/></text:p>
          </table:table-cell>
          <table:table-cell office:value-type="float" office:value="3230.79" table:style-name="ce11">
            <text:p><text:s/>3.230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sabela Veloso Monre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911.29" table:style-name="ce11">
            <text:p><text:s/>4.911,29<text:s/></text:p>
          </table:table-cell>
          <table:table-cell office:value-type="float" office:value="3466.05" table:style-name="ce11">
            <text:p><text:s/>3.46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sabella Benitez Gal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786.09" table:style-name="ce11">
            <text:p><text:s/>5.786,09<text:s/></text:p>
          </table:table-cell>
          <table:table-cell office:value-type="float" office:value="2103.09" table:style-name="ce11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sadora Brandao Arauj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uscia Dutra Barbo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4197.68" table:style-name="ce11">
            <text:p><text:s/>4.19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van Silveira Lai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53.98" table:style-name="ce11">
            <text:p><text:s/>3.653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iro Salvador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70005.740000000005" table:style-name="ce11">
            <text:p><text:s/>70.005,74<text:s/></text:p>
          </table:table-cell>
          <table:table-cell office:value-type="float" office:value="4100.9399999999996" table:style-name="ce11">
            <text:p><text:s/>4.100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mal Chok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70036.98" table:style-name="ce11">
            <text:p><text:s/>70.036,98<text:s/></text:p>
          </table:table-cell>
          <table:table-cell office:value-type="float" office:value="5720.04" table:style-name="ce11">
            <text:p><text:s/>5.720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ayna Lombis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333.72" table:style-name="ce11">
            <text:p><text:s/>4.333,72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ora Rocha Rosset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9.5300000000002" table:style-name="ce11">
            <text:p><text:s/>2.45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queline Marcele Alves Amar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872.18" table:style-name="ce11">
            <text:p><text:s/>3.872,18<text:s/></text:p>
          </table:table-cell>
          <table:table-cell office:value-type="float" office:value="2000.62" table:style-name="ce11">
            <text:p><text:s/>2.00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rden Marquel De Aquino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06.12" table:style-name="ce11">
            <text:p><text:s/>3.80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eanderson Da Silva Bisp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essica Maria Benedet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766.69" table:style-name="ce11">
            <text:p><text:s/>7.766,69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na Maria De Castro Goncalves O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1456.49" table:style-name="ce11">
            <text:p><text:s/>11.456,49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Felippe Belem De Gouvea Re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8574.57" table:style-name="ce11">
            <text:p><text:s/>8.574,57<text:s/></text:p>
          </table:table-cell>
          <table:table-cell office:value-type="float" office:value="5333.32" table:style-name="ce11">
            <text:p><text:s/>5.333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Finkler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4926.98" table:style-name="ce11">
            <text:p><text:s/>14.926,98<text:s/></text:p>
          </table:table-cell>
          <table:table-cell office:value-type="float" office:value="5484.94" table:style-name="ce11">
            <text:p><text:s/>5.48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Gabriel Monteiro E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3.14" table:style-name="ce11">
            <text:p><text:s/>5.70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Henrique Azevedo Tassina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Paulo Bonat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9306.12" table:style-name="ce11">
            <text:p><text:s/>29.306,12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Paulo Da Silva Santa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657.08" table:style-name="ce11">
            <text:p><text:s/>8.657,08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Paulo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144.38" table:style-name="ce11">
            <text:p><text:s/>3.144,38<text:s/></text:p>
          </table:table-cell>
          <table:table-cell office:value-type="float" office:value="4730" table:style-name="ce11">
            <text:p><text:s/>4.7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Ricardo Meira Amar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170.03" table:style-name="ce11">
            <text:p><text:s/>7.170,03<text:s/></text:p>
          </table:table-cell>
          <table:table-cell office:value-type="float" office:value="3063.76" table:style-name="ce11">
            <text:p><text:s/>3.06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emar Rodrigo Freit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0648.75" table:style-name="ce11">
            <text:p><text:s/>10.648,75<text:s/></text:p>
          </table:table-cell>
          <table:table-cell office:value-type="float" office:value="4427.66" table:style-name="ce11">
            <text:p><text:s/>4.42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nas Zoli Segu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7.66" table:style-name="ce11">
            <text:p><text:s/>2.30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rdana De Matos Nunes Roli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" table:style-name="ce11">
            <text:p><text:s/>160,00<text:s/></text:p>
          </table:table-cell>
          <table:table-cell office:value-type="float" office:value="8631.2999999999993" table:style-name="ce11">
            <text:p><text:s/>8.631,30<text:s/></text:p>
          </table:table-cell>
          <table:table-cell office:value-type="float" office:value="3752.18" table:style-name="ce11">
            <text:p><text:s/>3.752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Eduardo Men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46" table:style-name="ce11">
            <text:p><text:s/>1.36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Henrique Jacob Golin Ma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771.85" table:style-name="ce11">
            <text:p><text:s/>5.771,8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Luiz Amorim Ribas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Luiz De Almeida Sim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423.7" table:style-name="ce11">
            <text:p><text:s/>5.423,70<text:s/></text:p>
          </table:table-cell>
          <table:table-cell office:value-type="float" office:value="3550.46" table:style-name="ce11">
            <text:p><text:s/>3.550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Moacyr Doretto Nascimen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576.34" table:style-name="ce11">
            <text:p><text:s/>8.576,34<text:s/></text:p>
          </table:table-cell>
          <table:table-cell office:value-type="float" office:value="3259.5" table:style-name="ce11">
            <text:p><text:s/>3.25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Rodolfo Stutz Cu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161.5200000000004" table:style-name="ce11">
            <text:p><text:s/>5.161,52<text:s/></text:p>
          </table:table-cell>
          <table:table-cell office:value-type="float" office:value="5556.29" table:style-name="ce11">
            <text:p><text:s/>5.5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Victor Ramos Nog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.1600000000001" table:style-name="ce11">
            <text:p><text:s/>1.127,1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1482.83" table:style-name="ce11">
            <text:p><text:s/>11.482,83<text:s/></text:p>
          </table:table-cell>
          <table:table-cell office:value-type="float" office:value="3873.22" table:style-name="ce11">
            <text:p><text:s/>3.87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yce De Araujo Lisboa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4.7399999999998" table:style-name="ce11">
            <text:p><text:s/>2.45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yce Santo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228.26" table:style-name="ce11">
            <text:p><text:s/>5.228,26<text:s/></text:p>
          </table:table-cell>
          <table:table-cell office:value-type="float" office:value="4754.12" table:style-name="ce11">
            <text:p><text:s/>4.75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 Aparecida Roma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7170.24" table:style-name="ce11">
            <text:p><text:s/>7.170,24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Alves De Almeida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0168.52" table:style-name="ce11">
            <text:p><text:s/>10.168,52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Araujo Lemos Da Silva Mach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8" table:style-name="ce11">
            <text:p><text:s/>1.022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Do Val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8.6" table:style-name="ce11">
            <text:p><text:s/>3.21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Garcia Belloqu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1.44" table:style-name="ce11">
            <text:p><text:s/>6.761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Garcia Popic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57.31" table:style-name="ce11">
            <text:p><text:s/>6.65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Goncalves Miel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536.19" table:style-name="ce11">
            <text:p><text:s/>9.536,19<text:s/></text:p>
          </table:table-cell>
          <table:table-cell office:value-type="float" office:value="5680.4" table:style-name="ce11">
            <text:p><text:s/>5.68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Mamede Wiering De Bar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289.43" table:style-name="ce11">
            <text:p><text:s/>5.289,43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Maria Callegari Davans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029.85" table:style-name="ce11">
            <text:p><text:s/>8.029,85<text:s/></text:p>
          </table:table-cell>
          <table:table-cell office:value-type="float" office:value="6886.11" table:style-name="ce11">
            <text:p><text:s/>6.88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Martins De Carvalho Monnera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53.7299999999996" table:style-name="ce11">
            <text:p><text:s/>5.053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Pascutti Ferreira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394.39" table:style-name="ce11">
            <text:p><text:s/>8.394,39<text:s/></text:p>
          </table:table-cell>
          <table:table-cell office:value-type="float" office:value="6390.67" table:style-name="ce11">
            <text:p><text:s/>6.390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Pavan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8033.14" table:style-name="ce11">
            <text:p><text:s/>68.033,14<text:s/></text:p>
          </table:table-cell>
          <table:table-cell office:value-type="float" office:value="5984.7" table:style-name="ce11">
            <text:p><text:s/>5.984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Saad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608.19" table:style-name="ce11">
            <text:p><text:s/>6.608,19<text:s/></text:p>
          </table:table-cell>
          <table:table-cell office:value-type="float" office:value="4267.1099999999997" table:style-name="ce11">
            <text:p><text:s/>4.26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Salles Teixeira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9824.57" table:style-name="ce11">
            <text:p><text:s/>39.824,57<text:s/></text:p>
          </table:table-cell>
          <table:table-cell office:value-type="float" office:value="2447.35" table:style-name="ce11">
            <text:p><text:s/>2.447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Santoro Belange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207.52" table:style-name="ce11">
            <text:p><text:s/>6.207,52<text:s/></text:p>
          </table:table-cell>
          <table:table-cell office:value-type="float" office:value="4903.1400000000003" table:style-name="ce11">
            <text:p><text:s/>4.90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Spuri Bernar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6496.15" table:style-name="ce11">
            <text:p><text:s/>36.496,15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a Toyoshima Bue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3" table:style-name="ce11">
            <text:p><text:s/>4.34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e Taga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0.65" table:style-name="ce11">
            <text:p><text:s/>1.850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o Bassetto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980.8" table:style-name="ce11">
            <text:p><text:s/>4.980,80<text:s/></text:p>
          </table:table-cell>
          <table:table-cell office:value-type="float" office:value="2650" table:style-name="ce11">
            <text:p><text:s/>2.6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ano Pappalardo Gian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494.93" table:style-name="ce11">
            <text:p><text:s/>7.494,93<text:s/></text:p>
          </table:table-cell>
          <table:table-cell office:value-type="float" office:value="4139.8500000000004" table:style-name="ce11">
            <text:p><text:s/>4.13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o Camargo De Azev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976.05" table:style-name="ce11">
            <text:p><text:s/>97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o Cesar Marque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3.7600000000002" table:style-name="ce11">
            <text:p><text:s/>2.18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o Cesar Tanon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03.24" table:style-name="ce11">
            <text:p><text:s/>5.503,24<text:s/></text:p>
          </table:table-cell>
          <table:table-cell office:value-type="float" office:value="5551.72" table:style-name="ce11">
            <text:p><text:s/>5.55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o Cesar Vales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64761.55" table:style-name="ce11">
            <text:p><text:s/>64.761,55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o Groste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6.88" table:style-name="ce11">
            <text:p><text:s/>4.006,88<text:s/></text:p>
          </table:table-cell>
          <table:table-cell office:value-type="float" office:value="1516.05" table:style-name="ce11">
            <text:p><text:s/>1.516,0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20">
            <text:p>549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144.38" table:style-name="ce11">
            <text:p><text:s/>3.144,38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een Patricia Bandeira Pereira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ina Santos Salvad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611.78" table:style-name="ce11">
            <text:p><text:s/>6.611,78<text:s/></text:p>
          </table:table-cell>
          <table:table-cell office:value-type="float" office:value="7185.67" table:style-name="ce11">
            <text:p><text:s/>7.18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Janaina Castro Y Rodriguez De Fran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6.3900000000003" table:style-name="ce11">
            <text:p><text:s/>4.566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thya Beja Rome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tia Cilene Oliveira Giral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2074.08" table:style-name="ce11">
            <text:p><text:s/>12.074,08<text:s/></text:p>
          </table:table-cell>
          <table:table-cell office:value-type="float" office:value="4209.7700000000004" table:style-name="ce11">
            <text:p><text:s/>4.209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is Rabello Za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801.06" table:style-name="ce11">
            <text:p><text:s/>8.801,06<text:s/></text:p>
          </table:table-cell>
          <table:table-cell office:value-type="float" office:value="6886.11" table:style-name="ce11">
            <text:p><text:s/>6.88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ra Espolaor Verones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7.31" table:style-name="ce11">
            <text:p><text:s/>3.33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rissa Grimm Bak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20.18" table:style-name="ce11">
            <text:p><text:s/>6.720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ura Barbosa Ravagn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ura Joaquim Ta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2972.48" table:style-name="ce11">
            <text:p><text:s/>22.972,48<text:s/></text:p>
          </table:table-cell>
          <table:table-cell office:value-type="float" office:value="6163.13" table:style-name="ce11">
            <text:p><text:s/>6.16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ura Naves Filisbi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8871.81" table:style-name="ce11">
            <text:p><text:s/>68.871,81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ura Rodrigues Da Silva De Holanda Cavalca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0578.85" table:style-name="ce11">
            <text:p><text:s/>10.578,85<text:s/></text:p>
          </table:table-cell>
          <table:table-cell office:value-type="float" office:value="3424.76" table:style-name="ce11">
            <text:p><text:s/>3.424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ura Sarti Cort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85.02" table:style-name="ce11">
            <text:p><text:s/>3.58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uriane Matos Da Rocha Bar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3.59" table:style-name="ce11">
            <text:p><text:s/>2.06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andro De Castro Gom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981.5" table:style-name="ce11">
            <text:p><text:s/>4.981,50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andro De Castro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620.06" table:style-name="ce11">
            <text:p><text:s/>5.620,06<text:s/></text:p>
          </table:table-cell>
          <table:table-cell office:value-type="float" office:value="5670.25" table:style-name="ce11">
            <text:p><text:s/>5.670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andro De Col Los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351.2" table:style-name="ce11">
            <text:p><text:s/>5.351,20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andro De Marzo Barr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583.04" table:style-name="ce11">
            <text:p><text:s/>4.583,0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andro Silvestre Rodrigues E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4045.63" table:style-name="ce11">
            <text:p><text:s/>14.045,63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ila Rocha Spont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593.01" table:style-name="ce11">
            <text:p><text:s/>4.593,0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Arantes Vicent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994.44" table:style-name="ce11">
            <text:p><text:s/>6.994,44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Biagioni De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198.25" table:style-name="ce11">
            <text:p><text:s/>6.198,25<text:s/></text:p>
          </table:table-cell>
          <table:table-cell office:value-type="float" office:value="3706.87" table:style-name="ce11">
            <text:p><text:s/>3.706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De Aguiar Sil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Dias Yamagu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8773.84" table:style-name="ce11">
            <text:p><text:s/>8.773,84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Dos Santos Gonzales Manares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5356.99" table:style-name="ce11">
            <text:p><text:s/>15.356,99<text:s/></text:p>
          </table:table-cell>
          <table:table-cell office:value-type="float" office:value="5975.76" table:style-name="ce11">
            <text:p><text:s/>5.97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Goncalves Furtado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9990.4" table:style-name="ce11">
            <text:p><text:s/>9.990,40<text:s/></text:p>
          </table:table-cell>
          <table:table-cell office:value-type="float" office:value="5020.91" table:style-name="ce11">
            <text:p><text:s/>5.020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Nascimento De Pau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9990.4" table:style-name="ce11">
            <text:p><text:s/>9.990,40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Scofano Damasceno Peixo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203.04" table:style-name="ce11">
            <text:p><text:s/>4.203,04<text:s/></text:p>
          </table:table-cell>
          <table:table-cell office:value-type="float" office:value="3469.54" table:style-name="ce11">
            <text:p><text:s/>3.46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Seefeldt Cuog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0.37" table:style-name="ce11">
            <text:p><text:s/>4.100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el Lucas Lucariello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8773.7" table:style-name="ce11">
            <text:p><text:s/>18.773,70<text:s/></text:p>
          </table:table-cell>
          <table:table-cell office:value-type="float" office:value="3225.35" table:style-name="ce11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ticia De Mattos Brito Sal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ticia Lopes Soares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6.07" table:style-name="ce11">
            <text:p><text:s/>1.70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ticia Marquez De Avel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0578.85" table:style-name="ce11">
            <text:p><text:s/>10.578,85<text:s/></text:p>
          </table:table-cell>
          <table:table-cell office:value-type="float" office:value="3699.16" table:style-name="ce11">
            <text:p><text:s/>3.699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a Ruiz Loure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887.63" table:style-name="ce11">
            <text:p><text:s/>2.887,63<text:s/></text:p>
          </table:table-cell>
          <table:table-cell office:value-type="float" office:value="5385.81" table:style-name="ce11">
            <text:p><text:s/>5.38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ane Lindqquer Xavi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ane Silveira Mo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653.79" table:style-name="ce11">
            <text:p><text:s/>7.653,79<text:s/></text:p>
          </table:table-cell>
          <table:table-cell office:value-type="float" office:value="1685.94" table:style-name="ce11">
            <text:p><text:s/>1.685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gia Cintra De Lima Trind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292.37" table:style-name="ce11">
            <text:p><text:s/>4.292,37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gia Mafei Gui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006.43" table:style-name="ce11">
            <text:p><text:s/>5.006,43<text:s/></text:p>
          </table:table-cell>
          <table:table-cell office:value-type="float" office:value="5009.8999999999996" table:style-name="ce11">
            <text:p><text:s/>5.009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gia Stroesser Figueiro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4.34" table:style-name="ce11">
            <text:p><text:s/>4.854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lian Rodrigues M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5.48" table:style-name="ce11">
            <text:p><text:s/>3.845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liane Mageste Barb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231.84" table:style-name="ce11">
            <text:p><text:s/>5.231,84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a Mortense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via Correia Tino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212.4500000000007" table:style-name="ce11">
            <text:p><text:s/>8.212,45<text:s/></text:p>
          </table:table-cell>
          <table:table-cell office:value-type="float" office:value="4942.6899999999996" table:style-name="ce11">
            <text:p><text:s/>4.942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zandra Rabelo Duar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orena Pereira Santin Jardi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2.87" table:style-name="ce11">
            <text:p><text:s/>5.6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ama Rodrigues Da Costa Nun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5.6799999999998" table:style-name="ce11">
            <text:p><text:s/>2.285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an Campos Boldr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9462.31" table:style-name="ce11">
            <text:p><text:s/>39.462,31<text:s/></text:p>
          </table:table-cell>
          <table:table-cell office:value-type="float" office:value="5732.23" table:style-name="ce11">
            <text:p><text:s/>5.73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ana Barbosa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5178.41" table:style-name="ce11">
            <text:p><text:s/>5.178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ana Pereira Do Amar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858.78" table:style-name="ce11">
            <text:p><text:s/>2.858,78<text:s/></text:p>
          </table:table-cell>
          <table:table-cell office:value-type="float" office:value="5187.47" table:style-name="ce11">
            <text:p><text:s/>5.18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ana Trino De Medei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81.79" table:style-name="ce11">
            <text:p><text:s/>4.381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as Akira Pascoto Nishikaw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501.06" table:style-name="ce11">
            <text:p><text:s/>8.501,06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as Coelho Zan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1" table:style-name="ce11">
            <text:p><text:s/>1.022,8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20">
            <text:p>164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.56" table:style-name="ce11">
            <text:p><text:s/>1.67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as Jose Ribeiro Mac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0.34" table:style-name="ce11">
            <text:p><text:s/>4.240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as Matheus Moli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115.49" table:style-name="ce11">
            <text:p><text:s/>4.115,49<text:s/></text:p>
          </table:table-cell>
          <table:table-cell office:value-type="float" office:value="8292.2099999999991" table:style-name="ce11">
            <text:p><text:s/>8.29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as Pampana Baso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2.0200000000004" table:style-name="ce11">
            <text:p><text:s/>4.57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as Soares E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2195.9" table:style-name="ce11">
            <text:p><text:s/>2.195,9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as Takao Kobayas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5.38" table:style-name="ce11">
            <text:p><text:s/>1.435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 Thome Reiner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80180.38" table:style-name="ce11">
            <text:p><text:s/>80.180,38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Angelo Almeida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734.34" table:style-name="ce11">
            <text:p><text:s/>2.734,34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De Oliveira Fernandes Fortes Bala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7071.62" table:style-name="ce11">
            <text:p><text:s/>7.07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De Oliveira Marcaio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801.06" table:style-name="ce11">
            <text:p><text:s/>8.801,06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De Sousa Teix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471.78" table:style-name="ce11">
            <text:p><text:s/>1.471,78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Jordao Da Motta Armiliato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91.76" table:style-name="ce11">
            <text:p><text:s/>6.491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Maschietto Talli Sandova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Pinheiro Da Fonseca Ferra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818.82" table:style-name="ce11">
            <text:p><text:s/>3.818,82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Rocha Barros Veloni Alvaren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2710" table:style-name="ce11">
            <text:p><text:s/>62.710,00<text:s/></text:p>
          </table:table-cell>
          <table:table-cell office:value-type="float" office:value="3494.9" table:style-name="ce11">
            <text:p><text:s/>3.49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Rosa Pinheiro Rodrig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o Alencar Negrao Caser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838.42" table:style-name="ce11">
            <text:p><text:s/>4.838,42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o Castrequini Buful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53.43" table:style-name="ce11">
            <text:p><text:s/>4.75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o Dal Sasso Mass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6472.83" table:style-name="ce11">
            <text:p><text:s/>6.472,83<text:s/></text:p>
          </table:table-cell>
          <table:table-cell office:value-type="float" office:value="3794.19" table:style-name="ce11">
            <text:p><text:s/>3.79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o Pereira De Andr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778.71" table:style-name="ce11">
            <text:p><text:s/>1.778,71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o Mota Do Nascimen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1088.539999999994" table:style-name="ce11">
            <text:p><text:s/>71.088,54<text:s/></text:p>
          </table:table-cell>
          <table:table-cell office:value-type="float" office:value="3391" table:style-name="ce11">
            <text:p><text:s/>3.39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Carlos Rocha Guimar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3053.43" table:style-name="ce11">
            <text:p><text:s/>3.053,43<text:s/></text:p>
          </table:table-cell>
          <table:table-cell office:value-type="float" office:value="5544.64" table:style-name="ce11">
            <text:p><text:s/>5.544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Cesar Rossi Francis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8961.440000000002" table:style-name="ce11">
            <text:p><text:s/>68.961,44<text:s/></text:p>
          </table:table-cell>
          <table:table-cell office:value-type="float" office:value="2592.39" table:style-name="ce11">
            <text:p><text:s/>2.592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Felipe Di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638.78" table:style-name="ce11">
            <text:p><text:s/>5.638,78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Fernando Vilas Boas Bonache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888.34" table:style-name="ce11">
            <text:p><text:s/>7.888,34<text:s/></text:p>
          </table:table-cell>
          <table:table-cell office:value-type="float" office:value="3672.11" table:style-name="ce11">
            <text:p><text:s/>3.67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Guilherme Pereira Delledo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481.25" table:style-name="ce11">
            <text:p><text:s/>8.481,25<text:s/></text:p>
          </table:table-cell>
          <table:table-cell office:value-type="float" office:value="7691.11" table:style-name="ce11">
            <text:p><text:s/>7.691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Gustavo Cordeiro Sturi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8.6400000000003" table:style-name="ce11">
            <text:p><text:s/>4.508,6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860.85" table:style-name="ce11">
            <text:p><text:s/>1.860,85<text:s/></text:p>
          </table:table-cell>
          <table:table-cell office:value-type="float" office:value="2825.99" table:style-name="ce11">
            <text:p><text:s/>2.825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Gustavo Fontanetti Alve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783.44" table:style-name="ce11">
            <text:p><text:s/>5.783,44<text:s/></text:p>
          </table:table-cell>
          <table:table-cell office:value-type="float" office:value="7207.84" table:style-name="ce11">
            <text:p><text:s/>7.207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Marcelo Mendonca Bernar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437.37" table:style-name="ce11">
            <text:p><text:s/>6.437,37<text:s/></text:p>
          </table:table-cell>
          <table:table-cell office:value-type="float" office:value="5829.74" table:style-name="ce11">
            <text:p><text:s/>5.82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a Cassula Piasent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2.8100000000004" table:style-name="ce11">
            <text:p><text:s/>5.00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a Hamud Morato De Andr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9.74" table:style-name="ce11">
            <text:p><text:s/>4.17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Antonio Felipe Franchi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74.8" table:style-name="ce11">
            <text:p><text:s/>3.4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Antonio Silva Bressan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67469.149999999994" table:style-name="ce11">
            <text:p><text:s/>67.469,15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Carlos Favero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6600.69" table:style-name="ce11">
            <text:p><text:s/>6.600,69<text:s/></text:p>
          </table:table-cell>
          <table:table-cell office:value-type="float" office:value="6254.66" table:style-name="ce11">
            <text:p><text:s/>6.254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Eduardo De Toledo Coe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Eduardo Kawano Di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1.74" table:style-name="ce11">
            <text:p><text:s/>3.981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Felipe Azevedo Fagun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960.22" table:style-name="ce11">
            <text:p><text:s/>5.960,22<text:s/></text:p>
          </table:table-cell>
          <table:table-cell office:value-type="float" office:value="6285.84" table:style-name="ce11">
            <text:p><text:s/>6.285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Felipe Vanzella Rufi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9699.94" table:style-name="ce11">
            <text:p><text:s/>9.699,94<text:s/></text:p>
          </table:table-cell>
          <table:table-cell office:value-type="float" office:value="5212.75" table:style-name="ce11">
            <text:p><text:s/>5.21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Fernando Baby Miran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Otavio Contim Ferra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3010.19" table:style-name="ce11">
            <text:p><text:s/>13.010,19<text:s/></text:p>
          </table:table-cell>
          <table:table-cell office:value-type="float" office:value="3643.02" table:style-name="ce11">
            <text:p><text:s/>3.643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Rascovsk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2.2299999999996" table:style-name="ce11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a Lins Velo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5.99" table:style-name="ce11">
            <text:p><text:s/>4.815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a Tosetti Sil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413.63" table:style-name="ce11">
            <text:p><text:s/>16.413,6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iara Cangucu Marfina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456.7199999999998" table:style-name="ce11">
            <text:p><text:s/>2.456,72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ilane Ramos Dos Santos Rodrigue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92.75" table:style-name="ce11">
            <text:p><text:s/>5.29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ira Coraci Dini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-2080" table:style-name="ce11">
            <text:p>-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9.04" table:style-name="ce11">
            <text:p><text:s/>4.02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ira Ferreira Tas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623.85" table:style-name="ce11">
            <text:p><text:s/>8.623,85<text:s/></text:p>
          </table:table-cell>
          <table:table-cell office:value-type="float" office:value="5479.3" table:style-name="ce11">
            <text:p><text:s/>5.47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nuela Beatriz Gomes Battagl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668.73" table:style-name="ce11">
            <text:p><text:s/>8.668,73<text:s/></text:p>
          </table:table-cell>
          <table:table-cell office:value-type="float" office:value="4506.12" table:style-name="ce11">
            <text:p><text:s/>4.50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a Renata Da Mota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9.7" table:style-name="ce11">
            <text:p><text:s/>4.16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 Benetti Bo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228.1" table:style-name="ce11">
            <text:p><text:s/>6.228,10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li Penedo Delgado Gom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Bonilha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2.84" table:style-name="ce11">
            <text:p><text:s/>2.94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Carneiro Nov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62" table:style-name="ce11">
            <text:p><text:s/>6.954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Dayrell Viv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2.13" table:style-name="ce11">
            <text:p><text:s/>5.652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Martiniano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785.54" table:style-name="ce11">
            <text:p><text:s/>5.785,54<text:s/></text:p>
          </table:table-cell>
          <table:table-cell office:value-type="float" office:value="5947.17" table:style-name="ce11">
            <text:p><text:s/>5.94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Harumi Rezende Kobu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Regina Garut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Rossi Cora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0405.469999999999" table:style-name="ce11">
            <text:p><text:s/>10.405,47<text:s/></text:p>
          </table:table-cell>
          <table:table-cell office:value-type="float" office:value="5947.17" table:style-name="ce11">
            <text:p><text:s/>5.94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 Andre De Freit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 Christiano Chibebe Wall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4961.3" table:style-name="ce11">
            <text:p><text:s/>4.961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s Henrique Caetano Do Nascimen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84.94" table:style-name="ce11">
            <text:p><text:s/>5.88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s Vinicius Manso Lopes Gom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us Vinicius Rib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884.08" table:style-name="ce11">
            <text:p><text:s/>2.884,08<text:s/></text:p>
          </table:table-cell>
          <table:table-cell office:value-type="float" office:value="6766.6" table:style-name="ce11">
            <text:p><text:s/>6.766,6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20">
            <text:p>563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Angelica Abud Chinaglia Bempensa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11253.39" table:style-name="ce11">
            <text:p><text:s/>11.253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Auxiliadora Santos Ess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Beatriz De Alcantara 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544.19" table:style-name="ce11">
            <text:p><text:s/>7.544,19<text:s/></text:p>
          </table:table-cell>
          <table:table-cell office:value-type="float" office:value="2434.79" table:style-name="ce11">
            <text:p><text:s/>2.43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Beatriz Gomes Mach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244.39" table:style-name="ce11">
            <text:p><text:s/>9.244,39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Camila Azevedo Bar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9031.38" table:style-name="ce11">
            <text:p><text:s/>49.031,38<text:s/></text:p>
          </table:table-cell>
          <table:table-cell office:value-type="float" office:value="1601.62" table:style-name="ce11">
            <text:p><text:s/>1.60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Carolina Pereira Magalh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312.3599999999997" table:style-name="ce11">
            <text:p><text:s/>4.312,36<text:s/></text:p>
          </table:table-cell>
          <table:table-cell office:value-type="float" office:value="6670.92" table:style-name="ce11">
            <text:p><text:s/>6.670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Cecilia Remoli De Souza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030.18" table:style-name="ce11">
            <text:p><text:s/>6.030,18<text:s/></text:p>
          </table:table-cell>
          <table:table-cell office:value-type="float" office:value="5730.67" table:style-name="ce11">
            <text:p><text:s/>5.730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Clara Paletta Lom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3.43" table:style-name="ce11">
            <text:p><text:s/>4.51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Claudia Goncalves Solano Pe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olores Mac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5.18" table:style-name="ce11">
            <text:p><text:s/>2.97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Fernanda Alves Bor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7.68" table:style-name="ce11">
            <text:p><text:s/>2.01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Fernanda Dos Santos Elias Magl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32.99" table:style-name="ce11">
            <text:p><text:s/>4.13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Fernanda Ghannage Barbosa Segamar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212" table:style-name="ce11">
            <text:p><text:s/>8.212,00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Isabel Toledo Del R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1.89" table:style-name="ce11">
            <text:p><text:s/>2.391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Julia Goncal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7.81" table:style-name="ce11">
            <text:p><text:s/>1.39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Teresa Bastia Vi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5050.12" table:style-name="ce11">
            <text:p><text:s/>65.050,12<text:s/></text:p>
          </table:table-cell>
          <table:table-cell office:value-type="float" office:value="4684.4399999999996" table:style-name="ce11">
            <text:p><text:s/>4.684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Victoria De Barros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2608.06" table:style-name="ce11">
            <text:p><text:s/>2.608,0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Borgheresi Duar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954.36" table:style-name="ce11">
            <text:p><text:s/>6.954,36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Carvalho Nog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4824.17" table:style-name="ce11">
            <text:p><text:s/>4.824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Chaib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51.34" table:style-name="ce11">
            <text:p><text:s/>7.351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Costa De Pai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92.3700000000008" table:style-name="ce11">
            <text:p><text:s/>8.992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Dalber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8.25" table:style-name="ce11">
            <text:p><text:s/>1.858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De Gouvea Guar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808.06" table:style-name="ce11">
            <text:p><text:s/>1.808,06<text:s/></text:p>
          </table:table-cell>
          <table:table-cell office:value-type="float" office:value="4403.92" table:style-name="ce11">
            <text:p><text:s/>4.403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De Souza Lima Lauand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244.14" table:style-name="ce11">
            <text:p><text:s/>3.244,14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Ferreira Cavalca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333.72" table:style-name="ce11">
            <text:p><text:s/>4.333,72<text:s/></text:p>
          </table:table-cell>
          <table:table-cell office:value-type="float" office:value="9175.4500000000007" table:style-name="ce11">
            <text:p><text:s/>9.175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Leite Figueir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4122.85" table:style-name="ce11">
            <text:p><text:s/>14.122,85<text:s/></text:p>
          </table:table-cell>
          <table:table-cell office:value-type="float" office:value="4423.38" table:style-name="ce11">
            <text:p><text:s/>4.423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Melo Bia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893.05" table:style-name="ce11">
            <text:p><text:s/>2.893,05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Pagano Gil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690.32" table:style-name="ce11">
            <text:p><text:s/>8.690,32<text:s/></text:p>
          </table:table-cell>
          <table:table-cell office:value-type="float" office:value="3584.33" table:style-name="ce11">
            <text:p><text:s/>3.58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Salomao Carr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99.3" table:style-name="ce11">
            <text:p><text:s/>6.69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Silva Galo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2868.69" table:style-name="ce11">
            <text:p><text:s/>12.868,69<text:s/></text:p>
          </table:table-cell>
          <table:table-cell office:value-type="float" office:value="6345.9" table:style-name="ce11">
            <text:p><text:s/>6.345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Teixeira Zequini Massa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980.8" table:style-name="ce11">
            <text:p><text:s/>4.980,80<text:s/></text:p>
          </table:table-cell>
          <table:table-cell office:value-type="float" office:value="4129.4799999999996" table:style-name="ce11">
            <text:p><text:s/>4.129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Tonolli Chiavone Delchia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5.6" table:style-name="ce11">
            <text:p><text:s/>4.08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Zakia Cavalca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261.54" table:style-name="ce11">
            <text:p><text:s/>6.261,54<text:s/></text:p>
          </table:table-cell>
          <table:table-cell office:value-type="float" office:value="3500.09" table:style-name="ce11">
            <text:p><text:s/>3.50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e Vinci Zamp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8028.04" table:style-name="ce11">
            <text:p><text:s/>48.028,04<text:s/></text:p>
          </table:table-cell>
          <table:table-cell office:value-type="float" office:value="7040.55" table:style-name="ce11">
            <text:p><text:s/>7.04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cy Rehder Coelho Cam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2569.6" table:style-name="ce11">
            <text:p><text:s/>12.569,60<text:s/></text:p>
          </table:table-cell>
          <table:table-cell office:value-type="float" office:value="13909.86" table:style-name="ce11">
            <text:p><text:s/>13.909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ela Moni Marins Toze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48.2" table:style-name="ce11">
            <text:p><text:s/>5.548,20<text:s/></text:p>
          </table:table-cell>
          <table:table-cell office:value-type="float" office:value="3606.5" table:style-name="ce11">
            <text:p><text:s/>3.606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lia Da Silva Mac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2597.89" table:style-name="ce11">
            <text:p><text:s/>2.597,89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na Costa Craveiro Peixo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739.77" table:style-name="ce11">
            <text:p><text:s/>7.739,77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na De Aguiar Michelm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4.04" table:style-name="ce11">
            <text:p><text:s/>3.06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na Diana Egydio Tedeschi Jardim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0" table:style-name="ce11">
            <text:p><text:s/>2.16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na Hamud Morato De Andr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7.03" table:style-name="ce11">
            <text:p><text:s/>5.4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na Neves De Campos Me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1083.88" table:style-name="ce11">
            <text:p><text:s/>11.083,88<text:s/></text:p>
          </table:table-cell>
          <table:table-cell office:value-type="float" office:value="5672.31" table:style-name="ce11">
            <text:p><text:s/>5.672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o Augusto Carvalho De Figueir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087.9500000000007" table:style-name="ce11">
            <text:p><text:s/>9.087,95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o Eduardo Bernardes Spexo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0.12" table:style-name="ce11">
            <text:p><text:s/>4.250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o Fagundes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392.53" table:style-name="ce11">
            <text:p><text:s/>3.392,53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o Lucio Pereira Macha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4881" table:style-name="ce11">
            <text:p><text:s/>4.88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o Thiago Mo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56.79" table:style-name="ce11">
            <text:p><text:s/>4.756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sa Fonseca Barb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00.21" table:style-name="ce11">
            <text:p><text:s/>7.800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lise Costa Girarde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ta Morena Maluly Cardo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532.19" table:style-name="ce11">
            <text:p><text:s/>3.532,19<text:s/></text:p>
          </table:table-cell>
          <table:table-cell office:value-type="float" office:value="4769.21" table:style-name="ce11">
            <text:p><text:s/>4.769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ssiminiano Fernandes Biliu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eus Oliveira Mo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heus Assad Jo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990.4" table:style-name="ce11">
            <text:p><text:s/>9.990,40<text:s/></text:p>
          </table:table-cell>
          <table:table-cell office:value-type="float" office:value="5132.3" table:style-name="ce11">
            <text:p><text:s/>5.132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heus Bortoletto Rad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20.52" table:style-name="ce11">
            <text:p><text:s/>920,52<text:s/></text:p>
          </table:table-cell>
          <table:table-cell office:value-type="float" office:value="4643.6099999999997" table:style-name="ce11">
            <text:p><text:s/>4.643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enesio Pinto Cunha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2.39" table:style-name="ce11">
            <text:p><text:s/>2.192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 Allan Mofsovich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503.68" table:style-name="ce11">
            <text:p><text:s/>5.503,68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le Boaventura Cord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015.36" table:style-name="ce11">
            <text:p><text:s/>8.015,36<text:s/></text:p>
          </table:table-cell>
          <table:table-cell office:value-type="float" office:value="5452.45" table:style-name="ce11">
            <text:p><text:s/>5.452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ke Luiz Sella Da Cos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299999999996" table:style-name="ce11">
            <text:p><text:s/>5.07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lena Jackeline Re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9.07" table:style-name="ce11">
            <text:p><text:s/>4.17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ca De Me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882.88" table:style-name="ce11">
            <text:p><text:s/>2.882,8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ca De Toledo Thomazel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2904.45" table:style-name="ce11">
            <text:p><text:s/>12.904,45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ca Godano Schlodtman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76.16" table:style-name="ce11">
            <text:p><text:s/>5.676,16<text:s/></text:p>
          </table:table-cell>
          <table:table-cell office:value-type="float" office:value="6886.11" table:style-name="ce11">
            <text:p><text:s/>6.88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dia Taffarello Soa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43.72" table:style-name="ce11">
            <text:p><text:s/>5.343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lida Coelho Mont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46786.27" table:style-name="ce11">
            <text:p><text:s/>46.786,27<text:s/></text:p>
          </table:table-cell>
          <table:table-cell office:value-type="float" office:value="2342" table:style-name="ce11">
            <text:p><text:s/>2.34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ncy Regina Costa Flos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talia Batagim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5.23" table:style-name="ce11">
            <text:p><text:s/>1.65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talia Cipres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1.27" table:style-name="ce11">
            <text:p><text:s/>1.631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talia Da Costa Nora Bugn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594.76" table:style-name="ce11">
            <text:p><text:s/>56.594,76<text:s/></text:p>
          </table:table-cell>
          <table:table-cell office:value-type="float" office:value="4222.1099999999997" table:style-name="ce11">
            <text:p><text:s/>4.22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talia Nissia Nogueira Se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8781.46" table:style-name="ce11">
            <text:p><text:s/>58.781,46<text:s/></text:p>
          </table:table-cell>
          <table:table-cell office:value-type="float" office:value="2023" table:style-name="ce11">
            <text:p><text:s/>2.02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tasha Teixeira Goncalves De Souza Di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592.48" table:style-name="ce11">
            <text:p><text:s/>2.592,48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yara Rocha Rinc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122.07" table:style-name="ce11">
            <text:p><text:s/>9.122,07<text:s/></text:p>
          </table:table-cell>
          <table:table-cell office:value-type="float" office:value="4546.76" table:style-name="ce11">
            <text:p><text:s/>4.546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elise Christino De Castro Santos Ogaw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061.55" table:style-name="ce11">
            <text:p><text:s/>6.061,55<text:s/></text:p>
          </table:table-cell>
          <table:table-cell office:value-type="float" office:value="1886.39" table:style-name="ce11">
            <text:p><text:s/>1.886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ina Cappello Marcon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4.44" table:style-name="ce11">
            <text:p><text:s/>10.144,4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7.22" table:style-name="ce11">
            <text:p><text:s/>3.64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oadir Marques Da Silva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81.61" table:style-name="ce11">
            <text:p><text:s/>6.78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Octavio Augustus Cord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553.95" table:style-name="ce11">
            <text:p><text:s/>10.553,95<text:s/></text:p>
          </table:table-cell>
          <table:table-cell office:value-type="float" office:value="2276.46" table:style-name="ce11">
            <text:p><text:s/>2.27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Octavio Ginez De Almeida Bue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Orivaldo De Sousa Ginel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152.82" table:style-name="ce11">
            <text:p><text:s/>7.152,82<text:s/></text:p>
          </table:table-cell>
          <table:table-cell office:value-type="float" office:value="1874.06" table:style-name="ce11">
            <text:p><text:s/>1.8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Otoniel Katumi Kiku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20.0200000000004" table:style-name="ce11">
            <text:p><text:s/>5.020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ola Duarte Prest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7.47" table:style-name="ce11">
            <text:p><text:s/>1.0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Biagini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9.26" table:style-name="ce11">
            <text:p><text:s/>7.009,26<text:s/></text:p>
          </table:table-cell>
          <table:table-cell office:value-type="float" office:value="4703.13" table:style-name="ce11">
            <text:p><text:s/>4.70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Luciola Dias De Mora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3.59" table:style-name="ce11">
            <text:p><text:s/>1.42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Malite Impera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1.51" table:style-name="ce11">
            <text:p><text:s/>4.141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Maria Liz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-240" table:style-name="ce11">
            <text:p>-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.35" table:style-name="ce11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Meneguel Al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59.79" table:style-name="ce11">
            <text:p><text:s/>3.65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Simeona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90.71" table:style-name="ce11">
            <text:p><text:s/>4.99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Valentim Villela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5.7600000000002" table:style-name="ce11">
            <text:p><text:s/>2.39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k Lemos Cacic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407.29" table:style-name="ce11">
            <text:p><text:s/>1.407,29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Albernaz Rodrigues Da Cru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Barbosa Cardo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344.2299999999996" table:style-name="ce11">
            <text:p><text:s/>4.344,23<text:s/></text:p>
          </table:table-cell>
          <table:table-cell office:value-type="float" office:value="3203.35" table:style-name="ce11">
            <text:p><text:s/>3.203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Fernanda Archina Gue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74.51" table:style-name="ce11">
            <text:p><text:s/>5.174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Hungria Aagaard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879.88" table:style-name="ce11">
            <text:p><text:s/>7.879,88<text:s/></text:p>
          </table:table-cell>
          <table:table-cell office:value-type="float" office:value="4821.29" table:style-name="ce11">
            <text:p><text:s/>4.8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Longo Sanches Pe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333.72" table:style-name="ce11">
            <text:p><text:s/>4.333,72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Manzella Romano Vale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963.61" table:style-name="ce11">
            <text:p><text:s/>3.963,61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Rocha Yparraguirr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Sant Anna Machado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0230.16" table:style-name="ce11">
            <text:p><text:s/>20.230,16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Vieira Sall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2751.79" table:style-name="ce11">
            <text:p><text:s/>32.751,79<text:s/></text:p>
          </table:table-cell>
          <table:table-cell office:value-type="float" office:value="3030.44" table:style-name="ce11">
            <text:p><text:s/>3.03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Andre Costa Carvalho Ma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0567.21" table:style-name="ce11">
            <text:p><text:s/>10.567,21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Arthur Araujo De Lima Ram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9.07" table:style-name="ce11">
            <text:p><text:s/>3.27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Eduardo Pereira Rodrig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177.36" table:style-name="ce11">
            <text:p><text:s/>7.177,36<text:s/></text:p>
          </table:table-cell>
          <table:table-cell office:value-type="float" office:value="5402.83" table:style-name="ce11">
            <text:p><text:s/>5.40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Fernando De Andrade Giostr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10.38" table:style-name="ce11">
            <text:p><text:s/>59.110,3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Fernando Esteves De Alvarenga I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Ricardo De Divitiis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387.38" table:style-name="ce11">
            <text:p><text:s/>3.387,3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Schwartz De Simon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0735.31" table:style-name="ce11">
            <text:p><text:s/>10.735,31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Sergio Guardia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4099.77" table:style-name="ce11">
            <text:p><text:s/>74.099,77<text:s/></text:p>
          </table:table-cell>
          <table:table-cell office:value-type="float" office:value="2960.31" table:style-name="ce11">
            <text:p><text:s/>2.960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Sicili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5382.519999999997" table:style-name="ce11">
            <text:p><text:s/>35.382,52<text:s/></text:p>
          </table:table-cell>
          <table:table-cell office:value-type="float" office:value="7053.76" table:style-name="ce11">
            <text:p><text:s/>7.05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Victor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91.24" table:style-name="ce11">
            <text:p><text:s/>6.391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dro Antonio De Avell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0.09" table:style-name="ce11">
            <text:p><text:s/>4.04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dro Cavenaghi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064.12" table:style-name="ce11">
            <text:p><text:s/>3.06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dro Giber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99.38" table:style-name="ce11">
            <text:p><text:s/>4.699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dro Henrique Pedretti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703.6" table:style-name="ce11">
            <text:p><text:s/>6.703,60<text:s/></text:p>
          </table:table-cell>
          <table:table-cell office:value-type="float" office:value="4395.75" table:style-name="ce11">
            <text:p><text:s/>4.395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dro Naves Magalh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4.44" table:style-name="ce11">
            <text:p><text:s/>10.144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030.21" table:style-name="ce11">
            <text:p><text:s/>5.030,21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dro Pereira Dos Santos Pe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6.68" table:style-name="ce11">
            <text:p><text:s/>4.426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dro Ribeiro Agustoni Feilk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4.42" table:style-name="ce11">
            <text:p><text:s/>10.144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ter Gabriel Molinari Schweiker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538.35" table:style-name="ce11">
            <text:p><text:s/>6.538,35<text:s/></text:p>
          </table:table-cell>
          <table:table-cell office:value-type="float" office:value="5016.3999999999996" table:style-name="ce11">
            <text:p><text:s/>5.016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henelope Carvalho De Almei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37.71" table:style-name="ce11">
            <text:p><text:s/>5.937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ietro Da Silva Estabil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11.94" table:style-name="ce11">
            <text:p><text:s/>7.21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riscila Aparecida Lamana Dini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990.4" table:style-name="ce11">
            <text:p><text:s/>9.990,40<text:s/></text:p>
          </table:table-cell>
          <table:table-cell office:value-type="float" office:value="977.43" table:style-name="ce11">
            <text:p><text:s/>97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riscila Domician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402.75" table:style-name="ce11">
            <text:p><text:s/>1.402,75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riscila Morgado Cury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riscila Simara Nov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570.94" table:style-name="ce11">
            <text:p><text:s/>7.570,94<text:s/></text:p>
          </table:table-cell>
          <table:table-cell office:value-type="float" office:value="6611.56" table:style-name="ce11">
            <text:p><text:s/>6.611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riscila Van Deursen Parmigiani Grec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1490.64" table:style-name="ce11">
            <text:p><text:s/>51.490,6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riscilla Batista Bas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1158.6" table:style-name="ce11">
            <text:p><text:s/>31.158,60<text:s/></text:p>
          </table:table-cell>
          <table:table-cell office:value-type="float" office:value="2533.0500000000002" table:style-name="ce11">
            <text:p><text:s/>2.5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Alvarez More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1.96" table:style-name="ce11">
            <text:p><text:s/>4.65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Barcelos Trista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51.44" table:style-name="ce11">
            <text:p><text:s/>5.251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Bessa Yamamu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2202.37" table:style-name="ce11">
            <text:p><text:s/>12.202,37<text:s/></text:p>
          </table:table-cell>
          <table:table-cell office:value-type="float" office:value="3477.52" table:style-name="ce11">
            <text:p><text:s/>3.477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Braga Vinh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3806.639999999999" table:style-name="ce11">
            <text:p><text:s/>23.806,64<text:s/></text:p>
          </table:table-cell>
          <table:table-cell office:value-type="float" office:value="4890.62" table:style-name="ce11">
            <text:p><text:s/>4.89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Bresciani Marrac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Cardoso Freit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780.38" table:style-name="ce11">
            <text:p><text:s/>5.780,38<text:s/></text:p>
          </table:table-cell>
          <table:table-cell office:value-type="float" office:value="2580" table:style-name="ce11">
            <text:p><text:s/>2.58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De Paula Eduardo Fab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595.04" table:style-name="ce11">
            <text:p><text:s/>1.595,04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De Souza Bor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852.89" table:style-name="ce11">
            <text:p><text:s/>5.852,89<text:s/></text:p>
          </table:table-cell>
          <table:table-cell office:value-type="float" office:value="3907.44" table:style-name="ce11">
            <text:p><text:s/>3.90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De Souza Miran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0505.98" table:style-name="ce11">
            <text:p><text:s/>10.505,98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Folador Str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859.4" table:style-name="ce11">
            <text:p><text:s/>6.859,40<text:s/></text:p>
          </table:table-cell>
          <table:table-cell office:value-type="float" office:value="3108.17" table:style-name="ce11">
            <text:p><text:s/>3.10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Galati Sab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9854.76" table:style-name="ce11">
            <text:p><text:s/>9.854,76<text:s/></text:p>
          </table:table-cell>
          <table:table-cell office:value-type="float" office:value="6633.7" table:style-name="ce11">
            <text:p><text:s/>6.63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Gandara D Ami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500.52" table:style-name="ce11">
            <text:p><text:s/>3.500,52<text:s/></text:p>
          </table:table-cell>
          <table:table-cell office:value-type="float" office:value="5742.59" table:style-name="ce11">
            <text:p><text:s/>5.742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Gomes Bedi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991.14" table:style-name="ce11">
            <text:p><text:s/>11.991,14<text:s/></text:p>
          </table:table-cell>
          <table:table-cell office:value-type="float" office:value="831.68" table:style-name="ce11">
            <text:p><text:s/>83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Koda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352.95" table:style-name="ce11">
            <text:p><text:s/>4.352,95<text:s/></text:p>
          </table:table-cell>
          <table:table-cell office:value-type="float" office:value="4510.2700000000004" table:style-name="ce11">
            <text:p><text:s/>4.51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Lessa Vieira De Sa Menez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670.17" table:style-name="ce11">
            <text:p><text:s/>4.670,17<text:s/></text:p>
          </table:table-cell>
          <table:table-cell office:value-type="float" office:value="5035.63" table:style-name="ce11">
            <text:p><text:s/>5.035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Lut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383.41" table:style-name="ce11">
            <text:p><text:s/>3.383,41<text:s/></text:p>
          </table:table-cell>
          <table:table-cell office:value-type="float" office:value="5669.72" table:style-name="ce11">
            <text:p><text:s/>5.669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Machado Viviani Nicolau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9.37" table:style-name="ce11">
            <text:p><text:s/>1.67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Morais Portugues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2.92" table:style-name="ce11">
            <text:p><text:s/>2.042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Negreiros Dantas De Lim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5687.81" table:style-name="ce11">
            <text:p><text:s/>5.68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Pitanga Gued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7535.990000000005" table:style-name="ce11">
            <text:p><text:s/>67.535,99<text:s/></text:p>
          </table:table-cell>
          <table:table-cell office:value-type="float" office:value="6628.69" table:style-name="ce11">
            <text:p><text:s/>6.628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Ramia Munera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0" table:style-name="ce11">
            <text:p><text:s/>1.3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Rocha Paiva Cru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8964.86" table:style-name="ce11">
            <text:p><text:s/>8.964,86<text:s/></text:p>
          </table:table-cell>
          <table:table-cell office:value-type="float" office:value="4243.76" table:style-name="ce11">
            <text:p><text:s/>4.24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Rodrigues Velo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-80" table:style-name="ce11">
            <text:p>-80,00<text:s/></text:p>
          </table:table-cell>
          <table:table-cell office:value-type="float" office:value="2730.09" table:style-name="ce11">
            <text:p><text:s/>2.730,09<text:s/></text:p>
          </table:table-cell>
          <table:table-cell office:value-type="float" office:value="4977.45" table:style-name="ce11">
            <text:p><text:s/>4.977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Soares Da Silva Vi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2200.800000000003" table:style-name="ce11">
            <text:p><text:s/>52.200,80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Valle Vernasch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Zambon De Mora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2566.559999999998" table:style-name="ce11">
            <text:p><text:s/>52.566,56<text:s/></text:p>
          </table:table-cell>
          <table:table-cell office:value-type="float" office:value="4737.53" table:style-name="ce11">
            <text:p><text:s/>4.73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a Comunale Aleixo Zanchet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3.66" table:style-name="ce11">
            <text:p><text:s/>2.153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a Gasperazzo Barbo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7.46" table:style-name="ce11">
            <text:p><text:s/>4.957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a Soares Mourao Sou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268.49" table:style-name="ce11">
            <text:p><text:s/>3.268,49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e Cristine Medeiros Soa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90.12" table:style-name="ce11">
            <text:p><text:s/>7.890,1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6.96" table:style-name="ce11">
            <text:p><text:s/>3.026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ssa Fernandes Lima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97.66" table:style-name="ce11">
            <text:p><text:s/>4.19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phael Camarao Treviz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937.25" table:style-name="ce11">
            <text:p><text:s/>4.937,25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Freitas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Peralva Martins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2.9299999999998" table:style-name="ce11">
            <text:p><text:s/>2.482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ul Carvalho Nin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beca De Holanda Braga Rocha Freir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084.17" table:style-name="ce11">
            <text:p><text:s/>1.084,17<text:s/></text:p>
          </table:table-cell>
          <table:table-cell office:value-type="float" office:value="1797.4" table:style-name="ce11">
            <text:p><text:s/>1.79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gina Bauab Mer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893.05" table:style-name="ce11">
            <text:p><text:s/>2.893,0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a De Me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70.41" table:style-name="ce11">
            <text:p><text:s/>5.77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a Flores Tibyri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89.42" table:style-name="ce11">
            <text:p><text:s/>9.489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a Groetaers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5.53" table:style-name="ce11">
            <text:p><text:s/>4.785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a Klimk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2806.85" table:style-name="ce11">
            <text:p><text:s/>32.806,85<text:s/></text:p>
          </table:table-cell>
          <table:table-cell office:value-type="float" office:value="14714.86" table:style-name="ce11">
            <text:p><text:s/>14.714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a Lawant Mirand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1866.75" table:style-name="ce11">
            <text:p><text:s/>11.866,75<text:s/></text:p>
          </table:table-cell>
          <table:table-cell office:value-type="float" office:value="4927.18" table:style-name="ce11">
            <text:p><text:s/>4.92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a Moura Goncal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0239.620000000001" table:style-name="ce11">
            <text:p><text:s/>10.239,62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a Okano Gimenes Sel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a Oliva Monteiro Ma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910.92" table:style-name="ce11">
            <text:p><text:s/>7.910,92<text:s/></text:p>
          </table:table-cell>
          <table:table-cell office:value-type="float" office:value="5410.36" table:style-name="ce11">
            <text:p><text:s/>5.410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a Scandiuzzi Da Sil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28.66" table:style-name="ce11">
            <text:p><text:s/>5.628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a Simoes Stabile Buccero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7262.810000000001" table:style-name="ce11">
            <text:p><text:s/>17.262,8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o Campolino Borg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7.78" table:style-name="ce11">
            <text:p><text:s/>5.70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o Campos Pinto De Vi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39.04" table:style-name="ce11">
            <text:p><text:s/>6.73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o Isnard Khai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1.07" table:style-name="ce11">
            <text:p><text:s/>1.021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e Robson Falcao De Morai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8019.83" table:style-name="ce11">
            <text:p><text:s/>28.019,83<text:s/></text:p>
          </table:table-cell>
          <table:table-cell office:value-type="float" office:value="5845.71" table:style-name="ce11">
            <text:p><text:s/>5.845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Augusto Paganucci Lod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95.69" table:style-name="ce11">
            <text:p><text:s/>10.795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Augusto Wiziack Zag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5981.64" table:style-name="ce11">
            <text:p><text:s/>15.981,64<text:s/></text:p>
          </table:table-cell>
          <table:table-cell office:value-type="float" office:value="11010.34" table:style-name="ce11">
            <text:p><text:s/>11.010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Cesar Fra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056.83" table:style-name="ce11">
            <text:p><text:s/>9.056,83<text:s/></text:p>
          </table:table-cell>
          <table:table-cell office:value-type="float" office:value="2190.27" table:style-name="ce11">
            <text:p><text:s/>2.19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Constante Soa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7.77" table:style-name="ce11">
            <text:p><text:s/>2.94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De Paula Mio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679.6499999999996" table:style-name="ce11">
            <text:p><text:s/>4.679,65<text:s/></text:p>
          </table:table-cell>
          <table:table-cell office:value-type="float" office:value="3817.43" table:style-name="ce11">
            <text:p><text:s/>3.81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De Sant Anna Vale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962.45" table:style-name="ce11">
            <text:p><text:s/>7.962,45<text:s/></text:p>
          </table:table-cell>
          <table:table-cell office:value-type="float" office:value="4528.74" table:style-name="ce11">
            <text:p><text:s/>4.528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Fagundes Gouve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5612" table:style-name="ce11">
            <text:p><text:s/>5.61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Gabriel Gomes Ped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7378.47" table:style-name="ce11">
            <text:p><text:s/>67.378,4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Jorge Kruta Bar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1578.66" table:style-name="ce11">
            <text:p><text:s/>11.578,66<text:s/></text:p>
          </table:table-cell>
          <table:table-cell office:value-type="float" office:value="5136.74" table:style-name="ce11">
            <text:p><text:s/>5.13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Lobo Da Lu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3436.64" table:style-name="ce11">
            <text:p><text:s/>13.436,64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Lourenco Dias Fer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7369.620000000003" table:style-name="ce11">
            <text:p><text:s/>37.369,62<text:s/></text:p>
          </table:table-cell>
          <table:table-cell office:value-type="float" office:value="5408.69" table:style-name="ce11">
            <text:p><text:s/>5.408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Luiz Mantova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Vianna De Sous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9.85" table:style-name="ce11">
            <text:p><text:s/>3.91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ta De Cassia Gandolp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3117.92" table:style-name="ce11">
            <text:p><text:s/>3.117,92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ta Alves Pachota Chave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239.59" table:style-name="ce11">
            <text:p><text:s/>7.239,59<text:s/></text:p>
          </table:table-cell>
          <table:table-cell office:value-type="float" office:value="5101.6400000000003" table:style-name="ce11">
            <text:p><text:s/>5.10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ta Marques Benazzi Villaver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8523.63" table:style-name="ce11">
            <text:p><text:s/>68.523,63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ta Prestes Abissam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38.66" table:style-name="ce11">
            <text:p><text:s/>6.938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to Henrique Moreira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olfo Marques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4538.07" table:style-name="ce11">
            <text:p><text:s/>44.538,07<text:s/></text:p>
          </table:table-cell>
          <table:table-cell office:value-type="float" office:value="2573.73" table:style-name="ce11">
            <text:p><text:s/>2.573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rigo Augusto Tadeu Martins Leal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831.5400000000009" table:style-name="ce11">
            <text:p><text:s/>9.831,54<text:s/></text:p>
          </table:table-cell>
          <table:table-cell office:value-type="float" office:value="4724.1400000000003" table:style-name="ce11">
            <text:p><text:s/>4.724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rigo Cesar Zangirolam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32.1499999999996" table:style-name="ce11">
            <text:p><text:s/>4.432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rigo De Almeida Cast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5904.18" table:style-name="ce11">
            <text:p><text:s/>15.904,18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20">
            <text:p>707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9450.7199999999993" table:style-name="ce11">
            <text:p><text:s/>9.450,72<text:s/></text:p>
          </table:table-cell>
          <table:table-cell office:value-type="float" office:value="2584.88" table:style-name="ce11">
            <text:p><text:s/>2.584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rigo Ferreira Dos Santos Ruiz Calejo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011.52" table:style-name="ce11">
            <text:p><text:s/>6.011,52<text:s/></text:p>
          </table:table-cell>
          <table:table-cell office:value-type="float" office:value="4544.37" table:style-name="ce11">
            <text:p><text:s/>4.544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rigo Figueiredo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786.09" table:style-name="ce11">
            <text:p><text:s/>5.786,09<text:s/></text:p>
          </table:table-cell>
          <table:table-cell office:value-type="float" office:value="4910.57" table:style-name="ce11">
            <text:p><text:s/>4.910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rigo Gruppi Carlos Da Cos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3857.14" table:style-name="ce11">
            <text:p><text:s/>3.857,14<text:s/></text:p>
          </table:table-cell>
          <table:table-cell office:value-type="float" office:value="5819.07" table:style-name="ce11">
            <text:p><text:s/>5.81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rigo Sardinha De Freitas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444" table:style-name="ce11">
            <text:p><text:s/>3.444,00<text:s/></text:p>
          </table:table-cell>
          <table:table-cell office:value-type="float" office:value="2162.34" table:style-name="ce11">
            <text:p><text:s/>2.162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rigo Serra Pe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893.05" table:style-name="ce11">
            <text:p><text:s/>2.893,05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rigo Silva Moreira Sampai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8.23" table:style-name="ce11">
            <text:p><text:s/>3.488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rigo Tadeu Bedo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rigo Vidal Nitrin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893.92" table:style-name="ce11">
            <text:p><text:s/>1.893,92<text:s/></text:p>
          </table:table-cell>
          <table:table-cell office:value-type="float" office:value="7582.42" table:style-name="ce11">
            <text:p><text:s/>7.582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que Jeronimo Andrad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7004.95" table:style-name="ce11">
            <text:p><text:s/>7.004,95<text:s/></text:p>
          </table:table-cell>
          <table:table-cell office:value-type="float" office:value="4137.96" table:style-name="ce11">
            <text:p><text:s/>4.13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eleine Aparecida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314.94" table:style-name="ce11">
            <text:p><text:s/>3.314,94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ely Galvao Mota Cha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8.01" table:style-name="ce11">
            <text:p><text:s/>3.458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ilene Cristina Otavi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95.14" table:style-name="ce11">
            <text:p><text:s/>5.595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imery Francisco Al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980.8" table:style-name="ce11">
            <text:p><text:s/>4.980,80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uanie Camile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221.35" table:style-name="ce11">
            <text:p><text:s/>2.221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uy Freire Ribeiro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44.75" table:style-name="ce11">
            <text:p><text:s/>5.74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brina Nasser De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1196.350000000006" table:style-name="ce11">
            <text:p><text:s/>71.196,35<text:s/></text:p>
          </table:table-cell>
          <table:table-cell office:value-type="float" office:value="5314.98" table:style-name="ce11">
            <text:p><text:s/>5.31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anta Cristina Lopez De Souza Ram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840.03" table:style-name="ce11">
            <text:p><text:s/>70.840,03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anta Romano Tresinari Grang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333.72" table:style-name="ce11">
            <text:p><text:s/>4.333,72<text:s/></text:p>
          </table:table-cell>
          <table:table-cell office:value-type="float" office:value="4626.8100000000004" table:style-name="ce11">
            <text:p><text:s/>4.62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ir Nicolau Nassrall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14.27" table:style-name="ce11">
            <text:p><text:s/>914,27<text:s/></text:p>
          </table:table-cell>
          <table:table-cell office:value-type="float" office:value="6740.97" table:style-name="ce11">
            <text:p><text:s/>6.74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uel Friedm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73.28" table:style-name="ce11">
            <text:p><text:s/>773,28<text:s/></text:p>
          </table:table-cell>
          <table:table-cell office:value-type="float" office:value="5265.11" table:style-name="ce11">
            <text:p><text:s/>5.26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ndra Maria Shiguehara Tib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268.16" table:style-name="ce11">
            <text:p><text:s/>2.268,1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ulo Dutra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928.76" table:style-name="ce11">
            <text:p><text:s/>928,76<text:s/></text:p>
          </table:table-cell>
          <table:table-cell office:value-type="float" office:value="5956.29" table:style-name="ce11">
            <text:p><text:s/>5.9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ergio Andre Weise Chine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.74" table:style-name="ce11">
            <text:p><text:s/>1.38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ergio Wagner Locat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093.58" table:style-name="ce11">
            <text:p><text:s/>65.093,5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idnei Francisco Nev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5.35" table:style-name="ce11">
            <text:p><text:s/>3.87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ilvana Jota De Figueir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ilvia Caniver Drag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1359.72" table:style-name="ce11">
            <text:p><text:s/>51.359,72<text:s/></text:p>
          </table:table-cell>
          <table:table-cell office:value-type="float" office:value="4200.0200000000004" table:style-name="ce11">
            <text:p><text:s/>4.200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ilvia Pontes Figueired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9.49" table:style-name="ce11">
            <text:p><text:s/>3.059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imone De Oliveira Domingues Ladeira Alcanta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786.09" table:style-name="ce11">
            <text:p><text:s/>5.786,09<text:s/></text:p>
          </table:table-cell>
          <table:table-cell office:value-type="float" office:value="1241.6500000000001" table:style-name="ce11">
            <text:p><text:s/>1.24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imone Lavelle Godoy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673.4" table:style-name="ce11">
            <text:p><text:s/>2.673,40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oraia Ank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882.7800000000007" table:style-name="ce11">
            <text:p><text:s/>8.882,78<text:s/></text:p>
          </table:table-cell>
          <table:table-cell office:value-type="float" office:value="2155.7199999999998" table:style-name="ce11">
            <text:p><text:s/>2.15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tefanie Kornreich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6129.31" table:style-name="ce11">
            <text:p><text:s/>16.129,31<text:s/></text:p>
          </table:table-cell>
          <table:table-cell office:value-type="float" office:value="6851.29" table:style-name="ce11">
            <text:p><text:s/>6.85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un Yu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4151.88" table:style-name="ce11">
            <text:p><text:s/>4.151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urrailly Fernandes Youssef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6711.87" table:style-name="ce11">
            <text:p><text:s/>6.711,87<text:s/></text:p>
          </table:table-cell>
          <table:table-cell office:value-type="float" office:value="3451.75" table:style-name="ce11">
            <text:p><text:s/>3.45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deu Jose Migoto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3.56" table:style-name="ce11">
            <text:p><text:s/>1.31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inah Da Silva Teixeira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033.81" table:style-name="ce11">
            <text:p><text:s/>2.033,81<text:s/></text:p>
          </table:table-cell>
          <table:table-cell office:value-type="float" office:value="4298.8100000000004" table:style-name="ce11">
            <text:p><text:s/>4.29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issa Nunes Vieira Pinhei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6457.45" table:style-name="ce11">
            <text:p><text:s/>6.457,45<text:s/></text:p>
          </table:table-cell>
          <table:table-cell office:value-type="float" office:value="4370.47" table:style-name="ce11">
            <text:p><text:s/>4.37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les Pataias Ram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968.55" table:style-name="ce11">
            <text:p><text:s/>5.968,55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lissa Gobetti Correi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3.1400000000003" table:style-name="ce11">
            <text:p><text:s/>4.90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litha D Aquino Tavano Carva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890.8900000000003" table:style-name="ce11">
            <text:p><text:s/>4.890,89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mara De Padua Capu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324.76" table:style-name="ce11">
            <text:p><text:s/>5.324,76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nia Cristina Oliveira Dos Sant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4.92" table:style-name="ce11">
            <text:p><text:s/>3.414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ssis Almeida Cair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3.1400000000003" table:style-name="ce11">
            <text:p><text:s/>4.90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tiana Aparecida Bordao D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8330.7199999999993" table:style-name="ce11">
            <text:p><text:s/>8.330,72<text:s/></text:p>
          </table:table-cell>
          <table:table-cell office:value-type="float" office:value="3040" table:style-name="ce11">
            <text:p><text:s/>3.04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tiana Belons Vi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333.72" table:style-name="ce11">
            <text:p><text:s/>4.333,72<text:s/></text:p>
          </table:table-cell>
          <table:table-cell office:value-type="float" office:value="3368.77" table:style-name="ce11">
            <text:p><text:s/>3.36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tiana Campos Bias Fort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77.14" table:style-name="ce11">
            <text:p><text:s/>7.47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tiana De Souza Kotak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6214.59" table:style-name="ce11">
            <text:p><text:s/>6.214,59<text:s/></text:p>
          </table:table-cell>
          <table:table-cell office:value-type="float" office:value="5260.4" table:style-name="ce11">
            <text:p><text:s/>5.26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tiana Elisa Marao Beraque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630.11" table:style-name="ce11">
            <text:p><text:s/>7.630,11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tiana Mendes Soares Bache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2.3" table:style-name="ce11">
            <text:p><text:s/>3.382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tiana Semensatto De Lima Cost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-560" table:style-name="ce11">
            <text:p>-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66.35" table:style-name="ce11">
            <text:p><text:s/>5.666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tiane Bott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5.19" table:style-name="ce11">
            <text:p><text:s/>3.455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is De Assis Figueiredo Guimaraes Aiell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281.45" table:style-name="ce11">
            <text:p><text:s/>5.281,45<text:s/></text:p>
          </table:table-cell>
          <table:table-cell office:value-type="float" office:value="5464.87" table:style-name="ce11">
            <text:p><text:s/>5.46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is De Camp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279.87" table:style-name="ce11">
            <text:p><text:s/>3.279,87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is Guerra Leand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223.47" table:style-name="ce11">
            <text:p><text:s/>11.223,47<text:s/></text:p>
          </table:table-cell>
          <table:table-cell office:value-type="float" office:value="1941.98" table:style-name="ce11">
            <text:p><text:s/>1.94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is Helena De Oliveira Costa Nad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7.59" table:style-name="ce11">
            <text:p><text:s/>4.427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is Mota Lima Vall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8.77" table:style-name="ce11">
            <text:p><text:s/>1.898,7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is Pastor De Amorim Siqu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3.99" table:style-name="ce11">
            <text:p><text:s/>3.033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lita Veronica Goncalves E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183.55" table:style-name="ce11">
            <text:p><text:s/>3.183,55<text:s/></text:p>
          </table:table-cell>
          <table:table-cell office:value-type="float" office:value="5930.14" table:style-name="ce11">
            <text:p><text:s/>5.930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luane Fonse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34.16" table:style-name="ce11">
            <text:p><text:s/>4.034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iago De Luna Cury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557.74" table:style-name="ce11">
            <text:p><text:s/>1.557,74<text:s/></text:p>
          </table:table-cell>
          <table:table-cell office:value-type="float" office:value="2883.23" table:style-name="ce11">
            <text:p><text:s/>2.88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iago Goes Cavalcanti De Arauj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32.9399999999996" table:style-name="ce11">
            <text:p><text:s/>4.432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iago Monteiro Pe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062.61" table:style-name="ce11">
            <text:p><text:s/>4.062,61<text:s/></text:p>
          </table:table-cell>
          <table:table-cell office:value-type="float" office:value="3441.37" table:style-name="ce11">
            <text:p><text:s/>3.44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iago Santos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484.1" table:style-name="ce11">
            <text:p><text:s/>6.484,10<text:s/></text:p>
          </table:table-cell>
          <table:table-cell office:value-type="float" office:value="3568.3" table:style-name="ce11">
            <text:p><text:s/>3.56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iago Soares Piccolot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97.98" table:style-name="ce11">
            <text:p><text:s/>5.397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omaz Fiterman Tedes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3578.57" table:style-name="ce11">
            <text:p><text:s/>53.578,57<text:s/></text:p>
          </table:table-cell>
          <table:table-cell office:value-type="float" office:value="3123.85" table:style-name="ce11">
            <text:p><text:s/>3.12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iago Augusto Bressan Buos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331.14" table:style-name="ce11">
            <text:p><text:s/>8.331,14<text:s/></text:p>
          </table:table-cell>
          <table:table-cell office:value-type="float" office:value="5317.28" table:style-name="ce11">
            <text:p><text:s/>5.31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iago Fensterseife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1333.2" table:style-name="ce11">
            <text:p><text:s/>11.333,20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Urbano Finger Ne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1271.59" table:style-name="ce11">
            <text:p><text:s/>11.271,59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Ursula Kiwelowicz Guimaraes Da Roc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24.84" table:style-name="ce11">
            <text:p><text:s/>3.524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ria Correa Silva Ferr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2.14" table:style-name="ce11">
            <text:p><text:s/>2.942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ria Silva Do Nascimen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1.82" table:style-name="ce11">
            <text:p><text:s/>6.081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nessa Alves Vi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717.28" table:style-name="ce11">
            <text:p><text:s/>2.717,28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nessa Boia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7.28" table:style-name="ce11">
            <text:p><text:s/>3.75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nessa Chalegre De Andrade Franc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nessa Douradinho Da Rocha Volpa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343.32" table:style-name="ce11">
            <text:p><text:s/>9.343,32<text:s/></text:p>
          </table:table-cell>
          <table:table-cell office:value-type="float" office:value="4124.28" table:style-name="ce11">
            <text:p><text:s/>4.124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nessa Medrado De Souz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045.07" table:style-name="ce11">
            <text:p><text:s/>3.045,07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nessa Morais Kis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3812.66" table:style-name="ce11">
            <text:p><text:s/>43.812,66<text:s/></text:p>
          </table:table-cell>
          <table:table-cell office:value-type="float" office:value="4398.88" table:style-name="ce11">
            <text:p><text:s/>4.398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nessa Pellegrini Armenio De Freita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422.89" table:style-name="ce11">
            <text:p><text:s/>9.422,89<text:s/></text:p>
          </table:table-cell>
          <table:table-cell office:value-type="float" office:value="2406.85" table:style-name="ce11">
            <text:p><text:s/>2.406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nessa Pizarro Riguete Correa Port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6.09" table:style-name="ce11">
            <text:p><text:s/>5.786,0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nia Pereira Agnell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9.21" table:style-name="ce11">
            <text:p><text:s/>6.229,2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20">
            <text:p>640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eronica Dos Santos Sionti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6.72" table:style-name="ce11">
            <text:p><text:s/>3.426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ctor Hugo Albernaz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890.52" table:style-name="ce11">
            <text:p><text:s/>76.890,52<text:s/></text:p>
          </table:table-cell>
          <table:table-cell office:value-type="float" office:value="5941.89" table:style-name="ce11">
            <text:p><text:s/>5.941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2266.41" table:style-name="ce11">
            <text:p><text:s/>2.266,41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ctor Santos Da Cun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0" table:style-name="ce11">
            <text:p><text:s/>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300.36" table:style-name="ce11">
            <text:p><text:s/>300,36<text:s/></text:p>
          </table:table-cell>
          <table:table-cell office:value-type="float" office:value="5026.4399999999996" table:style-name="ce11">
            <text:p><text:s/>5.026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4.47" table:style-name="ce11">
            <text:p><text:s/>3.02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2621.25" table:style-name="ce11">
            <text:p><text:s/>12.621,25<text:s/></text:p>
          </table:table-cell>
          <table:table-cell office:value-type="float" office:value="1763.85" table:style-name="ce11">
            <text:p><text:s/>1.76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908.14" table:style-name="ce11">
            <text:p><text:s/>1.908,14<text:s/></text:p>
          </table:table-cell>
          <table:table-cell office:value-type="float" office:value="2003.76" table:style-name="ce11">
            <text:p><text:s/>2.00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863.09" table:style-name="ce11">
            <text:p><text:s/>5.863,09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498.08" table:style-name="ce11">
            <text:p><text:s/>5.498,08<text:s/></text:p>
          </table:table-cell>
          <table:table-cell office:value-type="float" office:value="4045.39" table:style-name="ce11">
            <text:p><text:s/>4.04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 Maria Lop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587.39" table:style-name="ce11">
            <text:p><text:s/>8.587,3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7013.44" table:style-name="ce11">
            <text:p><text:s/>7.013,44<text:s/></text:p>
          </table:table-cell>
          <table:table-cell office:value-type="float" office:value="2768.6" table:style-name="ce11">
            <text:p><text:s/>2.76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e Modesto Gramulh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3724.03" table:style-name="ce11">
            <text:p><text:s/>33.724,03<text:s/></text:p>
          </table:table-cell>
          <table:table-cell office:value-type="float" office:value="1766.91" table:style-name="ce11">
            <text:p><text:s/>1.766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e Remondes Carus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3420.410000000003" table:style-name="ce11">
            <text:p><text:s/>33.420,41<text:s/></text:p>
          </table:table-cell>
          <table:table-cell office:value-type="float" office:value="7637.06" table:style-name="ce11">
            <text:p><text:s/>7.637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224.83" table:style-name="ce11">
            <text:p><text:s/>8.224,83<text:s/></text:p>
          </table:table-cell>
          <table:table-cell office:value-type="float" office:value="1696.07" table:style-name="ce11">
            <text:p><text:s/>1.69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gner Giron De La Torre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0.02" table:style-name="ce11">
            <text:p><text:s/>3.060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gner Ribeiro De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779.62" table:style-name="ce11">
            <text:p><text:s/>2.779,62<text:s/></text:p>
          </table:table-cell>
          <table:table-cell office:value-type="float" office:value="2711.2" table:style-name="ce11">
            <text:p><text:s/>2.711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4457.34" table:style-name="ce11">
            <text:p><text:s/>14.457,34<text:s/></text:p>
          </table:table-cell>
          <table:table-cell office:value-type="float" office:value="1640.37" table:style-name="ce11">
            <text:p><text:s/>1.640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2856.49" table:style-name="ce11">
            <text:p><text:s/>12.856,49<text:s/></text:p>
          </table:table-cell>
          <table:table-cell office:value-type="float" office:value="3104.66" table:style-name="ce11">
            <text:p><text:s/>3.104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102.5500000000002" table:style-name="ce11">
            <text:p><text:s/>2.102,5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ladimyr Alves Bitencourt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31.62" table:style-name="ce11">
            <text:p><text:s/>6.33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117" table:style-name="ce11">
            <text:p><text:s/>5.117,00<text:s/></text:p>
          </table:table-cell>
          <table:table-cell office:value-type="float" office:value="5175.67" table:style-name="ce11">
            <text:p><text:s/>5.1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go De Menezes Oliveir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6.25" table:style-name="ce11">
            <text:p><text:s/>5.836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nko Oliveira Carvalho Bruno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9459.03" table:style-name="ce11">
            <text:p><text:s/>59.459,03<text:s/></text:p>
          </table:table-cell>
          <table:table-cell office:value-type="float" office:value="7661.74" table:style-name="ce11">
            <text:p><text:s/>7.661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61.05" table:style-name="ce11">
            <text:p><text:s/>3.261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031.65" table:style-name="ce11">
            <text:p><text:s/>3.031,65<text:s/></text:p>
          </table:table-cell>
          <table:table-cell office:value-type="float" office:value="6687.03" table:style-name="ce11">
            <text:p><text:s/>6.687,03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agner Ribeir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779.62" table:style-name="ce11">
            <text:p><text:s/>2.779,62<text:s/></text:p>
          </table:table-cell>
          <table:table-cell office:value-type="float" office:value="2711.2" table:style-name="ce11">
            <text:p><text:s/>2.711,20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esley Sanches P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465.77" table:style-name="ce11">
            <text:p><text:s/>16.465,77<text:s/></text:p>
          </table:table-cell>
          <table:table-cell office:value-type="float" office:value="1640.37" table:style-name="ce11">
            <text:p><text:s/>1.640,37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ild Afonso Ogaw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6359.43" table:style-name="ce11">
            <text:p><text:s/>6.359,43<text:s/></text:p>
          </table:table-cell>
          <table:table-cell office:value-type="float" office:value="4127.66" table:style-name="ce11">
            <text:p><text:s/>4.127,66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illiam Roberto Casimiro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967.07" table:style-name="ce11">
            <text:p><text:s/>3.967,0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ladimyr Alves Bitencou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91.62" table:style-name="ce11">
            <text:p><text:s/>6.591,62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lamyr Gusma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117" table:style-name="ce11">
            <text:p><text:s/>5.117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Yago De Meneze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93.32" table:style-name="ce11">
            <text:p><text:s/>5.793,32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Yanko Oliveira Carvalho Bru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1.74" table:style-name="ce11">
            <text:p><text:s/>7.661,74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31.05" table:style-name="ce11">
            <text:p><text:s/>3.531,05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Yolanda De Salles Freire Ces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782.28" table:style-name="ce11">
            <text:p><text:s/>1.782,28<text:s/></text:p>
          </table:table-cell>
          <table:table-cell office:value-type="float" office:value="6687.03" table:style-name="ce11">
            <text:p><text:s/>6.687,03<text:s/></text:p>
          </table:table-cell>
          <table:table-cell table:number-columns-repeated="16376"/>
        </table:table-row>
        <table:table-row table:number-rows-repeated="1047668" table:style-name="ro10">
          <table:table-cell table:number-columns-repeated="16384"/>
        </table:table-row>
        <table:named-expressions>
          <table:named-range table:name="Print_Area" table:cell-range-address="Indenização.$B$1:Indenização.$H$18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ICARDO AMORIM LEITE</meta:initial-creator>
    <dc:creator>Ricardo Amorim Leite</dc:creator>
    <meta:creation-date>2018-10-08T23:21:12Z</meta:creation-date>
    <dc:date>2026-01-07T17:21:38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