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FEVEREIRO/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98.92" table:style-name="ce18">
            <text:p>-15.59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46.66" table:style-name="ce18">
            <text:p><text:s/>29.14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or Ferreir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332.27" table:style-name="ce18">
            <text:p>-18.332,27<text:s/></text:p>
          </table:table-cell>
          <table:table-cell office:value-type="float" office:value="-12303.24" table:style-name="ce18">
            <text:p>-12.303,24<text:s/></text:p>
          </table:table-cell>
          <table:table-cell office:value-type="float" office:value="15730.68" table:style-name="ce18">
            <text:p><text:s/>15.7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490.01" table:style-name="ce18">
            <text:p>-12.490,01<text:s/></text:p>
          </table:table-cell>
          <table:table-cell office:value-type="float" office:value="-2517.1999999999998" table:style-name="ce18">
            <text:p>-2.517,20<text:s/></text:p>
          </table:table-cell>
          <table:table-cell office:value-type="float" office:value="30910.48" table:style-name="ce18">
            <text:p><text:s/>30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uarte Galvao De Franca Massou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61.73" table:style-name="ce18">
            <text:p>-12.961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85.040000000001" table:style-name="ce18">
            <text:p><text:s/>23.88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29.3" table:style-name="ce18">
            <text:p>-16.929,3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" table:style-name="ce18">
            <text:p><text:s/>29.11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261.3700000000008" table:style-name="ce18">
            <text:p><text:s/>8.26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305.09" table:style-name="ce18">
            <text:p>-18.30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322.47" table:style-name="ce18">
            <text:p><text:s/>36.32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8.76" table:style-name="ce18">
            <text:p>-14.858,76<text:s/></text:p>
          </table:table-cell>
          <table:table-cell office:value-type="float" office:value="-3969.43" table:style-name="ce18">
            <text:p>-3.969,43<text:s/></text:p>
          </table:table-cell>
          <table:table-cell office:value-type="float" office:value="25687.81" table:style-name="ce18">
            <text:p><text:s/>25.68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27.199999999997" table:style-name="ce18">
            <text:p><text:s/>45.12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81.92" table:style-name="ce18">
            <text:p>-15.58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45.279999999999" table:style-name="ce18">
            <text:p><text:s/>29.54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27.05" table:style-name="ce18">
            <text:p><text:s/>44.72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47.48" table:style-name="ce18">
            <text:p>-14.947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57.18" table:style-name="ce18">
            <text:p><text:s/>29.45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70.66" table:style-name="ce18">
            <text:p>-15.370,66<text:s/></text:p>
          </table:table-cell>
          <table:table-cell office:value-type="float" office:value="-4698.95" table:style-name="ce18">
            <text:p>-4.698,95<text:s/></text:p>
          </table:table-cell>
          <table:table-cell office:value-type="float" office:value="25606.41" table:style-name="ce18">
            <text:p><text:s/>25.6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49999999997" table:style-name="ce18">
            <text:p><text:s/>35.04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499.32" table:style-name="ce18">
            <text:p>-9.499,32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23439.96" table:style-name="ce18">
            <text:p><text:s/>23.43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55.279999999999" table:style-name="ce18">
            <text:p><text:s/>22.355,28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963.02" table:style-name="ce18">
            <text:p>-19.963,02<text:s/></text:p>
          </table:table-cell>
          <table:table-cell office:value-type="float" office:value="-9914.34" table:style-name="ce18">
            <text:p>-9.914,34<text:s/></text:p>
          </table:table-cell>
          <table:table-cell office:value-type="float" office:value="38844.11" table:style-name="ce18">
            <text:p><text:s/>38.84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83.41" table:style-name="ce18">
            <text:p>-16.98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82.78" table:style-name="ce18">
            <text:p><text:s/>29.38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818.97" table:style-name="ce18">
            <text:p>-17.818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205.2" table:style-name="ce18">
            <text:p><text:s/>44.20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58" table:style-name="ce17">
            <text:p>45658</text:p>
          </table:table-cell>
          <table:table-cell office:value-type="float" office:value="-12091.25" table:style-name="ce18">
            <text:p>-12.091,25<text:s/></text:p>
          </table:table-cell>
          <table:table-cell office:value-type="float" office:value="-2268.25" table:style-name="ce18">
            <text:p>-2.268,25<text:s/></text:p>
          </table:table-cell>
          <table:table-cell office:value-type="float" office:value="30108.16" table:style-name="ce18">
            <text:p><text:s/>30.10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41.29" table:style-name="ce18">
            <text:p>-16.941,29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26444.3" table:style-name="ce18">
            <text:p><text:s/>26.44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17037.61" table:style-name="ce18">
            <text:p>-17.037,6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06.19" table:style-name="ce18">
            <text:p><text:s/>29.00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0.77" table:style-name="ce18">
            <text:p>-180,7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458.61" table:style-name="ce18">
            <text:p>-15.458,61<text:s/></text:p>
          </table:table-cell>
          <table:table-cell office:value-type="float" office:value="-11279.98" table:style-name="ce18">
            <text:p>-11.279,98<text:s/></text:p>
          </table:table-cell>
          <table:table-cell office:value-type="float" office:value="19446.830000000002" table:style-name="ce18">
            <text:p><text:s/>19.44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65.839999999997" table:style-name="ce18">
            <text:p><text:s/>37.26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57.86" table:style-name="ce18">
            <text:p>-13.057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85.59" table:style-name="ce18">
            <text:p><text:s/>23.88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40.31" table:style-name="ce18">
            <text:p>-15.940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03.49" table:style-name="ce18">
            <text:p><text:s/>30.10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4.63" table:style-name="ce18">
            <text:p>-16.974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9.17" table:style-name="ce18">
            <text:p><text:s/>29.06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.06" table:style-name="ce18">
            <text:p>-352,0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6877.810000000001" table:style-name="ce18">
            <text:p>-16.87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36.32" table:style-name="ce18">
            <text:p><text:s/>29.13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3.91" table:style-name="ce18">
            <text:p>-3.223,91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6106.85" table:style-name="ce18">
            <text:p>-16.106,8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713.040000000001" table:style-name="ce18">
            <text:p><text:s/>26.71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.77" table:style-name="ce18">
            <text:p>-238,7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2517.4" table:style-name="ce18">
            <text:p>-12.517,40<text:s/></text:p>
          </table:table-cell>
          <table:table-cell office:value-type="float" office:value="-4292.25" table:style-name="ce18">
            <text:p>-4.292,25<text:s/></text:p>
          </table:table-cell>
          <table:table-cell office:value-type="float" office:value="29207.62" table:style-name="ce18">
            <text:p><text:s/>29.20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64.76" table:style-name="ce18">
            <text:p><text:s/>22.564,7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01.55" table:style-name="ce18">
            <text:p>-20.201,55<text:s/></text:p>
          </table:table-cell>
          <table:table-cell office:value-type="float" office:value="-696.71" table:style-name="ce18">
            <text:p>-696,71<text:s/></text:p>
          </table:table-cell>
          <table:table-cell office:value-type="float" office:value="48032.69" table:style-name="ce18">
            <text:p><text:s/>48.03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796.34" table:style-name="ce18">
            <text:p>-796,34<text:s/></text:p>
          </table:table-cell>
          <table:table-cell office:value-type="float" office:value="30254.42" table:style-name="ce18">
            <text:p><text:s/>30.2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28.580000000002" table:style-name="ce18">
            <text:p>-18.428,58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45231.31" table:style-name="ce18">
            <text:p><text:s/>45.23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2.4" table:style-name="ce18">
            <text:p>-15.222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4.57" table:style-name="ce18">
            <text:p><text:s/>30.03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430.449999999997" table:style-name="ce18">
            <text:p><text:s/>33.4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98.87" table:style-name="ce18">
            <text:p><text:s/>45.19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7.47" table:style-name="ce18">
            <text:p>-15.407,47<text:s/></text:p>
          </table:table-cell>
          <table:table-cell office:value-type="float" office:value="-3060.53" table:style-name="ce18">
            <text:p>-3.060,53<text:s/></text:p>
          </table:table-cell>
          <table:table-cell office:value-type="float" office:value="26730.87" table:style-name="ce18">
            <text:p><text:s/>26.73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7.94" table:style-name="ce18">
            <text:p>-16.127,94<text:s/></text:p>
          </table:table-cell>
          <table:table-cell office:value-type="float" office:value="-4750.8599999999997" table:style-name="ce18">
            <text:p>-4.750,86<text:s/></text:p>
          </table:table-cell>
          <table:table-cell office:value-type="float" office:value="25487.39" table:style-name="ce18">
            <text:p><text:s/>25.48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59.150000000001" table:style-name="ce18">
            <text:p>-18.059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791.53" table:style-name="ce18">
            <text:p><text:s/>44.79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60.49" table:style-name="ce18">
            <text:p>-12.160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221.23" table:style-name="ce18">
            <text:p><text:s/>22.2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artins Soa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2.71" table:style-name="ce18">
            <text:p><text:s/>2.242,71<text:s/></text:p>
          </table:table-cell>
          <table:table-cell office:value-type="string" table:style-name="ce19">
            <text:p>nov/2024 dez/2024</text:p>
          </table:table-cell>
          <table:table-cell office:value-type="float" office:value="-13165.85" table:style-name="ce18">
            <text:p>-13.165,85<text:s/></text:p>
          </table:table-cell>
          <table:table-cell office:value-type="float" office:value="-3746.88" table:style-name="ce18">
            <text:p>-3.746,88<text:s/></text:p>
          </table:table-cell>
          <table:table-cell office:value-type="float" office:value="31696.17" table:style-name="ce18">
            <text:p><text:s/>31.69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5" table:style-name="ce18">
            <text:p><text:s/>45.8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72.44" table:style-name="ce18">
            <text:p>-12.372,44<text:s/></text:p>
          </table:table-cell>
          <table:table-cell office:value-type="float" office:value="-3813.66" table:style-name="ce18">
            <text:p>-3.813,66<text:s/></text:p>
          </table:table-cell>
          <table:table-cell office:value-type="float" office:value="29683.25" table:style-name="ce18">
            <text:p><text:s/>29.68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4.79" table:style-name="ce18">
            <text:p>-14.65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5.45" table:style-name="ce18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63.92" table:style-name="ce18">
            <text:p>-10.163,92<text:s/></text:p>
          </table:table-cell>
          <table:table-cell office:value-type="float" office:value="-2210.2399999999998" table:style-name="ce18">
            <text:p>-2.210,24<text:s/></text:p>
          </table:table-cell>
          <table:table-cell office:value-type="float" office:value="25085.01" table:style-name="ce18">
            <text:p><text:s/>25.08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33.06" table:style-name="ce18">
            <text:p>-14.933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18.880000000001" table:style-name="ce18">
            <text:p><text:s/>29.01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61.91" table:style-name="ce18">
            <text:p><text:s/>21.161,9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46.59" table:style-name="ce18">
            <text:p>-18.546,59<text:s/></text:p>
          </table:table-cell>
          <table:table-cell office:value-type="float" office:value="-17796.5" table:style-name="ce18">
            <text:p>-17.796,50<text:s/></text:p>
          </table:table-cell>
          <table:table-cell office:value-type="float" office:value="31185.01" table:style-name="ce18">
            <text:p><text:s/>31.18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73.990000000002" table:style-name="ce18">
            <text:p>-16.473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69.81" table:style-name="ce18">
            <text:p><text:s/>29.56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82.27" table:style-name="ce18">
            <text:p>-13.982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474.55" table:style-name="ce18">
            <text:p><text:s/>25.4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6" table:style-name="ce18">
            <text:p><text:s/>35.04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9.32" table:style-name="ce18">
            <text:p>-9.499,32<text:s/></text:p>
          </table:table-cell>
          <table:table-cell office:value-type="float" office:value="-2083.4899999999998" table:style-name="ce18">
            <text:p>-2.083,49<text:s/></text:p>
          </table:table-cell>
          <table:table-cell office:value-type="float" office:value="38177.480000000003" table:style-name="ce18">
            <text:p><text:s/>38.17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33" table:style-name="ce18">
            <text:p>-15.037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4.61" table:style-name="ce18">
            <text:p><text:s/>28.9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31.72" table:style-name="ce18">
            <text:p>-13.831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05.119999999999" table:style-name="ce18">
            <text:p><text:s/>26.20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91.810000000001" table:style-name="ce18">
            <text:p>-20.391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835.09" table:style-name="ce18">
            <text:p><text:s/>48.83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8.62" table:style-name="ce18">
            <text:p>-17.548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190.39" table:style-name="ce18">
            <text:p><text:s/>44.19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9.95" table:style-name="ce18">
            <text:p>-15.139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55.35" table:style-name="ce18">
            <text:p><text:s/>30.45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9.14" table:style-name="ce18">
            <text:p>-16.879,14<text:s/></text:p>
          </table:table-cell>
          <table:table-cell office:value-type="float" office:value="-5559.5" table:style-name="ce18">
            <text:p>-5.559,50<text:s/></text:p>
          </table:table-cell>
          <table:table-cell office:value-type="float" office:value="23927.55" table:style-name="ce18">
            <text:p><text:s/>23.9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Shamill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38.47" table:style-name="ce18">
            <text:p><text:s/>22.238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25.79" table:style-name="ce18">
            <text:p>-20.125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156.480000000003" table:style-name="ce18">
            <text:p><text:s/>48.15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13.67" table:style-name="ce18">
            <text:p>-10.613,67<text:s/></text:p>
          </table:table-cell>
          <table:table-cell office:value-type="float" office:value="-3066.03" table:style-name="ce18">
            <text:p>-3.066,03<text:s/></text:p>
          </table:table-cell>
          <table:table-cell office:value-type="float" office:value="22764.45" table:style-name="ce18">
            <text:p><text:s/>22.76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422.39" table:style-name="ce18">
            <text:p>-422,39<text:s/></text:p>
          </table:table-cell>
          <table:table-cell office:value-type="float" office:value="28084.05" table:style-name="ce18">
            <text:p><text:s/>28.0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1.06" table:style-name="ce18">
            <text:p>-14.70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9.16" table:style-name="ce18">
            <text:p><text:s/>27.5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e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2988.51" table:style-name="ce18">
            <text:p>-2.988,51<text:s/></text:p>
          </table:table-cell>
          <table:table-cell office:value-type="float" office:value="25517.93" table:style-name="ce18">
            <text:p><text:s/>25.51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8330.07" table:style-name="ce18">
            <text:p><text:s/>28.33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65.150000000001" table:style-name="ce18">
            <text:p>-16.565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8.65" table:style-name="ce18">
            <text:p><text:s/>29.47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8.68" table:style-name="ce18">
            <text:p><text:s/>15.418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4069.01" table:style-name="ce18">
            <text:p>-4.069,01<text:s/></text:p>
          </table:table-cell>
          <table:table-cell office:value-type="float" office:value="44006.42" table:style-name="ce18">
            <text:p><text:s/>44.00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87.88" table:style-name="ce18">
            <text:p>-15.8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55.919999999998" table:style-name="ce18">
            <text:p><text:s/>30.15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1.19" table:style-name="ce18">
            <text:p>-11.041,19<text:s/></text:p>
          </table:table-cell>
          <table:table-cell office:value-type="float" office:value="-7146.54" table:style-name="ce18">
            <text:p>-7.146,54<text:s/></text:p>
          </table:table-cell>
          <table:table-cell office:value-type="float" office:value="22461.52" table:style-name="ce18">
            <text:p><text:s/>22.46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1988.69" table:style-name="ce18">
            <text:p>-1.988,69<text:s/></text:p>
          </table:table-cell>
          <table:table-cell office:value-type="float" office:value="28684.77" table:style-name="ce18">
            <text:p><text:s/>28.68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08.69" table:style-name="ce18">
            <text:p><text:s/>45.30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22.54" table:style-name="ce18">
            <text:p>-12.322,54<text:s/></text:p>
          </table:table-cell>
          <table:table-cell office:value-type="float" office:value="-2159.62" table:style-name="ce18">
            <text:p>-2.159,62<text:s/></text:p>
          </table:table-cell>
          <table:table-cell office:value-type="float" office:value="30826.53" table:style-name="ce18">
            <text:p><text:s/>30.8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50.76" table:style-name="ce18">
            <text:p><text:s/>31.05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80.84" table:style-name="ce18">
            <text:p>-18.380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450.02" table:style-name="ce18">
            <text:p><text:s/>45.45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6821.67" table:style-name="ce18">
            <text:p>-6.821,67<text:s/></text:p>
          </table:table-cell>
          <table:table-cell office:value-type="float" office:value="23750.83" table:style-name="ce18">
            <text:p><text:s/>23.7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1.01" table:style-name="ce18">
            <text:p>-14.831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60.25" table:style-name="ce18">
            <text:p><text:s/>28.56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0394.540000000001" table:style-name="ce18">
            <text:p>-10.394,54<text:s/></text:p>
          </table:table-cell>
          <table:table-cell office:value-type="float" office:value="18978.22" table:style-name="ce18">
            <text:p><text:s/>18.97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68.98" table:style-name="ce18">
            <text:p>-16.068,98<text:s/></text:p>
          </table:table-cell>
          <table:table-cell office:value-type="float" office:value="-1436.14" table:style-name="ce18">
            <text:p>-1.436,14<text:s/></text:p>
          </table:table-cell>
          <table:table-cell office:value-type="float" office:value="28861.07" table:style-name="ce18">
            <text:p><text:s/>28.86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20.32" table:style-name="ce18">
            <text:p>-11.320,32<text:s/></text:p>
          </table:table-cell>
          <table:table-cell office:value-type="float" office:value="-2231.09" table:style-name="ce18">
            <text:p>-2.231,09<text:s/></text:p>
          </table:table-cell>
          <table:table-cell office:value-type="float" office:value="28112.85" table:style-name="ce18">
            <text:p><text:s/>28.11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32.99" table:style-name="ce18">
            <text:p><text:s/>29.13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533.72" table:style-name="ce18">
            <text:p>-533,72<text:s/></text:p>
          </table:table-cell>
          <table:table-cell office:value-type="float" office:value="30341.55" table:style-name="ce18">
            <text:p><text:s/>30.34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0.509999999998" table:style-name="ce18">
            <text:p>-17.010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33.29" table:style-name="ce18">
            <text:p><text:s/>29.0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08.69" table:style-name="ce18">
            <text:p><text:s/>45.30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22.54" table:style-name="ce18">
            <text:p>-12.322,54<text:s/></text:p>
          </table:table-cell>
          <table:table-cell office:value-type="float" office:value="-2159.62" table:style-name="ce18">
            <text:p>-2.159,62<text:s/></text:p>
          </table:table-cell>
          <table:table-cell office:value-type="float" office:value="30826.53" table:style-name="ce18">
            <text:p><text:s/>30.8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2731.29" table:style-name="ce18">
            <text:p>-2.731,29<text:s/></text:p>
          </table:table-cell>
          <table:table-cell office:value-type="float" office:value="26589.34" table:style-name="ce18">
            <text:p><text:s/>26.58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2.29" table:style-name="ce18">
            <text:p>-15.172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59.77" table:style-name="ce18">
            <text:p><text:s/>28.15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63.74" table:style-name="ce18">
            <text:p>-14.963,7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68.32" table:style-name="ce18">
            <text:p><text:s/>28.3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5.69" table:style-name="ce18">
            <text:p>-14.035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54.52" table:style-name="ce18">
            <text:p><text:s/>27.3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3.36000000000001" table:style-name="ce18">
            <text:p>-163,3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143.66" table:style-name="ce18">
            <text:p>-15.143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5.919999999998" table:style-name="ce18">
            <text:p><text:s/>29.19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622.39" table:style-name="ce18">
            <text:p>-622,39<text:s/></text:p>
          </table:table-cell>
          <table:table-cell office:value-type="float" office:value="26633.73" table:style-name="ce18">
            <text:p><text:s/>26.63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2.11" table:style-name="ce18">
            <text:p>-15.11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21.759999999998" table:style-name="ce18">
            <text:p><text:s/>28.52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28.52" table:style-name="ce18">
            <text:p><text:s/>46.32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7.46" table:style-name="ce18">
            <text:p>-15.567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8.67" table:style-name="ce18">
            <text:p><text:s/>30.43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2861.46" table:style-name="ce18">
            <text:p>-2.861,46<text:s/></text:p>
          </table:table-cell>
          <table:table-cell office:value-type="float" office:value="23378.43" table:style-name="ce18">
            <text:p><text:s/>23.37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84.68" table:style-name="ce18">
            <text:p><text:s/>40.68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98.8" table:style-name="ce18">
            <text:p>-10.998,80<text:s/></text:p>
          </table:table-cell>
          <table:table-cell office:value-type="float" office:value="-2398.4" table:style-name="ce18">
            <text:p>-2.398,40<text:s/></text:p>
          </table:table-cell>
          <table:table-cell office:value-type="float" office:value="27287.48" table:style-name="ce18">
            <text:p><text:s/>27.28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4.68" table:style-name="ce18">
            <text:p>-15.354,68<text:s/></text:p>
          </table:table-cell>
          <table:table-cell office:value-type="float" office:value="-1524.64" table:style-name="ce18">
            <text:p>-1.524,64<text:s/></text:p>
          </table:table-cell>
          <table:table-cell office:value-type="float" office:value="29486.87" table:style-name="ce18">
            <text:p><text:s/>29.48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20.32" table:style-name="ce18">
            <text:p>-11.320,32<text:s/></text:p>
          </table:table-cell>
          <table:table-cell office:value-type="float" office:value="-2203.37" table:style-name="ce18">
            <text:p>-2.203,37<text:s/></text:p>
          </table:table-cell>
          <table:table-cell office:value-type="float" office:value="28140.57" table:style-name="ce18">
            <text:p><text:s/>28.14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53.97" table:style-name="ce18">
            <text:p><text:s/>31.7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72" table:style-name="ce18">
            <text:p>-16.37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06.29" table:style-name="ce18">
            <text:p><text:s/>29.00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64.5" table:style-name="ce18">
            <text:p>-16.164,50<text:s/></text:p>
          </table:table-cell>
          <table:table-cell office:value-type="float" office:value="-4009.33" table:style-name="ce18">
            <text:p>-4.009,33<text:s/></text:p>
          </table:table-cell>
          <table:table-cell office:value-type="float" office:value="26192.36" table:style-name="ce18">
            <text:p><text:s/>26.19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17.5" table:style-name="ce18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581.16" table:style-name="ce18">
            <text:p>-581,16<text:s/></text:p>
          </table:table-cell>
          <table:table-cell office:value-type="float" office:value="29041.39" table:style-name="ce18">
            <text:p><text:s/>29.04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91.25" table:style-name="ce18">
            <text:p>-12.091,2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0382.02" table:style-name="ce18">
            <text:p><text:s/>30.38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7419.33" table:style-name="ce18">
            <text:p><text:s/>7.41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48.87" table:style-name="ce18">
            <text:p>-13.248,87<text:s/></text:p>
          </table:table-cell>
          <table:table-cell office:value-type="float" office:value="-659.89" table:style-name="ce18">
            <text:p>-659,89<text:s/></text:p>
          </table:table-cell>
          <table:table-cell office:value-type="float" office:value="38026.57" table:style-name="ce18">
            <text:p><text:s/>38.02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14.27" table:style-name="ce18">
            <text:p><text:s/>43.81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09.58" table:style-name="ce18">
            <text:p>-14.909,58<text:s/></text:p>
          </table:table-cell>
          <table:table-cell office:value-type="float" office:value="-497.39" table:style-name="ce18">
            <text:p>-497,39<text:s/></text:p>
          </table:table-cell>
          <table:table-cell office:value-type="float" office:value="28407.3" table:style-name="ce18">
            <text:p><text:s/>28.4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25.43" table:style-name="ce18">
            <text:p><text:s/>30.2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81.57" table:style-name="ce18">
            <text:p><text:s/>22.681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9.48" table:style-name="ce18">
            <text:p>-20.299,48<text:s/></text:p>
          </table:table-cell>
          <table:table-cell office:value-type="float" office:value="-6300.71" table:style-name="ce18">
            <text:p>-6.300,71<text:s/></text:p>
          </table:table-cell>
          <table:table-cell office:value-type="float" office:value="42447.57" table:style-name="ce18">
            <text:p><text:s/>42.44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87.88" table:style-name="ce18">
            <text:p><text:s/>45.68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6.11" table:style-name="ce18">
            <text:p>-15.736,11<text:s/></text:p>
          </table:table-cell>
          <table:table-cell office:value-type="float" office:value="-19391.91" table:style-name="ce18">
            <text:p>-19.391,91<text:s/></text:p>
          </table:table-cell>
          <table:table-cell office:value-type="float" office:value="10559.86" table:style-name="ce18">
            <text:p><text:s/>10.55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76.56" table:style-name="ce18">
            <text:p><text:s/>45.17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81.490000000002" table:style-name="ce18">
            <text:p><text:s/>16.981,4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1.490000000002" table:style-name="ce18">
            <text:p>-17.581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254.17" table:style-name="ce18">
            <text:p><text:s/>44.25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5.77" table:style-name="ce18">
            <text:p>-15.535,7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08.03" table:style-name="ce18">
            <text:p><text:s/>30.5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5" table:style-name="ce18">
            <text:p><text:s/>29.3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47.71" table:style-name="ce18">
            <text:p><text:s/>45.54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72.16" table:style-name="ce18">
            <text:p><text:s/>21.372,1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56.07" table:style-name="ce18">
            <text:p>-18.456,07<text:s/></text:p>
          </table:table-cell>
          <table:table-cell office:value-type="float" office:value="-492.54" table:style-name="ce18">
            <text:p>-492,54<text:s/></text:p>
          </table:table-cell>
          <table:table-cell office:value-type="float" office:value="47971.26" table:style-name="ce18">
            <text:p><text:s/>47.97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1" table:style-name="ce18">
            <text:p><text:s/>45.24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52.71" table:style-name="ce18">
            <text:p>-15.252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65.9" table:style-name="ce18">
            <text:p><text:s/>29.66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7" table:style-name="ce18">
            <text:p><text:s/>45.86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0.03" table:style-name="ce18">
            <text:p><text:s/>1.450,03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12476.72" table:style-name="ce18">
            <text:p>-12.476,72<text:s/></text:p>
          </table:table-cell>
          <table:table-cell office:value-type="float" office:value="-2405.71" table:style-name="ce18">
            <text:p>-2.405,71<text:s/></text:p>
          </table:table-cell>
          <table:table-cell office:value-type="float" office:value="32436.97" table:style-name="ce18">
            <text:p><text:s/>32.43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5.22" table:style-name="ce18">
            <text:p>-16.13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08.58" table:style-name="ce18">
            <text:p><text:s/>29.90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0.86" table:style-name="ce18">
            <text:p><text:s/>45.91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29.830000000002" table:style-name="ce18">
            <text:p><text:s/>18.329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16.240000000002" table:style-name="ce18">
            <text:p>-18.416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502.06" table:style-name="ce18">
            <text:p><text:s/>45.50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2.490000000002" table:style-name="ce18">
            <text:p>-16.92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21.31" table:style-name="ce18">
            <text:p><text:s/>29.12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697.39" table:style-name="ce18">
            <text:p>-697,39<text:s/></text:p>
          </table:table-cell>
          <table:table-cell office:value-type="float" office:value="29555.83" table:style-name="ce18">
            <text:p><text:s/>29.55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804.05" table:style-name="ce18">
            <text:p><text:s/>31.80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08.76" table:style-name="ce18">
            <text:p>-8.608,76<text:s/></text:p>
          </table:table-cell>
          <table:table-cell office:value-type="float" office:value="-1761.38" table:style-name="ce18">
            <text:p>-1.761,38<text:s/></text:p>
          </table:table-cell>
          <table:table-cell office:value-type="float" office:value="21433.91" table:style-name="ce18">
            <text:p><text:s/>21.43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4069.18" table:style-name="ce18">
            <text:p>-4.069,18<text:s/></text:p>
          </table:table-cell>
          <table:table-cell office:value-type="float" office:value="25313.599999999999" table:style-name="ce18">
            <text:p><text:s/>25.31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49.910000000003" table:style-name="ce18">
            <text:p><text:s/>40.04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6.66" table:style-name="ce18">
            <text:p>-14.986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740.86" table:style-name="ce18">
            <text:p><text:s/>24.7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2260.69" table:style-name="ce18">
            <text:p>-2.260,69<text:s/></text:p>
          </table:table-cell>
          <table:table-cell office:value-type="float" office:value="28790.07" table:style-name="ce18">
            <text:p><text:s/>28.7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35.25" table:style-name="ce18">
            <text:p>-16.435,25<text:s/></text:p>
          </table:table-cell>
          <table:table-cell office:value-type="float" office:value="-1843.62" table:style-name="ce18">
            <text:p>-1.843,62<text:s/></text:p>
          </table:table-cell>
          <table:table-cell office:value-type="float" office:value="28087.32" table:style-name="ce18">
            <text:p><text:s/>28.08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0.57" table:style-name="ce18">
            <text:p>-13.010,57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24318.720000000001" table:style-name="ce18">
            <text:p><text:s/>24.3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50.52" table:style-name="ce18">
            <text:p>-14.550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9.72" table:style-name="ce18">
            <text:p><text:s/>28.28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5.57" table:style-name="ce18">
            <text:p>-15.115,57<text:s/></text:p>
          </table:table-cell>
          <table:table-cell office:value-type="float" office:value="-7694.49" table:style-name="ce18">
            <text:p>-7.694,49<text:s/></text:p>
          </table:table-cell>
          <table:table-cell office:value-type="float" office:value="23556.13" table:style-name="ce18">
            <text:p><text:s/>23.55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728.37" table:style-name="ce18">
            <text:p><text:s/>30.72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6.31" table:style-name="ce18">
            <text:p>-12.006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814.73" table:style-name="ce18">
            <text:p><text:s/>21.8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78.7" table:style-name="ce18">
            <text:p><text:s/>29.8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Satolo Do Ca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40.67" table:style-name="ce18">
            <text:p>-11.440,67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5993.74" table:style-name="ce18">
            <text:p><text:s/>25.99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10.54" table:style-name="ce18">
            <text:p>-10.510,54<text:s/></text:p>
          </table:table-cell>
          <table:table-cell office:value-type="float" office:value="-4498.8999999999996" table:style-name="ce18">
            <text:p>-4.498,90<text:s/></text:p>
          </table:table-cell>
          <table:table-cell office:value-type="float" office:value="23899.759999999998" table:style-name="ce18">
            <text:p><text:s/>23.89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8.12" table:style-name="ce18">
            <text:p>-14.988,12<text:s/></text:p>
          </table:table-cell>
          <table:table-cell office:value-type="float" office:value="-9887.98" table:style-name="ce18">
            <text:p>-9.887,98<text:s/></text:p>
          </table:table-cell>
          <table:table-cell office:value-type="float" office:value="19688.22" table:style-name="ce18">
            <text:p><text:s/>19.6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51.68" table:style-name="ce18">
            <text:p><text:s/>27.35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4.26" table:style-name="ce18">
            <text:p>-14.214,26<text:s/></text:p>
          </table:table-cell>
          <table:table-cell office:value-type="float" office:value="-4967.95" table:style-name="ce18">
            <text:p>-4.967,95<text:s/></text:p>
          </table:table-cell>
          <table:table-cell office:value-type="float" office:value="22288.720000000001" table:style-name="ce18">
            <text:p><text:s/>22.2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67.419999999998" table:style-name="ce18">
            <text:p>-17.267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069.88" table:style-name="ce18">
            <text:p><text:s/>43.06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54.73" table:style-name="ce18">
            <text:p>-14.254,73<text:s/></text:p>
          </table:table-cell>
          <table:table-cell office:value-type="float" office:value="-8532.18" table:style-name="ce18">
            <text:p>-8.532,18<text:s/></text:p>
          </table:table-cell>
          <table:table-cell office:value-type="float" office:value="23579.279999999999" table:style-name="ce18">
            <text:p><text:s/>23.57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4549.8500000000004" table:style-name="ce18">
            <text:p>-4.549,85<text:s/></text:p>
          </table:table-cell>
          <table:table-cell office:value-type="float" office:value="24822.91" table:style-name="ce18">
            <text:p><text:s/>24.82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08.44" table:style-name="ce18">
            <text:p><text:s/>45.00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01.7" table:style-name="ce18">
            <text:p>-15.701,70<text:s/></text:p>
          </table:table-cell>
          <table:table-cell office:value-type="float" office:value="-9125.2900000000009" table:style-name="ce18">
            <text:p>-9.125,29<text:s/></text:p>
          </table:table-cell>
          <table:table-cell office:value-type="float" office:value="20181.45" table:style-name="ce18">
            <text:p><text:s/>20.18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6992.79" table:style-name="ce18">
            <text:p><text:s/>26.99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6.29" table:style-name="ce18">
            <text:p>-16.056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7.51" table:style-name="ce18">
            <text:p><text:s/>29.98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3" table:style-name="ce18">
            <text:p><text:s/>29.9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35.910000000003" table:style-name="ce18">
            <text:p><text:s/>41.03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48.44" table:style-name="ce18">
            <text:p>-14.148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565.08" table:style-name="ce18">
            <text:p><text:s/>26.56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582.39" table:style-name="ce18">
            <text:p>-582,39<text:s/></text:p>
          </table:table-cell>
          <table:table-cell office:value-type="float" office:value="28028.33" table:style-name="ce18">
            <text:p><text:s/>28.0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31.27" table:style-name="ce18">
            <text:p>-16.931,27<text:s/></text:p>
          </table:table-cell>
          <table:table-cell office:value-type="float" office:value="-4767.7299999999996" table:style-name="ce18">
            <text:p>-4.767,73<text:s/></text:p>
          </table:table-cell>
          <table:table-cell office:value-type="float" office:value="24667.19" table:style-name="ce18">
            <text:p><text:s/>24.66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8849.8700000000008" table:style-name="ce18">
            <text:p>-8.849,87<text:s/></text:p>
          </table:table-cell>
          <table:table-cell office:value-type="float" office:value="21351.22" table:style-name="ce18">
            <text:p><text:s/>21.35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06.53" table:style-name="ce18">
            <text:p><text:s/>38.40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24.44" table:style-name="ce18">
            <text:p>-10.424,44<text:s/></text:p>
          </table:table-cell>
          <table:table-cell office:value-type="float" office:value="-2137.1799999999998" table:style-name="ce18">
            <text:p>-2.137,18<text:s/></text:p>
          </table:table-cell>
          <table:table-cell office:value-type="float" office:value="25844.91" table:style-name="ce18">
            <text:p><text:s/>25.8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8817.03" table:style-name="ce18">
            <text:p><text:s/>38.81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1.07" table:style-name="ce18">
            <text:p><text:s/>30.35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53.97" table:style-name="ce18">
            <text:p><text:s/>31.7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7.39" table:style-name="ce18">
            <text:p><text:s/>29.2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17.5" table:style-name="ce18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99.33" table:style-name="ce18">
            <text:p>-14.399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54.240000000002" table:style-name="ce18">
            <text:p><text:s/>28.0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98.22" table:style-name="ce18">
            <text:p>-11.898,22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29953.96" table:style-name="ce18">
            <text:p><text:s/>29.95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33" table:style-name="ce18">
            <text:p>-15.037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4.61" table:style-name="ce18">
            <text:p><text:s/>28.9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66.59" table:style-name="ce18">
            <text:p>-16.066,59<text:s/></text:p>
          </table:table-cell>
          <table:table-cell office:value-type="float" office:value="-3820.22" table:style-name="ce18">
            <text:p>-3.820,22<text:s/></text:p>
          </table:table-cell>
          <table:table-cell office:value-type="float" office:value="26470.7" table:style-name="ce18">
            <text:p><text:s/>26.4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6.009999999998" table:style-name="ce18">
            <text:p><text:s/>19.146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61.400000000001" table:style-name="ce18">
            <text:p>-18.861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328.41" table:style-name="ce18">
            <text:p><text:s/>46.32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04.7" table:style-name="ce18">
            <text:p>-15.904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9666.83" table:style-name="ce18">
            <text:p><text:s/>39.66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89.230000000003" table:style-name="ce18">
            <text:p><text:s/>39.4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21.26" table:style-name="ce18">
            <text:p>-14.82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67.97" table:style-name="ce18">
            <text:p><text:s/>24.6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73.62" table:style-name="ce18">
            <text:p><text:s/>45.37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5.02" table:style-name="ce18">
            <text:p>-15.415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36.21" table:style-name="ce18">
            <text:p><text:s/>29.63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17000.93" table:style-name="ce18">
            <text:p>-17.000,93<text:s/></text:p>
          </table:table-cell>
          <table:table-cell office:value-type="float" office:value="10350.75" table:style-name="ce18">
            <text:p><text:s/>10.35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49.82" table:style-name="ce18">
            <text:p><text:s/>41.54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49.38" table:style-name="ce18">
            <text:p>-14.349,38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4535.99" table:style-name="ce18">
            <text:p><text:s/>24.53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2989.51" table:style-name="ce18">
            <text:p>-2.989,51<text:s/></text:p>
          </table:table-cell>
          <table:table-cell office:value-type="float" office:value="28405.7" table:style-name="ce18">
            <text:p><text:s/>28.40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35.28" table:style-name="ce18">
            <text:p>-14.935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55.98" table:style-name="ce18">
            <text:p><text:s/>28.45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88.63" table:style-name="ce18">
            <text:p><text:s/>45.28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6.29" table:style-name="ce18">
            <text:p>-15.876,29<text:s/></text:p>
          </table:table-cell>
          <table:table-cell office:value-type="float" office:value="-5880.48" table:style-name="ce18">
            <text:p>-5.880,48<text:s/></text:p>
          </table:table-cell>
          <table:table-cell office:value-type="float" office:value="23531.86" table:style-name="ce18">
            <text:p><text:s/>23.53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47.61" table:style-name="ce18">
            <text:p>-15.947,61<text:s/></text:p>
          </table:table-cell>
          <table:table-cell office:value-type="float" office:value="-8591.66" table:style-name="ce18">
            <text:p>-8.591,66<text:s/></text:p>
          </table:table-cell>
          <table:table-cell office:value-type="float" office:value="37328.78" table:style-name="ce18">
            <text:p><text:s/>37.32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538.52" table:style-name="ce18">
            <text:p>-3.538,52<text:s/></text:p>
          </table:table-cell>
          <table:table-cell office:value-type="float" office:value="27162.94" table:style-name="ce18">
            <text:p><text:s/>27.16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9.41" table:style-name="ce18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1.06" table:style-name="ce18">
            <text:p>-14.70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9.16" table:style-name="ce18">
            <text:p><text:s/>27.5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29292.07" table:style-name="ce18">
            <text:p><text:s/>29.29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754.37" table:style-name="ce18">
            <text:p>-754,37<text:s/></text:p>
          </table:table-cell>
          <table:table-cell office:value-type="float" office:value="30225.18" table:style-name="ce18">
            <text:p><text:s/>30.22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1.55" table:style-name="ce18">
            <text:p>-12.231,55<text:s/></text:p>
          </table:table-cell>
          <table:table-cell office:value-type="float" office:value="-2215.33" table:style-name="ce18">
            <text:p>-2.215,33<text:s/></text:p>
          </table:table-cell>
          <table:table-cell office:value-type="float" office:value="30910.13" table:style-name="ce18">
            <text:p><text:s/>30.91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5.07" table:style-name="ce18">
            <text:p>-16.275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83" table:style-name="ce18">
            <text:p><text:s/>28.0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8.82" table:style-name="ce18">
            <text:p><text:s/>7.988,82<text:s/></text:p>
          </table:table-cell>
          <table:table-cell table:style-name="ce19"/>
          <table:table-cell office:value-type="float" office:value="-18098.759999999998" table:style-name="ce18">
            <text:p>-18.09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933.86" table:style-name="ce18">
            <text:p><text:s/>35.93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1541.6" table:style-name="ce18">
            <text:p>-1.541,60<text:s/></text:p>
          </table:table-cell>
          <table:table-cell office:value-type="float" office:value="28590.82" table:style-name="ce18">
            <text:p><text:s/>28.59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96" table:style-name="ce18">
            <text:p>-10.896,00<text:s/></text:p>
          </table:table-cell>
          <table:table-cell office:value-type="float" office:value="-2417.13" table:style-name="ce18">
            <text:p>-2.417,13<text:s/></text:p>
          </table:table-cell>
          <table:table-cell office:value-type="float" office:value="26997.759999999998" table:style-name="ce18">
            <text:p><text:s/>26.99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193.34" table:style-name="ce18">
            <text:p><text:s/>32.1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52.400000000001" table:style-name="ce18">
            <text:p><text:s/>27.1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60.39" table:style-name="ce18">
            <text:p><text:s/>41.160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59.32" table:style-name="ce18">
            <text:p>-14.059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778.68" table:style-name="ce18">
            <text:p><text:s/>26.77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29.34" table:style-name="ce18">
            <text:p>-11.229,34<text:s/></text:p>
          </table:table-cell>
          <table:table-cell office:value-type="float" office:value="-2989.51" table:style-name="ce18">
            <text:p>-2.989,51<text:s/></text:p>
          </table:table-cell>
          <table:table-cell office:value-type="float" office:value="27493.75" table:style-name="ce18">
            <text:p><text:s/>27.49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07.31" table:style-name="ce18">
            <text:p>-15.607,31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30090.080000000002" table:style-name="ce18">
            <text:p><text:s/>30.09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30.83" table:style-name="ce18">
            <text:p><text:s/>29.93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84.86" table:style-name="ce18">
            <text:p><text:s/>29.18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647.44000000000005" table:style-name="ce18">
            <text:p>-647,44<text:s/></text:p>
          </table:table-cell>
          <table:table-cell office:value-type="float" office:value="28735.34" table:style-name="ce18">
            <text:p><text:s/>28.73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94.68" table:style-name="ce18">
            <text:p><text:s/>44.29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62" table:style-name="ce18">
            <text:p>-15.42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49.67" table:style-name="ce18">
            <text:p><text:s/>28.54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2050.0500000000002" table:style-name="ce18">
            <text:p>-2.050,05<text:s/></text:p>
          </table:table-cell>
          <table:table-cell office:value-type="float" office:value="28254.76" table:style-name="ce18">
            <text:p><text:s/>28.25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683.19" table:style-name="ce18">
            <text:p>-683,19<text:s/></text:p>
          </table:table-cell>
          <table:table-cell office:value-type="float" office:value="27957.81" table:style-name="ce18">
            <text:p><text:s/>27.95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48.86" table:style-name="ce18">
            <text:p><text:s/>45.94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52.8" table:style-name="ce18">
            <text:p>-15.252,80<text:s/></text:p>
          </table:table-cell>
          <table:table-cell office:value-type="float" office:value="-2070.48" table:style-name="ce18">
            <text:p>-2.070,48<text:s/></text:p>
          </table:table-cell>
          <table:table-cell office:value-type="float" office:value="28625.58" table:style-name="ce18">
            <text:p><text:s/>28.62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69.75" table:style-name="ce18">
            <text:p><text:s/>45.46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82.07" table:style-name="ce18">
            <text:p>-15.8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5.29" table:style-name="ce18">
            <text:p><text:s/>29.26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54.18" table:style-name="ce18">
            <text:p>-11.854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72.68" table:style-name="ce18">
            <text:p><text:s/>28.47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1.95" table:style-name="ce18">
            <text:p>-16.881,95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39711.599999999999" table:style-name="ce18">
            <text:p><text:s/>39.71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7775.94" table:style-name="ce18">
            <text:p>-7.775,94<text:s/></text:p>
          </table:table-cell>
          <table:table-cell office:value-type="float" office:value="22356.48" table:style-name="ce18">
            <text:p><text:s/>22.35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27.199999999997" table:style-name="ce18">
            <text:p><text:s/>45.12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1.92" table:style-name="ce18">
            <text:p>-15.581,92<text:s/></text:p>
          </table:table-cell>
          <table:table-cell office:value-type="float" office:value="-6431.05" table:style-name="ce18">
            <text:p>-6.431,05<text:s/></text:p>
          </table:table-cell>
          <table:table-cell office:value-type="float" office:value="23114.23" table:style-name="ce18">
            <text:p><text:s/>23.11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9.86" table:style-name="ce18">
            <text:p>-15.419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43.759999999998" table:style-name="ce18">
            <text:p><text:s/>29.64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5" table:style-name="ce18">
            <text:p><text:s/>29.3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7612.67" table:style-name="ce18">
            <text:p><text:s/>7.6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72.41" table:style-name="ce18">
            <text:p>-16.67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16.28" table:style-name="ce18">
            <text:p><text:s/>36.6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22.65" table:style-name="ce18">
            <text:p>-16.322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21.15" table:style-name="ce18">
            <text:p><text:s/>29.72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2177.31" table:style-name="ce18">
            <text:p>-2.177,31<text:s/></text:p>
          </table:table-cell>
          <table:table-cell office:value-type="float" office:value="27143.32" table:style-name="ce18">
            <text:p><text:s/>27.14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4.16000000000003" table:style-name="ce18">
            <text:p>-314,1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111.05" table:style-name="ce18">
            <text:p>-15.111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31.74" table:style-name="ce18">
            <text:p><text:s/>29.83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6960.39" table:style-name="ce18">
            <text:p>-6.960,39<text:s/></text:p>
          </table:table-cell>
          <table:table-cell office:value-type="float" office:value="22494.99" table:style-name="ce18">
            <text:p><text:s/>22.49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519999999997" table:style-name="ce18">
            <text:p><text:s/>38.3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62.71" table:style-name="ce18">
            <text:p>-13.162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863.42" table:style-name="ce18">
            <text:p><text:s/>24.8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10792.18" table:style-name="ce18">
            <text:p>-10.792,18<text:s/></text:p>
          </table:table-cell>
          <table:table-cell office:value-type="float" office:value="19651.37" table:style-name="ce18">
            <text:p><text:s/>19.65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.76" table:style-name="ce18">
            <text:p><text:s/>1.111,76<text:s/></text:p>
          </table:table-cell>
          <table:table-cell office:value-type="string" table:style-name="ce19">
            <text:p>dez/2024 jan/2025</text:p>
          </table:table-cell>
          <table:table-cell office:value-type="float" office:value="-12919.08" table:style-name="ce18">
            <text:p>-12.919,08<text:s/></text:p>
          </table:table-cell>
          <table:table-cell office:value-type="float" office:value="-2368.0100000000002" table:style-name="ce18">
            <text:p>-2.368,01<text:s/></text:p>
          </table:table-cell>
          <table:table-cell office:value-type="float" office:value="32190.86" table:style-name="ce18">
            <text:p><text:s/>32.19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llyane De Sous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2.12" table:style-name="ce18">
            <text:p>-11.812,12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9827.38" table:style-name="ce18">
            <text:p><text:s/>29.82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1.64" table:style-name="ce18">
            <text:p>-14.831,64<text:s/></text:p>
          </table:table-cell>
          <table:table-cell office:value-type="float" office:value="-3983.49" table:style-name="ce18">
            <text:p>-3.983,49<text:s/></text:p>
          </table:table-cell>
          <table:table-cell office:value-type="float" office:value="27551.06" table:style-name="ce18">
            <text:p><text:s/>27.55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l Blanco Dita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1.19" table:style-name="ce18">
            <text:p>-11.041,19<text:s/></text:p>
          </table:table-cell>
          <table:table-cell office:value-type="float" office:value="-3848.57" table:style-name="ce18">
            <text:p>-3.848,57<text:s/></text:p>
          </table:table-cell>
          <table:table-cell office:value-type="float" office:value="25759.49" table:style-name="ce18">
            <text:p><text:s/>25.7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9.83" table:style-name="ce18">
            <text:p><text:s/>45.35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9.62" table:style-name="ce18">
            <text:p>-15.409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27.82" table:style-name="ce18">
            <text:p><text:s/>29.6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50.56" table:style-name="ce18">
            <text:p>-3.250,56<text:s/></text:p>
          </table:table-cell>
          <table:table-cell office:value-type="float" office:value="27748.06" table:style-name="ce18">
            <text:p><text:s/>27.74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28.76" table:style-name="ce18">
            <text:p><text:s/>45.92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6.35" table:style-name="ce18">
            <text:p>-15.736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70.02" table:style-name="ce18">
            <text:p><text:s/>29.87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3.02" table:style-name="ce18">
            <text:p>-15.613,02<text:s/></text:p>
          </table:table-cell>
          <table:table-cell office:value-type="float" office:value="-414.91" table:style-name="ce18">
            <text:p>-414,91<text:s/></text:p>
          </table:table-cell>
          <table:table-cell office:value-type="float" office:value="30338.26" table:style-name="ce18">
            <text:p><text:s/>30.33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86.870000000003" table:style-name="ce18">
            <text:p><text:s/>38.68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01.54" table:style-name="ce18">
            <text:p>-10.501,54<text:s/></text:p>
          </table:table-cell>
          <table:table-cell office:value-type="float" office:value="-4811.1000000000004" table:style-name="ce18">
            <text:p>-4.811,10<text:s/></text:p>
          </table:table-cell>
          <table:table-cell office:value-type="float" office:value="23374.23" table:style-name="ce18">
            <text:p><text:s/>23.37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1198.52" table:style-name="ce18">
            <text:p>-11.198,52<text:s/></text:p>
          </table:table-cell>
          <table:table-cell office:value-type="float" office:value="18174.240000000002" table:style-name="ce18">
            <text:p><text:s/>18.17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35.759999999998" table:style-name="ce18">
            <text:p>-16.735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8.04" table:style-name="ce18">
            <text:p><text:s/>29.30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7730.75" table:style-name="ce18">
            <text:p>-7.730,75<text:s/></text:p>
          </table:table-cell>
          <table:table-cell office:value-type="float" office:value="17861.560000000001" table:style-name="ce18">
            <text:p><text:s/>17.86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83.69" table:style-name="ce18">
            <text:p>-12.283,69<text:s/></text:p>
          </table:table-cell>
          <table:table-cell office:value-type="float" office:value="-2529.83" table:style-name="ce18">
            <text:p>-2.529,83<text:s/></text:p>
          </table:table-cell>
          <table:table-cell office:value-type="float" office:value="30543.49" table:style-name="ce18">
            <text:p><text:s/>30.54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91.2" table:style-name="ce18">
            <text:p>-12.391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748.85" table:style-name="ce18">
            <text:p><text:s/>21.74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1.47" table:style-name="ce18">
            <text:p>-15.03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40.46" table:style-name="ce18">
            <text:p><text:s/>28.34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1.51" table:style-name="ce18">
            <text:p>-13.881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8.02" table:style-name="ce18">
            <text:p><text:s/>26.9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9.97" table:style-name="ce18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1.01" table:style-name="ce18">
            <text:p>-14.831,01<text:s/></text:p>
          </table:table-cell>
          <table:table-cell office:value-type="float" office:value="-719.73" table:style-name="ce18">
            <text:p>-719,73<text:s/></text:p>
          </table:table-cell>
          <table:table-cell office:value-type="float" office:value="28162.91" table:style-name="ce18">
            <text:p><text:s/>28.1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30.83" table:style-name="ce18">
            <text:p><text:s/>29.93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11835.42" table:style-name="ce18">
            <text:p>-11.835,42<text:s/></text:p>
          </table:table-cell>
          <table:table-cell office:value-type="float" office:value="18841.36" table:style-name="ce18">
            <text:p><text:s/>18.84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422.39" table:style-name="ce18">
            <text:p>-422,39<text:s/></text:p>
          </table:table-cell>
          <table:table-cell office:value-type="float" office:value="29778.7" table:style-name="ce18">
            <text:p><text:s/>29.7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5" table:style-name="ce18">
            <text:p>-11.426,65<text:s/></text:p>
          </table:table-cell>
          <table:table-cell office:value-type="float" office:value="-2229.58" table:style-name="ce18">
            <text:p>-2.229,58<text:s/></text:p>
          </table:table-cell>
          <table:table-cell office:value-type="float" office:value="43112.53" table:style-name="ce18">
            <text:p><text:s/>43.11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05.360000000001" table:style-name="ce18">
            <text:p><text:s/>30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38.68" table:style-name="ce18">
            <text:p><text:s/>37.5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85.780000000001" table:style-name="ce18">
            <text:p>-10.185,78<text:s/></text:p>
          </table:table-cell>
          <table:table-cell office:value-type="float" office:value="-6402.44" table:style-name="ce18">
            <text:p>-6.402,44<text:s/></text:p>
          </table:table-cell>
          <table:table-cell office:value-type="float" office:value="20950.46" table:style-name="ce18">
            <text:p><text:s/>20.95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39.02" table:style-name="ce18">
            <text:p><text:s/>44.03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2.65" table:style-name="ce18">
            <text:p>-15.322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93.98" table:style-name="ce18">
            <text:p><text:s/>28.39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90.42" table:style-name="ce18">
            <text:p><text:s/>42.59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9" table:style-name="ce18">
            <text:p>-14.512,39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21295.9" table:style-name="ce18">
            <text:p><text:s/>21.29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452.63" table:style-name="ce18">
            <text:p>-2.452,63<text:s/></text:p>
          </table:table-cell>
          <table:table-cell office:value-type="float" office:value="31300.21" table:style-name="ce18">
            <text:p><text:s/>31.30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35.01" table:style-name="ce18">
            <text:p><text:s/>44.8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1.52" table:style-name="ce18">
            <text:p>-15.191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21.1" table:style-name="ce18">
            <text:p><text:s/>29.32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27.21" table:style-name="ce18">
            <text:p>-16.327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12.69" table:style-name="ce18">
            <text:p><text:s/>28.01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7.39" table:style-name="ce18">
            <text:p><text:s/>29.2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0.16" table:style-name="ce18">
            <text:p><text:s/>29.30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8.26" table:style-name="ce18">
            <text:p>-338,26<text:s/></text:p>
          </table:table-cell>
          <table:table-cell office:value-type="string" table:style-name="ce19">
            <text:p>nov/2024 dez/2024</text:p>
          </table:table-cell>
          <table:table-cell office:value-type="float" office:value="-14562.54" table:style-name="ce18">
            <text:p>-14.56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76.85" table:style-name="ce18">
            <text:p><text:s/>29.2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0.17" table:style-name="ce18">
            <text:p>-15.610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8927" table:style-name="ce18">
            <text:p><text:s/>38.92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36.09" table:style-name="ce18">
            <text:p>-15.836,09<text:s/></text:p>
          </table:table-cell>
          <table:table-cell office:value-type="float" office:value="-4720.4799999999996" table:style-name="ce18">
            <text:p>-4.720,48<text:s/></text:p>
          </table:table-cell>
          <table:table-cell office:value-type="float" office:value="25809.62" table:style-name="ce18">
            <text:p><text:s/>25.80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8.52" table:style-name="ce18">
            <text:p>-15.318,52<text:s/></text:p>
          </table:table-cell>
          <table:table-cell office:value-type="float" office:value="-1322.48" table:style-name="ce18">
            <text:p>-1.322,48<text:s/></text:p>
          </table:table-cell>
          <table:table-cell office:value-type="float" office:value="29035.02" table:style-name="ce18">
            <text:p><text:s/>29.03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45" table:style-name="ce18">
            <text:p>-16.014,45<text:s/></text:p>
          </table:table-cell>
          <table:table-cell office:value-type="float" office:value="-547.39" table:style-name="ce18">
            <text:p>-547,39<text:s/></text:p>
          </table:table-cell>
          <table:table-cell office:value-type="float" office:value="29795.67" table:style-name="ce18">
            <text:p><text:s/>29.79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27.68" table:style-name="ce18">
            <text:p>-12.227,68<text:s/></text:p>
          </table:table-cell>
          <table:table-cell office:value-type="float" office:value="-11859.23" table:style-name="ce18">
            <text:p>-11.859,23<text:s/></text:p>
          </table:table-cell>
          <table:table-cell office:value-type="float" office:value="18495.7" table:style-name="ce18">
            <text:p><text:s/>18.49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4" table:style-name="ce18">
            <text:p>-16.028,24<text:s/></text:p>
          </table:table-cell>
          <table:table-cell office:value-type="float" office:value="-2986.46" table:style-name="ce18">
            <text:p>-2.986,46<text:s/></text:p>
          </table:table-cell>
          <table:table-cell office:value-type="float" office:value="27351.49" table:style-name="ce18">
            <text:p><text:s/>27.35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2.2" table:style-name="ce18">
            <text:p>-16.872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71.599999999999" table:style-name="ce18">
            <text:p><text:s/>29.17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9820.32" table:style-name="ce18">
            <text:p>-9.820,32<text:s/></text:p>
          </table:table-cell>
          <table:table-cell office:value-type="float" office:value="20856.46" table:style-name="ce18">
            <text:p><text:s/>20.85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8714.0400000000009" table:style-name="ce18">
            <text:p>-8.714,04<text:s/></text:p>
          </table:table-cell>
          <table:table-cell office:value-type="float" office:value="21729.51" table:style-name="ce18">
            <text:p><text:s/>21.72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5" table:style-name="ce18">
            <text:p><text:s/>44.85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30448.46" table:style-name="ce18">
            <text:p><text:s/>30.44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0.75" table:style-name="ce18">
            <text:p>-15.3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2.2" table:style-name="ce18">
            <text:p><text:s/>29.4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3.86" table:style-name="ce18">
            <text:p>-13.883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52.98" table:style-name="ce18">
            <text:p><text:s/>26.15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074" table:style-name="ce18">
            <text:p>-3.074,00<text:s/></text:p>
          </table:table-cell>
          <table:table-cell office:value-type="float" office:value="24755.41" table:style-name="ce18">
            <text:p><text:s/>24.7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.23" table:style-name="ce18">
            <text:p><text:s/>894,23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13562.81" table:style-name="ce18">
            <text:p>-13.562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18.23" table:style-name="ce18">
            <text:p><text:s/>25.91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93.1799999999998" table:style-name="ce18">
            <text:p>-2.393,18<text:s/></text:p>
          </table:table-cell>
          <table:table-cell office:value-type="float" office:value="31359.66" table:style-name="ce18">
            <text:p><text:s/>31.35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483.199999999997" table:style-name="ce18">
            <text:p><text:s/>33.48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8.31" table:style-name="ce18">
            <text:p>-12.008,31<text:s/></text:p>
          </table:table-cell>
          <table:table-cell office:value-type="float" office:value="-2498.5700000000002" table:style-name="ce18">
            <text:p>-2.498,57<text:s/></text:p>
          </table:table-cell>
          <table:table-cell office:value-type="float" office:value="18976.32" table:style-name="ce18">
            <text:p><text:s/>18.97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5.69" table:style-name="ce18">
            <text:p>-14.035,69<text:s/></text:p>
          </table:table-cell>
          <table:table-cell office:value-type="float" office:value="-547.39" table:style-name="ce18">
            <text:p>-547,39<text:s/></text:p>
          </table:table-cell>
          <table:table-cell office:value-type="float" office:value="27129.52" table:style-name="ce18">
            <text:p><text:s/>27.12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0.97000000000003" table:style-name="ce18">
            <text:p>-290,9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842.62" table:style-name="ce18">
            <text:p>-15.84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10.21" table:style-name="ce18">
            <text:p><text:s/>29.91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-478.43" table:style-name="ce18">
            <text:p>-478,43<text:s/></text:p>
          </table:table-cell>
          <table:table-cell office:value-type="float" office:value="28998.61" table:style-name="ce18">
            <text:p><text:s/>28.9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dez/2024 jan/2025</text:p>
          </table:table-cell>
          <table:table-cell office:value-type="float" office:value="-16907.71" table:style-name="ce18">
            <text:p>-16.907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36.09" table:style-name="ce18">
            <text:p><text:s/>29.13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17.18" table:style-name="ce18">
            <text:p><text:s/>45.41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0.57" table:style-name="ce18">
            <text:p>-15.48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36.61" table:style-name="ce18">
            <text:p><text:s/>29.93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18">
            <text:p>-15.508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5.48" table:style-name="ce18">
            <text:p><text:s/>30.5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8.86" table:style-name="ce18">
            <text:p>-17.09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67.33" table:style-name="ce18">
            <text:p><text:s/>29.26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21.51" table:style-name="ce18">
            <text:p><text:s/>44.72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9.51" table:style-name="ce18">
            <text:p>-15.589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09.61" table:style-name="ce18">
            <text:p><text:s/>28.80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7.81" table:style-name="ce18">
            <text:p>-15.317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85.13" table:style-name="ce18">
            <text:p><text:s/>29.18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86.32" table:style-name="ce18">
            <text:p>-686,32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286.19" table:style-name="ce18">
            <text:p>-15.286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1.119999999999" table:style-name="ce18">
            <text:p><text:s/>29.3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8.08" table:style-name="ce18">
            <text:p>-13.268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515.33" table:style-name="ce18">
            <text:p><text:s/>22.51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97" table:style-name="ce18">
            <text:p><text:s/>29.98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9.919999999998" table:style-name="ce18">
            <text:p><text:s/>40.62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81.2" table:style-name="ce18">
            <text:p>-16.481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057.550000000003" table:style-name="ce18">
            <text:p><text:s/>41.05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422.84" table:style-name="ce18">
            <text:p>-3.422,84<text:s/></text:p>
          </table:table-cell>
          <table:table-cell office:value-type="float" office:value="27124.98" table:style-name="ce18">
            <text:p><text:s/>27.12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4.26" table:style-name="ce18">
            <text:p>-14.214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4.28" table:style-name="ce18">
            <text:p><text:s/>26.9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35.54" table:style-name="ce18">
            <text:p><text:s/>46.3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9.14" table:style-name="ce18">
            <text:p>-15.359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4.01" table:style-name="ce18">
            <text:p><text:s/>30.65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92.45" table:style-name="ce18">
            <text:p>-15.992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51.35" table:style-name="ce18">
            <text:p><text:s/>30.05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7.27" table:style-name="ce18">
            <text:p>-15.637,27<text:s/></text:p>
          </table:table-cell>
          <table:table-cell office:value-type="float" office:value="-1232.69" table:style-name="ce18">
            <text:p>-1.232,69<text:s/></text:p>
          </table:table-cell>
          <table:table-cell office:value-type="float" office:value="29496.23" table:style-name="ce18">
            <text:p><text:s/>29.49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6.99" table:style-name="ce18">
            <text:p>-11.706,99<text:s/></text:p>
          </table:table-cell>
          <table:table-cell office:value-type="float" office:value="-2348.33" table:style-name="ce18">
            <text:p>-2.348,33<text:s/></text:p>
          </table:table-cell>
          <table:table-cell office:value-type="float" office:value="22388.83" table:style-name="ce18">
            <text:p><text:s/>22.38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90.01" table:style-name="ce18">
            <text:p>-12.490,01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324.54" table:style-name="ce18">
            <text:p><text:s/>31.32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1212.82" table:style-name="ce18">
            <text:p><text:s/>31.2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46.1" table:style-name="ce18">
            <text:p><text:s/>45.74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65" table:style-name="ce18">
            <text:p>-15.560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63.06" table:style-name="ce18">
            <text:p><text:s/>29.86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1394.54" table:style-name="ce18">
            <text:p>-1.394,54<text:s/></text:p>
          </table:table-cell>
          <table:table-cell office:value-type="float" office:value="27926.09" table:style-name="ce18">
            <text:p><text:s/>27.92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1894.82" table:style-name="ce18">
            <text:p>-1.894,82<text:s/></text:p>
          </table:table-cell>
          <table:table-cell office:value-type="float" office:value="27762.400000000001" table:style-name="ce18">
            <text:p><text:s/>27.76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01.03" table:style-name="ce18">
            <text:p><text:s/>19.301,0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69.27" table:style-name="ce18">
            <text:p>-17.869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7475.56" table:style-name="ce18">
            <text:p><text:s/>47.47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164.4" table:style-name="ce18">
            <text:p>-3.164,40<text:s/></text:p>
          </table:table-cell>
          <table:table-cell office:value-type="float" office:value="27710.87" table:style-name="ce18">
            <text:p><text:s/>27.71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16793.88" table:style-name="ce18">
            <text:p><text:s/>16.79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15.19" table:style-name="ce18">
            <text:p><text:s/>22.915,1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86.79" table:style-name="ce18">
            <text:p>-20.286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672.2" table:style-name="ce18">
            <text:p><text:s/>48.6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-373.41999999999996" table:style-name="ce18">
            <text:p>-373,42<text:s/></text:p>
          </table:table-cell>
          <table:table-cell office:value-type="float" office:value="27560.26" table:style-name="ce18">
            <text:p><text:s/>27.56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5991.92" table:style-name="ce18">
            <text:p>-5.991,92<text:s/></text:p>
          </table:table-cell>
          <table:table-cell office:value-type="float" office:value="43815.55" table:style-name="ce18">
            <text:p><text:s/>43.81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7312.14" table:style-name="ce18">
            <text:p><text:s/>17.3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94.57" table:style-name="ce18">
            <text:p>-14.194,57<text:s/></text:p>
          </table:table-cell>
          <table:table-cell office:value-type="float" office:value="-24699.53" table:style-name="ce18">
            <text:p>-24.699,53<text:s/></text:p>
          </table:table-cell>
          <table:table-cell office:value-type="float" office:value="7472.09" table:style-name="ce18">
            <text:p><text:s/>7.47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7.39" table:style-name="ce18">
            <text:p><text:s/>29.2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03.34" table:style-name="ce18">
            <text:p>-16.203,34<text:s/></text:p>
          </table:table-cell>
          <table:table-cell office:value-type="float" office:value="-609.22" table:style-name="ce18">
            <text:p>-609,22<text:s/></text:p>
          </table:table-cell>
          <table:table-cell office:value-type="float" office:value="29553.63" table:style-name="ce18">
            <text:p><text:s/>29.55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29.29" table:style-name="ce18">
            <text:p><text:s/>27.02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1040.4000000000001" table:style-name="ce18">
            <text:p>-1.040,40<text:s/></text:p>
          </table:table-cell>
          <table:table-cell office:value-type="float" office:value="28384.5" table:style-name="ce18">
            <text:p><text:s/>28.38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2.86" table:style-name="ce18">
            <text:p>-14.652,86<text:s/></text:p>
          </table:table-cell>
          <table:table-cell office:value-type="float" office:value="-6247.81" table:style-name="ce18">
            <text:p>-6.247,81<text:s/></text:p>
          </table:table-cell>
          <table:table-cell office:value-type="float" office:value="25465.52" table:style-name="ce18">
            <text:p><text:s/>25.46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5.69" table:style-name="ce18">
            <text:p>-14.035,69<text:s/></text:p>
          </table:table-cell>
          <table:table-cell office:value-type="float" office:value="-4788.1000000000004" table:style-name="ce18">
            <text:p>-4.788,10<text:s/></text:p>
          </table:table-cell>
          <table:table-cell office:value-type="float" office:value="22888.81" table:style-name="ce18">
            <text:p><text:s/>22.8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31.27" table:style-name="ce18">
            <text:p>-16.931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2.53" table:style-name="ce18">
            <text:p><text:s/>29.11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53.04" table:style-name="ce18">
            <text:p>-13.85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26.17" table:style-name="ce18">
            <text:p><text:s/>25.92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9" table:style-name="ce18">
            <text:p>-11.705,79<text:s/></text:p>
          </table:table-cell>
          <table:table-cell office:value-type="float" office:value="-3626.23" table:style-name="ce18">
            <text:p>-3.626,23<text:s/></text:p>
          </table:table-cell>
          <table:table-cell office:value-type="float" office:value="42959.29" table:style-name="ce18">
            <text:p><text:s/>42.95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aymundo Carn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45.45" table:style-name="ce18">
            <text:p>-12.145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386.5" table:style-name="ce18">
            <text:p><text:s/>32.38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7559.5" table:style-name="ce18">
            <text:p><text:s/>7.55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14.42" table:style-name="ce18">
            <text:p>-13.414,42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7398.949999999997" table:style-name="ce18">
            <text:p><text:s/>37.39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2143.23" table:style-name="ce18">
            <text:p>-2.143,23<text:s/></text:p>
          </table:table-cell>
          <table:table-cell office:value-type="float" office:value="27293.75" table:style-name="ce18">
            <text:p><text:s/>27.29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98.92" table:style-name="ce18">
            <text:p>-15.59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46.66" table:style-name="ce18">
            <text:p><text:s/>29.14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Foster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Loretto Mar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6" table:style-name="ce18">
            <text:p>-11.426,66<text:s/></text:p>
          </table:table-cell>
          <table:table-cell office:value-type="float" office:value="-3584.46" table:style-name="ce18">
            <text:p>-3.584,46<text:s/></text:p>
          </table:table-cell>
          <table:table-cell office:value-type="float" office:value="27039.82" table:style-name="ce18">
            <text:p><text:s/>27.03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540.52" table:style-name="ce18">
            <text:p>-540,52<text:s/></text:p>
          </table:table-cell>
          <table:table-cell office:value-type="float" office:value="28914.86" table:style-name="ce18">
            <text:p><text:s/>28.91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30.239999999998" table:style-name="ce18">
            <text:p><text:s/>44.23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7.42" table:style-name="ce18">
            <text:p>-15.397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10.43" table:style-name="ce18">
            <text:p><text:s/>28.51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5" table:style-name="ce18">
            <text:p>-12.104,55<text:s/></text:p>
          </table:table-cell>
          <table:table-cell office:value-type="float" office:value="-3883.89" table:style-name="ce18">
            <text:p>-3.883,89<text:s/></text:p>
          </table:table-cell>
          <table:table-cell office:value-type="float" office:value="28527.56" table:style-name="ce18">
            <text:p><text:s/>28.52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05.66" table:style-name="ce18">
            <text:p><text:s/>46.10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02.43" table:style-name="ce18">
            <text:p>-16.402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0.84" table:style-name="ce18">
            <text:p><text:s/>29.38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15.19" table:style-name="ce18">
            <text:p><text:s/>22.915,1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91.060000000001" table:style-name="ce18">
            <text:p>-20.39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567.93" table:style-name="ce18">
            <text:p><text:s/>48.56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0637.09" table:style-name="ce18">
            <text:p>-10.637,09<text:s/></text:p>
          </table:table-cell>
          <table:table-cell office:value-type="float" office:value="18735.669999999998" table:style-name="ce18">
            <text:p><text:s/>18.73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7.5" table:style-name="ce18">
            <text:p>-15.287,50<text:s/></text:p>
          </table:table-cell>
          <table:table-cell office:value-type="float" office:value="-6214.09" table:style-name="ce18">
            <text:p>-6.214,09<text:s/></text:p>
          </table:table-cell>
          <table:table-cell office:value-type="float" office:value="24864.6" table:style-name="ce18">
            <text:p><text:s/>24.86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.61" table:style-name="ce18">
            <text:p>-204,61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2040.74" table:style-name="ce18">
            <text:p>-12.040,74<text:s/></text:p>
          </table:table-cell>
          <table:table-cell office:value-type="float" office:value="-2377.12" table:style-name="ce18">
            <text:p>-2.377,12<text:s/></text:p>
          </table:table-cell>
          <table:table-cell office:value-type="float" office:value="29941.85" table:style-name="ce18">
            <text:p><text:s/>29.94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64.74" table:style-name="ce18">
            <text:p><text:s/>40.8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06.7" table:style-name="ce18">
            <text:p>-14.406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35.65" table:style-name="ce18">
            <text:p><text:s/>26.1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827.14" table:style-name="ce18">
            <text:p>-3.827,14<text:s/></text:p>
          </table:table-cell>
          <table:table-cell office:value-type="float" office:value="29925.7" table:style-name="ce18">
            <text:p><text:s/>29.92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32.65" table:style-name="ce18">
            <text:p>-9.832,65<text:s/></text:p>
          </table:table-cell>
          <table:table-cell office:value-type="float" office:value="-2355.0300000000002" table:style-name="ce18">
            <text:p>-2.355,03<text:s/></text:p>
          </table:table-cell>
          <table:table-cell office:value-type="float" office:value="24256.48" table:style-name="ce18">
            <text:p><text:s/>24.25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3214.04" table:style-name="ce18">
            <text:p><text:s/>23.21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2301.53" table:style-name="ce18">
            <text:p><text:s/>22.3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61.73" table:style-name="ce18">
            <text:p>-12.961,73<text:s/></text:p>
          </table:table-cell>
          <table:table-cell office:value-type="float" office:value="-2210.23" table:style-name="ce18">
            <text:p>-2.210,23<text:s/></text:p>
          </table:table-cell>
          <table:table-cell office:value-type="float" office:value="21997.200000000001" table:style-name="ce18">
            <text:p><text:s/>21.99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2806.95" table:style-name="ce18">
            <text:p>-2.806,95<text:s/></text:p>
          </table:table-cell>
          <table:table-cell office:value-type="float" office:value="27636.6" table:style-name="ce18">
            <text:p><text:s/>27.63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06.75" table:style-name="ce18">
            <text:p>-2.306,75<text:s/></text:p>
          </table:table-cell>
          <table:table-cell office:value-type="float" office:value="31446.09" table:style-name="ce18">
            <text:p><text:s/>31.44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43.43" table:style-name="ce18">
            <text:p><text:s/>19.543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69.330000000002" table:style-name="ce18">
            <text:p>-19.069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517.9" table:style-name="ce18">
            <text:p><text:s/>46.5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5041.91" table:style-name="ce18">
            <text:p>-5.041,91<text:s/></text:p>
          </table:table-cell>
          <table:table-cell office:value-type="float" office:value="25937.64" table:style-name="ce18">
            <text:p><text:s/>25.93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00.3" table:style-name="ce18">
            <text:p>-14.600,30<text:s/></text:p>
          </table:table-cell>
          <table:table-cell office:value-type="float" office:value="-1320.97" table:style-name="ce18">
            <text:p>-1.320,97<text:s/></text:p>
          </table:table-cell>
          <table:table-cell office:value-type="float" office:value="28034.05" table:style-name="ce18">
            <text:p><text:s/>28.03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.59" table:style-name="ce18">
            <text:p>-195,5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190.44" table:style-name="ce18">
            <text:p>-15.190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09.27" table:style-name="ce18">
            <text:p><text:s/>30.20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34.88" table:style-name="ce18">
            <text:p>-14.734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9.7" table:style-name="ce18">
            <text:p><text:s/>28.5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93.66" table:style-name="ce18">
            <text:p><text:s/>44.29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3.91" table:style-name="ce18">
            <text:p>-3.223,91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2043.4" table:style-name="ce18">
            <text:p>-12.043,40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26923.18" table:style-name="ce18">
            <text:p><text:s/>26.92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57.099999999999" table:style-name="ce18">
            <text:p>-17.95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55.29" table:style-name="ce18">
            <text:p><text:s/>44.65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23.08" table:style-name="ce18">
            <text:p>-14.523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1.51" table:style-name="ce18">
            <text:p><text:s/>29.06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1954.23" table:style-name="ce18">
            <text:p>-1.954,23<text:s/></text:p>
          </table:table-cell>
          <table:table-cell office:value-type="float" office:value="29044.39" table:style-name="ce18">
            <text:p><text:s/>29.04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63.29" table:style-name="ce18">
            <text:p>-15.26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780.51" table:style-name="ce18">
            <text:p><text:s/>30.78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6.939999999999" table:style-name="ce18">
            <text:p>-16.41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551.980000000003" table:style-name="ce18">
            <text:p><text:s/>41.55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8.22" table:style-name="ce18">
            <text:p><text:s/>45.96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3.2" table:style-name="ce18">
            <text:p>-15.81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32.63" table:style-name="ce18">
            <text:p><text:s/>29.83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0.26" table:style-name="ce18">
            <text:p>-10.270,26<text:s/></text:p>
          </table:table-cell>
          <table:table-cell office:value-type="float" office:value="-3125.98" table:style-name="ce18">
            <text:p>-3.125,98<text:s/></text:p>
          </table:table-cell>
          <table:table-cell office:value-type="float" office:value="24449.61" table:style-name="ce18">
            <text:p><text:s/>24.4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7.689999999999" table:style-name="ce18">
            <text:p>-17.587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595.47" table:style-name="ce18">
            <text:p><text:s/>43.59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5.55" table:style-name="ce18">
            <text:p>-17.535,55<text:s/></text:p>
          </table:table-cell>
          <table:table-cell office:value-type="float" office:value="-4382.6000000000004" table:style-name="ce18">
            <text:p>-4.382,60<text:s/></text:p>
          </table:table-cell>
          <table:table-cell office:value-type="float" office:value="39587.4" table:style-name="ce18">
            <text:p><text:s/>39.58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6634.14" table:style-name="ce18">
            <text:p><text:s/>26.63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05.360000000001" table:style-name="ce18">
            <text:p><text:s/>30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3" table:style-name="ce18">
            <text:p><text:s/>44.8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30738.48" table:style-name="ce18">
            <text:p><text:s/>30.73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12.62" table:style-name="ce18">
            <text:p>-13.21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74.19" table:style-name="ce18">
            <text:p><text:s/>25.37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62.68" table:style-name="ce18">
            <text:p>-10.562,68<text:s/></text:p>
          </table:table-cell>
          <table:table-cell office:value-type="float" office:value="-2779.12" table:style-name="ce18">
            <text:p>-2.779,12<text:s/></text:p>
          </table:table-cell>
          <table:table-cell office:value-type="float" office:value="25567.4" table:style-name="ce18">
            <text:p><text:s/>25.56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05.34" table:style-name="ce18">
            <text:p>-11.805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0836.34" table:style-name="ce18">
            <text:p><text:s/>20.8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2.44" table:style-name="ce18">
            <text:p>-14.652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80.49" table:style-name="ce18">
            <text:p><text:s/>28.9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150.87" table:style-name="ce18">
            <text:p>-3.150,87<text:s/></text:p>
          </table:table-cell>
          <table:table-cell office:value-type="float" office:value="27421.63" table:style-name="ce18">
            <text:p><text:s/>27.4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522.27" table:style-name="ce18">
            <text:p>-522,27<text:s/></text:p>
          </table:table-cell>
          <table:table-cell office:value-type="float" office:value="28941.81" table:style-name="ce18">
            <text:p><text:s/>28.94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1.19" table:style-name="ce18">
            <text:p>-11.041,19<text:s/></text:p>
          </table:table-cell>
          <table:table-cell office:value-type="float" office:value="-2229.58" table:style-name="ce18">
            <text:p>-2.229,58<text:s/></text:p>
          </table:table-cell>
          <table:table-cell office:value-type="float" office:value="27378.47" table:style-name="ce18">
            <text:p><text:s/>27.37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3" table:style-name="ce18">
            <text:p><text:s/>46.25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2494.4" table:style-name="ce18">
            <text:p>-12.494,40<text:s/></text:p>
          </table:table-cell>
          <table:table-cell office:value-type="float" office:value="-2355.0300000000002" table:style-name="ce18">
            <text:p>-2.355,03<text:s/></text:p>
          </table:table-cell>
          <table:table-cell office:value-type="float" office:value="31084.21" table:style-name="ce18">
            <text:p><text:s/>31.08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5" table:style-name="ce18">
            <text:p><text:s/>44.85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4505.78" table:style-name="ce18">
            <text:p>-4.505,78<text:s/></text:p>
          </table:table-cell>
          <table:table-cell office:value-type="float" office:value="28150.98" table:style-name="ce18">
            <text:p><text:s/>28.15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9.97" table:style-name="ce18">
            <text:p>-16.849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3.83" table:style-name="ce18">
            <text:p><text:s/>29.19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Gabriel Monteiro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2.12" table:style-name="ce18">
            <text:p>-11.812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318.12" table:style-name="ce18">
            <text:p><text:s/>31.31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63.92" table:style-name="ce18">
            <text:p>-10.163,92<text:s/></text:p>
          </table:table-cell>
          <table:table-cell office:value-type="float" office:value="-2718.15" table:style-name="ce18">
            <text:p>-2.718,15<text:s/></text:p>
          </table:table-cell>
          <table:table-cell office:value-type="float" office:value="24577.1" table:style-name="ce18">
            <text:p><text:s/>24.5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.19" table:style-name="ce18">
            <text:p><text:s/>428,19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243.94" table:style-name="ce18">
            <text:p>-15.243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1.67" table:style-name="ce18">
            <text:p><text:s/>30.37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659.03" table:style-name="ce18">
            <text:p>-659,03<text:s/></text:p>
          </table:table-cell>
          <table:table-cell office:value-type="float" office:value="27170.38" table:style-name="ce18">
            <text:p><text:s/>27.17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55.72" table:style-name="ce18">
            <text:p>-10.655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69.43" table:style-name="ce18">
            <text:p><text:s/>28.2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1128.04" table:style-name="ce18">
            <text:p>-1.128,04<text:s/></text:p>
          </table:table-cell>
          <table:table-cell office:value-type="float" office:value="28160.54" table:style-name="ce18">
            <text:p><text:s/>28.16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416.32" table:style-name="ce18">
            <text:p>-3.416,32<text:s/></text:p>
          </table:table-cell>
          <table:table-cell office:value-type="float" office:value="27156.18" table:style-name="ce18">
            <text:p><text:s/>27.1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422.39" table:style-name="ce18">
            <text:p>-422,39<text:s/></text:p>
          </table:table-cell>
          <table:table-cell office:value-type="float" office:value="25817.5" table:style-name="ce18">
            <text:p><text:s/>25.8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685.83" table:style-name="ce18">
            <text:p><text:s/>36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0.54" table:style-name="ce18">
            <text:p>-13.26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5.29" table:style-name="ce18">
            <text:p><text:s/>23.4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01.69" table:style-name="ce18">
            <text:p>-13.601,69<text:s/></text:p>
          </table:table-cell>
          <table:table-cell office:value-type="float" office:value="-17288.080000000002" table:style-name="ce18">
            <text:p>-17.288,08<text:s/></text:p>
          </table:table-cell>
          <table:table-cell office:value-type="float" office:value="15476.42" table:style-name="ce18">
            <text:p><text:s/>15.47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0.37" table:style-name="ce18">
            <text:p>-15.39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55.21" table:style-name="ce18">
            <text:p><text:s/>29.35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85.17" table:style-name="ce18">
            <text:p>-14.185,17<text:s/></text:p>
          </table:table-cell>
          <table:table-cell office:value-type="float" office:value="-7027.59" table:style-name="ce18">
            <text:p>-7.027,59<text:s/></text:p>
          </table:table-cell>
          <table:table-cell office:value-type="float" office:value="25153.43" table:style-name="ce18">
            <text:p><text:s/>25.15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1.06" table:style-name="ce18">
            <text:p>-14.7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81.55" table:style-name="ce18">
            <text:p><text:s/>27.8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5.69" table:style-name="ce18">
            <text:p>-14.03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76.91" table:style-name="ce18">
            <text:p><text:s/>27.67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7.95" table:style-name="ce18">
            <text:p>-15.14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22.98" table:style-name="ce18">
            <text:p><text:s/>26.3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86" table:style-name="ce18">
            <text:p><text:s/>22.004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34.21" table:style-name="ce18">
            <text:p>-20.034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014.45" table:style-name="ce18">
            <text:p><text:s/>48.01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9.38" table:style-name="ce18">
            <text:p>-14.919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7.54" table:style-name="ce18">
            <text:p><text:s/>28.59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58.59" table:style-name="ce18">
            <text:p>-17.8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07.599999999999" table:style-name="ce18">
            <text:p><text:s/>28.50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10.54" table:style-name="ce18">
            <text:p>-10.510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6.27" table:style-name="ce18">
            <text:p><text:s/>28.07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20.32" table:style-name="ce18">
            <text:p>-11.320,32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8349.55" table:style-name="ce18">
            <text:p><text:s/>28.3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9.009999999998" table:style-name="ce18">
            <text:p>-16.989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4.79" table:style-name="ce18">
            <text:p><text:s/>29.0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2" table:style-name="ce18">
            <text:p>-15.472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91.62" table:style-name="ce18">
            <text:p><text:s/>29.5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4187.57" table:style-name="ce18">
            <text:p>-4.187,57<text:s/></text:p>
          </table:table-cell>
          <table:table-cell office:value-type="float" office:value="25195.21" table:style-name="ce18">
            <text:p><text:s/>25.19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ntoro Belang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2.04" table:style-name="ce18">
            <text:p>-1.682,04<text:s/></text:p>
          </table:table-cell>
          <table:table-cell office:value-type="string" table:style-name="ce19">
            <text:p>dez/2024 jan/2025</text:p>
          </table:table-cell>
          <table:table-cell office:value-type="float" office:value="-11349.56" table:style-name="ce18">
            <text:p>-11.349,56<text:s/></text:p>
          </table:table-cell>
          <table:table-cell office:value-type="float" office:value="-2607.66" table:style-name="ce18">
            <text:p>-2.607,66<text:s/></text:p>
          </table:table-cell>
          <table:table-cell office:value-type="float" office:value="27813.37" table:style-name="ce18">
            <text:p><text:s/>27.81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884.93" table:style-name="ce18">
            <text:p>-884,93<text:s/></text:p>
          </table:table-cell>
          <table:table-cell office:value-type="float" office:value="28570.45" table:style-name="ce18">
            <text:p><text:s/>28.57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69.02" table:style-name="ce18">
            <text:p>-14.369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22.880000000001" table:style-name="ce18">
            <text:p><text:s/>28.42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4.26" table:style-name="ce18">
            <text:p>-14.214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4.28" table:style-name="ce18">
            <text:p><text:s/>26.9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9.97" table:style-name="ce18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4709.43" table:style-name="ce18">
            <text:p>-4.709,43<text:s/></text:p>
          </table:table-cell>
          <table:table-cell office:value-type="float" office:value="21849.93" table:style-name="ce18">
            <text:p><text:s/>21.84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09.2" table:style-name="ce18">
            <text:p>-15.909,20<text:s/></text:p>
          </table:table-cell>
          <table:table-cell office:value-type="float" office:value="-1089.75" table:style-name="ce18">
            <text:p>-1.089,75<text:s/></text:p>
          </table:table-cell>
          <table:table-cell office:value-type="float" office:value="29367.24" table:style-name="ce18">
            <text:p><text:s/>29.36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28.74" table:style-name="ce18">
            <text:p><text:s/>46.12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9.35" table:style-name="ce18">
            <text:p>-15.489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17" table:style-name="ce18">
            <text:p><text:s/>30.31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336.25" table:style-name="ce18">
            <text:p><text:s/>36.33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56.83" table:style-name="ce18">
            <text:p>-13.556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457.03" table:style-name="ce18">
            <text:p><text:s/>22.457,0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5960.96" table:style-name="ce18">
            <text:p>-5.960,96<text:s/></text:p>
          </table:table-cell>
          <table:table-cell office:value-type="float" office:value="22545.48" table:style-name="ce18">
            <text:p><text:s/>22.54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2.12" table:style-name="ce18">
            <text:p>-11.812,12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29180.36" table:style-name="ce18">
            <text:p><text:s/>29.18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4.169999999998" table:style-name="ce18">
            <text:p>-16.904,17<text:s/></text:p>
          </table:table-cell>
          <table:table-cell office:value-type="float" office:value="-11496.78" table:style-name="ce18">
            <text:p>-11.496,78<text:s/></text:p>
          </table:table-cell>
          <table:table-cell office:value-type="float" office:value="17965.240000000002" table:style-name="ce18">
            <text:p><text:s/>17.96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6737.75" table:style-name="ce18">
            <text:p>-16.737,75<text:s/></text:p>
          </table:table-cell>
          <table:table-cell office:value-type="float" office:value="-617.49" table:style-name="ce18">
            <text:p>-617,49<text:s/></text:p>
          </table:table-cell>
          <table:table-cell office:value-type="float" office:value="28688.560000000001" table:style-name="ce18">
            <text:p><text:s/>28.68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07.49" table:style-name="ce18">
            <text:p><text:s/>41.40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4.65" table:style-name="ce18">
            <text:p>-14.51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2.84" table:style-name="ce18">
            <text:p><text:s/>26.89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4" table:style-name="ce18">
            <text:p>-14.26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2.14" table:style-name="ce18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19.89" table:style-name="ce18">
            <text:p>-15.519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23.91" table:style-name="ce18">
            <text:p><text:s/>30.52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80.53" table:style-name="ce18">
            <text:p>-13.680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9.64" table:style-name="ce18">
            <text:p><text:s/>25.96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7.07" table:style-name="ce18">
            <text:p>-11.937,07<text:s/></text:p>
          </table:table-cell>
          <table:table-cell office:value-type="float" office:value="-2210.91" table:style-name="ce18">
            <text:p>-2.210,91<text:s/></text:p>
          </table:table-cell>
          <table:table-cell office:value-type="float" office:value="29759" table:style-name="ce18">
            <text:p><text:s/>29.75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45.96" table:style-name="ce18">
            <text:p>-12.545,96<text:s/></text:p>
          </table:table-cell>
          <table:table-cell office:value-type="float" office:value="-882.15" table:style-name="ce18">
            <text:p>-882,15<text:s/></text:p>
          </table:table-cell>
          <table:table-cell office:value-type="float" office:value="22677.69" table:style-name="ce18">
            <text:p><text:s/>22.67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1.64" table:style-name="ce18">
            <text:p>-1.691,64<text:s/></text:p>
          </table:table-cell>
          <table:table-cell office:value-type="string" table:style-name="ce19">
            <text:p>nov/2024 dez/2024</text:p>
          </table:table-cell>
          <table:table-cell office:value-type="float" office:value="-11655.3" table:style-name="ce18">
            <text:p>-11.655,30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9694.27" table:style-name="ce18">
            <text:p><text:s/>29.6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49.22" table:style-name="ce18">
            <text:p><text:s/>30.14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89.04" table:style-name="ce18">
            <text:p><text:s/>19.289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17.47" table:style-name="ce18">
            <text:p>-18.917,47<text:s/></text:p>
          </table:table-cell>
          <table:table-cell office:value-type="float" office:value="-1071.42" table:style-name="ce18">
            <text:p>-1.071,42<text:s/></text:p>
          </table:table-cell>
          <table:table-cell office:value-type="float" office:value="45666.34" table:style-name="ce18">
            <text:p><text:s/>45.66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297.99" table:style-name="ce18">
            <text:p>-15.297,99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29440.38" table:style-name="ce18">
            <text:p><text:s/>29.4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37.02" table:style-name="ce18">
            <text:p>-16.837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6.78" table:style-name="ce18">
            <text:p><text:s/>29.20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18.68" table:style-name="ce18">
            <text:p><text:s/>45.01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37.91" table:style-name="ce18">
            <text:p>-13.037,91<text:s/></text:p>
          </table:table-cell>
          <table:table-cell office:value-type="float" office:value="-7894.91" table:style-name="ce18">
            <text:p>-7.894,91<text:s/></text:p>
          </table:table-cell>
          <table:table-cell office:value-type="float" office:value="24085.86" table:style-name="ce18">
            <text:p><text:s/>24.0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66.16" table:style-name="ce18">
            <text:p><text:s/>44.76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06.97" table:style-name="ce18">
            <text:p>-15.606,97<text:s/></text:p>
          </table:table-cell>
          <table:table-cell office:value-type="float" office:value="-3201.43" table:style-name="ce18">
            <text:p>-3.201,43<text:s/></text:p>
          </table:table-cell>
          <table:table-cell office:value-type="float" office:value="25957.759999999998" table:style-name="ce18">
            <text:p><text:s/>25.95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05.360000000001" table:style-name="ce18">
            <text:p><text:s/>30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6484.87" table:style-name="ce18">
            <text:p><text:s/>6.484,87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68.45" table:style-name="ce18">
            <text:p>-17.268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556.99" table:style-name="ce18">
            <text:p><text:s/>46.5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36.98" table:style-name="ce18">
            <text:p><text:s/>26.2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1.07" table:style-name="ce18">
            <text:p><text:s/>30.35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31.28" table:style-name="ce18">
            <text:p>-17.431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51.88" table:style-name="ce18">
            <text:p><text:s/>43.75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193.34" table:style-name="ce18">
            <text:p><text:s/>32.1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79.43" table:style-name="ce18">
            <text:p>-11.179,43<text:s/></text:p>
          </table:table-cell>
          <table:table-cell office:value-type="float" office:value="-4598.8999999999996" table:style-name="ce18">
            <text:p>-4.598,90<text:s/></text:p>
          </table:table-cell>
          <table:table-cell office:value-type="float" office:value="41323.949999999997" table:style-name="ce18">
            <text:p><text:s/>41.32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02.43" table:style-name="ce18">
            <text:p>-12.202,43<text:s/></text:p>
          </table:table-cell>
          <table:table-cell office:value-type="float" office:value="-9597.93" table:style-name="ce18">
            <text:p>-9.597,93<text:s/></text:p>
          </table:table-cell>
          <table:table-cell office:value-type="float" office:value="20782.25" table:style-name="ce18">
            <text:p><text:s/>20.78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5148.25" table:style-name="ce18">
            <text:p>-5.148,25<text:s/></text:p>
          </table:table-cell>
          <table:table-cell office:value-type="float" office:value="28708.86" table:style-name="ce18">
            <text:p><text:s/>28.70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98.92" table:style-name="ce18">
            <text:p>-15.598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24.27" table:style-name="ce18">
            <text:p><text:s/>28.82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19.26" table:style-name="ce18">
            <text:p><text:s/>41.51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12.24" table:style-name="ce18">
            <text:p>-14.012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184.63" table:style-name="ce18">
            <text:p><text:s/>27.18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5" table:style-name="ce18">
            <text:p>-12.104,5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0308.31" table:style-name="ce18">
            <text:p><text:s/>30.30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57.46" table:style-name="ce18">
            <text:p>-12.857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989.31" table:style-name="ce18">
            <text:p><text:s/>23.9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7.39" table:style-name="ce18">
            <text:p><text:s/>29.2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.49" table:style-name="ce18">
            <text:p>-101,49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753.76" table:style-name="ce18">
            <text:p>-14.753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8.34" table:style-name="ce18">
            <text:p><text:s/>29.33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80.53" table:style-name="ce18">
            <text:p>-13.680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9.64" table:style-name="ce18">
            <text:p><text:s/>25.96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35.01" table:style-name="ce18">
            <text:p><text:s/>44.8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3.66" table:style-name="ce18">
            <text:p>-15.243,66<text:s/></text:p>
          </table:table-cell>
          <table:table-cell office:value-type="float" office:value="-555.79999999999995" table:style-name="ce18">
            <text:p>-555,80<text:s/></text:p>
          </table:table-cell>
          <table:table-cell office:value-type="float" office:value="29035.55" table:style-name="ce18">
            <text:p><text:s/>29.0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3.5" table:style-name="ce18">
            <text:p>-333,5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253.99" table:style-name="ce18">
            <text:p>-15.253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66.14" table:style-name="ce18">
            <text:p><text:s/>29.76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5.77" table:style-name="ce18">
            <text:p>-15.535,77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24048.29" table:style-name="ce18">
            <text:p><text:s/>24.0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99" table:style-name="ce18">
            <text:p>-15.599,00<text:s/></text:p>
          </table:table-cell>
          <table:table-cell office:value-type="float" office:value="-12437.68" table:style-name="ce18">
            <text:p>-12.437,68<text:s/></text:p>
          </table:table-cell>
          <table:table-cell office:value-type="float" office:value="18190.34" table:style-name="ce18">
            <text:p><text:s/>18.19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14811.31" table:style-name="ce18">
            <text:p>-14.811,31<text:s/></text:p>
          </table:table-cell>
          <table:table-cell office:value-type="float" office:value="14373.55" table:style-name="ce18">
            <text:p><text:s/>14.37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2.95" table:style-name="ce18">
            <text:p>-15.042,95<text:s/></text:p>
          </table:table-cell>
          <table:table-cell office:value-type="float" office:value="-12443.82" table:style-name="ce18">
            <text:p>-12.443,82<text:s/></text:p>
          </table:table-cell>
          <table:table-cell office:value-type="float" office:value="18879.419999999998" table:style-name="ce18">
            <text:p><text:s/>18.87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3" table:style-name="ce18">
            <text:p><text:s/>29.9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83.919999999998" table:style-name="ce18">
            <text:p><text:s/>19.183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28.400000000001" table:style-name="ce18">
            <text:p>-18.928,40<text:s/></text:p>
          </table:table-cell>
          <table:table-cell office:value-type="float" office:value="-8548.2800000000007" table:style-name="ce18">
            <text:p>-8.548,28<text:s/></text:p>
          </table:table-cell>
          <table:table-cell office:value-type="float" office:value="38073.43" table:style-name="ce18">
            <text:p><text:s/>38.07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7.16" table:style-name="ce18">
            <text:p><text:s/>30.657,1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1110.03" table:style-name="ce18">
            <text:p>-1.110,03<text:s/></text:p>
          </table:table-cell>
          <table:table-cell office:value-type="float" office:value="27396.41" table:style-name="ce18">
            <text:p><text:s/>27.39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2083.4899999999998" table:style-name="ce18">
            <text:p>-2.083,49<text:s/></text:p>
          </table:table-cell>
          <table:table-cell office:value-type="float" office:value="31721.49" table:style-name="ce18">
            <text:p><text:s/>31.72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7.07" table:style-name="ce18">
            <text:p>-11.937,07<text:s/></text:p>
          </table:table-cell>
          <table:table-cell office:value-type="float" office:value="-1061.1400000000001" table:style-name="ce18">
            <text:p>-1.061,14<text:s/></text:p>
          </table:table-cell>
          <table:table-cell office:value-type="float" office:value="46134.11" table:style-name="ce18">
            <text:p><text:s/>46.13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57.990000000002" table:style-name="ce18">
            <text:p><text:s/>18.557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0.91" table:style-name="ce18">
            <text:p>-18.630,91<text:s/></text:p>
          </table:table-cell>
          <table:table-cell office:value-type="float" office:value="-8757.2800000000007" table:style-name="ce18">
            <text:p>-8.757,28<text:s/></text:p>
          </table:table-cell>
          <table:table-cell office:value-type="float" office:value="37535.99" table:style-name="ce18">
            <text:p><text:s/>37.53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271.7600000000002" table:style-name="ce18">
            <text:p>-2.271,76<text:s/></text:p>
          </table:table-cell>
          <table:table-cell office:value-type="float" office:value="31481.08" table:style-name="ce18">
            <text:p><text:s/>31.48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14297.32" table:style-name="ce18">
            <text:p>-14.297,32<text:s/></text:p>
          </table:table-cell>
          <table:table-cell office:value-type="float" office:value="16327.32" table:style-name="ce18">
            <text:p><text:s/>16.3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11.29" table:style-name="ce18">
            <text:p><text:s/>27.6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4" table:style-name="ce18">
            <text:p>-14.26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2.14" table:style-name="ce18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6" table:style-name="ce18">
            <text:p>-11.426,66<text:s/></text:p>
          </table:table-cell>
          <table:table-cell office:value-type="float" office:value="-2282.3200000000002" table:style-name="ce18">
            <text:p>-2.282,32<text:s/></text:p>
          </table:table-cell>
          <table:table-cell office:value-type="float" office:value="28341.97" table:style-name="ce18">
            <text:p><text:s/>28.34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1040.9000000000001" table:style-name="ce18">
            <text:p>-1.040,90<text:s/></text:p>
          </table:table-cell>
          <table:table-cell office:value-type="float" office:value="27569.82" table:style-name="ce18">
            <text:p><text:s/>27.56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72.5" table:style-name="ce18">
            <text:p><text:s/>30.5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50.21" table:style-name="ce18">
            <text:p><text:s/>20.050,2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58.68" table:style-name="ce18">
            <text:p>-18.05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035.33" table:style-name="ce18">
            <text:p><text:s/>48.03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5.14" table:style-name="ce18">
            <text:p>-15.585,14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29222.31" table:style-name="ce18">
            <text:p><text:s/>29.22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10.03" table:style-name="ce18">
            <text:p><text:s/>29.81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6.61" table:style-name="ce18">
            <text:p>-14.626,61<text:s/></text:p>
          </table:table-cell>
          <table:table-cell office:value-type="float" office:value="-8796.19" table:style-name="ce18">
            <text:p>-8.796,19<text:s/></text:p>
          </table:table-cell>
          <table:table-cell office:value-type="float" office:value="22943.39" table:style-name="ce18">
            <text:p><text:s/>22.94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15386.64" table:style-name="ce18">
            <text:p>-15.38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7.16" table:style-name="ce18">
            <text:p><text:s/>30.65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1783.43" table:style-name="ce18">
            <text:p>-1.783,43<text:s/></text:p>
          </table:table-cell>
          <table:table-cell office:value-type="float" office:value="26045.98" table:style-name="ce18">
            <text:p><text:s/>26.04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9.77" table:style-name="ce18">
            <text:p>-16.869,77<text:s/></text:p>
          </table:table-cell>
          <table:table-cell office:value-type="float" office:value="-451.3" table:style-name="ce18">
            <text:p>-451,30<text:s/></text:p>
          </table:table-cell>
          <table:table-cell office:value-type="float" office:value="29045.119999999999" table:style-name="ce18">
            <text:p><text:s/>29.04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92.56" table:style-name="ce18">
            <text:p>-15.992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51.24" table:style-name="ce18">
            <text:p><text:s/>30.05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04.82" table:style-name="ce18">
            <text:p><text:s/>45.80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08.81" table:style-name="ce18">
            <text:p>-15.908,81<text:s/></text:p>
          </table:table-cell>
          <table:table-cell office:value-type="float" office:value="-1436.77" table:style-name="ce18">
            <text:p>-1.436,77<text:s/></text:p>
          </table:table-cell>
          <table:table-cell office:value-type="float" office:value="28459.24" table:style-name="ce18">
            <text:p><text:s/>28.4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Cassula Pias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11426.66" table:style-name="ce18">
            <text:p>-11.426,66<text:s/></text:p>
          </table:table-cell>
          <table:table-cell office:value-type="float" office:value="-1345.2" table:style-name="ce18">
            <text:p>-1.345,20<text:s/></text:p>
          </table:table-cell>
          <table:table-cell office:value-type="float" office:value="29279.08" table:style-name="ce18">
            <text:p><text:s/>29.2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17.84" table:style-name="ce18">
            <text:p>-12.117,84<text:s/></text:p>
          </table:table-cell>
          <table:table-cell office:value-type="float" office:value="-2937.21" table:style-name="ce18">
            <text:p>-2.937,21<text:s/></text:p>
          </table:table-cell>
          <table:table-cell office:value-type="float" office:value="29509.27" table:style-name="ce18">
            <text:p><text:s/>29.50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61.53" table:style-name="ce18">
            <text:p>-16.261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82.27" table:style-name="ce18">
            <text:p><text:s/>29.78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01.09" table:style-name="ce18">
            <text:p><text:s/>30.20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80.18" table:style-name="ce18">
            <text:p>-15.980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63.62" table:style-name="ce18">
            <text:p><text:s/>30.06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77.040000000001" table:style-name="ce18">
            <text:p><text:s/>29.47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10364.42" table:style-name="ce18">
            <text:p>-10.364,42<text:s/></text:p>
          </table:table-cell>
          <table:table-cell office:value-type="float" office:value="19836.669999999998" table:style-name="ce18">
            <text:p><text:s/>19.83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64.68" table:style-name="ce18">
            <text:p><text:s/>42.56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11.23" table:style-name="ce18">
            <text:p>-14.811,23<text:s/></text:p>
          </table:table-cell>
          <table:table-cell office:value-type="float" office:value="-721.16" table:style-name="ce18">
            <text:p>-721,16<text:s/></text:p>
          </table:table-cell>
          <table:table-cell office:value-type="float" office:value="27032.29" table:style-name="ce18">
            <text:p><text:s/>27.03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80.14" table:style-name="ce18">
            <text:p>-16.28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86.05" table:style-name="ce18">
            <text:p><text:s/>30.08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646.5" table:style-name="ce18">
            <text:p>-3.646,50<text:s/></text:p>
          </table:table-cell>
          <table:table-cell office:value-type="float" office:value="24182.91" table:style-name="ce18">
            <text:p><text:s/>24.18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910.5" table:style-name="ce18">
            <text:p>-2.910,50<text:s/></text:p>
          </table:table-cell>
          <table:table-cell office:value-type="float" office:value="30842.34" table:style-name="ce18">
            <text:p><text:s/>30.84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33" table:style-name="ce18">
            <text:p>-15.037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4.61" table:style-name="ce18">
            <text:p><text:s/>28.9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74.699999999997" table:style-name="ce18">
            <text:p><text:s/>38.27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29.65" table:style-name="ce18">
            <text:p>-13.829,65<text:s/></text:p>
          </table:table-cell>
          <table:table-cell office:value-type="float" office:value="-3796.19" table:style-name="ce18">
            <text:p>-3.796,19<text:s/></text:p>
          </table:table-cell>
          <table:table-cell office:value-type="float" office:value="20648.86" table:style-name="ce18">
            <text:p><text:s/>20.64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30.16" table:style-name="ce18">
            <text:p><text:s/>46.33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02.68" table:style-name="ce18">
            <text:p>-15.602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05.09" table:style-name="ce18">
            <text:p><text:s/>30.40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2.4" table:style-name="ce18">
            <text:p>-15.222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4.57" table:style-name="ce18">
            <text:p><text:s/>30.03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711.16" table:style-name="ce18">
            <text:p>-711,16<text:s/></text:p>
          </table:table-cell>
          <table:table-cell office:value-type="float" office:value="29990.3" table:style-name="ce18">
            <text:p><text:s/>29.99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29.650000000001" table:style-name="ce18">
            <text:p>-16.429,65<text:s/></text:p>
          </table:table-cell>
          <table:table-cell office:value-type="float" office:value="-15013.2" table:style-name="ce18">
            <text:p>-15.013,20<text:s/></text:p>
          </table:table-cell>
          <table:table-cell office:value-type="float" office:value="14923.34" table:style-name="ce18">
            <text:p><text:s/>14.92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8548.09" table:style-name="ce18">
            <text:p>-8.548,09<text:s/></text:p>
          </table:table-cell>
          <table:table-cell office:value-type="float" office:value="18803.59" table:style-name="ce18">
            <text:p><text:s/>18.80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0.65" table:style-name="ce18">
            <text:p>-15.790,65<text:s/></text:p>
          </table:table-cell>
          <table:table-cell office:value-type="float" office:value="-17464.63" table:style-name="ce18">
            <text:p>-17.464,63<text:s/></text:p>
          </table:table-cell>
          <table:table-cell office:value-type="float" office:value="13110.91" table:style-name="ce18">
            <text:p><text:s/>13.11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3.48" table:style-name="ce18">
            <text:p>-16.013,48<text:s/></text:p>
          </table:table-cell>
          <table:table-cell office:value-type="float" office:value="-10996.53" table:style-name="ce18">
            <text:p>-10.996,53<text:s/></text:p>
          </table:table-cell>
          <table:table-cell office:value-type="float" office:value="19356.18" table:style-name="ce18">
            <text:p><text:s/>19.3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33.68" table:style-name="ce18">
            <text:p><text:s/>27.93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45" table:style-name="ce18">
            <text:p>-16.01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43.06" table:style-name="ce18">
            <text:p><text:s/>30.34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63.41" table:style-name="ce18">
            <text:p><text:s/>46.2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32.24" table:style-name="ce18">
            <text:p>-15.932,24<text:s/></text:p>
          </table:table-cell>
          <table:table-cell office:value-type="float" office:value="-659.02" table:style-name="ce18">
            <text:p>-659,02<text:s/></text:p>
          </table:table-cell>
          <table:table-cell office:value-type="float" office:value="29672.15" table:style-name="ce18">
            <text:p><text:s/>29.67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4799.95" table:style-name="ce18">
            <text:p>-4.799,95<text:s/></text:p>
          </table:table-cell>
          <table:table-cell office:value-type="float" office:value="21439.94" table:style-name="ce18">
            <text:p><text:s/>21.43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6.61" table:style-name="ce18">
            <text:p>-14.626,61<text:s/></text:p>
          </table:table-cell>
          <table:table-cell office:value-type="float" office:value="-8796.19" table:style-name="ce18">
            <text:p>-8.796,19<text:s/></text:p>
          </table:table-cell>
          <table:table-cell office:value-type="float" office:value="22943.39" table:style-name="ce18">
            <text:p><text:s/>22.943,3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592.79" table:style-name="ce18">
            <text:p>-592,79<text:s/></text:p>
          </table:table-cell>
          <table:table-cell office:value-type="float" office:value="28727.84" table:style-name="ce18">
            <text:p><text:s/>28.7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5414.59" table:style-name="ce18">
            <text:p>-5.414,59<text:s/></text:p>
          </table:table-cell>
          <table:table-cell office:value-type="float" office:value="24890.23" table:style-name="ce18">
            <text:p><text:s/>24.89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7.39" table:style-name="ce18">
            <text:p><text:s/>29.2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06.62" table:style-name="ce18">
            <text:p>-14.806,62<text:s/></text:p>
          </table:table-cell>
          <table:table-cell office:value-type="float" office:value="-9833.58" table:style-name="ce18">
            <text:p>-9.833,58<text:s/></text:p>
          </table:table-cell>
          <table:table-cell office:value-type="float" office:value="19875.78" table:style-name="ce18">
            <text:p><text:s/>19.87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69.419999999998" table:style-name="ce18">
            <text:p>-16.669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74.38" table:style-name="ce18">
            <text:p><text:s/>29.37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5483.37" table:style-name="ce18">
            <text:p>-15.483,37<text:s/></text:p>
          </table:table-cell>
          <table:table-cell office:value-type="float" office:value="13889.39" table:style-name="ce18">
            <text:p><text:s/>13.88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9248.1" table:style-name="ce18">
            <text:p><text:s/>9.24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88.52" table:style-name="ce18">
            <text:p>-18.588,52<text:s/></text:p>
          </table:table-cell>
          <table:table-cell office:value-type="float" office:value="-3054.83" table:style-name="ce18">
            <text:p>-3.054,83<text:s/></text:p>
          </table:table-cell>
          <table:table-cell office:value-type="float" office:value="33970.94" table:style-name="ce18">
            <text:p><text:s/>33.97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55.72" table:style-name="ce18">
            <text:p>-10.655,72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6383.53" table:style-name="ce18">
            <text:p><text:s/>26.38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7.07" table:style-name="ce18">
            <text:p>-16.877,07<text:s/></text:p>
          </table:table-cell>
          <table:table-cell office:value-type="float" office:value="-4551.55" table:style-name="ce18">
            <text:p>-4.551,55<text:s/></text:p>
          </table:table-cell>
          <table:table-cell office:value-type="float" office:value="24937.57" table:style-name="ce18">
            <text:p><text:s/>24.93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68.18" table:style-name="ce18">
            <text:p>-11.268,18<text:s/></text:p>
          </table:table-cell>
          <table:table-cell office:value-type="float" office:value="-1738.41" table:style-name="ce18">
            <text:p>-1.738,41<text:s/></text:p>
          </table:table-cell>
          <table:table-cell office:value-type="float" office:value="28657.67" table:style-name="ce18">
            <text:p><text:s/>28.65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3.62" table:style-name="ce18">
            <text:p>-16.723,62<text:s/></text:p>
          </table:table-cell>
          <table:table-cell office:value-type="float" office:value="-3310.03" table:style-name="ce18">
            <text:p>-3.310,03<text:s/></text:p>
          </table:table-cell>
          <table:table-cell office:value-type="float" office:value="26332.54" table:style-name="ce18">
            <text:p><text:s/>26.33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52.839999999997" table:style-name="ce18">
            <text:p><text:s/>33.7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1.16" table:style-name="ce18">
            <text:p>-14.421,16<text:s/></text:p>
          </table:table-cell>
          <table:table-cell office:value-type="float" office:value="-547.39" table:style-name="ce18">
            <text:p>-547,39<text:s/></text:p>
          </table:table-cell>
          <table:table-cell office:value-type="float" office:value="28145.74" table:style-name="ce18">
            <text:p><text:s/>28.14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743.48" table:style-name="ce18">
            <text:p>-2.743,48<text:s/></text:p>
          </table:table-cell>
          <table:table-cell office:value-type="float" office:value="31009.360000000001" table:style-name="ce18">
            <text:p><text:s/>31.00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4.27" table:style-name="ce18">
            <text:p>-16.774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9.53" table:style-name="ce18">
            <text:p><text:s/>29.26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9" table:style-name="ce18">
            <text:p>-11.705,79<text:s/></text:p>
          </table:table-cell>
          <table:table-cell office:value-type="float" office:value="-2203.62" table:style-name="ce18">
            <text:p>-2.203,62<text:s/></text:p>
          </table:table-cell>
          <table:table-cell office:value-type="float" office:value="29156.560000000001" table:style-name="ce18">
            <text:p><text:s/>29.15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5.28" table:style-name="ce18">
            <text:p><text:s/>42.21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49.42" table:style-name="ce18">
            <text:p>-14.349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43.47" table:style-name="ce18">
            <text:p><text:s/>27.54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4.74" table:style-name="ce18">
            <text:p>-15.114,74<text:s/></text:p>
          </table:table-cell>
          <table:table-cell office:value-type="float" office:value="-2808.77" table:style-name="ce18">
            <text:p>-2.808,77<text:s/></text:p>
          </table:table-cell>
          <table:table-cell office:value-type="float" office:value="30459.24" table:style-name="ce18">
            <text:p><text:s/>30.4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2" table:style-name="ce18">
            <text:p>-15.472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91.62" table:style-name="ce18">
            <text:p><text:s/>29.5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6.53" table:style-name="ce18">
            <text:p>-15.08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97.77" table:style-name="ce18">
            <text:p><text:s/>28.89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4621.6899999999996" table:style-name="ce18">
            <text:p>-4.621,69<text:s/></text:p>
          </table:table-cell>
          <table:table-cell office:value-type="float" office:value="21618.2" table:style-name="ce18">
            <text:p><text:s/>21.61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.58" table:style-name="ce18">
            <text:p>-14.704,5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28.35" table:style-name="ce18">
            <text:p><text:s/>28.92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54.330000000002" table:style-name="ce18">
            <text:p><text:s/>18.354,3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03.2" table:style-name="ce18">
            <text:p>-18.60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794.93" table:style-name="ce18">
            <text:p><text:s/>45.79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39.48" table:style-name="ce18">
            <text:p><text:s/>29.5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0.5" table:style-name="ce18">
            <text:p>-15.870,50<text:s/></text:p>
          </table:table-cell>
          <table:table-cell office:value-type="float" office:value="-1321.89" table:style-name="ce18">
            <text:p>-1.321,89<text:s/></text:p>
          </table:table-cell>
          <table:table-cell office:value-type="float" office:value="29173.8" table:style-name="ce18">
            <text:p><text:s/>29.17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4288.05" table:style-name="ce18">
            <text:p>-4.288,05<text:s/></text:p>
          </table:table-cell>
          <table:table-cell office:value-type="float" office:value="25094.73" table:style-name="ce18">
            <text:p><text:s/>25.09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37.71" table:style-name="ce18">
            <text:p>-11.537,71<text:s/></text:p>
          </table:table-cell>
          <table:table-cell office:value-type="float" office:value="-8641.49" table:style-name="ce18">
            <text:p>-8.641,49<text:s/></text:p>
          </table:table-cell>
          <table:table-cell office:value-type="float" office:value="22935.09" table:style-name="ce18">
            <text:p><text:s/>22.93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.58" table:style-name="ce18">
            <text:p>-14.704,58<text:s/></text:p>
          </table:table-cell>
          <table:table-cell office:value-type="float" office:value="-1073.0999999999999" table:style-name="ce18">
            <text:p>-1.073,10<text:s/></text:p>
          </table:table-cell>
          <table:table-cell office:value-type="float" office:value="28177.64" table:style-name="ce18">
            <text:p><text:s/>28.17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-622.39" table:style-name="ce18">
            <text:p>-622,39<text:s/></text:p>
          </table:table-cell>
          <table:table-cell office:value-type="float" office:value="27311.29" table:style-name="ce18">
            <text:p><text:s/>27.3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25.87" table:style-name="ce18">
            <text:p>-12.825,87<text:s/></text:p>
          </table:table-cell>
          <table:table-cell office:value-type="float" office:value="-492.85" table:style-name="ce18">
            <text:p>-492,85<text:s/></text:p>
          </table:table-cell>
          <table:table-cell office:value-type="float" office:value="22255.4" table:style-name="ce18">
            <text:p><text:s/>22.2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6.18" table:style-name="ce18">
            <text:p>-15.456,18<text:s/></text:p>
          </table:table-cell>
          <table:table-cell office:value-type="float" office:value="-1129.8800000000001" table:style-name="ce18">
            <text:p>-1.129,88<text:s/></text:p>
          </table:table-cell>
          <table:table-cell office:value-type="float" office:value="29780.13" table:style-name="ce18">
            <text:p><text:s/>29.7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5.68" table:style-name="ce18">
            <text:p>-14.335,68<text:s/></text:p>
          </table:table-cell>
          <table:table-cell office:value-type="float" office:value="-5201.99" table:style-name="ce18">
            <text:p>-5.201,99<text:s/></text:p>
          </table:table-cell>
          <table:table-cell office:value-type="float" office:value="26828.52" table:style-name="ce18">
            <text:p><text:s/>26.82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70.14" table:style-name="ce18">
            <text:p>-370,14<text:s/></text:p>
          </table:table-cell>
          <table:table-cell office:value-type="float" office:value="29002.62" table:style-name="ce18">
            <text:p><text:s/>29.00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5900.93" table:style-name="ce18">
            <text:p>-5.900,93<text:s/></text:p>
          </table:table-cell>
          <table:table-cell office:value-type="float" office:value="27851.91" table:style-name="ce18">
            <text:p><text:s/>27.85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686.19" table:style-name="ce18">
            <text:p><text:s/>8.68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38.259999999998" table:style-name="ce18">
            <text:p>-18.538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191.730000000003" table:style-name="ce18">
            <text:p><text:s/>36.19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33.68" table:style-name="ce18">
            <text:p><text:s/>27.93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iminiano Fernandes Bili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59.98" table:style-name="ce18">
            <text:p>-11.759,98<text:s/></text:p>
          </table:table-cell>
          <table:table-cell office:value-type="float" office:value="-2362.56" table:style-name="ce18">
            <text:p>-2.362,56<text:s/></text:p>
          </table:table-cell>
          <table:table-cell office:value-type="float" office:value="29330.09" table:style-name="ce18">
            <text:p><text:s/>29.33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16.94" table:style-name="ce18">
            <text:p>-14.41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51.59" table:style-name="ce18">
            <text:p><text:s/>26.1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30077.24" table:style-name="ce18">
            <text:p><text:s/>30.0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9.38" table:style-name="ce18">
            <text:p>-14.919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7.54" table:style-name="ce18">
            <text:p><text:s/>28.59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05.35" table:style-name="ce18">
            <text:p><text:s/>45.40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49.12" table:style-name="ce18">
            <text:p>-12.349,12<text:s/></text:p>
          </table:table-cell>
          <table:table-cell office:value-type="float" office:value="-2565.63" table:style-name="ce18">
            <text:p>-2.565,63<text:s/></text:p>
          </table:table-cell>
          <table:table-cell office:value-type="float" office:value="30490.6" table:style-name="ce18">
            <text:p><text:s/>30.49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732.03" table:style-name="ce18">
            <text:p>-732,03<text:s/></text:p>
          </table:table-cell>
          <table:table-cell office:value-type="float" office:value="29521.19" table:style-name="ce18">
            <text:p><text:s/>29.52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422.39" table:style-name="ce18">
            <text:p>-422,39<text:s/></text:p>
          </table:table-cell>
          <table:table-cell office:value-type="float" office:value="29032.99" table:style-name="ce18">
            <text:p><text:s/>29.03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7127.93" table:style-name="ce18">
            <text:p>-7.127,93<text:s/></text:p>
          </table:table-cell>
          <table:table-cell office:value-type="float" office:value="20275.88" table:style-name="ce18">
            <text:p><text:s/>20.2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2835.14" table:style-name="ce18">
            <text:p>-2.835,14<text:s/></text:p>
          </table:table-cell>
          <table:table-cell office:value-type="float" office:value="25437.22" table:style-name="ce18">
            <text:p><text:s/>25.43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67.939999999999" table:style-name="ce18">
            <text:p>-16.667,94<text:s/></text:p>
          </table:table-cell>
          <table:table-cell office:value-type="float" office:value="-678.12" table:style-name="ce18">
            <text:p>-678,12<text:s/></text:p>
          </table:table-cell>
          <table:table-cell office:value-type="float" office:value="29020.13" table:style-name="ce18">
            <text:p><text:s/>29.02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3" table:style-name="ce18">
            <text:p><text:s/>29.9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1212.82" table:style-name="ce18">
            <text:p><text:s/>31.2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28.12" table:style-name="ce18">
            <text:p><text:s/>45.228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00.38" table:style-name="ce18">
            <text:p>-12.300,38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30719.439999999999" table:style-name="ce18">
            <text:p><text:s/>30.71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90.98" table:style-name="ce18">
            <text:p>-16.090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52.82" table:style-name="ce18">
            <text:p><text:s/>29.95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4.79" table:style-name="ce18">
            <text:p>-14.65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5.45" table:style-name="ce18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51.47" table:style-name="ce18">
            <text:p>-14.45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02.1" table:style-name="ce18">
            <text:p><text:s/>28.00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55.35" table:style-name="ce18">
            <text:p>-355,35<text:s/></text:p>
          </table:table-cell>
          <table:table-cell office:value-type="float" office:value="30519.919999999998" table:style-name="ce18">
            <text:p><text:s/>30.51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239.06" table:style-name="ce18">
            <text:p><text:s/>32.23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28.39" table:style-name="ce18">
            <text:p>-8.728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188.28" table:style-name="ce18">
            <text:p><text:s/>23.18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97" table:style-name="ce18">
            <text:p><text:s/>29.98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803.46" table:style-name="ce18">
            <text:p>-3.803,46<text:s/></text:p>
          </table:table-cell>
          <table:table-cell office:value-type="float" office:value="25517.17" table:style-name="ce18">
            <text:p><text:s/>25.51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8762.71" table:style-name="ce18">
            <text:p><text:s/>28.76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2.88" table:style-name="ce18">
            <text:p>-17.972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0.92" table:style-name="ce18">
            <text:p><text:s/>28.0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19876.830000000002" table:style-name="ce18">
            <text:p>-19.876,83<text:s/></text:p>
          </table:table-cell>
          <table:table-cell office:value-type="float" office:value="13928.15" table:style-name="ce18">
            <text:p><text:s/>13.92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2.88" table:style-name="ce18">
            <text:p>-17.972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0.92" table:style-name="ce18">
            <text:p><text:s/>28.0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92.98" table:style-name="ce18">
            <text:p>-9.392,98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3268.400000000001" table:style-name="ce18">
            <text:p><text:s/>23.2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56.94" table:style-name="ce18">
            <text:p>-12.45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9537.22" table:style-name="ce18">
            <text:p><text:s/>49.53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79.22" table:style-name="ce18">
            <text:p><text:s/>44.57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1.74" table:style-name="ce18">
            <text:p>-15.481,74<text:s/></text:p>
          </table:table-cell>
          <table:table-cell office:value-type="float" office:value="-862.4" table:style-name="ce18">
            <text:p>-862,40<text:s/></text:p>
          </table:table-cell>
          <table:table-cell office:value-type="float" office:value="28235.08" table:style-name="ce18">
            <text:p><text:s/>28.23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11.29" table:style-name="ce18">
            <text:p><text:s/>27.6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9120.83" table:style-name="ce18">
            <text:p>-9.120,83<text:s/></text:p>
          </table:table-cell>
          <table:table-cell office:value-type="float" office:value="19385.61" table:style-name="ce18">
            <text:p><text:s/>19.3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22875.11" table:style-name="ce18">
            <text:p><text:s/>22.87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89.05" table:style-name="ce18">
            <text:p>-10.989,05<text:s/></text:p>
          </table:table-cell>
          <table:table-cell office:value-type="float" office:value="-1697.62" table:style-name="ce18">
            <text:p>-1.697,62<text:s/></text:p>
          </table:table-cell>
          <table:table-cell office:value-type="float" office:value="27962.57" table:style-name="ce18">
            <text:p><text:s/>27.96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4952.09" table:style-name="ce18">
            <text:p>-4.952,09<text:s/></text:p>
          </table:table-cell>
          <table:table-cell office:value-type="float" office:value="25352.73" table:style-name="ce18">
            <text:p><text:s/>25.3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4.24" table:style-name="ce18">
            <text:p>-15.164,24<text:s/></text:p>
          </table:table-cell>
          <table:table-cell office:value-type="float" office:value="-3352.83" table:style-name="ce18">
            <text:p>-3.352,83<text:s/></text:p>
          </table:table-cell>
          <table:table-cell office:value-type="float" office:value="25116.799999999999" table:style-name="ce18">
            <text:p><text:s/>25.11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2786.64" table:style-name="ce18">
            <text:p>-2.786,64<text:s/></text:p>
          </table:table-cell>
          <table:table-cell office:value-type="float" office:value="27785.86" table:style-name="ce18">
            <text:p><text:s/>27.7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62.95" table:style-name="ce18">
            <text:p>-18.162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112.07" table:style-name="ce18">
            <text:p><text:s/>45.1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50.54" table:style-name="ce18">
            <text:p>-15.950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93.26" table:style-name="ce18">
            <text:p><text:s/>30.09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38.47" table:style-name="ce18">
            <text:p><text:s/>22.238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25.79" table:style-name="ce18">
            <text:p>-20.125,79<text:s/></text:p>
          </table:table-cell>
          <table:table-cell office:value-type="float" office:value="-5634.63" table:style-name="ce18">
            <text:p>-5.634,63<text:s/></text:p>
          </table:table-cell>
          <table:table-cell office:value-type="float" office:value="42844.24" table:style-name="ce18">
            <text:p><text:s/>42.84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5351.72" table:style-name="ce18">
            <text:p>-5.351,72<text:s/></text:p>
          </table:table-cell>
          <table:table-cell office:value-type="float" office:value="24953.1" table:style-name="ce18">
            <text:p><text:s/>24.95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8730.76" table:style-name="ce18">
            <text:p><text:s/>28.73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4.76" table:style-name="ce18">
            <text:p>-13.264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22.05" table:style-name="ce18">
            <text:p><text:s/>25.32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3963.88" table:style-name="ce18">
            <text:p>-3.963,88<text:s/></text:p>
          </table:table-cell>
          <table:table-cell office:value-type="float" office:value="22595.48" table:style-name="ce18">
            <text:p><text:s/>22.5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62.68" table:style-name="ce18">
            <text:p>-10.562,68<text:s/></text:p>
          </table:table-cell>
          <table:table-cell office:value-type="float" office:value="-2321.92" table:style-name="ce18">
            <text:p>-2.321,92<text:s/></text:p>
          </table:table-cell>
          <table:table-cell office:value-type="float" office:value="26024.6" table:style-name="ce18">
            <text:p><text:s/>26.0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1.44" table:style-name="ce18">
            <text:p>-10.961,44<text:s/></text:p>
          </table:table-cell>
          <table:table-cell office:value-type="float" office:value="-11098.58" table:style-name="ce18">
            <text:p>-11.098,58<text:s/></text:p>
          </table:table-cell>
          <table:table-cell office:value-type="float" office:value="18299.21" table:style-name="ce18">
            <text:p><text:s/>18.2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6.93" table:style-name="ce18">
            <text:p>-14.836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18.33" table:style-name="ce18">
            <text:p><text:s/>29.01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42.51" table:style-name="ce18">
            <text:p>-15.442,51<text:s/></text:p>
          </table:table-cell>
          <table:table-cell office:value-type="float" office:value="-767.26" table:style-name="ce18">
            <text:p>-767,26<text:s/></text:p>
          </table:table-cell>
          <table:table-cell office:value-type="float" office:value="28535.81" table:style-name="ce18">
            <text:p><text:s/>28.53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15.8" table:style-name="ce18">
            <text:p>-16.615,80<text:s/></text:p>
          </table:table-cell>
          <table:table-cell office:value-type="float" office:value="-5402.87" table:style-name="ce18">
            <text:p>-5.402,87<text:s/></text:p>
          </table:table-cell>
          <table:table-cell office:value-type="float" office:value="24347.52" table:style-name="ce18">
            <text:p><text:s/>24.34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01.95" table:style-name="ce18">
            <text:p><text:s/>42.60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0.61" table:style-name="ce18">
            <text:p>-14.500,61<text:s/></text:p>
          </table:table-cell>
          <table:table-cell office:value-type="float" office:value="-497.39" table:style-name="ce18">
            <text:p>-497,39<text:s/></text:p>
          </table:table-cell>
          <table:table-cell office:value-type="float" office:value="27603.95" table:style-name="ce18">
            <text:p><text:s/>27.60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01.46" table:style-name="ce18">
            <text:p><text:s/>30.70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12452.68" table:style-name="ce18">
            <text:p>-12.452,68<text:s/></text:p>
          </table:table-cell>
          <table:table-cell office:value-type="float" office:value="13139.63" table:style-name="ce18">
            <text:p><text:s/>13.13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35.35" table:style-name="ce18">
            <text:p><text:s/>44.53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0.61" table:style-name="ce18">
            <text:p>-15.210,6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02.35" table:style-name="ce18">
            <text:p><text:s/>29.00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66.46" table:style-name="ce18">
            <text:p>-16.2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58.87" table:style-name="ce18">
            <text:p><text:s/>28.55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5" table:style-name="ce18">
            <text:p><text:s/>45.8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24.58" table:style-name="ce18">
            <text:p>-12.424,58<text:s/></text:p>
          </table:table-cell>
          <table:table-cell office:value-type="float" office:value="-5113.91" table:style-name="ce18">
            <text:p>-5.113,91<text:s/></text:p>
          </table:table-cell>
          <table:table-cell office:value-type="float" office:value="28330.86" table:style-name="ce18">
            <text:p><text:s/>28.33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4.58" table:style-name="ce18">
            <text:p><text:s/>29.9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903.36" table:style-name="ce18">
            <text:p>-903,36<text:s/></text:p>
          </table:table-cell>
          <table:table-cell office:value-type="float" office:value="29540.19" table:style-name="ce18">
            <text:p><text:s/>29.54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26.76" table:style-name="ce18">
            <text:p><text:s/>45.72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2.66" table:style-name="ce18">
            <text:p>-202,66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607.82" table:style-name="ce18">
            <text:p>-15.607,82<text:s/></text:p>
          </table:table-cell>
          <table:table-cell office:value-type="float" office:value="-4061.75" table:style-name="ce18">
            <text:p>-4.061,75<text:s/></text:p>
          </table:table-cell>
          <table:table-cell office:value-type="float" office:value="25854.53" table:style-name="ce18">
            <text:p><text:s/>25.85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5813.24" table:style-name="ce18">
            <text:p>-5.813,24<text:s/></text:p>
          </table:table-cell>
          <table:table-cell office:value-type="float" office:value="24888.22" table:style-name="ce18">
            <text:p><text:s/>24.8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5" table:style-name="ce18">
            <text:p><text:s/>29.3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52.4" table:style-name="ce18">
            <text:p>-12.052,40<text:s/></text:p>
          </table:table-cell>
          <table:table-cell office:value-type="float" office:value="-2797.31" table:style-name="ce18">
            <text:p>-2.797,31<text:s/></text:p>
          </table:table-cell>
          <table:table-cell office:value-type="float" office:value="29666.27" table:style-name="ce18">
            <text:p><text:s/>29.66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18.15" table:style-name="ce18">
            <text:p>-14.618,15<text:s/></text:p>
          </table:table-cell>
          <table:table-cell office:value-type="float" office:value="-4554" table:style-name="ce18">
            <text:p>-4.554,00<text:s/></text:p>
          </table:table-cell>
          <table:table-cell office:value-type="float" office:value="27194.04" table:style-name="ce18">
            <text:p><text:s/>27.19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18.31" table:style-name="ce18">
            <text:p>-16.318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25.49" table:style-name="ce18">
            <text:p><text:s/>29.72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78.23" table:style-name="ce18">
            <text:p><text:s/>46.27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0.39" table:style-name="ce18">
            <text:p>-15.710,39<text:s/></text:p>
          </table:table-cell>
          <table:table-cell office:value-type="float" office:value="-422.39" table:style-name="ce18">
            <text:p>-422,39<text:s/></text:p>
          </table:table-cell>
          <table:table-cell office:value-type="float" office:value="30145.45" table:style-name="ce18">
            <text:p><text:s/>30.14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17.05" table:style-name="ce18">
            <text:p><text:s/>44.81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1.68" table:style-name="ce18">
            <text:p>-15.301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2.98" table:style-name="ce18">
            <text:p><text:s/>29.19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54.14" table:style-name="ce18">
            <text:p><text:s/>36.154,14<text:s/></text:p>
          </table:table-cell>
          <table:table-cell office:value-type="float" office:value="6025.69" table:style-name="ce18">
            <text:p><text:s/>6.02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27.46" table:style-name="ce18">
            <text:p>-12.727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29.98" table:style-name="ce18">
            <text:p><text:s/>29.12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1" table:style-name="ce18">
            <text:p><text:s/>45.24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4.84" table:style-name="ce18">
            <text:p>-15.304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13.77" table:style-name="ce18">
            <text:p><text:s/>29.61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6944.04" table:style-name="ce18">
            <text:p><text:s/>6.94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29.65" table:style-name="ce18">
            <text:p>-12.229,65<text:s/></text:p>
          </table:table-cell>
          <table:table-cell office:value-type="float" office:value="-2898.72" table:style-name="ce18">
            <text:p>-2.898,72<text:s/></text:p>
          </table:table-cell>
          <table:table-cell office:value-type="float" office:value="33479.93" table:style-name="ce18">
            <text:p><text:s/>33.47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achado Viviani Nicola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55.72" table:style-name="ce18">
            <text:p>-10.655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69.43" table:style-name="ce18">
            <text:p><text:s/>28.2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0.5" table:style-name="ce18">
            <text:p><text:s/>43.88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56.509999999998" table:style-name="ce18">
            <text:p><text:s/>18.856,5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16.490000000002" table:style-name="ce18">
            <text:p>-18.116,49<text:s/></text:p>
          </table:table-cell>
          <table:table-cell office:value-type="float" office:value="-10637.61" table:style-name="ce18">
            <text:p>-10.637,61<text:s/></text:p>
          </table:table-cell>
          <table:table-cell office:value-type="float" office:value="33982.910000000003" table:style-name="ce18">
            <text:p><text:s/>33.98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5.47" table:style-name="ce18">
            <text:p><text:s/>43.63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4.87" table:style-name="ce18">
            <text:p>-15.164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48.21" table:style-name="ce18">
            <text:p><text:s/>28.14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662.82" table:style-name="ce18">
            <text:p>-662,82<text:s/></text:p>
          </table:table-cell>
          <table:table-cell office:value-type="float" office:value="28657.81" table:style-name="ce18">
            <text:p><text:s/>28.65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5.74" table:style-name="ce18">
            <text:p>-15.135,74<text:s/></text:p>
          </table:table-cell>
          <table:table-cell office:value-type="float" office:value="-697.39" table:style-name="ce18">
            <text:p>-697,39<text:s/></text:p>
          </table:table-cell>
          <table:table-cell office:value-type="float" office:value="27861.19" table:style-name="ce18">
            <text:p><text:s/>27.86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6771.95" table:style-name="ce18">
            <text:p>-6.771,95<text:s/></text:p>
          </table:table-cell>
          <table:table-cell office:value-type="float" office:value="26980.89" table:style-name="ce18">
            <text:p><text:s/>26.9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39.48" table:style-name="ce18">
            <text:p><text:s/>29.5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05.650000000001" table:style-name="ce18">
            <text:p><text:s/>19.305,6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76.12" table:style-name="ce18">
            <text:p>-18.976,12<text:s/></text:p>
          </table:table-cell>
          <table:table-cell office:value-type="float" office:value="-2153.81" table:style-name="ce18">
            <text:p>-2.153,81<text:s/></text:p>
          </table:table-cell>
          <table:table-cell office:value-type="float" office:value="44541.91" table:style-name="ce18">
            <text:p><text:s/>44.54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20.32" table:style-name="ce18">
            <text:p>-11.320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21.55" table:style-name="ce18">
            <text:p><text:s/>30.02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519999999997" table:style-name="ce18">
            <text:p><text:s/>38.3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5.99" table:style-name="ce18">
            <text:p>-15.455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8520.5" table:style-name="ce18">
            <text:p><text:s/>38.52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5.37" table:style-name="ce18">
            <text:p><text:s/>16.675,3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64.07" table:style-name="ce18">
            <text:p>-17.064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451.54" table:style-name="ce18">
            <text:p><text:s/>42.45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9.11" table:style-name="ce18">
            <text:p>-14.319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12.11" table:style-name="ce18">
            <text:p><text:s/>27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23.03" table:style-name="ce18">
            <text:p><text:s/>41.02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64.44" table:style-name="ce18">
            <text:p>-11.964,44<text:s/></text:p>
          </table:table-cell>
          <table:table-cell office:value-type="float" office:value="-4709.43" table:style-name="ce18">
            <text:p>-4.709,43<text:s/></text:p>
          </table:table-cell>
          <table:table-cell office:value-type="float" office:value="24349.16" table:style-name="ce18">
            <text:p><text:s/>24.34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89.05" table:style-name="ce18">
            <text:p>-10.989,05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27200.03" table:style-name="ce18">
            <text:p><text:s/>27.20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3857.32" table:style-name="ce18">
            <text:p>-3.857,32<text:s/></text:p>
          </table:table-cell>
          <table:table-cell office:value-type="float" office:value="29999.79" table:style-name="ce18">
            <text:p><text:s/>29.99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81.42" table:style-name="ce18">
            <text:p><text:s/>27.08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97.2" table:style-name="ce18">
            <text:p><text:s/>45.9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11.88" table:style-name="ce18">
            <text:p>-12.511,88<text:s/></text:p>
          </table:table-cell>
          <table:table-cell office:value-type="float" office:value="-2333.7800000000002" table:style-name="ce18">
            <text:p>-2.333,78<text:s/></text:p>
          </table:table-cell>
          <table:table-cell office:value-type="float" office:value="31151.54" table:style-name="ce18">
            <text:p><text:s/>31.15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5775.96" table:style-name="ce18">
            <text:p><text:s/>5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71.39" table:style-name="ce18">
            <text:p>-12.671,39<text:s/></text:p>
          </table:table-cell>
          <table:table-cell office:value-type="float" office:value="-11036.58" table:style-name="ce18">
            <text:p>-11.036,58<text:s/></text:p>
          </table:table-cell>
          <table:table-cell office:value-type="float" office:value="16723.759999999998" table:style-name="ce18">
            <text:p><text:s/>16.72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42.2" table:style-name="ce18">
            <text:p><text:s/>46.14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51.75" table:style-name="ce18">
            <text:p>-12.551,75<text:s/></text:p>
          </table:table-cell>
          <table:table-cell office:value-type="float" office:value="-9642.01" table:style-name="ce18">
            <text:p>-9.642,01<text:s/></text:p>
          </table:table-cell>
          <table:table-cell office:value-type="float" office:value="23948.44" table:style-name="ce18">
            <text:p><text:s/>23.9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41.69" table:style-name="ce18">
            <text:p><text:s/>29.1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4.24" table:style-name="ce18">
            <text:p>-15.164,24<text:s/></text:p>
          </table:table-cell>
          <table:table-cell office:value-type="float" office:value="-3205.7" table:style-name="ce18">
            <text:p>-3.205,70<text:s/></text:p>
          </table:table-cell>
          <table:table-cell office:value-type="float" office:value="25263.93" table:style-name="ce18">
            <text:p><text:s/>25.2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55.349999999999" table:style-name="ce18">
            <text:p>-16.555,35<text:s/></text:p>
          </table:table-cell>
          <table:table-cell office:value-type="float" office:value="-1840.39" table:style-name="ce18">
            <text:p>-1.840,39<text:s/></text:p>
          </table:table-cell>
          <table:table-cell office:value-type="float" office:value="27970.45" table:style-name="ce18">
            <text:p><text:s/>27.97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34.85" table:style-name="ce18">
            <text:p>-10.934,8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7333.33" table:style-name="ce18">
            <text:p><text:s/>27.33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2.97" table:style-name="ce18">
            <text:p>-16.692,97<text:s/></text:p>
          </table:table-cell>
          <table:table-cell office:value-type="float" office:value="-4868.0600000000004" table:style-name="ce18">
            <text:p>-4.868,06<text:s/></text:p>
          </table:table-cell>
          <table:table-cell office:value-type="float" office:value="24805.16" table:style-name="ce18">
            <text:p><text:s/>24.80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25.43" table:style-name="ce18">
            <text:p><text:s/>30.2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33" table:style-name="ce18">
            <text:p>-15.037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4.61" table:style-name="ce18">
            <text:p><text:s/>28.9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9.38" table:style-name="ce18">
            <text:p>-14.919,38<text:s/></text:p>
          </table:table-cell>
          <table:table-cell office:value-type="float" office:value="-2617.41" table:style-name="ce18">
            <text:p>-2.617,41<text:s/></text:p>
          </table:table-cell>
          <table:table-cell office:value-type="float" office:value="26302.52" table:style-name="ce18">
            <text:p><text:s/>26.3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18.68" table:style-name="ce18">
            <text:p><text:s/>45.01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98.7" table:style-name="ce18">
            <text:p>-17.498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679.63" table:style-name="ce18">
            <text:p><text:s/>43.67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76.59" table:style-name="ce18">
            <text:p><text:s/>45.87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0.99" table:style-name="ce18">
            <text:p>-15.780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73.21" table:style-name="ce18">
            <text:p><text:s/>29.77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59.84" table:style-name="ce18">
            <text:p>-15.859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83.96" table:style-name="ce18">
            <text:p><text:s/>30.18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20443.95" table:style-name="ce18">
            <text:p>-20.443,95<text:s/></text:p>
          </table:table-cell>
          <table:table-cell office:value-type="float" office:value="-5789.81" table:style-name="ce18">
            <text:p>-5.789,81<text:s/></text:p>
          </table:table-cell>
          <table:table-cell office:value-type="float" office:value="43315.53" table:style-name="ce18">
            <text:p><text:s/>43.31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064.03" table:style-name="ce18">
            <text:p><text:s/>8.06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67.169999999998" table:style-name="ce18">
            <text:p>-18.367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740.660000000003" table:style-name="ce18">
            <text:p><text:s/>35.74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078.29" table:style-name="ce18">
            <text:p><text:s/>8.07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97.23" table:style-name="ce18">
            <text:p>-16.897,23<text:s/></text:p>
          </table:table-cell>
          <table:table-cell office:value-type="float" office:value="-18654.78" table:style-name="ce18">
            <text:p>-18.654,78<text:s/></text:p>
          </table:table-cell>
          <table:table-cell office:value-type="float" office:value="18892.47" table:style-name="ce18">
            <text:p><text:s/>18.89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98.99" table:style-name="ce18">
            <text:p><text:s/>45.29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1.11" table:style-name="ce18">
            <text:p>-15.171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05.49" table:style-name="ce18">
            <text:p><text:s/>29.80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8086.86" table:style-name="ce18">
            <text:p>-8.086,86<text:s/></text:p>
          </table:table-cell>
          <table:table-cell office:value-type="float" office:value="21452.92" table:style-name="ce18">
            <text:p><text:s/>21.45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13.34" table:style-name="ce18">
            <text:p><text:s/>44.413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02.43" table:style-name="ce18">
            <text:p><text:s/>18.702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02.63" table:style-name="ce18">
            <text:p>-18.20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13.14" table:style-name="ce18">
            <text:p><text:s/>44.91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5.76" table:style-name="ce18">
            <text:p>-15.375,76<text:s/></text:p>
          </table:table-cell>
          <table:table-cell office:value-type="float" office:value="-6394.39" table:style-name="ce18">
            <text:p>-6.394,39<text:s/></text:p>
          </table:table-cell>
          <table:table-cell office:value-type="float" office:value="24596.04" table:style-name="ce18">
            <text:p><text:s/>24.59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97.2" table:style-name="ce18">
            <text:p><text:s/>45.9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2.16" table:style-name="ce18">
            <text:p>-15.382,1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92.65" table:style-name="ce18">
            <text:p><text:s/>30.29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1.16" table:style-name="ce18">
            <text:p>-14.421,16<text:s/></text:p>
          </table:table-cell>
          <table:table-cell office:value-type="float" office:value="-1961.81" table:style-name="ce18">
            <text:p>-1.961,81<text:s/></text:p>
          </table:table-cell>
          <table:table-cell office:value-type="float" office:value="26731.32" table:style-name="ce18">
            <text:p><text:s/>26.73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24.78" table:style-name="ce18">
            <text:p><text:s/>43.12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0.92" table:style-name="ce18">
            <text:p>-14.86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1.47" table:style-name="ce18">
            <text:p><text:s/>27.94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9.009999999998" table:style-name="ce18">
            <text:p>-16.989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4.79" table:style-name="ce18">
            <text:p><text:s/>29.0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29358.57" table:style-name="ce18">
            <text:p><text:s/>29.35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2847.14" table:style-name="ce18">
            <text:p>-2.847,14<text:s/></text:p>
          </table:table-cell>
          <table:table-cell office:value-type="float" office:value="27854.32" table:style-name="ce18">
            <text:p><text:s/>27.85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175.97" table:style-name="ce18">
            <text:p><text:s/>8.17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22.16" table:style-name="ce18">
            <text:p>-18.222,16<text:s/></text:p>
          </table:table-cell>
          <table:table-cell office:value-type="float" office:value="-529.63" table:style-name="ce18">
            <text:p>-529,63<text:s/></text:p>
          </table:table-cell>
          <table:table-cell office:value-type="float" office:value="35790.370000000003" table:style-name="ce18">
            <text:p><text:s/>35.79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9.77" table:style-name="ce18">
            <text:p>-15.029,77<text:s/></text:p>
          </table:table-cell>
          <table:table-cell office:value-type="float" office:value="-7652.55" table:style-name="ce18">
            <text:p>-7.652,55<text:s/></text:p>
          </table:table-cell>
          <table:table-cell office:value-type="float" office:value="23683.87" table:style-name="ce18">
            <text:p><text:s/>23.68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2.44" table:style-name="ce18">
            <text:p>-14.652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80.49" table:style-name="ce18">
            <text:p><text:s/>28.9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5822.93" table:style-name="ce18">
            <text:p>-5.822,93<text:s/></text:p>
          </table:table-cell>
          <table:table-cell office:value-type="float" office:value="24749.57" table:style-name="ce18">
            <text:p><text:s/>24.74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31.72" table:style-name="ce18">
            <text:p>-13.831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05.119999999999" table:style-name="ce18">
            <text:p><text:s/>26.20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17.810000000001" table:style-name="ce18">
            <text:p><text:s/>18.417,8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8.09" table:style-name="ce18">
            <text:p>-18.628,09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38612.199999999997" table:style-name="ce18">
            <text:p><text:s/>38.6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66.97" table:style-name="ce18">
            <text:p><text:s/>30.26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32.99" table:style-name="ce18">
            <text:p><text:s/>29.132,9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879.8" table:style-name="ce18">
            <text:p>-3.879,80<text:s/></text:p>
          </table:table-cell>
          <table:table-cell office:value-type="float" office:value="23949.61" table:style-name="ce18">
            <text:p><text:s/>23.9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14.8" table:style-name="ce18">
            <text:p>-11.614,80<text:s/></text:p>
          </table:table-cell>
          <table:table-cell office:value-type="float" office:value="-3015.28" table:style-name="ce18">
            <text:p>-3.015,28<text:s/></text:p>
          </table:table-cell>
          <table:table-cell office:value-type="float" office:value="28484.21" table:style-name="ce18">
            <text:p><text:s/>28.48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575.94000000000005" table:style-name="ce18">
            <text:p>-575,94<text:s/></text:p>
          </table:table-cell>
          <table:table-cell office:value-type="float" office:value="28946.73" table:style-name="ce18">
            <text:p><text:s/>28.94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9" table:style-name="ce18">
            <text:p>-15.037,90<text:s/></text:p>
          </table:table-cell>
          <table:table-cell office:value-type="float" office:value="-1897.1" table:style-name="ce18">
            <text:p>-1.897,10<text:s/></text:p>
          </table:table-cell>
          <table:table-cell office:value-type="float" office:value="28422.01" table:style-name="ce18">
            <text:p><text:s/>28.42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00.54" table:style-name="ce18">
            <text:p><text:s/>45.90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85.3" table:style-name="ce18">
            <text:p>-12.485,30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1420.85" table:style-name="ce18">
            <text:p><text:s/>31.42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63.97" table:style-name="ce18">
            <text:p>-17.863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850.879999999997" table:style-name="ce18">
            <text:p><text:s/>43.85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59.48" table:style-name="ce18">
            <text:p>-16.559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84.32" table:style-name="ce18">
            <text:p><text:s/>29.48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65.14" table:style-name="ce18">
            <text:p>-16.46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0778.74" table:style-name="ce18">
            <text:p><text:s/>40.77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6289.28" table:style-name="ce18">
            <text:p>-6.289,28<text:s/></text:p>
          </table:table-cell>
          <table:table-cell office:value-type="float" office:value="24182.33" table:style-name="ce18">
            <text:p><text:s/>24.18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60.28" table:style-name="ce18">
            <text:p>-16.460,28<text:s/></text:p>
          </table:table-cell>
          <table:table-cell office:value-type="float" office:value="-7132.5" table:style-name="ce18">
            <text:p>-7.132,50<text:s/></text:p>
          </table:table-cell>
          <table:table-cell office:value-type="float" office:value="22773.41" table:style-name="ce18">
            <text:p><text:s/>22.77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1.07" table:style-name="ce18">
            <text:p><text:s/>30.35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9966.5" table:style-name="ce18">
            <text:p><text:s/>9.966,50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01.27" table:style-name="ce18">
            <text:p>-24.101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55092.13" table:style-name="ce18">
            <text:p><text:s/>55.09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3434.08" table:style-name="ce18">
            <text:p>-3.434,08<text:s/></text:p>
          </table:table-cell>
          <table:table-cell office:value-type="float" office:value="26698.34" table:style-name="ce18">
            <text:p><text:s/>26.69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9.14" table:style-name="ce18">
            <text:p>-16.879,14<text:s/></text:p>
          </table:table-cell>
          <table:table-cell office:value-type="float" office:value="-2679.97" table:style-name="ce18">
            <text:p>-2.679,97<text:s/></text:p>
          </table:table-cell>
          <table:table-cell office:value-type="float" office:value="26807.08" table:style-name="ce18">
            <text:p><text:s/>26.80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5865.84" table:style-name="ce18">
            <text:p>-5.865,84<text:s/></text:p>
          </table:table-cell>
          <table:table-cell office:value-type="float" office:value="22640.6" table:style-name="ce18">
            <text:p><text:s/>22.64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6334.77" table:style-name="ce18">
            <text:p>-6.334,77<text:s/></text:p>
          </table:table-cell>
          <table:table-cell office:value-type="float" office:value="23970.04" table:style-name="ce18">
            <text:p><text:s/>23.9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49.75" table:style-name="ce18">
            <text:p>-18.749,75<text:s/></text:p>
          </table:table-cell>
          <table:table-cell office:value-type="float" office:value="-11846.25" table:style-name="ce18">
            <text:p>-11.846,25<text:s/></text:p>
          </table:table-cell>
          <table:table-cell office:value-type="float" office:value="15770.19" table:style-name="ce18">
            <text:p><text:s/>15.7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42.560000000001" table:style-name="ce18">
            <text:p>-18.342,56<text:s/></text:p>
          </table:table-cell>
          <table:table-cell office:value-type="float" office:value="-6547.42" table:style-name="ce18">
            <text:p>-6.547,42<text:s/></text:p>
          </table:table-cell>
          <table:table-cell office:value-type="float" office:value="39124.1" table:style-name="ce18">
            <text:p><text:s/>39.12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67.53" table:style-name="ce18">
            <text:p><text:s/>38.66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0.95" table:style-name="ce18">
            <text:p>-14.320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024.19" table:style-name="ce18">
            <text:p><text:s/>24.02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39.48" table:style-name="ce18">
            <text:p><text:s/>29.5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40.84" table:style-name="ce18">
            <text:p>-16.64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25.35" table:style-name="ce18">
            <text:p><text:s/>29.72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9.41" table:style-name="ce18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28.7" table:style-name="ce18">
            <text:p>-18.328,70<text:s/></text:p>
          </table:table-cell>
          <table:table-cell office:value-type="float" office:value="-849.61" table:style-name="ce18">
            <text:p>-849,61<text:s/></text:p>
          </table:table-cell>
          <table:table-cell office:value-type="float" office:value="44974.94" table:style-name="ce18">
            <text:p><text:s/>44.97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7846.29" table:style-name="ce18">
            <text:p><text:s/>7.84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6.46" table:style-name="ce18">
            <text:p>-16.926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963.629999999997" table:style-name="ce18">
            <text:p><text:s/>36.96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99.33" table:style-name="ce18">
            <text:p>-14.399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54.240000000002" table:style-name="ce18">
            <text:p><text:s/>28.0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8.36" table:style-name="ce18">
            <text:p>-12.108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273.360000000001" table:style-name="ce18">
            <text:p><text:s/>22.27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98.49" table:style-name="ce18">
            <text:p><text:s/>36.89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09.73" table:style-name="ce18">
            <text:p>-10.009,73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4894.37" table:style-name="ce18">
            <text:p><text:s/>24.89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.729999999999997" table:style-name="ce18">
            <text:p>-36,73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079.94" table:style-name="ce18">
            <text:p>-15.079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17.95" table:style-name="ce18">
            <text:p><text:s/>29.91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46.69" table:style-name="ce18">
            <text:p><text:s/>45.94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26.19" table:style-name="ce18">
            <text:p>-15.626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98.11" table:style-name="ce18">
            <text:p><text:s/>29.99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7652.95" table:style-name="ce18">
            <text:p><text:s/>7.65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48.51" table:style-name="ce18">
            <text:p>-16.348,51<text:s/></text:p>
          </table:table-cell>
          <table:table-cell office:value-type="float" office:value="-1560.17" table:style-name="ce18">
            <text:p>-1.560,17<text:s/></text:p>
          </table:table-cell>
          <table:table-cell office:value-type="float" office:value="35661.96" table:style-name="ce18">
            <text:p><text:s/>35.66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8.68" table:style-name="ce18">
            <text:p><text:s/>15.418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9518.15" table:style-name="ce18">
            <text:p>-9.518,15<text:s/></text:p>
          </table:table-cell>
          <table:table-cell office:value-type="float" office:value="39705.51" table:style-name="ce18">
            <text:p><text:s/>39.70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07.83" table:style-name="ce18">
            <text:p>-15.007,83<text:s/></text:p>
          </table:table-cell>
          <table:table-cell office:value-type="float" office:value="-1006.52" table:style-name="ce18">
            <text:p>-1.006,52<text:s/></text:p>
          </table:table-cell>
          <table:table-cell office:value-type="float" office:value="27619.52" table:style-name="ce18">
            <text:p><text:s/>27.61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6083.8" table:style-name="ce18">
            <text:p>-6.083,80<text:s/></text:p>
          </table:table-cell>
          <table:table-cell office:value-type="float" office:value="23298.98" table:style-name="ce18">
            <text:p><text:s/>23.29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ssis Almeida Cai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2.12" table:style-name="ce18">
            <text:p>-11.812,12<text:s/></text:p>
          </table:table-cell>
          <table:table-cell office:value-type="float" office:value="-2726.73" table:style-name="ce18">
            <text:p>-2.726,73<text:s/></text:p>
          </table:table-cell>
          <table:table-cell office:value-type="float" office:value="28913.78" table:style-name="ce18">
            <text:p><text:s/>28.91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685.9" table:style-name="ce18">
            <text:p>-685,90<text:s/></text:p>
          </table:table-cell>
          <table:table-cell office:value-type="float" office:value="26466.5" table:style-name="ce18">
            <text:p><text:s/>26.4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5359.77" table:style-name="ce18">
            <text:p>-5.359,77<text:s/></text:p>
          </table:table-cell>
          <table:table-cell office:value-type="float" office:value="24023.01" table:style-name="ce18">
            <text:p><text:s/>24.02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23.92" table:style-name="ce18">
            <text:p><text:s/>44.22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42.82" table:style-name="ce18">
            <text:p>-15.342,82<text:s/></text:p>
          </table:table-cell>
          <table:table-cell office:value-type="float" office:value="-1833.04" table:style-name="ce18">
            <text:p>-1.833,04<text:s/></text:p>
          </table:table-cell>
          <table:table-cell office:value-type="float" office:value="27048.06" table:style-name="ce18">
            <text:p><text:s/>27.04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4497.17" table:style-name="ce18">
            <text:p>-4.497,17<text:s/></text:p>
          </table:table-cell>
          <table:table-cell office:value-type="float" office:value="24823.46" table:style-name="ce18">
            <text:p><text:s/>24.82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2977.01" table:style-name="ce18">
            <text:p>-2.977,01<text:s/></text:p>
          </table:table-cell>
          <table:table-cell office:value-type="float" office:value="27828.720000000001" table:style-name="ce18">
            <text:p><text:s/>27.82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0.22" table:style-name="ce18">
            <text:p>-13.650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38.28" table:style-name="ce18">
            <text:p><text:s/>26.33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.4" table:style-name="ce18">
            <text:p><text:s/>628,40<text:s/></text:p>
          </table:table-cell>
          <table:table-cell office:value-type="string" table:style-name="ce19">
            <text:p>dez/2024 jan/2025</text:p>
          </table:table-cell>
          <table:table-cell office:value-type="float" office:value="-15977.43" table:style-name="ce18">
            <text:p>-15.977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65.62" table:style-name="ce18">
            <text:p><text:s/>30.2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91.25" table:style-name="ce18">
            <text:p>-12.091,25<text:s/></text:p>
          </table:table-cell>
          <table:table-cell office:value-type="float" office:value="-2375.11" table:style-name="ce18">
            <text:p>-2.375,11<text:s/></text:p>
          </table:table-cell>
          <table:table-cell office:value-type="float" office:value="45226.64" table:style-name="ce18">
            <text:p><text:s/>45.22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7" table:style-name="ce18">
            <text:p>-16.827,00<text:s/></text:p>
          </table:table-cell>
          <table:table-cell office:value-type="float" office:value="-5690.65" table:style-name="ce18">
            <text:p>-5.690,65<text:s/></text:p>
          </table:table-cell>
          <table:table-cell office:value-type="float" office:value="23848.54" table:style-name="ce18">
            <text:p><text:s/>23.84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3" table:style-name="ce18">
            <text:p><text:s/>46.25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313.4299999999998" table:style-name="ce18">
            <text:p>-2.313,43<text:s/></text:p>
          </table:table-cell>
          <table:table-cell office:value-type="float" office:value="31359.54" table:style-name="ce18">
            <text:p><text:s/>31.35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0.87" table:style-name="ce18">
            <text:p>-15.780,87<text:s/></text:p>
          </table:table-cell>
          <table:table-cell office:value-type="float" office:value="-4498.18" table:style-name="ce18">
            <text:p>-4.498,18<text:s/></text:p>
          </table:table-cell>
          <table:table-cell office:value-type="float" office:value="26087.14" table:style-name="ce18">
            <text:p><text:s/>26.0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9.41" table:style-name="ce18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80.53" table:style-name="ce18">
            <text:p>-13.680,53<text:s/></text:p>
          </table:table-cell>
          <table:table-cell office:value-type="float" office:value="-2123.5" table:style-name="ce18">
            <text:p>-2.123,50<text:s/></text:p>
          </table:table-cell>
          <table:table-cell office:value-type="float" office:value="24168.53" table:style-name="ce18">
            <text:p><text:s/>24.16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57.8200000000002" table:style-name="ce18">
            <text:p>-2.157,82<text:s/></text:p>
          </table:table-cell>
          <table:table-cell office:value-type="float" office:value="31595.02" table:style-name="ce18">
            <text:p><text:s/>31.59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654.79" table:style-name="ce18">
            <text:p>-14.65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5.45" table:style-name="ce18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4.27" table:style-name="ce18">
            <text:p>-16.774,27<text:s/></text:p>
          </table:table-cell>
          <table:table-cell office:value-type="float" office:value="-1006.56" table:style-name="ce18">
            <text:p>-1.006,56<text:s/></text:p>
          </table:table-cell>
          <table:table-cell office:value-type="float" office:value="28585.360000000001" table:style-name="ce18">
            <text:p><text:s/>28.5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1.07" table:style-name="ce18">
            <text:p><text:s/>30.35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5.55" table:style-name="ce18">
            <text:p>-16.125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18.25" table:style-name="ce18">
            <text:p><text:s/>29.9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66.23" table:style-name="ce18">
            <text:p>-15.766,23<text:s/></text:p>
          </table:table-cell>
          <table:table-cell office:value-type="float" office:value="-560.97" table:style-name="ce18">
            <text:p>-560,97<text:s/></text:p>
          </table:table-cell>
          <table:table-cell office:value-type="float" office:value="30038.99" table:style-name="ce18">
            <text:p><text:s/>30.03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67.419999999998" table:style-name="ce18">
            <text:p>-17.267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069.88" table:style-name="ce18">
            <text:p><text:s/>43.06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54.17" table:style-name="ce18">
            <text:p>-11.854,17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6586.77" table:style-name="ce18">
            <text:p><text:s/>26.5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.83" table:style-name="ce18">
            <text:p>-33,83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802.67" table:style-name="ce18">
            <text:p>-14.802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18.76" table:style-name="ce18">
            <text:p><text:s/>29.0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35.01" table:style-name="ce18">
            <text:p><text:s/>44.8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3.66" table:style-name="ce18">
            <text:p>-15.243,66<text:s/></text:p>
          </table:table-cell>
          <table:table-cell office:value-type="float" office:value="-6103.79" table:style-name="ce18">
            <text:p>-6.103,79<text:s/></text:p>
          </table:table-cell>
          <table:table-cell office:value-type="float" office:value="23487.56" table:style-name="ce18">
            <text:p><text:s/>23.48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7129.33" table:style-name="ce18">
            <text:p><text:s/>7.129,33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42.25" table:style-name="ce18">
            <text:p>-17.842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222.69" table:style-name="ce18">
            <text:p><text:s/>48.22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670.7" table:style-name="ce18">
            <text:p>-670,70<text:s/></text:p>
          </table:table-cell>
          <table:table-cell office:value-type="float" office:value="28869.08" table:style-name="ce18">
            <text:p><text:s/>28.8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5" table:style-name="ce18">
            <text:p><text:s/>45.8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4.2600000000002" table:style-name="ce18">
            <text:p><text:s/>2.344,26<text:s/></text:p>
          </table:table-cell>
          <table:table-cell office:value-type="string" table:style-name="ce19">
            <text:p>out/2024 nov/2024 dez/2024 jan/2025</text:p>
          </table:table-cell>
          <table:table-cell office:value-type="float" office:value="-13069.25" table:style-name="ce18">
            <text:p>-13.069,2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3149.97" table:style-name="ce18">
            <text:p><text:s/>33.1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072.82" table:style-name="ce18">
            <text:p><text:s/>31.0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1846.04" table:style-name="ce18">
            <text:p>-1.846,04<text:s/></text:p>
          </table:table-cell>
          <table:table-cell office:value-type="float" office:value="27676.63" table:style-name="ce18">
            <text:p><text:s/>27.67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76.26" table:style-name="ce18">
            <text:p>-13.576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073.91" table:style-name="ce18">
            <text:p><text:s/>26.07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3190.18" table:style-name="ce18">
            <text:p>-3.190,18<text:s/></text:p>
          </table:table-cell>
          <table:table-cell office:value-type="float" office:value="24213.63" table:style-name="ce18">
            <text:p><text:s/>24.213,6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7.99" table:style-name="ce18">
            <text:p>-13.877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8.83" table:style-name="ce18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36.55" table:style-name="ce18">
            <text:p>-18.436,55<text:s/></text:p>
          </table:table-cell>
          <table:table-cell office:value-type="float" office:value="-661.03" table:style-name="ce18">
            <text:p>-661,03<text:s/></text:p>
          </table:table-cell>
          <table:table-cell office:value-type="float" office:value="27268.61" table:style-name="ce18">
            <text:p><text:s/>27.26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6.17" table:style-name="ce18">
            <text:p><text:s/>2.336,17<text:s/></text:p>
          </table:table-cell>
          <table:table-cell office:value-type="string" table:style-name="ce19">
            <text:p>nov/2024 dez/2024 jan/2025</text:p>
          </table:table-cell>
          <table:table-cell office:value-type="float" office:value="-11812.12" table:style-name="ce18">
            <text:p>-11.812,12<text:s/></text:p>
          </table:table-cell>
          <table:table-cell office:value-type="float" office:value="-2357.83" table:style-name="ce18">
            <text:p>-2.357,83<text:s/></text:p>
          </table:table-cell>
          <table:table-cell office:value-type="float" office:value="30217.15" table:style-name="ce18">
            <text:p><text:s/>30.21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6280.42" table:style-name="ce18">
            <text:p>-6.280,42<text:s/></text:p>
          </table:table-cell>
          <table:table-cell office:value-type="float" office:value="19959.47" table:style-name="ce18">
            <text:p><text:s/>19.95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35.01" table:style-name="ce18">
            <text:p><text:s/>44.8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1.52" table:style-name="ce18">
            <text:p>-15.191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21.1" table:style-name="ce18">
            <text:p><text:s/>29.32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27.42" table:style-name="ce18">
            <text:p><text:s/>34.02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21.11" table:style-name="ce18">
            <text:p>-12.221,11<text:s/></text:p>
          </table:table-cell>
          <table:table-cell office:value-type="float" office:value="-1780.95" table:style-name="ce18">
            <text:p>-1.780,95<text:s/></text:p>
          </table:table-cell>
          <table:table-cell office:value-type="float" office:value="20025.36" table:style-name="ce18">
            <text:p><text:s/>20.02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4.58" table:style-name="ce18">
            <text:p><text:s/>29.9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1758.45" table:style-name="ce18">
            <text:p><text:s/>31.75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33.06" table:style-name="ce18">
            <text:p>-14.933,06<text:s/></text:p>
          </table:table-cell>
          <table:table-cell office:value-type="float" office:value="-16629.09" table:style-name="ce18">
            <text:p>-16.629,09<text:s/></text:p>
          </table:table-cell>
          <table:table-cell office:value-type="float" office:value="12712.18" table:style-name="ce18">
            <text:p><text:s/>12.71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4.93" table:style-name="ce18">
            <text:p>-16.824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8.87" table:style-name="ce18">
            <text:p><text:s/>29.21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odesto Gramul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0.5" table:style-name="ce18">
            <text:p>-15.870,50<text:s/></text:p>
          </table:table-cell>
          <table:table-cell office:value-type="float" office:value="-925.28" table:style-name="ce18">
            <text:p>-925,28<text:s/></text:p>
          </table:table-cell>
          <table:table-cell office:value-type="float" office:value="29570.41" table:style-name="ce18">
            <text:p><text:s/>29.57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22">
            <text:p>-16.983,41</text:p>
          </table:table-cell>
          <table:table-cell office:value-type="float" office:value="-322.39" table:style-name="ce22">
            <text:p>-322,39</text:p>
          </table:table-cell>
          <table:table-cell office:value-type="float" office:value="29060.39" table:style-name="ce22">
            <text:p>29.06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386.01" table:style-name="ce22">
            <text:p>45.386,0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9.86" table:style-name="ce22">
            <text:p>-15.419,86</text:p>
          </table:table-cell>
          <table:table-cell office:value-type="float" office:value="-10235.86" table:style-name="ce22">
            <text:p>-10.235,86</text:p>
          </table:table-cell>
          <table:table-cell office:value-type="float" office:value="19730.29" table:style-name="ce22">
            <text:p>19.73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5922.64" table:style-name="ce18">
            <text:p>-15.92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1.16" table:style-name="ce18">
            <text:p><text:s/>30.1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96.080000000002" table:style-name="ce22">
            <text:p>-20.496,08</text:p>
          </table:table-cell>
          <table:table-cell office:value-type="float" office:value="-558.51" table:style-name="ce22">
            <text:p>-558,51</text:p>
          </table:table-cell>
          <table:table-cell office:value-type="float" office:value="48494.7" table:style-name="ce22">
            <text:p>48.49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177.65" table:style-name="ce22">
            <text:p>44.177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889.07" table:style-name="ce22">
            <text:p>-14.889,07</text:p>
          </table:table-cell>
          <table:table-cell office:value-type="float" office:value="-322.39" table:style-name="ce22">
            <text:p>-322,39</text:p>
          </table:table-cell>
          <table:table-cell office:value-type="float" office:value="28966.19" table:style-name="ce22">
            <text:p>28.96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315.43" table:style-name="ce22">
            <text:p>-15.315,43</text:p>
          </table:table-cell>
          <table:table-cell office:value-type="float" office:value="-354.29" table:style-name="ce22">
            <text:p>-354,29</text:p>
          </table:table-cell>
          <table:table-cell office:value-type="float" office:value="30696.47" table:style-name="ce22">
            <text:p>30.6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59.199999999997" table:style-name="ce22">
            <text:p>42.559,2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809.08" table:style-name="ce22">
            <text:p>-14.809,08</text:p>
          </table:table-cell>
          <table:table-cell office:value-type="float" office:value="-322.39" table:style-name="ce22">
            <text:p>-322,39</text:p>
          </table:table-cell>
          <table:table-cell office:value-type="float" office:value="27427.73" table:style-name="ce22">
            <text:p>27.42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906.92" table:style-name="ce22">
            <text:p>-15.906,92</text:p>
          </table:table-cell>
          <table:table-cell office:value-type="float" office:value="-16030.69" table:style-name="ce22">
            <text:p>-16.030,69</text:p>
          </table:table-cell>
          <table:table-cell office:value-type="float" office:value="14428.58" table:style-name="ce22">
            <text:p>14.42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.37" table:style-name="ce18">
            <text:p>-482,37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243.94" table:style-name="ce22">
            <text:p>-15.243,94</text:p>
          </table:table-cell>
          <table:table-cell office:value-type="float" office:value="-1781.93" table:style-name="ce22">
            <text:p>-1.781,93</text:p>
          </table:table-cell>
          <table:table-cell office:value-type="float" office:value="28857.95" table:style-name="ce22">
            <text:p>28.85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315.43" table:style-name="ce22">
            <text:p>-15.315,43</text:p>
          </table:table-cell>
          <table:table-cell office:value-type="float" office:value="-322.39" table:style-name="ce22">
            <text:p>-322,39</text:p>
          </table:table-cell>
          <table:table-cell office:value-type="float" office:value="30728.37" table:style-name="ce22">
            <text:p>30.7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83.41" table:style-name="ce22">
            <text:p>-16.983,41</text:p>
          </table:table-cell>
          <table:table-cell office:value-type="float" office:value="-2103.0100000000002" table:style-name="ce22">
            <text:p>-2.103,01</text:p>
          </table:table-cell>
          <table:table-cell office:value-type="float" office:value="27279.77" table:style-name="ce22">
            <text:p>27.27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12.6" table:style-name="ce22">
            <text:p>41.712,6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5.29999999999995" table:style-name="ce22">
            <text:p>645,30</text:p>
          </table:table-cell>
          <table:table-cell office:value-type="float" office:value="-322.39" table:style-name="ce22">
            <text:p>-322,39</text:p>
          </table:table-cell>
          <table:table-cell office:value-type="float" office:value="42035.51" table:style-name="ce22">
            <text:p>42.03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10.25" table:style-name="ce22">
            <text:p>40.910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112.21" table:style-name="ce22">
            <text:p>-14.112,21</text:p>
          </table:table-cell>
          <table:table-cell office:value-type="float" office:value="-322.39" table:style-name="ce22">
            <text:p>-322,39</text:p>
          </table:table-cell>
          <table:table-cell office:value-type="float" office:value="26475.65" table:style-name="ce22">
            <text:p>26.475,65</text:p>
          </table:table-cell>
          <table:table-cell table:number-columns-repeated="16373"/>
        </table:table-row>
        <table:table-row table:number-rows-repeated="1047701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lisabete Kimie Hattori</meta:initial-creator>
    <dc:creator>Marcelo Perruchio Noia</dc:creator>
    <meta:creation-date>2022-09-27T23:03:42Z</meta:creation-date>
    <dc:date>2025-04-02T20:47:23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