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22">
      <style:table-cell-properties fo:border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22">
      <style:table-cell-properties fo:border-top="2pt solid #000000" fo:border-bottom="thin solid #000000" fo:border-left="thin solid #000000" fo:border-right="thin solid #000000"/>
    </style:style>
    <style:style style:name="ce30" style:family="table-cell" style:parent-style-name="Default" style:data-style-name="N22">
      <style:table-cell-properties fo:border-top="thin solid #000000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7611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276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AGOST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4617.8900000000003" table:style-name="ce23">
            <text:p>4,617.89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style-name="ce29"/>
          <table:table-cell office:value-type="float" office:value="-1182.4100000000001" table:style-name="ce23">
            <text:p>-1,182.41</text:p>
          </table:table-cell>
          <table:table-cell office:value-type="float" office:value="-28.73" table:style-name="ce23">
            <text:p>-28.73</text:p>
          </table:table-cell>
          <table:table-cell office:value-type="float" office:value="3406.75" table:style-name="ce24">
            <text:p>3,4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bdiel Luciano Lobo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008.13" table:style-name="ce27">
            <text:p>11,008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07.88" table:style-name="ce27">
            <text:p>-3,507.88</text:p>
          </table:table-cell>
          <table:table-cell office:value-type="float" office:value="-59.1" table:style-name="ce27">
            <text:p>-59.10</text:p>
          </table:table-cell>
          <table:table-cell office:value-type="float" office:value="7441.15" table:style-name="ce28">
            <text:p>7,44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mir Teodoro Seraf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9.32" table:style-name="ce27">
            <text:p>-869.32</text:p>
          </table:table-cell>
          <table:table-cell office:value-type="float" office:value="-28.73" table:style-name="ce27">
            <text:p>-28.73</text:p>
          </table:table-cell>
          <table:table-cell office:value-type="float" office:value="3719.84" table:style-name="ce28">
            <text:p>3,7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nisia Maria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127.72" table:style-name="ce27">
            <text:p>-127.72</text:p>
          </table:table-cell>
          <table:table-cell office:value-type="float" office:value="3390.45" table:style-name="ce28">
            <text:p>3,3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ilson Silva Lob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0.64" table:style-name="ce27">
            <text:p>-820.64</text:p>
          </table:table-cell>
          <table:table-cell office:value-type="float" office:value="-26.73" table:style-name="ce27">
            <text:p>-26.73</text:p>
          </table:table-cell>
          <table:table-cell office:value-type="float" office:value="3469.85" table:style-name="ce28">
            <text:p>3,46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Cristina Guimara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1984.6" table:style-name="ce27">
            <text:p>-1,984.60</text:p>
          </table:table-cell>
          <table:table-cell office:value-type="float" office:value="3888.67" table:style-name="ce28">
            <text:p>3,8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Cristina Rodrigues Vidig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2" table:style-name="ce27">
            <text:p>-842.22</text:p>
          </table:table-cell>
          <table:table-cell office:value-type="float" office:value="-888.55" table:style-name="ce27">
            <text:p>-888.55</text:p>
          </table:table-cell>
          <table:table-cell office:value-type="float" office:value="2586.4499999999998" table:style-name="ce28">
            <text:p>2,58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2.76" table:style-name="ce27">
            <text:p>-52.76</text:p>
          </table:table-cell>
          <table:table-cell office:value-type="float" office:value="5820.51" table:style-name="ce28">
            <text:p>5,8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Zob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4.29" table:style-name="ce27">
            <text:p>-1,024.29</text:p>
          </table:table-cell>
          <table:table-cell office:value-type="float" office:value="0" table:style-name="ce27">
            <text:p>0.00</text:p>
          </table:table-cell>
          <table:table-cell office:value-type="float" office:value="4079.1" table:style-name="ce28">
            <text:p>4,0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e Salles Cai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1.56" table:style-name="ce27">
            <text:p>-981.56</text:p>
          </table:table-cell>
          <table:table-cell office:value-type="float" office:value="-21.58" table:style-name="ce27">
            <text:p>-21.58</text:p>
          </table:table-cell>
          <table:table-cell office:value-type="float" office:value="3314.08" table:style-name="ce28">
            <text:p>3,31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Alves De Figueir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5.81" table:style-name="ce27">
            <text:p>-825.81</text:p>
          </table:table-cell>
          <table:table-cell office:value-type="float" office:value="-1094.4100000000001" table:style-name="ce27">
            <text:p>-1,094.41</text:p>
          </table:table-cell>
          <table:table-cell office:value-type="float" office:value="2944.27" table:style-name="ce28">
            <text:p>2,94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Alves Dos Reis Santo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Henrique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6.47" table:style-name="ce27">
            <text:p>-866.47</text:p>
          </table:table-cell>
          <table:table-cell office:value-type="float" office:value="-787.42" table:style-name="ce27">
            <text:p>-787.42</text:p>
          </table:table-cell>
          <table:table-cell office:value-type="float" office:value="3057.48" table:style-name="ce28">
            <text:p>3,0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ilton Joji Fucamiz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479.42" table:style-name="ce27">
            <text:p>3,479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87.67999999999995" table:style-name="ce27">
            <text:p>-587.68</text:p>
          </table:table-cell>
          <table:table-cell office:value-type="float" office:value="-23.2" table:style-name="ce27">
            <text:p>-23.20</text:p>
          </table:table-cell>
          <table:table-cell office:value-type="float" office:value="2868.54" table:style-name="ce28">
            <text:p>2,8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kira Marcos Ueha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5.99" table:style-name="ce27">
            <text:p>-1,125.99</text:p>
          </table:table-cell>
          <table:table-cell office:value-type="float" office:value="-30.89" table:style-name="ce27">
            <text:p>-30.89</text:p>
          </table:table-cell>
          <table:table-cell office:value-type="float" office:value="4368.8599999999997" table:style-name="ce28">
            <text:p>4,36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kira Matsuza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83" table:style-name="ce27">
            <text:p>-799.83</text:p>
          </table:table-cell>
          <table:table-cell office:value-type="float" office:value="-1094.03" table:style-name="ce27">
            <text:p>-1,094.03</text:p>
          </table:table-cell>
          <table:table-cell office:value-type="float" office:value="2829.53" table:style-name="ce28">
            <text:p>2,82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cides Claudio Landim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39.06" table:style-name="ce27">
            <text:p>-2,539.06</text:p>
          </table:table-cell>
          <table:table-cell office:value-type="float" office:value="-160.05000000000001" table:style-name="ce27">
            <text:p>-160.05</text:p>
          </table:table-cell>
          <table:table-cell office:value-type="float" office:value="5214.18" table:style-name="ce28">
            <text:p>5,21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n Franco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544.92" table:style-name="ce27">
            <text:p>3,544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0.34" table:style-name="ce27">
            <text:p>-800.34</text:p>
          </table:table-cell>
          <table:table-cell office:value-type="float" office:value="0" table:style-name="ce27">
            <text:p>0.00</text:p>
          </table:table-cell>
          <table:table-cell office:value-type="float" office:value="2744.58" table:style-name="ce28">
            <text:p>2,74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na Chrispan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cidia De Cassia Alves Bas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8.99" table:style-name="ce27">
            <text:p>-2,008.99</text:p>
          </table:table-cell>
          <table:table-cell office:value-type="float" office:value="-109" table:style-name="ce27">
            <text:p>-109.00</text:p>
          </table:table-cell>
          <table:table-cell office:value-type="float" office:value="5243.2" table:style-name="ce28">
            <text:p>5,24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Aparecida Fer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7.64" table:style-name="ce27">
            <text:p>-2,077.64</text:p>
          </table:table-cell>
          <table:table-cell office:value-type="float" office:value="-52.76" table:style-name="ce27">
            <text:p>-52.76</text:p>
          </table:table-cell>
          <table:table-cell office:value-type="float" office:value="5782.89" table:style-name="ce28">
            <text:p>5,7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Cominato Mel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49.81" table:style-name="ce27">
            <text:p>-2,949.81</text:p>
          </table:table-cell>
          <table:table-cell office:value-type="float" office:value="-52.76" table:style-name="ce27">
            <text:p>-52.76</text:p>
          </table:table-cell>
          <table:table-cell office:value-type="float" office:value="5243.3" table:style-name="ce28">
            <text:p>5,2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D Andrea Fasanell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395.62" table:style-name="ce27">
            <text:p>7,395.62</text:p>
          </table:table-cell>
          <table:table-cell office:value-type="float" office:value="1232.5999999999999" table:style-name="ce27">
            <text:p>1,232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2.17" table:style-name="ce27">
            <text:p>-1,882.17</text:p>
          </table:table-cell>
          <table:table-cell office:value-type="float" office:value="-41.64" table:style-name="ce27">
            <text:p>-41.64</text:p>
          </table:table-cell>
          <table:table-cell office:value-type="float" office:value="6704.41" table:style-name="ce28">
            <text:p>6,7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Pavan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7.1" table:style-name="ce27">
            <text:p>-747.10</text:p>
          </table:table-cell>
          <table:table-cell office:value-type="float" office:value="-21.58" table:style-name="ce27">
            <text:p>-21.58</text:p>
          </table:table-cell>
          <table:table-cell office:value-type="float" office:value="2622.11" table:style-name="ce28">
            <text:p>2,6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Silva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-1706.92" table:style-name="ce27">
            <text:p>-1,706.92</text:p>
          </table:table-cell>
          <table:table-cell office:value-type="float" office:value="3160.94" table:style-name="ce28">
            <text:p>3,16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 De Moura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7.92" table:style-name="ce27">
            <text:p>-917.92</text:p>
          </table:table-cell>
          <table:table-cell office:value-type="float" office:value="-155.31" table:style-name="ce27">
            <text:p>-155.31</text:p>
          </table:table-cell>
          <table:table-cell office:value-type="float" office:value="2975.39" table:style-name="ce28">
            <text:p>2,9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 Leoni Louren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1.83" table:style-name="ce27">
            <text:p>-1,111.83</text:p>
          </table:table-cell>
          <table:table-cell office:value-type="float" office:value="-23.2" table:style-name="ce27">
            <text:p>-23.20</text:p>
          </table:table-cell>
          <table:table-cell office:value-type="float" office:value="5433.28" table:style-name="ce28">
            <text:p>5,43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a Da Conceicao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8.65" table:style-name="ce27">
            <text:p>-978.65</text:p>
          </table:table-cell>
          <table:table-cell office:value-type="float" office:value="0" table:style-name="ce27">
            <text:p>0.00</text:p>
          </table:table-cell>
          <table:table-cell office:value-type="float" office:value="3069.97" table:style-name="ce28">
            <text:p>3,06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all Ovo Thur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88.1300000000001" table:style-name="ce27">
            <text:p>-1,088.13</text:p>
          </table:table-cell>
          <table:table-cell office:value-type="float" office:value="-30.89" table:style-name="ce27">
            <text:p>-30.89</text:p>
          </table:table-cell>
          <table:table-cell office:value-type="float" office:value="4484.84" table:style-name="ce28">
            <text:p>4,4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e Padua Medeiros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4.35" table:style-name="ce27">
            <text:p>-994.35</text:p>
          </table:table-cell>
          <table:table-cell office:value-type="float" office:value="-30.89" table:style-name="ce27">
            <text:p>-30.89</text:p>
          </table:table-cell>
          <table:table-cell office:value-type="float" office:value="4136.4799999999996" table:style-name="ce28">
            <text:p>4,13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Rebello Figueiredo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0.07000000000005" table:style-name="ce27">
            <text:p>-640.07</text:p>
          </table:table-cell>
          <table:table-cell office:value-type="float" office:value="-1534.1" table:style-name="ce27">
            <text:p>-1,534.10</text:p>
          </table:table-cell>
          <table:table-cell office:value-type="float" office:value="1613.5" table:style-name="ce28">
            <text:p>1,61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Scandiu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4.55" table:style-name="ce27">
            <text:p>-964.55</text:p>
          </table:table-cell>
          <table:table-cell office:value-type="float" office:value="-26.73" table:style-name="ce27">
            <text:p>-26.73</text:p>
          </table:table-cell>
          <table:table-cell office:value-type="float" office:value="4045.48" table:style-name="ce28">
            <text:p>4,0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Tadeu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4.8599999999999" table:style-name="ce27">
            <text:p>-1,124.86</text:p>
          </table:table-cell>
          <table:table-cell office:value-type="float" office:value="-1184.9100000000001" table:style-name="ce27">
            <text:p>-1,184.91</text:p>
          </table:table-cell>
          <table:table-cell office:value-type="float" office:value="2970.87" table:style-name="ce28">
            <text:p>2,97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Victor Guarizo Cremonese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88.13" table:style-name="ce27">
            <text:p>-3,988.13</text:p>
          </table:table-cell>
          <table:table-cell office:value-type="float" office:value="0" table:style-name="ce27">
            <text:p>0.00</text:p>
          </table:table-cell>
          <table:table-cell office:value-type="float" office:value="7450.41" table:style-name="ce28">
            <text:p>7,45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Arakaki De Souz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1.2" table:style-name="ce27">
            <text:p>-961.20</text:p>
          </table:table-cell>
          <table:table-cell office:value-type="float" office:value="-24.94" table:style-name="ce27">
            <text:p>-24.94</text:p>
          </table:table-cell>
          <table:table-cell office:value-type="float" office:value="4932.67" table:style-name="ce28">
            <text:p>4,93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Cristina Barros Ghiraldi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2558.66" table:style-name="ce27">
            <text:p>2,558.66</text:p>
          </table:table-cell>
          <table:table-cell office:value-type="float" office:value="0" table:style-name="ce27">
            <text:p>0.00</text:p>
          </table:table-cell>
          <table:table-cell office:value-type="float" office:value="536.45000000000005" table:style-name="ce27">
            <text:p>536.4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9.58" table:style-name="ce27">
            <text:p>-849.58</text:p>
          </table:table-cell>
          <table:table-cell office:value-type="float" office:value="0" table:style-name="ce27">
            <text:p>0.00</text:p>
          </table:table-cell>
          <table:table-cell office:value-type="float" office:value="2245.5300000000002" table:style-name="ce28">
            <text:p>2,24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Cristina Serra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Mazutt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1772.8" table:style-name="ce27">
            <text:p>-1,772.80</text:p>
          </table:table-cell>
          <table:table-cell office:value-type="float" office:value="4100.47" table:style-name="ce28">
            <text:p>4,10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Noriko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-1307" table:style-name="ce27">
            <text:p>-1,307.00</text:p>
          </table:table-cell>
          <table:table-cell office:value-type="float" office:value="2267.0100000000002" table:style-name="ce28">
            <text:p>2,26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Renata Limong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164.58" table:style-name="ce27">
            <text:p>-164.58</text:p>
          </table:table-cell>
          <table:table-cell office:value-type="float" office:value="3524.88" table:style-name="ce28">
            <text:p>3,52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Vieira Andrade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2414.02" table:style-name="ce27">
            <text:p>2,414.0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2.33" table:style-name="ce27">
            <text:p>-1,832.33</text:p>
          </table:table-cell>
          <table:table-cell office:value-type="float" office:value="0" table:style-name="ce27">
            <text:p>0.00</text:p>
          </table:table-cell>
          <table:table-cell office:value-type="float" office:value="7019.05" table:style-name="ce28">
            <text:p>7,01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lan Cesar Dia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02.95" table:style-name="ce27">
            <text:p>-702.95</text:p>
          </table:table-cell>
          <table:table-cell office:value-type="float" office:value="-1177.45" table:style-name="ce27">
            <text:p>-1,177.45</text:p>
          </table:table-cell>
          <table:table-cell office:value-type="float" office:value="1831.72" table:style-name="ce28">
            <text:p>1,8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varo De Souza Cast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631.28" table:style-name="ce27">
            <text:p>631.28</text:p>
          </table:table-cell>
          <table:table-cell office:value-type="float" office:value="1739.71" table:style-name="ce27">
            <text:p>1,739.7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1.08" table:style-name="ce27">
            <text:p>-741.08</text:p>
          </table:table-cell>
          <table:table-cell office:value-type="float" office:value="-23.2" table:style-name="ce27">
            <text:p>-23.20</text:p>
          </table:table-cell>
          <table:table-cell office:value-type="float" office:value="5394.38" table:style-name="ce28">
            <text:p>5,39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yne Belo Schumaher Leal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00.27" table:style-name="ce27">
            <text:p>-600.27</text:p>
          </table:table-cell>
          <table:table-cell office:value-type="float" office:value="-641.89" table:style-name="ce27">
            <text:p>-641.89</text:p>
          </table:table-cell>
          <table:table-cell office:value-type="float" office:value="2469.96" table:style-name="ce28">
            <text:p>2,46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De Alvarenga Calda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-45.65" table:style-name="ce27">
            <text:p>-45.65</text:p>
          </table:table-cell>
          <table:table-cell office:value-type="float" office:value="4822.21" table:style-name="ce28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20.92" table:style-name="ce27">
            <text:p>4,72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1500000000001" table:style-name="ce27">
            <text:p>-1,097.15</text:p>
          </table:table-cell>
          <table:table-cell office:value-type="float" office:value="-551.96" table:style-name="ce27">
            <text:p>-551.96</text:p>
          </table:table-cell>
          <table:table-cell office:value-type="float" office:value="3071.81" table:style-name="ce28">
            <text:p>3,07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Elizabeth Do Prado Alb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28.73" table:style-name="ce27">
            <text:p>-28.73</text:p>
          </table:table-cell>
          <table:table-cell office:value-type="float" office:value="3776.18" table:style-name="ce28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erico Rodrigues De Almeida Neto</text:p>
          </table:table-cell>
          <table:table-cell office:value-type="string" table:style-name="ce26">
            <text:p>Agente de Defensoria Pública</text:p>
          </table:table-cell>
          <table:table-cell office:value-type="float" office:value="0" table:style-name="ce27">
            <text:p>0.00</text:p>
          </table:table-cell>
          <table:table-cell office:value-type="float" office:value="7608.48" table:style-name="ce27">
            <text:p>7,608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7608.48" table:style-name="ce28">
            <text:p>7,6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Beatriz Teixeira Iumatti</text:p>
          </table:table-cell>
          <table:table-cell office:value-type="string" table:style-name="ce2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61.21" table:style-name="ce27">
            <text:p>-2,361.21</text:p>
          </table:table-cell>
          <table:table-cell office:value-type="float" office:value="-54.97" table:style-name="ce27">
            <text:p>-54.97</text:p>
          </table:table-cell>
          <table:table-cell office:value-type="float" office:value="6222.35" table:style-name="ce28">
            <text:p>6,22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Amelia Bent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3.9" table:style-name="ce27">
            <text:p>-1,663.90</text:p>
          </table:table-cell>
          <table:table-cell office:value-type="float" office:value="-49.07" table:style-name="ce27">
            <text:p>-49.07</text:p>
          </table:table-cell>
          <table:table-cell office:value-type="float" office:value="4808.58" table:style-name="ce28">
            <text:p>4,80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Conde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917.65" table:style-name="ce27">
            <text:p>8,917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821.71" table:style-name="ce27">
            <text:p>821.71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2644.18" table:style-name="ce27">
            <text:p>-2,644.18</text:p>
          </table:table-cell>
          <table:table-cell office:value-type="float" office:value="-2242.35" table:style-name="ce27">
            <text:p>-2,242.35</text:p>
          </table:table-cell>
          <table:table-cell office:value-type="float" office:value="4852.83" table:style-name="ce28">
            <text:p>4,85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Dos Santos Pi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34.57" table:style-name="ce27">
            <text:p>4,434.57</text:p>
          </table:table-cell>
          <table:table-cell office:value-type="float" office:value="687.72" table:style-name="ce27">
            <text:p>687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0.84" table:style-name="ce27">
            <text:p>-820.84</text:p>
          </table:table-cell>
          <table:table-cell office:value-type="float" office:value="-21.58" table:style-name="ce27">
            <text:p>-21.58</text:p>
          </table:table-cell>
          <table:table-cell office:value-type="float" office:value="4279.87" table:style-name="ce28">
            <text:p>4,27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Ramo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67.35" table:style-name="ce27">
            <text:p>-2,867.35</text:p>
          </table:table-cell>
          <table:table-cell office:value-type="float" office:value="-54.97" table:style-name="ce27">
            <text:p>-54.97</text:p>
          </table:table-cell>
          <table:table-cell office:value-type="float" office:value="5323.55" table:style-name="ce28">
            <text:p>5,32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Schmidt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lara Vieira Gabriel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2748.62" table:style-name="ce27">
            <text:p>2,7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34.5100000000002" table:style-name="ce27">
            <text:p>-2,534.51</text:p>
          </table:table-cell>
          <table:table-cell office:value-type="float" office:value="-324.05" table:style-name="ce27">
            <text:p>-324.05</text:p>
          </table:table-cell>
          <table:table-cell office:value-type="float" office:value="8135.93" table:style-name="ce28">
            <text:p>8,1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laudia De Souza Braggi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1130.26" table:style-name="ce27">
            <text:p>1,130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8.3" table:style-name="ce27">
            <text:p>-698.30</text:p>
          </table:table-cell>
          <table:table-cell office:value-type="float" office:value="-569.48" table:style-name="ce27">
            <text:p>-569.48</text:p>
          </table:table-cell>
          <table:table-cell office:value-type="float" office:value="3561.52" table:style-name="ce28">
            <text:p>3,56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Elvira Ribeiro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92.19000000000005" table:style-name="ce27">
            <text:p>-592.19</text:p>
          </table:table-cell>
          <table:table-cell office:value-type="float" office:value="-364.39" table:style-name="ce27">
            <text:p>-364.39</text:p>
          </table:table-cell>
          <table:table-cell office:value-type="float" office:value="2665.4" table:style-name="ce28">
            <text:p>2,66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cia Pinto Gouveia</text:p>
          </table:table-cell>
          <table:table-cell office:value-type="string" table:style-name="ce26">
            <text:p>Agente de Defensoria Pública</text:p>
          </table:table-cell>
          <table:table-cell office:value-type="float" office:value="9069.75" table:style-name="ce27">
            <text:p>9,069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97.64" table:style-name="ce27">
            <text:p>-2,697.64</text:p>
          </table:table-cell>
          <table:table-cell office:value-type="float" office:value="-2130.16" table:style-name="ce27">
            <text:p>-2,130.16</text:p>
          </table:table-cell>
          <table:table-cell office:value-type="float" office:value="4241.95" table:style-name="ce28">
            <text:p>4,24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Lima Kobayas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6.95" table:style-name="ce27">
            <text:p>-836.95</text:p>
          </table:table-cell>
          <table:table-cell office:value-type="float" office:value="-24.94" table:style-name="ce27">
            <text:p>-24.94</text:p>
          </table:table-cell>
          <table:table-cell office:value-type="float" office:value="3186.73" table:style-name="ce28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Patriarca Mine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Maria Aparecida Mende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Ferreir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5.6400000000001" table:style-name="ce27">
            <text:p>-1,115.64</text:p>
          </table:table-cell>
          <table:table-cell office:value-type="float" office:value="-181.67" table:style-name="ce27">
            <text:p>-181.67</text:p>
          </table:table-cell>
          <table:table-cell office:value-type="float" office:value="3739.45" table:style-name="ce28">
            <text:p>3,73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Mesquita Flauz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1229.9100000000001" table:style-name="ce27">
            <text:p>-1,229.91</text:p>
          </table:table-cell>
          <table:table-cell office:value-type="float" office:value="2575" table:style-name="ce28">
            <text:p>2,5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Pacheco Moraes Maturan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9.39" table:style-name="ce27">
            <text:p>-1,699.39</text:p>
          </table:table-cell>
          <table:table-cell office:value-type="float" office:value="-45.65" table:style-name="ce27">
            <text:p>-45.65</text:p>
          </table:table-cell>
          <table:table-cell office:value-type="float" office:value="5863.44" table:style-name="ce28">
            <text:p>5,86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egolin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02.48" table:style-name="ce27">
            <text:p>-2,302.48</text:p>
          </table:table-cell>
          <table:table-cell office:value-type="float" office:value="-52.76" table:style-name="ce27">
            <text:p>-52.76</text:p>
          </table:table-cell>
          <table:table-cell office:value-type="float" office:value="6876.93" table:style-name="ce28">
            <text:p>6,87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himabu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4.79" table:style-name="ce27">
            <text:p>-1,114.79</text:p>
          </table:table-cell>
          <table:table-cell office:value-type="float" office:value="-30.89" table:style-name="ce27">
            <text:p>-30.89</text:p>
          </table:table-cell>
          <table:table-cell office:value-type="float" office:value="4876.33" table:style-name="ce28">
            <text:p>4,87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Weffor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9.85" table:style-name="ce27">
            <text:p>-889.85</text:p>
          </table:table-cell>
          <table:table-cell office:value-type="float" office:value="-298.23" table:style-name="ce27">
            <text:p>-298.23</text:p>
          </table:table-cell>
          <table:table-cell office:value-type="float" office:value="3141.07" table:style-name="ce28">
            <text:p>3,14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Thaisse D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0.07000000000005" table:style-name="ce27">
            <text:p>-640.07</text:p>
          </table:table-cell>
          <table:table-cell office:value-type="float" office:value="-23.2" table:style-name="ce27">
            <text:p>-23.20</text:p>
          </table:table-cell>
          <table:table-cell office:value-type="float" office:value="3124.4" table:style-name="ce28">
            <text:p>3,1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Theres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0.09" table:style-name="ce27">
            <text:p>-2,400.09</text:p>
          </table:table-cell>
          <table:table-cell office:value-type="float" office:value="-1859.84" table:style-name="ce27">
            <text:p>-1,859.84</text:p>
          </table:table-cell>
          <table:table-cell office:value-type="float" office:value="5360.25" table:style-name="ce28">
            <text:p>5,36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cleto Sadanori Tsutsum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36.08" table:style-name="ce27">
            <text:p>-2,436.08</text:p>
          </table:table-cell>
          <table:table-cell office:value-type="float" office:value="0" table:style-name="ce27">
            <text:p>0.00</text:p>
          </table:table-cell>
          <table:table-cell office:value-type="float" office:value="7184.1" table:style-name="ce28">
            <text:p>7,18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Paz De Sous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6047.25" table:style-name="ce27">
            <text:p>6,047.25</text:p>
          </table:table-cell>
          <table:table-cell office:value-type="float" office:value="11537.78" table:style-name="ce27">
            <text:p>11,537.78</text:p>
          </table:table-cell>
          <table:table-cell office:value-type="float" office:value="5768.89" table:style-name="ce27">
            <text:p>5,768.8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06.08" table:style-name="ce27">
            <text:p>-2,706.08</text:p>
          </table:table-cell>
          <table:table-cell office:value-type="float" office:value="-2279.8200000000002" table:style-name="ce27">
            <text:p>-2,279.82</text:p>
          </table:table-cell>
          <table:table-cell office:value-type="float" office:value="18368.02" table:style-name="ce28">
            <text:p>18,36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Santos Da Cunh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02.95" table:style-name="ce27">
            <text:p>-702.95</text:p>
          </table:table-cell>
          <table:table-cell office:value-type="float" office:value="-798.11" table:style-name="ce27">
            <text:p>-798.11</text:p>
          </table:table-cell>
          <table:table-cell office:value-type="float" office:value="2211.06" table:style-name="ce28">
            <text:p>2,21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Teruyuki Shir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95.22" table:style-name="ce27">
            <text:p>4,295.22</text:p>
          </table:table-cell>
          <table:table-cell office:value-type="float" office:value="715.87" table:style-name="ce27">
            <text:p>71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8.61" table:style-name="ce27">
            <text:p>-678.61</text:p>
          </table:table-cell>
          <table:table-cell office:value-type="float" office:value="-24.94" table:style-name="ce27">
            <text:p>-24.94</text:p>
          </table:table-cell>
          <table:table-cell office:value-type="float" office:value="4307.54" table:style-name="ce28">
            <text:p>4,30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Carreir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Conti Nogu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0918.61" table:style-name="ce27">
            <text:p>10,918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33.03" table:style-name="ce27">
            <text:p>-3,333.03</text:p>
          </table:table-cell>
          <table:table-cell office:value-type="float" office:value="-59.1" table:style-name="ce27">
            <text:p>-59.10</text:p>
          </table:table-cell>
          <table:table-cell office:value-type="float" office:value="7526.48" table:style-name="ce28">
            <text:p>7,5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Luis Coelho Med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Pereira Da Silv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8.88" table:style-name="ce27">
            <text:p>-458.88</text:p>
          </table:table-cell>
          <table:table-cell office:value-type="float" office:value="0" table:style-name="ce27">
            <text:p>0.00</text:p>
          </table:table-cell>
          <table:table-cell office:value-type="float" office:value="2931.91" table:style-name="ce28">
            <text:p>2,93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Willian De Oliveira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1539.3" table:style-name="ce27">
            <text:p>1,539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93.47" table:style-name="ce27">
            <text:p>-893.47</text:p>
          </table:table-cell>
          <table:table-cell office:value-type="float" office:value="-28.73" table:style-name="ce27">
            <text:p>-28.73</text:p>
          </table:table-cell>
          <table:table-cell office:value-type="float" office:value="5234.99" table:style-name="ce28">
            <text:p>5,2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Carla Righe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Cost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818.07" table:style-name="ce27">
            <text:p>3,818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4.7" table:style-name="ce27">
            <text:p>-734.70</text:p>
          </table:table-cell>
          <table:table-cell office:value-type="float" office:value="-595.17999999999995" table:style-name="ce27">
            <text:p>-595.18</text:p>
          </table:table-cell>
          <table:table-cell office:value-type="float" office:value="2488.19" table:style-name="ce28">
            <text:p>2,4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Pinheiro Dos Santos Jasper Boe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19.62" table:style-name="ce27">
            <text:p>5,019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46.05" table:style-name="ce27">
            <text:p>-1,346.05</text:p>
          </table:table-cell>
          <table:table-cell office:value-type="float" office:value="-1562.1" table:style-name="ce27">
            <text:p>-1,562.10</text:p>
          </table:table-cell>
          <table:table-cell office:value-type="float" office:value="2111.4699999999998" table:style-name="ce28">
            <text:p>2,11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Pires Pache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9.51" table:style-name="ce27">
            <text:p>-809.51</text:p>
          </table:table-cell>
          <table:table-cell office:value-type="float" office:value="-23.2" table:style-name="ce27">
            <text:p>-23.20</text:p>
          </table:table-cell>
          <table:table-cell office:value-type="float" office:value="2789.27" table:style-name="ce28">
            <text:p>2,78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Saraiva De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Silva Britt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2.13" table:style-name="ce27">
            <text:p>-2,232.13</text:p>
          </table:table-cell>
          <table:table-cell office:value-type="float" office:value="-1532.63" table:style-name="ce27">
            <text:p>-1,532.63</text:p>
          </table:table-cell>
          <table:table-cell office:value-type="float" office:value="4900.7" table:style-name="ce28">
            <text:p>4,90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Harumi Nis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49" table:style-name="ce27">
            <text:p>-715.49</text:p>
          </table:table-cell>
          <table:table-cell office:value-type="float" office:value="-24.94" table:style-name="ce27">
            <text:p>-24.94</text:p>
          </table:table-cell>
          <table:table-cell office:value-type="float" office:value="3308.19" table:style-name="ce28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Oliveir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95.92" table:style-name="ce27">
            <text:p>4,095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56.32" table:style-name="ce27">
            <text:p>-856.32</text:p>
          </table:table-cell>
          <table:table-cell office:value-type="float" office:value="-1376.3" table:style-name="ce27">
            <text:p>-1,376.30</text:p>
          </table:table-cell>
          <table:table-cell office:value-type="float" office:value="1863.3" table:style-name="ce28">
            <text:p>1,86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a Alves De Carvalho Poppe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6799999999998" table:style-name="ce27">
            <text:p>-2,207.68</text:p>
          </table:table-cell>
          <table:table-cell office:value-type="float" office:value="-2319.9699999999998" table:style-name="ce27">
            <text:p>-2,319.97</text:p>
          </table:table-cell>
          <table:table-cell office:value-type="float" office:value="5092.53" table:style-name="ce28">
            <text:p>5,09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sa Rodrigu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8.99" table:style-name="ce27">
            <text:p>-848.99</text:p>
          </table:table-cell>
          <table:table-cell office:value-type="float" office:value="-2087.66" table:style-name="ce27">
            <text:p>-2,087.66</text:p>
          </table:table-cell>
          <table:table-cell office:value-type="float" office:value="1111.97" table:style-name="ce28">
            <text:p>1,11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Canet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3.7800000000007" table:style-name="ce27">
            <text:p>8,273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4.06" table:style-name="ce27">
            <text:p>-2,404.06</text:p>
          </table:table-cell>
          <table:table-cell office:value-type="float" office:value="-30.89" table:style-name="ce27">
            <text:p>-30.89</text:p>
          </table:table-cell>
          <table:table-cell office:value-type="float" office:value="5838.83" table:style-name="ce28">
            <text:p>5,8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Nunes Bergam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56.87" table:style-name="ce27">
            <text:p>4,35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2.48" table:style-name="ce27">
            <text:p>-692.48</text:p>
          </table:table-cell>
          <table:table-cell office:value-type="float" office:value="-24.94" table:style-name="ce27">
            <text:p>-24.94</text:p>
          </table:table-cell>
          <table:table-cell office:value-type="float" office:value="3639.45" table:style-name="ce28">
            <text:p>3,63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Renate Pesch Martinez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40.52" table:style-name="ce27">
            <text:p>-3,040.52</text:p>
          </table:table-cell>
          <table:table-cell office:value-type="float" office:value="-54.97" table:style-name="ce27">
            <text:p>-54.97</text:p>
          </table:table-cell>
          <table:table-cell office:value-type="float" office:value="9273.32" table:style-name="ce28">
            <text:p>9,27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Vieira Pe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1720.57" table:style-name="ce27">
            <text:p>1,720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66.4000000000001" table:style-name="ce27">
            <text:p>-1,166.40</text:p>
          </table:table-cell>
          <table:table-cell office:value-type="float" office:value="-1309.57" table:style-name="ce27">
            <text:p>-1,309.57</text:p>
          </table:table-cell>
          <table:table-cell office:value-type="float" office:value="4406.32" table:style-name="ce28">
            <text:p>4,40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Apparecid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5.39" table:style-name="ce27">
            <text:p>-885.39</text:p>
          </table:table-cell>
          <table:table-cell office:value-type="float" office:value="-26.73" table:style-name="ce27">
            <text:p>-26.73</text:p>
          </table:table-cell>
          <table:table-cell office:value-type="float" office:value="3405.1" table:style-name="ce28">
            <text:p>3,4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Iracema Bomfim</text:p>
          </table:table-cell>
          <table:table-cell office:value-type="string" table:style-name="ce26">
            <text:p>Agente de Defensoria Pública</text:p>
          </table:table-cell>
          <table:table-cell office:value-type="float" office:value="8035.86" table:style-name="ce27">
            <text:p>8,035.86</text:p>
          </table:table-cell>
          <table:table-cell office:value-type="float" office:value="1339.31" table:style-name="ce27">
            <text:p>1,339.31</text:p>
          </table:table-cell>
          <table:table-cell office:value-type="float" office:value="4017.93" table:style-name="ce27">
            <text:p>4,017.9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1.38" table:style-name="ce27">
            <text:p>-2,801.38</text:p>
          </table:table-cell>
          <table:table-cell office:value-type="float" office:value="-51.14" table:style-name="ce27">
            <text:p>-51.14</text:p>
          </table:table-cell>
          <table:table-cell office:value-type="float" office:value="10540.58" table:style-name="ce28">
            <text:p>10,54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Sarkissian Fernandes La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Carolina Lanas Soares Cabral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Luiza Oliveira Fleury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3.33" table:style-name="ce27">
            <text:p>-1,013.33</text:p>
          </table:table-cell>
          <table:table-cell office:value-type="float" office:value="-1687.84" table:style-name="ce27">
            <text:p>-1,687.84</text:p>
          </table:table-cell>
          <table:table-cell office:value-type="float" office:value="1924.3" table:style-name="ce28">
            <text:p>1,92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Carlo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36.44" table:style-name="ce27">
            <text:p>-1,536.44</text:p>
          </table:table-cell>
          <table:table-cell office:value-type="float" office:value="-30.89" table:style-name="ce27">
            <text:p>-30.89</text:p>
          </table:table-cell>
          <table:table-cell office:value-type="float" office:value="4036.53" table:style-name="ce28">
            <text:p>4,03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Carlos De Camargo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1716.69" table:style-name="ce27">
            <text:p>1,716.69</text:p>
          </table:table-cell>
          <table:table-cell office:value-type="float" office:value="5150.09" table:style-name="ce27">
            <text:p>5,150.0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52.69" table:style-name="ce27">
            <text:p>-3,752.69</text:p>
          </table:table-cell>
          <table:table-cell office:value-type="float" office:value="0" table:style-name="ce27">
            <text:p>0.00</text:p>
          </table:table-cell>
          <table:table-cell office:value-type="float" office:value="13414.25" table:style-name="ce28">
            <text:p>13,41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Matosinho De Pau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5.51" table:style-name="ce27">
            <text:p>-835.51</text:p>
          </table:table-cell>
          <table:table-cell office:value-type="float" office:value="-1224.6600000000001" table:style-name="ce27">
            <text:p>-1,224.66</text:p>
          </table:table-cell>
          <table:table-cell office:value-type="float" office:value="2565.3000000000002" table:style-name="ce28">
            <text:p>2,56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paricio Alves De Franca Ne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0.07" table:style-name="ce27">
            <text:p>-990.07</text:p>
          </table:table-cell>
          <table:table-cell office:value-type="float" office:value="-28.73" table:style-name="ce27">
            <text:p>-28.73</text:p>
          </table:table-cell>
          <table:table-cell office:value-type="float" office:value="3845.69" table:style-name="ce28">
            <text:p>3,84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quiles Alijarte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0.42" table:style-name="ce27">
            <text:p>-1,760.42</text:p>
          </table:table-cell>
          <table:table-cell office:value-type="float" office:value="-41.64" table:style-name="ce27">
            <text:p>-41.64</text:p>
          </table:table-cell>
          <table:table-cell office:value-type="float" office:value="5264.38" table:style-name="ce28">
            <text:p>5,2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quinoa Pereira Alves Shirah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82" table:style-name="ce27">
            <text:p>-920.82</text:p>
          </table:table-cell>
          <table:table-cell office:value-type="float" office:value="-23.2" table:style-name="ce27">
            <text:p>-23.20</text:p>
          </table:table-cell>
          <table:table-cell office:value-type="float" office:value="3681.45" table:style-name="ce28">
            <text:p>3,6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gemiro Di Franco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61.21" table:style-name="ce27">
            <text:p>-761.21</text:p>
          </table:table-cell>
          <table:table-cell office:value-type="float" office:value="-1128.6400000000001" table:style-name="ce27">
            <text:p>-1,128.64</text:p>
          </table:table-cell>
          <table:table-cell office:value-type="float" office:value="2728.04" table:style-name="ce28">
            <text:p>2,72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isteu Bertell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52.8" table:style-name="ce27">
            <text:p>-52.80</text:p>
          </table:table-cell>
          <table:table-cell office:value-type="float" office:value="5624.58" table:style-name="ce28">
            <text:p>5,62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tur Calderon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97.7" table:style-name="ce27">
            <text:p>-897.70</text:p>
          </table:table-cell>
          <table:table-cell office:value-type="float" office:value="-26.73" table:style-name="ce27">
            <text:p>-26.73</text:p>
          </table:table-cell>
          <table:table-cell office:value-type="float" office:value="3701.04" table:style-name="ce28">
            <text:p>3,70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ssis Jose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7.23" table:style-name="ce27">
            <text:p>-1,217.23</text:p>
          </table:table-cell>
          <table:table-cell office:value-type="float" office:value="-1554.41" table:style-name="ce27">
            <text:p>-1,554.41</text:p>
          </table:table-cell>
          <table:table-cell office:value-type="float" office:value="2169.4699999999998" table:style-name="ce28">
            <text:p>2,16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gusto Cesar Domin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14.76" table:style-name="ce27">
            <text:p>5,814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6.43" table:style-name="ce27">
            <text:p>-1,386.43</text:p>
          </table:table-cell>
          <table:table-cell office:value-type="float" office:value="-1272.6600000000001" table:style-name="ce27">
            <text:p>-1,272.66</text:p>
          </table:table-cell>
          <table:table-cell office:value-type="float" office:value="3155.67" table:style-name="ce28">
            <text:p>3,15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gusto Roxo Beltr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0" table:style-name="ce27">
            <text:p>0.00</text:p>
          </table:table-cell>
          <table:table-cell office:value-type="float" office:value="3845.23" table:style-name="ce28">
            <text:p>3,84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relio Fiorill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96.29" table:style-name="ce27">
            <text:p>-2,496.29</text:p>
          </table:table-cell>
          <table:table-cell office:value-type="float" office:value="0" table:style-name="ce27">
            <text:p>0.00</text:p>
          </table:table-cell>
          <table:table-cell office:value-type="float" office:value="5749.58" table:style-name="ce28">
            <text:p>5,74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Canela Marq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13.83" table:style-name="ce27">
            <text:p>-2,413.83</text:p>
          </table:table-cell>
          <table:table-cell office:value-type="float" office:value="-54.97" table:style-name="ce27">
            <text:p>-54.97</text:p>
          </table:table-cell>
          <table:table-cell office:value-type="float" office:value="5777.07" table:style-name="ce28">
            <text:p>5,77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Lopes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Muniz Vieira Borges N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1439.07" table:style-name="ce27">
            <text:p>1,439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7.83" table:style-name="ce27">
            <text:p>-827.83</text:p>
          </table:table-cell>
          <table:table-cell office:value-type="float" office:value="-26.73" table:style-name="ce27">
            <text:p>-26.73</text:p>
          </table:table-cell>
          <table:table-cell office:value-type="float" office:value="4901.7299999999996" table:style-name="ce28">
            <text:p>4,90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Romilda Zanoll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08.97" table:style-name="ce27">
            <text:p>4,008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0.99" table:style-name="ce27">
            <text:p>-860.99</text:p>
          </table:table-cell>
          <table:table-cell office:value-type="float" office:value="-1289.05" table:style-name="ce27">
            <text:p>-1,289.05</text:p>
          </table:table-cell>
          <table:table-cell office:value-type="float" office:value="1858.93" table:style-name="ce28">
            <text:p>1,85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De Lim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8.07" table:style-name="ce27">
            <text:p>-878.07</text:p>
          </table:table-cell>
          <table:table-cell office:value-type="float" office:value="-28.73" table:style-name="ce27">
            <text:p>-28.73</text:p>
          </table:table-cell>
          <table:table-cell office:value-type="float" office:value="4480.74" table:style-name="ce28">
            <text:p>4,48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De Santana Prat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931.48" table:style-name="ce27">
            <text:p>93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21.05" table:style-name="ce27">
            <text:p>-1,221.05</text:p>
          </table:table-cell>
          <table:table-cell office:value-type="float" office:value="-28.73" table:style-name="ce27">
            <text:p>-28.73</text:p>
          </table:table-cell>
          <table:table-cell office:value-type="float" office:value="5270.59" table:style-name="ce28">
            <text:p>5,27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Ligia Do Carm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62.38" table:style-name="ce27">
            <text:p>462.38</text:p>
          </table:table-cell>
          <table:table-cell office:value-type="date" office:date-value="2021-06-01T00:00:00" table:style-name="ce20">
            <text:p>Jun-21</text:p>
          </table:table-cell>
          <table:table-cell office:value-type="float" office:value="-661.57" table:style-name="ce27">
            <text:p>-661.57</text:p>
          </table:table-cell>
          <table:table-cell office:value-type="float" office:value="0" table:style-name="ce27">
            <text:p>0.00</text:p>
          </table:table-cell>
          <table:table-cell office:value-type="float" office:value="3499.85" table:style-name="ce28">
            <text:p>3,49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Mie Morikaw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5" table:style-name="ce27">
            <text:p>4,715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106.12" table:style-name="ce27">
            <text:p>2,106.12</text:p>
          </table:table-cell>
          <table:table-cell office:value-type="date" office:date-value="2021-06-01T00:00:00" table:style-name="ce20">
            <text:p>Jun-21</text:p>
          </table:table-cell>
          <table:table-cell office:value-type="float" office:value="-1536.35" table:style-name="ce27">
            <text:p>-1,536.35</text:p>
          </table:table-cell>
          <table:table-cell office:value-type="float" office:value="-28.73" table:style-name="ce27">
            <text:p>-28.73</text:p>
          </table:table-cell>
          <table:table-cell office:value-type="float" office:value="5256.04" table:style-name="ce28">
            <text:p>5,25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zaliel Rei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603.66" table:style-name="ce27">
            <text:p>603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57.8" table:style-name="ce27">
            <text:p>-857.80</text:p>
          </table:table-cell>
          <table:table-cell office:value-type="float" office:value="-1088.3399999999999" table:style-name="ce27">
            <text:p>-1,088.34</text:p>
          </table:table-cell>
          <table:table-cell office:value-type="float" office:value="2279.5" table:style-name="ce28">
            <text:p>2,27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Carolina Valverde Tor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8.58" table:style-name="ce27">
            <text:p>-758.58</text:p>
          </table:table-cell>
          <table:table-cell office:value-type="float" office:value="-26.73" table:style-name="ce27">
            <text:p>-26.73</text:p>
          </table:table-cell>
          <table:table-cell office:value-type="float" office:value="3341.01" table:style-name="ce28">
            <text:p>3,34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Cunha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3.44" table:style-name="ce27">
            <text:p>-813.44</text:p>
          </table:table-cell>
          <table:table-cell office:value-type="float" office:value="0" table:style-name="ce27">
            <text:p>0.00</text:p>
          </table:table-cell>
          <table:table-cell office:value-type="float" office:value="4223.32" table:style-name="ce28">
            <text:p>4,2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De Jesus Francis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2.02" table:style-name="ce27">
            <text:p>-1,042.02</text:p>
          </table:table-cell>
          <table:table-cell office:value-type="float" office:value="0" table:style-name="ce27">
            <text:p>0.00</text:p>
          </table:table-cell>
          <table:table-cell office:value-type="float" office:value="3521.8" table:style-name="ce28">
            <text:p>3,52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Paschoal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9724.8799999999992" table:style-name="ce27">
            <text:p>9,724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06.37" table:style-name="ce27">
            <text:p>-3,106.37</text:p>
          </table:table-cell>
          <table:table-cell office:value-type="float" office:value="-49.07" table:style-name="ce27">
            <text:p>-49.07</text:p>
          </table:table-cell>
          <table:table-cell office:value-type="float" office:value="6569.44" table:style-name="ce28">
            <text:p>6,56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no Gozzi Candido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60.37" table:style-name="ce27">
            <text:p>5,260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1.46" table:style-name="ce27">
            <text:p>-1,491.46</text:p>
          </table:table-cell>
          <table:table-cell office:value-type="float" office:value="-1537.51" table:style-name="ce27">
            <text:p>-1,537.51</text:p>
          </table:table-cell>
          <table:table-cell office:value-type="float" office:value="2231.4" table:style-name="ce28">
            <text:p>2,2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Bugarin Guer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83.15" table:style-name="ce27">
            <text:p>-783.15</text:p>
          </table:table-cell>
          <table:table-cell office:value-type="float" office:value="-1433.67" table:style-name="ce27">
            <text:p>-1,433.67</text:p>
          </table:table-cell>
          <table:table-cell office:value-type="float" office:value="2647.67" table:style-name="ce28">
            <text:p>2,64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De Paula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6.7" table:style-name="ce27">
            <text:p>-2,846.70</text:p>
          </table:table-cell>
          <table:table-cell office:value-type="float" office:value="-244.83" table:style-name="ce27">
            <text:p>-244.83</text:p>
          </table:table-cell>
          <table:table-cell office:value-type="float" office:value="6194.9" table:style-name="ce28">
            <text:p>6,1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Henrique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6.98" table:style-name="ce27">
            <text:p>-906.98</text:p>
          </table:table-cell>
          <table:table-cell office:value-type="float" office:value="-157.87" table:style-name="ce27">
            <text:p>-157.87</text:p>
          </table:table-cell>
          <table:table-cell office:value-type="float" office:value="3252.37" table:style-name="ce28">
            <text:p>3,25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Silva Rogano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98.67" table:style-name="ce27">
            <text:p>-2,698.67</text:p>
          </table:table-cell>
          <table:table-cell office:value-type="float" office:value="0" table:style-name="ce27">
            <text:p>0.00</text:p>
          </table:table-cell>
          <table:table-cell office:value-type="float" office:value="6250.35" table:style-name="ce28">
            <text:p>6,25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Graco Simoes Lop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911.8799999999992" table:style-name="ce27">
            <text:p>8,911.88</text:p>
          </table:table-cell>
          <table:table-cell office:value-type="float" office:value="0" table:style-name="ce27">
            <text:p>0.00</text:p>
          </table:table-cell>
          <table:table-cell office:value-type="float" office:value="4455.9399999999996" table:style-name="ce27">
            <text:p>4,455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95.95" table:style-name="ce27">
            <text:p>-3,195.95</text:p>
          </table:table-cell>
          <table:table-cell office:value-type="float" office:value="-431.35" table:style-name="ce27">
            <text:p>-431.35</text:p>
          </table:table-cell>
          <table:table-cell office:value-type="float" office:value="9740.52" table:style-name="ce28">
            <text:p>9,74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Vinicius Martins Da Sil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7.67" table:style-name="ce27">
            <text:p>-947.67</text:p>
          </table:table-cell>
          <table:table-cell office:value-type="float" office:value="0" table:style-name="ce27">
            <text:p>0.00</text:p>
          </table:table-cell>
          <table:table-cell office:value-type="float" office:value="4439.87" table:style-name="ce28">
            <text:p>4,43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lixto Toshiro Ho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87.71" table:style-name="ce27">
            <text:p>5,187.71</text:p>
          </table:table-cell>
          <table:table-cell office:value-type="float" office:value="864.62" table:style-name="ce27">
            <text:p>864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20.97" table:style-name="ce27">
            <text:p>-1,520.97</text:p>
          </table:table-cell>
          <table:table-cell office:value-type="float" office:value="-30.89" table:style-name="ce27">
            <text:p>-30.89</text:p>
          </table:table-cell>
          <table:table-cell office:value-type="float" office:value="4500.47" table:style-name="ce28">
            <text:p>4,50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Cristina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-45.65" table:style-name="ce27">
            <text:p>-45.65</text:p>
          </table:table-cell>
          <table:table-cell office:value-type="float" office:value="4822.21" table:style-name="ce28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Da Silva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49.42" table:style-name="ce27">
            <text:p>-1,549.42</text:p>
          </table:table-cell>
          <table:table-cell office:value-type="float" office:value="-1492.56" table:style-name="ce27">
            <text:p>-1,492.56</text:p>
          </table:table-cell>
          <table:table-cell office:value-type="float" office:value="3479.57" table:style-name="ce28">
            <text:p>3,47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Marques Barros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33.77" table:style-name="ce27">
            <text:p>-3,433.77</text:p>
          </table:table-cell>
          <table:table-cell office:value-type="float" office:value="0" table:style-name="ce27">
            <text:p>0.00</text:p>
          </table:table-cell>
          <table:table-cell office:value-type="float" office:value="9305.02" table:style-name="ce28">
            <text:p>9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Rocha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6.25" table:style-name="ce27">
            <text:p>-996.25</text:p>
          </table:table-cell>
          <table:table-cell office:value-type="float" office:value="-28.73" table:style-name="ce27">
            <text:p>-28.73</text:p>
          </table:table-cell>
          <table:table-cell office:value-type="float" office:value="4670.8100000000004" table:style-name="ce28">
            <text:p>4,6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Cristina Orosa Moresc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313.07" table:style-name="ce27">
            <text:p>-313.07</text:p>
          </table:table-cell>
          <table:table-cell office:value-type="float" office:value="3491.84" table:style-name="ce28">
            <text:p>3,49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Fernandes De Andrade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3.9" table:style-name="ce27">
            <text:p>-1,663.90</text:p>
          </table:table-cell>
          <table:table-cell office:value-type="float" office:value="-45.65" table:style-name="ce27">
            <text:p>-45.65</text:p>
          </table:table-cell>
          <table:table-cell office:value-type="float" office:value="4812" table:style-name="ce28">
            <text:p>4,8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Da Silva Borgerth Fer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88.8999999999996" table:style-name="ce27">
            <text:p>-4,188.90</text:p>
          </table:table-cell>
          <table:table-cell office:value-type="float" office:value="0" table:style-name="ce27">
            <text:p>0.00</text:p>
          </table:table-cell>
          <table:table-cell office:value-type="float" office:value="7249.64" table:style-name="ce28">
            <text:p>7,24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Do Rosario Lu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Gomes Barr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49" table:style-name="ce27">
            <text:p>-715.49</text:p>
          </table:table-cell>
          <table:table-cell office:value-type="float" office:value="-324.24" table:style-name="ce27">
            <text:p>-324.24</text:p>
          </table:table-cell>
          <table:table-cell office:value-type="float" office:value="3008.89" table:style-name="ce28">
            <text:p>3,00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exandre Lemo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716.63" table:style-name="ce27">
            <text:p>-716.63</text:p>
          </table:table-cell>
          <table:table-cell office:value-type="float" office:value="3228.65" table:style-name="ce28">
            <text:p>3,22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ntonio Petron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628.79999999999995" table:style-name="ce27">
            <text:p>-628.80</text:p>
          </table:table-cell>
          <table:table-cell office:value-type="float" office:value="3083.75" table:style-name="ce28">
            <text:p>3,08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rauj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7.83" table:style-name="ce27">
            <text:p>-757.83</text:p>
          </table:table-cell>
          <table:table-cell office:value-type="float" office:value="-1115.1400000000001" table:style-name="ce27">
            <text:p>-1,115.14</text:p>
          </table:table-cell>
          <table:table-cell office:value-type="float" office:value="2444.25" table:style-name="ce28">
            <text:p>2,44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ri Pedr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4.6500000000001" table:style-name="ce27">
            <text:p>-1,184.65</text:p>
          </table:table-cell>
          <table:table-cell office:value-type="float" office:value="-28.73" table:style-name="ce27">
            <text:p>-28.73</text:p>
          </table:table-cell>
          <table:table-cell office:value-type="float" office:value="3651.11" table:style-name="ce28">
            <text:p>3,65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Carfar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85.5" table:style-name="ce27">
            <text:p>485.50</text:p>
          </table:table-cell>
          <table:table-cell office:value-type="string" table:style-name="ce20">
            <text:p>jun/2021 jul/2021</text:p>
          </table:table-cell>
          <table:table-cell office:value-type="float" office:value="-1202.9100000000001" table:style-name="ce27">
            <text:p>-1,202.91</text:p>
          </table:table-cell>
          <table:table-cell office:value-type="float" office:value="-28.73" table:style-name="ce27">
            <text:p>-28.73</text:p>
          </table:table-cell>
          <table:table-cell office:value-type="float" office:value="3871.75" table:style-name="ce28">
            <text:p>3,87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Cesar Carre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72.34" table:style-name="ce27">
            <text:p>5,772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11.29" table:style-name="ce27">
            <text:p>-1,511.29</text:p>
          </table:table-cell>
          <table:table-cell office:value-type="float" office:value="-667.88" table:style-name="ce27">
            <text:p>-667.88</text:p>
          </table:table-cell>
          <table:table-cell office:value-type="float" office:value="3593.17" table:style-name="ce28">
            <text:p>3,59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Pedro Amorim Cordu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182.64" table:style-name="ce27">
            <text:p>-2,182.64</text:p>
          </table:table-cell>
          <table:table-cell office:value-type="float" office:value="1506.82" table:style-name="ce28">
            <text:p>1,50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Roberto Pin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3.44" table:style-name="ce27">
            <text:p>-813.44</text:p>
          </table:table-cell>
          <table:table-cell office:value-type="float" office:value="-778.19" table:style-name="ce27">
            <text:p>-778.19</text:p>
          </table:table-cell>
          <table:table-cell office:value-type="float" office:value="3445.13" table:style-name="ce28">
            <text:p>3,44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Takita Mizuk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05.5" table:style-name="ce27">
            <text:p>-1,205.50</text:p>
          </table:table-cell>
          <table:table-cell office:value-type="float" office:value="0" table:style-name="ce27">
            <text:p>0.00</text:p>
          </table:table-cell>
          <table:table-cell office:value-type="float" office:value="3412.39" table:style-name="ce28">
            <text:p>3,41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Almeid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59.47" table:style-name="ce27">
            <text:p>-859.47</text:p>
          </table:table-cell>
          <table:table-cell office:value-type="float" office:value="-307.94" table:style-name="ce27">
            <text:p>-307.94</text:p>
          </table:table-cell>
          <table:table-cell office:value-type="float" office:value="3396.41" table:style-name="ce28">
            <text:p>3,39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Alves Bac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28.73" table:style-name="ce27">
            <text:p>-28.73</text:p>
          </table:table-cell>
          <table:table-cell office:value-type="float" office:value="4035.41" table:style-name="ce28">
            <text:p>4,03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elatti Carvalho Arr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1841.91" table:style-name="ce27">
            <text:p>1,841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3.3399999999999" table:style-name="ce27">
            <text:p>-1,273.34</text:p>
          </table:table-cell>
          <table:table-cell office:value-type="float" office:value="-33.200000000000003" table:style-name="ce27">
            <text:p>-33.20</text:p>
          </table:table-cell>
          <table:table-cell office:value-type="float" office:value="6061.11" table:style-name="ce28">
            <text:p>6,06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omes Duarte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14.54" table:style-name="ce27">
            <text:p>-2,614.54</text:p>
          </table:table-cell>
          <table:table-cell office:value-type="float" office:value="-59.1" table:style-name="ce27">
            <text:p>-59.10</text:p>
          </table:table-cell>
          <table:table-cell office:value-type="float" office:value="8160.53" table:style-name="ce28">
            <text:p>8,16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Oliveira Da Roc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38" table:style-name="ce27">
            <text:p>-538.00</text:p>
          </table:table-cell>
          <table:table-cell office:value-type="float" office:value="0" table:style-name="ce27">
            <text:p>0.00</text:p>
          </table:table-cell>
          <table:table-cell office:value-type="float" office:value="3417.92" table:style-name="ce28">
            <text:p>3,41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Sichetti Ant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742.13" table:style-name="ce27">
            <text:p>6,742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37.33" table:style-name="ce27">
            <text:p>-1,537.33</text:p>
          </table:table-cell>
          <table:table-cell office:value-type="float" office:value="-24.94" table:style-name="ce27">
            <text:p>-24.94</text:p>
          </table:table-cell>
          <table:table-cell office:value-type="float" office:value="5179.8599999999997" table:style-name="ce28">
            <text:p>5,17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Bastos Fia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8967.1299999999992" table:style-name="ce27">
            <text:p>8,967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5.14" table:style-name="ce27">
            <text:p>-2,375.14</text:p>
          </table:table-cell>
          <table:table-cell office:value-type="float" office:value="-43.28" table:style-name="ce27">
            <text:p>-43.28</text:p>
          </table:table-cell>
          <table:table-cell office:value-type="float" office:value="6548.71" table:style-name="ce28">
            <text:p>6,54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Pereir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2.64" table:style-name="ce27">
            <text:p>-772.64</text:p>
          </table:table-cell>
          <table:table-cell office:value-type="float" office:value="-1006.69" table:style-name="ce27">
            <text:p>-1,006.69</text:p>
          </table:table-cell>
          <table:table-cell office:value-type="float" office:value="2008.34" table:style-name="ce28">
            <text:p>2,00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a Regina Donato Romer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-85.52" table:style-name="ce27">
            <text:p>-85.52</text:p>
          </table:table-cell>
          <table:table-cell office:value-type="float" office:value="5804.08" table:style-name="ce28">
            <text:p>5,80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a Regina Guerra Soa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4.57" table:style-name="ce27">
            <text:p>-874.57</text:p>
          </table:table-cell>
          <table:table-cell office:value-type="float" office:value="-1061.94" table:style-name="ce27">
            <text:p>-1,061.94</text:p>
          </table:table-cell>
          <table:table-cell office:value-type="float" office:value="2688.96" table:style-name="ce28">
            <text:p>2,68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o Nunes Da Roc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5.98" table:style-name="ce27">
            <text:p>-755.98</text:p>
          </table:table-cell>
          <table:table-cell office:value-type="float" office:value="0" table:style-name="ce27">
            <text:p>0.00</text:p>
          </table:table-cell>
          <table:table-cell office:value-type="float" office:value="3292.64" table:style-name="ce28">
            <text:p>3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o O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49" table:style-name="ce27">
            <text:p>-715.49</text:p>
          </table:table-cell>
          <table:table-cell office:value-type="float" office:value="-1048.9000000000001" table:style-name="ce27">
            <text:p>-1,048.90</text:p>
          </table:table-cell>
          <table:table-cell office:value-type="float" office:value="2284.23" table:style-name="ce28">
            <text:p>2,28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arina Marchio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4.55" table:style-name="ce27">
            <text:p>-964.55</text:p>
          </table:table-cell>
          <table:table-cell office:value-type="float" office:value="-211.96" table:style-name="ce27">
            <text:p>-211.96</text:p>
          </table:table-cell>
          <table:table-cell office:value-type="float" office:value="3860.25" table:style-name="ce28">
            <text:p>3,86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arine Andrea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300000000007" table:style-name="ce27">
            <text:p>9,273.0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09.3000000000002" table:style-name="ce27">
            <text:p>-2,609.30</text:p>
          </table:table-cell>
          <table:table-cell office:value-type="float" office:value="-1599.32" table:style-name="ce27">
            <text:p>-1,599.32</text:p>
          </table:table-cell>
          <table:table-cell office:value-type="float" office:value="5064.41" table:style-name="ce28">
            <text:p>5,06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herine Oliveira De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3.97" table:style-name="ce27">
            <text:p>-863.97</text:p>
          </table:table-cell>
          <table:table-cell office:value-type="float" office:value="-1381.15" table:style-name="ce27">
            <text:p>-1,381.15</text:p>
          </table:table-cell>
          <table:table-cell office:value-type="float" office:value="2372.77" table:style-name="ce28">
            <text:p>2,37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esar Ayumu Tsuchiy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30.89" table:style-name="ce27">
            <text:p>-30.89</text:p>
          </table:table-cell>
          <table:table-cell office:value-type="float" office:value="3890.63" table:style-name="ce28">
            <text:p>3,8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cero Dulceni Feitoz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77.55999999999995" table:style-name="ce27">
            <text:p>-577.56</text:p>
          </table:table-cell>
          <table:table-cell office:value-type="float" office:value="-86.27" table:style-name="ce27">
            <text:p>-86.27</text:p>
          </table:table-cell>
          <table:table-cell office:value-type="float" office:value="3292.09" table:style-name="ce28">
            <text:p>3,29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leide Das Gracas Lima Cas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6.54" table:style-name="ce27">
            <text:p>-1,106.54</text:p>
          </table:table-cell>
          <table:table-cell office:value-type="float" office:value="-30.89" table:style-name="ce27">
            <text:p>-30.89</text:p>
          </table:table-cell>
          <table:table-cell office:value-type="float" office:value="4024.29" table:style-name="ce28">
            <text:p>4,02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ira Conceicao Longo Cardoso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78.86" table:style-name="ce27">
            <text:p>-3,078.86</text:p>
          </table:table-cell>
          <table:table-cell office:value-type="float" office:value="-59.1" table:style-name="ce27">
            <text:p>-59.10</text:p>
          </table:table-cell>
          <table:table-cell office:value-type="float" office:value="6148.47" table:style-name="ce28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Bovo Din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34.57" table:style-name="ce27">
            <text:p>4,434.57</text:p>
          </table:table-cell>
          <table:table-cell office:value-type="float" office:value="1375.44" table:style-name="ce27">
            <text:p>1,375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4.6" table:style-name="ce27">
            <text:p>-834.60</text:p>
          </table:table-cell>
          <table:table-cell office:value-type="float" office:value="-26.73" table:style-name="ce27">
            <text:p>-26.73</text:p>
          </table:table-cell>
          <table:table-cell office:value-type="float" office:value="4948.68" table:style-name="ce28">
            <text:p>4,94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Pimentel Teixeir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40.77" table:style-name="ce27">
            <text:p>-1,340.77</text:p>
          </table:table-cell>
          <table:table-cell office:value-type="float" office:value="-30.89" table:style-name="ce27">
            <text:p>-30.89</text:p>
          </table:table-cell>
          <table:table-cell office:value-type="float" office:value="3569.45" table:style-name="ce28">
            <text:p>3,56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rissa Christianne Rodrigues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75.6" table:style-name="ce27">
            <text:p>-2,675.60</text:p>
          </table:table-cell>
          <table:table-cell office:value-type="float" office:value="-52.76" table:style-name="ce27">
            <text:p>-52.76</text:p>
          </table:table-cell>
          <table:table-cell office:value-type="float" office:value="6544.65" table:style-name="ce28">
            <text:p>6,54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nir Alvarenga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5.27" table:style-name="ce27">
            <text:p>-995.27</text:p>
          </table:table-cell>
          <table:table-cell office:value-type="float" office:value="-26.73" table:style-name="ce27">
            <text:p>-26.73</text:p>
          </table:table-cell>
          <table:table-cell office:value-type="float" office:value="3295.22" table:style-name="ce28">
            <text:p>3,29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Aparecida Lourenc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18.91" table:style-name="ce27">
            <text:p>-1,718.91</text:p>
          </table:table-cell>
          <table:table-cell office:value-type="float" office:value="0" table:style-name="ce27">
            <text:p>0.00</text:p>
          </table:table-cell>
          <table:table-cell office:value-type="float" office:value="4802.6400000000003" table:style-name="ce28">
            <text:p>4,8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Aparecida Marques De Carva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25.56" table:style-name="ce27">
            <text:p>-1,325.56</text:p>
          </table:table-cell>
          <table:table-cell office:value-type="float" office:value="-30.89" table:style-name="ce27">
            <text:p>-30.89</text:p>
          </table:table-cell>
          <table:table-cell office:value-type="float" office:value="4665.5600000000004" table:style-name="ce28">
            <text:p>4,66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Conceica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97.7" table:style-name="ce27">
            <text:p>-897.70</text:p>
          </table:table-cell>
          <table:table-cell office:value-type="float" office:value="-2246.06" table:style-name="ce27">
            <text:p>-2,246.06</text:p>
          </table:table-cell>
          <table:table-cell office:value-type="float" office:value="1481.71" table:style-name="ce28">
            <text:p>1,48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Correia Lima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1392.55" table:style-name="ce27">
            <text:p>-1,392.55</text:p>
          </table:table-cell>
          <table:table-cell office:value-type="float" office:value="2528.9699999999998" table:style-name="ce28">
            <text:p>2,52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Cristina Pit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6.25" table:style-name="ce27">
            <text:p>-996.25</text:p>
          </table:table-cell>
          <table:table-cell office:value-type="float" office:value="-28.73" table:style-name="ce27">
            <text:p>-28.73</text:p>
          </table:table-cell>
          <table:table-cell office:value-type="float" office:value="4670.8100000000004" table:style-name="ce28">
            <text:p>4,6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Regina Reck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70.71" table:style-name="ce27">
            <text:p>5,870.71</text:p>
          </table:table-cell>
          <table:table-cell office:value-type="float" office:value="978.45" table:style-name="ce27">
            <text:p>978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20.89" table:style-name="ce27">
            <text:p>-1,320.89</text:p>
          </table:table-cell>
          <table:table-cell office:value-type="float" office:value="-1640.58" table:style-name="ce27">
            <text:p>-1,640.58</text:p>
          </table:table-cell>
          <table:table-cell office:value-type="float" office:value="3887.69" table:style-name="ce28">
            <text:p>3,88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Silva Fernandes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92.53" table:style-name="ce27">
            <text:p>-1,192.53</text:p>
          </table:table-cell>
          <table:table-cell office:value-type="float" office:value="-1429.64" table:style-name="ce27">
            <text:p>-1,429.64</text:p>
          </table:table-cell>
          <table:table-cell office:value-type="float" office:value="2318.94" table:style-name="ce28">
            <text:p>2,31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Veloso De Oliveira Val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933.98" table:style-name="ce27">
            <text:p>933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84.27" table:style-name="ce27">
            <text:p>-1,284.27</text:p>
          </table:table-cell>
          <table:table-cell office:value-type="float" office:value="-1285.0899999999999" table:style-name="ce27">
            <text:p>-1,285.09</text:p>
          </table:table-cell>
          <table:table-cell office:value-type="float" office:value="3968.48" table:style-name="ce28">
            <text:p>3,96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Aparecido Ur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95.09" table:style-name="ce27">
            <text:p>5,195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0.04" table:style-name="ce27">
            <text:p>-1,230.04</text:p>
          </table:table-cell>
          <table:table-cell office:value-type="float" office:value="-1003.2" table:style-name="ce27">
            <text:p>-1,003.20</text:p>
          </table:table-cell>
          <table:table-cell office:value-type="float" office:value="2961.85" table:style-name="ce28">
            <text:p>2,96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Da Silva Roch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48.19" table:style-name="ce27">
            <text:p>-2,448.19</text:p>
          </table:table-cell>
          <table:table-cell office:value-type="float" office:value="-97.73" table:style-name="ce27">
            <text:p>-97.73</text:p>
          </table:table-cell>
          <table:table-cell office:value-type="float" office:value="7074.26" table:style-name="ce28">
            <text:p>7,0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Lancello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46.35" table:style-name="ce27">
            <text:p>5,746.35</text:p>
          </table:table-cell>
          <table:table-cell office:value-type="float" office:value="0" table:style-name="ce27">
            <text:p>0.00</text:p>
          </table:table-cell>
          <table:table-cell office:value-type="float" office:value="2873.18" table:style-name="ce27">
            <text:p>2,873.1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5.25" table:style-name="ce27">
            <text:p>-1,775.25</text:p>
          </table:table-cell>
          <table:table-cell office:value-type="float" office:value="-968.65" table:style-name="ce27">
            <text:p>-968.65</text:p>
          </table:table-cell>
          <table:table-cell office:value-type="float" office:value="5875.63" table:style-name="ce28">
            <text:p>5,87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Marques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55.69" table:style-name="ce27">
            <text:p>-3,455.69</text:p>
          </table:table-cell>
          <table:table-cell office:value-type="float" office:value="-1603.07" table:style-name="ce27">
            <text:p>-1,603.07</text:p>
          </table:table-cell>
          <table:table-cell office:value-type="float" office:value="6379.78" table:style-name="ce28">
            <text:p>6,37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Vieira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3.33" table:style-name="ce27">
            <text:p>-993.33</text:p>
          </table:table-cell>
          <table:table-cell office:value-type="float" office:value="-1087.33" table:style-name="ce27">
            <text:p>-1,087.33</text:p>
          </table:table-cell>
          <table:table-cell office:value-type="float" office:value="2236.56" table:style-name="ce28">
            <text:p>2,23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zeane De Guisolfi Lopes Salomao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1.88" table:style-name="ce27">
            <text:p>-2,031.88</text:p>
          </table:table-cell>
          <table:table-cell office:value-type="float" office:value="-282.52" table:style-name="ce27">
            <text:p>-282.52</text:p>
          </table:table-cell>
          <table:table-cell office:value-type="float" office:value="5356.19" table:style-name="ce28">
            <text:p>5,3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de De Souza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2.05" table:style-name="ce27">
            <text:p>-1,072.05</text:p>
          </table:table-cell>
          <table:table-cell office:value-type="float" office:value="-1362.4" table:style-name="ce27">
            <text:p>-1,362.40</text:p>
          </table:table-cell>
          <table:table-cell office:value-type="float" office:value="2846.19" table:style-name="ce28">
            <text:p>2,84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de Helena Santos Card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95.92" table:style-name="ce27">
            <text:p>4,095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2.48" table:style-name="ce27">
            <text:p>-692.48</text:p>
          </table:table-cell>
          <table:table-cell office:value-type="float" office:value="-1186.28" table:style-name="ce27">
            <text:p>-1,186.28</text:p>
          </table:table-cell>
          <table:table-cell office:value-type="float" office:value="2217.16" table:style-name="ce28">
            <text:p>2,21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onstanza Polo Cardoso Trivel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orina Lima Chiar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30.89" table:style-name="ce27">
            <text:p>-30.89</text:p>
          </table:table-cell>
          <table:table-cell office:value-type="float" office:value="3890.63" table:style-name="ce28">
            <text:p>3,8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De Paula N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31.3599999999997" table:style-name="ce27">
            <text:p>5,131.36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9.49" table:style-name="ce27">
            <text:p>-1,069.49</text:p>
          </table:table-cell>
          <table:table-cell office:value-type="float" office:value="-26.73" table:style-name="ce27">
            <text:p>-26.73</text:p>
          </table:table-cell>
          <table:table-cell office:value-type="float" office:value="4838.99" table:style-name="ce28">
            <text:p>4,83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Leao Do Amar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Maria De Lim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67.35" table:style-name="ce27">
            <text:p>-2,867.35</text:p>
          </table:table-cell>
          <table:table-cell office:value-type="float" office:value="-54.97" table:style-name="ce27">
            <text:p>-54.97</text:p>
          </table:table-cell>
          <table:table-cell office:value-type="float" office:value="5323.55" table:style-name="ce28">
            <text:p>5,32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Radeschi Figueiredo Mussol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Ren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30.89" table:style-name="ce27">
            <text:p>-30.89</text:p>
          </table:table-cell>
          <table:table-cell office:value-type="float" office:value="3890.63" table:style-name="ce28">
            <text:p>3,8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Villani Per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67.35" table:style-name="ce27">
            <text:p>-2,867.35</text:p>
          </table:table-cell>
          <table:table-cell office:value-type="float" office:value="-54.97" table:style-name="ce27">
            <text:p>-54.97</text:p>
          </table:table-cell>
          <table:table-cell office:value-type="float" office:value="5323.55" table:style-name="ce28">
            <text:p>5,32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o Cabeca Bonf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22.96" table:style-name="ce27">
            <text:p>-722.96</text:p>
          </table:table-cell>
          <table:table-cell office:value-type="float" office:value="-570.42999999999995" table:style-name="ce27">
            <text:p>-570.43</text:p>
          </table:table-cell>
          <table:table-cell office:value-type="float" office:value="2097.4" table:style-name="ce28">
            <text:p>2,09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o De Souz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61.56" table:style-name="ce27">
            <text:p>7,061.56</text:p>
          </table:table-cell>
          <table:table-cell office:value-type="float" office:value="1176.93" table:style-name="ce27">
            <text:p>1,17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2.52" table:style-name="ce27">
            <text:p>-1,782.52</text:p>
          </table:table-cell>
          <table:table-cell office:value-type="float" office:value="-1295.82" table:style-name="ce27">
            <text:p>-1,295.82</text:p>
          </table:table-cell>
          <table:table-cell office:value-type="float" office:value="5160.1499999999996" table:style-name="ce28">
            <text:p>5,16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Fumi Sugano Nagai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2.74" table:style-name="ce27">
            <text:p>-1,982.74</text:p>
          </table:table-cell>
          <table:table-cell office:value-type="float" office:value="-51.14" table:style-name="ce27">
            <text:p>-51.14</text:p>
          </table:table-cell>
          <table:table-cell office:value-type="float" office:value="5636.71" table:style-name="ce28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Garcia Senlle</text:p>
          </table:table-cell>
          <table:table-cell office:value-type="string" table:style-name="ce2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8.3" table:style-name="ce27">
            <text:p>-2,008.30</text:p>
          </table:table-cell>
          <table:table-cell office:value-type="float" office:value="-49.07" table:style-name="ce27">
            <text:p>-49.07</text:p>
          </table:table-cell>
          <table:table-cell office:value-type="float" office:value="4953.29" table:style-name="ce28">
            <text:p>4,95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Pereir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iane Santos Renno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74.65" table:style-name="ce27">
            <text:p>-2,574.65</text:p>
          </table:table-cell>
          <table:table-cell office:value-type="float" office:value="-59.1" table:style-name="ce27">
            <text:p>-59.10</text:p>
          </table:table-cell>
          <table:table-cell office:value-type="float" office:value="6230.57" table:style-name="ce28">
            <text:p>6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Altair Cursin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7.86" table:style-name="ce27">
            <text:p>-2,127.86</text:p>
          </table:table-cell>
          <table:table-cell office:value-type="float" office:value="-204.79" table:style-name="ce27">
            <text:p>-204.79</text:p>
          </table:table-cell>
          <table:table-cell office:value-type="float" office:value="6332.81" table:style-name="ce28">
            <text:p>6,33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Ferreira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Goncalves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0.64" table:style-name="ce27">
            <text:p>-820.64</text:p>
          </table:table-cell>
          <table:table-cell office:value-type="float" office:value="-23.2" table:style-name="ce27">
            <text:p>-23.20</text:p>
          </table:table-cell>
          <table:table-cell office:value-type="float" office:value="3473.38" table:style-name="ce28">
            <text:p>3,47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Henrique De Jesu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7.7" table:style-name="ce27">
            <text:p>-997.70</text:p>
          </table:table-cell>
          <table:table-cell office:value-type="float" office:value="-28.73" table:style-name="ce27">
            <text:p>-28.73</text:p>
          </table:table-cell>
          <table:table-cell office:value-type="float" office:value="3591.46" table:style-name="ce28">
            <text:p>3,59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Naitzki Fac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3.95" table:style-name="ce27">
            <text:p>-1,253.95</text:p>
          </table:table-cell>
          <table:table-cell office:value-type="float" office:value="-1100.32" table:style-name="ce27">
            <text:p>-1,100.32</text:p>
          </table:table-cell>
          <table:table-cell office:value-type="float" office:value="2749.12" table:style-name="ce28">
            <text:p>2,7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Okaya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70.34" table:style-name="ce27">
            <text:p>5,670.34</text:p>
          </table:table-cell>
          <table:table-cell office:value-type="float" office:value="0" table:style-name="ce27">
            <text:p>0.00</text:p>
          </table:table-cell>
          <table:table-cell office:value-type="float" office:value="2681.05" table:style-name="ce27">
            <text:p>2,681.0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9.13" table:style-name="ce27">
            <text:p>-1,579.13</text:p>
          </table:table-cell>
          <table:table-cell office:value-type="float" office:value="-937.18" table:style-name="ce27">
            <text:p>-937.18</text:p>
          </table:table-cell>
          <table:table-cell office:value-type="float" office:value="5835.08" table:style-name="ce28">
            <text:p>5,83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Torelli Grenci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-1969.04" table:style-name="ce27">
            <text:p>-1,969.04</text:p>
          </table:table-cell>
          <table:table-cell office:value-type="float" office:value="2893.48" table:style-name="ce28">
            <text:p>2,89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Almeida Da Sil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88.7" table:style-name="ce27">
            <text:p>4,588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0.17" table:style-name="ce27">
            <text:p>-1,120.17</text:p>
          </table:table-cell>
          <table:table-cell office:value-type="float" office:value="-23.2" table:style-name="ce27">
            <text:p>-23.20</text:p>
          </table:table-cell>
          <table:table-cell office:value-type="float" office:value="3445.33" table:style-name="ce28">
            <text:p>3,44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Barbom Sorpilli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50.3" table:style-name="ce27">
            <text:p>-2,950.30</text:p>
          </table:table-cell>
          <table:table-cell office:value-type="float" office:value="-54.97" table:style-name="ce27">
            <text:p>-54.97</text:p>
          </table:table-cell>
          <table:table-cell office:value-type="float" office:value="7294.89" table:style-name="ce28">
            <text:p>7,29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Chacon Malang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5.75" table:style-name="ce27">
            <text:p>-1,795.75</text:p>
          </table:table-cell>
          <table:table-cell office:value-type="float" office:value="-65.650000000000006" table:style-name="ce27">
            <text:p>-65.65</text:p>
          </table:table-cell>
          <table:table-cell office:value-type="float" office:value="5205.04" table:style-name="ce28">
            <text:p>5,20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Cristina Augusto Campos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6.15" table:style-name="ce27">
            <text:p>-2,136.15</text:p>
          </table:table-cell>
          <table:table-cell office:value-type="float" office:value="-1517.67" table:style-name="ce27">
            <text:p>-1,517.67</text:p>
          </table:table-cell>
          <table:table-cell office:value-type="float" office:value="4016.77" table:style-name="ce28">
            <text:p>4,01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De Melo E Silva Dias De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565.13" table:style-name="ce27">
            <text:p>565.13</text:p>
          </table:table-cell>
          <table:table-cell office:value-type="float" office:value="1541.27" table:style-name="ce27">
            <text:p>1,541.2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90.4" table:style-name="ce27">
            <text:p>-590.40</text:p>
          </table:table-cell>
          <table:table-cell office:value-type="float" office:value="0" table:style-name="ce27">
            <text:p>0.00</text:p>
          </table:table-cell>
          <table:table-cell office:value-type="float" office:value="5215.04" table:style-name="ce28">
            <text:p>5,21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Falleiros Nunzi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Nevoni Xavier Da Silva Malanga</text:p>
          </table:table-cell>
          <table:table-cell office:value-type="string" table:style-name="ce26">
            <text:p>Agente de Defensoria Pública</text:p>
          </table:table-cell>
          <table:table-cell office:value-type="float" office:value="9891.4699999999993" table:style-name="ce27">
            <text:p>9,891.47</text:p>
          </table:table-cell>
          <table:table-cell office:value-type="float" office:value="0" table:style-name="ce27">
            <text:p>0.00</text:p>
          </table:table-cell>
          <table:table-cell office:value-type="float" office:value="4945.74" table:style-name="ce27">
            <text:p>4,945.7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66.04" table:style-name="ce27">
            <text:p>-3,766.04</text:p>
          </table:table-cell>
          <table:table-cell office:value-type="float" office:value="-59.1" table:style-name="ce27">
            <text:p>-59.10</text:p>
          </table:table-cell>
          <table:table-cell office:value-type="float" office:value="11012.07" table:style-name="ce28">
            <text:p>11,01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Perez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80.73" table:style-name="ce27">
            <text:p>-1,080.73</text:p>
          </table:table-cell>
          <table:table-cell office:value-type="float" office:value="-30.89" table:style-name="ce27">
            <text:p>-30.89</text:p>
          </table:table-cell>
          <table:table-cell office:value-type="float" office:value="4050.1" table:style-name="ce28">
            <text:p>4,05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Silva D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5.39" table:style-name="ce27">
            <text:p>-885.39</text:p>
          </table:table-cell>
          <table:table-cell office:value-type="float" office:value="-26.73" table:style-name="ce27">
            <text:p>-26.73</text:p>
          </table:table-cell>
          <table:table-cell office:value-type="float" office:value="3405.1" table:style-name="ce28">
            <text:p>3,4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e Leite Carneiro De Libe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1.74" table:style-name="ce27">
            <text:p>-861.74</text:p>
          </table:table-cell>
          <table:table-cell office:value-type="float" office:value="-21.58" table:style-name="ce27">
            <text:p>-21.58</text:p>
          </table:table-cell>
          <table:table-cell office:value-type="float" office:value="3243" table:style-name="ce28">
            <text:p>3,24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y Maria Vaiano Glens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49.4899999999998" table:style-name="ce27">
            <text:p>-2,449.49</text:p>
          </table:table-cell>
          <table:table-cell office:value-type="float" office:value="-59.1" table:style-name="ce27">
            <text:p>-59.10</text:p>
          </table:table-cell>
          <table:table-cell office:value-type="float" office:value="6355.73" table:style-name="ce28">
            <text:p>6,35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lo Mendes Cald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02.72" table:style-name="ce27">
            <text:p>4,802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0.1099999999999" table:style-name="ce27">
            <text:p>-1,110.11</text:p>
          </table:table-cell>
          <table:table-cell office:value-type="float" office:value="-26.73" table:style-name="ce27">
            <text:p>-26.73</text:p>
          </table:table-cell>
          <table:table-cell office:value-type="float" office:value="3665.88" table:style-name="ce28">
            <text:p>3,6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te Costa Santos Guimaraes Erd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019.96" table:style-name="ce27">
            <text:p>-1,019.96</text:p>
          </table:table-cell>
          <table:table-cell office:value-type="float" office:value="2692.59" table:style-name="ce28">
            <text:p>2,6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 De Andrade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4.8" table:style-name="ce27">
            <text:p>-944.80</text:p>
          </table:table-cell>
          <table:table-cell office:value-type="float" office:value="-28.73" table:style-name="ce27">
            <text:p>-28.73</text:p>
          </table:table-cell>
          <table:table-cell office:value-type="float" office:value="3952.61" table:style-name="ce28">
            <text:p>3,95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d Kalil Abud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yane De Medeiros Raimun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yse Luana Bicalho Tu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Maria De Oliveira Dalborg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1.25" table:style-name="ce27">
            <text:p>-1,101.25</text:p>
          </table:table-cell>
          <table:table-cell office:value-type="float" office:value="-26.73" table:style-name="ce27">
            <text:p>-26.73</text:p>
          </table:table-cell>
          <table:table-cell office:value-type="float" office:value="3189.24" table:style-name="ce28">
            <text:p>3,1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Neves Marin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2106.19" table:style-name="ce27">
            <text:p>2,106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2.69" table:style-name="ce27">
            <text:p>-1,112.69</text:p>
          </table:table-cell>
          <table:table-cell office:value-type="float" office:value="-1070.83" table:style-name="ce27">
            <text:p>-1,070.83</text:p>
          </table:table-cell>
          <table:table-cell office:value-type="float" office:value="4443.29" table:style-name="ce28">
            <text:p>4,44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Simone Lins Dornell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2.34" table:style-name="ce27">
            <text:p>-882.34</text:p>
          </table:table-cell>
          <table:table-cell office:value-type="float" office:value="0" table:style-name="ce27">
            <text:p>0.00</text:p>
          </table:table-cell>
          <table:table-cell office:value-type="float" office:value="4043.8" table:style-name="ce28">
            <text:p>4,04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Carlos De Paula Arteag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1.9499999999998" table:style-name="ce27">
            <text:p>-2,201.95</text:p>
          </table:table-cell>
          <table:table-cell office:value-type="float" office:value="-1971.29" table:style-name="ce27">
            <text:p>-1,971.29</text:p>
          </table:table-cell>
          <table:table-cell office:value-type="float" office:value="4480.1000000000004" table:style-name="ce28">
            <text:p>4,48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Mou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-28.73" table:style-name="ce27">
            <text:p>-28.73</text:p>
          </table:table-cell>
          <table:table-cell office:value-type="float" office:value="4438.08" table:style-name="ce28">
            <text:p>4,43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Rodrigues Mol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59.47" table:style-name="ce27">
            <text:p>-859.47</text:p>
          </table:table-cell>
          <table:table-cell office:value-type="float" office:value="-1462.6" table:style-name="ce27">
            <text:p>-1,462.60</text:p>
          </table:table-cell>
          <table:table-cell office:value-type="float" office:value="2241.75" table:style-name="ce28">
            <text:p>2,24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Seppi Mac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7.67" table:style-name="ce27">
            <text:p>-947.67</text:p>
          </table:table-cell>
          <table:table-cell office:value-type="float" office:value="0" table:style-name="ce27">
            <text:p>0.00</text:p>
          </table:table-cell>
          <table:table-cell office:value-type="float" office:value="4439.87" table:style-name="ce28">
            <text:p>4,43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De Carvalho Forti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95.67" table:style-name="ce27">
            <text:p>-1,595.67</text:p>
          </table:table-cell>
          <table:table-cell office:value-type="float" office:value="0" table:style-name="ce27">
            <text:p>0.00</text:p>
          </table:table-cell>
          <table:table-cell office:value-type="float" office:value="3930.07" table:style-name="ce28">
            <text:p>3,93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Metzker Campos Coutinh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7.59" table:style-name="ce27">
            <text:p>-2,077.59</text:p>
          </table:table-cell>
          <table:table-cell office:value-type="float" office:value="-45.65" table:style-name="ce27">
            <text:p>-45.65</text:p>
          </table:table-cell>
          <table:table-cell office:value-type="float" office:value="4398.3100000000004" table:style-name="ce28">
            <text:p>4,3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Aveiro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236.67" table:style-name="ce27">
            <text:p>3,236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2.78" table:style-name="ce27">
            <text:p>-452.78</text:p>
          </table:table-cell>
          <table:table-cell office:value-type="float" office:value="-21.58" table:style-name="ce27">
            <text:p>-21.58</text:p>
          </table:table-cell>
          <table:table-cell office:value-type="float" office:value="2762.31" table:style-name="ce28">
            <text:p>2,7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De Souza Pesso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Goncalv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85.5" table:style-name="ce27">
            <text:p>485.50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1024.29" table:style-name="ce27">
            <text:p>-1,024.29</text:p>
          </table:table-cell>
          <table:table-cell office:value-type="float" office:value="-112.92" table:style-name="ce27">
            <text:p>-112.92</text:p>
          </table:table-cell>
          <table:table-cell office:value-type="float" office:value="3966.18" table:style-name="ce28">
            <text:p>3,96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Lopes Crist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4100000000001" table:style-name="ce27">
            <text:p>-1,182.41</text:p>
          </table:table-cell>
          <table:table-cell office:value-type="float" office:value="0" table:style-name="ce27">
            <text:p>0.00</text:p>
          </table:table-cell>
          <table:table-cell office:value-type="float" office:value="3435.48" table:style-name="ce28">
            <text:p>3,43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ogo Medeiros De Fra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72.07" table:style-name="ce27">
            <text:p>4,87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8.07" table:style-name="ce27">
            <text:p>-1,008.07</text:p>
          </table:table-cell>
          <table:table-cell office:value-type="float" office:value="-532.30999999999995" table:style-name="ce27">
            <text:p>-532.31</text:p>
          </table:table-cell>
          <table:table-cell office:value-type="float" office:value="3331.69" table:style-name="ce28">
            <text:p>3,3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omingos Da Silva Ribeiro Net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2.91" table:style-name="ce27">
            <text:p>-2,262.91</text:p>
          </table:table-cell>
          <table:table-cell office:value-type="float" office:value="-2331.39" table:style-name="ce27">
            <text:p>-2,331.39</text:p>
          </table:table-cell>
          <table:table-cell office:value-type="float" office:value="3318.99" table:style-name="ce28">
            <text:p>3,31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 Ricardo Amate Caparo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37.3999999999996" table:style-name="ce27">
            <text:p>4,637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85.5" table:style-name="ce27">
            <text:p>485.50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1202.6600000000001" table:style-name="ce27">
            <text:p>-1,202.66</text:p>
          </table:table-cell>
          <table:table-cell office:value-type="float" office:value="-26.81" table:style-name="ce27">
            <text:p>-26.81</text:p>
          </table:table-cell>
          <table:table-cell office:value-type="float" office:value="3893.43" table:style-name="ce28">
            <text:p>3,89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emilson Henrique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37.39" table:style-name="ce27">
            <text:p>3,63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85.68" table:style-name="ce27">
            <text:p>-685.68</text:p>
          </table:table-cell>
          <table:table-cell office:value-type="float" office:value="0" table:style-name="ce27">
            <text:p>0.00</text:p>
          </table:table-cell>
          <table:table-cell office:value-type="float" office:value="2951.71" table:style-name="ce28">
            <text:p>2,95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lma Sanches Dos Santos Carva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1466.17" table:style-name="ce27">
            <text:p>-1,466.17</text:p>
          </table:table-cell>
          <table:table-cell office:value-type="float" office:value="2597.9699999999998" table:style-name="ce28">
            <text:p>2,59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neia Gonsalv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2.13" table:style-name="ce27">
            <text:p>-2,232.13</text:p>
          </table:table-cell>
          <table:table-cell office:value-type="float" office:value="-3274.15" table:style-name="ce27">
            <text:p>-3,274.15</text:p>
          </table:table-cell>
          <table:table-cell office:value-type="float" office:value="3159.18" table:style-name="ce28">
            <text:p>3,15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valdo Batista De Oliv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0.06" table:style-name="ce27">
            <text:p>-1,090.06</text:p>
          </table:table-cell>
          <table:table-cell office:value-type="float" office:value="-28.73" table:style-name="ce27">
            <text:p>-28.73</text:p>
          </table:table-cell>
          <table:table-cell office:value-type="float" office:value="3499.1" table:style-name="ce28">
            <text:p>3,4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van Moreira De Mel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9.15" table:style-name="ce27">
            <text:p>-919.15</text:p>
          </table:table-cell>
          <table:table-cell office:value-type="float" office:value="-2001" table:style-name="ce27">
            <text:p>-2,001.00</text:p>
          </table:table-cell>
          <table:table-cell office:value-type="float" office:value="1791.22" table:style-name="ce28">
            <text:p>1,79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Luiz Gomes Carval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0.07000000000005" table:style-name="ce27">
            <text:p>-640.07</text:p>
          </table:table-cell>
          <table:table-cell office:value-type="float" office:value="-23.2" table:style-name="ce27">
            <text:p>-23.20</text:p>
          </table:table-cell>
          <table:table-cell office:value-type="float" office:value="3124.4" table:style-name="ce28">
            <text:p>3,1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Souza De Mo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4.3" table:style-name="ce27">
            <text:p>-1,044.30</text:p>
          </table:table-cell>
          <table:table-cell office:value-type="float" office:value="-1398.2" table:style-name="ce27">
            <text:p>-1,398.20</text:p>
          </table:table-cell>
          <table:table-cell office:value-type="float" office:value="2498.61" table:style-name="ce28">
            <text:p>2,4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Yuji Ho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26.7299999999996" table:style-name="ce27">
            <text:p>4,226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2.93" table:style-name="ce27">
            <text:p>-1,062.93</text:p>
          </table:table-cell>
          <table:table-cell office:value-type="float" office:value="0" table:style-name="ce27">
            <text:p>0.00</text:p>
          </table:table-cell>
          <table:table-cell office:value-type="float" office:value="3163.8" table:style-name="ce28">
            <text:p>3,16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Cesar Pigioni Da Cruz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1369.53" table:style-name="ce27">
            <text:p>1,369.53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2666.3" table:style-name="ce27">
            <text:p>-2,666.30</text:p>
          </table:table-cell>
          <table:table-cell office:value-type="float" office:value="0" table:style-name="ce27">
            <text:p>0.00</text:p>
          </table:table-cell>
          <table:table-cell office:value-type="float" office:value="7935.4" table:style-name="ce28">
            <text:p>7,93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Emerson Carvalho Freire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76.81" table:style-name="ce27">
            <text:p>3,776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80.95000000000005" table:style-name="ce27">
            <text:p>-580.95</text:p>
          </table:table-cell>
          <table:table-cell office:value-type="float" office:value="0" table:style-name="ce27">
            <text:p>0.00</text:p>
          </table:table-cell>
          <table:table-cell office:value-type="float" office:value="3195.86" table:style-name="ce28">
            <text:p>3,19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Marcili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9" table:style-name="ce27">
            <text:p>-1,069.00</text:p>
          </table:table-cell>
          <table:table-cell office:value-type="float" office:value="-30.89" table:style-name="ce27">
            <text:p>-30.89</text:p>
          </table:table-cell>
          <table:table-cell office:value-type="float" office:value="3841.22" table:style-name="ce28">
            <text:p>3,8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Sebastiao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27.8" table:style-name="ce27">
            <text:p>-1,327.80</text:p>
          </table:table-cell>
          <table:table-cell office:value-type="float" office:value="-21.58" table:style-name="ce27">
            <text:p>-21.58</text:p>
          </table:table-cell>
          <table:table-cell office:value-type="float" office:value="4239.51" table:style-name="ce28">
            <text:p>4,23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van Mot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2.0999999999999" table:style-name="ce27">
            <text:p>-1,152.10</text:p>
          </table:table-cell>
          <table:table-cell office:value-type="float" office:value="-26.73" table:style-name="ce27">
            <text:p>-26.73</text:p>
          </table:table-cell>
          <table:table-cell office:value-type="float" office:value="3446.64" table:style-name="ce28">
            <text:p>3,44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Cristina Verdelli Fernand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96.66" table:style-name="ce27">
            <text:p>-2,596.66</text:p>
          </table:table-cell>
          <table:table-cell office:value-type="float" office:value="-51.02" table:style-name="ce27">
            <text:p>-51.02</text:p>
          </table:table-cell>
          <table:table-cell office:value-type="float" office:value="5246.52" table:style-name="ce28">
            <text:p>5,24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Simoes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0790.66" table:style-name="ce27">
            <text:p>10,79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20.6" table:style-name="ce27">
            <text:p>-3,220.60</text:p>
          </table:table-cell>
          <table:table-cell office:value-type="float" office:value="0" table:style-name="ce27">
            <text:p>0.00</text:p>
          </table:table-cell>
          <table:table-cell office:value-type="float" office:value="7570.06" table:style-name="ce28">
            <text:p>7,57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Cordeiro De Lima Carle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-684.18" table:style-name="ce27">
            <text:p>-684.18</text:p>
          </table:table-cell>
          <table:table-cell office:value-type="float" office:value="2889.83" table:style-name="ce28">
            <text:p>2,88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Dos Santos Malaqu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81.17" table:style-name="ce27">
            <text:p>4,681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4.31" table:style-name="ce27">
            <text:p>-914.31</text:p>
          </table:table-cell>
          <table:table-cell office:value-type="float" office:value="-1605.72" table:style-name="ce27">
            <text:p>-1,605.72</text:p>
          </table:table-cell>
          <table:table-cell office:value-type="float" office:value="2161.14" table:style-name="ce28">
            <text:p>2,16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Ni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0.06" table:style-name="ce27">
            <text:p>-1,090.06</text:p>
          </table:table-cell>
          <table:table-cell office:value-type="float" office:value="-1608.82" table:style-name="ce27">
            <text:p>-1,608.82</text:p>
          </table:table-cell>
          <table:table-cell office:value-type="float" office:value="1919.01" table:style-name="ce28">
            <text:p>1,91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e Luriko Shiokaw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2.92" table:style-name="ce27">
            <text:p>-2,402.92</text:p>
          </table:table-cell>
          <table:table-cell office:value-type="float" office:value="-54.97" table:style-name="ce27">
            <text:p>-54.97</text:p>
          </table:table-cell>
          <table:table-cell office:value-type="float" office:value="5787.98" table:style-name="ce28">
            <text:p>5,7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e Miqueloto Alvares De Arr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4.8599999999999" table:style-name="ce27">
            <text:p>-1,124.86</text:p>
          </table:table-cell>
          <table:table-cell office:value-type="float" office:value="-471.47" table:style-name="ce27">
            <text:p>-471.47</text:p>
          </table:table-cell>
          <table:table-cell office:value-type="float" office:value="3684.31" table:style-name="ce28">
            <text:p>3,6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s Sous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o Massami Okazak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29.89" table:style-name="ce27">
            <text:p>-2,229.89</text:p>
          </table:table-cell>
          <table:table-cell office:value-type="float" office:value="-135.91999999999999" table:style-name="ce27">
            <text:p>-135.92</text:p>
          </table:table-cell>
          <table:table-cell office:value-type="float" office:value="7254.37" table:style-name="ce28">
            <text:p>7,25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bete Gaidei Arabage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4643.22" table:style-name="ce27">
            <text:p>4,643.2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07.06" table:style-name="ce27">
            <text:p>-3,407.06</text:p>
          </table:table-cell>
          <table:table-cell office:value-type="float" office:value="-638.29999999999995" table:style-name="ce27">
            <text:p>-638.30</text:p>
          </table:table-cell>
          <table:table-cell office:value-type="float" office:value="11432.03" table:style-name="ce28">
            <text:p>11,43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bete Kimie Hattor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0.09" table:style-name="ce27">
            <text:p>-2,400.09</text:p>
          </table:table-cell>
          <table:table-cell office:value-type="float" office:value="-45.65" table:style-name="ce27">
            <text:p>-45.65</text:p>
          </table:table-cell>
          <table:table-cell office:value-type="float" office:value="7174.44" table:style-name="ce28">
            <text:p>7,17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ngela Mend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8.08" table:style-name="ce27">
            <text:p>-1,058.08</text:p>
          </table:table-cell>
          <table:table-cell office:value-type="float" office:value="-23.2" table:style-name="ce27">
            <text:p>-23.20</text:p>
          </table:table-cell>
          <table:table-cell office:value-type="float" office:value="3235.94" table:style-name="ce28">
            <text:p>3,23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ngela Souza D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-21.58" table:style-name="ce27">
            <text:p>-21.58</text:p>
          </table:table-cell>
          <table:table-cell office:value-type="float" office:value="4445.2299999999996" table:style-name="ce28">
            <text:p>4,44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zabete Saik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91.7" table:style-name="ce27">
            <text:p>-3,191.70</text:p>
          </table:table-cell>
          <table:table-cell office:value-type="float" office:value="-54.97" table:style-name="ce27">
            <text:p>-54.97</text:p>
          </table:table-cell>
          <table:table-cell office:value-type="float" office:value="10496.45" table:style-name="ce28">
            <text:p>10,49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ler Aguiar Souza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merson Da Silva Barre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99.0200000000004" table:style-name="ce27">
            <text:p>4,699.02</text:p>
          </table:table-cell>
          <table:table-cell office:value-type="float" office:value="1566.34" table:style-name="ce27">
            <text:p>1,566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3.31" table:style-name="ce27">
            <text:p>-1,153.31</text:p>
          </table:table-cell>
          <table:table-cell office:value-type="float" office:value="-1725.41" table:style-name="ce27">
            <text:p>-1,725.41</text:p>
          </table:table-cell>
          <table:table-cell office:value-type="float" office:value="3386.64" table:style-name="ce28">
            <text:p>3,38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ni Luize Gomes Vasq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7" table:style-name="ce27">
            <text:p>10,300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26.27" table:style-name="ce27">
            <text:p>-3,026.27</text:p>
          </table:table-cell>
          <table:table-cell office:value-type="float" office:value="0" table:style-name="ce27">
            <text:p>0.00</text:p>
          </table:table-cell>
          <table:table-cell office:value-type="float" office:value="7273.9" table:style-name="ce28">
            <text:p>7,27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 Santiago Vi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5.58" table:style-name="ce27">
            <text:p>-755.58</text:p>
          </table:table-cell>
          <table:table-cell office:value-type="float" office:value="-21.58" table:style-name="ce27">
            <text:p>-21.58</text:p>
          </table:table-cell>
          <table:table-cell office:value-type="float" office:value="3178.76" table:style-name="ce28">
            <text:p>3,17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Carolina Rodrigues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-45.65" table:style-name="ce27">
            <text:p>-45.65</text:p>
          </table:table-cell>
          <table:table-cell office:value-type="float" office:value="4822.21" table:style-name="ce28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0" table:style-name="ce27">
            <text:p>0.00</text:p>
          </table:table-cell>
          <table:table-cell office:value-type="float" office:value="4867.8599999999997" table:style-name="ce28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Meirel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6.44" table:style-name="ce27">
            <text:p>-976.44</text:p>
          </table:table-cell>
          <table:table-cell office:value-type="float" office:value="-1638.42" table:style-name="ce27">
            <text:p>-1,638.42</text:p>
          </table:table-cell>
          <table:table-cell office:value-type="float" office:value="1714.29" table:style-name="ce28">
            <text:p>1,7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Sayuri Ide Scopacas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0" table:style-name="ce27">
            <text:p>0.00</text:p>
          </table:table-cell>
          <table:table-cell office:value-type="float" office:value="4867.8599999999997" table:style-name="ce28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ka Ferreira Santos De Albuquerqu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5.39" table:style-name="ce27">
            <text:p>-885.39</text:p>
          </table:table-cell>
          <table:table-cell office:value-type="float" office:value="0" table:style-name="ce27">
            <text:p>0.00</text:p>
          </table:table-cell>
          <table:table-cell office:value-type="float" office:value="3431.83" table:style-name="ce28">
            <text:p>3,4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ka Simoe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548.72" table:style-name="ce27">
            <text:p>3,548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44.37" table:style-name="ce27">
            <text:p>-544.37</text:p>
          </table:table-cell>
          <table:table-cell office:value-type="float" office:value="-857.84" table:style-name="ce27">
            <text:p>-857.84</text:p>
          </table:table-cell>
          <table:table-cell office:value-type="float" office:value="2146.5100000000002" table:style-name="ce28">
            <text:p>2,14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sdra Germania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7.95" table:style-name="ce27">
            <text:p>-737.95</text:p>
          </table:table-cell>
          <table:table-cell office:value-type="float" office:value="-515" table:style-name="ce27">
            <text:p>-515.00</text:p>
          </table:table-cell>
          <table:table-cell office:value-type="float" office:value="2873.37" table:style-name="ce28">
            <text:p>2,8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line Portela Biriba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9" table:style-name="ce27">
            <text:p>-1,069.00</text:p>
          </table:table-cell>
          <table:table-cell office:value-type="float" office:value="-1345.32" table:style-name="ce27">
            <text:p>-1,345.32</text:p>
          </table:table-cell>
          <table:table-cell office:value-type="float" office:value="2526.79" table:style-name="ce28">
            <text:p>2,5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raldo Borge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49" table:style-name="ce27">
            <text:p>-715.49</text:p>
          </table:table-cell>
          <table:table-cell office:value-type="float" office:value="-24.94" table:style-name="ce27">
            <text:p>-24.94</text:p>
          </table:table-cell>
          <table:table-cell office:value-type="float" office:value="3308.19" table:style-name="ce28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rton Henrique Camara Vasconcello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0" table:style-name="ce27">
            <text:p>0.00</text:p>
          </table:table-cell>
          <table:table-cell office:value-type="float" office:value="4867.8599999999997" table:style-name="ce28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Dos Reis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9.58" table:style-name="ce27">
            <text:p>-1,059.58</text:p>
          </table:table-cell>
          <table:table-cell office:value-type="float" office:value="-26.73" table:style-name="ce27">
            <text:p>-26.73</text:p>
          </table:table-cell>
          <table:table-cell office:value-type="float" office:value="3539.16" table:style-name="ce28">
            <text:p>3,53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Henriques Martins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0" table:style-name="ce27">
            <text:p>0.00</text:p>
          </table:table-cell>
          <table:table-cell office:value-type="float" office:value="4466.8100000000004" table:style-name="ce28">
            <text:p>4,46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Raquel Ram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0" table:style-name="ce27">
            <text:p>0.00</text:p>
          </table:table-cell>
          <table:table-cell office:value-type="float" office:value="3518.17" table:style-name="ce28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o Alves Henri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868.78" table:style-name="ce27">
            <text:p>6,868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9.55" table:style-name="ce27">
            <text:p>-1,839.55</text:p>
          </table:table-cell>
          <table:table-cell office:value-type="float" office:value="-2049.61" table:style-name="ce27">
            <text:p>-2,049.61</text:p>
          </table:table-cell>
          <table:table-cell office:value-type="float" office:value="2979.62" table:style-name="ce28">
            <text:p>2,9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el Henrique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2" table:style-name="ce27">
            <text:p>-842.22</text:p>
          </table:table-cell>
          <table:table-cell office:value-type="float" office:value="-26.73" table:style-name="ce27">
            <text:p>-26.73</text:p>
          </table:table-cell>
          <table:table-cell office:value-type="float" office:value="3448.27" table:style-name="ce28">
            <text:p>3,44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Neves De Freitas</text:p>
          </table:table-cell>
          <table:table-cell office:value-type="string" table:style-name="ce26">
            <text:p>Agente de Defensoria Pública</text:p>
          </table:table-cell>
          <table:table-cell office:value-type="float" office:value="9967.58" table:style-name="ce27">
            <text:p>9,967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1.92" table:style-name="ce27">
            <text:p>-2,841.92</text:p>
          </table:table-cell>
          <table:table-cell office:value-type="float" office:value="-52.76" table:style-name="ce27">
            <text:p>-52.76</text:p>
          </table:table-cell>
          <table:table-cell office:value-type="float" office:value="7072.9" table:style-name="ce28">
            <text:p>7,0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enato Florencio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0" table:style-name="ce27">
            <text:p>0.00</text:p>
          </table:table-cell>
          <table:table-cell office:value-type="float" office:value="4064.14" table:style-name="ce28">
            <text:p>4,0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icardo Gotuz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99.0200000000004" table:style-name="ce27">
            <text:p>4,699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5.96" table:style-name="ce27">
            <text:p>-1,215.96</text:p>
          </table:table-cell>
          <table:table-cell office:value-type="float" office:value="-1086.69" table:style-name="ce27">
            <text:p>-1,086.69</text:p>
          </table:table-cell>
          <table:table-cell office:value-type="float" office:value="2396.37" table:style-name="ce28">
            <text:p>2,39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Yuji Og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2.43" table:style-name="ce27">
            <text:p>-1,252.43</text:p>
          </table:table-cell>
          <table:table-cell office:value-type="float" office:value="-30.89" table:style-name="ce27">
            <text:p>-30.89</text:p>
          </table:table-cell>
          <table:table-cell office:value-type="float" office:value="3878.4" table:style-name="ce28">
            <text:p>3,87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ricia Morais Tozetti Cont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6.44" table:style-name="ce27">
            <text:p>-966.44</text:p>
          </table:table-cell>
          <table:table-cell office:value-type="float" office:value="-274.66000000000003" table:style-name="ce27">
            <text:p>-274.66</text:p>
          </table:table-cell>
          <table:table-cell office:value-type="float" office:value="4039.54" table:style-name="ce28">
            <text:p>4,0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tima Alves Corr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0.47" table:style-name="ce27">
            <text:p>-1,230.47</text:p>
          </table:table-cell>
          <table:table-cell office:value-type="float" office:value="-28.73" table:style-name="ce27">
            <text:p>-28.73</text:p>
          </table:table-cell>
          <table:table-cell office:value-type="float" office:value="4021.44" table:style-name="ce28">
            <text:p>4,02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tima Margarida De Freitas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20.92" table:style-name="ce27">
            <text:p>4,72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8.31" table:style-name="ce27">
            <text:p>-908.31</text:p>
          </table:table-cell>
          <table:table-cell office:value-type="float" office:value="-1490.99" table:style-name="ce27">
            <text:p>-1,490.99</text:p>
          </table:table-cell>
          <table:table-cell office:value-type="float" office:value="2321.62" table:style-name="ce28">
            <text:p>2,32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llipe De Souza Lima Mio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29.14" table:style-name="ce27">
            <text:p>3,329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6.22" table:style-name="ce27">
            <text:p>-516.22</text:p>
          </table:table-cell>
          <table:table-cell office:value-type="float" office:value="0" table:style-name="ce27">
            <text:p>0.00</text:p>
          </table:table-cell>
          <table:table-cell office:value-type="float" office:value="2812.92" table:style-name="ce28">
            <text:p>2,81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llippe Laurentino Da Silv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958.72" table:style-name="ce27">
            <text:p>3,958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2.06" table:style-name="ce27">
            <text:p>-772.06</text:p>
          </table:table-cell>
          <table:table-cell office:value-type="float" office:value="-1019.71" table:style-name="ce27">
            <text:p>-1,019.71</text:p>
          </table:table-cell>
          <table:table-cell office:value-type="float" office:value="2166.9499999999998" table:style-name="ce28">
            <text:p>2,16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Cristin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6.24" table:style-name="ce27">
            <text:p>-696.24</text:p>
          </table:table-cell>
          <table:table-cell office:value-type="float" office:value="0" table:style-name="ce27">
            <text:p>0.00</text:p>
          </table:table-cell>
          <table:table-cell office:value-type="float" office:value="2694.55" table:style-name="ce28">
            <text:p>2,69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De Mau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Passoni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8656.74" table:style-name="ce27">
            <text:p>8,656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60.86" table:style-name="ce27">
            <text:p>-3,060.86</text:p>
          </table:table-cell>
          <table:table-cell office:value-type="float" office:value="-54.97" table:style-name="ce27">
            <text:p>-54.97</text:p>
          </table:table-cell>
          <table:table-cell office:value-type="float" office:value="5540.91" table:style-name="ce28">
            <text:p>5,5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Silva Bueno</text:p>
          </table:table-cell>
          <table:table-cell office:value-type="string" table:style-name="ce26">
            <text:p>Agente de Defensoria Pública</text:p>
          </table:table-cell>
          <table:table-cell office:value-type="float" office:value="10918.61" table:style-name="ce27">
            <text:p>10,918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76.38" table:style-name="ce27">
            <text:p>-3,076.38</text:p>
          </table:table-cell>
          <table:table-cell office:value-type="float" office:value="-1115.21" table:style-name="ce27">
            <text:p>-1,115.21</text:p>
          </table:table-cell>
          <table:table-cell office:value-type="float" office:value="6727.02" table:style-name="ce28">
            <text:p>6,7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Alves Pereir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00.66999999999996" table:style-name="ce27">
            <text:p>-600.67</text:p>
          </table:table-cell>
          <table:table-cell office:value-type="float" office:value="0" table:style-name="ce27">
            <text:p>0.00</text:p>
          </table:table-cell>
          <table:table-cell office:value-type="float" office:value="2790.81" table:style-name="ce28">
            <text:p>2,7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Bertozo De Godoy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6.54" table:style-name="ce27">
            <text:p>-1,106.54</text:p>
          </table:table-cell>
          <table:table-cell office:value-type="float" office:value="-862.78" table:style-name="ce27">
            <text:p>-862.78</text:p>
          </table:table-cell>
          <table:table-cell office:value-type="float" office:value="3192.4" table:style-name="ce28">
            <text:p>3,19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Bon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3.68" table:style-name="ce27">
            <text:p>-693.68</text:p>
          </table:table-cell>
          <table:table-cell office:value-type="float" office:value="-2069.09" table:style-name="ce27">
            <text:p>-2,069.09</text:p>
          </table:table-cell>
          <table:table-cell office:value-type="float" office:value="2178.34" table:style-name="ce28">
            <text:p>2,1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De Moraes Perett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303.76" table:style-name="ce27">
            <text:p>1,303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6.92" table:style-name="ce27">
            <text:p>-126.92</text:p>
          </table:table-cell>
          <table:table-cell office:value-type="float" office:value="0" table:style-name="ce27">
            <text:p>0.00</text:p>
          </table:table-cell>
          <table:table-cell office:value-type="float" office:value="1176.8399999999999" table:style-name="ce28">
            <text:p>1,17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Espin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508.62" table:style-name="ce27">
            <text:p>508.62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1124.03" table:style-name="ce27">
            <text:p>-1,124.03</text:p>
          </table:table-cell>
          <table:table-cell office:value-type="float" office:value="-28.73" table:style-name="ce27">
            <text:p>-28.73</text:p>
          </table:table-cell>
          <table:table-cell office:value-type="float" office:value="4982.82" table:style-name="ce28">
            <text:p>4,98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Hideo Ti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-28.73" table:style-name="ce27">
            <text:p>-28.73</text:p>
          </table:table-cell>
          <table:table-cell office:value-type="float" office:value="3545.28" table:style-name="ce28">
            <text:p>3,5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Rafael Aguiar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0" table:style-name="ce27">
            <text:p>0.00</text:p>
          </table:table-cell>
          <table:table-cell office:value-type="float" office:value="4466.8100000000004" table:style-name="ce28">
            <text:p>4,46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iorela Liria Vanzel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5.77" table:style-name="ce27">
            <text:p>-885.77</text:p>
          </table:table-cell>
          <table:table-cell office:value-type="float" office:value="-28.73" table:style-name="ce27">
            <text:p>-28.73</text:p>
          </table:table-cell>
          <table:table-cell office:value-type="float" office:value="3703.39" table:style-name="ce28">
            <text:p>3,7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Agost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65.9599999999991" table:style-name="ce27">
            <text:p>8,265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01.92" table:style-name="ce27">
            <text:p>-2,501.92</text:p>
          </table:table-cell>
          <table:table-cell office:value-type="float" office:value="-26.73" table:style-name="ce27">
            <text:p>-26.73</text:p>
          </table:table-cell>
          <table:table-cell office:value-type="float" office:value="5737.31" table:style-name="ce28">
            <text:p>5,73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Ferro Fan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9.6300000000001" table:style-name="ce27">
            <text:p>-1,239.63</text:p>
          </table:table-cell>
          <table:table-cell office:value-type="float" office:value="-30.89" table:style-name="ce27">
            <text:p>-30.89</text:p>
          </table:table-cell>
          <table:table-cell office:value-type="float" office:value="4255.22" table:style-name="ce28">
            <text:p>4,25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Machion Leo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Maria Borges Jaci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35.73" table:style-name="ce27">
            <text:p>-1,135.73</text:p>
          </table:table-cell>
          <table:table-cell office:value-type="float" office:value="-1349.03" table:style-name="ce27">
            <text:p>-1,349.03</text:p>
          </table:table-cell>
          <table:table-cell office:value-type="float" office:value="2495.21" table:style-name="ce28">
            <text:p>2,49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Vilar Bassalobre Pi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1233.72" table:style-name="ce27">
            <text:p>-1,233.72</text:p>
          </table:table-cell>
          <table:table-cell office:value-type="float" office:value="2432.65" table:style-name="ce28">
            <text:p>2,43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o Felix Bobadilh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987.52" table:style-name="ce27">
            <text:p>8,987.52</text:p>
          </table:table-cell>
          <table:table-cell office:value-type="float" office:value="0" table:style-name="ce27">
            <text:p>0.00</text:p>
          </table:table-cell>
          <table:table-cell office:value-type="float" office:value="4493.76" table:style-name="ce27">
            <text:p>4,493.76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27.14" table:style-name="ce27">
            <text:p>-2,327.14</text:p>
          </table:table-cell>
          <table:table-cell office:value-type="float" office:value="-2579.4299999999998" table:style-name="ce27">
            <text:p>-2,579.43</text:p>
          </table:table-cell>
          <table:table-cell office:value-type="float" office:value="8574.7099999999991" table:style-name="ce28">
            <text:p>8,57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ancisco Mendes De Souza Filho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12886.02" table:style-name="ce27">
            <text:p>12,886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14.78" table:style-name="ce27">
            <text:p>-4,314.78</text:p>
          </table:table-cell>
          <table:table-cell office:value-type="float" office:value="-746.34" table:style-name="ce27">
            <text:p>-746.34</text:p>
          </table:table-cell>
          <table:table-cell office:value-type="float" office:value="7824.9" table:style-name="ce28">
            <text:p>7,82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Andrade Pesso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6.25" table:style-name="ce27">
            <text:p>-996.25</text:p>
          </table:table-cell>
          <table:table-cell office:value-type="float" office:value="-918.61" table:style-name="ce27">
            <text:p>-918.61</text:p>
          </table:table-cell>
          <table:table-cell office:value-type="float" office:value="3780.93" table:style-name="ce28">
            <text:p>3,7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Campos Araujo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3091" table:style-name="ce27">
            <text:p>3,091.00</text:p>
          </table:table-cell>
          <table:table-cell office:value-type="float" office:value="4636.51" table:style-name="ce27">
            <text:p>4,636.5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91.11" table:style-name="ce27">
            <text:p>-4,091.11</text:p>
          </table:table-cell>
          <table:table-cell office:value-type="float" office:value="-54.97" table:style-name="ce27">
            <text:p>-54.97</text:p>
          </table:table-cell>
          <table:table-cell office:value-type="float" office:value="12854.44" table:style-name="ce28">
            <text:p>12,85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Fernando Antunes Passero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3.77" table:style-name="ce27">
            <text:p>8,273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56.98" table:style-name="ce27">
            <text:p>-2,156.98</text:p>
          </table:table-cell>
          <table:table-cell office:value-type="float" office:value="-1458.15" table:style-name="ce27">
            <text:p>-1,458.15</text:p>
          </table:table-cell>
          <table:table-cell office:value-type="float" office:value="4658.6400000000003" table:style-name="ce28">
            <text:p>4,65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Pinto N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22.81" table:style-name="ce27">
            <text:p>-1,322.81</text:p>
          </table:table-cell>
          <table:table-cell office:value-type="float" office:value="0" table:style-name="ce27">
            <text:p>0.00</text:p>
          </table:table-cell>
          <table:table-cell office:value-type="float" office:value="3618.3" table:style-name="ce28">
            <text:p>3,6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ane Eleoterio Candei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96.39" table:style-name="ce27">
            <text:p>-2,596.39</text:p>
          </table:table-cell>
          <table:table-cell office:value-type="float" office:value="-51.14" table:style-name="ce27">
            <text:p>-51.14</text:p>
          </table:table-cell>
          <table:table-cell office:value-type="float" office:value="5023.0600000000004" table:style-name="ce28">
            <text:p>5,02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nisson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544.92" table:style-name="ce27">
            <text:p>3,544.92</text:p>
          </table:table-cell>
          <table:table-cell office:value-type="float" office:value="0" table:style-name="ce27">
            <text:p>0.00</text:p>
          </table:table-cell>
          <table:table-cell office:value-type="float" office:value="1618.34" table:style-name="ce27">
            <text:p>1,618.3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9.91999999999996" table:style-name="ce27">
            <text:p>-569.92</text:p>
          </table:table-cell>
          <table:table-cell office:value-type="float" office:value="0" table:style-name="ce27">
            <text:p>0.00</text:p>
          </table:table-cell>
          <table:table-cell office:value-type="float" office:value="4593.34" table:style-name="ce28">
            <text:p>4,59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ovani Bianchi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87.71" table:style-name="ce27">
            <text:p>5,187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6.26" table:style-name="ce27">
            <text:p>-976.26</text:p>
          </table:table-cell>
          <table:table-cell office:value-type="float" office:value="-30.89" table:style-name="ce27">
            <text:p>-30.89</text:p>
          </table:table-cell>
          <table:table-cell office:value-type="float" office:value="4180.5600000000004" table:style-name="ce28">
            <text:p>4,18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raldo Alexandre Lourencett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19.69" table:style-name="ce27">
            <text:p>-2,219.69</text:p>
          </table:table-cell>
          <table:table-cell office:value-type="float" office:value="0" table:style-name="ce27">
            <text:p>0.00</text:p>
          </table:table-cell>
          <table:table-cell office:value-type="float" office:value="6433.65" table:style-name="ce28">
            <text:p>6,43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berto Ferraz Kfouri</text:p>
          </table:table-cell>
          <table:table-cell office:value-type="string" table:style-name="ce26">
            <text:p>Agente de Defensoria Pública</text:p>
          </table:table-cell>
          <table:table-cell office:value-type="float" office:value="8506.7900000000009" table:style-name="ce27">
            <text:p>8,506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64.9" table:style-name="ce27">
            <text:p>-2,564.90</text:p>
          </table:table-cell>
          <table:table-cell office:value-type="float" office:value="-56.71" table:style-name="ce27">
            <text:p>-56.71</text:p>
          </table:table-cell>
          <table:table-cell office:value-type="float" office:value="5885.18" table:style-name="ce28">
            <text:p>5,8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do Manz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28.84" table:style-name="ce27">
            <text:p>-3,028.84</text:p>
          </table:table-cell>
          <table:table-cell office:value-type="float" office:value="0" table:style-name="ce27">
            <text:p>0.00</text:p>
          </table:table-cell>
          <table:table-cell office:value-type="float" office:value="7271.32" table:style-name="ce28">
            <text:p>7,27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iardi Pereira Delli Paoli</text:p>
          </table:table-cell>
          <table:table-cell office:value-type="string" table:style-name="ce26">
            <text:p>Agente de Defensoria Pública</text:p>
          </table:table-cell>
          <table:table-cell office:value-type="float" office:value="9261.7900000000009" table:style-name="ce27">
            <text:p>9,261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63.19" table:style-name="ce27">
            <text:p>-2,563.19</text:p>
          </table:table-cell>
          <table:table-cell office:value-type="float" office:value="-1868.84" table:style-name="ce27">
            <text:p>-1,868.84</text:p>
          </table:table-cell>
          <table:table-cell office:value-type="float" office:value="4829.76" table:style-name="ce28">
            <text:p>4,82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ma Firmino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810.36" table:style-name="ce27">
            <text:p>-810.36</text:p>
          </table:table-cell>
          <table:table-cell office:value-type="float" office:value="5062.91" table:style-name="ce28">
            <text:p>5,06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mar Pereira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son Fernando Laforg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1906.42" table:style-name="ce27">
            <text:p>1,906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98.27" table:style-name="ce27">
            <text:p>-3,598.27</text:p>
          </table:table-cell>
          <table:table-cell office:value-type="float" office:value="-59.1" table:style-name="ce27">
            <text:p>-59.10</text:p>
          </table:table-cell>
          <table:table-cell office:value-type="float" office:value="9687.59" table:style-name="ce28">
            <text:p>9,68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ze Ribeiro Mor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135.66" table:style-name="ce27">
            <text:p>-135.66</text:p>
          </table:table-cell>
          <table:table-cell office:value-type="float" office:value="3530.71" table:style-name="ce28">
            <text:p>3,53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i Molina Mo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304.33999999999997" table:style-name="ce27">
            <text:p>-304.34</text:p>
          </table:table-cell>
          <table:table-cell office:value-type="float" office:value="3408.21" table:style-name="ce28">
            <text:p>3,4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Druzia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38" table:style-name="ce27">
            <text:p>-538.00</text:p>
          </table:table-cell>
          <table:table-cell office:value-type="float" office:value="0" table:style-name="ce27">
            <text:p>0.00</text:p>
          </table:table-cell>
          <table:table-cell office:value-type="float" office:value="3417.92" table:style-name="ce28">
            <text:p>3,41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Kliemann Scarpari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2.74" table:style-name="ce27">
            <text:p>-1,982.74</text:p>
          </table:table-cell>
          <table:table-cell office:value-type="float" office:value="-51.14" table:style-name="ce27">
            <text:p>-51.14</text:p>
          </table:table-cell>
          <table:table-cell office:value-type="float" office:value="5636.71" table:style-name="ce28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Oliv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0" table:style-name="ce27">
            <text:p>0.00</text:p>
          </table:table-cell>
          <table:table-cell office:value-type="float" office:value="3518.17" table:style-name="ce28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Galhardo Sanch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9.44" table:style-name="ce27">
            <text:p>-919.44</text:p>
          </table:table-cell>
          <table:table-cell office:value-type="float" office:value="-181.58" table:style-name="ce27">
            <text:p>-181.58</text:p>
          </table:table-cell>
          <table:table-cell office:value-type="float" office:value="5059.7299999999996" table:style-name="ce28">
            <text:p>5,0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631.28" table:style-name="ce27">
            <text:p>63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85.27" table:style-name="ce27">
            <text:p>-785.27</text:p>
          </table:table-cell>
          <table:table-cell office:value-type="float" office:value="-23.2" table:style-name="ce27">
            <text:p>-23.20</text:p>
          </table:table-cell>
          <table:table-cell office:value-type="float" office:value="3610.48" table:style-name="ce28">
            <text:p>3,61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Regina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84.1099999999999" table:style-name="ce27">
            <text:p>-1,084.11</text:p>
          </table:table-cell>
          <table:table-cell office:value-type="float" office:value="-1170.8399999999999" table:style-name="ce27">
            <text:p>-1,170.84</text:p>
          </table:table-cell>
          <table:table-cell office:value-type="float" office:value="4338.63" table:style-name="ce28">
            <text:p>4,33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le Cristine Muniz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4.62" table:style-name="ce27">
            <text:p>-2,404.62</text:p>
          </table:table-cell>
          <table:table-cell office:value-type="float" office:value="-1997.8" table:style-name="ce27">
            <text:p>-1,997.80</text:p>
          </table:table-cell>
          <table:table-cell office:value-type="float" office:value="3268.17" table:style-name="ce28">
            <text:p>3,26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Laionartte Nobrega Pereira Rozale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2.32" table:style-name="ce27">
            <text:p>-1,212.32</text:p>
          </table:table-cell>
          <table:table-cell office:value-type="float" office:value="-1301.8499999999999" table:style-name="ce27">
            <text:p>-1,301.85</text:p>
          </table:table-cell>
          <table:table-cell office:value-type="float" office:value="3404.64" table:style-name="ce28">
            <text:p>3,40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Pereira Campos Mendes De Almeid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10.71" table:style-name="ce27">
            <text:p>-2,710.71</text:p>
          </table:table-cell>
          <table:table-cell office:value-type="float" office:value="-1191.99" table:style-name="ce27">
            <text:p>-1,191.99</text:p>
          </table:table-cell>
          <table:table-cell office:value-type="float" office:value="4010.59" table:style-name="ce28">
            <text:p>4,01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Regina Suda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o Massaiti Hamanaka</text:p>
          </table:table-cell>
          <table:table-cell office:value-type="string" table:style-name="ce26">
            <text:p>Agente de Defensoria Pública</text:p>
          </table:table-cell>
          <table:table-cell office:value-type="float" office:value="10227.76" table:style-name="ce27">
            <text:p>10,227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93.99" table:style-name="ce27">
            <text:p>-3,493.99</text:p>
          </table:table-cell>
          <table:table-cell office:value-type="float" office:value="0" table:style-name="ce27">
            <text:p>0.00</text:p>
          </table:table-cell>
          <table:table-cell office:value-type="float" office:value="6733.77" table:style-name="ce28">
            <text:p>6,73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eice Maira Limongi Mutte Pente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912.11" table:style-name="ce27">
            <text:p>5,912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9.69" table:style-name="ce27">
            <text:p>-1,389.69</text:p>
          </table:table-cell>
          <table:table-cell office:value-type="float" office:value="-30.89" table:style-name="ce27">
            <text:p>-30.89</text:p>
          </table:table-cell>
          <table:table-cell office:value-type="float" office:value="4491.53" table:style-name="ce28">
            <text:p>4,4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eyce Mari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466.89" table:style-name="ce27">
            <text:p>5,466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3.17" table:style-name="ce27">
            <text:p>-1,213.17</text:p>
          </table:table-cell>
          <table:table-cell office:value-type="float" office:value="-30.89" table:style-name="ce27">
            <text:p>-30.89</text:p>
          </table:table-cell>
          <table:table-cell office:value-type="float" office:value="4222.83" table:style-name="ce28">
            <text:p>4,22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ciele Rodrigues Da Silva Dalt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83.6200000000008" table:style-name="ce27">
            <text:p>8,683.62</text:p>
          </table:table-cell>
          <table:table-cell office:value-type="float" office:value="1447.27" table:style-name="ce27">
            <text:p>1,447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14.3000000000002" table:style-name="ce27">
            <text:p>-2,214.30</text:p>
          </table:table-cell>
          <table:table-cell office:value-type="float" office:value="-1747.05" table:style-name="ce27">
            <text:p>-1,747.05</text:p>
          </table:table-cell>
          <table:table-cell office:value-type="float" office:value="6169.54" table:style-name="ce28">
            <text:p>6,16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255.14" table:style-name="ce27">
            <text:p>7,255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89.84" table:style-name="ce27">
            <text:p>-2,089.84</text:p>
          </table:table-cell>
          <table:table-cell office:value-type="float" office:value="-1335.78" table:style-name="ce27">
            <text:p>-1,335.78</text:p>
          </table:table-cell>
          <table:table-cell office:value-type="float" office:value="3829.52" table:style-name="ce28">
            <text:p>3,82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e Alessandra Lourenco Col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1.43" table:style-name="ce27">
            <text:p>-961.43</text:p>
          </table:table-cell>
          <table:table-cell office:value-type="float" office:value="-26.73" table:style-name="ce27">
            <text:p>-26.73</text:p>
          </table:table-cell>
          <table:table-cell office:value-type="float" office:value="3991.81" table:style-name="ce28">
            <text:p>3,9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eice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42.19" table:style-name="ce27">
            <text:p>-1,142.19</text:p>
          </table:table-cell>
          <table:table-cell office:value-type="float" office:value="-865.81" table:style-name="ce27">
            <text:p>-865.81</text:p>
          </table:table-cell>
          <table:table-cell office:value-type="float" office:value="2512.62" table:style-name="ce28">
            <text:p>2,51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Camano Rodrigues C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5.8" table:style-name="ce27">
            <text:p>-735.80</text:p>
          </table:table-cell>
          <table:table-cell office:value-type="float" office:value="0" table:style-name="ce27">
            <text:p>0.00</text:p>
          </table:table-cell>
          <table:table-cell office:value-type="float" office:value="3220.12" table:style-name="ce28">
            <text:p>3,22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Do Nascimento Guiral</text:p>
          </table:table-cell>
          <table:table-cell office:value-type="string" table:style-name="ce26">
            <text:p>Agente de Defensoria Pública</text:p>
          </table:table-cell>
          <table:table-cell office:value-type="float" office:value="10577.69" table:style-name="ce27">
            <text:p>10,577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54.49" table:style-name="ce27">
            <text:p>-3,454.49</text:p>
          </table:table-cell>
          <table:table-cell office:value-type="float" office:value="-3904.76" table:style-name="ce27">
            <text:p>-3,904.76</text:p>
          </table:table-cell>
          <table:table-cell office:value-type="float" office:value="3218.44" table:style-name="ce28">
            <text:p>3,21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Henrique Kollar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58.64" table:style-name="ce27">
            <text:p>8,258.64</text:p>
          </table:table-cell>
          <table:table-cell office:value-type="float" office:value="1376.44" table:style-name="ce27">
            <text:p>1,37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9.64" table:style-name="ce27">
            <text:p>-2,139.64</text:p>
          </table:table-cell>
          <table:table-cell office:value-type="float" office:value="0" table:style-name="ce27">
            <text:p>0.00</text:p>
          </table:table-cell>
          <table:table-cell office:value-type="float" office:value="7495.44" table:style-name="ce28">
            <text:p>7,49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Pini Rodrigue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5.75" table:style-name="ce27">
            <text:p>-965.75</text:p>
          </table:table-cell>
          <table:table-cell office:value-type="float" office:value="-28.73" table:style-name="ce27">
            <text:p>-28.73</text:p>
          </table:table-cell>
          <table:table-cell office:value-type="float" office:value="3870.01" table:style-name="ce28">
            <text:p>3,8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Cavaleri Dia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61.08" table:style-name="ce27">
            <text:p>-1,961.08</text:p>
          </table:table-cell>
          <table:table-cell office:value-type="float" office:value="0" table:style-name="ce27">
            <text:p>0.00</text:p>
          </table:table-cell>
          <table:table-cell office:value-type="float" office:value="4476.28" table:style-name="ce28">
            <text:p>4,4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Ferraz Sales Carneir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1072.8900000000001" table:style-name="ce27">
            <text:p>1,072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96.3" table:style-name="ce27">
            <text:p>-1,596.30</text:p>
          </table:table-cell>
          <table:table-cell office:value-type="float" office:value="0" table:style-name="ce27">
            <text:p>0.00</text:p>
          </table:table-cell>
          <table:table-cell office:value-type="float" office:value="5913.95" table:style-name="ce28">
            <text:p>5,91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Fortunato Pug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84.89" table:style-name="ce27">
            <text:p>-2,784.89</text:p>
          </table:table-cell>
          <table:table-cell office:value-type="float" office:value="-54.97" table:style-name="ce27">
            <text:p>-54.97</text:p>
          </table:table-cell>
          <table:table-cell office:value-type="float" office:value="5406.01" table:style-name="ce28">
            <text:p>5,4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Lima De Carva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8831.44" table:style-name="ce27">
            <text:p>8,831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44.21" table:style-name="ce27">
            <text:p>-2,644.21</text:p>
          </table:table-cell>
          <table:table-cell office:value-type="float" office:value="-161.44" table:style-name="ce27">
            <text:p>-161.44</text:p>
          </table:table-cell>
          <table:table-cell office:value-type="float" office:value="6025.79" table:style-name="ce28">
            <text:p>6,02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Sckadt Domingos</text:p>
          </table:table-cell>
          <table:table-cell office:value-type="string" table:style-name="ce26">
            <text:p>Agente de Defensoria Pública</text:p>
          </table:table-cell>
          <table:table-cell office:value-type="float" office:value="8911.8799999999992" table:style-name="ce27">
            <text:p>8,91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46.33" table:style-name="ce27">
            <text:p>-2,646.33</text:p>
          </table:table-cell>
          <table:table-cell office:value-type="float" office:value="-56.71" table:style-name="ce27">
            <text:p>-56.71</text:p>
          </table:table-cell>
          <table:table-cell office:value-type="float" office:value="6208.84" table:style-name="ce28">
            <text:p>6,2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adabete Ferreira De Carvalh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75.46" table:style-name="ce27">
            <text:p>-2,275.46</text:p>
          </table:table-cell>
          <table:table-cell office:value-type="float" office:value="-1139.8900000000001" table:style-name="ce27">
            <text:p>-1,139.89</text:p>
          </table:table-cell>
          <table:table-cell office:value-type="float" office:value="5250.11" table:style-name="ce28">
            <text:p>5,25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lio Gilson Ribeir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7.95" table:style-name="ce27">
            <text:p>-737.95</text:p>
          </table:table-cell>
          <table:table-cell office:value-type="float" office:value="-23.2" table:style-name="ce27">
            <text:p>-23.20</text:p>
          </table:table-cell>
          <table:table-cell office:value-type="float" office:value="3365.17" table:style-name="ce28">
            <text:p>3,36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ata Mariana De Oliveira Mazzoni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De Paula Finoti</text:p>
          </table:table-cell>
          <table:table-cell office:value-type="string" table:style-name="ce26">
            <text:p>Agente de Defensoria Pública</text:p>
          </table:table-cell>
          <table:table-cell office:value-type="float" office:value="7711.72" table:style-name="ce27">
            <text:p>7,711.72</text:p>
          </table:table-cell>
          <table:table-cell office:value-type="float" office:value="1285.29" table:style-name="ce27">
            <text:p>1,285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78.77" table:style-name="ce27">
            <text:p>-2,178.77</text:p>
          </table:table-cell>
          <table:table-cell office:value-type="float" office:value="-49.07" table:style-name="ce27">
            <text:p>-49.07</text:p>
          </table:table-cell>
          <table:table-cell office:value-type="float" office:value="6769.17" table:style-name="ce28">
            <text:p>6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Melo Soar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05.1" table:style-name="ce27">
            <text:p>14,005.10</text:p>
          </table:table-cell>
          <table:table-cell office:value-type="float" office:value="2334.1799999999998" table:style-name="ce27">
            <text:p>2,334.1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08.8500000000004" table:style-name="ce27">
            <text:p>-4,508.85</text:p>
          </table:table-cell>
          <table:table-cell office:value-type="float" office:value="-51.14" table:style-name="ce27">
            <text:p>-51.14</text:p>
          </table:table-cell>
          <table:table-cell office:value-type="float" office:value="11779.29" table:style-name="ce28">
            <text:p>11,77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delberto Moblicci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55.14" table:style-name="ce27">
            <text:p>-655.14</text:p>
          </table:table-cell>
          <table:table-cell office:value-type="float" office:value="-1941.77" table:style-name="ce27">
            <text:p>-1,941.77</text:p>
          </table:table-cell>
          <table:table-cell office:value-type="float" office:value="2114.46" table:style-name="ce28">
            <text:p>2,1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zzis Aparecid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0" table:style-name="ce27">
            <text:p>0.00</text:p>
          </table:table-cell>
          <table:table-cell office:value-type="float" office:value="4466.8100000000004" table:style-name="ce28">
            <text:p>4,46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ara Aparecida Silv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75.6" table:style-name="ce27">
            <text:p>-2,875.60</text:p>
          </table:table-cell>
          <table:table-cell office:value-type="float" office:value="-54.97" table:style-name="ce27">
            <text:p>-54.97</text:p>
          </table:table-cell>
          <table:table-cell office:value-type="float" office:value="9438.24" table:style-name="ce28">
            <text:p>9,43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caro De Paula Freita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84.89" table:style-name="ce27">
            <text:p>-2,784.89</text:p>
          </table:table-cell>
          <table:table-cell office:value-type="float" office:value="-54.97" table:style-name="ce27">
            <text:p>-54.97</text:p>
          </table:table-cell>
          <table:table-cell office:value-type="float" office:value="5406.01" table:style-name="ce28">
            <text:p>5,4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demburgo Mussuri De Gouv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4.92" table:style-name="ce27">
            <text:p>-824.92</text:p>
          </table:table-cell>
          <table:table-cell office:value-type="float" office:value="-26.81" table:style-name="ce27">
            <text:p>-26.81</text:p>
          </table:table-cell>
          <table:table-cell office:value-type="float" office:value="3477.42" table:style-name="ce28">
            <text:p>3,47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gor Ramalho Abud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43.32" table:style-name="ce27">
            <text:p>-3,943.32</text:p>
          </table:table-cell>
          <table:table-cell office:value-type="float" office:value="0" table:style-name="ce27">
            <text:p>0.00</text:p>
          </table:table-cell>
          <table:table-cell office:value-type="float" office:value="8795.4699999999993" table:style-name="ce28">
            <text:p>8,79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karo Beraldo Da Silveira Balestr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28.73" table:style-name="ce27">
            <text:p>-28.73</text:p>
          </table:table-cell>
          <table:table-cell office:value-type="float" office:value="3916.55" table:style-name="ce28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leni Quaglio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3.3599999999999" table:style-name="ce27">
            <text:p>-1,053.36</text:p>
          </table:table-cell>
          <table:table-cell office:value-type="float" office:value="-614.99" table:style-name="ce27">
            <text:p>-614.99</text:p>
          </table:table-cell>
          <table:table-cell office:value-type="float" office:value="3311.62" table:style-name="ce28">
            <text:p>3,31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oshizo Tamie Fernandes Matz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8.96" table:style-name="ce27">
            <text:p>-718.96</text:p>
          </table:table-cell>
          <table:table-cell office:value-type="float" office:value="-1005.55" table:style-name="ce27">
            <text:p>-1,005.55</text:p>
          </table:table-cell>
          <table:table-cell office:value-type="float" office:value="1897.47" table:style-name="ce28">
            <text:p>1,89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Cristina Goncalves Bernar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Cristina Rodrigu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Perei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5.45" table:style-name="ce27">
            <text:p>-1,295.45</text:p>
          </table:table-cell>
          <table:table-cell office:value-type="float" office:value="-30.89" table:style-name="ce27">
            <text:p>-30.89</text:p>
          </table:table-cell>
          <table:table-cell office:value-type="float" office:value="4695.67" table:style-name="ce28">
            <text:p>4,69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dora Goncalv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0" table:style-name="ce27">
            <text:p>0.00</text:p>
          </table:table-cell>
          <table:table-cell office:value-type="float" office:value="3804.91" table:style-name="ce28">
            <text:p>3,80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aniza Ribeiro Rodrigue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61.08" table:style-name="ce27">
            <text:p>-1,961.08</text:p>
          </table:table-cell>
          <table:table-cell office:value-type="float" office:value="0" table:style-name="ce27">
            <text:p>0.00</text:p>
          </table:table-cell>
          <table:table-cell office:value-type="float" office:value="4476.28" table:style-name="ce28">
            <text:p>4,4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one Neves De Freitas Scap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8.86" table:style-name="ce27">
            <text:p>-908.86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3" table:style-name="ce28">
            <text:p>3,68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bes Campo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3.02" table:style-name="ce27">
            <text:p>-2,123.02</text:p>
          </table:table-cell>
          <table:table-cell office:value-type="float" office:value="0" table:style-name="ce27">
            <text:p>0.00</text:p>
          </table:table-cell>
          <table:table-cell office:value-type="float" office:value="5771.18" table:style-name="ce28">
            <text:p>5,7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ciara Carvalh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6.95" table:style-name="ce27">
            <text:p>-836.95</text:p>
          </table:table-cell>
          <table:table-cell office:value-type="float" office:value="-24.94" table:style-name="ce27">
            <text:p>-24.94</text:p>
          </table:table-cell>
          <table:table-cell office:value-type="float" office:value="3186.73" table:style-name="ce28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ckson Hideki Matsu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850.57" table:style-name="ce27">
            <text:p>850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98.53" table:style-name="ce27">
            <text:p>-1,398.53</text:p>
          </table:table-cell>
          <table:table-cell office:value-type="float" office:value="0" table:style-name="ce27">
            <text:p>0.00</text:p>
          </table:table-cell>
          <table:table-cell office:value-type="float" office:value="4555.43" table:style-name="ce28">
            <text:p>4,55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iane White Medeiros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1.46" table:style-name="ce27">
            <text:p>-1,291.46</text:p>
          </table:table-cell>
          <table:table-cell office:value-type="float" office:value="-28.73" table:style-name="ce27">
            <text:p>-28.73</text:p>
          </table:table-cell>
          <table:table-cell office:value-type="float" office:value="5452.52" table:style-name="ce28">
            <text:p>5,45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ime Leitao Da Silva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mes Herminio Port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09.6600000000001" table:style-name="ce27">
            <text:p>-1,209.66</text:p>
          </table:table-cell>
          <table:table-cell office:value-type="float" office:value="-1095.72" table:style-name="ce27">
            <text:p>-1,095.72</text:p>
          </table:table-cell>
          <table:table-cell office:value-type="float" office:value="3039.63" table:style-name="ce28">
            <text:p>3,03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aina Corazza Barreto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78.86" table:style-name="ce27">
            <text:p>-3,078.86</text:p>
          </table:table-cell>
          <table:table-cell office:value-type="float" office:value="-59.1" table:style-name="ce27">
            <text:p>-59.10</text:p>
          </table:table-cell>
          <table:table-cell office:value-type="float" office:value="6148.47" table:style-name="ce28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e Garcia Da Silva Cruz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75.46" table:style-name="ce27">
            <text:p>-2,275.46</text:p>
          </table:table-cell>
          <table:table-cell office:value-type="float" office:value="0" table:style-name="ce27">
            <text:p>0.00</text:p>
          </table:table-cell>
          <table:table-cell office:value-type="float" office:value="6390" table:style-name="ce28">
            <text:p>6,39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ete Aparecid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1741.08" table:style-name="ce27">
            <text:p>-1,741.08</text:p>
          </table:table-cell>
          <table:table-cell office:value-type="float" office:value="3936.3" table:style-name="ce28">
            <text:p>3,93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queline Garcez Buozi</text:p>
          </table:table-cell>
          <table:table-cell office:value-type="string" table:style-name="ce2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7.98" table:style-name="ce27">
            <text:p>-1,797.98</text:p>
          </table:table-cell>
          <table:table-cell office:value-type="float" office:value="-49.07" table:style-name="ce27">
            <text:p>-49.07</text:p>
          </table:table-cell>
          <table:table-cell office:value-type="float" office:value="5163.6099999999997" table:style-name="ce28">
            <text:p>5,16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rbas Corre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721.53" table:style-name="ce27">
            <text:p>721.53</text:p>
          </table:table-cell>
          <table:table-cell office:value-type="float" office:value="2010.45" table:style-name="ce27">
            <text:p>2,010.4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7.95" table:style-name="ce27">
            <text:p>-1,047.95</text:p>
          </table:table-cell>
          <table:table-cell office:value-type="float" office:value="-824.66" table:style-name="ce27">
            <text:p>-824.66</text:p>
          </table:table-cell>
          <table:table-cell office:value-type="float" office:value="5188.5200000000004" table:style-name="ce28">
            <text:p>5,18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an Michel Da Silva Ferm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4.91" table:style-name="ce27">
            <text:p>-1,014.91</text:p>
          </table:table-cell>
          <table:table-cell office:value-type="float" office:value="-26.73" table:style-name="ce27">
            <text:p>-26.73</text:p>
          </table:table-cell>
          <table:table-cell office:value-type="float" office:value="3275.58" table:style-name="ce28">
            <text:p>3,27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fferson Canuto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7.67" table:style-name="ce27">
            <text:p>-947.67</text:p>
          </table:table-cell>
          <table:table-cell office:value-type="float" office:value="-28.73" table:style-name="ce27">
            <text:p>-28.73</text:p>
          </table:table-cell>
          <table:table-cell office:value-type="float" office:value="4411.1400000000003" table:style-name="ce28">
            <text:p>4,4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nnifer Grey Martins Padil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4.91" table:style-name="ce27">
            <text:p>-1,014.91</text:p>
          </table:table-cell>
          <table:table-cell office:value-type="float" office:value="0" table:style-name="ce27">
            <text:p>0.00</text:p>
          </table:table-cell>
          <table:table-cell office:value-type="float" office:value="3302.31" table:style-name="ce28">
            <text:p>3,30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Garcez Quir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51.37" table:style-name="ce27">
            <text:p>4,151.37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7.77" table:style-name="ce27">
            <text:p>-987.77</text:p>
          </table:table-cell>
          <table:table-cell office:value-type="float" office:value="-24.94" table:style-name="ce27">
            <text:p>-24.94</text:p>
          </table:table-cell>
          <table:table-cell office:value-type="float" office:value="3813.43" table:style-name="ce28">
            <text:p>3,8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Lilian Carrera Misk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9.51" table:style-name="ce27">
            <text:p>-809.51</text:p>
          </table:table-cell>
          <table:table-cell office:value-type="float" office:value="0" table:style-name="ce27">
            <text:p>0.00</text:p>
          </table:table-cell>
          <table:table-cell office:value-type="float" office:value="2812.47" table:style-name="ce28">
            <text:p>2,8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Maria Cavalheiro Madei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973.37" table:style-name="ce27">
            <text:p>13,973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36.37" table:style-name="ce27">
            <text:p>-4,636.37</text:p>
          </table:table-cell>
          <table:table-cell office:value-type="float" office:value="-3119.61" table:style-name="ce27">
            <text:p>-3,119.61</text:p>
          </table:table-cell>
          <table:table-cell office:value-type="float" office:value="6217.39" table:style-name="ce28">
            <text:p>6,21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Pinheiro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08.97" table:style-name="ce27">
            <text:p>-1,208.97</text:p>
          </table:table-cell>
          <table:table-cell office:value-type="float" office:value="-28.73" table:style-name="ce27">
            <text:p>-28.73</text:p>
          </table:table-cell>
          <table:table-cell office:value-type="float" office:value="3626.79" table:style-name="ce28">
            <text:p>3,6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Batista Mello Re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28.73" table:style-name="ce27">
            <text:p>-28.73</text:p>
          </table:table-cell>
          <table:table-cell office:value-type="float" office:value="4545.83" table:style-name="ce28">
            <text:p>4,54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Bosco Dos Santos Baring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52.76" table:style-name="ce27">
            <text:p>-52.76</text:p>
          </table:table-cell>
          <table:table-cell office:value-type="float" office:value="5624.62" table:style-name="ce28">
            <text:p>5,6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Luiz Palma Beolch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73.77" table:style-name="ce27">
            <text:p>8,273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6.59" table:style-name="ce27">
            <text:p>-2,116.59</text:p>
          </table:table-cell>
          <table:table-cell office:value-type="float" office:value="0" table:style-name="ce27">
            <text:p>0.00</text:p>
          </table:table-cell>
          <table:table-cell office:value-type="float" office:value="6157.18" table:style-name="ce28">
            <text:p>6,15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aulo Da Silva Gomes Brit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33.77" table:style-name="ce27">
            <text:p>-3,433.77</text:p>
          </table:table-cell>
          <table:table-cell office:value-type="float" office:value="0" table:style-name="ce27">
            <text:p>0.00</text:p>
          </table:table-cell>
          <table:table-cell office:value-type="float" office:value="9305.02" table:style-name="ce28">
            <text:p>9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aulo Vaz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3.3900000000001" table:style-name="ce27">
            <text:p>-1,123.39</text:p>
          </table:table-cell>
          <table:table-cell office:value-type="float" office:value="-30.89" table:style-name="ce27">
            <text:p>-30.89</text:p>
          </table:table-cell>
          <table:table-cell office:value-type="float" office:value="4007.44" table:style-name="ce28">
            <text:p>4,0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Vitor Vitorelli Santiago Via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2640.32" table:style-name="ce27">
            <text:p>2,640.3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57.62" table:style-name="ce27">
            <text:p>-1,457.62</text:p>
          </table:table-cell>
          <table:table-cell office:value-type="float" office:value="-448.52" table:style-name="ce27">
            <text:p>-448.52</text:p>
          </table:table-cell>
          <table:table-cell office:value-type="float" office:value="6323.07" table:style-name="ce28">
            <text:p>6,32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s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7.92" table:style-name="ce27">
            <text:p>-917.92</text:p>
          </table:table-cell>
          <table:table-cell office:value-type="float" office:value="-1023.93" table:style-name="ce27">
            <text:p>-1,023.93</text:p>
          </table:table-cell>
          <table:table-cell office:value-type="float" office:value="2106.77" table:style-name="ce28">
            <text:p>2,10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nathan Su La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e Henrique Menneh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13932.44" table:style-name="ce27">
            <text:p>13,932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25.21" table:style-name="ce27">
            <text:p>-3,925.21</text:p>
          </table:table-cell>
          <table:table-cell office:value-type="float" office:value="0" table:style-name="ce27">
            <text:p>0.00</text:p>
          </table:table-cell>
          <table:table-cell office:value-type="float" office:value="10007.23" table:style-name="ce28">
            <text:p>10,00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ina Maciel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5.98" table:style-name="ce27">
            <text:p>-755.98</text:p>
          </table:table-cell>
          <table:table-cell office:value-type="float" office:value="0" table:style-name="ce27">
            <text:p>0.00</text:p>
          </table:table-cell>
          <table:table-cell office:value-type="float" office:value="3292.64" table:style-name="ce28">
            <text:p>3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Antonio Ferra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Antonio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-190.28" table:style-name="ce27">
            <text:p>-190.28</text:p>
          </table:table-cell>
          <table:table-cell office:value-type="float" office:value="4276.53" table:style-name="ce28">
            <text:p>4,27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Carlos Martin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90.97" table:style-name="ce27">
            <text:p>-1,890.97</text:p>
          </table:table-cell>
          <table:table-cell office:value-type="float" office:value="-1585.61" table:style-name="ce27">
            <text:p>-1,585.61</text:p>
          </table:table-cell>
          <table:table-cell office:value-type="float" office:value="3555.66" table:style-name="ce28">
            <text:p>3,55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Cicero Lop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Dias De Almeida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5.14" table:style-name="ce27">
            <text:p>-795.14</text:p>
          </table:table-cell>
          <table:table-cell office:value-type="float" office:value="-21.58" table:style-name="ce27">
            <text:p>-21.58</text:p>
          </table:table-cell>
          <table:table-cell office:value-type="float" office:value="3139.2" table:style-name="ce28">
            <text:p>3,13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Santos Pin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Vilson Mirand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2.05" table:style-name="ce27">
            <text:p>-1,072.05</text:p>
          </table:table-cell>
          <table:table-cell office:value-type="float" office:value="-878.85" table:style-name="ce27">
            <text:p>-878.85</text:p>
          </table:table-cell>
          <table:table-cell office:value-type="float" office:value="3329.74" table:style-name="ce28">
            <text:p>3,32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y Goncalves Rosa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20.91" table:style-name="ce27">
            <text:p>-1,520.91</text:p>
          </table:table-cell>
          <table:table-cell office:value-type="float" office:value="-1432.42" table:style-name="ce27">
            <text:p>-1,432.42</text:p>
          </table:table-cell>
          <table:table-cell office:value-type="float" office:value="3207.42" table:style-name="ce28">
            <text:p>3,20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De Oliveira Carlos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326.62" table:style-name="ce27">
            <text:p>13,326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07.17" table:style-name="ce27">
            <text:p>-3,607.17</text:p>
          </table:table-cell>
          <table:table-cell office:value-type="float" office:value="0" table:style-name="ce27">
            <text:p>0.00</text:p>
          </table:table-cell>
          <table:table-cell office:value-type="float" office:value="9719.4500000000007" table:style-name="ce28">
            <text:p>9,71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Do Nascimento Gitahy Bald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0" table:style-name="ce27">
            <text:p>0.00</text:p>
          </table:table-cell>
          <table:table-cell office:value-type="float" office:value="3518.17" table:style-name="ce28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Valle Coca Moral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319.85" table:style-name="ce27">
            <text:p>-1,319.85</text:p>
          </table:table-cell>
          <table:table-cell office:value-type="float" office:value="2392.6999999999998" table:style-name="ce28">
            <text:p>2,39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o Mitio Taki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Alberto Soares Cat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58.67" table:style-name="ce27">
            <text:p>4,758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9.75" table:style-name="ce27">
            <text:p>-849.75</text:p>
          </table:table-cell>
          <table:table-cell office:value-type="float" office:value="-580.64" table:style-name="ce27">
            <text:p>-580.64</text:p>
          </table:table-cell>
          <table:table-cell office:value-type="float" office:value="3328.28" table:style-name="ce28">
            <text:p>3,32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1.94" table:style-name="ce27">
            <text:p>-2,131.94</text:p>
          </table:table-cell>
          <table:table-cell office:value-type="float" office:value="-45.65" table:style-name="ce27">
            <text:p>-45.65</text:p>
          </table:table-cell>
          <table:table-cell office:value-type="float" office:value="5430.89" table:style-name="ce28">
            <text:p>5,43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56" table:style-name="ce27">
            <text:p>-928.56</text:p>
          </table:table-cell>
          <table:table-cell office:value-type="float" office:value="-23.2" table:style-name="ce27">
            <text:p>-23.20</text:p>
          </table:table-cell>
          <table:table-cell office:value-type="float" office:value="3365.46" table:style-name="ce28">
            <text:p>3,36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os Santos Corre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79.83" table:style-name="ce27">
            <text:p>8,279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15.16" table:style-name="ce27">
            <text:p>-2,615.16</text:p>
          </table:table-cell>
          <table:table-cell office:value-type="float" office:value="0" table:style-name="ce27">
            <text:p>0.00</text:p>
          </table:table-cell>
          <table:table-cell office:value-type="float" office:value="5664.67" table:style-name="ce28">
            <text:p>5,6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en Cristine Delgado Migue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850.57" table:style-name="ce27">
            <text:p>850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1.07" table:style-name="ce27">
            <text:p>-1,071.07</text:p>
          </table:table-cell>
          <table:table-cell office:value-type="float" office:value="-1413.17" table:style-name="ce27">
            <text:p>-1,413.17</text:p>
          </table:table-cell>
          <table:table-cell office:value-type="float" office:value="3469.72" table:style-name="ce28">
            <text:p>3,46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Amaral Roch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Aparecida Braga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9.67" table:style-name="ce27">
            <text:p>-1,079.67</text:p>
          </table:table-cell>
          <table:table-cell office:value-type="float" office:value="-26.73" table:style-name="ce27">
            <text:p>-26.73</text:p>
          </table:table-cell>
          <table:table-cell office:value-type="float" office:value="3210.82" table:style-name="ce28">
            <text:p>3,21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Carvalho De Mendo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931.48" table:style-name="ce27">
            <text:p>93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1.21" table:style-name="ce27">
            <text:p>-1,051.21</text:p>
          </table:table-cell>
          <table:table-cell office:value-type="float" office:value="-28.73" table:style-name="ce27">
            <text:p>-28.73</text:p>
          </table:table-cell>
          <table:table-cell office:value-type="float" office:value="5440.43" table:style-name="ce28">
            <text:p>5,44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Goncalves De Almeida Sek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7.67" table:style-name="ce27">
            <text:p>-947.67</text:p>
          </table:table-cell>
          <table:table-cell office:value-type="float" office:value="-28.73" table:style-name="ce27">
            <text:p>-28.73</text:p>
          </table:table-cell>
          <table:table-cell office:value-type="float" office:value="4411.1400000000003" table:style-name="ce28">
            <text:p>4,4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Martinez Cidre Joaqu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18.03" table:style-name="ce27">
            <text:p>-1,518.03</text:p>
          </table:table-cell>
          <table:table-cell office:value-type="float" office:value="-28.73" table:style-name="ce27">
            <text:p>-28.73</text:p>
          </table:table-cell>
          <table:table-cell office:value-type="float" office:value="4042.13" table:style-name="ce28">
            <text:p>4,04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Pereira Sabedot</text:p>
          </table:table-cell>
          <table:table-cell office:value-type="string" table:style-name="ce2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33.98" table:style-name="ce27">
            <text:p>-2,533.98</text:p>
          </table:table-cell>
          <table:table-cell office:value-type="float" office:value="-51.14" table:style-name="ce27">
            <text:p>-51.14</text:p>
          </table:table-cell>
          <table:table-cell office:value-type="float" office:value="6053.41" table:style-name="ce28">
            <text:p>6,05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e Fernandes Assalv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62.99" table:style-name="ce27">
            <text:p>-1,162.99</text:p>
          </table:table-cell>
          <table:table-cell office:value-type="float" office:value="-28.73" table:style-name="ce27">
            <text:p>-28.73</text:p>
          </table:table-cell>
          <table:table-cell office:value-type="float" office:value="4397.17" table:style-name="ce28">
            <text:p>4,3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Caroline De Melo Garbelotto Abud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29.2" table:style-name="ce27">
            <text:p>-2,929.20</text:p>
          </table:table-cell>
          <table:table-cell office:value-type="float" office:value="-49.07" table:style-name="ce27">
            <text:p>-49.07</text:p>
          </table:table-cell>
          <table:table-cell office:value-type="float" office:value="6641.91" table:style-name="ce28">
            <text:p>6,64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Rocha De Azevedo Dornel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7" table:style-name="ce27">
            <text:p>-920.77</text:p>
          </table:table-cell>
          <table:table-cell office:value-type="float" office:value="-30.89" table:style-name="ce27">
            <text:p>-30.89</text:p>
          </table:table-cell>
          <table:table-cell office:value-type="float" office:value="3989.45" table:style-name="ce28">
            <text:p>3,98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tia Aparecida Coelho De Freitas Oliveir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59.4" table:style-name="ce27">
            <text:p>8,659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78.21" table:style-name="ce27">
            <text:p>-2,178.21</text:p>
          </table:table-cell>
          <table:table-cell office:value-type="float" office:value="-51.02" table:style-name="ce27">
            <text:p>-51.02</text:p>
          </table:table-cell>
          <table:table-cell office:value-type="float" office:value="6430.17" table:style-name="ce28">
            <text:p>6,43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tia Yukari Matsumot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Cristina Alves Da Silv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6.59" table:style-name="ce27">
            <text:p>-1,336.59</text:p>
          </table:table-cell>
          <table:table-cell office:value-type="float" office:value="0" table:style-name="ce27">
            <text:p>0.00</text:p>
          </table:table-cell>
          <table:table-cell office:value-type="float" office:value="4338.6499999999996" table:style-name="ce28">
            <text:p>4,3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Karoline Da Cruz Miguel Valverde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17.99" table:style-name="ce27">
            <text:p>5,717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98.3699999999999" table:style-name="ce27">
            <text:p>-1,198.37</text:p>
          </table:table-cell>
          <table:table-cell office:value-type="float" office:value="-1950.12" table:style-name="ce27">
            <text:p>-1,950.12</text:p>
          </table:table-cell>
          <table:table-cell office:value-type="float" office:value="2569.5" table:style-name="ce28">
            <text:p>2,5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Nepomuceno Leite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41.94" table:style-name="ce27">
            <text:p>-1,241.94</text:p>
          </table:table-cell>
          <table:table-cell office:value-type="float" office:value="-28.73" table:style-name="ce27">
            <text:p>-28.73</text:p>
          </table:table-cell>
          <table:table-cell office:value-type="float" office:value="3670.44" table:style-name="ce28">
            <text:p>3,67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nedy Keidi Oki Wata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0.6099999999999" table:style-name="ce27">
            <text:p>-1,110.61</text:p>
          </table:table-cell>
          <table:table-cell office:value-type="float" office:value="-28.73" table:style-name="ce27">
            <text:p>-28.73</text:p>
          </table:table-cell>
          <table:table-cell office:value-type="float" office:value="3786.8" table:style-name="ce28">
            <text:p>3,78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iyomi Aparecida Inoue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5.7199999999998" table:style-name="ce27">
            <text:p>-2,075.72</text:p>
          </table:table-cell>
          <table:table-cell office:value-type="float" office:value="-153.77000000000001" table:style-name="ce27">
            <text:p>-153.77</text:p>
          </table:table-cell>
          <table:table-cell office:value-type="float" office:value="6435.97" table:style-name="ce28">
            <text:p>6,4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leber Garcia Da Silv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1.3200000000002" table:style-name="ce27">
            <text:p>-2,121.32</text:p>
          </table:table-cell>
          <table:table-cell office:value-type="float" office:value="0" table:style-name="ce27">
            <text:p>0.00</text:p>
          </table:table-cell>
          <table:table-cell office:value-type="float" office:value="4910.92" table:style-name="ce28">
            <text:p>4,91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rishna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8.96" table:style-name="ce27">
            <text:p>-958.96</text:p>
          </table:table-cell>
          <table:table-cell office:value-type="float" office:value="-933.5" table:style-name="ce27">
            <text:p>-933.50</text:p>
          </table:table-cell>
          <table:table-cell office:value-type="float" office:value="2424.7600000000002" table:style-name="ce28">
            <text:p>2,42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Matia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2.05" table:style-name="ce27">
            <text:p>-1,072.05</text:p>
          </table:table-cell>
          <table:table-cell office:value-type="float" office:value="-608.47" table:style-name="ce27">
            <text:p>-608.47</text:p>
          </table:table-cell>
          <table:table-cell office:value-type="float" office:value="3600.12" table:style-name="ce28">
            <text:p>3,60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Sampaio Ces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37.75" table:style-name="ce27">
            <text:p>-1,537.75</text:p>
          </table:table-cell>
          <table:table-cell office:value-type="float" office:value="-28.73" table:style-name="ce27">
            <text:p>-28.73</text:p>
          </table:table-cell>
          <table:table-cell office:value-type="float" office:value="4022.41" table:style-name="ce28">
            <text:p>4,02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Tajariolli Fontanetti Alv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8.46" table:style-name="ce27">
            <text:p>-868.46</text:p>
          </table:table-cell>
          <table:table-cell office:value-type="float" office:value="-28.73" table:style-name="ce27">
            <text:p>-28.73</text:p>
          </table:table-cell>
          <table:table-cell office:value-type="float" office:value="3967.3" table:style-name="ce28">
            <text:p>3,9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a Caroline Hordones Fari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19.98" table:style-name="ce27">
            <text:p>-2,619.98</text:p>
          </table:table-cell>
          <table:table-cell office:value-type="float" office:value="-54.97" table:style-name="ce27">
            <text:p>-54.97</text:p>
          </table:table-cell>
          <table:table-cell office:value-type="float" office:value="5570.92" table:style-name="ce28">
            <text:p>5,57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Gomes Gualber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69.48" table:style-name="ce27">
            <text:p>-1,169.48</text:p>
          </table:table-cell>
          <table:table-cell office:value-type="float" office:value="-1750.68" table:style-name="ce27">
            <text:p>-1,750.68</text:p>
          </table:table-cell>
          <table:table-cell office:value-type="float" office:value="1697.73" table:style-name="ce28">
            <text:p>1,69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Layla Nag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1439.07" table:style-name="ce27">
            <text:p>1,439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3.46" table:style-name="ce27">
            <text:p>-793.46</text:p>
          </table:table-cell>
          <table:table-cell office:value-type="float" office:value="-26.73" table:style-name="ce27">
            <text:p>-26.73</text:p>
          </table:table-cell>
          <table:table-cell office:value-type="float" office:value="4936.1000000000004" table:style-name="ce28">
            <text:p>4,93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Maria Veloso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2.83" table:style-name="ce27">
            <text:p>-962.83</text:p>
          </table:table-cell>
          <table:table-cell office:value-type="float" office:value="-1026.55" table:style-name="ce27">
            <text:p>-1,026.55</text:p>
          </table:table-cell>
          <table:table-cell office:value-type="float" office:value="2936.76" table:style-name="ce28">
            <text:p>2,93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ys Pomerancblum Tenente Feriance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1072.8900000000001" table:style-name="ce27">
            <text:p>1,072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96.3" table:style-name="ce27">
            <text:p>-1,596.30</text:p>
          </table:table-cell>
          <table:table-cell office:value-type="float" office:value="-41.64" table:style-name="ce27">
            <text:p>-41.64</text:p>
          </table:table-cell>
          <table:table-cell office:value-type="float" office:value="5872.31" table:style-name="ce28">
            <text:p>5,87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andro Anselmo Sa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936.43" table:style-name="ce27">
            <text:p>-936.43</text:p>
          </table:table-cell>
          <table:table-cell office:value-type="float" office:value="2753.03" table:style-name="ce28">
            <text:p>2,75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andro Pereira Cast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912.11" table:style-name="ce27">
            <text:p>5,912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1.1400000000001" table:style-name="ce27">
            <text:p>-1,291.14</text:p>
          </table:table-cell>
          <table:table-cell office:value-type="float" office:value="-30.89" table:style-name="ce27">
            <text:p>-30.89</text:p>
          </table:table-cell>
          <table:table-cell office:value-type="float" office:value="4590.08" table:style-name="ce28">
            <text:p>4,59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da Christian Libardi Libor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3" table:style-name="ce27">
            <text:p>-842.23</text:p>
          </table:table-cell>
          <table:table-cell office:value-type="float" office:value="-487.49" table:style-name="ce27">
            <text:p>-487.49</text:p>
          </table:table-cell>
          <table:table-cell office:value-type="float" office:value="4991.99" table:style-name="ce28">
            <text:p>4,99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ila Cristina Alarcon Ismai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2.37" table:style-name="ce27">
            <text:p>-882.37</text:p>
          </table:table-cell>
          <table:table-cell office:value-type="float" office:value="-1151.19" table:style-name="ce27">
            <text:p>-1,151.19</text:p>
          </table:table-cell>
          <table:table-cell office:value-type="float" office:value="2092.7600000000002" table:style-name="ce28">
            <text:p>2,09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Azevedo De Mendo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08.97" table:style-name="ce27">
            <text:p>-1,208.97</text:p>
          </table:table-cell>
          <table:table-cell office:value-type="float" office:value="-1217.44" table:style-name="ce27">
            <text:p>-1,217.44</text:p>
          </table:table-cell>
          <table:table-cell office:value-type="float" office:value="2438.08" table:style-name="ce28">
            <text:p>2,43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Barroso Vi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4.77" table:style-name="ce27">
            <text:p>-984.77</text:p>
          </table:table-cell>
          <table:table-cell office:value-type="float" office:value="-1615.3" table:style-name="ce27">
            <text:p>-1,615.30</text:p>
          </table:table-cell>
          <table:table-cell office:value-type="float" office:value="2017.82" table:style-name="ce28">
            <text:p>2,01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Cavalcanti Mon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28.73" table:style-name="ce27">
            <text:p>-28.73</text:p>
          </table:table-cell>
          <table:table-cell office:value-type="float" office:value="3776.18" table:style-name="ce28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Duarte Braga De Azeved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Guilherme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1541.27" table:style-name="ce27">
            <text:p>1,541.2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5.36" table:style-name="ce27">
            <text:p>-775.36</text:p>
          </table:table-cell>
          <table:table-cell office:value-type="float" office:value="0" table:style-name="ce27">
            <text:p>0.00</text:p>
          </table:table-cell>
          <table:table-cell office:value-type="float" office:value="4721.83" table:style-name="ce28">
            <text:p>4,72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das Oliveira Mira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11" table:style-name="ce27">
            <text:p>-905.11</text:p>
          </table:table-cell>
          <table:table-cell office:value-type="float" office:value="-206.64" table:style-name="ce27">
            <text:p>-206.64</text:p>
          </table:table-cell>
          <table:table-cell office:value-type="float" office:value="3452.07" table:style-name="ce28">
            <text:p>3,45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ice Fazola De Quad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78.86" table:style-name="ce27">
            <text:p>-3,078.86</text:p>
          </table:table-cell>
          <table:table-cell office:value-type="float" office:value="-2806.89" table:style-name="ce27">
            <text:p>-2,806.89</text:p>
          </table:table-cell>
          <table:table-cell office:value-type="float" office:value="3400.68" table:style-name="ce28">
            <text:p>3,40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ildo Aparecido Reis Machad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6799999999998" table:style-name="ce27">
            <text:p>-2,207.68</text:p>
          </table:table-cell>
          <table:table-cell office:value-type="float" office:value="-54.97" table:style-name="ce27">
            <text:p>-54.97</text:p>
          </table:table-cell>
          <table:table-cell office:value-type="float" office:value="5983.22" table:style-name="ce28">
            <text:p>5,98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Mac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4.03" table:style-name="ce27">
            <text:p>-1,104.03</text:p>
          </table:table-cell>
          <table:table-cell office:value-type="float" office:value="-1603.28" table:style-name="ce27">
            <text:p>-1,603.28</text:p>
          </table:table-cell>
          <table:table-cell office:value-type="float" office:value="2115.8000000000002" table:style-name="ce28">
            <text:p>2,1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Raimundo Ferreira Or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4100000000001" table:style-name="ce27">
            <text:p>-1,182.41</text:p>
          </table:table-cell>
          <table:table-cell office:value-type="float" office:value="-148.91999999999999" table:style-name="ce27">
            <text:p>-148.92</text:p>
          </table:table-cell>
          <table:table-cell office:value-type="float" office:value="3286.56" table:style-name="ce28">
            <text:p>3,28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zia Fonseca Ferroni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460.15" table:style-name="ce27">
            <text:p>3,460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3.03" table:style-name="ce27">
            <text:p>-753.03</text:p>
          </table:table-cell>
          <table:table-cell office:value-type="float" office:value="-21.58" table:style-name="ce27">
            <text:p>-21.58</text:p>
          </table:table-cell>
          <table:table-cell office:value-type="float" office:value="2685.54" table:style-name="ce28">
            <text:p>2,68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zia Franc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0.07000000000005" table:style-name="ce27">
            <text:p>-640.07</text:p>
          </table:table-cell>
          <table:table-cell office:value-type="float" office:value="-1508.92" table:style-name="ce27">
            <text:p>-1,508.92</text:p>
          </table:table-cell>
          <table:table-cell office:value-type="float" office:value="1638.68" table:style-name="ce28">
            <text:p>1,63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Almeida Dias</text:p>
          </table:table-cell>
          <table:table-cell office:value-type="string" table:style-name="ce26">
            <text:p>Agente de Defensoria Pública</text:p>
          </table:table-cell>
          <table:table-cell office:value-type="float" office:value="9716.8700000000008" table:style-name="ce27">
            <text:p>9,71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77.18" table:style-name="ce27">
            <text:p>-2,977.18</text:p>
          </table:table-cell>
          <table:table-cell office:value-type="float" office:value="-59.1" table:style-name="ce27">
            <text:p>-59.10</text:p>
          </table:table-cell>
          <table:table-cell office:value-type="float" office:value="6680.59" table:style-name="ce28">
            <text:p>6,6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Cintra Lonard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9.6400000000001" table:style-name="ce27">
            <text:p>-1,239.64</text:p>
          </table:table-cell>
          <table:table-cell office:value-type="float" office:value="-30.89" table:style-name="ce27">
            <text:p>-30.89</text:p>
          </table:table-cell>
          <table:table-cell office:value-type="float" office:value="4333.33" table:style-name="ce28">
            <text:p>4,3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Da Fonseca Lu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0.15" table:style-name="ce27">
            <text:p>-730.15</text:p>
          </table:table-cell>
          <table:table-cell office:value-type="float" office:value="0" table:style-name="ce27">
            <text:p>0.00</text:p>
          </table:table-cell>
          <table:table-cell office:value-type="float" office:value="2660.64" table:style-name="ce28">
            <text:p>2,6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Akamine Cez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38" table:style-name="ce27">
            <text:p>-538.00</text:p>
          </table:table-cell>
          <table:table-cell office:value-type="float" office:value="0" table:style-name="ce27">
            <text:p>0.00</text:p>
          </table:table-cell>
          <table:table-cell office:value-type="float" office:value="3417.92" table:style-name="ce28">
            <text:p>3,41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Diniz Goncalves Silv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1072.8900000000001" table:style-name="ce27">
            <text:p>1,072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6.09" table:style-name="ce27">
            <text:p>-1,446.09</text:p>
          </table:table-cell>
          <table:table-cell office:value-type="float" office:value="-41.64" table:style-name="ce27">
            <text:p>-41.64</text:p>
          </table:table-cell>
          <table:table-cell office:value-type="float" office:value="6022.52" table:style-name="ce28">
            <text:p>6,0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Schneider E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26.78" table:style-name="ce27">
            <text:p>-2,626.78</text:p>
          </table:table-cell>
          <table:table-cell office:value-type="float" office:value="0" table:style-name="ce27">
            <text:p>0.00</text:p>
          </table:table-cell>
          <table:table-cell office:value-type="float" office:value="6237.54" table:style-name="ce28">
            <text:p>6,2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lian Emi Kuro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86.56" table:style-name="ce27">
            <text:p>-1,286.56</text:p>
          </table:table-cell>
          <table:table-cell office:value-type="float" office:value="0" table:style-name="ce27">
            <text:p>0.00</text:p>
          </table:table-cell>
          <table:table-cell office:value-type="float" office:value="5970.98" table:style-name="ce28">
            <text:p>5,97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a Ga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74.27" table:style-name="ce27">
            <text:p>-274.27</text:p>
          </table:table-cell>
          <table:table-cell office:value-type="float" office:value="3438.28" table:style-name="ce28">
            <text:p>3,43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ea Aparecida Gazolla Inaci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Carla Do Cou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-28.73" table:style-name="ce27">
            <text:p>-28.73</text:p>
          </table:table-cell>
          <table:table-cell office:value-type="float" office:value="4438.08" table:style-name="ce28">
            <text:p>4,43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Hatsue Akamine Tanak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0.64" table:style-name="ce27">
            <text:p>-820.64</text:p>
          </table:table-cell>
          <table:table-cell office:value-type="float" office:value="0" table:style-name="ce27">
            <text:p>0.00</text:p>
          </table:table-cell>
          <table:table-cell office:value-type="float" office:value="3496.58" table:style-name="ce28">
            <text:p>3,49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Valim Nicolino</text:p>
          </table:table-cell>
          <table:table-cell office:value-type="string" table:style-name="ce26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1217.55" table:style-name="ce27">
            <text:p>1,217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10.38" table:style-name="ce27">
            <text:p>-2,010.38</text:p>
          </table:table-cell>
          <table:table-cell office:value-type="float" office:value="-49.07" table:style-name="ce27">
            <text:p>-49.07</text:p>
          </table:table-cell>
          <table:table-cell office:value-type="float" office:value="6463.42" table:style-name="ce28">
            <text:p>6,46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reine Roberta Muniz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1741.22" table:style-name="ce27">
            <text:p>-1,741.22</text:p>
          </table:table-cell>
          <table:table-cell office:value-type="float" office:value="2104.0100000000002" table:style-name="ce28">
            <text:p>2,1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rena Laiza Santana Veig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1477.39" table:style-name="ce27">
            <text:p>1,47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08.04" table:style-name="ce27">
            <text:p>-2,708.04</text:p>
          </table:table-cell>
          <table:table-cell office:value-type="float" office:value="-59.1" table:style-name="ce27">
            <text:p>-59.10</text:p>
          </table:table-cell>
          <table:table-cell office:value-type="float" office:value="7574.57" table:style-name="ce28">
            <text:p>7,57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Barbosa Nicodem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-496.8" table:style-name="ce27">
            <text:p>-496.80</text:p>
          </table:table-cell>
          <table:table-cell office:value-type="float" office:value="3077.21" table:style-name="ce28">
            <text:p>3,07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Clementino Chaleg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9.46" table:style-name="ce27">
            <text:p>-1,279.46</text:p>
          </table:table-cell>
          <table:table-cell office:value-type="float" office:value="0" table:style-name="ce27">
            <text:p>0.00</text:p>
          </table:table-cell>
          <table:table-cell office:value-type="float" office:value="3823.93" table:style-name="ce28">
            <text:p>3,82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Luzia Neri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5792.46" table:style-name="ce28">
            <text:p>5,79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Maced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6.73" table:style-name="ce27">
            <text:p>-26.73</text:p>
          </table:table-cell>
          <table:table-cell office:value-type="float" office:value="3685.82" table:style-name="ce28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da Luci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 Doria Imai</text:p>
          </table:table-cell>
          <table:table-cell office:value-type="string" table:style-name="ce26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0" table:style-name="ce27">
            <text:p>0.00</text:p>
          </table:table-cell>
          <table:table-cell office:value-type="float" office:value="3652.66" table:style-name="ce27">
            <text:p>3,652.66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53.69" table:style-name="ce27">
            <text:p>-1,853.69</text:p>
          </table:table-cell>
          <table:table-cell office:value-type="float" office:value="-49.07" table:style-name="ce27">
            <text:p>-49.07</text:p>
          </table:table-cell>
          <table:table-cell office:value-type="float" office:value="9055.2199999999993" table:style-name="ce28">
            <text:p>9,05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Aparecida Da Silveira Oliv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4.3" table:style-name="ce27">
            <text:p>-1,044.30</text:p>
          </table:table-cell>
          <table:table-cell office:value-type="float" office:value="-1016.9" table:style-name="ce27">
            <text:p>-1,016.90</text:p>
          </table:table-cell>
          <table:table-cell office:value-type="float" office:value="2879.91" table:style-name="ce28">
            <text:p>2,87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Arbeli Bernar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6.7" table:style-name="ce27">
            <text:p>-2,846.70</text:p>
          </table:table-cell>
          <table:table-cell office:value-type="float" office:value="-59.1" table:style-name="ce27">
            <text:p>-59.10</text:p>
          </table:table-cell>
          <table:table-cell office:value-type="float" office:value="6380.63" table:style-name="ce28">
            <text:p>6,3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Da Cruz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De Souza Godoy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98.35" table:style-name="ce27">
            <text:p>-2,698.35</text:p>
          </table:table-cell>
          <table:table-cell office:value-type="float" office:value="-54.97" table:style-name="ce27">
            <text:p>-54.97</text:p>
          </table:table-cell>
          <table:table-cell office:value-type="float" office:value="5492.55" table:style-name="ce28">
            <text:p>5,4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Fornasaro Pela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e Bortolazzi Cassiano Das Chag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70.34" table:style-name="ce27">
            <text:p>5,670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69.03" table:style-name="ce27">
            <text:p>-1,469.03</text:p>
          </table:table-cell>
          <table:table-cell office:value-type="float" office:value="-1244.05" table:style-name="ce27">
            <text:p>-1,244.05</text:p>
          </table:table-cell>
          <table:table-cell office:value-type="float" office:value="2957.26" table:style-name="ce28">
            <text:p>2,95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i Malyi Hosokaw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59.4" table:style-name="ce27">
            <text:p>8,659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49.9" table:style-name="ce27">
            <text:p>-2,749.90</text:p>
          </table:table-cell>
          <table:table-cell office:value-type="float" office:value="0" table:style-name="ce27">
            <text:p>0.00</text:p>
          </table:table-cell>
          <table:table-cell office:value-type="float" office:value="5909.5" table:style-name="ce28">
            <text:p>5,9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74.59" table:style-name="ce27">
            <text:p>-2,974.59</text:p>
          </table:table-cell>
          <table:table-cell office:value-type="float" office:value="-790.47" table:style-name="ce27">
            <text:p>-790.47</text:p>
          </table:table-cell>
          <table:table-cell office:value-type="float" office:value="5521.37" table:style-name="ce28">
            <text:p>5,52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De Souza Cord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810.75" table:style-name="ce27">
            <text:p>810.7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56.55" table:style-name="ce27">
            <text:p>-1,456.55</text:p>
          </table:table-cell>
          <table:table-cell office:value-type="float" office:value="-28.73" table:style-name="ce27">
            <text:p>-28.73</text:p>
          </table:table-cell>
          <table:table-cell office:value-type="float" office:value="6344.78" table:style-name="ce28">
            <text:p>6,34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Martins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32.1" table:style-name="ce27">
            <text:p>5,532.10</text:p>
          </table:table-cell>
          <table:table-cell office:value-type="float" office:value="922.02" table:style-name="ce27">
            <text:p>922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79.12" table:style-name="ce27">
            <text:p>-1,379.12</text:p>
          </table:table-cell>
          <table:table-cell office:value-type="float" office:value="-90.3" table:style-name="ce27">
            <text:p>-90.30</text:p>
          </table:table-cell>
          <table:table-cell office:value-type="float" office:value="4984.7" table:style-name="ce28">
            <text:p>4,98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Teles De Sous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638.08" table:style-name="ce27">
            <text:p>3,638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7.67999999999995" table:style-name="ce27">
            <text:p>-647.68</text:p>
          </table:table-cell>
          <table:table-cell office:value-type="float" office:value="0" table:style-name="ce27">
            <text:p>0.00</text:p>
          </table:table-cell>
          <table:table-cell office:value-type="float" office:value="2990.4" table:style-name="ce28">
            <text:p>2,99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y Arlete March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04.84" table:style-name="ce27">
            <text:p>4,404.8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6.2" table:style-name="ce27">
            <text:p>-966.20</text:p>
          </table:table-cell>
          <table:table-cell office:value-type="float" office:value="-24.94" table:style-name="ce27">
            <text:p>-24.94</text:p>
          </table:table-cell>
          <table:table-cell office:value-type="float" office:value="3413.7" table:style-name="ce28">
            <text:p>3,41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Carlos Biroli Treviz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322.45" table:style-name="ce27">
            <text:p>-1,322.45</text:p>
          </table:table-cell>
          <table:table-cell office:value-type="float" office:value="2390.1" table:style-name="ce28">
            <text:p>2,39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Gustavo Ross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Paulo Barros Pin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92.19000000000005" table:style-name="ce27">
            <text:p>-592.19</text:p>
          </table:table-cell>
          <table:table-cell office:value-type="float" office:value="-21.58" table:style-name="ce27">
            <text:p>-21.58</text:p>
          </table:table-cell>
          <table:table-cell office:value-type="float" office:value="3008.21" table:style-name="ce28">
            <text:p>3,0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a Mozetic Plastin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 Carlos Lop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4898.92" table:style-name="ce27">
            <text:p>4,898.92</text:p>
          </table:table-cell>
          <table:table-cell office:value-type="float" office:value="0" table:style-name="ce27">
            <text:p>0.00</text:p>
          </table:table-cell>
          <table:table-cell office:value-type="float" office:value="5772.93" table:style-name="ce27">
            <text:p>5,772.9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8.73" table:style-name="ce27">
            <text:p>-2,078.73</text:p>
          </table:table-cell>
          <table:table-cell office:value-type="float" office:value="0" table:style-name="ce27">
            <text:p>0.00</text:p>
          </table:table-cell>
          <table:table-cell office:value-type="float" office:value="8593.1200000000008" table:style-name="ce28">
            <text:p>8,59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 Henrique Cardoso Fran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751.35" table:style-name="ce27">
            <text:p>751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1.56" table:style-name="ce27">
            <text:p>-881.56</text:p>
          </table:table-cell>
          <table:table-cell office:value-type="float" office:value="0" table:style-name="ce27">
            <text:p>0.00</text:p>
          </table:table-cell>
          <table:table-cell office:value-type="float" office:value="4377.91" table:style-name="ce28">
            <text:p>4,37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a Aparecida De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9932.07" table:style-name="ce27">
            <text:p>9,93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59.75" table:style-name="ce27">
            <text:p>-3,559.75</text:p>
          </table:table-cell>
          <table:table-cell office:value-type="float" office:value="-3137.05" table:style-name="ce27">
            <text:p>-3,137.05</text:p>
          </table:table-cell>
          <table:table-cell office:value-type="float" office:value="3235.27" table:style-name="ce28">
            <text:p>3,23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zimar Ferraz Bezerr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4.98" table:style-name="ce27">
            <text:p>-2,044.98</text:p>
          </table:table-cell>
          <table:table-cell office:value-type="float" office:value="0" table:style-name="ce27">
            <text:p>0.00</text:p>
          </table:table-cell>
          <table:table-cell office:value-type="float" office:value="4476.57" table:style-name="ce28">
            <text:p>4,47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ydia Mourao Gomes Alencar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52.76" table:style-name="ce27">
            <text:p>-52.76</text:p>
          </table:table-cell>
          <table:table-cell office:value-type="float" office:value="5624.62" table:style-name="ce28">
            <text:p>5,6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gali Solu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0.06" table:style-name="ce27">
            <text:p>-1,090.06</text:p>
          </table:table-cell>
          <table:table-cell office:value-type="float" office:value="-28.73" table:style-name="ce27">
            <text:p>-28.73</text:p>
          </table:table-cell>
          <table:table-cell office:value-type="float" office:value="3499.1" table:style-name="ce28">
            <text:p>3,4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nuel Alexandre Filipe Monteir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934.09" table:style-name="ce27">
            <text:p>13,934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38.87" table:style-name="ce27">
            <text:p>-4,638.87</text:p>
          </table:table-cell>
          <table:table-cell office:value-type="float" office:value="-53.08" table:style-name="ce27">
            <text:p>-53.08</text:p>
          </table:table-cell>
          <table:table-cell office:value-type="float" office:value="9242.14" table:style-name="ce28">
            <text:p>9,24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a Lucia Guima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92.39" table:style-name="ce27">
            <text:p>6,592.3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32.08" table:style-name="ce27">
            <text:p>-1,732.08</text:p>
          </table:table-cell>
          <table:table-cell office:value-type="float" office:value="-28.73" table:style-name="ce27">
            <text:p>-28.73</text:p>
          </table:table-cell>
          <table:table-cell office:value-type="float" office:value="5601.23" table:style-name="ce28">
            <text:p>5,60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Aparecida Teixeira Alec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64.1300000000001" table:style-name="ce27">
            <text:p>-1,264.13</text:p>
          </table:table-cell>
          <table:table-cell office:value-type="float" office:value="-224.94" table:style-name="ce27">
            <text:p>-224.94</text:p>
          </table:table-cell>
          <table:table-cell office:value-type="float" office:value="4036.67" table:style-name="ce28">
            <text:p>4,03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Cristina Arashi Ri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Richena Demon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30.89" table:style-name="ce27">
            <text:p>-30.89</text:p>
          </table:table-cell>
          <table:table-cell office:value-type="float" office:value="3890.63" table:style-name="ce28">
            <text:p>3,8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ino Spoliar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37.39" table:style-name="ce27">
            <text:p>3,637.39</text:p>
          </table:table-cell>
          <table:table-cell office:value-type="float" office:value="606.23" table:style-name="ce27">
            <text:p>606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80.74" table:style-name="ce27">
            <text:p>-580.74</text:p>
          </table:table-cell>
          <table:table-cell office:value-type="float" office:value="-21.58" table:style-name="ce27">
            <text:p>-21.58</text:p>
          </table:table-cell>
          <table:table-cell office:value-type="float" office:value="3641.3" table:style-name="ce28">
            <text:p>3,64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io Brit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81.17" table:style-name="ce27">
            <text:p>4,681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7.5" table:style-name="ce27">
            <text:p>-867.50</text:p>
          </table:table-cell>
          <table:table-cell office:value-type="float" office:value="-23.2" table:style-name="ce27">
            <text:p>-23.20</text:p>
          </table:table-cell>
          <table:table-cell office:value-type="float" office:value="3790.47" table:style-name="ce28">
            <text:p>3,79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la Moreira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16.06" table:style-name="ce27">
            <text:p>-1,316.06</text:p>
          </table:table-cell>
          <table:table-cell office:value-type="float" office:value="-30.89" table:style-name="ce27">
            <text:p>-30.89</text:p>
          </table:table-cell>
          <table:table-cell office:value-type="float" office:value="3594.16" table:style-name="ce28">
            <text:p>3,59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De Forggi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0.45" table:style-name="ce27">
            <text:p>-1,120.45</text:p>
          </table:table-cell>
          <table:table-cell office:value-type="float" office:value="-402.31" table:style-name="ce27">
            <text:p>-402.31</text:p>
          </table:table-cell>
          <table:table-cell office:value-type="float" office:value="4637.99" table:style-name="ce28">
            <text:p>4,63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Emidio De Franca Naza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178.96" table:style-name="ce27">
            <text:p>6,178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4.62" table:style-name="ce27">
            <text:p>-1,814.62</text:p>
          </table:table-cell>
          <table:table-cell office:value-type="float" office:value="0" table:style-name="ce27">
            <text:p>0.00</text:p>
          </table:table-cell>
          <table:table-cell office:value-type="float" office:value="4364.34" table:style-name="ce28">
            <text:p>4,3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Hocoy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749.02" table:style-name="ce27">
            <text:p>-749.02</text:p>
          </table:table-cell>
          <table:table-cell office:value-type="float" office:value="3172.5" table:style-name="ce28">
            <text:p>3,1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Perruchio Noia</text:p>
          </table:table-cell>
          <table:table-cell office:value-type="string" table:style-name="ce26">
            <text:p>Agente de Defensoria Pública</text:p>
          </table:table-cell>
          <table:table-cell office:value-type="float" office:value="9891.4699999999993" table:style-name="ce27">
            <text:p>9,891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98.98" table:style-name="ce27">
            <text:p>-2,798.98</text:p>
          </table:table-cell>
          <table:table-cell office:value-type="float" office:value="-1615.39" table:style-name="ce27">
            <text:p>-1,615.39</text:p>
          </table:table-cell>
          <table:table-cell office:value-type="float" office:value="5477.1" table:style-name="ce28">
            <text:p>5,47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Piment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10.71" table:style-name="ce27">
            <text:p>-2,710.71</text:p>
          </table:table-cell>
          <table:table-cell office:value-type="float" office:value="-49.07" table:style-name="ce27">
            <text:p>-49.07</text:p>
          </table:table-cell>
          <table:table-cell office:value-type="float" office:value="5153.51" table:style-name="ce28">
            <text:p>5,15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Ronze Targ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73.77" table:style-name="ce27">
            <text:p>8,273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6.59" table:style-name="ce27">
            <text:p>-2,116.59</text:p>
          </table:table-cell>
          <table:table-cell office:value-type="float" office:value="0" table:style-name="ce27">
            <text:p>0.00</text:p>
          </table:table-cell>
          <table:table-cell office:value-type="float" office:value="6157.18" table:style-name="ce28">
            <text:p>6,15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Anderlini Joyc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9" table:style-name="ce27">
            <text:p>-1,069.00</text:p>
          </table:table-cell>
          <table:table-cell office:value-type="float" office:value="-30.89" table:style-name="ce27">
            <text:p>-30.89</text:p>
          </table:table-cell>
          <table:table-cell office:value-type="float" office:value="3841.22" table:style-name="ce28">
            <text:p>3,8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Faccioli Gabri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72.74" table:style-name="ce27">
            <text:p>5,172.74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7.32" table:style-name="ce27">
            <text:p>-1,117.32</text:p>
          </table:table-cell>
          <table:table-cell office:value-type="float" office:value="-298.61" table:style-name="ce27">
            <text:p>-298.61</text:p>
          </table:table-cell>
          <table:table-cell office:value-type="float" office:value="4567.5600000000004" table:style-name="ce28">
            <text:p>4,5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Haidee Silva Mol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3.7800000000007" table:style-name="ce27">
            <text:p>8,273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72.12" table:style-name="ce27">
            <text:p>-2,672.12</text:p>
          </table:table-cell>
          <table:table-cell office:value-type="float" office:value="-93.77" table:style-name="ce27">
            <text:p>-93.77</text:p>
          </table:table-cell>
          <table:table-cell office:value-type="float" office:value="5507.89" table:style-name="ce28">
            <text:p>5,50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Keiko S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687.72" table:style-name="ce27">
            <text:p>687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1.7" table:style-name="ce27">
            <text:p>-751.70</text:p>
          </table:table-cell>
          <table:table-cell office:value-type="float" office:value="0" table:style-name="ce27">
            <text:p>0.00</text:p>
          </table:table-cell>
          <table:table-cell office:value-type="float" office:value="4062.34" table:style-name="ce28">
            <text:p>4,06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antos Siqu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714.58" table:style-name="ce27">
            <text:p>9,714.58</text:p>
          </table:table-cell>
          <table:table-cell office:value-type="float" office:value="1619.1" table:style-name="ce27">
            <text:p>1,619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40.46" table:style-name="ce27">
            <text:p>-2,940.46</text:p>
          </table:table-cell>
          <table:table-cell office:value-type="float" office:value="-2084.13" table:style-name="ce27">
            <text:p>-2,084.13</text:p>
          </table:table-cell>
          <table:table-cell office:value-type="float" office:value="6309.09" table:style-name="ce28">
            <text:p>6,30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ilvestre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14.8599999999997" table:style-name="ce27">
            <text:p>4,514.86</text:p>
          </table:table-cell>
          <table:table-cell office:value-type="float" office:value="1504.95" table:style-name="ce27">
            <text:p>1,504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32.46" table:style-name="ce27">
            <text:p>-932.46</text:p>
          </table:table-cell>
          <table:table-cell office:value-type="float" office:value="0" table:style-name="ce27">
            <text:p>0.00</text:p>
          </table:table-cell>
          <table:table-cell office:value-type="float" office:value="5087.3500000000004" table:style-name="ce28">
            <text:p>5,08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orian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8.89" table:style-name="ce27">
            <text:p>-1,388.89</text:p>
          </table:table-cell>
          <table:table-cell office:value-type="float" office:value="-409.43" table:style-name="ce27">
            <text:p>-409.43</text:p>
          </table:table-cell>
          <table:table-cell office:value-type="float" office:value="3482.32" table:style-name="ce28">
            <text:p>3,48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Terumi Miyadi Akam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0.64" table:style-name="ce27">
            <text:p>-820.64</text:p>
          </table:table-cell>
          <table:table-cell office:value-type="float" office:value="-24.94" table:style-name="ce27">
            <text:p>-24.94</text:p>
          </table:table-cell>
          <table:table-cell office:value-type="float" office:value="3471.64" table:style-name="ce28">
            <text:p>3,4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Akira Mizobuc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2.4" table:style-name="ce27">
            <text:p>-1,012.40</text:p>
          </table:table-cell>
          <table:table-cell office:value-type="float" office:value="-24.94" table:style-name="ce27">
            <text:p>-24.94</text:p>
          </table:table-cell>
          <table:table-cell office:value-type="float" office:value="3686.05" table:style-name="ce28">
            <text:p>3,68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Carvalho Barbis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0.95" table:style-name="ce27">
            <text:p>-870.95</text:p>
          </table:table-cell>
          <table:table-cell office:value-type="float" office:value="-26.81" table:style-name="ce27">
            <text:p>-26.81</text:p>
          </table:table-cell>
          <table:table-cell office:value-type="float" office:value="3622.86" table:style-name="ce28">
            <text:p>3,62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Mat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73.33" table:style-name="ce27">
            <text:p>4,473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2.21" table:style-name="ce27">
            <text:p>-872.21</text:p>
          </table:table-cell>
          <table:table-cell office:value-type="float" office:value="-686.38" table:style-name="ce27">
            <text:p>-686.38</text:p>
          </table:table-cell>
          <table:table-cell office:value-type="float" office:value="2914.74" table:style-name="ce28">
            <text:p>2,91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Mo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82.3599999999999" table:style-name="ce27">
            <text:p>-1,082.36</text:p>
          </table:table-cell>
          <table:table-cell office:value-type="float" office:value="-28.73" table:style-name="ce27">
            <text:p>-28.73</text:p>
          </table:table-cell>
          <table:table-cell office:value-type="float" office:value="4276.45" table:style-name="ce28">
            <text:p>4,27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Rafael Goncalves Nepomuc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1143.3699999999999" table:style-name="ce27">
            <text:p>-1,143.37</text:p>
          </table:table-cell>
          <table:table-cell office:value-type="float" office:value="2546.09" table:style-name="ce28">
            <text:p>2,54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Viann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74.48" table:style-name="ce27">
            <text:p>-2,474.48</text:p>
          </table:table-cell>
          <table:table-cell office:value-type="float" office:value="-501.47" table:style-name="ce27">
            <text:p>-501.47</text:p>
          </table:table-cell>
          <table:table-cell office:value-type="float" office:value="5269.92" table:style-name="ce28">
            <text:p>5,26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Jacomini Brand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8.46" table:style-name="ce27">
            <text:p>-868.46</text:p>
          </table:table-cell>
          <table:table-cell office:value-type="float" office:value="-1651.29" table:style-name="ce27">
            <text:p>-1,651.29</text:p>
          </table:table-cell>
          <table:table-cell office:value-type="float" office:value="2344.7399999999998" table:style-name="ce28">
            <text:p>2,34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Serrano Mussol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90.14" table:style-name="ce27">
            <text:p>-2,490.14</text:p>
          </table:table-cell>
          <table:table-cell office:value-type="float" office:value="-52.76" table:style-name="ce27">
            <text:p>-52.76</text:p>
          </table:table-cell>
          <table:table-cell office:value-type="float" office:value="6730.11" table:style-name="ce28">
            <text:p>6,73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Elias Men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0" table:style-name="ce27">
            <text:p>0.00</text:p>
          </table:table-cell>
          <table:table-cell office:value-type="float" office:value="4867.8599999999997" table:style-name="ce28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Antonio Barbieri Gonc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71.1" table:style-name="ce27">
            <text:p>-2,671.10</text:p>
          </table:table-cell>
          <table:table-cell office:value-type="float" office:value="-1503.66" table:style-name="ce27">
            <text:p>-1,503.66</text:p>
          </table:table-cell>
          <table:table-cell office:value-type="float" office:value="4689.5600000000004" table:style-name="ce28">
            <text:p>4,68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De Souza Far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12.1000000000004" table:style-name="ce27">
            <text:p>4,812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0.85" table:style-name="ce27">
            <text:p>-960.85</text:p>
          </table:table-cell>
          <table:table-cell office:value-type="float" office:value="0" table:style-name="ce27">
            <text:p>0.00</text:p>
          </table:table-cell>
          <table:table-cell office:value-type="float" office:value="3851.25" table:style-name="ce28">
            <text:p>3,85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Felipe Roch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1.42" table:style-name="ce27">
            <text:p>-881.42</text:p>
          </table:table-cell>
          <table:table-cell office:value-type="float" office:value="-2634.49" table:style-name="ce27">
            <text:p>-2,634.49</text:p>
          </table:table-cell>
          <table:table-cell office:value-type="float" office:value="2111.0500000000002" table:style-name="ce28">
            <text:p>2,11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Giangiulio Faust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4.39" table:style-name="ce27">
            <text:p>-1,014.39</text:p>
          </table:table-cell>
          <table:table-cell office:value-type="float" office:value="-28.73" table:style-name="ce27">
            <text:p>-28.73</text:p>
          </table:table-cell>
          <table:table-cell office:value-type="float" office:value="3821.37" table:style-name="ce28">
            <text:p>3,82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Rossi De Cerqueir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6.81" table:style-name="ce27">
            <text:p>8,276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2.09" table:style-name="ce27">
            <text:p>-2,202.09</text:p>
          </table:table-cell>
          <table:table-cell office:value-type="float" office:value="-28.73" table:style-name="ce27">
            <text:p>-28.73</text:p>
          </table:table-cell>
          <table:table-cell office:value-type="float" office:value="6045.99" table:style-name="ce28">
            <text:p>6,04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us Emanuel Pereir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72.04" table:style-name="ce27">
            <text:p>5,772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4.16" table:style-name="ce27">
            <text:p>-1,334.16</text:p>
          </table:table-cell>
          <table:table-cell office:value-type="float" office:value="-30.89" table:style-name="ce27">
            <text:p>-30.89</text:p>
          </table:table-cell>
          <table:table-cell office:value-type="float" office:value="4406.99" table:style-name="ce28">
            <text:p>4,40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garida Maria Lag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1.55" table:style-name="ce27">
            <text:p>-1,001.55</text:p>
          </table:table-cell>
          <table:table-cell office:value-type="float" office:value="0" table:style-name="ce27">
            <text:p>0.00</text:p>
          </table:table-cell>
          <table:table-cell office:value-type="float" office:value="4385.99" table:style-name="ce28">
            <text:p>4,38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Aparecida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4.61" table:style-name="ce27">
            <text:p>-974.61</text:p>
          </table:table-cell>
          <table:table-cell office:value-type="float" office:value="-28.73" table:style-name="ce27">
            <text:p>-28.73</text:p>
          </table:table-cell>
          <table:table-cell office:value-type="float" office:value="3614.55" table:style-name="ce28">
            <text:p>3,61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arolina Domingues Franc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76.7999999999993" table:style-name="ce27">
            <text:p>8,276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7.48" table:style-name="ce27">
            <text:p>-2,117.48</text:p>
          </table:table-cell>
          <table:table-cell office:value-type="float" office:value="-3292.89" table:style-name="ce27">
            <text:p>-3,292.89</text:p>
          </table:table-cell>
          <table:table-cell office:value-type="float" office:value="2866.43" table:style-name="ce28">
            <text:p>2,86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ecilia Franco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930.23" table:style-name="ce27">
            <text:p>3,930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4.59" table:style-name="ce27">
            <text:p>-644.59</text:p>
          </table:table-cell>
          <table:table-cell office:value-type="float" office:value="-23.2" table:style-name="ce27">
            <text:p>-23.20</text:p>
          </table:table-cell>
          <table:table-cell office:value-type="float" office:value="3262.44" table:style-name="ce28">
            <text:p>3,2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ristina De Vasconcellos Bru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5.98" table:style-name="ce27">
            <text:p>-755.98</text:p>
          </table:table-cell>
          <table:table-cell office:value-type="float" office:value="-895.47" table:style-name="ce27">
            <text:p>-895.47</text:p>
          </table:table-cell>
          <table:table-cell office:value-type="float" office:value="2397.17" table:style-name="ce28">
            <text:p>2,3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ristina Ferreira Saler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2.27" table:style-name="ce27">
            <text:p>-1,212.27</text:p>
          </table:table-cell>
          <table:table-cell office:value-type="float" office:value="-28.73" table:style-name="ce27">
            <text:p>-28.73</text:p>
          </table:table-cell>
          <table:table-cell office:value-type="float" office:value="4347.8900000000003" table:style-name="ce28">
            <text:p>4,34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Eduarda Ribeiro Cint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2123.13" table:style-name="ce27">
            <text:p>2,123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37.34" table:style-name="ce27">
            <text:p>-2,837.34</text:p>
          </table:table-cell>
          <table:table-cell office:value-type="float" office:value="0" table:style-name="ce27">
            <text:p>0.00</text:p>
          </table:table-cell>
          <table:table-cell office:value-type="float" office:value="12024.58" table:style-name="ce28">
            <text:p>12,02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Emiliana Carvalho Herrmann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Fernanda Bellizi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2041.61" table:style-name="ce27">
            <text:p>-2,041.61</text:p>
          </table:table-cell>
          <table:table-cell office:value-type="float" office:value="3635.77" table:style-name="ce28">
            <text:p>3,63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Fernanda Cardoso De Olivei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326.62" table:style-name="ce27">
            <text:p>13,326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07.17" table:style-name="ce27">
            <text:p>-3,607.17</text:p>
          </table:table-cell>
          <table:table-cell office:value-type="float" office:value="-82.3" table:style-name="ce27">
            <text:p>-82.30</text:p>
          </table:table-cell>
          <table:table-cell office:value-type="float" office:value="9637.15" table:style-name="ce28">
            <text:p>9,63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elena Soares Lim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3" table:style-name="ce27">
            <text:p>-842.23</text:p>
          </table:table-cell>
          <table:table-cell office:value-type="float" office:value="-772.23" table:style-name="ce27">
            <text:p>-772.23</text:p>
          </table:table-cell>
          <table:table-cell office:value-type="float" office:value="4707.25" table:style-name="ce28">
            <text:p>4,70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ilda Martins Damasc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9.21" table:style-name="ce27">
            <text:p>-779.21</text:p>
          </table:table-cell>
          <table:table-cell office:value-type="float" office:value="-26.73" table:style-name="ce27">
            <text:p>-26.73</text:p>
          </table:table-cell>
          <table:table-cell office:value-type="float" office:value="3320.38" table:style-name="ce28">
            <text:p>3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Jose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329.51" table:style-name="ce27">
            <text:p>5,329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45.24" table:style-name="ce27">
            <text:p>-1,345.24</text:p>
          </table:table-cell>
          <table:table-cell office:value-type="float" office:value="-30.89" table:style-name="ce27">
            <text:p>-30.89</text:p>
          </table:table-cell>
          <table:table-cell office:value-type="float" office:value="3953.38" table:style-name="ce28">
            <text:p>3,95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Lindineide De Oliveira Zaccar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5" table:style-name="ce27">
            <text:p>4,715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6.82" table:style-name="ce27">
            <text:p>-986.82</text:p>
          </table:table-cell>
          <table:table-cell office:value-type="float" office:value="-2447.92" table:style-name="ce27">
            <text:p>-2,447.92</text:p>
          </table:table-cell>
          <table:table-cell office:value-type="float" office:value="1280.26" table:style-name="ce28">
            <text:p>1,28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Paula Ferraz Nabhan Nasciment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356.08" table:style-name="ce27">
            <text:p>13,356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15.86" table:style-name="ce27">
            <text:p>-3,615.86</text:p>
          </table:table-cell>
          <table:table-cell office:value-type="float" office:value="-82.3" table:style-name="ce27">
            <text:p>-82.30</text:p>
          </table:table-cell>
          <table:table-cell office:value-type="float" office:value="9657.92" table:style-name="ce28">
            <text:p>9,6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Regina Pereira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Regina Rossi De Souz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1.61" table:style-name="ce27">
            <text:p>-2,031.61</text:p>
          </table:table-cell>
          <table:table-cell office:value-type="float" office:value="-1864.56" table:style-name="ce27">
            <text:p>-1,864.56</text:p>
          </table:table-cell>
          <table:table-cell office:value-type="float" office:value="3136.07" table:style-name="ce28">
            <text:p>3,13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Coimbra De Carvalh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De Moraes Letic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2075.65" table:style-name="ce27">
            <text:p>-2,075.65</text:p>
          </table:table-cell>
          <table:table-cell office:value-type="float" office:value="1729.26" table:style-name="ce28">
            <text:p>1,72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Fucci Reali Glezer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3947.1" table:style-name="ce27">
            <text:p>3,947.1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9836.7000000000007" table:style-name="ce28">
            <text:p>9,8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May Bati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9.34" table:style-name="ce27">
            <text:p>-959.34</text:p>
          </table:table-cell>
          <table:table-cell office:value-type="float" office:value="0" table:style-name="ce27">
            <text:p>0.00</text:p>
          </table:table-cell>
          <table:table-cell office:value-type="float" office:value="3863.77" table:style-name="ce28">
            <text:p>3,86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Portugal Bonald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3956.65" table:style-name="ce27">
            <text:p>3,956.6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57.36" table:style-name="ce27">
            <text:p>-2,557.36</text:p>
          </table:table-cell>
          <table:table-cell office:value-type="float" office:value="-52.76" table:style-name="ce27">
            <text:p>-52.76</text:p>
          </table:table-cell>
          <table:table-cell office:value-type="float" office:value="9259.82" table:style-name="ce28">
            <text:p>9,25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ene Alber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1477.39" table:style-name="ce27">
            <text:p>1,47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56.33" table:style-name="ce27">
            <text:p>-2,656.33</text:p>
          </table:table-cell>
          <table:table-cell office:value-type="float" office:value="-59.1" table:style-name="ce27">
            <text:p>-59.10</text:p>
          </table:table-cell>
          <table:table-cell office:value-type="float" office:value="7626.28" table:style-name="ce28">
            <text:p>7,62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a Ibitinga Ferreir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83.5500000000002" table:style-name="ce27">
            <text:p>-2,083.55</text:p>
          </table:table-cell>
          <table:table-cell office:value-type="float" office:value="-2690.42" table:style-name="ce27">
            <text:p>-2,690.42</text:p>
          </table:table-cell>
          <table:table-cell office:value-type="float" office:value="3120.23" table:style-name="ce28">
            <text:p>3,1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a Marra De Almeid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6" table:style-name="ce27">
            <text:p>11,438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67.23" table:style-name="ce27">
            <text:p>-3,567.23</text:p>
          </table:table-cell>
          <table:table-cell office:value-type="float" office:value="-59.1" table:style-name="ce27">
            <text:p>-59.10</text:p>
          </table:table-cell>
          <table:table-cell office:value-type="float" office:value="7812.23" table:style-name="ce28">
            <text:p>7,81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sa De Oliveira Jubil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Barrera Simion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337.43" table:style-name="ce27">
            <text:p>5,337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7.98" table:style-name="ce27">
            <text:p>-1,067.98</text:p>
          </table:table-cell>
          <table:table-cell office:value-type="float" office:value="-28.73" table:style-name="ce27">
            <text:p>-28.73</text:p>
          </table:table-cell>
          <table:table-cell office:value-type="float" office:value="4240.72" table:style-name="ce28">
            <text:p>4,24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Cilli Berti</text:p>
          </table:table-cell>
          <table:table-cell office:value-type="string" table:style-name="ce26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848.38" table:style-name="ce27">
            <text:p>2,848.38</text:p>
          </table:table-cell>
          <table:table-cell office:value-type="string" table:style-name="ce20">
            <text:p>nov/2020 dez/2020 jan/2021 fev/2021 mar/2021 abr/2021 mai/2021 jun/2021 jul/2021</text:p>
          </table:table-cell>
          <table:table-cell office:value-type="float" office:value="-2611.2399999999998" table:style-name="ce27">
            <text:p>-2,611.24</text:p>
          </table:table-cell>
          <table:table-cell office:value-type="float" office:value="-298.61" table:style-name="ce27">
            <text:p>-298.61</text:p>
          </table:table-cell>
          <table:table-cell office:value-type="float" office:value="7243.85" table:style-name="ce28">
            <text:p>7,2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Claudia Nascimento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3.9" table:style-name="ce27">
            <text:p>-1,663.90</text:p>
          </table:table-cell>
          <table:table-cell office:value-type="float" office:value="-45.65" table:style-name="ce27">
            <text:p>-45.65</text:p>
          </table:table-cell>
          <table:table-cell office:value-type="float" office:value="4812" table:style-name="ce28">
            <text:p>4,8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De Fatima Da Silva Teix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0" table:style-name="ce27">
            <text:p>0.00</text:p>
          </table:table-cell>
          <table:table-cell office:value-type="float" office:value="3367.4" table:style-name="ce27">
            <text:p>3,367.4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2.59" table:style-name="ce27">
            <text:p>-1,662.59</text:p>
          </table:table-cell>
          <table:table-cell office:value-type="float" office:value="-41.64" table:style-name="ce27">
            <text:p>-41.64</text:p>
          </table:table-cell>
          <table:table-cell office:value-type="float" office:value="8397.9699999999993" table:style-name="ce28">
            <text:p>8,39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Fogato Sobrin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52.92" table:style-name="ce27">
            <text:p>11,452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47.96" table:style-name="ce27">
            <text:p>-3,747.96</text:p>
          </table:table-cell>
          <table:table-cell office:value-type="float" office:value="0" table:style-name="ce27">
            <text:p>0.00</text:p>
          </table:table-cell>
          <table:table-cell office:value-type="float" office:value="7704.96" table:style-name="ce28">
            <text:p>7,7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Franciane De Souza Zanelato Cost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3947.1" table:style-name="ce27">
            <text:p>3,947.1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78.25" table:style-name="ce27">
            <text:p>-2,478.25</text:p>
          </table:table-cell>
          <table:table-cell office:value-type="float" office:value="-1167.19" table:style-name="ce27">
            <text:p>-1,167.19</text:p>
          </table:table-cell>
          <table:table-cell office:value-type="float" office:value="8195.86" table:style-name="ce28">
            <text:p>8,19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Kawakam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3" table:style-name="ce27">
            <text:p>-842.23</text:p>
          </table:table-cell>
          <table:table-cell office:value-type="float" office:value="0" table:style-name="ce27">
            <text:p>0.00</text:p>
          </table:table-cell>
          <table:table-cell office:value-type="float" office:value="3474.99" table:style-name="ce28">
            <text:p>3,47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Olivei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Paredes De Castro Azev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40.37" table:style-name="ce27">
            <text:p>3,740.37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6.51" table:style-name="ce27">
            <text:p>-876.51</text:p>
          </table:table-cell>
          <table:table-cell office:value-type="float" office:value="-992.75" table:style-name="ce27">
            <text:p>-992.75</text:p>
          </table:table-cell>
          <table:table-cell office:value-type="float" office:value="3741.3" table:style-name="ce28">
            <text:p>3,74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Pereira Da Silva Carneir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2.13" table:style-name="ce27">
            <text:p>-2,232.13</text:p>
          </table:table-cell>
          <table:table-cell office:value-type="float" office:value="-3392.81" table:style-name="ce27">
            <text:p>-3,392.81</text:p>
          </table:table-cell>
          <table:table-cell office:value-type="float" office:value="3040.52" table:style-name="ce28">
            <text:p>3,04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Ribeiro Dias E 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469.97" table:style-name="ce27">
            <text:p>5,46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11.31" table:style-name="ce27">
            <text:p>-1,511.31</text:p>
          </table:table-cell>
          <table:table-cell office:value-type="float" office:value="0" table:style-name="ce27">
            <text:p>0.00</text:p>
          </table:table-cell>
          <table:table-cell office:value-type="float" office:value="3958.66" table:style-name="ce28">
            <text:p>3,9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Yamanaka</text:p>
          </table:table-cell>
          <table:table-cell office:value-type="string" table:style-name="ce26">
            <text:p>Agente de Defensoria Pública</text:p>
          </table:table-cell>
          <table:table-cell office:value-type="float" office:value="9987.93" table:style-name="ce27">
            <text:p>9,987.93</text:p>
          </table:table-cell>
          <table:table-cell office:value-type="float" office:value="1664.66" table:style-name="ce27">
            <text:p>1,664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97.05" table:style-name="ce27">
            <text:p>-2,997.05</text:p>
          </table:table-cell>
          <table:table-cell office:value-type="float" office:value="-56.71" table:style-name="ce27">
            <text:p>-56.71</text:p>
          </table:table-cell>
          <table:table-cell office:value-type="float" office:value="8598.83" table:style-name="ce28">
            <text:p>8,59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Francisc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Sandra Luccas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26.78" table:style-name="ce27">
            <text:p>-2,626.78</text:p>
          </table:table-cell>
          <table:table-cell office:value-type="float" office:value="-59.1" table:style-name="ce27">
            <text:p>-59.10</text:p>
          </table:table-cell>
          <table:table-cell office:value-type="float" office:value="6178.44" table:style-name="ce28">
            <text:p>6,17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Yumiko U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43.65" table:style-name="ce27">
            <text:p>-543.65</text:p>
          </table:table-cell>
          <table:table-cell office:value-type="float" office:value="0" table:style-name="ce27">
            <text:p>0.00</text:p>
          </table:table-cell>
          <table:table-cell office:value-type="float" office:value="2847.14" table:style-name="ce28">
            <text:p>2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i Ferreira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79.3500000000004" table:style-name="ce27">
            <text:p>4,579.35</text:p>
          </table:table-cell>
          <table:table-cell office:value-type="float" office:value="763.23" table:style-name="ce27">
            <text:p>763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95.5" table:style-name="ce27">
            <text:p>-895.50</text:p>
          </table:table-cell>
          <table:table-cell office:value-type="float" office:value="-1679.45" table:style-name="ce27">
            <text:p>-1,679.45</text:p>
          </table:table-cell>
          <table:table-cell office:value-type="float" office:value="2767.63" table:style-name="ce28">
            <text:p>2,76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i Junko Komatsu Ab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9.21" table:style-name="ce27">
            <text:p>-779.21</text:p>
          </table:table-cell>
          <table:table-cell office:value-type="float" office:value="-23.2" table:style-name="ce27">
            <text:p>-23.20</text:p>
          </table:table-cell>
          <table:table-cell office:value-type="float" office:value="3323.91" table:style-name="ce28">
            <text:p>3,32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y De Queiroz E Silva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75.48" table:style-name="ce27">
            <text:p>-2,275.48</text:p>
          </table:table-cell>
          <table:table-cell office:value-type="float" office:value="-52.76" table:style-name="ce27">
            <text:p>-52.76</text:p>
          </table:table-cell>
          <table:table-cell office:value-type="float" office:value="5585.05" table:style-name="ce28">
            <text:p>5,58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ta Mari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49" table:style-name="ce27">
            <text:p>-715.49</text:p>
          </table:table-cell>
          <table:table-cell office:value-type="float" office:value="-1393.03" table:style-name="ce27">
            <text:p>-1,393.03</text:p>
          </table:table-cell>
          <table:table-cell office:value-type="float" office:value="1940.1" table:style-name="ce28">
            <text:p>1,94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ssumi Kamimura Mashim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3.9" table:style-name="ce27">
            <text:p>-1,663.90</text:p>
          </table:table-cell>
          <table:table-cell office:value-type="float" office:value="-23.2" table:style-name="ce27">
            <text:p>-23.20</text:p>
          </table:table-cell>
          <table:table-cell office:value-type="float" office:value="4834.45" table:style-name="ce28">
            <text:p>4,83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eus Rodrigues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2.79" table:style-name="ce27">
            <text:p>-832.79</text:p>
          </table:table-cell>
          <table:table-cell office:value-type="float" office:value="-26.73" table:style-name="ce27">
            <text:p>-26.73</text:p>
          </table:table-cell>
          <table:table-cell office:value-type="float" office:value="3553.15" table:style-name="ce28">
            <text:p>3,55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ias Vaiano Glen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14.54" table:style-name="ce27">
            <text:p>-2,614.54</text:p>
          </table:table-cell>
          <table:table-cell office:value-type="float" office:value="-59.1" table:style-name="ce27">
            <text:p>-59.10</text:p>
          </table:table-cell>
          <table:table-cell office:value-type="float" office:value="6612.79" table:style-name="ce28">
            <text:p>6,61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ilene Zild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33.98" table:style-name="ce27">
            <text:p>-2,533.98</text:p>
          </table:table-cell>
          <table:table-cell office:value-type="float" office:value="-697.01" table:style-name="ce27">
            <text:p>-697.01</text:p>
          </table:table-cell>
          <table:table-cell office:value-type="float" office:value="5407.54" table:style-name="ce28">
            <text:p>5,40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o Freitas Santan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2.76" table:style-name="ce27">
            <text:p>-52.76</text:p>
          </table:table-cell>
          <table:table-cell office:value-type="float" office:value="5820.51" table:style-name="ce28">
            <text:p>5,8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ara Kuntz Martin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-45.65" table:style-name="ce27">
            <text:p>-45.65</text:p>
          </table:table-cell>
          <table:table-cell office:value-type="float" office:value="4822.21" table:style-name="ce28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ra Cardoso Pe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12.79999999999995" table:style-name="ce27">
            <text:p>-512.80</text:p>
          </table:table-cell>
          <table:table-cell office:value-type="float" office:value="5360.47" table:style-name="ce28">
            <text:p>5,36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ra Goncalves Uch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sa Ayako Odam</text:p>
          </table:table-cell>
          <table:table-cell office:value-type="string" table:style-name="ce26">
            <text:p>Agente de Defensoria Pública</text:p>
          </table:table-cell>
          <table:table-cell office:value-type="float" office:value="8831.44" table:style-name="ce27">
            <text:p>8,831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760.81" table:style-name="ce27">
            <text:p>1,760.81</text:p>
          </table:table-cell>
          <table:table-cell office:value-type="string" table:style-name="ce20">
            <text:p>mai/2021 jun/2021</text:p>
          </table:table-cell>
          <table:table-cell office:value-type="float" office:value="-3068.05" table:style-name="ce27">
            <text:p>-3,068.05</text:p>
          </table:table-cell>
          <table:table-cell office:value-type="float" office:value="-107.89" table:style-name="ce27">
            <text:p>-107.89</text:p>
          </table:table-cell>
          <table:table-cell office:value-type="float" office:value="7416.31" table:style-name="ce28">
            <text:p>7,4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iji Yoshinag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8.49" table:style-name="ce27">
            <text:p>-1,028.49</text:p>
          </table:table-cell>
          <table:table-cell office:value-type="float" office:value="0" table:style-name="ce27">
            <text:p>0.00</text:p>
          </table:table-cell>
          <table:table-cell office:value-type="float" office:value="4359.05" table:style-name="ce28">
            <text:p>4,35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iry Setsuko Shinzato Loretto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12886.02" table:style-name="ce27">
            <text:p>12,886.02</text:p>
          </table:table-cell>
          <table:table-cell office:value-type="float" office:value="2147.67" table:style-name="ce27">
            <text:p>2,14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37.75" table:style-name="ce27">
            <text:p>-3,237.75</text:p>
          </table:table-cell>
          <table:table-cell office:value-type="float" office:value="-302.29000000000002" table:style-name="ce27">
            <text:p>-302.29</text:p>
          </table:table-cell>
          <table:table-cell office:value-type="float" office:value="11493.65" table:style-name="ce28">
            <text:p>11,49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lina Machado Miranda</text:p>
          </table:table-cell>
          <table:table-cell office:value-type="string" table:style-name="ce26">
            <text:p>Agente de Defensoria Pública</text:p>
          </table:table-cell>
          <table:table-cell office:value-type="float" office:value="9686.0400000000009" table:style-name="ce27">
            <text:p>9,686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03.52" table:style-name="ce27">
            <text:p>-3,303.52</text:p>
          </table:table-cell>
          <table:table-cell office:value-type="float" office:value="-59.1" table:style-name="ce27">
            <text:p>-59.10</text:p>
          </table:table-cell>
          <table:table-cell office:value-type="float" office:value="6323.42" table:style-name="ce28">
            <text:p>6,32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lissa Nava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07.28" table:style-name="ce27">
            <text:p>-1,407.28</text:p>
          </table:table-cell>
          <table:table-cell office:value-type="float" office:value="0" table:style-name="ce27">
            <text:p>0.00</text:p>
          </table:table-cell>
          <table:table-cell office:value-type="float" office:value="3754.44" table:style-name="ce28">
            <text:p>3,75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rlim Ko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974.5" table:style-name="ce27">
            <text:p>1,974.50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2026.92" table:style-name="ce27">
            <text:p>-2,026.92</text:p>
          </table:table-cell>
          <table:table-cell office:value-type="float" office:value="0" table:style-name="ce27">
            <text:p>0.00</text:p>
          </table:table-cell>
          <table:table-cell office:value-type="float" office:value="5050.97" table:style-name="ce28">
            <text:p>5,05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Alesander Da Cost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Hib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88.7" table:style-name="ce27">
            <text:p>4,588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0.17" table:style-name="ce27">
            <text:p>-1,120.17</text:p>
          </table:table-cell>
          <table:table-cell office:value-type="float" office:value="-406.94" table:style-name="ce27">
            <text:p>-406.94</text:p>
          </table:table-cell>
          <table:table-cell office:value-type="float" office:value="3061.59" table:style-name="ce28">
            <text:p>3,06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e Calil Silv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8.93" table:style-name="ce27">
            <text:p>-498.93</text:p>
          </table:table-cell>
          <table:table-cell office:value-type="float" office:value="0" table:style-name="ce27">
            <text:p>0.00</text:p>
          </table:table-cell>
          <table:table-cell office:value-type="float" office:value="2892.55" table:style-name="ce28">
            <text:p>2,8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e Rosa Da Silv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79.83" table:style-name="ce27">
            <text:p>8,279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8.37" table:style-name="ce27">
            <text:p>-2,118.37</text:p>
          </table:table-cell>
          <table:table-cell office:value-type="float" office:value="-51.02" table:style-name="ce27">
            <text:p>-51.02</text:p>
          </table:table-cell>
          <table:table-cell office:value-type="float" office:value="6110.44" table:style-name="ce28">
            <text:p>6,11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i Fabiana Salina Paur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283.51" table:style-name="ce27">
            <text:p>-283.51</text:p>
          </table:table-cell>
          <table:table-cell office:value-type="float" office:value="5589.76" table:style-name="ce28">
            <text:p>5,5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Merillyn Machado Mirand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25.29" table:style-name="ce27">
            <text:p>-3,125.29</text:p>
          </table:table-cell>
          <table:table-cell office:value-type="float" office:value="-59.1" table:style-name="ce27">
            <text:p>-59.10</text:p>
          </table:table-cell>
          <table:table-cell office:value-type="float" office:value="6102.04" table:style-name="ce28">
            <text:p>6,10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Sanches Barbosa Jeckel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23.08" table:style-name="ce27">
            <text:p>8,623.08</text:p>
          </table:table-cell>
          <table:table-cell office:value-type="float" office:value="1437.18" table:style-name="ce27">
            <text:p>1,437.1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7.17" table:style-name="ce27">
            <text:p>-2,047.17</text:p>
          </table:table-cell>
          <table:table-cell office:value-type="float" office:value="-51.02" table:style-name="ce27">
            <text:p>-51.02</text:p>
          </table:table-cell>
          <table:table-cell office:value-type="float" office:value="7962.07" table:style-name="ce28">
            <text:p>7,96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Santo Beraldo Pesso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6.3399999999999" table:style-name="ce27">
            <text:p>-1,026.34</text:p>
          </table:table-cell>
          <table:table-cell office:value-type="float" office:value="-997.48" table:style-name="ce27">
            <text:p>-997.48</text:p>
          </table:table-cell>
          <table:table-cell office:value-type="float" office:value="2917.29" table:style-name="ce28">
            <text:p>2,91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riam Rute Rais Da Silva Ushij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4.3399999999999" table:style-name="ce27">
            <text:p>-1,074.34</text:p>
          </table:table-cell>
          <table:table-cell office:value-type="float" office:value="-137.83000000000001" table:style-name="ce27">
            <text:p>-137.83</text:p>
          </table:table-cell>
          <table:table-cell office:value-type="float" office:value="3610.94" table:style-name="ce28">
            <text:p>3,6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Costa Silva Andrade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1.8" table:style-name="ce27">
            <text:p>-1,251.80</text:p>
          </table:table-cell>
          <table:table-cell office:value-type="float" office:value="-1442.42" table:style-name="ce27">
            <text:p>-1,442.42</text:p>
          </table:table-cell>
          <table:table-cell office:value-type="float" office:value="2231.92" table:style-name="ce28">
            <text:p>2,23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Fraissat Ramalh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61.15" table:style-name="ce27">
            <text:p>-3,561.15</text:p>
          </table:table-cell>
          <table:table-cell office:value-type="float" office:value="0" table:style-name="ce27">
            <text:p>0.00</text:p>
          </table:table-cell>
          <table:table-cell office:value-type="float" office:value="9177.64" table:style-name="ce28">
            <text:p>9,17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Godinho Riba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Massena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9" table:style-name="ce27">
            <text:p>-1,069.00</text:p>
          </table:table-cell>
          <table:table-cell office:value-type="float" office:value="-28.73" table:style-name="ce27">
            <text:p>-28.73</text:p>
          </table:table-cell>
          <table:table-cell office:value-type="float" office:value="3843.38" table:style-name="ce28">
            <text:p>3,84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ki Flavia Ferreira Veloz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3.96" table:style-name="ce27">
            <text:p>-993.96</text:p>
          </table:table-cell>
          <table:table-cell office:value-type="float" office:value="-28.73" table:style-name="ce27">
            <text:p>-28.73</text:p>
          </table:table-cell>
          <table:table-cell office:value-type="float" office:value="4604.2700000000004" table:style-name="ce28">
            <text:p>4,60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yse Silva Oliveira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687.72" table:style-name="ce27">
            <text:p>687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84" table:style-name="ce27">
            <text:p>-799.84</text:p>
          </table:table-cell>
          <table:table-cell office:value-type="float" office:value="-1249.55" table:style-name="ce27">
            <text:p>-1,249.55</text:p>
          </table:table-cell>
          <table:table-cell office:value-type="float" office:value="2764.65" table:style-name="ce28">
            <text:p>2,76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rilo Fidencio Cantagall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3.3900000000001" table:style-name="ce27">
            <text:p>-1,123.39</text:p>
          </table:table-cell>
          <table:table-cell office:value-type="float" office:value="-30.89" table:style-name="ce27">
            <text:p>-30.89</text:p>
          </table:table-cell>
          <table:table-cell office:value-type="float" office:value="4007.44" table:style-name="ce28">
            <text:p>4,0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rilo Zuanassi Milan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6.72" table:style-name="ce27">
            <text:p>-1,846.72</text:p>
          </table:table-cell>
          <table:table-cell office:value-type="float" office:value="-64.14" table:style-name="ce27">
            <text:p>-64.14</text:p>
          </table:table-cell>
          <table:table-cell office:value-type="float" office:value="5983.34" table:style-name="ce28">
            <text:p>5,98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dia Cristina De Eca Rajab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70.89" table:style-name="ce27">
            <text:p>-270.89</text:p>
          </table:table-cell>
          <table:table-cell office:value-type="float" office:value="3441.66" table:style-name="ce28">
            <text:p>3,4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ila Guimarae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687.72" table:style-name="ce27">
            <text:p>687.72</text:p>
          </table:table-cell>
          <table:table-cell office:value-type="float" office:value="1909.04" table:style-name="ce27">
            <text:p>1,909.0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7.98" table:style-name="ce27">
            <text:p>-847.98</text:p>
          </table:table-cell>
          <table:table-cell office:value-type="float" office:value="-23.2" table:style-name="ce27">
            <text:p>-23.20</text:p>
          </table:table-cell>
          <table:table-cell office:value-type="float" office:value="5851.9" table:style-name="ce28">
            <text:p>5,85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ir Alves Nasciment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1444.24" table:style-name="ce27">
            <text:p>1,44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1.0100000000002" table:style-name="ce27">
            <text:p>-2,261.01</text:p>
          </table:table-cell>
          <table:table-cell office:value-type="float" office:value="-51.02" table:style-name="ce27">
            <text:p>-51.02</text:p>
          </table:table-cell>
          <table:table-cell office:value-type="float" office:value="7797.67" table:style-name="ce28">
            <text:p>7,79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Montagnan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749.46" table:style-name="ce27">
            <text:p>6,749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6.91" table:style-name="ce27">
            <text:p>-1,666.91</text:p>
          </table:table-cell>
          <table:table-cell office:value-type="float" office:value="-41.64" table:style-name="ce27">
            <text:p>-41.64</text:p>
          </table:table-cell>
          <table:table-cell office:value-type="float" office:value="5040.91" table:style-name="ce28">
            <text:p>5,0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Netto Di Renz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1974.5" table:style-name="ce27">
            <text:p>1,974.50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1603.69" table:style-name="ce27">
            <text:p>-1,603.69</text:p>
          </table:table-cell>
          <table:table-cell office:value-type="float" office:value="-28.73" table:style-name="ce27">
            <text:p>-28.73</text:p>
          </table:table-cell>
          <table:table-cell office:value-type="float" office:value="6037.87" table:style-name="ce28">
            <text:p>6,03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Torres De Almeid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479.42" table:style-name="ce27">
            <text:p>3,479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8.09" table:style-name="ce27">
            <text:p>-518.09</text:p>
          </table:table-cell>
          <table:table-cell office:value-type="float" office:value="-188.27" table:style-name="ce27">
            <text:p>-188.27</text:p>
          </table:table-cell>
          <table:table-cell office:value-type="float" office:value="2773.06" table:style-name="ce28">
            <text:p>2,7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e Tressino Cond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56.01" table:style-name="ce27">
            <text:p>-1,356.01</text:p>
          </table:table-cell>
          <table:table-cell office:value-type="float" office:value="-28.73" table:style-name="ce27">
            <text:p>-28.73</text:p>
          </table:table-cell>
          <table:table-cell office:value-type="float" office:value="3718.65" table:style-name="ce28">
            <text:p>3,71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ia Aparecida Biolcati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1545.5" table:style-name="ce27">
            <text:p>1,545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14.7" table:style-name="ce27">
            <text:p>-2,814.70</text:p>
          </table:table-cell>
          <table:table-cell office:value-type="float" office:value="-54.97" table:style-name="ce27">
            <text:p>-54.97</text:p>
          </table:table-cell>
          <table:table-cell office:value-type="float" office:value="7948.84" table:style-name="ce28">
            <text:p>7,94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idy Fernandes Ventur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2.71" table:style-name="ce27">
            <text:p>-712.71</text:p>
          </table:table-cell>
          <table:table-cell office:value-type="float" office:value="-948.32" table:style-name="ce27">
            <text:p>-948.32</text:p>
          </table:table-cell>
          <table:table-cell office:value-type="float" office:value="2656.19" table:style-name="ce28">
            <text:p>2,6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lson Takashi Omori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7" table:style-name="ce27">
            <text:p>10,300.17</text:p>
          </table:table-cell>
          <table:table-cell office:value-type="float" office:value="1716.7" table:style-name="ce27">
            <text:p>1,716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28.64" table:style-name="ce27">
            <text:p>-3,128.64</text:p>
          </table:table-cell>
          <table:table-cell office:value-type="float" office:value="-54.97" table:style-name="ce27">
            <text:p>-54.97</text:p>
          </table:table-cell>
          <table:table-cell office:value-type="float" office:value="8833.26" table:style-name="ce28">
            <text:p>8,83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icolas Ricardo Sa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57.97" table:style-name="ce27">
            <text:p>4,957.97</text:p>
          </table:table-cell>
          <table:table-cell office:value-type="float" office:value="0" table:style-name="ce27">
            <text:p>0.00</text:p>
          </table:table-cell>
          <table:table-cell office:value-type="float" office:value="2355.69" table:style-name="ce27">
            <text:p>2,355.69</text:p>
          </table:table-cell>
          <table:table-cell office:value-type="float" office:value="49.32" table:style-name="ce27">
            <text:p>49.32</text:p>
          </table:table-cell>
          <table:table-cell office:value-type="date" office:date-value="2021-06-01T00:00:00" table:style-name="ce20">
            <text:p>Jun-21</text:p>
          </table:table-cell>
          <table:table-cell office:value-type="float" office:value="-938.98" table:style-name="ce27">
            <text:p>-938.98</text:p>
          </table:table-cell>
          <table:table-cell office:value-type="float" office:value="-339.88" table:style-name="ce27">
            <text:p>-339.88</text:p>
          </table:table-cell>
          <table:table-cell office:value-type="float" office:value="6084.12" table:style-name="ce28">
            <text:p>6,0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emi Simo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8.86" table:style-name="ce27">
            <text:p>-908.86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3" table:style-name="ce28">
            <text:p>3,68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ma Silverio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45.11" table:style-name="ce27">
            <text:p>3,645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2.01" table:style-name="ce27">
            <text:p>-672.01</text:p>
          </table:table-cell>
          <table:table-cell office:value-type="float" office:value="-23.2" table:style-name="ce27">
            <text:p>-23.20</text:p>
          </table:table-cell>
          <table:table-cell office:value-type="float" office:value="2949.9" table:style-name="ce28">
            <text:p>2,9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hm Paul Hammel</text:p>
          </table:table-cell>
          <table:table-cell office:value-type="string" table:style-name="ce26">
            <text:p>Agente de Defensoria Pública</text:p>
          </table:table-cell>
          <table:table-cell office:value-type="float" office:value="9716.86" table:style-name="ce27">
            <text:p>9,716.86</text:p>
          </table:table-cell>
          <table:table-cell office:value-type="float" office:value="1619.48" table:style-name="ce27">
            <text:p>1,619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22.93" table:style-name="ce27">
            <text:p>-3,122.93</text:p>
          </table:table-cell>
          <table:table-cell office:value-type="float" office:value="0" table:style-name="ce27">
            <text:p>0.00</text:p>
          </table:table-cell>
          <table:table-cell office:value-type="float" office:value="8213.41" table:style-name="ce28">
            <text:p>8,21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liver Eduardo Ribeir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11" table:style-name="ce27">
            <text:p>-905.11</text:p>
          </table:table-cell>
          <table:table-cell office:value-type="float" office:value="-1309.6400000000001" table:style-name="ce27">
            <text:p>-1,309.64</text:p>
          </table:table-cell>
          <table:table-cell office:value-type="float" office:value="2349.0700000000002" table:style-name="ce28">
            <text:p>2,34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mar Hussein Hass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2.71" table:style-name="ce27">
            <text:p>-712.71</text:p>
          </table:table-cell>
          <table:table-cell office:value-type="float" office:value="-26.73" table:style-name="ce27">
            <text:p>-26.73</text:p>
          </table:table-cell>
          <table:table-cell office:value-type="float" office:value="3577.78" table:style-name="ce28">
            <text:p>3,5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celli Cartaxo Bas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32.41" table:style-name="ce27">
            <text:p>5,232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2.57" table:style-name="ce27">
            <text:p>-1,122.57</text:p>
          </table:table-cell>
          <table:table-cell office:value-type="float" office:value="-30.89" table:style-name="ce27">
            <text:p>-30.89</text:p>
          </table:table-cell>
          <table:table-cell office:value-type="float" office:value="4078.95" table:style-name="ce28">
            <text:p>4,07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a Alves Corr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95.22" table:style-name="ce27">
            <text:p>4,295.22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2.22" table:style-name="ce27">
            <text:p>-1,022.22</text:p>
          </table:table-cell>
          <table:table-cell office:value-type="float" office:value="-695.38" table:style-name="ce27">
            <text:p>-695.38</text:p>
          </table:table-cell>
          <table:table-cell office:value-type="float" office:value="4447.8100000000004" table:style-name="ce28">
            <text:p>4,44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la Costa De Assi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-45.65" table:style-name="ce27">
            <text:p>-45.65</text:p>
          </table:table-cell>
          <table:table-cell office:value-type="float" office:value="4822.21" table:style-name="ce28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i Marino Machado Tomazeli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62.48" table:style-name="ce27">
            <text:p>10,362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68.87" table:style-name="ce27">
            <text:p>-3,168.87</text:p>
          </table:table-cell>
          <table:table-cell office:value-type="float" office:value="-59.1" table:style-name="ce27">
            <text:p>-59.10</text:p>
          </table:table-cell>
          <table:table-cell office:value-type="float" office:value="7134.51" table:style-name="ce28">
            <text:p>7,13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ola Ribeiro Dottor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6799999999998" table:style-name="ce27">
            <text:p>-2,207.68</text:p>
          </table:table-cell>
          <table:table-cell office:value-type="float" office:value="-54.97" table:style-name="ce27">
            <text:p>-54.97</text:p>
          </table:table-cell>
          <table:table-cell office:value-type="float" office:value="5983.22" table:style-name="ce28">
            <text:p>5,98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Da Cost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93.1400000000001" table:style-name="ce27">
            <text:p>-1,193.14</text:p>
          </table:table-cell>
          <table:table-cell office:value-type="float" office:value="-1384.79" table:style-name="ce27">
            <text:p>-1,384.79</text:p>
          </table:table-cell>
          <table:table-cell office:value-type="float" office:value="3891.07" table:style-name="ce28">
            <text:p>3,89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Lim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37.09" table:style-name="ce27">
            <text:p>437.09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1068.6199999999999" table:style-name="ce27">
            <text:p>-1,068.62</text:p>
          </table:table-cell>
          <table:table-cell office:value-type="float" office:value="-23.2" table:style-name="ce27">
            <text:p>-23.20</text:p>
          </table:table-cell>
          <table:table-cell office:value-type="float" office:value="3471.59" table:style-name="ce28">
            <text:p>3,47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Shimabukur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812.6" table:style-name="ce27">
            <text:p>-812.60</text:p>
          </table:table-cell>
          <table:table-cell office:value-type="float" office:value="4864.78" table:style-name="ce28">
            <text:p>4,86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k Goncalves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5.73" table:style-name="ce27">
            <text:p>-735.73</text:p>
          </table:table-cell>
          <table:table-cell office:value-type="float" office:value="-1037.02" table:style-name="ce27">
            <text:p>-1,037.02</text:p>
          </table:table-cell>
          <table:table-cell office:value-type="float" office:value="2275.87" table:style-name="ce28">
            <text:p>2,27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Borges Leite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963.55" table:style-name="ce27">
            <text:p>13,963.55</text:p>
          </table:table-cell>
          <table:table-cell office:value-type="float" office:value="0" table:style-name="ce27">
            <text:p>0.00</text:p>
          </table:table-cell>
          <table:table-cell office:value-type="float" office:value="6981.78" table:style-name="ce27">
            <text:p>6,981.7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95.06" table:style-name="ce27">
            <text:p>-3,795.06</text:p>
          </table:table-cell>
          <table:table-cell office:value-type="float" office:value="-527.91999999999996" table:style-name="ce27">
            <text:p>-527.92</text:p>
          </table:table-cell>
          <table:table-cell office:value-type="float" office:value="16622.349999999999" table:style-name="ce28">
            <text:p>16,62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Carolina Barboni Dantas Nascimento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nandes Pirinete Goncalves Mo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44.15" table:style-name="ce27">
            <text:p>-2,444.15</text:p>
          </table:table-cell>
          <table:table-cell office:value-type="float" office:value="-54.97" table:style-name="ce27">
            <text:p>-54.97</text:p>
          </table:table-cell>
          <table:table-cell office:value-type="float" office:value="7121.06" table:style-name="ce28">
            <text:p>7,12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nandez Haddad Kavabat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1444.24" table:style-name="ce27">
            <text:p>1,444.24</text:p>
          </table:table-cell>
          <table:table-cell office:value-type="float" office:value="4332.7299999999996" table:style-name="ce27">
            <text:p>4,332.7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1.0100000000002" table:style-name="ce27">
            <text:p>-2,261.01</text:p>
          </table:table-cell>
          <table:table-cell office:value-type="float" office:value="-51.02" table:style-name="ce27">
            <text:p>-51.02</text:p>
          </table:table-cell>
          <table:table-cell office:value-type="float" office:value="12130.4" table:style-name="ce28">
            <text:p>12,13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reira Tell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-51.02" table:style-name="ce27">
            <text:p>-51.02</text:p>
          </table:table-cell>
          <table:table-cell office:value-type="float" office:value="5838.58" table:style-name="ce28">
            <text:p>5,83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Hora Santo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749.46" table:style-name="ce27">
            <text:p>6,749.46</text:p>
          </table:table-cell>
          <table:table-cell office:value-type="float" office:value="1124.9100000000001" table:style-name="ce27">
            <text:p>1,124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9.41" table:style-name="ce27">
            <text:p>-1,689.41</text:p>
          </table:table-cell>
          <table:table-cell office:value-type="float" office:value="-1354.97" table:style-name="ce27">
            <text:p>-1,354.97</text:p>
          </table:table-cell>
          <table:table-cell office:value-type="float" office:value="4829.99" table:style-name="ce28">
            <text:p>4,82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Panariello Paulena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83.6200000000008" table:style-name="ce27">
            <text:p>8,683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7.48" table:style-name="ce27">
            <text:p>-2,237.48</text:p>
          </table:table-cell>
          <table:table-cell office:value-type="float" office:value="0" table:style-name="ce27">
            <text:p>0.00</text:p>
          </table:table-cell>
          <table:table-cell office:value-type="float" office:value="6446.14" table:style-name="ce28">
            <text:p>6,4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Rosana Cavalcante</text:p>
          </table:table-cell>
          <table:table-cell office:value-type="string" table:style-name="ce26">
            <text:p>Agente de Defensoria Pública</text:p>
          </table:table-cell>
          <table:table-cell office:value-type="float" office:value="10147.280000000001" table:style-name="ce27">
            <text:p>10,147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07.83" table:style-name="ce27">
            <text:p>-3,507.83</text:p>
          </table:table-cell>
          <table:table-cell office:value-type="float" office:value="-59.1" table:style-name="ce27">
            <text:p>-59.10</text:p>
          </table:table-cell>
          <table:table-cell office:value-type="float" office:value="6580.35" table:style-name="ce28">
            <text:p>6,5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Flor De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69.71" table:style-name="ce27">
            <text:p>5,069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38.29" table:style-name="ce27">
            <text:p>-1,038.29</text:p>
          </table:table-cell>
          <table:table-cell office:value-type="float" office:value="-633.27" table:style-name="ce27">
            <text:p>-633.27</text:p>
          </table:table-cell>
          <table:table-cell office:value-type="float" office:value="3398.15" table:style-name="ce28">
            <text:p>3,3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Keishi Ichimura Koha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932.07" table:style-name="ce27">
            <text:p>9,93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63.58" table:style-name="ce27">
            <text:p>-3,363.58</text:p>
          </table:table-cell>
          <table:table-cell office:value-type="float" office:value="-59.1" table:style-name="ce27">
            <text:p>-59.10</text:p>
          </table:table-cell>
          <table:table-cell office:value-type="float" office:value="6509.39" table:style-name="ce28">
            <text:p>6,5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K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29.14" table:style-name="ce27">
            <text:p>3,329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6.22" table:style-name="ce27">
            <text:p>-516.22</text:p>
          </table:table-cell>
          <table:table-cell office:value-type="float" office:value="0" table:style-name="ce27">
            <text:p>0.00</text:p>
          </table:table-cell>
          <table:table-cell office:value-type="float" office:value="2812.92" table:style-name="ce28">
            <text:p>2,81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Marcelo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0.64" table:style-name="ce27">
            <text:p>-820.64</text:p>
          </table:table-cell>
          <table:table-cell office:value-type="float" office:value="-253.32" table:style-name="ce27">
            <text:p>-253.32</text:p>
          </table:table-cell>
          <table:table-cell office:value-type="float" office:value="3243.26" table:style-name="ce28">
            <text:p>3,24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Marcio Magalhaes</text:p>
          </table:table-cell>
          <table:table-cell office:value-type="string" table:style-name="ce26">
            <text:p>Agente de Defensoria Pública</text:p>
          </table:table-cell>
          <table:table-cell office:value-type="float" office:value="7499.78" table:style-name="ce27">
            <text:p>7,499.78</text:p>
          </table:table-cell>
          <table:table-cell office:value-type="float" office:value="1249.96" table:style-name="ce27">
            <text:p>1,249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21.38" table:style-name="ce27">
            <text:p>-2,221.38</text:p>
          </table:table-cell>
          <table:table-cell office:value-type="float" office:value="-10.56" table:style-name="ce27">
            <text:p>-10.56</text:p>
          </table:table-cell>
          <table:table-cell office:value-type="float" office:value="6517.8" table:style-name="ce28">
            <text:p>6,51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berto Silveira Bueno Fi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25.51" table:style-name="ce27">
            <text:p>-2,025.51</text:p>
          </table:table-cell>
          <table:table-cell office:value-type="float" office:value="-52.76" table:style-name="ce27">
            <text:p>-52.76</text:p>
          </table:table-cell>
          <table:table-cell office:value-type="float" office:value="5835.02" table:style-name="ce28">
            <text:p>5,8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berto Sperandio Cot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1539.3" table:style-name="ce27">
            <text:p>1,539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6.92" table:style-name="ce27">
            <text:p>-966.92</text:p>
          </table:table-cell>
          <table:table-cell office:value-type="float" office:value="-28.73" table:style-name="ce27">
            <text:p>-28.73</text:p>
          </table:table-cell>
          <table:table-cell office:value-type="float" office:value="5161.54" table:style-name="ce28">
            <text:p>5,16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gerio Franc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4326.67" table:style-name="ce27">
            <text:p>4,326.6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89.1" table:style-name="ce27">
            <text:p>-2,489.10</text:p>
          </table:table-cell>
          <table:table-cell office:value-type="float" office:value="-30.89" table:style-name="ce27">
            <text:p>-30.89</text:p>
          </table:table-cell>
          <table:table-cell office:value-type="float" office:value="10460.02" table:style-name="ce28">
            <text:p>10,46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Yoshio Maed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2030.65" table:style-name="ce27">
            <text:p>-2,030.65</text:p>
          </table:table-cell>
          <table:table-cell office:value-type="float" office:value="3842.62" table:style-name="ce28">
            <text:p>3,84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edro Luiz De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46.6" table:style-name="ce27">
            <text:p>246.60</text:p>
          </table:table-cell>
          <table:table-cell office:value-type="date" office:date-value="2021-06-01T00:00:00" table:style-name="ce20">
            <text:p>Jun-21</text:p>
          </table:table-cell>
          <table:table-cell office:value-type="float" office:value="-604.99" table:style-name="ce27">
            <text:p>-604.99</text:p>
          </table:table-cell>
          <table:table-cell office:value-type="float" office:value="0" table:style-name="ce27">
            <text:p>0.00</text:p>
          </table:table-cell>
          <table:table-cell office:value-type="float" office:value="3032.4" table:style-name="ce28">
            <text:p>3,03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Assuncao Ramos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0.4399999999996" table:style-name="ce27">
            <text:p>4,620.44</text:p>
          </table:table-cell>
          <table:table-cell office:value-type="float" office:value="1540.15" table:style-name="ce27">
            <text:p>1,540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8.64" table:style-name="ce27">
            <text:p>-998.64</text:p>
          </table:table-cell>
          <table:table-cell office:value-type="float" office:value="-1160.47" table:style-name="ce27">
            <text:p>-1,160.47</text:p>
          </table:table-cell>
          <table:table-cell office:value-type="float" office:value="4001.48" table:style-name="ce28">
            <text:p>4,00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De Souza Trindade Garci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12.88" table:style-name="ce27">
            <text:p>-2,512.88</text:p>
          </table:table-cell>
          <table:table-cell office:value-type="float" office:value="-1135.6199999999999" table:style-name="ce27">
            <text:p>-1,135.62</text:p>
          </table:table-cell>
          <table:table-cell office:value-type="float" office:value="4264.79" table:style-name="ce28">
            <text:p>4,26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Dos Santos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1129.54" table:style-name="ce27">
            <text:p>-1,129.54</text:p>
          </table:table-cell>
          <table:table-cell office:value-type="float" office:value="4743.7299999999996" table:style-name="ce28">
            <text:p>4,74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Gomes De Sal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5.17" table:style-name="ce27">
            <text:p>-965.17</text:p>
          </table:table-cell>
          <table:table-cell office:value-type="float" office:value="-23.2" table:style-name="ce27">
            <text:p>-23.20</text:p>
          </table:table-cell>
          <table:table-cell office:value-type="float" office:value="3424.3" table:style-name="ce28">
            <text:p>3,42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Mel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543.67999999999995" table:style-name="ce27">
            <text:p>-543.68</text:p>
          </table:table-cell>
          <table:table-cell office:value-type="float" office:value="3168.87" table:style-name="ce28">
            <text:p>3,16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Quelita Isaia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168.8499999999999" table:style-name="ce27">
            <text:p>-1,168.85</text:p>
          </table:table-cell>
          <table:table-cell office:value-type="float" office:value="2543.6999999999998" table:style-name="ce28">
            <text:p>2,54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chel Maria Borges Sou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91.8999999999996" table:style-name="ce27">
            <text:p>4,491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85.5" table:style-name="ce27">
            <text:p>485.50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960.8" table:style-name="ce27">
            <text:p>-960.80</text:p>
          </table:table-cell>
          <table:table-cell office:value-type="float" office:value="-143.53" table:style-name="ce27">
            <text:p>-143.53</text:p>
          </table:table-cell>
          <table:table-cell office:value-type="float" office:value="3873.07" table:style-name="ce28">
            <text:p>3,87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Alves De Mo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7" table:style-name="ce27">
            <text:p>-920.77</text:p>
          </table:table-cell>
          <table:table-cell office:value-type="float" office:value="-28.73" table:style-name="ce27">
            <text:p>-28.73</text:p>
          </table:table-cell>
          <table:table-cell office:value-type="float" office:value="3991.61" table:style-name="ce28">
            <text:p>3,99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margo Soares Figueir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9.38" table:style-name="ce27">
            <text:p>-1,499.38</text:p>
          </table:table-cell>
          <table:table-cell office:value-type="float" office:value="-221.62" table:style-name="ce27">
            <text:p>-221.62</text:p>
          </table:table-cell>
          <table:table-cell office:value-type="float" office:value="5359.96" table:style-name="ce28">
            <text:p>5,35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ramaschi Pansan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26.02" table:style-name="ce27">
            <text:p>3,726.02</text:p>
          </table:table-cell>
          <table:table-cell office:value-type="float" office:value="0" table:style-name="ce27">
            <text:p>0.00</text:p>
          </table:table-cell>
          <table:table-cell office:value-type="float" office:value="1739.71" table:style-name="ce27">
            <text:p>1,739.7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9.6" table:style-name="ce27">
            <text:p>-629.60</text:p>
          </table:table-cell>
          <table:table-cell office:value-type="float" office:value="-1148.9100000000001" table:style-name="ce27">
            <text:p>-1,148.91</text:p>
          </table:table-cell>
          <table:table-cell office:value-type="float" office:value="3687.22" table:style-name="ce28">
            <text:p>3,68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rlos De Aveir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ristovam Goncalves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9809.68" table:style-name="ce27">
            <text:p>9,809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19.42" table:style-name="ce27">
            <text:p>-2,519.42</text:p>
          </table:table-cell>
          <table:table-cell office:value-type="float" office:value="-247.31" table:style-name="ce27">
            <text:p>-247.31</text:p>
          </table:table-cell>
          <table:table-cell office:value-type="float" office:value="7042.95" table:style-name="ce28">
            <text:p>7,0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De Mello Danezz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38" table:style-name="ce27">
            <text:p>-538.00</text:p>
          </table:table-cell>
          <table:table-cell office:value-type="float" office:value="-21.58" table:style-name="ce27">
            <text:p>-21.58</text:p>
          </table:table-cell>
          <table:table-cell office:value-type="float" office:value="3396.34" table:style-name="ce28">
            <text:p>3,39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Jose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5.75" table:style-name="ce27">
            <text:p>-965.75</text:p>
          </table:table-cell>
          <table:table-cell office:value-type="float" office:value="0" table:style-name="ce27">
            <text:p>0.00</text:p>
          </table:table-cell>
          <table:table-cell office:value-type="float" office:value="3898.74" table:style-name="ce28">
            <text:p>3,89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Rodrigues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77.3900000000001" table:style-name="ce27">
            <text:p>-1,177.39</text:p>
          </table:table-cell>
          <table:table-cell office:value-type="float" office:value="-28.73" table:style-name="ce27">
            <text:p>-28.73</text:p>
          </table:table-cell>
          <table:table-cell office:value-type="float" office:value="3897.27" table:style-name="ce28">
            <text:p>3,89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Rozale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57" table:style-name="ce27">
            <text:p>-928.57</text:p>
          </table:table-cell>
          <table:table-cell office:value-type="float" office:value="-23.2" table:style-name="ce27">
            <text:p>-23.20</text:p>
          </table:table-cell>
          <table:table-cell office:value-type="float" office:value="3365.45" table:style-name="ce28">
            <text:p>3,36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a Augusta De Almeid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23.08" table:style-name="ce27">
            <text:p>8,623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19.63" table:style-name="ce27">
            <text:p>-2,219.63</text:p>
          </table:table-cell>
          <table:table-cell office:value-type="float" office:value="-1346.05" table:style-name="ce27">
            <text:p>-1,346.05</text:p>
          </table:table-cell>
          <table:table-cell office:value-type="float" office:value="5057.3999999999996" table:style-name="ce28">
            <text:p>5,05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imundo Jose Bor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95.22" table:style-name="ce27">
            <text:p>4,295.22</text:p>
          </table:table-cell>
          <table:table-cell office:value-type="float" office:value="715.87" table:style-name="ce27">
            <text:p>715.87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8.95" table:style-name="ce27">
            <text:p>-828.95</text:p>
          </table:table-cell>
          <table:table-cell office:value-type="float" office:value="-1087.81" table:style-name="ce27">
            <text:p>-1,087.81</text:p>
          </table:table-cell>
          <table:table-cell office:value-type="float" office:value="4964.5200000000004" table:style-name="ce28">
            <text:p>4,96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mon Matheus Oliveira Francisco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9.21" table:style-name="ce27">
            <text:p>-779.21</text:p>
          </table:table-cell>
          <table:table-cell office:value-type="float" office:value="-881.85" table:style-name="ce27">
            <text:p>-881.85</text:p>
          </table:table-cell>
          <table:table-cell office:value-type="float" office:value="2465.2600000000002" table:style-name="ce28">
            <text:p>2,46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phael Vieira Coe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2.71" table:style-name="ce27">
            <text:p>-712.71</text:p>
          </table:table-cell>
          <table:table-cell office:value-type="float" office:value="0" table:style-name="ce27">
            <text:p>0.00</text:p>
          </table:table-cell>
          <table:table-cell office:value-type="float" office:value="3604.51" table:style-name="ce28">
            <text:p>3,60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Aparecida De Far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79.1" table:style-name="ce27">
            <text:p>-579.10</text:p>
          </table:table-cell>
          <table:table-cell office:value-type="float" office:value="-21.58" table:style-name="ce27">
            <text:p>-21.58</text:p>
          </table:table-cell>
          <table:table-cell office:value-type="float" office:value="3098.36" table:style-name="ce28">
            <text:p>3,0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De Oliveir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73.17" table:style-name="ce27">
            <text:p>4,273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59" table:style-name="ce27">
            <text:p>-859.00</text:p>
          </table:table-cell>
          <table:table-cell office:value-type="float" office:value="-23.2" table:style-name="ce27">
            <text:p>-23.20</text:p>
          </table:table-cell>
          <table:table-cell office:value-type="float" office:value="3390.97" table:style-name="ce28">
            <text:p>3,3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De Oliveira Renault Cun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912.11" table:style-name="ce27">
            <text:p>5,912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9.68" table:style-name="ce27">
            <text:p>-1,389.68</text:p>
          </table:table-cell>
          <table:table-cell office:value-type="float" office:value="-30.89" table:style-name="ce27">
            <text:p>-30.89</text:p>
          </table:table-cell>
          <table:table-cell office:value-type="float" office:value="4491.54" table:style-name="ce28">
            <text:p>4,49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Hosan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61.69" table:style-name="ce27">
            <text:p>-2,361.69</text:p>
          </table:table-cell>
          <table:table-cell office:value-type="float" office:value="-583.55999999999995" table:style-name="ce27">
            <text:p>-583.56</text:p>
          </table:table-cell>
          <table:table-cell office:value-type="float" office:value="5300.62" table:style-name="ce28">
            <text:p>5,30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Miada Cervig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0999999999999" table:style-name="ce27">
            <text:p>-1,182.10</text:p>
          </table:table-cell>
          <table:table-cell office:value-type="float" office:value="-1266.97" table:style-name="ce27">
            <text:p>-1,266.97</text:p>
          </table:table-cell>
          <table:table-cell office:value-type="float" office:value="2059.0500000000002" table:style-name="ce28">
            <text:p>2,05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Vieira Simi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4100000000001" table:style-name="ce27">
            <text:p>-1,182.41</text:p>
          </table:table-cell>
          <table:table-cell office:value-type="float" office:value="-28.73" table:style-name="ce27">
            <text:p>-28.73</text:p>
          </table:table-cell>
          <table:table-cell office:value-type="float" office:value="3406.75" table:style-name="ce28">
            <text:p>3,4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ane Da Silv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8.89" table:style-name="ce27">
            <text:p>-1,388.89</text:p>
          </table:table-cell>
          <table:table-cell office:value-type="float" office:value="-1154.75" table:style-name="ce27">
            <text:p>-1,154.75</text:p>
          </table:table-cell>
          <table:table-cell office:value-type="float" office:value="2737" table:style-name="ce28">
            <text:p>2,73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Celia Bat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2.24" table:style-name="ce27">
            <text:p>-772.24</text:p>
          </table:table-cell>
          <table:table-cell office:value-type="float" office:value="0" table:style-name="ce27">
            <text:p>0.00</text:p>
          </table:table-cell>
          <table:table-cell office:value-type="float" office:value="3939.13" table:style-name="ce28">
            <text:p>3,93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Modesta Di Genn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49" table:style-name="ce27">
            <text:p>-715.49</text:p>
          </table:table-cell>
          <table:table-cell office:value-type="float" office:value="-24.94" table:style-name="ce27">
            <text:p>-24.94</text:p>
          </table:table-cell>
          <table:table-cell office:value-type="float" office:value="3308.19" table:style-name="ce28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jane Callejon Rippert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7.64" table:style-name="ce27">
            <text:p>-2,077.64</text:p>
          </table:table-cell>
          <table:table-cell office:value-type="float" office:value="-1605.52" table:style-name="ce27">
            <text:p>-1,605.52</text:p>
          </table:table-cell>
          <table:table-cell office:value-type="float" office:value="5549.01" table:style-name="ce28">
            <text:p>5,54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mi Batista Magalh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56.87" table:style-name="ce27">
            <text:p>4,35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1.03" table:style-name="ce27">
            <text:p>-1,041.03</text:p>
          </table:table-cell>
          <table:table-cell office:value-type="float" office:value="0" table:style-name="ce27">
            <text:p>0.00</text:p>
          </table:table-cell>
          <table:table-cell office:value-type="float" office:value="3315.84" table:style-name="ce28">
            <text:p>3,3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Antonio Bu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687.72" table:style-name="ce27">
            <text:p>687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96.12" table:style-name="ce27">
            <text:p>-896.12</text:p>
          </table:table-cell>
          <table:table-cell office:value-type="float" office:value="-26.73" table:style-name="ce27">
            <text:p>-26.73</text:p>
          </table:table-cell>
          <table:table-cell office:value-type="float" office:value="3891.19" table:style-name="ce28">
            <text:p>3,89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Correa Prand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37.39" table:style-name="ce27">
            <text:p>3,63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4.12" table:style-name="ce27">
            <text:p>-714.12</text:p>
          </table:table-cell>
          <table:table-cell office:value-type="float" office:value="-21.58" table:style-name="ce27">
            <text:p>-21.58</text:p>
          </table:table-cell>
          <table:table-cell office:value-type="float" office:value="2901.69" table:style-name="ce28">
            <text:p>2,9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Meirelles Coe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7255.169999999998" table:style-name="ce27">
            <text:p>17,255.17</text:p>
          </table:table-cell>
          <table:table-cell office:value-type="string" table:style-name="ce20">
            <text:p>dez/2019 jan/2020 fev/2020 mar/2020 abr/2020 mai/2020 jun/2020 jul/2020 ago/2020 set/2020 out/2020 nov/2020 dez/2020 jan/2021 fev/2021 mar/2021 abr/2021 mai/2021 jun/2021 jul/2021</text:p>
          </table:table-cell>
          <table:table-cell office:value-type="float" office:value="-6569.98" table:style-name="ce27">
            <text:p>-6,569.98</text:p>
          </table:table-cell>
          <table:table-cell office:value-type="float" office:value="-938.76" table:style-name="ce27">
            <text:p>-938.76</text:p>
          </table:table-cell>
          <table:table-cell office:value-type="float" office:value="14159.1" table:style-name="ce28">
            <text:p>14,15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Carvalho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25.67" table:style-name="ce27">
            <text:p>-3,025.67</text:p>
          </table:table-cell>
          <table:table-cell office:value-type="float" office:value="-59.1" table:style-name="ce27">
            <text:p>-59.10</text:p>
          </table:table-cell>
          <table:table-cell office:value-type="float" office:value="5779.55" table:style-name="ce28">
            <text:p>5,77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Da Silva Cast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7.95" table:style-name="ce27">
            <text:p>-737.95</text:p>
          </table:table-cell>
          <table:table-cell office:value-type="float" office:value="-26.73" table:style-name="ce27">
            <text:p>-26.73</text:p>
          </table:table-cell>
          <table:table-cell office:value-type="float" office:value="3361.64" table:style-name="ce28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Dos Santos N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Eri Sugui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70.71" table:style-name="ce27">
            <text:p>5,870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01.32" table:style-name="ce27">
            <text:p>-1,301.32</text:p>
          </table:table-cell>
          <table:table-cell office:value-type="float" office:value="-30.89" table:style-name="ce27">
            <text:p>-30.89</text:p>
          </table:table-cell>
          <table:table-cell office:value-type="float" office:value="4538.5" table:style-name="ce28">
            <text:p>4,53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Garc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09.6400000000003" table:style-name="ce27">
            <text:p>4,309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9.1" table:style-name="ce27">
            <text:p>-959.10</text:p>
          </table:table-cell>
          <table:table-cell office:value-type="float" office:value="-28.73" table:style-name="ce27">
            <text:p>-28.73</text:p>
          </table:table-cell>
          <table:table-cell office:value-type="float" office:value="3321.81" table:style-name="ce28">
            <text:p>3,32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Monteiro Varj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2.4" table:style-name="ce27">
            <text:p>-1,012.40</text:p>
          </table:table-cell>
          <table:table-cell office:value-type="float" office:value="-24.94" table:style-name="ce27">
            <text:p>-24.94</text:p>
          </table:table-cell>
          <table:table-cell office:value-type="float" office:value="3686.05" table:style-name="ce28">
            <text:p>3,68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Muniz De Agui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6.25" table:style-name="ce27">
            <text:p>-996.25</text:p>
          </table:table-cell>
          <table:table-cell office:value-type="float" office:value="-1860.21" table:style-name="ce27">
            <text:p>-1,860.21</text:p>
          </table:table-cell>
          <table:table-cell office:value-type="float" office:value="4994.1499999999996" table:style-name="ce28">
            <text:p>4,99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Rodrigues Alessi De Souza Lourencao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469.97" table:style-name="ce27">
            <text:p>5,46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30.97" table:style-name="ce27">
            <text:p>-1,130.97</text:p>
          </table:table-cell>
          <table:table-cell office:value-type="float" office:value="-1351.69" table:style-name="ce27">
            <text:p>-1,351.69</text:p>
          </table:table-cell>
          <table:table-cell office:value-type="float" office:value="2987.31" table:style-name="ce28">
            <text:p>2,9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Romanholi Eik Cremonez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6.7" table:style-name="ce27">
            <text:p>-2,846.70</text:p>
          </table:table-cell>
          <table:table-cell office:value-type="float" office:value="-59.1" table:style-name="ce27">
            <text:p>-59.10</text:p>
          </table:table-cell>
          <table:table-cell office:value-type="float" office:value="6380.63" table:style-name="ce28">
            <text:p>6,3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ha Gomes Per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082.54" table:style-name="ce27">
            <text:p>3,082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2.85" table:style-name="ce27">
            <text:p>-512.85</text:p>
          </table:table-cell>
          <table:table-cell office:value-type="float" office:value="-21.58" table:style-name="ce27">
            <text:p>-21.58</text:p>
          </table:table-cell>
          <table:table-cell office:value-type="float" office:value="2548.11" table:style-name="ce28">
            <text:p>2,54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Carlos Belesk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4.94" table:style-name="ce27">
            <text:p>-24.94</text:p>
          </table:table-cell>
          <table:table-cell office:value-type="float" office:value="3493.23" table:style-name="ce28">
            <text:p>3,49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Cristiam Goldoni Doming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2" table:style-name="ce27">
            <text:p>-842.22</text:p>
          </table:table-cell>
          <table:table-cell office:value-type="float" office:value="-792.18" table:style-name="ce27">
            <text:p>-792.18</text:p>
          </table:table-cell>
          <table:table-cell office:value-type="float" office:value="2682.82" table:style-name="ce28">
            <text:p>2,68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De Alcantara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2.79" table:style-name="ce27">
            <text:p>-832.79</text:p>
          </table:table-cell>
          <table:table-cell office:value-type="float" office:value="0" table:style-name="ce27">
            <text:p>0.00</text:p>
          </table:table-cell>
          <table:table-cell office:value-type="float" office:value="3579.88" table:style-name="ce28">
            <text:p>3,57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De Seixas Pereira Junior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58.64" table:style-name="ce27">
            <text:p>8,258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2.11" table:style-name="ce27">
            <text:p>-2,112.11</text:p>
          </table:table-cell>
          <table:table-cell office:value-type="float" office:value="-91.47" table:style-name="ce27">
            <text:p>-91.47</text:p>
          </table:table-cell>
          <table:table-cell office:value-type="float" office:value="6055.06" table:style-name="ce28">
            <text:p>6,05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Garbo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1716.69" table:style-name="ce27">
            <text:p>1,716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13.18" table:style-name="ce27">
            <text:p>-3,913.18</text:p>
          </table:table-cell>
          <table:table-cell office:value-type="float" office:value="-54.97" table:style-name="ce27">
            <text:p>-54.97</text:p>
          </table:table-cell>
          <table:table-cell office:value-type="float" office:value="8048.7" table:style-name="ce28">
            <text:p>8,04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Amorim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818.95" table:style-name="ce27">
            <text:p>14,818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386.32" table:style-name="ce27">
            <text:p>-5,386.32</text:p>
          </table:table-cell>
          <table:table-cell office:value-type="float" office:value="-1457.66" table:style-name="ce27">
            <text:p>-1,457.66</text:p>
          </table:table-cell>
          <table:table-cell office:value-type="float" office:value="7974.97" table:style-name="ce28">
            <text:p>7,97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Bed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190.6300000000001" table:style-name="ce27">
            <text:p>-1,190.63</text:p>
          </table:table-cell>
          <table:table-cell office:value-type="float" office:value="2521.92" table:style-name="ce28">
            <text:p>2,52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Cost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2" table:style-name="ce27">
            <text:p>9,273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01.46" table:style-name="ce27">
            <text:p>-3,001.46</text:p>
          </table:table-cell>
          <table:table-cell office:value-type="float" office:value="0" table:style-name="ce27">
            <text:p>0.00</text:p>
          </table:table-cell>
          <table:table-cell office:value-type="float" office:value="6271.56" table:style-name="ce28">
            <text:p>6,27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76.41" table:style-name="ce27">
            <text:p>5,876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75.55" table:style-name="ce27">
            <text:p>-1,375.55</text:p>
          </table:table-cell>
          <table:table-cell office:value-type="float" office:value="0" table:style-name="ce27">
            <text:p>0.00</text:p>
          </table:table-cell>
          <table:table-cell office:value-type="float" office:value="4500.8599999999997" table:style-name="ce28">
            <text:p>4,5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Yamada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14174.62" table:style-name="ce27">
            <text:p>14,174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57.33" table:style-name="ce27">
            <text:p>-3,857.33</text:p>
          </table:table-cell>
          <table:table-cell office:value-type="float" office:value="-580.58000000000004" table:style-name="ce27">
            <text:p>-580.58</text:p>
          </table:table-cell>
          <table:table-cell office:value-type="float" office:value="9736.7099999999991" table:style-name="ce28">
            <text:p>9,7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hard Andrey Toth Ren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08.97" table:style-name="ce27">
            <text:p>4,008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1.26" table:style-name="ce27">
            <text:p>-981.26</text:p>
          </table:table-cell>
          <table:table-cell office:value-type="float" office:value="-1188.48" table:style-name="ce27">
            <text:p>-1,188.48</text:p>
          </table:table-cell>
          <table:table-cell office:value-type="float" office:value="1839.23" table:style-name="ce28">
            <text:p>1,83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Alves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Plaza Fernande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4.32" table:style-name="ce27">
            <text:p>-814.32</text:p>
          </table:table-cell>
          <table:table-cell office:value-type="float" office:value="-1349.16" table:style-name="ce27">
            <text:p>-1,349.16</text:p>
          </table:table-cell>
          <table:table-cell office:value-type="float" office:value="1548.64" table:style-name="ce28">
            <text:p>1,54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Dos Santos Faus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2.8399999999999" table:style-name="ce27">
            <text:p>-1,122.84</text:p>
          </table:table-cell>
          <table:table-cell office:value-type="float" office:value="-26.73" table:style-name="ce27">
            <text:p>-26.73</text:p>
          </table:table-cell>
          <table:table-cell office:value-type="float" office:value="3167.65" table:style-name="ce28">
            <text:p>3,16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Genesio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7.7" table:style-name="ce27">
            <text:p>-997.70</text:p>
          </table:table-cell>
          <table:table-cell office:value-type="float" office:value="0" table:style-name="ce27">
            <text:p>0.00</text:p>
          </table:table-cell>
          <table:table-cell office:value-type="float" office:value="3620.19" table:style-name="ce28">
            <text:p>3,62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Souz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2.4" table:style-name="ce27">
            <text:p>-1,012.40</text:p>
          </table:table-cell>
          <table:table-cell office:value-type="float" office:value="-1218.8599999999999" table:style-name="ce27">
            <text:p>-1,218.86</text:p>
          </table:table-cell>
          <table:table-cell office:value-type="float" office:value="2492.13" table:style-name="ce28">
            <text:p>2,49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Zacarias Gom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0790.64" table:style-name="ce27">
            <text:p>10,79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40.29" table:style-name="ce27">
            <text:p>-3,540.29</text:p>
          </table:table-cell>
          <table:table-cell office:value-type="float" office:value="-54.97" table:style-name="ce27">
            <text:p>-54.97</text:p>
          </table:table-cell>
          <table:table-cell office:value-type="float" office:value="7195.38" table:style-name="ce28">
            <text:p>7,19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ynson Andre De Tol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16.37" table:style-name="ce27">
            <text:p>4,816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4.9" table:style-name="ce27">
            <text:p>-904.90</text:p>
          </table:table-cell>
          <table:table-cell office:value-type="float" office:value="-26.73" table:style-name="ce27">
            <text:p>-26.73</text:p>
          </table:table-cell>
          <table:table-cell office:value-type="float" office:value="3884.74" table:style-name="ce28">
            <text:p>3,88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Augusto Romeir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4161.05" table:style-name="ce27">
            <text:p>14,161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61.1899999999996" table:style-name="ce27">
            <text:p>-4,661.19</text:p>
          </table:table-cell>
          <table:table-cell office:value-type="float" office:value="-3321.75" table:style-name="ce27">
            <text:p>-3,321.75</text:p>
          </table:table-cell>
          <table:table-cell office:value-type="float" office:value="6178.11" table:style-name="ce28">
            <text:p>6,17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De Paula E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34.73" table:style-name="ce27">
            <text:p>6,234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2.69" table:style-name="ce27">
            <text:p>-1,632.69</text:p>
          </table:table-cell>
          <table:table-cell office:value-type="float" office:value="-148.94999999999999" table:style-name="ce27">
            <text:p>-148.95</text:p>
          </table:table-cell>
          <table:table-cell office:value-type="float" office:value="4453.09" table:style-name="ce28">
            <text:p>4,45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Garcia Gav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945.64" table:style-name="ce27">
            <text:p>3,945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1.02" table:style-name="ce27">
            <text:p>-621.02</text:p>
          </table:table-cell>
          <table:table-cell office:value-type="float" office:value="-21.58" table:style-name="ce27">
            <text:p>-21.58</text:p>
          </table:table-cell>
          <table:table-cell office:value-type="float" office:value="3303.04" table:style-name="ce28">
            <text:p>3,30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Nascimento Maci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28.73" table:style-name="ce27">
            <text:p>-28.73</text:p>
          </table:table-cell>
          <table:table-cell office:value-type="float" office:value="3916.55" table:style-name="ce28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Teodoro Lug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90.18" table:style-name="ce27">
            <text:p>-1,390.18</text:p>
          </table:table-cell>
          <table:table-cell office:value-type="float" office:value="-1006.38" table:style-name="ce27">
            <text:p>-1,006.38</text:p>
          </table:table-cell>
          <table:table-cell office:value-type="float" office:value="2544.5500000000002" table:style-name="ce28">
            <text:p>2,54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Yukio Ans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5.67" table:style-name="ce27">
            <text:p>-1,055.67</text:p>
          </table:table-cell>
          <table:table-cell office:value-type="float" office:value="-1182.3" table:style-name="ce27">
            <text:p>-1,182.30</text:p>
          </table:table-cell>
          <table:table-cell office:value-type="float" office:value="2585.14" table:style-name="ce28">
            <text:p>2,58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gerio Caparroz</text:p>
          </table:table-cell>
          <table:table-cell office:value-type="string" table:style-name="ce26">
            <text:p>Agente de Defensoria Pública</text:p>
          </table:table-cell>
          <table:table-cell office:value-type="float" office:value="8478.02" table:style-name="ce27">
            <text:p>8,478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73.2399999999998" table:style-name="ce27">
            <text:p>-2,273.24</text:p>
          </table:table-cell>
          <table:table-cell office:value-type="float" office:value="-6.6" table:style-name="ce27">
            <text:p>-6.60</text:p>
          </table:table-cell>
          <table:table-cell office:value-type="float" office:value="6198.18" table:style-name="ce28">
            <text:p>6,19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gerio De Oliveir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mulo De Freitas Beltr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1.64" table:style-name="ce27">
            <text:p>-1,381.64</text:p>
          </table:table-cell>
          <table:table-cell office:value-type="float" office:value="-1089.18" table:style-name="ce27">
            <text:p>-1,089.18</text:p>
          </table:table-cell>
          <table:table-cell office:value-type="float" office:value="4159.1400000000003" table:style-name="ce28">
            <text:p>4,15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Das Neves Goncalves Pi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4.3" table:style-name="ce27">
            <text:p>-1,044.30</text:p>
          </table:table-cell>
          <table:table-cell office:value-type="float" office:value="-30.89" table:style-name="ce27">
            <text:p>-30.89</text:p>
          </table:table-cell>
          <table:table-cell office:value-type="float" office:value="3865.92" table:style-name="ce28">
            <text:p>3,86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Maria Pont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9.21" table:style-name="ce27">
            <text:p>-779.21</text:p>
          </table:table-cell>
          <table:table-cell office:value-type="float" office:value="-26.73" table:style-name="ce27">
            <text:p>-26.73</text:p>
          </table:table-cell>
          <table:table-cell office:value-type="float" office:value="3320.38" table:style-name="ce28">
            <text:p>3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na Mariano Gerez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1.61" table:style-name="ce27">
            <text:p>-2,031.61</text:p>
          </table:table-cell>
          <table:table-cell office:value-type="float" office:value="-41.64" table:style-name="ce27">
            <text:p>-41.64</text:p>
          </table:table-cell>
          <table:table-cell office:value-type="float" office:value="4958.99" table:style-name="ce28">
            <text:p>4,95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eleni Siqueir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1.54" table:style-name="ce27">
            <text:p>-1,001.54</text:p>
          </table:table-cell>
          <table:table-cell office:value-type="float" office:value="-864.13" table:style-name="ce27">
            <text:p>-864.13</text:p>
          </table:table-cell>
          <table:table-cell office:value-type="float" office:value="3521.87" table:style-name="ce28">
            <text:p>3,52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emille Christine Dos Santos Naza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1541.27" table:style-name="ce27">
            <text:p>1,541.2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4405.3599999999997" table:style-name="ce28">
            <text:p>4,40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iane Pimenta Do Nascimento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2" table:style-name="ce27">
            <text:p>-842.22</text:p>
          </table:table-cell>
          <table:table-cell office:value-type="float" office:value="-23.2" table:style-name="ce27">
            <text:p>-23.20</text:p>
          </table:table-cell>
          <table:table-cell office:value-type="float" office:value="3451.8" table:style-name="ce28">
            <text:p>3,45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sana Danielle De Fatim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1945.47" table:style-name="ce27">
            <text:p>-1,945.47</text:p>
          </table:table-cell>
          <table:table-cell office:value-type="float" office:value="1572.7" table:style-name="ce28">
            <text:p>1,57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ubens Ferraresi</text:p>
          </table:table-cell>
          <table:table-cell office:value-type="string" table:style-name="ce26">
            <text:p>Agente de Defensoria Pública</text:p>
          </table:table-cell>
          <table:table-cell office:value-type="float" office:value="7853.21" table:style-name="ce27">
            <text:p>7,8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6.53" table:style-name="ce27">
            <text:p>-2,046.53</text:p>
          </table:table-cell>
          <table:table-cell office:value-type="float" office:value="-106.47" table:style-name="ce27">
            <text:p>-106.47</text:p>
          </table:table-cell>
          <table:table-cell office:value-type="float" office:value="5700.21" table:style-name="ce28">
            <text:p>5,70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uthe Miyuki Nari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6.1099999999999" table:style-name="ce27">
            <text:p>-1,026.11</text:p>
          </table:table-cell>
          <table:table-cell office:value-type="float" office:value="-28.73" table:style-name="ce27">
            <text:p>-28.73</text:p>
          </table:table-cell>
          <table:table-cell office:value-type="float" office:value="3768.27" table:style-name="ce28">
            <text:p>3,7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Cristina Tressino Cond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8.5899999999999" table:style-name="ce27">
            <text:p>-1,028.59</text:p>
          </table:table-cell>
          <table:table-cell office:value-type="float" office:value="-24.94" table:style-name="ce27">
            <text:p>-24.94</text:p>
          </table:table-cell>
          <table:table-cell office:value-type="float" office:value="5268.18" table:style-name="ce28">
            <text:p>5,26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Lima Lopes Silva Goe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-45.65" table:style-name="ce27">
            <text:p>-45.65</text:p>
          </table:table-cell>
          <table:table-cell office:value-type="float" office:value="4822.21" table:style-name="ce28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Santos Viana Castellan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8.33" table:style-name="ce27">
            <text:p>-2,268.33</text:p>
          </table:table-cell>
          <table:table-cell office:value-type="float" office:value="-171.96" table:style-name="ce27">
            <text:p>-171.96</text:p>
          </table:table-cell>
          <table:table-cell office:value-type="float" office:value="5805.58" table:style-name="ce28">
            <text:p>5,8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fira Bonilh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94.56" table:style-name="ce27">
            <text:p>-2,794.56</text:p>
          </table:table-cell>
          <table:table-cell office:value-type="float" office:value="-59.1" table:style-name="ce27">
            <text:p>-59.10</text:p>
          </table:table-cell>
          <table:table-cell office:value-type="float" office:value="6432.77" table:style-name="ce28">
            <text:p>6,43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anta Bueno Da Silva Sall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69.84" table:style-name="ce27">
            <text:p>-2,669.84</text:p>
          </table:table-cell>
          <table:table-cell office:value-type="float" office:value="0" table:style-name="ce27">
            <text:p>0.00</text:p>
          </table:table-cell>
          <table:table-cell office:value-type="float" office:value="6603.17" table:style-name="ce28">
            <text:p>6,60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ir Gazzal Bannou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87.02" table:style-name="ce27">
            <text:p>-687.02</text:p>
          </table:table-cell>
          <table:table-cell office:value-type="float" office:value="-1062.94" table:style-name="ce27">
            <text:p>-1,062.94</text:p>
          </table:table-cell>
          <table:table-cell office:value-type="float" office:value="3286.8" table:style-name="ce28">
            <text:p>3,28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uel Ventino Card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3.76" table:style-name="ce27">
            <text:p>513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6.790000000000006" table:style-name="ce27">
            <text:p>-66.79</text:p>
          </table:table-cell>
          <table:table-cell office:value-type="float" office:value="0" table:style-name="ce27">
            <text:p>0.00</text:p>
          </table:table-cell>
          <table:table-cell office:value-type="float" office:value="446.97" table:style-name="ce28">
            <text:p>44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De Souza Chag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974.5" table:style-name="ce27">
            <text:p>1,974.50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1459.02" table:style-name="ce27">
            <text:p>-1,459.02</text:p>
          </table:table-cell>
          <table:table-cell office:value-type="float" office:value="-1097.95" table:style-name="ce27">
            <text:p>-1,097.95</text:p>
          </table:table-cell>
          <table:table-cell office:value-type="float" office:value="4035.42" table:style-name="ce28">
            <text:p>4,03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Regina Tabossi Frei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2" table:style-name="ce27">
            <text:p>-1,002.00</text:p>
          </table:table-cell>
          <table:table-cell office:value-type="float" office:value="-119.03" table:style-name="ce27">
            <text:p>-119.03</text:p>
          </table:table-cell>
          <table:table-cell office:value-type="float" office:value="3702.08" table:style-name="ce28">
            <text:p>3,70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o Figueiredo Assunc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72.07" table:style-name="ce27">
            <text:p>4,87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3.71" table:style-name="ce27">
            <text:p>-983.71</text:p>
          </table:table-cell>
          <table:table-cell office:value-type="float" office:value="-158.56" table:style-name="ce27">
            <text:p>-158.56</text:p>
          </table:table-cell>
          <table:table-cell office:value-type="float" office:value="3729.8" table:style-name="ce28">
            <text:p>3,7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 Alves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3505.33" table:style-name="ce27">
            <text:p>3,505.3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56.73" table:style-name="ce27">
            <text:p>-2,456.73</text:p>
          </table:table-cell>
          <table:table-cell office:value-type="float" office:value="-45.65" table:style-name="ce27">
            <text:p>-45.65</text:p>
          </table:table-cell>
          <table:table-cell office:value-type="float" office:value="8013.61" table:style-name="ce28">
            <text:p>8,01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h Rocha Tinini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92.09" table:style-name="ce27">
            <text:p>-2,492.09</text:p>
          </table:table-cell>
          <table:table-cell office:value-type="float" office:value="0" table:style-name="ce27">
            <text:p>0.00</text:p>
          </table:table-cell>
          <table:table-cell office:value-type="float" office:value="6173.37" table:style-name="ce28">
            <text:p>6,1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ul Lazaro Goncalve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82.3599999999999" table:style-name="ce27">
            <text:p>-1,082.36</text:p>
          </table:table-cell>
          <table:table-cell office:value-type="float" office:value="-28.73" table:style-name="ce27">
            <text:p>-28.73</text:p>
          </table:table-cell>
          <table:table-cell office:value-type="float" office:value="4276.45" table:style-name="ce28">
            <text:p>4,27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bastiao Marcos Rodrigu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40.35" table:style-name="ce27">
            <text:p>5,840.35</text:p>
          </table:table-cell>
          <table:table-cell office:value-type="float" office:value="1946.78" table:style-name="ce27">
            <text:p>1,946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41.46" table:style-name="ce27">
            <text:p>-1,341.46</text:p>
          </table:table-cell>
          <table:table-cell office:value-type="float" office:value="-28.73" table:style-name="ce27">
            <text:p>-28.73</text:p>
          </table:table-cell>
          <table:table-cell office:value-type="float" office:value="6416.94" table:style-name="ce28">
            <text:p>6,41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Gomes Ayala Fi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2.74" table:style-name="ce27">
            <text:p>-1,982.74</text:p>
          </table:table-cell>
          <table:table-cell office:value-type="float" office:value="0" table:style-name="ce27">
            <text:p>0.00</text:p>
          </table:table-cell>
          <table:table-cell office:value-type="float" office:value="6966.28" table:style-name="ce28">
            <text:p>6,96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Henrique Barros De Menez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20.79" table:style-name="ce27">
            <text:p>5,62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0.41" table:style-name="ce27">
            <text:p>-1,330.41</text:p>
          </table:table-cell>
          <table:table-cell office:value-type="float" office:value="-967.14" table:style-name="ce27">
            <text:p>-967.14</text:p>
          </table:table-cell>
          <table:table-cell office:value-type="float" office:value="3323.24" table:style-name="ce28">
            <text:p>3,32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Luiz Galv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8.87" table:style-name="ce27">
            <text:p>4,828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65.98" table:style-name="ce27">
            <text:p>-1,265.98</text:p>
          </table:table-cell>
          <table:table-cell office:value-type="float" office:value="-26.81" table:style-name="ce27">
            <text:p>-26.81</text:p>
          </table:table-cell>
          <table:table-cell office:value-type="float" office:value="3536.08" table:style-name="ce28">
            <text:p>3,53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Mitsuyoshi Uie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Ricardo Amaro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638.08" table:style-name="ce27">
            <text:p>3,638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59.04" table:style-name="ce27">
            <text:p>-559.04</text:p>
          </table:table-cell>
          <table:table-cell office:value-type="float" office:value="0" table:style-name="ce27">
            <text:p>0.00</text:p>
          </table:table-cell>
          <table:table-cell office:value-type="float" office:value="3079.04" table:style-name="ce28">
            <text:p>3,0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Santos Wend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43.97" table:style-name="ce27">
            <text:p>5,243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78.8599999999999" table:style-name="ce27">
            <text:p>-1,178.86</text:p>
          </table:table-cell>
          <table:table-cell office:value-type="float" office:value="-1470.08" table:style-name="ce27">
            <text:p>-1,470.08</text:p>
          </table:table-cell>
          <table:table-cell office:value-type="float" office:value="2595.0300000000002" table:style-name="ce28">
            <text:p>2,59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Toshiro Morimoto Takiuti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1477.39" table:style-name="ce27">
            <text:p>1,477.39</text:p>
          </table:table-cell>
          <table:table-cell office:value-type="float" office:value="0" table:style-name="ce27">
            <text:p>0.00</text:p>
          </table:table-cell>
          <table:table-cell office:value-type="float" office:value="1027.1600000000001" table:style-name="ce27">
            <text:p>1,027.16</text:p>
          </table:table-cell>
          <table:table-cell office:value-type="date" office:date-value="2021-06-01T00:00:00" table:style-name="ce20">
            <text:p>Jun-21</text:p>
          </table:table-cell>
          <table:table-cell office:value-type="float" office:value="-3134.56" table:style-name="ce27">
            <text:p>-3,134.56</text:p>
          </table:table-cell>
          <table:table-cell office:value-type="float" office:value="-59.1" table:style-name="ce27">
            <text:p>-59.10</text:p>
          </table:table-cell>
          <table:table-cell office:value-type="float" office:value="8175.21" table:style-name="ce28">
            <text:p>8,17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hirley Correa De Pai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hirley Felix De Sousa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1.56" table:style-name="ce27">
            <text:p>-1,601.56</text:p>
          </table:table-cell>
          <table:table-cell office:value-type="float" office:value="-1824.39" table:style-name="ce27">
            <text:p>-1,824.39</text:p>
          </table:table-cell>
          <table:table-cell office:value-type="float" office:value="3095.6" table:style-name="ce28">
            <text:p>3,09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meyre Garcia Zanati De Mo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7.15" table:style-name="ce27">
            <text:p>-1,657.15</text:p>
          </table:table-cell>
          <table:table-cell office:value-type="float" office:value="-1661.89" table:style-name="ce27">
            <text:p>-1,661.89</text:p>
          </table:table-cell>
          <table:table-cell office:value-type="float" office:value="3938.5" table:style-name="ce28">
            <text:p>3,93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ana Andreaz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47.07" table:style-name="ce27">
            <text:p>6,447.07</text:p>
          </table:table-cell>
          <table:table-cell office:value-type="float" office:value="1074.51" table:style-name="ce27">
            <text:p>1,074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23.3" table:style-name="ce27">
            <text:p>-1,623.30</text:p>
          </table:table-cell>
          <table:table-cell office:value-type="float" office:value="0" table:style-name="ce27">
            <text:p>0.00</text:p>
          </table:table-cell>
          <table:table-cell office:value-type="float" office:value="5898.28" table:style-name="ce28">
            <text:p>5,89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Cavasana De Paula E Silv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5.4299999999998" table:style-name="ce27">
            <text:p>-2,405.43</text:p>
          </table:table-cell>
          <table:table-cell office:value-type="float" office:value="-780.21" table:style-name="ce27">
            <text:p>-780.21</text:p>
          </table:table-cell>
          <table:table-cell office:value-type="float" office:value="5479.82" table:style-name="ce28">
            <text:p>5,4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Helena Dos Santos Cl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0.79" table:style-name="ce27">
            <text:p>-940.79</text:p>
          </table:table-cell>
          <table:table-cell office:value-type="float" office:value="-126.87" table:style-name="ce27">
            <text:p>-126.87</text:p>
          </table:table-cell>
          <table:table-cell office:value-type="float" office:value="3755.45" table:style-name="ce28">
            <text:p>3,75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Maria Crocce Grav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79.83" table:style-name="ce27">
            <text:p>8,279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42.5700000000002" table:style-name="ce27">
            <text:p>-2,242.57</text:p>
          </table:table-cell>
          <table:table-cell office:value-type="float" office:value="-51.02" table:style-name="ce27">
            <text:p>-51.02</text:p>
          </table:table-cell>
          <table:table-cell office:value-type="float" office:value="5986.24" table:style-name="ce28">
            <text:p>5,98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Tioko Uem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4.31" table:style-name="ce27">
            <text:p>-1,024.31</text:p>
          </table:table-cell>
          <table:table-cell office:value-type="float" office:value="-26.73" table:style-name="ce27">
            <text:p>-26.73</text:p>
          </table:table-cell>
          <table:table-cell office:value-type="float" office:value="3566.85" table:style-name="ce28">
            <text:p>3,56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Viviane De Sales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7.1" table:style-name="ce27">
            <text:p>-747.10</text:p>
          </table:table-cell>
          <table:table-cell office:value-type="float" office:value="0" table:style-name="ce27">
            <text:p>0.00</text:p>
          </table:table-cell>
          <table:table-cell office:value-type="float" office:value="2643.69" table:style-name="ce28">
            <text:p>2,64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o Cezar Alves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8506.7900000000009" table:style-name="ce27">
            <text:p>8,506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64.9" table:style-name="ce27">
            <text:p>-2,564.90</text:p>
          </table:table-cell>
          <table:table-cell office:value-type="float" office:value="-56.71" table:style-name="ce27">
            <text:p>-56.71</text:p>
          </table:table-cell>
          <table:table-cell office:value-type="float" office:value="5885.18" table:style-name="ce28">
            <text:p>5,8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Aparecida Goncalves Yama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34.73" table:style-name="ce27">
            <text:p>6,234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5.65" table:style-name="ce27">
            <text:p>-1,445.65</text:p>
          </table:table-cell>
          <table:table-cell office:value-type="float" office:value="-30.89" table:style-name="ce27">
            <text:p>-30.89</text:p>
          </table:table-cell>
          <table:table-cell office:value-type="float" office:value="4758.1899999999996" table:style-name="ce28">
            <text:p>4,75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Aparecida Spada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3.2" table:style-name="ce27">
            <text:p>-23.20</text:p>
          </table:table-cell>
          <table:table-cell office:value-type="float" office:value="3494.97" table:style-name="ce28">
            <text:p>3,49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Dantas De Oliv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1122.47" table:style-name="ce27">
            <text:p>1,122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5.04" table:style-name="ce27">
            <text:p>-1,685.04</text:p>
          </table:table-cell>
          <table:table-cell office:value-type="float" office:value="-423.63" table:style-name="ce27">
            <text:p>-423.63</text:p>
          </table:table-cell>
          <table:table-cell office:value-type="float" office:value="5748.6" table:style-name="ce28">
            <text:p>5,7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21.36" table:style-name="ce27">
            <text:p>-3,021.36</text:p>
          </table:table-cell>
          <table:table-cell office:value-type="float" office:value="-2252.96" table:style-name="ce27">
            <text:p>-2,252.96</text:p>
          </table:table-cell>
          <table:table-cell office:value-type="float" office:value="4345.8599999999997" table:style-name="ce28">
            <text:p>4,3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Kelly Svitek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295.42" table:style-name="ce27">
            <text:p>-295.42</text:p>
          </table:table-cell>
          <table:table-cell office:value-type="float" office:value="5577.85" table:style-name="ce28">
            <text:p>5,57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Mendes Garc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Teresa Marinho De Resende</text:p>
          </table:table-cell>
          <table:table-cell office:value-type="string" table:style-name="ce26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32.81" table:style-name="ce27">
            <text:p>-2,432.81</text:p>
          </table:table-cell>
          <table:table-cell office:value-type="float" office:value="-2125.81" table:style-name="ce27">
            <text:p>-2,125.81</text:p>
          </table:table-cell>
          <table:table-cell office:value-type="float" office:value="2746.7" table:style-name="ce28">
            <text:p>2,74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rlene Satie Tokk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1539.3" table:style-name="ce27">
            <text:p>1,539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05.56" table:style-name="ce27">
            <text:p>-1,305.56</text:p>
          </table:table-cell>
          <table:table-cell office:value-type="float" office:value="0" table:style-name="ce27">
            <text:p>0.00</text:p>
          </table:table-cell>
          <table:table-cell office:value-type="float" office:value="4851.63" table:style-name="ce28">
            <text:p>4,85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nia Regin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448.92" table:style-name="ce27">
            <text:p>-448.92</text:p>
          </table:table-cell>
          <table:table-cell office:value-type="float" office:value="3615.22" table:style-name="ce28">
            <text:p>3,61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raia Mitie Higuti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2.74" table:style-name="ce27">
            <text:p>-1,982.74</text:p>
          </table:table-cell>
          <table:table-cell office:value-type="float" office:value="-49.07" table:style-name="ce27">
            <text:p>-49.07</text:p>
          </table:table-cell>
          <table:table-cell office:value-type="float" office:value="5638.78" table:style-name="ce28">
            <text:p>5,63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raya Mattar Gonc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6799999999998" table:style-name="ce27">
            <text:p>-2,207.68</text:p>
          </table:table-cell>
          <table:table-cell office:value-type="float" office:value="-1825.29" table:style-name="ce27">
            <text:p>-1,825.29</text:p>
          </table:table-cell>
          <table:table-cell office:value-type="float" office:value="4212.8999999999996" table:style-name="ce28">
            <text:p>4,2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fania Heren Romano Da Rocha Chocair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88.23" table:style-name="ce27">
            <text:p>288.23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2950.97" table:style-name="ce27">
            <text:p>-2,950.97</text:p>
          </table:table-cell>
          <table:table-cell office:value-type="float" office:value="-2234.29" table:style-name="ce27">
            <text:p>-2,234.29</text:p>
          </table:table-cell>
          <table:table-cell office:value-type="float" office:value="3348.84" table:style-name="ce28">
            <text:p>3,34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fanie Fabiana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6.95" table:style-name="ce27">
            <text:p>-836.95</text:p>
          </table:table-cell>
          <table:table-cell office:value-type="float" office:value="-455.91" table:style-name="ce27">
            <text:p>-455.91</text:p>
          </table:table-cell>
          <table:table-cell office:value-type="float" office:value="2755.76" table:style-name="ce28">
            <text:p>2,75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phanie Asquin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1315.7" table:style-name="ce27">
            <text:p>1,315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83.5" table:style-name="ce27">
            <text:p>-2,583.50</text:p>
          </table:table-cell>
          <table:table-cell office:value-type="float" office:value="0" table:style-name="ce27">
            <text:p>0.00</text:p>
          </table:table-cell>
          <table:table-cell office:value-type="float" office:value="6626.4" table:style-name="ce28">
            <text:p>6,62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dhania Oliveir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3.33" table:style-name="ce27">
            <text:p>-993.33</text:p>
          </table:table-cell>
          <table:table-cell office:value-type="float" office:value="-23.2" table:style-name="ce27">
            <text:p>-23.20</text:p>
          </table:table-cell>
          <table:table-cell office:value-type="float" office:value="3300.69" table:style-name="ce28">
            <text:p>3,30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eleide Alves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elen Narriman Paulo Mo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4.57" table:style-name="ce27">
            <text:p>-874.57</text:p>
          </table:table-cell>
          <table:table-cell office:value-type="float" office:value="-1209.6500000000001" table:style-name="ce27">
            <text:p>-1,209.65</text:p>
          </table:table-cell>
          <table:table-cell office:value-type="float" office:value="2541.25" table:style-name="ce28">
            <text:p>2,54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sane Angelica Cassoli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1621.5" table:style-name="ce27">
            <text:p>1,621.50</text:p>
          </table:table-cell>
          <table:table-cell office:value-type="float" office:value="0" table:style-name="ce27">
            <text:p>0.00</text:p>
          </table:table-cell>
          <table:table-cell office:value-type="float" office:value="1974.5" table:style-name="ce27">
            <text:p>1,974.50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1564.2" table:style-name="ce27">
            <text:p>-1,564.20</text:p>
          </table:table-cell>
          <table:table-cell office:value-type="float" office:value="-28.73" table:style-name="ce27">
            <text:p>-28.73</text:p>
          </table:table-cell>
          <table:table-cell office:value-type="float" office:value="6867.56" table:style-name="ce28">
            <text:p>6,86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zana Ribeiro Gama Barbugl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9.56" table:style-name="ce27">
            <text:p>-1,159.56</text:p>
          </table:table-cell>
          <table:table-cell office:value-type="float" office:value="-26.73" table:style-name="ce27">
            <text:p>-26.73</text:p>
          </table:table-cell>
          <table:table-cell office:value-type="float" office:value="3321.83" table:style-name="ce28">
            <text:p>3,32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Marques Aimo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-26.73" table:style-name="ce27">
            <text:p>-26.73</text:p>
          </table:table-cell>
          <table:table-cell office:value-type="float" office:value="4440.08" table:style-name="ce28">
            <text:p>4,44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Martineli E Chaim Rezek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377.96" table:style-name="ce27">
            <text:p>5,377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48.48" table:style-name="ce27">
            <text:p>-1,148.48</text:p>
          </table:table-cell>
          <table:table-cell office:value-type="float" office:value="-28.73" table:style-name="ce27">
            <text:p>-28.73</text:p>
          </table:table-cell>
          <table:table-cell office:value-type="float" office:value="4200.75" table:style-name="ce28">
            <text:p>4,20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Tinello Mendonc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6799999999998" table:style-name="ce27">
            <text:p>-2,207.68</text:p>
          </table:table-cell>
          <table:table-cell office:value-type="float" office:value="-54.97" table:style-name="ce27">
            <text:p>-54.97</text:p>
          </table:table-cell>
          <table:table-cell office:value-type="float" office:value="5983.22" table:style-name="ce28">
            <text:p>5,98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les Ferraz Bernardo Mello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1695.74" table:style-name="ce27">
            <text:p>1,695.7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8.93" table:style-name="ce27">
            <text:p>-498.93</text:p>
          </table:table-cell>
          <table:table-cell office:value-type="float" office:value="0" table:style-name="ce27">
            <text:p>0.00</text:p>
          </table:table-cell>
          <table:table-cell office:value-type="float" office:value="4588.29" table:style-name="ce28">
            <text:p>4,58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 Agr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0.44" table:style-name="ce27">
            <text:p>-880.44</text:p>
          </table:table-cell>
          <table:table-cell office:value-type="float" office:value="-1128.75" table:style-name="ce27">
            <text:p>-1,128.75</text:p>
          </table:table-cell>
          <table:table-cell office:value-type="float" office:value="2855.3" table:style-name="ce28">
            <text:p>2,85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a Iwtchenko Alves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3.7" table:style-name="ce27">
            <text:p>-753.70</text:p>
          </table:table-cell>
          <table:table-cell office:value-type="float" office:value="-1004.6" table:style-name="ce27">
            <text:p>-1,004.60</text:p>
          </table:table-cell>
          <table:table-cell office:value-type="float" office:value="2029.37" table:style-name="ce28">
            <text:p>2,02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a Nobrega De Nardi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66.95" table:style-name="ce27">
            <text:p>-1,566.95</text:p>
          </table:table-cell>
          <table:table-cell office:value-type="float" office:value="-51.02" table:style-name="ce27">
            <text:p>-51.02</text:p>
          </table:table-cell>
          <table:table-cell office:value-type="float" office:value="5448.47" table:style-name="ce28">
            <text:p>5,4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nia Biazioli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6.15" table:style-name="ce27">
            <text:p>-2,136.15</text:p>
          </table:table-cell>
          <table:table-cell office:value-type="float" office:value="-49.07" table:style-name="ce27">
            <text:p>-49.07</text:p>
          </table:table-cell>
          <table:table-cell office:value-type="float" office:value="5485.37" table:style-name="ce28">
            <text:p>5,48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rciso Rinaldo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9.12" table:style-name="ce27">
            <text:p>-1,729.12</text:p>
          </table:table-cell>
          <table:table-cell office:value-type="float" office:value="-890.48" table:style-name="ce27">
            <text:p>-890.48</text:p>
          </table:table-cell>
          <table:table-cell office:value-type="float" office:value="3901.95" table:style-name="ce28">
            <text:p>3,90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De Cardoso E Mendes Castro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Lourenco Da Costa Antun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43.57" table:style-name="ce27">
            <text:p>-2,743.57</text:p>
          </table:table-cell>
          <table:table-cell office:value-type="float" office:value="-54.97" table:style-name="ce27">
            <text:p>-54.97</text:p>
          </table:table-cell>
          <table:table-cell office:value-type="float" office:value="6474.47" table:style-name="ce28">
            <text:p>6,47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Oliveira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8.08" table:style-name="ce27">
            <text:p>-1,058.08</text:p>
          </table:table-cell>
          <table:table-cell office:value-type="float" office:value="-26.73" table:style-name="ce27">
            <text:p>-26.73</text:p>
          </table:table-cell>
          <table:table-cell office:value-type="float" office:value="3232.41" table:style-name="ce28">
            <text:p>3,23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Zamoner Geraldo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77.08" table:style-name="ce27">
            <text:p>-2,877.08</text:p>
          </table:table-cell>
          <table:table-cell office:value-type="float" office:value="-59.1" table:style-name="ce27">
            <text:p>-59.10</text:p>
          </table:table-cell>
          <table:table-cell office:value-type="float" office:value="5928.14" table:style-name="ce28">
            <text:p>5,92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Alv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0.66" table:style-name="ce27">
            <text:p>-1,330.66</text:p>
          </table:table-cell>
          <table:table-cell office:value-type="float" office:value="-1452.37" table:style-name="ce27">
            <text:p>-1,452.37</text:p>
          </table:table-cell>
          <table:table-cell office:value-type="float" office:value="2805.86" table:style-name="ce28">
            <text:p>2,80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Carvalho Loio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687.72" table:style-name="ce27">
            <text:p>687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1.7" table:style-name="ce27">
            <text:p>-751.70</text:p>
          </table:table-cell>
          <table:table-cell office:value-type="float" office:value="-1224.6500000000001" table:style-name="ce27">
            <text:p>-1,224.65</text:p>
          </table:table-cell>
          <table:table-cell office:value-type="float" office:value="2837.69" table:style-name="ce28">
            <text:p>2,83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Eigenmann Just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3.9" table:style-name="ce27">
            <text:p>-1,663.90</text:p>
          </table:table-cell>
          <table:table-cell office:value-type="float" office:value="-371.07" table:style-name="ce27">
            <text:p>-371.07</text:p>
          </table:table-cell>
          <table:table-cell office:value-type="float" office:value="4486.58" table:style-name="ce28">
            <text:p>4,4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Medeiros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0" table:style-name="ce27">
            <text:p>0.00</text:p>
          </table:table-cell>
          <table:table-cell office:value-type="float" office:value="3574.01" table:style-name="ce28">
            <text:p>3,5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i Favacho De Menez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yanne Ramos Tavares Da Motta Stut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0.79" table:style-name="ce27">
            <text:p>-1,020.79</text:p>
          </table:table-cell>
          <table:table-cell office:value-type="float" office:value="0" table:style-name="ce27">
            <text:p>0.00</text:p>
          </table:table-cell>
          <table:table-cell office:value-type="float" office:value="3597.1" table:style-name="ce28">
            <text:p>3,5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ndara Santos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2123.13" table:style-name="ce27">
            <text:p>2,123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89.9" table:style-name="ce27">
            <text:p>-3,789.90</text:p>
          </table:table-cell>
          <table:table-cell office:value-type="float" office:value="0" table:style-name="ce27">
            <text:p>0.00</text:p>
          </table:table-cell>
          <table:table-cell office:value-type="float" office:value="11072.02" table:style-name="ce28">
            <text:p>11,0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tyana Vianna Tom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0.61" table:style-name="ce27">
            <text:p>-560.61</text:p>
          </table:table-cell>
          <table:table-cell office:value-type="float" office:value="0" table:style-name="ce27">
            <text:p>0.00</text:p>
          </table:table-cell>
          <table:table-cell office:value-type="float" office:value="2830.18" table:style-name="ce28">
            <text:p>2,8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Barros B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0.47" table:style-name="ce27">
            <text:p>-1,230.47</text:p>
          </table:table-cell>
          <table:table-cell office:value-type="float" office:value="-28.73" table:style-name="ce27">
            <text:p>-28.73</text:p>
          </table:table-cell>
          <table:table-cell office:value-type="float" office:value="4021.44" table:style-name="ce28">
            <text:p>4,02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Batista De Oliv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981.4" table:style-name="ce27">
            <text:p>6,981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44.77" table:style-name="ce27">
            <text:p>-1,944.77</text:p>
          </table:table-cell>
          <table:table-cell office:value-type="float" office:value="-62.46" table:style-name="ce27">
            <text:p>-62.46</text:p>
          </table:table-cell>
          <table:table-cell office:value-type="float" office:value="4974.17" table:style-name="ce28">
            <text:p>4,97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Rogerio Silva Soa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28.44" table:style-name="ce27">
            <text:p>-1,228.44</text:p>
          </table:table-cell>
          <table:table-cell office:value-type="float" office:value="-28.73" table:style-name="ce27">
            <text:p>-28.73</text:p>
          </table:table-cell>
          <table:table-cell office:value-type="float" office:value="5823.79" table:style-name="ce28">
            <text:p>5,82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2257.4299999999998" table:style-name="ce27">
            <text:p>2,257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2.46" table:style-name="ce27">
            <text:p>-1,382.46</text:p>
          </table:table-cell>
          <table:table-cell office:value-type="float" office:value="-1463.43" table:style-name="ce27">
            <text:p>-1,463.43</text:p>
          </table:table-cell>
          <table:table-cell office:value-type="float" office:value="4234.6499999999996" table:style-name="ce28">
            <text:p>4,23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De Jesu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159.8500000000004" table:style-name="ce27">
            <text:p>4,159.85</text:p>
          </table:table-cell>
          <table:table-cell office:value-type="date" office:date-value="2021-04-01T00:00:00" table:style-name="ce20">
            <text:p>Apr-21</text:p>
          </table:table-cell>
          <table:table-cell office:value-type="float" office:value="-3231.76" table:style-name="ce27">
            <text:p>-3,231.76</text:p>
          </table:table-cell>
          <table:table-cell office:value-type="float" office:value="-1247.01" table:style-name="ce27">
            <text:p>-1,247.01</text:p>
          </table:table-cell>
          <table:table-cell office:value-type="float" office:value="7575.28" table:style-name="ce28">
            <text:p>7,57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Januario De Mora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72.92" table:style-name="ce27">
            <text:p>4,372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7.97" table:style-name="ce27">
            <text:p>-907.97</text:p>
          </table:table-cell>
          <table:table-cell office:value-type="float" office:value="-921.96" table:style-name="ce27">
            <text:p>-921.96</text:p>
          </table:table-cell>
          <table:table-cell office:value-type="float" office:value="2542.9899999999998" table:style-name="ce28">
            <text:p>2,54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Mariano Ferra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1.25" table:style-name="ce27">
            <text:p>-1,101.25</text:p>
          </table:table-cell>
          <table:table-cell office:value-type="float" office:value="-48.6" table:style-name="ce27">
            <text:p>-48.60</text:p>
          </table:table-cell>
          <table:table-cell office:value-type="float" office:value="3167.37" table:style-name="ce28">
            <text:p>3,16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Medeiros Arrochela Tav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1122.47" table:style-name="ce27">
            <text:p>1,122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5.04" table:style-name="ce27">
            <text:p>-1,685.04</text:p>
          </table:table-cell>
          <table:table-cell office:value-type="float" office:value="0" table:style-name="ce27">
            <text:p>0.00</text:p>
          </table:table-cell>
          <table:table-cell office:value-type="float" office:value="6172.23" table:style-name="ce28">
            <text:p>6,17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Thomaz Arias</text:p>
          </table:table-cell>
          <table:table-cell office:value-type="string" table:style-name="ce2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95.48" table:style-name="ce27">
            <text:p>-3,095.48</text:p>
          </table:table-cell>
          <table:table-cell office:value-type="float" office:value="-54.97" table:style-name="ce27">
            <text:p>-54.97</text:p>
          </table:table-cell>
          <table:table-cell office:value-type="float" office:value="5488.08" table:style-name="ce28">
            <text:p>5,48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u Moon Ming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050.53" table:style-name="ce27">
            <text:p>6,050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35.35" table:style-name="ce27">
            <text:p>-1,535.35</text:p>
          </table:table-cell>
          <table:table-cell office:value-type="float" office:value="-28.73" table:style-name="ce27">
            <text:p>-28.73</text:p>
          </table:table-cell>
          <table:table-cell office:value-type="float" office:value="4486.45" table:style-name="ce28">
            <text:p>4,48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gner Francisco Ramald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1.25" table:style-name="ce27">
            <text:p>-1,101.25</text:p>
          </table:table-cell>
          <table:table-cell office:value-type="float" office:value="-23.2" table:style-name="ce27">
            <text:p>-23.20</text:p>
          </table:table-cell>
          <table:table-cell office:value-type="float" office:value="3192.77" table:style-name="ce28">
            <text:p>3,19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ecyr Dos Santos Xavier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753.44" table:style-name="ce27">
            <text:p>753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1.5" table:style-name="ce27">
            <text:p>-991.50</text:p>
          </table:table-cell>
          <table:table-cell office:value-type="float" office:value="-26.81" table:style-name="ce27">
            <text:p>-26.81</text:p>
          </table:table-cell>
          <table:table-cell office:value-type="float" office:value="4255.75" table:style-name="ce28">
            <text:p>4,25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ir Martins Re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7.67" table:style-name="ce27">
            <text:p>-947.67</text:p>
          </table:table-cell>
          <table:table-cell office:value-type="float" office:value="0" table:style-name="ce27">
            <text:p>0.00</text:p>
          </table:table-cell>
          <table:table-cell office:value-type="float" office:value="4439.87" table:style-name="ce28">
            <text:p>4,43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ir Rodrigues Maruco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49.36" table:style-name="ce27">
            <text:p>5,249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0.65" table:style-name="ce27">
            <text:p>-990.65</text:p>
          </table:table-cell>
          <table:table-cell office:value-type="float" office:value="-30.89" table:style-name="ce27">
            <text:p>-30.89</text:p>
          </table:table-cell>
          <table:table-cell office:value-type="float" office:value="4227.82" table:style-name="ce28">
            <text:p>4,22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Elena Gom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735.45" table:style-name="ce27">
            <text:p>735.45</text:p>
          </table:table-cell>
          <table:table-cell office:value-type="float" office:value="2052.21" table:style-name="ce27">
            <text:p>2,052.2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7.68" table:style-name="ce27">
            <text:p>-1,027.68</text:p>
          </table:table-cell>
          <table:table-cell office:value-type="float" office:value="-21.58" table:style-name="ce27">
            <text:p>-21.58</text:p>
          </table:table-cell>
          <table:table-cell office:value-type="float" office:value="6151.07" table:style-name="ce28">
            <text:p>6,15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Pereira Medeir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8.96" table:style-name="ce27">
            <text:p>-888.96</text:p>
          </table:table-cell>
          <table:table-cell office:value-type="float" office:value="-23.2" table:style-name="ce27">
            <text:p>-23.20</text:p>
          </table:table-cell>
          <table:table-cell office:value-type="float" office:value="4432.8500000000004" table:style-name="ce28">
            <text:p>4,43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Hugo Barg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61.6099999999997" table:style-name="ce27">
            <text:p>4,261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9.88" table:style-name="ce27">
            <text:p>-809.88</text:p>
          </table:table-cell>
          <table:table-cell office:value-type="float" office:value="-23.2" table:style-name="ce27">
            <text:p>-23.20</text:p>
          </table:table-cell>
          <table:table-cell office:value-type="float" office:value="3428.53" table:style-name="ce28">
            <text:p>3,42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Luiz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3.1500000000001" table:style-name="ce27">
            <text:p>-1,113.15</text:p>
          </table:table-cell>
          <table:table-cell office:value-type="float" office:value="-1018.95" table:style-name="ce27">
            <text:p>-1,018.95</text:p>
          </table:table-cell>
          <table:table-cell office:value-type="float" office:value="2485.79" table:style-name="ce28">
            <text:p>2,48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Ramos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26.7299999999996" table:style-name="ce27">
            <text:p>4,226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0.66" table:style-name="ce27">
            <text:p>-1,020.66</text:p>
          </table:table-cell>
          <table:table-cell office:value-type="float" office:value="-1383.78" table:style-name="ce27">
            <text:p>-1,383.78</text:p>
          </table:table-cell>
          <table:table-cell office:value-type="float" office:value="1822.29" table:style-name="ce28">
            <text:p>1,82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da Claudia De Far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-1032.95" table:style-name="ce27">
            <text:p>-1,032.95</text:p>
          </table:table-cell>
          <table:table-cell office:value-type="float" office:value="3433.86" table:style-name="ce28">
            <text:p>3,43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derlei Silv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6.37" table:style-name="ce27">
            <text:p>-696.37</text:p>
          </table:table-cell>
          <table:table-cell office:value-type="float" office:value="-1667.24" table:style-name="ce27">
            <text:p>-1,667.24</text:p>
          </table:table-cell>
          <table:table-cell office:value-type="float" office:value="2254.2800000000002" table:style-name="ce28">
            <text:p>2,2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Brito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7.7" table:style-name="ce27">
            <text:p>-997.70</text:p>
          </table:table-cell>
          <table:table-cell office:value-type="float" office:value="-1041.32" table:style-name="ce27">
            <text:p>-1,041.32</text:p>
          </table:table-cell>
          <table:table-cell office:value-type="float" office:value="2578.87" table:style-name="ce28">
            <text:p>2,57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Martins Ramos Celegu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25.4" table:style-name="ce27">
            <text:p>-3,025.40</text:p>
          </table:table-cell>
          <table:table-cell office:value-type="float" office:value="-223.4" table:style-name="ce27">
            <text:p>-223.40</text:p>
          </table:table-cell>
          <table:table-cell office:value-type="float" office:value="6371.38" table:style-name="ce28">
            <text:p>6,37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te Fernandes Za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689.36" table:style-name="ce27">
            <text:p>-689.36</text:p>
          </table:table-cell>
          <table:table-cell office:value-type="float" office:value="3023.19" table:style-name="ce28">
            <text:p>3,02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a Lucia Alves Sierpins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7.85" table:style-name="ce27">
            <text:p>-807.85</text:p>
          </table:table-cell>
          <table:table-cell office:value-type="float" office:value="-970.32" table:style-name="ce27">
            <text:p>-970.32</text:p>
          </table:table-cell>
          <table:table-cell office:value-type="float" office:value="2539.0500000000002" table:style-name="ce28">
            <text:p>2,53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onica Hitomi Shimabuku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49" table:style-name="ce27">
            <text:p>-715.49</text:p>
          </table:table-cell>
          <table:table-cell office:value-type="float" office:value="-24.94" table:style-name="ce27">
            <text:p>-24.94</text:p>
          </table:table-cell>
          <table:table-cell office:value-type="float" office:value="3308.19" table:style-name="ce28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lmar Douglas De Souza Pimenta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47.28" table:style-name="ce27">
            <text:p>-3,247.28</text:p>
          </table:table-cell>
          <table:table-cell office:value-type="float" office:value="-1699.19" table:style-name="ce27">
            <text:p>-1,699.19</text:p>
          </table:table-cell>
          <table:table-cell office:value-type="float" office:value="3917.85" table:style-name="ce28">
            <text:p>3,91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De Moura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2.71" table:style-name="ce27">
            <text:p>-712.71</text:p>
          </table:table-cell>
          <table:table-cell office:value-type="float" office:value="-188" table:style-name="ce27">
            <text:p>-188.00</text:p>
          </table:table-cell>
          <table:table-cell office:value-type="float" office:value="3416.51" table:style-name="ce28">
            <text:p>3,41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Parr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20.92" table:style-name="ce27">
            <text:p>4,720.92</text:p>
          </table:table-cell>
          <table:table-cell office:value-type="float" office:value="735.45" table:style-name="ce27">
            <text:p>735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3.02" table:style-name="ce27">
            <text:p>-923.02</text:p>
          </table:table-cell>
          <table:table-cell office:value-type="float" office:value="-1176.19" table:style-name="ce27">
            <text:p>-1,176.19</text:p>
          </table:table-cell>
          <table:table-cell office:value-type="float" office:value="3357.16" table:style-name="ce28">
            <text:p>3,35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rginia Regin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50.32" table:style-name="ce27">
            <text:p>-3,450.32</text:p>
          </table:table-cell>
          <table:table-cell office:value-type="float" office:value="-59.1" table:style-name="ce27">
            <text:p>-59.10</text:p>
          </table:table-cell>
          <table:table-cell office:value-type="float" office:value="5777.01" table:style-name="ce28">
            <text:p>5,77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Costa De Souza Guiz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8.41" table:style-name="ce27">
            <text:p>-958.41</text:p>
          </table:table-cell>
          <table:table-cell office:value-type="float" office:value="-1078.02" table:style-name="ce27">
            <text:p>-1,078.02</text:p>
          </table:table-cell>
          <table:table-cell office:value-type="float" office:value="2012.19" table:style-name="ce28">
            <text:p>2,01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Maria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29.18" table:style-name="ce27">
            <text:p>5,029.1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8.98" table:style-name="ce27">
            <text:p>-1,008.98</text:p>
          </table:table-cell>
          <table:table-cell office:value-type="float" office:value="-1571.97" table:style-name="ce27">
            <text:p>-1,571.97</text:p>
          </table:table-cell>
          <table:table-cell office:value-type="float" office:value="2448.23" table:style-name="ce28">
            <text:p>2,44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ne Ferreira De Arruda Ormond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82.3599999999999" table:style-name="ce27">
            <text:p>-1,082.36</text:p>
          </table:table-cell>
          <table:table-cell office:value-type="float" office:value="0" table:style-name="ce27">
            <text:p>0.00</text:p>
          </table:table-cell>
          <table:table-cell office:value-type="float" office:value="4305.18" table:style-name="ce28">
            <text:p>4,30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agner Paz Machad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agner Ramos Vi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7.47" table:style-name="ce27">
            <text:p>-1,157.47</text:p>
          </table:table-cell>
          <table:table-cell office:value-type="float" office:value="-714.48" table:style-name="ce27">
            <text:p>-714.48</text:p>
          </table:table-cell>
          <table:table-cell office:value-type="float" office:value="4696.3599999999997" table:style-name="ce28">
            <text:p>4,69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berton Rodrigues Maria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853.17" table:style-name="ce27">
            <text:p>3,853.17</text:p>
          </table:table-cell>
          <table:table-cell office:value-type="float" office:value="642.20000000000005" table:style-name="ce27">
            <text:p>642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08.04" table:style-name="ce27">
            <text:p>-708.04</text:p>
          </table:table-cell>
          <table:table-cell office:value-type="float" office:value="-1206.73" table:style-name="ce27">
            <text:p>-1,206.73</text:p>
          </table:table-cell>
          <table:table-cell office:value-type="float" office:value="2580.6" table:style-name="ce28">
            <text:p>2,58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der De Oliv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163.36000000000001" table:style-name="ce27">
            <text:p>-163.36</text:p>
          </table:table-cell>
          <table:table-cell office:value-type="float" office:value="3641.55" table:style-name="ce28">
            <text:p>3,64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llington Elias Pereir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30.62" table:style-name="ce27">
            <text:p>3,73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96.94000000000005" table:style-name="ce27">
            <text:p>-596.94</text:p>
          </table:table-cell>
          <table:table-cell office:value-type="float" office:value="0" table:style-name="ce27">
            <text:p>0.00</text:p>
          </table:table-cell>
          <table:table-cell office:value-type="float" office:value="3133.68" table:style-name="ce28">
            <text:p>3,13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herson Carlos Luiz</text:p>
          </table:table-cell>
          <table:table-cell office:value-type="string" table:style-name="ce26">
            <text:p>Agente de Defensoria Pública</text:p>
          </table:table-cell>
          <table:table-cell office:value-type="float" office:value="9708.5400000000009" table:style-name="ce27">
            <text:p>9,70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01.9" table:style-name="ce27">
            <text:p>-3,701.90</text:p>
          </table:table-cell>
          <table:table-cell office:value-type="float" office:value="-59.1" table:style-name="ce27">
            <text:p>-59.10</text:p>
          </table:table-cell>
          <table:table-cell office:value-type="float" office:value="5947.54" table:style-name="ce28">
            <text:p>5,94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Eduardo Leand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72.07" table:style-name="ce27">
            <text:p>4,87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7.55" table:style-name="ce27">
            <text:p>-837.55</text:p>
          </table:table-cell>
          <table:table-cell office:value-type="float" office:value="0" table:style-name="ce27">
            <text:p>0.00</text:p>
          </table:table-cell>
          <table:table-cell office:value-type="float" office:value="4034.52" table:style-name="ce28">
            <text:p>4,03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Katayam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67.84" table:style-name="ce27">
            <text:p>-2,567.84</text:p>
          </table:table-cell>
          <table:table-cell office:value-type="float" office:value="-54.97" table:style-name="ce27">
            <text:p>-54.97</text:p>
          </table:table-cell>
          <table:table-cell office:value-type="float" office:value="5623.06" table:style-name="ce28">
            <text:p>5,62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Santos De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2.53" table:style-name="ce27">
            <text:p>-1,122.53</text:p>
          </table:table-cell>
          <table:table-cell office:value-type="float" office:value="-30.89" table:style-name="ce27">
            <text:p>-30.89</text:p>
          </table:table-cell>
          <table:table-cell office:value-type="float" office:value="4611.21" table:style-name="ce28">
            <text:p>4,61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n Fernandes</text:p>
          </table:table-cell>
          <table:table-cell office:value-type="string" table:style-name="ce26">
            <text:p>Ouvidor Geral</text:p>
          </table:table-cell>
          <table:table-cell office:value-type="float" office:value="15562.79" table:style-name="ce27">
            <text:p>15,562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14.71" table:style-name="ce27">
            <text:p>-4,214.71</text:p>
          </table:table-cell>
          <table:table-cell office:value-type="float" office:value="0" table:style-name="ce27">
            <text:p>0.00</text:p>
          </table:table-cell>
          <table:table-cell office:value-type="float" office:value="11348.08" table:style-name="ce28">
            <text:p>11,34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ns Rocha Mont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y Mesqui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945.64" table:style-name="ce27">
            <text:p>3,945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1.02" table:style-name="ce27">
            <text:p>-621.02</text:p>
          </table:table-cell>
          <table:table-cell office:value-type="float" office:value="0" table:style-name="ce27">
            <text:p>0.00</text:p>
          </table:table-cell>
          <table:table-cell office:value-type="float" office:value="3324.62" table:style-name="ce28">
            <text:p>3,3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Clayton Massamoto Goy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747.01" table:style-name="ce27">
            <text:p>6,747.01</text:p>
          </table:table-cell>
          <table:table-cell office:value-type="float" office:value="1124.5" table:style-name="ce27">
            <text:p>1,124.50</text:p>
          </table:table-cell>
          <table:table-cell office:value-type="float" office:value="3373.51" table:style-name="ce27">
            <text:p>3,373.5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8.68" table:style-name="ce27">
            <text:p>-1,688.68</text:p>
          </table:table-cell>
          <table:table-cell office:value-type="float" office:value="-488.23" table:style-name="ce27">
            <text:p>-488.23</text:p>
          </table:table-cell>
          <table:table-cell office:value-type="float" office:value="9068.11" table:style-name="ce28">
            <text:p>9,06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Goncalves Barcelos Junior</text:p>
          </table:table-cell>
          <table:table-cell office:value-type="string" table:style-name="ce26">
            <text:p>Agente de Defensoria Pública</text:p>
          </table:table-cell>
          <table:table-cell office:value-type="float" office:value="14293.24" table:style-name="ce27">
            <text:p>14,293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30.68" table:style-name="ce27">
            <text:p>-5,230.68</text:p>
          </table:table-cell>
          <table:table-cell office:value-type="float" office:value="-54.97" table:style-name="ce27">
            <text:p>-54.97</text:p>
          </table:table-cell>
          <table:table-cell office:value-type="float" office:value="9007.59" table:style-name="ce28">
            <text:p>9,00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Sadaitsi Akam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6.95" table:style-name="ce27">
            <text:p>-836.95</text:p>
          </table:table-cell>
          <table:table-cell office:value-type="float" office:value="-24.94" table:style-name="ce27">
            <text:p>-24.94</text:p>
          </table:table-cell>
          <table:table-cell office:value-type="float" office:value="3186.73" table:style-name="ce28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vian Lucia Oli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8.08" table:style-name="ce27">
            <text:p>-1,058.08</text:p>
          </table:table-cell>
          <table:table-cell office:value-type="float" office:value="0" table:style-name="ce27">
            <text:p>0.00</text:p>
          </table:table-cell>
          <table:table-cell office:value-type="float" office:value="3259.14" table:style-name="ce28">
            <text:p>3,25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moni Pereira Do Lag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92.0100000000002" table:style-name="ce27">
            <text:p>-2,592.01</text:p>
          </table:table-cell>
          <table:table-cell office:value-type="float" office:value="-52.76" table:style-name="ce27">
            <text:p>-52.76</text:p>
          </table:table-cell>
          <table:table-cell office:value-type="float" office:value="5268.52" table:style-name="ce28">
            <text:p>5,26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n Chiacchio Bernard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236.67" table:style-name="ce27">
            <text:p>3,236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9.34" table:style-name="ce27">
            <text:p>-679.34</text:p>
          </table:table-cell>
          <table:table-cell office:value-type="float" office:value="-21.58" table:style-name="ce27">
            <text:p>-21.58</text:p>
          </table:table-cell>
          <table:table-cell office:value-type="float" office:value="2535.75" table:style-name="ce28">
            <text:p>2,535.7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6">
            <text:p>Zoraide Caobianco Modenut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30"/>
          <table:table-cell office:value-type="float" office:value="-2235.91" table:style-name="ce18">
            <text:p>-2,235.91</text:p>
          </table:table-cell>
          <table:table-cell office:value-type="float" office:value="-52.76" table:style-name="ce18">
            <text:p>-52.76</text:p>
          </table:table-cell>
          <table:table-cell office:value-type="float" office:value="5624.62" table:style-name="ce19">
            <text:p>5,624.62</text:p>
          </table:table-cell>
          <table:table-cell table:number-columns-repeated="16373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17Z</dc:date>
    <meta:print-date>2018-10-08T20:47:16Z</meta:print-date>
  </office:meta>
</office:document-meta>
</file>