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</style:style>
    <style:style style:name="ce31" style:family="table-cell" style:parent-style-name="Default" style:data-style-name="N4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2222222222222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2180555555556cm" style:use-optimal-column-width="true"/>
    </style:style>
    <style:style style:name="co8" style:family="table-column">
      <style:table-column-properties fo:break-before="auto" style:column-width="3.29847222222222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DEZEMBR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6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405" table:style-name="ce18">
            <text:p>-15.405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03.52" table:style-name="ce18">
            <text:p><text:s/>28.60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nor Ferreir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348.46" table:style-name="ce18">
            <text:p>-17.348,46<text:s/></text:p>
          </table:table-cell>
          <table:table-cell office:value-type="float" office:value="-12303.24" table:style-name="ce18">
            <text:p>-12.303,24<text:s/></text:p>
          </table:table-cell>
          <table:table-cell office:value-type="float" office:value="14356.82" table:style-name="ce18">
            <text:p><text:s/>14.35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545.0500000000002" table:style-name="ce18">
            <text:p>-2.545,05<text:s/></text:p>
          </table:table-cell>
          <table:table-cell office:value-type="float" office:value="29532.79" table:style-name="ce18">
            <text:p><text:s/>29.53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2970.51" table:style-name="ce18">
            <text:p>-12.970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3876.26" table:style-name="ce18">
            <text:p><text:s/>23.87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9406.490000000002" table:style-name="ce18">
            <text:p>-19.406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606.29" table:style-name="ce18">
            <text:p><text:s/>46.60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727.98" table:style-name="ce18">
            <text:p>-14.727,98<text:s/></text:p>
          </table:table-cell>
          <table:table-cell office:value-type="float" office:value="-5545" table:style-name="ce18">
            <text:p>-5.545,00<text:s/></text:p>
          </table:table-cell>
          <table:table-cell office:value-type="float" office:value="23735.54" table:style-name="ce18">
            <text:p><text:s/>23.73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283.05" table:style-name="ce18">
            <text:p>-15.283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25.47" table:style-name="ce18">
            <text:p><text:s/>28.72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085.37" table:style-name="ce18">
            <text:p>-17.085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082.8" table:style-name="ce18">
            <text:p><text:s/>43.08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7431.189999999999" table:style-name="ce18">
            <text:p>-17.431,19<text:s/></text:p>
          </table:table-cell>
          <table:table-cell office:value-type="float" office:value="-4698.95" table:style-name="ce18">
            <text:p>-4.698,95<text:s/></text:p>
          </table:table-cell>
          <table:table-cell office:value-type="float" office:value="39109.599999999999" table:style-name="ce18">
            <text:p><text:s/>39.10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a Goncalves Cardos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5" table:style-name="ce18">
            <text:p><text:s/>37.8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0235.94" table:style-name="ce18">
            <text:p>-10.235,94<text:s/></text:p>
          </table:table-cell>
          <table:table-cell office:value-type="float" office:value="-2651.03" table:style-name="ce18">
            <text:p>-2.651,03<text:s/></text:p>
          </table:table-cell>
          <table:table-cell office:value-type="float" office:value="24958.880000000001" table:style-name="ce18">
            <text:p><text:s/>24.95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923.94" table:style-name="ce18">
            <text:p>-15.923,94<text:s/></text:p>
          </table:table-cell>
          <table:table-cell office:value-type="float" office:value="-9914.34" table:style-name="ce18">
            <text:p>-9.914,34<text:s/></text:p>
          </table:table-cell>
          <table:table-cell office:value-type="float" office:value="18170.240000000002" table:style-name="ce18">
            <text:p><text:s/>18.17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133.11" table:style-name="ce18">
            <text:p><text:s/>42.13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85.05" table:style-name="ce18">
            <text:p><text:s/>28.48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office:value-type="float" office:value="-11930.68" table:style-name="ce18">
            <text:p>-11.930,68<text:s/></text:p>
          </table:table-cell>
          <table:table-cell office:value-type="float" office:value="-2296.1" table:style-name="ce18">
            <text:p>-2.296,10<text:s/></text:p>
          </table:table-cell>
          <table:table-cell office:value-type="float" office:value="45007.08" table:style-name="ce18">
            <text:p><text:s/>45.00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296.86" table:style-name="ce18">
            <text:p><text:s/>8.296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09.57" table:style-name="ce18">
            <text:p>-17.309,57<text:s/></text:p>
          </table:table-cell>
          <table:table-cell office:value-type="float" office:value="-2980.6" table:style-name="ce18">
            <text:p>-2.980,60<text:s/></text:p>
          </table:table-cell>
          <table:table-cell office:value-type="float" office:value="32015.21" table:style-name="ce18">
            <text:p><text:s/>32.01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6132.49" table:style-name="ce18">
            <text:p>-16.132,49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7033.64" table:style-name="ce18">
            <text:p><text:s/>27.03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816.2" table:style-name="ce18">
            <text:p><text:s/>45.816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79.27" table:style-name="ce18">
            <text:p>-14.479,27<text:s/></text:p>
          </table:table-cell>
          <table:table-cell office:value-type="float" office:value="-10718.87" table:style-name="ce18">
            <text:p>-10.718,87<text:s/></text:p>
          </table:table-cell>
          <table:table-cell office:value-type="float" office:value="20618.060000000001" table:style-name="ce18">
            <text:p><text:s/>20.61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265.839999999997" table:style-name="ce18">
            <text:p><text:s/>37.265,84<text:s/></text:p>
          </table:table-cell>
          <table:table-cell office:value-type="float" office:value="6210.97" table:style-name="ce18">
            <text:p><text:s/>6.210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74.37" table:style-name="ce18">
            <text:p>-13.774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80.05" table:style-name="ce18">
            <text:p><text:s/>29.38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00.72" table:style-name="ce18">
            <text:p>-15.300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85.41" table:style-name="ce18">
            <text:p><text:s/>28.38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726.76" table:style-name="ce18">
            <text:p><text:s/>45.726,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0.2" table:style-name="ce18">
            <text:p>-14.620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106.560000000001" table:style-name="ce18">
            <text:p><text:s/>31.1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7232.43" table:style-name="ce18">
            <text:p><text:s/>47.23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829.69" table:style-name="ce18">
            <text:p><text:s/>30.82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2.37" table:style-name="ce18">
            <text:p>-15.092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79.56" table:style-name="ce18">
            <text:p><text:s/>28.27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Angela Bru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396.22" table:style-name="ce18">
            <text:p><text:s/>46.396,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00.72" table:style-name="ce18">
            <text:p>-11.700,72<text:s/></text:p>
          </table:table-cell>
          <table:table-cell office:value-type="float" office:value="-4259.34" table:style-name="ce18">
            <text:p>-4.259,34<text:s/></text:p>
          </table:table-cell>
          <table:table-cell office:value-type="float" office:value="30436.16" table:style-name="ce18">
            <text:p><text:s/>30.43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696.71" table:style-name="ce18">
            <text:p>-696,71<text:s/></text:p>
          </table:table-cell>
          <table:table-cell office:value-type="float" office:value="27231.46" table:style-name="ce18">
            <text:p><text:s/>27.23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75.84" table:style-name="ce18">
            <text:p>-14.675,84<text:s/></text:p>
          </table:table-cell>
          <table:table-cell office:value-type="float" office:value="-796.34" table:style-name="ce18">
            <text:p>-796,34<text:s/></text:p>
          </table:table-cell>
          <table:table-cell office:value-type="float" office:value="28536.34" table:style-name="ce18">
            <text:p><text:s/>28.53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30.92" table:style-name="ce18">
            <text:p>-15.230,92<text:s/></text:p>
          </table:table-cell>
          <table:table-cell office:value-type="float" office:value="-620.07000000000005" table:style-name="ce18">
            <text:p>-620,07<text:s/></text:p>
          </table:table-cell>
          <table:table-cell office:value-type="float" office:value="28157.53" table:style-name="ce18">
            <text:p><text:s/>28.15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99.19" table:style-name="ce18">
            <text:p>-14.799,19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8646.94" table:style-name="ce18">
            <text:p><text:s/>28.6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ison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755.45" table:style-name="ce18">
            <text:p><text:s/>31.75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395.47" table:style-name="ce18">
            <text:p><text:s/>42.39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45.31" table:style-name="ce18">
            <text:p>-14.645,31<text:s/></text:p>
          </table:table-cell>
          <table:table-cell office:value-type="float" office:value="-3480.53" table:style-name="ce18">
            <text:p>-3.480,53<text:s/></text:p>
          </table:table-cell>
          <table:table-cell office:value-type="float" office:value="24269.63" table:style-name="ce18">
            <text:p><text:s/>24.26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31.189999999999" table:style-name="ce18">
            <text:p>-17.431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486.16" table:style-name="ce18">
            <text:p><text:s/>43.48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8.35" table:style-name="ce18">
            <text:p>-15.488,35<text:s/></text:p>
          </table:table-cell>
          <table:table-cell office:value-type="float" office:value="-4750.8599999999997" table:style-name="ce18">
            <text:p>-4.750,86<text:s/></text:p>
          </table:table-cell>
          <table:table-cell office:value-type="float" office:value="23769.31" table:style-name="ce18">
            <text:p><text:s/>23.76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7137.919999999998" table:style-name="ce18">
            <text:p><text:s/>27.13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212.089999999997" table:style-name="ce18">
            <text:p><text:s/>41.21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32.94" table:style-name="ce18">
            <text:p>-14.332,94<text:s/></text:p>
          </table:table-cell>
          <table:table-cell office:value-type="float" office:value="-722.39" table:style-name="ce18">
            <text:p>-722,39<text:s/></text:p>
          </table:table-cell>
          <table:table-cell office:value-type="float" office:value="26156.76" table:style-name="ce18">
            <text:p><text:s/>26.15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04.11" table:style-name="ce18">
            <text:p><text:s/>34.70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69.27" table:style-name="ce18">
            <text:p>-12.169,2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212.45" table:style-name="ce18">
            <text:p><text:s/>22.21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artins Soa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406.54" table:style-name="ce18">
            <text:p><text:s/>38.40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04.27" table:style-name="ce18">
            <text:p>-9.404,27<text:s/></text:p>
          </table:table-cell>
          <table:table-cell office:value-type="float" office:value="-2640.99" table:style-name="ce18">
            <text:p>-2.640,99<text:s/></text:p>
          </table:table-cell>
          <table:table-cell office:value-type="float" office:value="26361.279999999999" table:style-name="ce18">
            <text:p><text:s/>26.36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30159.88" table:style-name="ce18">
            <text:p><text:s/>30.15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29.6" table:style-name="ce18">
            <text:p>-10.129,60<text:s/></text:p>
          </table:table-cell>
          <table:table-cell office:value-type="float" office:value="-2238.09" table:style-name="ce18">
            <text:p>-2.238,09<text:s/></text:p>
          </table:table-cell>
          <table:table-cell office:value-type="float" office:value="25091.48" table:style-name="ce18">
            <text:p><text:s/>25.09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68.73" table:style-name="ce18">
            <text:p>-14.868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17.4" table:style-name="ce18">
            <text:p><text:s/>28.81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30.92" table:style-name="ce18">
            <text:p>-15.230,92<text:s/></text:p>
          </table:table-cell>
          <table:table-cell office:value-type="float" office:value="-19705.77" table:style-name="ce18">
            <text:p>-19.705,77<text:s/></text:p>
          </table:table-cell>
          <table:table-cell office:value-type="float" office:value="9071.83" table:style-name="ce18">
            <text:p><text:s/>9.07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2.37" table:style-name="ce18">
            <text:p>-15.092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79.56" table:style-name="ce18">
            <text:p><text:s/>28.27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91.04" table:style-name="ce18">
            <text:p>-13.991,04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5225.78" table:style-name="ce18">
            <text:p><text:s/>25.22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042.46" table:style-name="ce18">
            <text:p><text:s/>35.042,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65.01" table:style-name="ce18">
            <text:p>-9.465,01<text:s/></text:p>
          </table:table-cell>
          <table:table-cell office:value-type="float" office:value="-2111.34" table:style-name="ce18">
            <text:p>-2.111,34<text:s/></text:p>
          </table:table-cell>
          <table:table-cell office:value-type="float" office:value="23466.11" table:style-name="ce18">
            <text:p><text:s/>23.46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40.5" table:style-name="ce18">
            <text:p>-13.840,50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5956.34" table:style-name="ce18">
            <text:p><text:s/>25.95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607.77" table:style-name="ce18">
            <text:p><text:s/>8.607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95.07" table:style-name="ce18">
            <text:p>-17.395,07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34658.83" table:style-name="ce18">
            <text:p><text:s/>34.65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47.06" table:style-name="ce18">
            <text:p>-14.747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39.07" table:style-name="ce18">
            <text:p><text:s/>28.93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23.71" table:style-name="ce18">
            <text:p>-14.623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62.42" table:style-name="ce18">
            <text:p><text:s/>29.06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797.95" table:style-name="ce18">
            <text:p><text:s/>7.797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402.54" table:style-name="ce18">
            <text:p>-16.402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081.54" table:style-name="ce18">
            <text:p><text:s/>35.08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5559.5" table:style-name="ce18">
            <text:p>-5.559,50<text:s/></text:p>
          </table:table-cell>
          <table:table-cell office:value-type="float" office:value="22420.81" table:style-name="ce18">
            <text:p><text:s/>22.42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Claudia Carvalho Vigli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Luiza Morae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33.36" table:style-name="ce18">
            <text:p>-12.233,36<text:s/></text:p>
          </table:table-cell>
          <table:table-cell office:value-type="float" office:value="-3093.88" table:style-name="ce18">
            <text:p>-3.093,88<text:s/></text:p>
          </table:table-cell>
          <table:table-cell office:value-type="float" office:value="26723.71" table:style-name="ce18">
            <text:p><text:s/>26.72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7655.279999999999" table:style-name="ce18">
            <text:p><text:s/>27.65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13.41" table:style-name="ce18">
            <text:p>-15.713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3643.910000000003" table:style-name="ce18">
            <text:p><text:s/>33.64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Gaude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54.349999999999" table:style-name="ce18">
            <text:p>-19.354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336.04" table:style-name="ce18">
            <text:p><text:s/>46.336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2988.51" table:style-name="ce18">
            <text:p>-2.988,51<text:s/></text:p>
          </table:table-cell>
          <table:table-cell office:value-type="float" office:value="25509.16" table:style-name="ce18">
            <text:p><text:s/>25.50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1209.71" table:style-name="ce18">
            <text:p>-1.209,71<text:s/></text:p>
          </table:table-cell>
          <table:table-cell office:value-type="float" office:value="26666.32" table:style-name="ce18">
            <text:p><text:s/>26.666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729.1299999999992" table:style-name="ce18">
            <text:p><text:s/>8.729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25.8" table:style-name="ce18">
            <text:p>-17.325,8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089.46" table:style-name="ce18">
            <text:p><text:s/>35.08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Alvino Pereir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77.81" table:style-name="ce18">
            <text:p>-11.777,81<text:s/></text:p>
          </table:table-cell>
          <table:table-cell office:value-type="float" office:value="-4511.7299999999996" table:style-name="ce18">
            <text:p>-4.511,73<text:s/></text:p>
          </table:table-cell>
          <table:table-cell office:value-type="float" office:value="27163.1" table:style-name="ce18">
            <text:p><text:s/>27.16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8.3" table:style-name="ce18">
            <text:p>-15.248,30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7917.83" table:style-name="ce18">
            <text:p><text:s/>27.917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5.87" table:style-name="ce18">
            <text:p><text:s/>555,87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2083.54" table:style-name="ce18">
            <text:p>-12.083,54<text:s/></text:p>
          </table:table-cell>
          <table:table-cell office:value-type="float" office:value="-7401.44" table:style-name="ce18">
            <text:p>-7.401,44<text:s/></text:p>
          </table:table-cell>
          <table:table-cell office:value-type="float" office:value="25079.41" table:style-name="ce18">
            <text:p><text:s/>25.07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1988.69" table:style-name="ce18">
            <text:p>-1.988,69<text:s/></text:p>
          </table:table-cell>
          <table:table-cell office:value-type="float" office:value="27291.85" table:style-name="ce18">
            <text:p><text:s/>27.29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187.4699999999998" table:style-name="ce18">
            <text:p>-2.187,47<text:s/></text:p>
          </table:table-cell>
          <table:table-cell office:value-type="float" office:value="29890.37" table:style-name="ce18">
            <text:p><text:s/>29.89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758.7" table:style-name="ce18">
            <text:p><text:s/>46.758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75.74" table:style-name="ce18">
            <text:p>-14.275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482.959999999999" table:style-name="ce18">
            <text:p><text:s/>32.48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6821.67" table:style-name="ce18">
            <text:p>-6.821,67<text:s/></text:p>
          </table:table-cell>
          <table:table-cell office:value-type="float" office:value="22032.75" table:style-name="ce18">
            <text:p><text:s/>22.03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9.78" table:style-name="ce18">
            <text:p>-14.839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1.48" table:style-name="ce18">
            <text:p><text:s/>28.55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770.95" table:style-name="ce18">
            <text:p>-3.770,95<text:s/></text:p>
          </table:table-cell>
          <table:table-cell office:value-type="float" office:value="24157.22" table:style-name="ce18">
            <text:p><text:s/>24.15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2.38" table:style-name="ce18">
            <text:p>-14.512,38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7421.19" table:style-name="ce18">
            <text:p><text:s/>27.42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9.39" table:style-name="ce18">
            <text:p>-15.429,39<text:s/></text:p>
          </table:table-cell>
          <table:table-cell office:value-type="float" office:value="-1436.14" table:style-name="ce18">
            <text:p>-1.436,14<text:s/></text:p>
          </table:table-cell>
          <table:table-cell office:value-type="float" office:value="27142.99" table:style-name="ce18">
            <text:p><text:s/>27.14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86" table:style-name="ce18">
            <text:p>-11.286,00<text:s/></text:p>
          </table:table-cell>
          <table:table-cell office:value-type="float" office:value="-2258.94" table:style-name="ce18">
            <text:p>-2.258,94<text:s/></text:p>
          </table:table-cell>
          <table:table-cell office:value-type="float" office:value="28119.32" table:style-name="ce18">
            <text:p><text:s/>28.11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470.89" table:style-name="ce18">
            <text:p><text:s/>7.47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12.59" table:style-name="ce18">
            <text:p>-16.312,5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844.43" table:style-name="ce18">
            <text:p><text:s/>34.84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2.37" table:style-name="ce18">
            <text:p>-15.092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79.56" table:style-name="ce18">
            <text:p><text:s/>28.27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533.72" table:style-name="ce18">
            <text:p>-533,72<text:s/></text:p>
          </table:table-cell>
          <table:table-cell office:value-type="float" office:value="28623.47" table:style-name="ce18">
            <text:p><text:s/>28.62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187.4699999999998" table:style-name="ce18">
            <text:p>-2.187,47<text:s/></text:p>
          </table:table-cell>
          <table:table-cell office:value-type="float" office:value="29890.37" table:style-name="ce18">
            <text:p><text:s/>29.89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2731.29" table:style-name="ce18">
            <text:p>-2.731,29<text:s/></text:p>
          </table:table-cell>
          <table:table-cell office:value-type="float" office:value="25144.74" table:style-name="ce18">
            <text:p><text:s/>25.14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81.06" table:style-name="ce18">
            <text:p>-15.181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51" table:style-name="ce18">
            <text:p><text:s/>28.15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parecido Eduard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54.45" table:style-name="ce18">
            <text:p><text:s/>43.654,45<text:s/></text:p>
          </table:table-cell>
          <table:table-cell office:value-type="float" office:value="7275.74" table:style-name="ce18">
            <text:p><text:s/>7.275,74<text:s/></text:p>
          </table:table-cell>
          <table:table-cell office:value-type="float" office:value="18322.98" table:style-name="ce18">
            <text:p><text:s/>18.322,98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53.79" table:style-name="ce18">
            <text:p>-18.553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50376.99" table:style-name="ce18">
            <text:p><text:s/>50.37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44.46" table:style-name="ce18">
            <text:p>-14.044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345.75" table:style-name="ce18">
            <text:p><text:s/>27.34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25.33" table:style-name="ce18">
            <text:p><text:s/>44.825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18.05" table:style-name="ce18">
            <text:p>-14.118,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07.279999999999" table:style-name="ce18">
            <text:p><text:s/>30.70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26.91" table:style-name="ce18">
            <text:p>-14.126,9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24.95" table:style-name="ce18">
            <text:p><text:s/>26.92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20.88" table:style-name="ce18">
            <text:p>-15.120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512.99" table:style-name="ce18">
            <text:p><text:s/>28.51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3281.46" table:style-name="ce18">
            <text:p>-3.281,46<text:s/></text:p>
          </table:table-cell>
          <table:table-cell office:value-type="float" office:value="22949.66" table:style-name="ce18">
            <text:p><text:s/>22.94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47.16" table:style-name="ce18">
            <text:p>-11.247,16<text:s/></text:p>
          </table:table-cell>
          <table:table-cell office:value-type="float" office:value="-2426.25" table:style-name="ce18">
            <text:p>-2.426,25<text:s/></text:p>
          </table:table-cell>
          <table:table-cell office:value-type="float" office:value="28039.19" table:style-name="ce18">
            <text:p><text:s/>28.03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arbara Piffer Gra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15.09" table:style-name="ce18">
            <text:p>-14.715,09<text:s/></text:p>
          </table:table-cell>
          <table:table-cell office:value-type="float" office:value="-1524.64" table:style-name="ce18">
            <text:p>-1.524,64<text:s/></text:p>
          </table:table-cell>
          <table:table-cell office:value-type="float" office:value="27768.79" table:style-name="ce18">
            <text:p><text:s/>27.76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86" table:style-name="ce18">
            <text:p>-11.286,00<text:s/></text:p>
          </table:table-cell>
          <table:table-cell office:value-type="float" office:value="-2471.2199999999998" table:style-name="ce18">
            <text:p>-2.471,22<text:s/></text:p>
          </table:table-cell>
          <table:table-cell office:value-type="float" office:value="43132.38" table:style-name="ce18">
            <text:p><text:s/>43.13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2370.9899999999998" table:style-name="ce18">
            <text:p>-2.370,99<text:s/></text:p>
          </table:table-cell>
          <table:table-cell office:value-type="float" office:value="29811.13" table:style-name="ce18">
            <text:p><text:s/>29.81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82.13" table:style-name="ce18">
            <text:p>-15.982,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26.39" table:style-name="ce18">
            <text:p><text:s/>28.02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4201.76" table:style-name="ce18">
            <text:p>-4.201,76<text:s/></text:p>
          </table:table-cell>
          <table:table-cell office:value-type="float" office:value="24652.66" table:style-name="ce18">
            <text:p><text:s/>24.65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08.73" table:style-name="ce18">
            <text:p><text:s/>25.9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821.16" table:style-name="ce18">
            <text:p>-821,16<text:s/></text:p>
          </table:table-cell>
          <table:table-cell office:value-type="float" office:value="27159.15" table:style-name="ce18">
            <text:p><text:s/>27.15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542.2399999999998" table:style-name="ce18">
            <text:p>-2.542,24<text:s/></text:p>
          </table:table-cell>
          <table:table-cell office:value-type="float" office:value="29535.599999999999" table:style-name="ce18">
            <text:p><text:s/>29.53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De Cassia Teixeira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660.26" table:style-name="ce18">
            <text:p>-660,26<text:s/></text:p>
          </table:table-cell>
          <table:table-cell office:value-type="float" office:value="31417.58" table:style-name="ce18">
            <text:p><text:s/>31.417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14.27" table:style-name="ce18">
            <text:p><text:s/>43.814,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18.36" table:style-name="ce18">
            <text:p>-14.918,36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8333.52" table:style-name="ce18">
            <text:p><text:s/>28.33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8.78" table:style-name="ce18">
            <text:p>-15.17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07.35" table:style-name="ce18">
            <text:p><text:s/>28.50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300.71" table:style-name="ce18">
            <text:p>-6.300,71<text:s/></text:p>
          </table:table-cell>
          <table:table-cell office:value-type="float" office:value="21575.32" table:style-name="ce18">
            <text:p><text:s/>21.57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19391.91" table:style-name="ce18">
            <text:p>-19.391,91<text:s/></text:p>
          </table:table-cell>
          <table:table-cell office:value-type="float" office:value="9333.56" table:style-name="ce18">
            <text:p><text:s/>9.3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94.92" table:style-name="ce18">
            <text:p>-14.694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91.21" table:style-name="ce18">
            <text:p><text:s/>28.99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13.35" table:style-name="ce18">
            <text:p>-14.713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19.58" table:style-name="ce18">
            <text:p><text:s/>28.91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33.36" table:style-name="ce18">
            <text:p>-17.033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603.13" table:style-name="ce18">
            <text:p><text:s/>42.60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31.83" table:style-name="ce18">
            <text:p>-15.331,83<text:s/></text:p>
          </table:table-cell>
          <table:table-cell office:value-type="float" office:value="-1012.54" table:style-name="ce18">
            <text:p>-1.012,54<text:s/></text:p>
          </table:table-cell>
          <table:table-cell office:value-type="float" office:value="27664.15" table:style-name="ce18">
            <text:p><text:s/>27.66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2.55" table:style-name="ce18">
            <text:p>-14.922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63.58" table:style-name="ce18">
            <text:p><text:s/>28.76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744.81" table:style-name="ce18">
            <text:p>-2.744,81<text:s/></text:p>
          </table:table-cell>
          <table:table-cell office:value-type="float" office:value="29333.03" table:style-name="ce18">
            <text:p><text:s/>29.33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95.63" table:style-name="ce18">
            <text:p>-15.495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90.5" table:style-name="ce18">
            <text:p><text:s/>28.19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30.72" table:style-name="ce18">
            <text:p>-15.230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55.41" table:style-name="ce18">
            <text:p><text:s/>28.45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8193.119999999999" table:style-name="ce18">
            <text:p><text:s/>28.19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009.14" table:style-name="ce18">
            <text:p><text:s/>36.009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30.85" table:style-name="ce18">
            <text:p>-9.730,85<text:s/></text:p>
          </table:table-cell>
          <table:table-cell office:value-type="float" office:value="-1765.1" table:style-name="ce18">
            <text:p>-1.765,10<text:s/></text:p>
          </table:table-cell>
          <table:table-cell office:value-type="float" office:value="24513.19" table:style-name="ce18">
            <text:p><text:s/>24.51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3973.69" table:style-name="ce18">
            <text:p>-3.973,69<text:s/></text:p>
          </table:table-cell>
          <table:table-cell office:value-type="float" office:value="24751.78" table:style-name="ce18">
            <text:p><text:s/>24.75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49.910000000003" table:style-name="ce18">
            <text:p><text:s/>40.049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83.63" table:style-name="ce18">
            <text:p>-17.683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0386.81" table:style-name="ce18">
            <text:p><text:s/>40.38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75.84" table:style-name="ce18">
            <text:p>-14.675,84<text:s/></text:p>
          </table:table-cell>
          <table:table-cell office:value-type="float" office:value="-2260.69" table:style-name="ce18">
            <text:p>-2.260,69<text:s/></text:p>
          </table:table-cell>
          <table:table-cell office:value-type="float" office:value="27071.99" table:style-name="ce18">
            <text:p><text:s/>27.07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49.86" table:style-name="ce18">
            <text:p>-15.849,86<text:s/></text:p>
          </table:table-cell>
          <table:table-cell office:value-type="float" office:value="-1844.09" table:style-name="ce18">
            <text:p>-1.844,09<text:s/></text:p>
          </table:table-cell>
          <table:table-cell office:value-type="float" office:value="26314.57" table:style-name="ce18">
            <text:p><text:s/>26.31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Cesar Barbos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50000000003" table:style-name="ce18">
            <text:p><text:s/>39.24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76.26" table:style-name="ce18">
            <text:p>-12.976,26<text:s/></text:p>
          </table:table-cell>
          <table:table-cell office:value-type="float" office:value="-1946.11" table:style-name="ce18">
            <text:p>-1.946,11<text:s/></text:p>
          </table:table-cell>
          <table:table-cell office:value-type="float" office:value="24325.18" table:style-name="ce18">
            <text:p><text:s/>24.32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7193.77" table:style-name="ce18">
            <text:p><text:s/>7.19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37.3" table:style-name="ce18">
            <text:p>-15.537,3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496.71" table:style-name="ce18">
            <text:p><text:s/>34.49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3.08" table:style-name="ce18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02.49" table:style-name="ce18">
            <text:p>-14.202,49<text:s/></text:p>
          </table:table-cell>
          <table:table-cell office:value-type="float" office:value="-7694.49" table:style-name="ce18">
            <text:p>-7.694,49<text:s/></text:p>
          </table:table-cell>
          <table:table-cell office:value-type="float" office:value="22111.54" table:style-name="ce18">
            <text:p><text:s/>22.11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08.52" table:style-name="ce18">
            <text:p><text:s/>42.5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75.84" table:style-name="ce18">
            <text:p>-14.675,84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6990.29" table:style-name="ce18">
            <text:p><text:s/>26.99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143.43" table:style-name="ce18">
            <text:p><text:s/>34.14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15.08" table:style-name="ce18">
            <text:p>-12.015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805.96" table:style-name="ce18">
            <text:p><text:s/>21.8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Gervasoni Pellin Nobr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82.07" table:style-name="ce18">
            <text:p>-14.482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09.83" table:style-name="ce18">
            <text:p><text:s/>28.30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Satolo Do Ca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527.9" table:style-name="ce18">
            <text:p><text:s/>39.52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489.07" table:style-name="ce18">
            <text:p>-11.489,07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7476.44" table:style-name="ce18">
            <text:p><text:s/>27.4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76.23" table:style-name="ce18">
            <text:p>-10.476,23<text:s/></text:p>
          </table:table-cell>
          <table:table-cell office:value-type="float" office:value="-4526.75" table:style-name="ce18">
            <text:p>-4.526,75<text:s/></text:p>
          </table:table-cell>
          <table:table-cell office:value-type="float" office:value="23906.22" table:style-name="ce18">
            <text:p><text:s/>23.90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44.05" table:style-name="ce18">
            <text:p>-14.844,05<text:s/></text:p>
          </table:table-cell>
          <table:table-cell office:value-type="float" office:value="-9887.98" table:style-name="ce18">
            <text:p>-9.887,98<text:s/></text:p>
          </table:table-cell>
          <table:table-cell office:value-type="float" office:value="19276.490000000002" table:style-name="ce18">
            <text:p><text:s/>19.27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426.7900000000009" table:style-name="ce18">
            <text:p><text:s/>9.426,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97.39" table:style-name="ce18">
            <text:p>-19.697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737.919999999998" table:style-name="ce18">
            <text:p><text:s/>33.73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23.03" table:style-name="ce18">
            <text:p>-14.223,03<text:s/></text:p>
          </table:table-cell>
          <table:table-cell office:value-type="float" office:value="-5797.95" table:style-name="ce18">
            <text:p>-5.797,95<text:s/></text:p>
          </table:table-cell>
          <table:table-cell office:value-type="float" office:value="21449.95" table:style-name="ce18">
            <text:p><text:s/>21.44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13.35" table:style-name="ce18">
            <text:p>-14.713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19.58" table:style-name="ce18">
            <text:p><text:s/>28.91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5.07" table:style-name="ce18">
            <text:p>-13.745,07<text:s/></text:p>
          </table:table-cell>
          <table:table-cell office:value-type="float" office:value="-8059.7" table:style-name="ce18">
            <text:p>-8.059,70<text:s/></text:p>
          </table:table-cell>
          <table:table-cell office:value-type="float" office:value="22203.75" table:style-name="ce18">
            <text:p><text:s/>22.20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10163.51" table:style-name="ce18">
            <text:p><text:s/>10.163,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27.18" table:style-name="ce18">
            <text:p>-17.927,1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922.46" table:style-name="ce18">
            <text:p><text:s/>35.92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men Silvia De Moraes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5.49" table:style-name="ce18">
            <text:p>-15.435,49<text:s/></text:p>
          </table:table-cell>
          <table:table-cell office:value-type="float" office:value="-9125.2900000000009" table:style-name="ce18">
            <text:p>-9.125,29<text:s/></text:p>
          </table:table-cell>
          <table:table-cell office:value-type="float" office:value="19447.740000000002" table:style-name="ce18">
            <text:p><text:s/>19.44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82.07" table:style-name="ce18">
            <text:p>-14.482,07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5967.77" table:style-name="ce18">
            <text:p><text:s/>25.96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6.7" table:style-name="ce18">
            <text:p>-15.416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69.43" table:style-name="ce18">
            <text:p><text:s/>28.26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035.910000000003" table:style-name="ce18">
            <text:p><text:s/>41.035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57.22" table:style-name="ce18">
            <text:p>-14.157,22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6316.3" table:style-name="ce18">
            <text:p><text:s/>26.31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2.37" table:style-name="ce18">
            <text:p>-15.092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79.56" table:style-name="ce18">
            <text:p><text:s/>28.27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806.48" table:style-name="ce18">
            <text:p><text:s/>8.80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53.990000000002" table:style-name="ce18">
            <text:p>-17.553,99<text:s/></text:p>
          </table:table-cell>
          <table:table-cell office:value-type="float" office:value="-4767.7299999999996" table:style-name="ce18">
            <text:p>-4.767,73<text:s/></text:p>
          </table:table-cell>
          <table:table-cell office:value-type="float" office:value="30493.279999999999" table:style-name="ce18">
            <text:p><text:s/>30.49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35.46" table:style-name="ce18">
            <text:p>-17.535,46<text:s/></text:p>
          </table:table-cell>
          <table:table-cell office:value-type="float" office:value="-8849.8700000000008" table:style-name="ce18">
            <text:p>-8.849,87<text:s/></text:p>
          </table:table-cell>
          <table:table-cell office:value-type="float" office:value="34854.410000000003" table:style-name="ce18">
            <text:p><text:s/>34.85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a Silveira Lobianco 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5" table:style-name="ce18">
            <text:p><text:s/>37.8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35.94" table:style-name="ce18">
            <text:p>-10.235,94<text:s/></text:p>
          </table:table-cell>
          <table:table-cell office:value-type="float" office:value="-2642.99" table:style-name="ce18">
            <text:p>-2.642,99<text:s/></text:p>
          </table:table-cell>
          <table:table-cell office:value-type="float" office:value="24966.92" table:style-name="ce18">
            <text:p><text:s/>24.96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Austregesilo De Athayde Pess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50.4699999999993" table:style-name="ce18">
            <text:p>-9.850,47<text:s/></text:p>
          </table:table-cell>
          <table:table-cell office:value-type="float" office:value="-2488.0100000000002" table:style-name="ce18">
            <text:p>-2.488,01<text:s/></text:p>
          </table:table-cell>
          <table:table-cell office:value-type="float" office:value="24105.67" table:style-name="ce18">
            <text:p><text:s/>24.10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33.36" table:style-name="ce18">
            <text:p>-17.033,36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42083.13" table:style-name="ce18">
            <text:p><text:s/>42.08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2930.99" table:style-name="ce18">
            <text:p>-2.930,99<text:s/></text:p>
          </table:table-cell>
          <table:table-cell office:value-type="float" office:value="29251.13" table:style-name="ce18">
            <text:p><text:s/>29.25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5668.73" table:style-name="ce18">
            <text:p><text:s/>25.66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08.1" table:style-name="ce18">
            <text:p>-14.408,10<text:s/></text:p>
          </table:table-cell>
          <table:table-cell office:value-type="float" office:value="-427" table:style-name="ce18">
            <text:p>-427,00<text:s/></text:p>
          </table:table-cell>
          <table:table-cell office:value-type="float" office:value="27940.86" table:style-name="ce18">
            <text:p><text:s/>27.94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16.05" table:style-name="ce18">
            <text:p>-11.916,05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29908.28" table:style-name="ce18">
            <text:p><text:s/>29.90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73.669999999998" table:style-name="ce18">
            <text:p><text:s/>18.973,6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218.5" table:style-name="ce18">
            <text:p>-18.218,50<text:s/></text:p>
          </table:table-cell>
          <table:table-cell office:value-type="float" office:value="-3820.22" table:style-name="ce18">
            <text:p>-3.820,22<text:s/></text:p>
          </table:table-cell>
          <table:table-cell office:value-type="float" office:value="40943.47" table:style-name="ce18">
            <text:p><text:s/>40.94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17.23" table:style-name="ce18">
            <text:p>-15.417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68.9" table:style-name="ce18">
            <text:p><text:s/>28.26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11.879999999997" table:style-name="ce18">
            <text:p><text:s/>39.411,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35.12" table:style-name="ce18">
            <text:p>-13.535,1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54.37" table:style-name="ce18">
            <text:p><text:s/>25.5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489.230000000003" table:style-name="ce18">
            <text:p><text:s/>39.48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0.03" table:style-name="ce18">
            <text:p>-14.830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59.200000000001" table:style-name="ce18">
            <text:p><text:s/>24.65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8.61" table:style-name="ce18">
            <text:p>-14.988,6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97.52" table:style-name="ce18">
            <text:p><text:s/>28.69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01.02" table:style-name="ce18">
            <text:p>-18.001,02<text:s/></text:p>
          </table:table-cell>
          <table:table-cell office:value-type="float" office:value="-16890.48" table:style-name="ce18">
            <text:p>-16.890,48<text:s/></text:p>
          </table:table-cell>
          <table:table-cell office:value-type="float" office:value="9117.02" table:style-name="ce18">
            <text:p><text:s/>9.117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549.82" table:style-name="ce18">
            <text:p><text:s/>41.549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58.15" table:style-name="ce18">
            <text:p>-14.358,15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4527.22" table:style-name="ce18">
            <text:p><text:s/>24.527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3017.36" table:style-name="ce18">
            <text:p>-3.017,36<text:s/></text:p>
          </table:table-cell>
          <table:table-cell office:value-type="float" office:value="29060.48" table:style-name="ce18">
            <text:p><text:s/>29.06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44.05" table:style-name="ce18">
            <text:p>-14.944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47.21" table:style-name="ce18">
            <text:p><text:s/>28.44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820.9599999999991" table:style-name="ce18">
            <text:p><text:s/>9.820,96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1211.25" table:style-name="ce18">
            <text:p>-21.211,2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54300.1" table:style-name="ce18">
            <text:p><text:s/>54.30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33.03" table:style-name="ce18">
            <text:p>-15.533,03<text:s/></text:p>
          </table:table-cell>
          <table:table-cell office:value-type="float" office:value="-5880.48" table:style-name="ce18">
            <text:p>-5.880,48<text:s/></text:p>
          </table:table-cell>
          <table:table-cell office:value-type="float" office:value="22595.01" table:style-name="ce18">
            <text:p><text:s/>22.59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17.55" table:style-name="ce18">
            <text:p>-13.117,55<text:s/></text:p>
          </table:table-cell>
          <table:table-cell office:value-type="float" office:value="-6178.5" table:style-name="ce18">
            <text:p>-6.178,50<text:s/></text:p>
          </table:table-cell>
          <table:table-cell office:value-type="float" office:value="24712.47" table:style-name="ce18">
            <text:p><text:s/>24.71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7313.64" table:style-name="ce18">
            <text:p><text:s/>27.31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104.5" table:style-name="ce18">
            <text:p>-3.104,50<text:s/></text:p>
          </table:table-cell>
          <table:table-cell office:value-type="float" office:value="25878.880000000001" table:style-name="ce18">
            <text:p><text:s/>25.87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0.639999999999" table:style-name="ce18">
            <text:p><text:s/>27.8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09.84" table:style-name="ce18">
            <text:p>-14.709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0.38" table:style-name="ce18">
            <text:p><text:s/>27.55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84.76" table:style-name="ce18">
            <text:p>-11.684,76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29298.54" table:style-name="ce18">
            <text:p><text:s/>29.29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47.06" table:style-name="ce18">
            <text:p>-14.747,06<text:s/></text:p>
          </table:table-cell>
          <table:table-cell office:value-type="float" office:value="-754.37" table:style-name="ce18">
            <text:p>-754,37<text:s/></text:p>
          </table:table-cell>
          <table:table-cell office:value-type="float" office:value="28507.09" table:style-name="ce18">
            <text:p><text:s/>28.50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3.08" table:style-name="ce18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2237.61" table:style-name="ce18">
            <text:p>-2.237,61<text:s/></text:p>
          </table:table-cell>
          <table:table-cell office:value-type="float" office:value="45894.87" table:style-name="ce18">
            <text:p><text:s/>45.894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Sollber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1541.6" table:style-name="ce18">
            <text:p>-1.541,60<text:s/></text:p>
          </table:table-cell>
          <table:table-cell office:value-type="float" office:value="27183.87" table:style-name="ce18">
            <text:p><text:s/>27.18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3.08" table:style-name="ce18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05.2900000000009" table:style-name="ce18">
            <text:p>-9.705,29<text:s/></text:p>
          </table:table-cell>
          <table:table-cell office:value-type="float" office:value="-2441.27" table:style-name="ce18">
            <text:p>-2.441,27<text:s/></text:p>
          </table:table-cell>
          <table:table-cell office:value-type="float" office:value="23959.24" table:style-name="ce18">
            <text:p><text:s/>23.95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859.73" table:style-name="ce18">
            <text:p><text:s/>31.85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143.62" table:style-name="ce18">
            <text:p><text:s/>27.14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8314.799999999999" table:style-name="ce18">
            <text:p><text:s/>28.31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95.02" table:style-name="ce18">
            <text:p>-11.195,02<text:s/></text:p>
          </table:table-cell>
          <table:table-cell office:value-type="float" office:value="-3017.36" table:style-name="ce18">
            <text:p>-3.017,36<text:s/></text:p>
          </table:table-cell>
          <table:table-cell office:value-type="float" office:value="27500.22" table:style-name="ce18">
            <text:p><text:s/>27.50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096.53" table:style-name="ce18">
            <text:p><text:s/>46.096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12.77" table:style-name="ce18">
            <text:p>-14.712,77<text:s/></text:p>
          </table:table-cell>
          <table:table-cell office:value-type="float" office:value="-668.8" table:style-name="ce18">
            <text:p>-668,80<text:s/></text:p>
          </table:table-cell>
          <table:table-cell office:value-type="float" office:value="30714.959999999999" table:style-name="ce18">
            <text:p><text:s/>30.71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647.44000000000005" table:style-name="ce18">
            <text:p>-647,44<text:s/></text:p>
          </table:table-cell>
          <table:table-cell office:value-type="float" office:value="27850.23" table:style-name="ce18">
            <text:p><text:s/>27.85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535.46" table:style-name="ce18">
            <text:p>-17.535,4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381.89" table:style-name="ce18">
            <text:p><text:s/>43.381,8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7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52.7" table:style-name="ce18">
            <text:p>-15.352,70<text:s/></text:p>
          </table:table-cell>
          <table:table-cell office:value-type="float" office:value="-1122.3900000000001" table:style-name="ce18">
            <text:p>-1.122,39<text:s/></text:p>
          </table:table-cell>
          <table:table-cell office:value-type="float" office:value="27533.43" table:style-name="ce18">
            <text:p><text:s/>27.5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2050.0500000000002" table:style-name="ce18">
            <text:p>-2.050,05<text:s/></text:p>
          </table:table-cell>
          <table:table-cell office:value-type="float" office:value="27107.14" table:style-name="ce18">
            <text:p><text:s/>27.10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923.19" table:style-name="ce18">
            <text:p>-923,19<text:s/></text:p>
          </table:table-cell>
          <table:table-cell office:value-type="float" office:value="28357.35" table:style-name="ce18">
            <text:p><text:s/>28.35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2310.48" table:style-name="ce18">
            <text:p>-2.310,48<text:s/></text:p>
          </table:table-cell>
          <table:table-cell office:value-type="float" office:value="26970.06" table:style-name="ce18">
            <text:p><text:s/>26.97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9.01" table:style-name="ce18">
            <text:p>-15.489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97.119999999999" table:style-name="ce18">
            <text:p><text:s/>28.19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avid Ramalho Herculano Band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5" table:style-name="ce18">
            <text:p><text:s/>40.64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19.87" table:style-name="ce18">
            <text:p>-11.819,8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06.99" table:style-name="ce18">
            <text:p><text:s/>28.50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2.38" table:style-name="ce18">
            <text:p>-14.512,38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5599.13" table:style-name="ce18">
            <text:p><text:s/>25.59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7775.94" table:style-name="ce18">
            <text:p>-7.775,94<text:s/></text:p>
          </table:table-cell>
          <table:table-cell office:value-type="float" office:value="20949.53" table:style-name="ce18">
            <text:p><text:s/>20.94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5319.95" table:style-name="ce18">
            <text:p>-5.319,95<text:s/></text:p>
          </table:table-cell>
          <table:table-cell office:value-type="float" office:value="23405.52" table:style-name="ce18">
            <text:p><text:s/>23.4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8438.15" table:style-name="ce18">
            <text:p><text:s/>28.43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7258.25" table:style-name="ce18">
            <text:p><text:s/>27.25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er Luiz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" table:style-name="ce18">
            <text:p><text:s/>43.45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7.58" table:style-name="ce18">
            <text:p><text:s/>1.957,58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5948.96" table:style-name="ce18">
            <text:p>-15.948,96<text:s/></text:p>
          </table:table-cell>
          <table:table-cell office:value-type="float" office:value="-1146.53" table:style-name="ce18">
            <text:p>-1.146,53<text:s/></text:p>
          </table:table-cell>
          <table:table-cell office:value-type="float" office:value="28314.720000000001" table:style-name="ce18">
            <text:p><text:s/>28.31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2187.31" table:style-name="ce18">
            <text:p>-2.187,31<text:s/></text:p>
          </table:table-cell>
          <table:table-cell office:value-type="float" office:value="25688.720000000001" table:style-name="ce18">
            <text:p><text:s/>25.68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ennis Gerson Camargo Ramos Sa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579.34" table:style-name="ce18">
            <text:p><text:s/>45.579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517.36" table:style-name="ce18">
            <text:p>-16.517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5221.63" table:style-name="ce18">
            <text:p><text:s/>45.22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6960.39" table:style-name="ce18">
            <text:p>-6.960,39<text:s/></text:p>
          </table:table-cell>
          <table:table-cell office:value-type="float" office:value="21894.03" table:style-name="ce18">
            <text:p><text:s/>21.89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30055.599999999999" table:style-name="ce18">
            <text:p><text:s/>30.05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143.43" table:style-name="ce18">
            <text:p><text:s/>34.143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15.08" table:style-name="ce18">
            <text:p>-12.015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1805.96" table:style-name="ce18">
            <text:p><text:s/>21.8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216.85" table:style-name="ce18">
            <text:p><text:s/>8.216,85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34.87" table:style-name="ce18">
            <text:p>-19.334,87<text:s/></text:p>
          </table:table-cell>
          <table:table-cell office:value-type="float" office:value="-9457.7800000000007" table:style-name="ce18">
            <text:p>-9.457,78<text:s/></text:p>
          </table:table-cell>
          <table:table-cell office:value-type="float" office:value="41775.64" table:style-name="ce18">
            <text:p><text:s/>41.77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ego Vitelli Vasc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77.81" table:style-name="ce18">
            <text:p>-11.777,81<text:s/></text:p>
          </table:table-cell>
          <table:table-cell office:value-type="float" office:value="-2368.0100000000002" table:style-name="ce18">
            <text:p>-2.368,01<text:s/></text:p>
          </table:table-cell>
          <table:table-cell office:value-type="float" office:value="29306.82" table:style-name="ce18">
            <text:p><text:s/>29.30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llyane De Sousa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88.58" table:style-name="ce18">
            <text:p><text:s/>40.08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54.46" table:style-name="ce18">
            <text:p>-11.654,46<text:s/></text:p>
          </table:table-cell>
          <table:table-cell office:value-type="float" office:value="-2360.9899999999998" table:style-name="ce18">
            <text:p>-2.360,99<text:s/></text:p>
          </table:table-cell>
          <table:table-cell office:value-type="float" office:value="26073.13" table:style-name="ce18">
            <text:p><text:s/>26.07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192.05" table:style-name="ce18">
            <text:p>-14.192,05<text:s/></text:p>
          </table:table-cell>
          <table:table-cell office:value-type="float" office:value="-3983.49" table:style-name="ce18">
            <text:p>-3.983,49<text:s/></text:p>
          </table:table-cell>
          <table:table-cell office:value-type="float" office:value="25832.98" table:style-name="ce18">
            <text:p><text:s/>25.83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go Del Blanco Dita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724.5" table:style-name="ce18">
            <text:p><text:s/>36.724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404.27" table:style-name="ce18">
            <text:p>-9.404,27<text:s/></text:p>
          </table:table-cell>
          <table:table-cell office:value-type="float" office:value="-1960.99" table:style-name="ce18">
            <text:p>-1.960,99<text:s/></text:p>
          </table:table-cell>
          <table:table-cell office:value-type="float" office:value="25359.24" table:style-name="ce18">
            <text:p><text:s/>25.35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ione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8420.99" table:style-name="ce18">
            <text:p><text:s/>28.42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6.79" table:style-name="ce18">
            <text:p>-15.046,79<text:s/></text:p>
          </table:table-cell>
          <table:table-cell office:value-type="float" office:value="-1122.3900000000001" table:style-name="ce18">
            <text:p>-1.122,39<text:s/></text:p>
          </table:table-cell>
          <table:table-cell office:value-type="float" office:value="27839.34" table:style-name="ce18">
            <text:p><text:s/>27.83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50.56" table:style-name="ce18">
            <text:p>-3.250,56<text:s/></text:p>
          </table:table-cell>
          <table:table-cell office:value-type="float" office:value="26029.98" table:style-name="ce18">
            <text:p><text:s/>26.02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58.439999999999" table:style-name="ce18">
            <text:p><text:s/>18.058,4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59.73" table:style-name="ce18">
            <text:p>-17.859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884.84" table:style-name="ce18">
            <text:p><text:s/>43.88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44" table:style-name="ce18">
            <text:p>-14.973,44<text:s/></text:p>
          </table:table-cell>
          <table:table-cell office:value-type="float" office:value="-934.91" table:style-name="ce18">
            <text:p>-934,91<text:s/></text:p>
          </table:table-cell>
          <table:table-cell office:value-type="float" office:value="28100.17" table:style-name="ce18">
            <text:p><text:s/>28.10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aker Vall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88.57" table:style-name="ce18">
            <text:p><text:s/>40.088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1623.62" table:style-name="ce18">
            <text:p>-11.623,62<text:s/></text:p>
          </table:table-cell>
          <table:table-cell office:value-type="float" office:value="-5078.95" table:style-name="ce18">
            <text:p>-5.078,95<text:s/></text:p>
          </table:table-cell>
          <table:table-cell office:value-type="float" office:value="26189.4" table:style-name="ce18">
            <text:p><text:s/>26.18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11718.52" table:style-name="ce18">
            <text:p>-11.718,52<text:s/></text:p>
          </table:table-cell>
          <table:table-cell office:value-type="float" office:value="16209.65" table:style-name="ce18">
            <text:p><text:s/>16.20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96.18" table:style-name="ce18">
            <text:p>-16.096,1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89.95" table:style-name="ce18">
            <text:p><text:s/>27.58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7730.75" table:style-name="ce18">
            <text:p>-7.730,75<text:s/></text:p>
          </table:table-cell>
          <table:table-cell office:value-type="float" office:value="17852.78" table:style-name="ce18">
            <text:p><text:s/>17.85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3055.93" table:style-name="ce18">
            <text:p>-3.055,93<text:s/></text:p>
          </table:table-cell>
          <table:table-cell office:value-type="float" office:value="29074.05" table:style-name="ce18">
            <text:p><text:s/>29.074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462.44" table:style-name="ce18">
            <text:p><text:s/>34.462,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10.29" table:style-name="ce18">
            <text:p>-14.910,2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6460.980000000003" table:style-name="ce18">
            <text:p><text:s/>36.46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26.64" table:style-name="ce18">
            <text:p>-15.126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9.49" table:style-name="ce18">
            <text:p><text:s/>28.55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90.28" table:style-name="ce18">
            <text:p>-13.890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39.25" table:style-name="ce18">
            <text:p><text:s/>26.93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2.38" table:style-name="ce18">
            <text:p>-14.512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41.19" table:style-name="ce18">
            <text:p><text:s/>27.94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713.65" table:style-name="ce18">
            <text:p><text:s/>43.713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39.78" table:style-name="ce18">
            <text:p>-14.839,78<text:s/></text:p>
          </table:table-cell>
          <table:table-cell office:value-type="float" office:value="-1239.73" table:style-name="ce18">
            <text:p>-1.239,73<text:s/></text:p>
          </table:table-cell>
          <table:table-cell office:value-type="float" office:value="27634.14" table:style-name="ce18">
            <text:p><text:s/>27.63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612.67" table:style-name="ce18">
            <text:p><text:s/>7.6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18.36" table:style-name="ce18">
            <text:p>-16.118,3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180.44" table:style-name="ce18">
            <text:p><text:s/>35.18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11835.42" table:style-name="ce18">
            <text:p>-11.835,42<text:s/></text:p>
          </table:table-cell>
          <table:table-cell office:value-type="float" office:value="17123.28" table:style-name="ce18">
            <text:p><text:s/>17.12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3" table:style-name="ce18">
            <text:p><text:s/>42.050,93<text:s/></text:p>
          </table:table-cell>
          <table:table-cell office:value-type="float" office:value="7008.49" table:style-name="ce18">
            <text:p><text:s/>7.00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423.67" table:style-name="ce18">
            <text:p>-12.423,67<text:s/></text:p>
          </table:table-cell>
          <table:table-cell office:value-type="float" office:value="-2257.4299999999998" table:style-name="ce18">
            <text:p>-2.257,43<text:s/></text:p>
          </table:table-cell>
          <table:table-cell office:value-type="float" office:value="34378.32" table:style-name="ce18">
            <text:p><text:s/>34.378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0.87" table:style-name="ce18">
            <text:p>-14.92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87.65" table:style-name="ce18">
            <text:p><text:s/>29.08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538.68" table:style-name="ce18">
            <text:p><text:s/>37.538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51.469999999999" table:style-name="ce18">
            <text:p>-10.151,47<text:s/></text:p>
          </table:table-cell>
          <table:table-cell office:value-type="float" office:value="-6430.29" table:style-name="ce18">
            <text:p>-6.430,29<text:s/></text:p>
          </table:table-cell>
          <table:table-cell office:value-type="float" office:value="20956.919999999998" table:style-name="ce18">
            <text:p><text:s/>20.95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23.04" table:style-name="ce18">
            <text:p>-15.323,04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7843.09" table:style-name="ce18">
            <text:p><text:s/>27.84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set/2024 out/2024 nov/2024</text:p>
          </table:table-cell>
          <table:table-cell office:value-type="float" office:value="-14911.14" table:style-name="ce18">
            <text:p>-14.911,14<text:s/></text:p>
          </table:table-cell>
          <table:table-cell office:value-type="float" office:value="-6782.13" table:style-name="ce18">
            <text:p>-6.782,13<text:s/></text:p>
          </table:table-cell>
          <table:table-cell office:value-type="float" office:value="22315.25" table:style-name="ce18">
            <text:p><text:s/>22.31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3280.48" table:style-name="ce18">
            <text:p>-3.280,48<text:s/></text:p>
          </table:table-cell>
          <table:table-cell office:value-type="float" office:value="28797.360000000001" table:style-name="ce18">
            <text:p><text:s/>28.79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7417.919999999998" table:style-name="ce18">
            <text:p><text:s/>27.41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585.03" table:style-name="ce18">
            <text:p>-13.58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92.62" table:style-name="ce18">
            <text:p><text:s/>30.59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82.6" table:style-name="ce18">
            <text:p>-14.982,60<text:s/></text:p>
          </table:table-cell>
          <table:table-cell office:value-type="float" office:value="-4503.79" table:style-name="ce18">
            <text:p>-4.503,79<text:s/></text:p>
          </table:table-cell>
          <table:table-cell office:value-type="float" office:value="24522.13" table:style-name="ce18">
            <text:p><text:s/>24.52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68.73" table:style-name="ce18">
            <text:p>-14.868,73<text:s/></text:p>
          </table:table-cell>
          <table:table-cell office:value-type="float" office:value="-2088.23" table:style-name="ce18">
            <text:p>-2.088,23<text:s/></text:p>
          </table:table-cell>
          <table:table-cell office:value-type="float" office:value="27051.56" table:style-name="ce18">
            <text:p><text:s/>27.05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50.42" table:style-name="ce18">
            <text:p>-15.450,42<text:s/></text:p>
          </table:table-cell>
          <table:table-cell office:value-type="float" office:value="-1519.7" table:style-name="ce18">
            <text:p>-1.519,70<text:s/></text:p>
          </table:table-cell>
          <table:table-cell office:value-type="float" office:value="27038.400000000001" table:style-name="ce18">
            <text:p><text:s/>27.03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37.25" table:style-name="ce18">
            <text:p>-12.237,25<text:s/></text:p>
          </table:table-cell>
          <table:table-cell office:value-type="float" office:value="-11856.33" table:style-name="ce18">
            <text:p>-11.856,33<text:s/></text:p>
          </table:table-cell>
          <table:table-cell office:value-type="float" office:value="18489.03" table:style-name="ce18">
            <text:p><text:s/>18.48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88.66" table:style-name="ce18">
            <text:p>-15.388,66<text:s/></text:p>
          </table:table-cell>
          <table:table-cell office:value-type="float" office:value="-3281.46" table:style-name="ce18">
            <text:p>-3.281,46<text:s/></text:p>
          </table:table-cell>
          <table:table-cell office:value-type="float" office:value="25338.400000000001" table:style-name="ce18">
            <text:p><text:s/>25.33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646.7000000000007" table:style-name="ce18">
            <text:p><text:s/>8.646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14.330000000002" table:style-name="ce18">
            <text:p>-17.614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718.5" table:style-name="ce18">
            <text:p><text:s/>34.71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9627.3700000000008" table:style-name="ce18">
            <text:p>-9.627,37<text:s/></text:p>
          </table:table-cell>
          <table:table-cell office:value-type="float" office:value="19331.330000000002" table:style-name="ce18">
            <text:p><text:s/>19.33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7933.7" table:style-name="ce18">
            <text:p>-7.933,70<text:s/></text:p>
          </table:table-cell>
          <table:table-cell office:value-type="float" office:value="20791.77" table:style-name="ce18">
            <text:p><text:s/>20.791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atima Taynara Dias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756.15" table:style-name="ce18">
            <text:p>-2.756,15<text:s/></text:p>
          </table:table-cell>
          <table:table-cell office:value-type="float" office:value="29321.69" table:style-name="ce18">
            <text:p><text:s/>29.32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96.19" table:style-name="ce18">
            <text:p>-14.896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89.94" table:style-name="ce18">
            <text:p><text:s/>28.78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074" table:style-name="ce18">
            <text:p>-3.074,00<text:s/></text:p>
          </table:table-cell>
          <table:table-cell office:value-type="float" office:value="24746.639999999999" table:style-name="ce18">
            <text:p><text:s/>24.746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8718.15" table:style-name="ce18">
            <text:p><text:s/>28.7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421.0300000000002" table:style-name="ce18">
            <text:p>-2.421,03<text:s/></text:p>
          </table:table-cell>
          <table:table-cell office:value-type="float" office:value="29656.81" table:style-name="ce18">
            <text:p><text:s/>29.65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483.199999999997" table:style-name="ce18">
            <text:p><text:s/>33.483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017.09" table:style-name="ce18">
            <text:p>-12.017,09<text:s/></text:p>
          </table:table-cell>
          <table:table-cell office:value-type="float" office:value="-2558.5700000000002" table:style-name="ce18">
            <text:p>-2.558,57<text:s/></text:p>
          </table:table-cell>
          <table:table-cell office:value-type="float" office:value="18907.54" table:style-name="ce18">
            <text:p><text:s/>18.90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Muzzi Lopes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49.84" table:style-name="ce18">
            <text:p>-16.349,8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0990.730000000003" table:style-name="ce18">
            <text:p><text:s/>40.990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918.23" table:style-name="ce18">
            <text:p><text:s/>46.918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399.19" table:style-name="ce18">
            <text:p><text:s/>31.39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149.7800000000007" table:style-name="ce18">
            <text:p><text:s/>9.149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39.849999999999" table:style-name="ce18">
            <text:p>-17.439,85<text:s/></text:p>
          </table:table-cell>
          <table:table-cell office:value-type="float" office:value="-478.43" table:style-name="ce18">
            <text:p>-478,43<text:s/></text:p>
          </table:table-cell>
          <table:table-cell office:value-type="float" office:value="35240.019999999997" table:style-name="ce18">
            <text:p><text:s/>35.24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06.560000000001" table:style-name="ce18">
            <text:p><text:s/>28.9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out/2024 nov/2024</text:p>
          </table:table-cell>
          <table:table-cell office:value-type="float" office:value="-15059.92" table:style-name="ce18">
            <text:p>-15.059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26.21" table:style-name="ce18">
            <text:p><text:s/>28.62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53.349999999999" table:style-name="ce18">
            <text:p>-17.753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719.839999999997" table:style-name="ce18">
            <text:p><text:s/>43.71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ntrera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64.98" table:style-name="ce18">
            <text:p>-16.364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43.54" table:style-name="ce18">
            <text:p><text:s/>27.64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2.21" table:style-name="ce18">
            <text:p>-15.402,21<text:s/></text:p>
          </table:table-cell>
          <table:table-cell office:value-type="float" office:value="-1122.3900000000001" table:style-name="ce18">
            <text:p>-1.122,39<text:s/></text:p>
          </table:table-cell>
          <table:table-cell office:value-type="float" office:value="27483.919999999998" table:style-name="ce18">
            <text:p><text:s/>27.48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31.189999999999" table:style-name="ce18">
            <text:p>-17.431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486.16" table:style-name="ce18">
            <text:p><text:s/>43.48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694.84" table:style-name="ce18">
            <text:p><text:s/>44.694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45.14" table:style-name="ce18">
            <text:p><text:s/>30.04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76.85" table:style-name="ce18">
            <text:p>-13.276,8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506.560000000001" table:style-name="ce18">
            <text:p><text:s/>22.5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612.67" table:style-name="ce18">
            <text:p><text:s/>7.61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14.08" table:style-name="ce18">
            <text:p>-16.014,08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34764.720000000001" table:style-name="ce18">
            <text:p><text:s/>34.76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.23" table:style-name="ce18">
            <text:p><text:s/>894,23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29.919999999998" table:style-name="ce18">
            <text:p><text:s/>40.62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91.75" table:style-name="ce18">
            <text:p>-13.991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15.78" table:style-name="ce18">
            <text:p><text:s/>26.31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8.78" table:style-name="ce18">
            <text:p>-15.178,78<text:s/></text:p>
          </table:table-cell>
          <table:table-cell office:value-type="float" office:value="-3942.84" table:style-name="ce18">
            <text:p>-3.942,84<text:s/></text:p>
          </table:table-cell>
          <table:table-cell office:value-type="float" office:value="24886.9" table:style-name="ce18">
            <text:p><text:s/>24.88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23.03" table:style-name="ce18">
            <text:p>-14.223,0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25.51" table:style-name="ce18">
            <text:p><text:s/>26.92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8718.15" table:style-name="ce18">
            <text:p><text:s/>28.7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52.86" table:style-name="ce18">
            <text:p>-15.352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33.27" table:style-name="ce18">
            <text:p><text:s/>28.33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97.69" table:style-name="ce18">
            <text:p>-14.997,69<text:s/></text:p>
          </table:table-cell>
          <table:table-cell office:value-type="float" office:value="-1232.69" table:style-name="ce18">
            <text:p>-1.232,69<text:s/></text:p>
          </table:table-cell>
          <table:table-cell office:value-type="float" office:value="27778.14" table:style-name="ce18">
            <text:p><text:s/>27.77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640.75" table:style-name="ce18">
            <text:p><text:s/>33.640,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761.58" table:style-name="ce18">
            <text:p>-10.761,58<text:s/></text:p>
          </table:table-cell>
          <table:table-cell office:value-type="float" office:value="-2896.18" table:style-name="ce18">
            <text:p>-2.896,18<text:s/></text:p>
          </table:table-cell>
          <table:table-cell office:value-type="float" office:value="19982.990000000002" table:style-name="ce18">
            <text:p><text:s/>19.98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370.9899999999998" table:style-name="ce18">
            <text:p>-2.370,99<text:s/></text:p>
          </table:table-cell>
          <table:table-cell office:value-type="float" office:value="29706.85" table:style-name="ce18">
            <text:p><text:s/>29.70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erez Da Cunh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488.0100000000002" table:style-name="ce18">
            <text:p>-2.488,01<text:s/></text:p>
          </table:table-cell>
          <table:table-cell office:value-type="float" office:value="29589.83" table:style-name="ce18">
            <text:p><text:s/>29.58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22.19" table:style-name="ce18">
            <text:p><text:s/>42.522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34.07" table:style-name="ce18">
            <text:p>-14.634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65.73" table:style-name="ce18">
            <text:p><text:s/>27.56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berto Fa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1394.54" table:style-name="ce18">
            <text:p>-1.394,54<text:s/></text:p>
          </table:table-cell>
          <table:table-cell office:value-type="float" office:value="26481.49" table:style-name="ce18">
            <text:p><text:s/>26.48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1894.82" table:style-name="ce18">
            <text:p>-1.894,82<text:s/></text:p>
          </table:table-cell>
          <table:table-cell office:value-type="float" office:value="27385.72" table:style-name="ce18">
            <text:p><text:s/>27.38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164.4" table:style-name="ce18">
            <text:p>-3.164,40<text:s/></text:p>
          </table:table-cell>
          <table:table-cell office:value-type="float" office:value="25992.79" table:style-name="ce18">
            <text:p><text:s/>25.99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12526.75" table:style-name="ce18">
            <text:p>-12.526,75<text:s/></text:p>
          </table:table-cell>
          <table:table-cell office:value-type="float" office:value="15349.28" table:style-name="ce18">
            <text:p><text:s/>15.34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D Ur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56.95" table:style-name="ce18">
            <text:p>-17.256,95<text:s/></text:p>
          </table:table-cell>
          <table:table-cell office:value-type="float" office:value="-613.41999999999996" table:style-name="ce18">
            <text:p>-613,42<text:s/></text:p>
          </table:table-cell>
          <table:table-cell office:value-type="float" office:value="42499.3" table:style-name="ce18">
            <text:p><text:s/>42.49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3661.29" table:style-name="ce18">
            <text:p>-3.661,29<text:s/></text:p>
          </table:table-cell>
          <table:table-cell office:value-type="float" office:value="28520.83" table:style-name="ce18">
            <text:p><text:s/>28.52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76.07" table:style-name="ce18">
            <text:p>-15.976,07<text:s/></text:p>
          </table:table-cell>
          <table:table-cell office:value-type="float" office:value="-12164.9" table:style-name="ce18">
            <text:p>-12.164,90<text:s/></text:p>
          </table:table-cell>
          <table:table-cell office:value-type="float" office:value="15867.55" table:style-name="ce18">
            <text:p><text:s/>15.867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93.84" table:style-name="ce18">
            <text:p>-16.993,84<text:s/></text:p>
          </table:table-cell>
          <table:table-cell office:value-type="float" office:value="-29798.59" table:style-name="ce18">
            <text:p>-29.798,59<text:s/></text:p>
          </table:table-cell>
          <table:table-cell office:value-type="float" office:value="19220.349999999999" table:style-name="ce18">
            <text:p><text:s/>19.22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3.75" table:style-name="ce18">
            <text:p>-15.563,75<text:s/></text:p>
          </table:table-cell>
          <table:table-cell office:value-type="float" office:value="-609.22" table:style-name="ce18">
            <text:p>-609,22<text:s/></text:p>
          </table:table-cell>
          <table:table-cell office:value-type="float" office:value="27835.55" table:style-name="ce18">
            <text:p><text:s/>27.83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01.02" table:style-name="ce18">
            <text:p>-18.001,0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685.11" table:style-name="ce18">
            <text:p><text:s/>25.68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1040.4000000000001" table:style-name="ce18">
            <text:p>-1.040,40<text:s/></text:p>
          </table:table-cell>
          <table:table-cell office:value-type="float" office:value="26939.91" table:style-name="ce18">
            <text:p><text:s/>26.93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7.919999999998" table:style-name="ce18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84.14" table:style-name="ce18">
            <text:p>-14.084,14<text:s/></text:p>
          </table:table-cell>
          <table:table-cell office:value-type="float" office:value="-5990.11" table:style-name="ce18">
            <text:p>-5.990,11<text:s/></text:p>
          </table:table-cell>
          <table:table-cell office:value-type="float" office:value="23934.27" table:style-name="ce18">
            <text:p><text:s/>23.93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44.46" table:style-name="ce18">
            <text:p>-14.044,46<text:s/></text:p>
          </table:table-cell>
          <table:table-cell office:value-type="float" office:value="-4788.1000000000004" table:style-name="ce18">
            <text:p>-4.788,10<text:s/></text:p>
          </table:table-cell>
          <table:table-cell office:value-type="float" office:value="22880.04" table:style-name="ce18">
            <text:p><text:s/>22.88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3167.97" table:style-name="ce18">
            <text:p>-13.167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12.94" table:style-name="ce18">
            <text:p><text:s/>28.012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71.47" table:style-name="ce18">
            <text:p>-11.671,47<text:s/></text:p>
          </table:table-cell>
          <table:table-cell office:value-type="float" office:value="-4174.08" table:style-name="ce18">
            <text:p>-4.174,08<text:s/></text:p>
          </table:table-cell>
          <table:table-cell office:value-type="float" office:value="27220.42" table:style-name="ce18">
            <text:p><text:s/>27.22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a Raymundo Carn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527.9" table:style-name="ce18">
            <text:p><text:s/>39.52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75.209999999999" table:style-name="ce18">
            <text:p>-10.175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30.3" table:style-name="ce18">
            <text:p><text:s/>29.03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2130.9899999999998" table:style-name="ce18">
            <text:p>-2.130,99<text:s/></text:p>
          </table:table-cell>
          <table:table-cell office:value-type="float" office:value="29998.99" table:style-name="ce18">
            <text:p><text:s/>29.99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diel Claudino De Arauj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2153.0500000000002" table:style-name="ce18">
            <text:p>-2.153,05<text:s/></text:p>
          </table:table-cell>
          <table:table-cell office:value-type="float" office:value="25722.98" table:style-name="ce18">
            <text:p><text:s/>25.72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raldo Sanches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5" table:style-name="ce18">
            <text:p>-15.405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03.52" table:style-name="ce18">
            <text:p><text:s/>28.60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ancarlo Silkunas Foster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89.64" table:style-name="ce18">
            <text:p>-17.189,6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978.53" table:style-name="ce18">
            <text:p><text:s/>42.97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lmar Loretto Mar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406.54" table:style-name="ce18">
            <text:p><text:s/>38.40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66.83" table:style-name="ce18">
            <text:p>-9.866,83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7697.32" table:style-name="ce18">
            <text:p><text:s/>27.69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470.89" table:style-name="ce18">
            <text:p><text:s/>7.470,89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911.84" table:style-name="ce18">
            <text:p>-18.911,84<text:s/></text:p>
          </table:table-cell>
          <table:table-cell office:value-type="float" office:value="-540.52" table:style-name="ce18">
            <text:p>-540,52<text:s/></text:p>
          </table:table-cell>
          <table:table-cell office:value-type="float" office:value="49814.11" table:style-name="ce18">
            <text:p><text:s/>49.81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45.22" table:style-name="ce18">
            <text:p>-15.345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40.91" table:style-name="ce18">
            <text:p><text:s/>28.34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71.47" table:style-name="ce18">
            <text:p>-11.671,47<text:s/></text:p>
          </table:table-cell>
          <table:table-cell office:value-type="float" office:value="-3722.09" table:style-name="ce18">
            <text:p>-3.722,09<text:s/></text:p>
          </table:table-cell>
          <table:table-cell office:value-type="float" office:value="27672.41" table:style-name="ce18">
            <text:p><text:s/>27.67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2.55" table:style-name="ce18">
            <text:p>-15.792,5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93.58" table:style-name="ce18">
            <text:p><text:s/>27.89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11037.09" table:style-name="ce18">
            <text:p>-11.037,09<text:s/></text:p>
          </table:table-cell>
          <table:table-cell office:value-type="float" office:value="16891.080000000002" table:style-name="ce18">
            <text:p><text:s/>16.8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99.3" table:style-name="ce18">
            <text:p>-14.599,30<text:s/></text:p>
          </table:table-cell>
          <table:table-cell office:value-type="float" office:value="-5897.6" table:style-name="ce18">
            <text:p>-5.897,60<text:s/></text:p>
          </table:table-cell>
          <table:table-cell office:value-type="float" office:value="23511.62" table:style-name="ce18">
            <text:p><text:s/>23.51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64.32" table:style-name="ce18">
            <text:p><text:s/>44.56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27.12" table:style-name="ce18">
            <text:p>-10.927,12<text:s/></text:p>
          </table:table-cell>
          <table:table-cell office:value-type="float" office:value="-3204.97" table:style-name="ce18">
            <text:p>-3.204,97<text:s/></text:p>
          </table:table-cell>
          <table:table-cell office:value-type="float" office:value="30432.23" table:style-name="ce18">
            <text:p><text:s/>30.43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64.74" table:style-name="ce18">
            <text:p><text:s/>40.864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15.48" table:style-name="ce18">
            <text:p>-14.415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26.87" table:style-name="ce18">
            <text:p><text:s/>26.12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3847.49" table:style-name="ce18">
            <text:p>-3.847,49<text:s/></text:p>
          </table:table-cell>
          <table:table-cell office:value-type="float" office:value="28230.35" table:style-name="ce18">
            <text:p><text:s/>28.230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regorio Soria Henriqu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60000000003" table:style-name="ce18">
            <text:p><text:s/>36.444,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98.34" table:style-name="ce18">
            <text:p>-9.798,34<text:s/></text:p>
          </table:table-cell>
          <table:table-cell office:value-type="float" office:value="-2382.89" table:style-name="ce18">
            <text:p>-2.382,89<text:s/></text:p>
          </table:table-cell>
          <table:table-cell office:value-type="float" office:value="24262.93" table:style-name="ce18">
            <text:p><text:s/>24.26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721.74" table:style-name="ce18">
            <text:p><text:s/>40.721,74<text:s/></text:p>
          </table:table-cell>
          <table:table-cell office:value-type="float" office:value="6786.96" table:style-name="ce18">
            <text:p><text:s/>6.786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04.78" table:style-name="ce18">
            <text:p>-15.004,78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8565.56" table:style-name="ce18">
            <text:p><text:s/>28.56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2292.76" table:style-name="ce18">
            <text:p><text:s/>22.29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169.160000000003" table:style-name="ce18">
            <text:p><text:s/>37.169,16<text:s/></text:p>
          </table:table-cell>
          <table:table-cell office:value-type="float" office:value="6194.86" table:style-name="ce18">
            <text:p><text:s/>6.194,8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78.1" table:style-name="ce18">
            <text:p>-13.778,10<text:s/></text:p>
          </table:table-cell>
          <table:table-cell office:value-type="float" office:value="-2210.23" table:style-name="ce18">
            <text:p>-2.210,23<text:s/></text:p>
          </table:table-cell>
          <table:table-cell office:value-type="float" office:value="27375.69" table:style-name="ce18">
            <text:p><text:s/>27.3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2806.95" table:style-name="ce18">
            <text:p>-2.806,95<text:s/></text:p>
          </table:table-cell>
          <table:table-cell office:value-type="float" office:value="25918.52" table:style-name="ce18">
            <text:p><text:s/>25.91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334.6" table:style-name="ce18">
            <text:p>-2.334,60<text:s/></text:p>
          </table:table-cell>
          <table:table-cell office:value-type="float" office:value="29743.24" table:style-name="ce18">
            <text:p><text:s/>29.74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1.58" table:style-name="ce18">
            <text:p>-15.561,5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24.55" table:style-name="ce18">
            <text:p><text:s/>28.12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47.06" table:style-name="ce18">
            <text:p>-14.747,06<text:s/></text:p>
          </table:table-cell>
          <table:table-cell office:value-type="float" office:value="-5041.91" table:style-name="ce18">
            <text:p>-5.041,91<text:s/></text:p>
          </table:table-cell>
          <table:table-cell office:value-type="float" office:value="24219.55" table:style-name="ce18">
            <text:p><text:s/>24.21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09.08" table:style-name="ce18">
            <text:p>-14.609,08<text:s/></text:p>
          </table:table-cell>
          <table:table-cell office:value-type="float" office:value="-1320.97" table:style-name="ce18">
            <text:p>-1.320,97<text:s/></text:p>
          </table:table-cell>
          <table:table-cell office:value-type="float" office:value="28025.27" table:style-name="ce18">
            <text:p><text:s/>28.02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964.42" table:style-name="ce18">
            <text:p><text:s/>45.964,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79.28" table:style-name="ce18">
            <text:p>-14.379,2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262.75" table:style-name="ce18">
            <text:p><text:s/>31.26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41.78" table:style-name="ce18">
            <text:p>-17.241,78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42686.39" table:style-name="ce18">
            <text:p><text:s/>42.68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16.97" table:style-name="ce18">
            <text:p><text:s/>43.616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43.66" table:style-name="ce18">
            <text:p>-14.743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50.92" table:style-name="ce18">
            <text:p><text:s/>28.55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Pir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7232.43" table:style-name="ce18">
            <text:p><text:s/>47.23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371.0300000000002" table:style-name="ce18">
            <text:p>-2.371,03<text:s/></text:p>
          </table:table-cell>
          <table:table-cell office:value-type="float" office:value="32930.720000000001" table:style-name="ce18">
            <text:p><text:s/>32.93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54.42" table:style-name="ce18">
            <text:p><text:s/>28.8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31.86" table:style-name="ce18">
            <text:p>-14.531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52.73" table:style-name="ce18">
            <text:p><text:s/>29.05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2194.23" table:style-name="ce18">
            <text:p>-2.194,23<text:s/></text:p>
          </table:table-cell>
          <table:table-cell office:value-type="float" office:value="27086.31" table:style-name="ce18">
            <text:p><text:s/>27.08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09.08" table:style-name="ce18">
            <text:p>-14.609,0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023.85" table:style-name="ce18">
            <text:p><text:s/>29.02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48.44" table:style-name="ce18">
            <text:p>-14.248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95.14" table:style-name="ce18">
            <text:p><text:s/>28.49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4.82" table:style-name="ce18">
            <text:p><text:s/>43.164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61.91" table:style-name="ce18">
            <text:p><text:s/>21.161,9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39.23" table:style-name="ce18">
            <text:p>-17.739,23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46025.11" table:style-name="ce18">
            <text:p><text:s/>46.025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 Rodrigues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ena Ros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845.85" table:style-name="ce18">
            <text:p><text:s/>37.845,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35.94" table:style-name="ce18">
            <text:p>-10.235,94<text:s/></text:p>
          </table:table-cell>
          <table:table-cell office:value-type="float" office:value="-3393.84" table:style-name="ce18">
            <text:p>-3.393,84<text:s/></text:p>
          </table:table-cell>
          <table:table-cell office:value-type="float" office:value="24216.07" table:style-name="ce18">
            <text:p><text:s/>24.21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4382.6000000000004" table:style-name="ce18">
            <text:p>-4.382,60<text:s/></text:p>
          </table:table-cell>
          <table:table-cell office:value-type="float" office:value="24652.91" table:style-name="ce18">
            <text:p><text:s/>24.65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938.36" table:style-name="ce18">
            <text:p>-3.938,36<text:s/></text:p>
          </table:table-cell>
          <table:table-cell office:value-type="float" office:value="24916.06" table:style-name="ce18">
            <text:p><text:s/>24.91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0.87" table:style-name="ce18">
            <text:p>-14.920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87.65" table:style-name="ce18">
            <text:p><text:s/>29.08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06.87" table:style-name="ce18">
            <text:p>-11.006,87<text:s/></text:p>
          </table:table-cell>
          <table:table-cell office:value-type="float" office:value="-1946.11" table:style-name="ce18">
            <text:p>-1.946,11<text:s/></text:p>
          </table:table-cell>
          <table:table-cell office:value-type="float" office:value="27696.26" table:style-name="ce18">
            <text:p><text:s/>27.69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21.39" table:style-name="ce18">
            <text:p>-13.221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365.42" table:style-name="ce18">
            <text:p><text:s/>25.36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1122.3900000000001" table:style-name="ce18">
            <text:p>-1.122,39<text:s/></text:p>
          </table:table-cell>
          <table:table-cell office:value-type="float" office:value="26021.23" table:style-name="ce18">
            <text:p><text:s/>26.0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28.36" table:style-name="ce18">
            <text:p>-10.528,36<text:s/></text:p>
          </table:table-cell>
          <table:table-cell office:value-type="float" office:value="-2533.5700000000002" table:style-name="ce18">
            <text:p>-2.533,57<text:s/></text:p>
          </table:table-cell>
          <table:table-cell office:value-type="float" office:value="25847.27" table:style-name="ce18">
            <text:p><text:s/>25.84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sadora Brandao Arauj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2964.07" table:style-name="ce18">
            <text:p><text:s/>32.964,07<text:s/></text:p>
          </table:table-cell>
          <table:table-cell office:value-type="float" office:value="10988.02" table:style-name="ce18">
            <text:p><text:s/>10.988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39.82" table:style-name="ce18">
            <text:p>-13.93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689.88" table:style-name="ce18">
            <text:p><text:s/>29.68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61.21" table:style-name="ce18">
            <text:p>-14.661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71.72" table:style-name="ce18">
            <text:p><text:s/>28.97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80.31" table:style-name="ce18">
            <text:p><text:s/>27.9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06.490000000002" table:style-name="ce18">
            <text:p>-19.406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283.9" table:style-name="ce18">
            <text:p><text:s/>46.28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150.87" table:style-name="ce18">
            <text:p>-3.150,87<text:s/></text:p>
          </table:table-cell>
          <table:table-cell office:value-type="float" office:value="25703.55" table:style-name="ce18">
            <text:p><text:s/>25.70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522.27" table:style-name="ce18">
            <text:p>-522,27<text:s/></text:p>
          </table:table-cell>
          <table:table-cell office:value-type="float" office:value="27353.759999999998" table:style-name="ce18">
            <text:p><text:s/>27.35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nora Rocha Ross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77.81" table:style-name="ce18">
            <text:p>-11.777,81<text:s/></text:p>
          </table:table-cell>
          <table:table-cell office:value-type="float" office:value="-2257.4299999999998" table:style-name="ce18">
            <text:p>-2.257,43<text:s/></text:p>
          </table:table-cell>
          <table:table-cell office:value-type="float" office:value="29417.4" table:style-name="ce18">
            <text:p><text:s/>29.41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arden Marquel De Aquin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7232.43" table:style-name="ce18">
            <text:p><text:s/>47.23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382.89" table:style-name="ce18">
            <text:p>-2.382,89<text:s/></text:p>
          </table:table-cell>
          <table:table-cell office:value-type="float" office:value="32918.86" table:style-name="ce18">
            <text:p><text:s/>32.91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anderson Da Silva Bisp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4511.7299999999996" table:style-name="ce18">
            <text:p>-4.511,73<text:s/></text:p>
          </table:table-cell>
          <table:table-cell office:value-type="float" office:value="27566.11" table:style-name="ce18">
            <text:p><text:s/>27.56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82.07" table:style-name="ce18">
            <text:p>-14.482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09.83" table:style-name="ce18">
            <text:p><text:s/>28.30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Gabriel Monteiro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406.54" table:style-name="ce18">
            <text:p><text:s/>38.40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66.83" table:style-name="ce18">
            <text:p>-9.866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17.32" table:style-name="ce18">
            <text:p><text:s/>28.21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7459.17" table:style-name="ce18">
            <text:p><text:s/>37.459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129.6" table:style-name="ce18">
            <text:p>-10.129,60<text:s/></text:p>
          </table:table-cell>
          <table:table-cell office:value-type="float" office:value="-2718.15" table:style-name="ce18">
            <text:p>-2.718,15<text:s/></text:p>
          </table:table-cell>
          <table:table-cell office:value-type="float" office:value="24611.42" table:style-name="ce18">
            <text:p><text:s/>24.61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420.37" table:style-name="ce18">
            <text:p><text:s/>46.420,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06.05" table:style-name="ce18">
            <text:p>-14.306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791.93" table:style-name="ce18">
            <text:p><text:s/>31.79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659.03" table:style-name="ce18">
            <text:p>-659,03<text:s/></text:p>
          </table:table-cell>
          <table:table-cell office:value-type="float" office:value="27161.61" table:style-name="ce18">
            <text:p><text:s/>27.16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Pedro Rodrigues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87.72" table:style-name="ce18">
            <text:p><text:s/>39.387,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73.3799999999992" table:style-name="ce18">
            <text:p>-9.773,38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8771.95" table:style-name="ce18">
            <text:p><text:s/>28.77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1128.04" table:style-name="ce18">
            <text:p>-1.128,04<text:s/></text:p>
          </table:table-cell>
          <table:table-cell office:value-type="float" office:value="28029.15" table:style-name="ce18">
            <text:p><text:s/>28.02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936.32" table:style-name="ce18">
            <text:p>-3.936,32<text:s/></text:p>
          </table:table-cell>
          <table:table-cell office:value-type="float" office:value="24918.1" table:style-name="ce18">
            <text:p><text:s/>24.91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5668.73" table:style-name="ce18">
            <text:p><text:s/>25.66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09.74" table:style-name="ce18">
            <text:p><text:s/>39.909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553.169999999998" table:style-name="ce18">
            <text:p><text:s/>18.553,17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26.5" table:style-name="ce18">
            <text:p>-16.926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536.410000000003" table:style-name="ce18">
            <text:p><text:s/>41.53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921.81" table:style-name="ce18">
            <text:p>-12.921,81<text:s/></text:p>
          </table:table-cell>
          <table:table-cell office:value-type="float" office:value="-14681.64" table:style-name="ce18">
            <text:p>-14.681,64<text:s/></text:p>
          </table:table-cell>
          <table:table-cell office:value-type="float" office:value="16405.07" table:style-name="ce18">
            <text:p><text:s/>16.4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45" table:style-name="ce18">
            <text:p>-15.196,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12.07" table:style-name="ce18">
            <text:p><text:s/>28.81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83.919999999998" table:style-name="ce18">
            <text:p><text:s/>19.183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69.06" table:style-name="ce18">
            <text:p>-16.369,06<text:s/></text:p>
          </table:table-cell>
          <table:table-cell office:value-type="float" office:value="-10537.43" table:style-name="ce18">
            <text:p>-10.537,43<text:s/></text:p>
          </table:table-cell>
          <table:table-cell office:value-type="float" office:value="36285.949999999997" table:style-name="ce18">
            <text:p><text:s/>36.28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09.09" table:style-name="ce18">
            <text:p>-17.309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60.58" table:style-name="ce18">
            <text:p><text:s/>43.06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33.96" table:style-name="ce18">
            <text:p><text:s/>42.833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52.84" table:style-name="ce18">
            <text:p>-14.352,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81.119999999999" table:style-name="ce18">
            <text:p><text:s/>28.48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41.78" table:style-name="ce18">
            <text:p>-17.241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926.39" table:style-name="ce18">
            <text:p><text:s/>42.92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6.73" table:style-name="ce18">
            <text:p>-15.156,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314.2" table:style-name="ce18">
            <text:p><text:s/>26.31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16071.6" table:style-name="ce18">
            <text:p><text:s/>16.071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656.18" table:style-name="ce18">
            <text:p>-19.656,1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0101.550000000003" table:style-name="ce18">
            <text:p><text:s/>40.10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8.15" table:style-name="ce18">
            <text:p>-14.928,1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8.77" table:style-name="ce18">
            <text:p><text:s/>28.58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60.52" table:style-name="ce18">
            <text:p>-16.960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48" table:style-name="ce18">
            <text:p><text:s/>27.04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76.23" table:style-name="ce18">
            <text:p>-10.476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10.58" table:style-name="ce18">
            <text:p><text:s/>28.11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86" table:style-name="ce18">
            <text:p>-11.286,00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28356.02" table:style-name="ce18">
            <text:p><text:s/>28.35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13.71" table:style-name="ce18">
            <text:p><text:s/>17.013,7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51.52" table:style-name="ce18">
            <text:p>-17.351,5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179.11" table:style-name="ce18">
            <text:p><text:s/>43.17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06.490000000002" table:style-name="ce18">
            <text:p>-19.406,49<text:s/></text:p>
          </table:table-cell>
          <table:table-cell office:value-type="float" office:value="-3101.43" table:style-name="ce18">
            <text:p>-3.101,43<text:s/></text:p>
          </table:table-cell>
          <table:table-cell office:value-type="float" office:value="43504.86" table:style-name="ce18">
            <text:p><text:s/>43.50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7313.64" table:style-name="ce18">
            <text:p><text:s/>27.31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antoro Belang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70.620000000003" table:style-name="ce18">
            <text:p><text:s/>41.770,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54.46" table:style-name="ce18">
            <text:p>-11.654,46<text:s/></text:p>
          </table:table-cell>
          <table:table-cell office:value-type="float" office:value="-1840.99" table:style-name="ce18">
            <text:p>-1.840,99<text:s/></text:p>
          </table:table-cell>
          <table:table-cell office:value-type="float" office:value="28275.17" table:style-name="ce18">
            <text:p><text:s/>28.27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1144.93" table:style-name="ce18">
            <text:p>-1.144,93<text:s/></text:p>
          </table:table-cell>
          <table:table-cell office:value-type="float" office:value="27709.49" table:style-name="ce18">
            <text:p><text:s/>27.70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77.79" table:style-name="ce18">
            <text:p>-14.377,7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14.11" table:style-name="ce18">
            <text:p><text:s/>28.41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3.08" table:style-name="ce18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23.03" table:style-name="ce18">
            <text:p>-14.223,0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925.51" table:style-name="ce18">
            <text:p><text:s/>26.92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830000000002" table:style-name="ce18">
            <text:p>-16.902,83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41512.78" table:style-name="ce18">
            <text:p><text:s/>41.51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50.4699999999993" table:style-name="ce18">
            <text:p>-9.850,47<text:s/></text:p>
          </table:table-cell>
          <table:table-cell office:value-type="float" office:value="-4737.28" table:style-name="ce18">
            <text:p>-4.737,28<text:s/></text:p>
          </table:table-cell>
          <table:table-cell office:value-type="float" office:value="21856.400000000001" table:style-name="ce18">
            <text:p><text:s/>21.85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69.62" table:style-name="ce18">
            <text:p>-15.269,62<text:s/></text:p>
          </table:table-cell>
          <table:table-cell office:value-type="float" office:value="-1089.75" table:style-name="ce18">
            <text:p>-1.089,75<text:s/></text:p>
          </table:table-cell>
          <table:table-cell office:value-type="float" office:value="27649.15" table:style-name="ce18">
            <text:p><text:s/>27.64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41.78" table:style-name="ce18">
            <text:p>-17.241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926.39" table:style-name="ce18">
            <text:p><text:s/>42.92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557.9" table:style-name="ce18">
            <text:p><text:s/>34.557,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076.55" table:style-name="ce18">
            <text:p>-13.076,55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0638.96" table:style-name="ce18">
            <text:p><text:s/>20.638,9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7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5960.96" table:style-name="ce18">
            <text:p>-5.960,96<text:s/></text:p>
          </table:table-cell>
          <table:table-cell office:value-type="float" office:value="22536.71" table:style-name="ce18">
            <text:p><text:s/>22.53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rla Janaina Castro Y Rodriguez 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50000000003" table:style-name="ce18">
            <text:p><text:s/>39.24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21.41" table:style-name="ce18">
            <text:p>-10.621,41<text:s/></text:p>
          </table:table-cell>
          <table:table-cell office:value-type="float" office:value="-3008.01" table:style-name="ce18">
            <text:p>-3.008,01<text:s/></text:p>
          </table:table-cell>
          <table:table-cell office:value-type="float" office:value="25618.13" table:style-name="ce18">
            <text:p><text:s/>25.61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hya Beja Rom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11999.95" table:style-name="ce18">
            <text:p>-11.999,95<text:s/></text:p>
          </table:table-cell>
          <table:table-cell office:value-type="float" office:value="15928.22" table:style-name="ce18">
            <text:p><text:s/>15.92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7232.43" table:style-name="ce18">
            <text:p><text:s/>47.23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17.49" table:style-name="ce18">
            <text:p>-617,49<text:s/></text:p>
          </table:table-cell>
          <table:table-cell office:value-type="float" office:value="30482.45" table:style-name="ce18">
            <text:p><text:s/>30.48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07.49" table:style-name="ce18">
            <text:p><text:s/>41.407,49<text:s/></text:p>
          </table:table-cell>
          <table:table-cell office:value-type="float" office:value="13802.5" table:style-name="ce18">
            <text:p><text:s/>13.802,50<text:s/></text:p>
          </table:table-cell>
          <table:table-cell office:value-type="float" office:value="18601.2" table:style-name="ce18">
            <text:p><text:s/>18.601,20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048.34" table:style-name="ce18">
            <text:p>-20.048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762.85" table:style-name="ce18">
            <text:p><text:s/>53.76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85.490000000002" table:style-name="ce18">
            <text:p>-16.785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1594.269999999997" table:style-name="ce18">
            <text:p><text:s/>41.5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89.31" table:style-name="ce18">
            <text:p>-13.689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60.86" table:style-name="ce18">
            <text:p><text:s/>25.96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02.75" table:style-name="ce18">
            <text:p>-11.902,75<text:s/></text:p>
          </table:table-cell>
          <table:table-cell office:value-type="float" office:value="-2238.7600000000002" table:style-name="ce18">
            <text:p>-2.238,76<text:s/></text:p>
          </table:table-cell>
          <table:table-cell office:value-type="float" office:value="29765.47" table:style-name="ce18">
            <text:p><text:s/>29.76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105.800000000003" table:style-name="ce18">
            <text:p><text:s/>36.105,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554.73" table:style-name="ce18">
            <text:p>-12.554,73<text:s/></text:p>
          </table:table-cell>
          <table:table-cell office:value-type="float" office:value="-1122.1500000000001" table:style-name="ce18">
            <text:p>-1.122,15<text:s/></text:p>
          </table:table-cell>
          <table:table-cell office:value-type="float" office:value="22428.92" table:style-name="ce18">
            <text:p><text:s/>22.42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auriane Matos Da Roch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854.34" table:style-name="ce18">
            <text:p><text:s/>44.854,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06.88" table:style-name="ce18">
            <text:p>-11.006,88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33005.07" table:style-name="ce18">
            <text:p><text:s/>33.00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50.42" table:style-name="ce18">
            <text:p>-15.450,42<text:s/></text:p>
          </table:table-cell>
          <table:table-cell office:value-type="float" office:value="-1071.42" table:style-name="ce18">
            <text:p>-1.071,42<text:s/></text:p>
          </table:table-cell>
          <table:table-cell office:value-type="float" office:value="27486.68" table:style-name="ce18">
            <text:p><text:s/>27.48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7232.43" table:style-name="ce18">
            <text:p><text:s/>47.232,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137.509999999998" table:style-name="ce18">
            <text:p>-17.137,51<text:s/></text:p>
          </table:table-cell>
          <table:table-cell office:value-type="float" office:value="-1305.43" table:style-name="ce18">
            <text:p>-1.305,43<text:s/></text:p>
          </table:table-cell>
          <table:table-cell office:value-type="float" office:value="45271.53" table:style-name="ce18">
            <text:p><text:s/>45.27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23.94" table:style-name="ce18">
            <text:p>-15.923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62.19" table:style-name="ce18">
            <text:p><text:s/>27.76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768.89" table:style-name="ce18">
            <text:p>-12.768,89<text:s/></text:p>
          </table:table-cell>
          <table:table-cell office:value-type="float" office:value="-8694.91" table:style-name="ce18">
            <text:p>-8.694,91<text:s/></text:p>
          </table:table-cell>
          <table:table-cell office:value-type="float" office:value="22544.720000000001" table:style-name="ce18">
            <text:p><text:s/>22.54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7.39" table:style-name="ce18">
            <text:p>-15.407,39<text:s/></text:p>
          </table:table-cell>
          <table:table-cell office:value-type="float" office:value="-3341.43" table:style-name="ce18">
            <text:p>-3.341,43<text:s/></text:p>
          </table:table-cell>
          <table:table-cell office:value-type="float" office:value="25259.7" table:style-name="ce18">
            <text:p><text:s/>25.25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e Aguiar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5" table:style-name="ce18">
            <text:p><text:s/>40.649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006.88" table:style-name="ce18">
            <text:p>-11.006,8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9319.98" table:style-name="ce18">
            <text:p><text:s/>29.31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68.73" table:style-name="ce18">
            <text:p>-14.868,7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17.4" table:style-name="ce18">
            <text:p><text:s/>28.81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859.73" table:style-name="ce18">
            <text:p><text:s/>31.85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145.11" table:style-name="ce18">
            <text:p>-11.145,11<text:s/></text:p>
          </table:table-cell>
          <table:table-cell office:value-type="float" office:value="-5046.75" table:style-name="ce18">
            <text:p>-5.046,75<text:s/></text:p>
          </table:table-cell>
          <table:table-cell office:value-type="float" office:value="24960.06" table:style-name="ce18">
            <text:p><text:s/>24.96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361.22" table:style-name="ce18">
            <text:p>-17.361,2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686.06" table:style-name="ce18">
            <text:p><text:s/>42.686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ardo Seefeldt Cuog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5176.1099999999997" table:style-name="ce18">
            <text:p>-5.176,11<text:s/></text:p>
          </table:table-cell>
          <table:table-cell office:value-type="float" office:value="27006.01" table:style-name="ce18">
            <text:p><text:s/>27.00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5" table:style-name="ce18">
            <text:p>-15.405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81.13" table:style-name="ce18">
            <text:p><text:s/>28.28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19.01" table:style-name="ce18">
            <text:p>-15.719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9446.51" table:style-name="ce18">
            <text:p><text:s/>39.44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650.99" table:style-name="ce18">
            <text:p>-2.650,99<text:s/></text:p>
          </table:table-cell>
          <table:table-cell office:value-type="float" office:value="29426.85" table:style-name="ce18">
            <text:p><text:s/>29.42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374.25" table:style-name="ce18">
            <text:p><text:s/>41.374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22.63" table:style-name="ce18">
            <text:p>-14.022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029.23" table:style-name="ce18">
            <text:p><text:s/>27.02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Lindqquer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515.98" table:style-name="ce18">
            <text:p><text:s/>44.515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11.13" table:style-name="ce18">
            <text:p>-13.711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482.46" table:style-name="ce18">
            <text:p><text:s/>30.482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89.31" table:style-name="ce18">
            <text:p>-13.689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60.86" table:style-name="ce18">
            <text:p><text:s/>25.96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472.5" table:style-name="ce18">
            <text:p><text:s/>7.472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84.08" table:style-name="ce18">
            <text:p>-16.184,08<text:s/></text:p>
          </table:table-cell>
          <table:table-cell office:value-type="float" office:value="-555.72" table:style-name="ce18">
            <text:p>-555,72<text:s/></text:p>
          </table:table-cell>
          <table:table-cell office:value-type="float" office:value="34741.22" table:style-name="ce18">
            <text:p><text:s/>34.74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5676.02" table:style-name="ce18">
            <text:p><text:s/>45.676,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75.17" table:style-name="ce18">
            <text:p>-14.275,1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078.46" table:style-name="ce18">
            <text:p><text:s/>31.07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96.19" table:style-name="ce18">
            <text:p>-14.896,19<text:s/></text:p>
          </table:table-cell>
          <table:table-cell office:value-type="float" office:value="-6782.13" table:style-name="ce18">
            <text:p>-6.782,13<text:s/></text:p>
          </table:table-cell>
          <table:table-cell office:value-type="float" office:value="22330.2" table:style-name="ce18">
            <text:p><text:s/>22.33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91.03" table:style-name="ce18">
            <text:p>-14.991,03<text:s/></text:p>
          </table:table-cell>
          <table:table-cell office:value-type="float" office:value="-12451.8" table:style-name="ce18">
            <text:p>-12.451,80<text:s/></text:p>
          </table:table-cell>
          <table:table-cell office:value-type="float" office:value="16541.47" table:style-name="ce18">
            <text:p><text:s/>16.541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8302.7000000000007" table:style-name="ce18">
            <text:p>-8.302,70<text:s/></text:p>
          </table:table-cell>
          <table:table-cell office:value-type="float" office:value="20680.68" table:style-name="ce18">
            <text:p><text:s/>20.68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822.67" table:style-name="ce18">
            <text:p><text:s/>42.822,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93.24" table:style-name="ce18">
            <text:p>-14.693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807.040000000001" table:style-name="ce18">
            <text:p><text:s/>27.80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03.37" table:style-name="ce18">
            <text:p>-14.403,37<text:s/></text:p>
          </table:table-cell>
          <table:table-cell office:value-type="float" office:value="-12443.82" table:style-name="ce18">
            <text:p>-12.443,82<text:s/></text:p>
          </table:table-cell>
          <table:table-cell office:value-type="float" office:value="17161.330000000002" table:style-name="ce18">
            <text:p><text:s/>17.16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05" table:style-name="ce18">
            <text:p>-15.405,00<text:s/></text:p>
          </table:table-cell>
          <table:table-cell office:value-type="float" office:value="-8548.2800000000007" table:style-name="ce18">
            <text:p>-8.548,28<text:s/></text:p>
          </table:table-cell>
          <table:table-cell office:value-type="float" office:value="20055.240000000002" table:style-name="ce18">
            <text:p><text:s/>20.05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47.06" table:style-name="ce18">
            <text:p>-14.747,06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8699.07" table:style-name="ce18">
            <text:p><text:s/>28.699,0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7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1110.03" table:style-name="ce18">
            <text:p>-1.110,03<text:s/></text:p>
          </table:table-cell>
          <table:table-cell office:value-type="float" office:value="27387.64" table:style-name="ce18">
            <text:p><text:s/>27.38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2111.34" table:style-name="ce18">
            <text:p>-2.111,34<text:s/></text:p>
          </table:table-cell>
          <table:table-cell office:value-type="float" office:value="30018.639999999999" table:style-name="ce18">
            <text:p><text:s/>30.01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06.98" table:style-name="ce18">
            <text:p><text:s/>43.906,9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02.75" table:style-name="ce18">
            <text:p>-11.902,75<text:s/></text:p>
          </table:table-cell>
          <table:table-cell office:value-type="float" office:value="-1064.8599999999999" table:style-name="ce18">
            <text:p>-1.064,86<text:s/></text:p>
          </table:table-cell>
          <table:table-cell office:value-type="float" office:value="30939.37" table:style-name="ce18">
            <text:p><text:s/>30.93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5.13" table:style-name="ce18">
            <text:p>-15.175,13<text:s/></text:p>
          </table:table-cell>
          <table:table-cell office:value-type="float" office:value="-4002.93" table:style-name="ce18">
            <text:p>-4.002,93<text:s/></text:p>
          </table:table-cell>
          <table:table-cell office:value-type="float" office:value="24830.46" table:style-name="ce18">
            <text:p><text:s/>24.83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190.86" table:style-name="ce18">
            <text:p>-2.190,86<text:s/></text:p>
          </table:table-cell>
          <table:table-cell office:value-type="float" office:value="29886.98" table:style-name="ce18">
            <text:p><text:s/>29.88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14297.32" table:style-name="ce18">
            <text:p>-14.297,32<text:s/></text:p>
          </table:table-cell>
          <table:table-cell office:value-type="float" office:value="14609.24" table:style-name="ce18">
            <text:p><text:s/>14.60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8116.31" table:style-name="ce18">
            <text:p><text:s/>28.11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571.5300000000007" table:style-name="ce18">
            <text:p><text:s/>8.571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89.38" table:style-name="ce18">
            <text:p>-17.489,3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768.28" table:style-name="ce18">
            <text:p><text:s/>34.76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75.17" table:style-name="ce18">
            <text:p>-14.275,1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73.37" table:style-name="ce18">
            <text:p><text:s/>26.87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De Sous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92.34" table:style-name="ce18">
            <text:p>-11.392,34<text:s/></text:p>
          </table:table-cell>
          <table:table-cell office:value-type="float" office:value="-2310.17" table:style-name="ce18">
            <text:p>-2.310,17<text:s/></text:p>
          </table:table-cell>
          <table:table-cell office:value-type="float" office:value="28348.44" table:style-name="ce18">
            <text:p><text:s/>28.34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9014.7099999999991" table:style-name="ce18">
            <text:p><text:s/>9.014,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15.54" table:style-name="ce18">
            <text:p>-17.715,5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985.300000000003" table:style-name="ce18">
            <text:p><text:s/>34.98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86.1" table:style-name="ce18">
            <text:p>-14.886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00.03" table:style-name="ce18">
            <text:p><text:s/>28.80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84.84" table:style-name="ce18">
            <text:p>-17.884,84<text:s/></text:p>
          </table:table-cell>
          <table:table-cell office:value-type="float" office:value="-1040.9000000000001" table:style-name="ce18">
            <text:p>-1.040,90<text:s/></text:p>
          </table:table-cell>
          <table:table-cell office:value-type="float" office:value="43111.5" table:style-name="ce18">
            <text:p><text:s/>43.11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a Rosa Pinheir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54.42" table:style-name="ce18">
            <text:p><text:s/>28.854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0.87" table:style-name="ce18">
            <text:p>-14.920,8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65.26" table:style-name="ce18">
            <text:p><text:s/>28.76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82.49" table:style-name="ce18">
            <text:p>-13.782,49<text:s/></text:p>
          </table:table-cell>
          <table:table-cell office:value-type="float" office:value="-1558.74" table:style-name="ce18">
            <text:p>-1.558,74<text:s/></text:p>
          </table:table-cell>
          <table:table-cell office:value-type="float" office:value="28643.07" table:style-name="ce18">
            <text:p><text:s/>28.64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1.240000000002" table:style-name="ce18">
            <text:p>-17.971,24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43537.81" table:style-name="ce18">
            <text:p><text:s/>43.53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76.03" table:style-name="ce18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32.71" table:style-name="ce18">
            <text:p>-13.832,71<text:s/></text:p>
          </table:table-cell>
          <table:table-cell office:value-type="float" office:value="-8362.81" table:style-name="ce18">
            <text:p>-8.362,81<text:s/></text:p>
          </table:table-cell>
          <table:table-cell office:value-type="float" office:value="21813" table:style-name="ce18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47.06" table:style-name="ce18">
            <text:p>-14.747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39.07" table:style-name="ce18">
            <text:p><text:s/>28.93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1783.43" table:style-name="ce18">
            <text:p>-1.783,43<text:s/></text:p>
          </table:table-cell>
          <table:table-cell office:value-type="float" office:value="26037.21" table:style-name="ce18">
            <text:p><text:s/>26.037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451.3" table:style-name="ce18">
            <text:p>-451,30<text:s/></text:p>
          </table:table-cell>
          <table:table-cell office:value-type="float" office:value="27424.73" table:style-name="ce18">
            <text:p><text:s/>27.42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357.74" table:style-name="ce18">
            <text:p><text:s/>39.357,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54.4" table:style-name="ce18">
            <text:p>-15.754,4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9231.31" table:style-name="ce18">
            <text:p><text:s/>39.23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52.97" table:style-name="ce18">
            <text:p>-15.352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33.16" table:style-name="ce18">
            <text:p><text:s/>28.33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23.6" table:style-name="ce18">
            <text:p>-15.423,60<text:s/></text:p>
          </table:table-cell>
          <table:table-cell office:value-type="float" office:value="-1436.77" table:style-name="ce18">
            <text:p>-1.436,77<text:s/></text:p>
          </table:table-cell>
          <table:table-cell office:value-type="float" office:value="27148.15" table:style-name="ce18">
            <text:p><text:s/>27.14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Cassula Pias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406.54" table:style-name="ce18">
            <text:p><text:s/>38.40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66.83" table:style-name="ce18">
            <text:p>-9.866,83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7977.32" table:style-name="ce18">
            <text:p><text:s/>27.97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965.06" table:style-name="ce18">
            <text:p>-2.965,06<text:s/></text:p>
          </table:table-cell>
          <table:table-cell office:value-type="float" office:value="29112.78" table:style-name="ce18">
            <text:p><text:s/>29.11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21.94" table:style-name="ce18">
            <text:p>-15.621,9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64.19" table:style-name="ce18">
            <text:p><text:s/>28.06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40.6" table:style-name="ce18">
            <text:p>-15.340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45.53" table:style-name="ce18">
            <text:p><text:s/>28.34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76.07" table:style-name="ce18">
            <text:p>-15.976,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2.45" table:style-name="ce18">
            <text:p><text:s/>28.0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10504.42" table:style-name="ce18">
            <text:p>-10.504,42<text:s/></text:p>
          </table:table-cell>
          <table:table-cell office:value-type="float" office:value="18478.96" table:style-name="ce18">
            <text:p><text:s/>18.47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79.53" table:style-name="ce18">
            <text:p><text:s/>41.779,53<text:s/></text:p>
          </table:table-cell>
          <table:table-cell office:value-type="float" office:value="6963.26" table:style-name="ce18">
            <text:p><text:s/>6.963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31.91" table:style-name="ce18">
            <text:p>-15.531,91<text:s/></text:p>
          </table:table-cell>
          <table:table-cell office:value-type="float" office:value="-721.16" table:style-name="ce18">
            <text:p>-721,16<text:s/></text:p>
          </table:table-cell>
          <table:table-cell office:value-type="float" office:value="32489.72" table:style-name="ce18">
            <text:p><text:s/>32.48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5640.55" table:style-name="ce18">
            <text:p>-15.640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67.97" table:style-name="ce18">
            <text:p><text:s/>28.36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Ferreira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661.5" table:style-name="ce18">
            <text:p>-3.661,50<text:s/></text:p>
          </table:table-cell>
          <table:table-cell office:value-type="float" office:value="24159.14" table:style-name="ce18">
            <text:p><text:s/>24.15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938.35" table:style-name="ce18">
            <text:p>-2.938,35<text:s/></text:p>
          </table:table-cell>
          <table:table-cell office:value-type="float" office:value="29139.49" table:style-name="ce18">
            <text:p><text:s/>29.13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25.03" table:style-name="ce18">
            <text:p><text:s/>43.625,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92.23" table:style-name="ce18">
            <text:p>-14.792,2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10.41" table:style-name="ce18">
            <text:p><text:s/>28.51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104.62" table:style-name="ce18">
            <text:p>-104,62<text:s/></text:p>
          </table:table-cell>
          <table:table-cell office:value-type="float" office:value="27875.69" table:style-name="ce18">
            <text:p><text:s/>27.8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274.699999999997" table:style-name="ce18">
            <text:p><text:s/>38.274,70<text:s/></text:p>
          </table:table-cell>
          <table:table-cell office:value-type="float" office:value="7654.94" table:style-name="ce18">
            <text:p><text:s/>7.654,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3.29" table:style-name="ce18">
            <text:p><text:s/>5.103,29<text:s/></text:p>
          </table:table-cell>
          <table:table-cell table:style-name="ce19"/>
          <table:table-cell office:value-type="float" office:value="-16398.810000000001" table:style-name="ce18">
            <text:p>-16.398,8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311.730000000003" table:style-name="ce18">
            <text:p><text:s/>34.31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711.16" table:style-name="ce18">
            <text:p>-711,16<text:s/></text:p>
          </table:table-cell>
          <table:table-cell office:value-type="float" office:value="28272.22" table:style-name="ce18">
            <text:p><text:s/>28.27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90.06" table:style-name="ce18">
            <text:p>-15.790,06<text:s/></text:p>
          </table:table-cell>
          <table:table-cell office:value-type="float" office:value="-15187.66" table:style-name="ce18">
            <text:p>-15.187,66<text:s/></text:p>
          </table:table-cell>
          <table:table-cell office:value-type="float" office:value="13030.8" table:style-name="ce18">
            <text:p><text:s/>13.030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001.02" table:style-name="ce18">
            <text:p>-18.001,02<text:s/></text:p>
          </table:table-cell>
          <table:table-cell office:value-type="float" office:value="-8548.09" table:style-name="ce18">
            <text:p>-8.548,09<text:s/></text:p>
          </table:table-cell>
          <table:table-cell office:value-type="float" office:value="17459.41" table:style-name="ce18">
            <text:p><text:s/>17.45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15587.17" table:style-name="ce18">
            <text:p><text:s/>15.587,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541.53" table:style-name="ce18">
            <text:p>-18.541,53<text:s/></text:p>
          </table:table-cell>
          <table:table-cell office:value-type="float" office:value="-16391.79" table:style-name="ce18">
            <text:p>-16.391,79<text:s/></text:p>
          </table:table-cell>
          <table:table-cell office:value-type="float" office:value="24662.37" table:style-name="ce18">
            <text:p><text:s/>24.66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3.89" table:style-name="ce18">
            <text:p>-15.373,89<text:s/></text:p>
          </table:table-cell>
          <table:table-cell office:value-type="float" office:value="-10996.53" table:style-name="ce18">
            <text:p>-10.996,53<text:s/></text:p>
          </table:table-cell>
          <table:table-cell office:value-type="float" office:value="17638.099999999999" table:style-name="ce18">
            <text:p><text:s/>17.638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7.7" table:style-name="ce18">
            <text:p>-14.65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24.91" table:style-name="ce18">
            <text:p><text:s/>27.92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egina Gar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77.25" table:style-name="ce18">
            <text:p>-15.377,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31.27" table:style-name="ce18">
            <text:p><text:s/>28.63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20.91" table:style-name="ce18">
            <text:p>-15.320,91<text:s/></text:p>
          </table:table-cell>
          <table:table-cell office:value-type="float" office:value="-659.02" table:style-name="ce18">
            <text:p>-659,02<text:s/></text:p>
          </table:table-cell>
          <table:table-cell office:value-type="float" office:value="28028.59" table:style-name="ce18">
            <text:p><text:s/>28.02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215.28" table:style-name="ce18">
            <text:p><text:s/>42.215,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58.19" table:style-name="ce18">
            <text:p>-14.358,19<text:s/></text:p>
          </table:table-cell>
          <table:table-cell office:value-type="float" office:value="-4799.95" table:style-name="ce18">
            <text:p>-4.799,95<text:s/></text:p>
          </table:table-cell>
          <table:table-cell office:value-type="float" office:value="23057.14" table:style-name="ce18">
            <text:p><text:s/>23.05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32.71" table:style-name="ce18">
            <text:p>-13.832,71<text:s/></text:p>
          </table:table-cell>
          <table:table-cell office:value-type="float" office:value="-8362.81" table:style-name="ce18">
            <text:p>-8.362,81<text:s/></text:p>
          </table:table-cell>
          <table:table-cell office:value-type="float" office:value="21813" table:style-name="ce18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7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06.490000000002" table:style-name="ce18">
            <text:p>-19.406,49<text:s/></text:p>
          </table:table-cell>
          <table:table-cell office:value-type="float" office:value="-592.79" table:style-name="ce18">
            <text:p>-592,79<text:s/></text:p>
          </table:table-cell>
          <table:table-cell office:value-type="float" office:value="46013.5" table:style-name="ce18">
            <text:p><text:s/>46.01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12.38" table:style-name="ce18">
            <text:p>-14.512,38<text:s/></text:p>
          </table:table-cell>
          <table:table-cell office:value-type="float" office:value="-5934.59" table:style-name="ce18">
            <text:p>-5.934,59<text:s/></text:p>
          </table:table-cell>
          <table:table-cell office:value-type="float" office:value="22328.99" table:style-name="ce18">
            <text:p><text:s/>22.328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6718.48" table:style-name="ce18">
            <text:p><text:s/>6.71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62.71" table:style-name="ce18">
            <text:p>-14.662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044.27" table:style-name="ce18">
            <text:p><text:s/>32.04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Beatriz Gom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6718.48" table:style-name="ce18">
            <text:p><text:s/>6.718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58.43" table:style-name="ce18">
            <text:p>-14.558,43<text:s/></text:p>
          </table:table-cell>
          <table:table-cell office:value-type="float" office:value="-9833.58" table:style-name="ce18">
            <text:p>-9.833,58<text:s/></text:p>
          </table:table-cell>
          <table:table-cell office:value-type="float" office:value="22637.360000000001" table:style-name="ce18">
            <text:p><text:s/>22.63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0-01T00:00:00" table:style-name="ce19">
            <text:p>out/24</text:p>
          </table:table-cell>
          <table:table-cell office:value-type="float" office:value="-16029.83" table:style-name="ce18">
            <text:p>-16.029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56.3" table:style-name="ce18">
            <text:p><text:s/>27.65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6398.56" table:style-name="ce18">
            <text:p>-6.398,56<text:s/></text:p>
          </table:table-cell>
          <table:table-cell office:value-type="float" office:value="21529.61" table:style-name="ce18">
            <text:p><text:s/>21.529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823.25" table:style-name="ce18">
            <text:p><text:s/>24.823,2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54.349999999999" table:style-name="ce18">
            <text:p>-19.354,35<text:s/></text:p>
          </table:table-cell>
          <table:table-cell office:value-type="float" office:value="-3054.83" table:style-name="ce18">
            <text:p>-3.054,83<text:s/></text:p>
          </table:table-cell>
          <table:table-cell office:value-type="float" office:value="46422.59" table:style-name="ce18">
            <text:p><text:s/>46.42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Dolores Mac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Alves Bo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247.550000000003" table:style-name="ce18">
            <text:p><text:s/>39.247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621.41" table:style-name="ce18">
            <text:p>-10.621,41<text:s/></text:p>
          </table:table-cell>
          <table:table-cell office:value-type="float" office:value="-2476.15" table:style-name="ce18">
            <text:p>-2.476,15<text:s/></text:p>
          </table:table-cell>
          <table:table-cell office:value-type="float" office:value="26149.99" table:style-name="ce18">
            <text:p><text:s/>26.14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4551.55" table:style-name="ce18">
            <text:p>-4.551,55<text:s/></text:p>
          </table:table-cell>
          <table:table-cell office:value-type="float" office:value="23376.62" table:style-name="ce18">
            <text:p><text:s/>23.37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33.87" table:style-name="ce18">
            <text:p>-11.233,87<text:s/></text:p>
          </table:table-cell>
          <table:table-cell office:value-type="float" office:value="-1756.98" table:style-name="ce18">
            <text:p>-1.756,98<text:s/></text:p>
          </table:table-cell>
          <table:table-cell office:value-type="float" office:value="28673.41" table:style-name="ce18">
            <text:p><text:s/>28.67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4.03" table:style-name="ce18">
            <text:p>-16.084,03<text:s/></text:p>
          </table:table-cell>
          <table:table-cell office:value-type="float" office:value="-4855.1400000000003" table:style-name="ce18">
            <text:p>-4.855,14<text:s/></text:p>
          </table:table-cell>
          <table:table-cell office:value-type="float" office:value="23069.35" table:style-name="ce18">
            <text:p><text:s/>23.069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 Victó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77.84" table:style-name="ce18">
            <text:p><text:s/>32.07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735.310000000001" table:style-name="ce18">
            <text:p>-16.735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006.95" table:style-name="ce18">
            <text:p><text:s/>42.00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3291.33" table:style-name="ce18">
            <text:p>-3.291,33<text:s/></text:p>
          </table:table-cell>
          <table:table-cell office:value-type="float" office:value="28786.51" table:style-name="ce18">
            <text:p><text:s/>28.78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065.97" table:style-name="ce18">
            <text:p><text:s/>43.065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71.47" table:style-name="ce18">
            <text:p>-11.671,47<text:s/></text:p>
          </table:table-cell>
          <table:table-cell office:value-type="float" office:value="-2231.4699999999998" table:style-name="ce18">
            <text:p>-2.231,47<text:s/></text:p>
          </table:table-cell>
          <table:table-cell office:value-type="float" office:value="29163.03" table:style-name="ce18">
            <text:p><text:s/>29.16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908.73" table:style-name="ce18">
            <text:p><text:s/>25.90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223.03" table:style-name="ce18">
            <text:p>-14.223,03<text:s/></text:p>
          </table:table-cell>
          <table:table-cell office:value-type="float" office:value="-2808.77" table:style-name="ce18">
            <text:p>-2.808,77<text:s/></text:p>
          </table:table-cell>
          <table:table-cell office:value-type="float" office:value="24439.13" table:style-name="ce18">
            <text:p><text:s/>24.43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6773.61" table:style-name="ce18">
            <text:p><text:s/>26.77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84.3" table:style-name="ce18">
            <text:p><text:s/>43.98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5.3" table:style-name="ce18">
            <text:p>-15.095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89" table:style-name="ce18">
            <text:p><text:s/>28.88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4621.6899999999996" table:style-name="ce18">
            <text:p>-4.621,69<text:s/></text:p>
          </table:table-cell>
          <table:table-cell office:value-type="float" office:value="21609.43" table:style-name="ce18">
            <text:p><text:s/>21.60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293.61" table:style-name="ce18">
            <text:p><text:s/>27.29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5.71" table:style-name="ce18">
            <text:p>-15.285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00.42" table:style-name="ce18">
            <text:p><text:s/>28.4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ane Vinche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282.39" table:style-name="ce18">
            <text:p><text:s/>7.282,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85.44" table:style-name="ce18">
            <text:p>-16.285,44<text:s/></text:p>
          </table:table-cell>
          <table:table-cell office:value-type="float" office:value="-3913.73" table:style-name="ce18">
            <text:p>-3.913,73<text:s/></text:p>
          </table:table-cell>
          <table:table-cell office:value-type="float" office:value="31091.74" table:style-name="ce18">
            <text:p><text:s/>31.09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4288.05" table:style-name="ce18">
            <text:p>-4.288,05<text:s/></text:p>
          </table:table-cell>
          <table:table-cell office:value-type="float" office:value="23587.98" table:style-name="ce18">
            <text:p><text:s/>23.58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424.09" table:style-name="ce18">
            <text:p>-10.424,09<text:s/></text:p>
          </table:table-cell>
          <table:table-cell office:value-type="float" office:value="-8669.34" table:style-name="ce18">
            <text:p>-8.669,34<text:s/></text:p>
          </table:table-cell>
          <table:table-cell office:value-type="float" office:value="24020.86" table:style-name="ce18">
            <text:p><text:s/>24.02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6952.1" table:style-name="ce18">
            <text:p><text:s/>6.952,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12.43" table:style-name="ce18">
            <text:p>-15.112,43<text:s/></text:p>
          </table:table-cell>
          <table:table-cell office:value-type="float" office:value="-1073.0999999999999" table:style-name="ce18">
            <text:p>-1.073,10<text:s/></text:p>
          </table:table-cell>
          <table:table-cell office:value-type="float" office:value="32479.17" table:style-name="ce18">
            <text:p><text:s/>32.47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479.5" table:style-name="ce18">
            <text:p><text:s/>42.479,50<text:s/></text:p>
          </table:table-cell>
          <table:table-cell office:value-type="float" office:value="7079.92" table:style-name="ce18">
            <text:p><text:s/>7.079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64.08" table:style-name="ce18">
            <text:p>-15.564,08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33152.949999999997" table:style-name="ce18">
            <text:p><text:s/>33.15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7313.64" table:style-name="ce18">
            <text:p><text:s/>27.31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5574.120000000003" table:style-name="ce18">
            <text:p><text:s/>35.574,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33.89" table:style-name="ce18">
            <text:p>-15.433,89<text:s/></text:p>
          </table:table-cell>
          <table:table-cell office:value-type="float" office:value="-492.85" table:style-name="ce18">
            <text:p>-492,85<text:s/></text:p>
          </table:table-cell>
          <table:table-cell office:value-type="float" office:value="37434.44" table:style-name="ce18">
            <text:p><text:s/>37.43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16.59" table:style-name="ce18">
            <text:p>-14.816,59<text:s/></text:p>
          </table:table-cell>
          <table:table-cell office:value-type="float" office:value="-1129.8800000000001" table:style-name="ce18">
            <text:p>-1.129,88<text:s/></text:p>
          </table:table-cell>
          <table:table-cell office:value-type="float" office:value="28062.05" table:style-name="ce18">
            <text:p><text:s/>28.06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76.41" table:style-name="ce18">
            <text:p>-13.776,41<text:s/></text:p>
          </table:table-cell>
          <table:table-cell office:value-type="float" office:value="-4909.92" table:style-name="ce18">
            <text:p>-4.909,92<text:s/></text:p>
          </table:table-cell>
          <table:table-cell office:value-type="float" office:value="25322.19" table:style-name="ce18">
            <text:p><text:s/>25.32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70.14" table:style-name="ce18">
            <text:p>-370,14<text:s/></text:p>
          </table:table-cell>
          <table:table-cell office:value-type="float" office:value="27558.03" table:style-name="ce18">
            <text:p><text:s/>27.55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5928.78" table:style-name="ce18">
            <text:p>-5.928,78<text:s/></text:p>
          </table:table-cell>
          <table:table-cell office:value-type="float" office:value="26149.06" table:style-name="ce18">
            <text:p><text:s/>26.14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06.490000000002" table:style-name="ce18">
            <text:p>-19.406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283.9" table:style-name="ce18">
            <text:p><text:s/>46.28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7.7" table:style-name="ce18">
            <text:p>-14.657,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24.91" table:style-name="ce18">
            <text:p><text:s/>27.92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ssiminiano Fernandes Bili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88.58" table:style-name="ce18">
            <text:p><text:s/>40.08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277.26" table:style-name="ce18">
            <text:p>-10.277,26<text:s/></text:p>
          </table:table-cell>
          <table:table-cell office:value-type="float" office:value="-2080.9899999999998" table:style-name="ce18">
            <text:p>-2.080,99<text:s/></text:p>
          </table:table-cell>
          <table:table-cell office:value-type="float" office:value="27730.33" table:style-name="ce18">
            <text:p><text:s/>27.730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890.92" table:style-name="ce18">
            <text:p><text:s/>40.890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25.71" table:style-name="ce18">
            <text:p>-14.425,7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42.82" table:style-name="ce18">
            <text:p><text:s/>26.14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599.54" table:style-name="ce18">
            <text:p>-599,54<text:s/></text:p>
          </table:table-cell>
          <table:table-cell office:value-type="float" office:value="28359.16" table:style-name="ce18">
            <text:p><text:s/>28.359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7306.55" table:style-name="ce18">
            <text:p><text:s/>7.306,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41.45" table:style-name="ce18">
            <text:p>-16.041,4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782.019999999997" table:style-name="ce18">
            <text:p><text:s/>34.78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593.48" table:style-name="ce18">
            <text:p>-2.593,48<text:s/></text:p>
          </table:table-cell>
          <table:table-cell office:value-type="float" office:value="29484.36" table:style-name="ce18">
            <text:p><text:s/>29.48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732.03" table:style-name="ce18">
            <text:p>-732,03<text:s/></text:p>
          </table:table-cell>
          <table:table-cell office:value-type="float" office:value="28303.48" table:style-name="ce18">
            <text:p><text:s/>28.30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6978.25" table:style-name="ce18">
            <text:p><text:s/>26.97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48.89" table:style-name="ce18">
            <text:p>-17.948,89<text:s/></text:p>
          </table:table-cell>
          <table:table-cell office:value-type="float" office:value="-7127.93" table:style-name="ce18">
            <text:p>-7.127,93<text:s/></text:p>
          </table:table-cell>
          <table:table-cell office:value-type="float" office:value="18931.7" table:style-name="ce18">
            <text:p><text:s/>18.931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02.830000000002" table:style-name="ce18">
            <text:p>-16.902,8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032.78" table:style-name="ce18">
            <text:p><text:s/>42.03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678.12" table:style-name="ce18">
            <text:p>-678,12<text:s/></text:p>
          </table:table-cell>
          <table:table-cell office:value-type="float" office:value="27302.19" table:style-name="ce18">
            <text:p><text:s/>27.30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dia Taffarell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41.78" table:style-name="ce18">
            <text:p>-17.241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2926.39" table:style-name="ce18">
            <text:p><text:s/>42.92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ncy Regina Costa Fl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Batagim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392.34" table:style-name="ce18">
            <text:p>-11.392,34<text:s/></text:p>
          </table:table-cell>
          <table:table-cell office:value-type="float" office:value="-2488.0100000000002" table:style-name="ce18">
            <text:p>-2.488,01<text:s/></text:p>
          </table:table-cell>
          <table:table-cell office:value-type="float" office:value="28170.6" table:style-name="ce18">
            <text:p><text:s/>28.17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Cipre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452.639999999999" table:style-name="ce18">
            <text:p><text:s/>43.452,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77.81" table:style-name="ce18">
            <text:p>-11.777,81<text:s/></text:p>
          </table:table-cell>
          <table:table-cell office:value-type="float" office:value="-2476.15" table:style-name="ce18">
            <text:p>-2.476,15<text:s/></text:p>
          </table:table-cell>
          <table:table-cell office:value-type="float" office:value="29198.68" table:style-name="ce18">
            <text:p><text:s/>29.19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51.39" table:style-name="ce18">
            <text:p>-15.451,3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34.74" table:style-name="ce18">
            <text:p><text:s/>28.23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7193.77" table:style-name="ce18">
            <text:p><text:s/>7.193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5.86" table:style-name="ce18">
            <text:p>-15.745,8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4288.15" table:style-name="ce18">
            <text:p><text:s/>34.28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60.24" table:style-name="ce18">
            <text:p>-14.460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93.33" table:style-name="ce18">
            <text:p><text:s/>27.99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133.11" table:style-name="ce18">
            <text:p><text:s/>42.133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85.05" table:style-name="ce18">
            <text:p><text:s/>28.485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55.35" table:style-name="ce18">
            <text:p>-355,35<text:s/></text:p>
          </table:table-cell>
          <table:table-cell office:value-type="float" office:value="28801.84" table:style-name="ce18">
            <text:p><text:s/>28.801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ina Cappell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50.4699999999993" table:style-name="ce18">
            <text:p>-9.850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71.29" table:style-name="ce18">
            <text:p><text:s/>26.27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31.22" table:style-name="ce18">
            <text:p><text:s/>17.231,2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31.189999999999" table:style-name="ce18">
            <text:p>-17.431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3486.16" table:style-name="ce18">
            <text:p><text:s/>43.48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803.46" table:style-name="ce18">
            <text:p>-3.803,46<text:s/></text:p>
          </table:table-cell>
          <table:table-cell office:value-type="float" office:value="24072.57" table:style-name="ce18">
            <text:p><text:s/>24.07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806.48" table:style-name="ce18">
            <text:p><text:s/>8.806,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658.27" table:style-name="ce18">
            <text:p>-17.658,27<text:s/></text:p>
          </table:table-cell>
          <table:table-cell office:value-type="float" office:value="-620.07000000000005" table:style-name="ce18">
            <text:p>-620,07<text:s/></text:p>
          </table:table-cell>
          <table:table-cell office:value-type="float" office:value="34536.660000000003" table:style-name="ce18">
            <text:p><text:s/>34.53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12.66" table:style-name="ce18">
            <text:p>-17.012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673.47" table:style-name="ce18">
            <text:p><text:s/>26.67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lite Imper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20424.68" table:style-name="ce18">
            <text:p>-20.424,68<text:s/></text:p>
          </table:table-cell>
          <table:table-cell office:value-type="float" office:value="11705.3" table:style-name="ce18">
            <text:p><text:s/>11.70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012.66" table:style-name="ce18">
            <text:p>-17.012,6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673.47" table:style-name="ce18">
            <text:p><text:s/>26.673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816.6299999999992" table:style-name="ce18">
            <text:p><text:s/>8.816,63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726.509999999998" table:style-name="ce18">
            <text:p>-20.726,51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53540.51" table:style-name="ce18">
            <text:p><text:s/>53.54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358.67" table:style-name="ce18">
            <text:p>-9.358,67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23274.86" table:style-name="ce18">
            <text:p><text:s/>23.27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2.37" table:style-name="ce18">
            <text:p>-15.092,3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79.56" table:style-name="ce18">
            <text:p><text:s/>28.27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774.26" table:style-name="ce18">
            <text:p>-11.774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911.87" table:style-name="ce18">
            <text:p><text:s/>31.91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33.57" table:style-name="ce18">
            <text:p>-15.333,57<text:s/></text:p>
          </table:table-cell>
          <table:table-cell office:value-type="float" office:value="-613.74" table:style-name="ce18">
            <text:p>-613,74<text:s/></text:p>
          </table:table-cell>
          <table:table-cell office:value-type="float" office:value="28061.21" table:style-name="ce18">
            <text:p><text:s/>28.06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57.7" table:style-name="ce18">
            <text:p>-14.657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2.52" table:style-name="ce18">
            <text:p><text:s/>27.60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9120.83" table:style-name="ce18">
            <text:p>-9.120,83<text:s/></text:p>
          </table:table-cell>
          <table:table-cell office:value-type="float" office:value="19376.84" table:style-name="ce18">
            <text:p><text:s/>19.37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712.6" table:style-name="ce18">
            <text:p><text:s/>41.712,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96.6" table:style-name="ce18">
            <text:p>-14.096,60<text:s/></text:p>
          </table:table-cell>
          <table:table-cell office:value-type="float" office:value="-8942.57" table:style-name="ce18">
            <text:p>-8.942,57<text:s/></text:p>
          </table:table-cell>
          <table:table-cell office:value-type="float" office:value="18673.43" table:style-name="ce18">
            <text:p><text:s/>18.67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668.06" table:style-name="ce18">
            <text:p><text:s/>39.668,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798.34" table:style-name="ce18">
            <text:p>-9.798,34<text:s/></text:p>
          </table:table-cell>
          <table:table-cell office:value-type="float" office:value="-2236.19" table:style-name="ce18">
            <text:p>-2.236,19<text:s/></text:p>
          </table:table-cell>
          <table:table-cell office:value-type="float" office:value="27633.53" table:style-name="ce18">
            <text:p><text:s/>27.63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4952.09" table:style-name="ce18">
            <text:p>-4.952,09<text:s/></text:p>
          </table:table-cell>
          <table:table-cell office:value-type="float" office:value="24205.1" table:style-name="ce18">
            <text:p><text:s/>24.20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3.01" table:style-name="ce18">
            <text:p>-15.173,01<text:s/></text:p>
          </table:table-cell>
          <table:table-cell office:value-type="float" office:value="-3352.83" table:style-name="ce18">
            <text:p>-3.352,83<text:s/></text:p>
          </table:table-cell>
          <table:table-cell office:value-type="float" office:value="25108.03" table:style-name="ce18">
            <text:p><text:s/>25.10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2686.64" table:style-name="ce18">
            <text:p>-2.686,64<text:s/></text:p>
          </table:table-cell>
          <table:table-cell office:value-type="float" office:value="26167.78" table:style-name="ce18">
            <text:p><text:s/>26.16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780.81" table:style-name="ce18">
            <text:p><text:s/>7.780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398.259999999998" table:style-name="ce18">
            <text:p>-16.398,2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068.68" table:style-name="ce18">
            <text:p><text:s/>35.06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5634.63" table:style-name="ce18">
            <text:p>-5.634,63<text:s/></text:p>
          </table:table-cell>
          <table:table-cell office:value-type="float" office:value="22241.4" table:style-name="ce18">
            <text:p><text:s/>22.24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5351.72" table:style-name="ce18">
            <text:p>-5.351,72<text:s/></text:p>
          </table:table-cell>
          <table:table-cell office:value-type="float" office:value="23805.47" table:style-name="ce18">
            <text:p><text:s/>23.80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84.76" table:style-name="ce18">
            <text:p>-11.684,76<text:s/></text:p>
          </table:table-cell>
          <table:table-cell office:value-type="float" office:value="-2664.45" table:style-name="ce18">
            <text:p>-2.664,45<text:s/></text:p>
          </table:table-cell>
          <table:table-cell office:value-type="float" office:value="28765.08" table:style-name="ce18">
            <text:p><text:s/>28.76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273.53" table:style-name="ce18">
            <text:p>-13.273,5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313.279999999999" table:style-name="ce18">
            <text:p><text:s/>25.31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aulo Victor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444.15" table:style-name="ce18">
            <text:p><text:s/>36.444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50.4699999999993" table:style-name="ce18">
            <text:p>-9.850,47<text:s/></text:p>
          </table:table-cell>
          <table:table-cell office:value-type="float" office:value="-4511.7299999999996" table:style-name="ce18">
            <text:p>-4.511,73<text:s/></text:p>
          </table:table-cell>
          <table:table-cell office:value-type="float" office:value="22081.95" table:style-name="ce18">
            <text:p><text:s/>22.08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Antonio De Avel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Giber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528.36" table:style-name="ce18">
            <text:p>-10.528,36<text:s/></text:p>
          </table:table-cell>
          <table:table-cell office:value-type="float" office:value="-2589.77" table:style-name="ce18">
            <text:p>-2.589,77<text:s/></text:p>
          </table:table-cell>
          <table:table-cell office:value-type="float" office:value="25791.07" table:style-name="ce18">
            <text:p><text:s/>25.79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7394.27" table:style-name="ce18">
            <text:p>-7.394,27<text:s/></text:p>
          </table:table-cell>
          <table:table-cell office:value-type="float" office:value="24683.57" table:style-name="ce18">
            <text:p><text:s/>24.68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1.47" table:style-name="ce18">
            <text:p>-15.481,4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04.66" table:style-name="ce18">
            <text:p><text:s/>28.204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650.99" table:style-name="ce18">
            <text:p>-2.650,99<text:s/></text:p>
          </table:table-cell>
          <table:table-cell office:value-type="float" office:value="29426.85" table:style-name="ce18">
            <text:p><text:s/>29.42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99.19" table:style-name="ce18">
            <text:p>-14.799,1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86.94" table:style-name="ce18">
            <text:p><text:s/>28.8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48.59" table:style-name="ce18">
            <text:p>-15.248,59<text:s/></text:p>
          </table:table-cell>
          <table:table-cell office:value-type="float" office:value="-767.26" table:style-name="ce18">
            <text:p>-767,26<text:s/></text:p>
          </table:table-cell>
          <table:table-cell office:value-type="float" office:value="27992.67" table:style-name="ce18">
            <text:p><text:s/>27.99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76.07" table:style-name="ce18">
            <text:p>-15.976,07<text:s/></text:p>
          </table:table-cell>
          <table:table-cell office:value-type="float" office:value="-5402.87" table:style-name="ce18">
            <text:p>-5.402,87<text:s/></text:p>
          </table:table-cell>
          <table:table-cell office:value-type="float" office:value="22629.58" table:style-name="ce18">
            <text:p><text:s/>22.62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63.57" table:style-name="ce18">
            <text:p>-14.663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6.67" table:style-name="ce18">
            <text:p><text:s/>28.17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83.38" table:style-name="ce18">
            <text:p><text:s/>28.98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31.05" table:style-name="ce18">
            <text:p>-15.631,05<text:s/></text:p>
          </table:table-cell>
          <table:table-cell office:value-type="float" office:value="-12096.16" table:style-name="ce18">
            <text:p>-12.096,16<text:s/></text:p>
          </table:table-cell>
          <table:table-cell office:value-type="float" office:value="27132.35" table:style-name="ce18">
            <text:p><text:s/>27.13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74.51" table:style-name="ce18">
            <text:p>-15.074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11.62" table:style-name="ce18">
            <text:p><text:s/>28.61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633.52" table:style-name="ce18">
            <text:p>-18.633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62.06" table:style-name="ce18">
            <text:p><text:s/>43.162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5113.91" table:style-name="ce18">
            <text:p>-5.113,91<text:s/></text:p>
          </table:table-cell>
          <table:table-cell office:value-type="float" office:value="27016.07" table:style-name="ce18">
            <text:p><text:s/>27.016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7746.4" table:style-name="ce18">
            <text:p><text:s/>7.746,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62.24" table:style-name="ce18">
            <text:p>-15.962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5470.29" table:style-name="ce18">
            <text:p><text:s/>35.47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1423.36" table:style-name="ce18">
            <text:p>-1.423,36<text:s/></text:p>
          </table:table-cell>
          <table:table-cell office:value-type="float" office:value="27302.11" table:style-name="ce18">
            <text:p><text:s/>27.30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6035.15" table:style-name="ce18">
            <text:p><text:s/>46.035,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90.07" table:style-name="ce18">
            <text:p>-14.890,07<text:s/></text:p>
          </table:table-cell>
          <table:table-cell office:value-type="float" office:value="-3754.8" table:style-name="ce18">
            <text:p>-3.754,80<text:s/></text:p>
          </table:table-cell>
          <table:table-cell office:value-type="float" office:value="27390.28" table:style-name="ce18">
            <text:p><text:s/>27.39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11.13" table:style-name="ce18">
            <text:p>-13.711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77.37" table:style-name="ce18">
            <text:p><text:s/>26.27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5025.14" table:style-name="ce18">
            <text:p>-15.025,14<text:s/></text:p>
          </table:table-cell>
          <table:table-cell office:value-type="float" office:value="-6053.24" table:style-name="ce18">
            <text:p>-6.053,24<text:s/></text:p>
          </table:table-cell>
          <table:table-cell office:value-type="float" office:value="22930.14" table:style-name="ce18">
            <text:p><text:s/>22.930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8718.15" table:style-name="ce18">
            <text:p><text:s/>28.7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2825.16" table:style-name="ce18">
            <text:p>-2.825,16<text:s/></text:p>
          </table:table-cell>
          <table:table-cell office:value-type="float" office:value="29304.82" table:style-name="ce18">
            <text:p><text:s/>29.30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066.02" table:style-name="ce18">
            <text:p>-14.066,02<text:s/></text:p>
          </table:table-cell>
          <table:table-cell office:value-type="float" office:value="-4236" table:style-name="ce18">
            <text:p>-4.236,00<text:s/></text:p>
          </table:table-cell>
          <table:table-cell office:value-type="float" office:value="25706.5" table:style-name="ce18">
            <text:p><text:s/>25.706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678.72" table:style-name="ce18">
            <text:p>-15.678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007.41" table:style-name="ce18">
            <text:p><text:s/>28.00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5" table:style-name="ce18">
            <text:p>-15.095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91.13" table:style-name="ce18">
            <text:p><text:s/>28.59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88.1" table:style-name="ce18">
            <text:p>-15.088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98.03" table:style-name="ce18">
            <text:p><text:s/>28.59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3" table:style-name="ce18">
            <text:p><text:s/>43.114,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82.07" table:style-name="ce18">
            <text:p>-14.482,0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09.84" table:style-name="ce18">
            <text:p><text:s/>28.309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92.63" table:style-name="ce18">
            <text:p>-13.892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44.21" table:style-name="ce18">
            <text:p><text:s/>26.14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4.68" table:style-name="ce18">
            <text:p>-14.974,6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1.45" table:style-name="ce18">
            <text:p><text:s/>28.71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33.87" table:style-name="ce18">
            <text:p>-11.233,87<text:s/></text:p>
          </table:table-cell>
          <table:table-cell office:value-type="float" office:value="-2701.57" table:style-name="ce18">
            <text:p>-2.701,57<text:s/></text:p>
          </table:table-cell>
          <table:table-cell office:value-type="float" office:value="27728.82" table:style-name="ce18">
            <text:p><text:s/>27.72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achado Viviani Nicola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406.54" table:style-name="ce18">
            <text:p><text:s/>38.406,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66.83" table:style-name="ce18">
            <text:p>-9.866,83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7697.32" table:style-name="ce18">
            <text:p><text:s/>27.697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80.5" table:style-name="ce18">
            <text:p><text:s/>43.880,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7" table:style-name="ce18">
            <text:p>-15.367,00<text:s/></text:p>
          </table:table-cell>
          <table:table-cell office:value-type="float" office:value="-10537.61" table:style-name="ce18">
            <text:p>-10.537,61<text:s/></text:p>
          </table:table-cell>
          <table:table-cell office:value-type="float" office:value="17975.89" table:style-name="ce18">
            <text:p><text:s/>17.97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5.47" table:style-name="ce18">
            <text:p><text:s/>43.635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3.64" table:style-name="ce18">
            <text:p>-15.173,64<text:s/></text:p>
          </table:table-cell>
          <table:table-cell office:value-type="float" office:value="-602.39" table:style-name="ce18">
            <text:p>-602,39<text:s/></text:p>
          </table:table-cell>
          <table:table-cell office:value-type="float" office:value="27859.439999999999" table:style-name="ce18">
            <text:p><text:s/>27.85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62.82" table:style-name="ce18">
            <text:p>-662,82<text:s/></text:p>
          </table:table-cell>
          <table:table-cell office:value-type="float" office:value="27213.21" table:style-name="ce18">
            <text:p><text:s/>27.21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44.51" table:style-name="ce18">
            <text:p>-15.144,5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227.42" table:style-name="ce18">
            <text:p><text:s/>28.22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6799.8" table:style-name="ce18">
            <text:p>-6.799,80<text:s/></text:p>
          </table:table-cell>
          <table:table-cell office:value-type="float" office:value="25278.04" table:style-name="ce18">
            <text:p><text:s/>25.27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506.41" table:style-name="ce18">
            <text:p>-15.506,41<text:s/></text:p>
          </table:table-cell>
          <table:table-cell office:value-type="float" office:value="-2153.81" table:style-name="ce18">
            <text:p>-2.153,81<text:s/></text:p>
          </table:table-cell>
          <table:table-cell office:value-type="float" office:value="26348.3" table:style-name="ce18">
            <text:p><text:s/>26.34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664.26" table:style-name="ce18">
            <text:p><text:s/>41.664,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286" table:style-name="ce18">
            <text:p>-11.286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055.87" table:style-name="ce18">
            <text:p><text:s/>30.05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348.519999999997" table:style-name="ce18">
            <text:p><text:s/>38.34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171.48" table:style-name="ce18">
            <text:p>-13.171,4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854.65" table:style-name="ce18">
            <text:p><text:s/>24.85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62.63" table:style-name="ce18">
            <text:p><text:s/>43.162,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63.57" table:style-name="ce18">
            <text:p>-14.663,5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6.67" table:style-name="ce18">
            <text:p><text:s/>28.17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53.61" table:style-name="ce18">
            <text:p><text:s/>42.553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4-11-01T00:00:00" table:style-name="ce19">
            <text:p>nov/24</text:p>
          </table:table-cell>
          <table:table-cell office:value-type="float" office:value="-14713.35" table:style-name="ce18">
            <text:p>-14.713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19.57" table:style-name="ce18">
            <text:p><text:s/>28.91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faele Cristine Medeiros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050.95" table:style-name="ce18">
            <text:p><text:s/>42.050,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233.36" table:style-name="ce18">
            <text:p>-12.233,36<text:s/></text:p>
          </table:table-cell>
          <table:table-cell office:value-type="float" office:value="-5257.28" table:style-name="ce18">
            <text:p>-5.257,28<text:s/></text:p>
          </table:table-cell>
          <table:table-cell office:value-type="float" office:value="24560.31" table:style-name="ce18">
            <text:p><text:s/>24.56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issa Fernandes Lim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54.74" table:style-name="ce18">
            <text:p>-10.954,74<text:s/></text:p>
          </table:table-cell>
          <table:table-cell office:value-type="float" office:value="-2728.01" table:style-name="ce18">
            <text:p>-2.728,01<text:s/></text:p>
          </table:table-cell>
          <table:table-cell office:value-type="float" office:value="26966.49" table:style-name="ce18">
            <text:p><text:s/>26.96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26.4" table:style-name="ce18">
            <text:p>-11.826,40<text:s/></text:p>
          </table:table-cell>
          <table:table-cell office:value-type="float" office:value="-6174.83" table:style-name="ce18">
            <text:p>-6.174,83<text:s/></text:p>
          </table:table-cell>
          <table:table-cell office:value-type="float" office:value="26007.29" table:style-name="ce18">
            <text:p><text:s/>26.00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48.89" table:style-name="ce18">
            <text:p>-17.948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737.24" table:style-name="ce18">
            <text:p><text:s/>25.73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361.63" table:style-name="ce18">
            <text:p>-2.361,63<text:s/></text:p>
          </table:table-cell>
          <table:table-cell office:value-type="float" office:value="29716.21" table:style-name="ce18">
            <text:p><text:s/>29.71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655.769999999997" table:style-name="ce18">
            <text:p><text:s/>34.655,7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87.77" table:style-name="ce18">
            <text:p>-11.987,77<text:s/></text:p>
          </table:table-cell>
          <table:table-cell office:value-type="float" office:value="-2761.46" table:style-name="ce18">
            <text:p>-2.761,46<text:s/></text:p>
          </table:table-cell>
          <table:table-cell office:value-type="float" office:value="19906.54" table:style-name="ce18">
            <text:p><text:s/>19.90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9669.86" table:style-name="ce18">
            <text:p>-9.669,86<text:s/></text:p>
          </table:table-cell>
          <table:table-cell office:value-type="float" office:value="22407.98" table:style-name="ce18">
            <text:p><text:s/>22.40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842.39" table:style-name="ce18">
            <text:p>-842,39<text:s/></text:p>
          </table:table-cell>
          <table:table-cell office:value-type="float" office:value="27033.64" table:style-name="ce18">
            <text:p><text:s/>27.03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33.87" table:style-name="ce18">
            <text:p><text:s/>43.633,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3.01" table:style-name="ce18">
            <text:p>-15.173,01<text:s/></text:p>
          </table:table-cell>
          <table:table-cell office:value-type="float" office:value="-3649.94" table:style-name="ce18">
            <text:p>-3.649,94<text:s/></text:p>
          </table:table-cell>
          <table:table-cell office:value-type="float" office:value="24810.92" table:style-name="ce18">
            <text:p><text:s/>24.810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44.19" table:style-name="ce18">
            <text:p>-15.744,19<text:s/></text:p>
          </table:table-cell>
          <table:table-cell office:value-type="float" office:value="-1734.39" table:style-name="ce18">
            <text:p>-1.734,39<text:s/></text:p>
          </table:table-cell>
          <table:table-cell office:value-type="float" office:value="26529.94" table:style-name="ce18">
            <text:p><text:s/>26.52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262.57" table:style-name="ce18">
            <text:p><text:s/>40.262,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0900.54" table:style-name="ce18">
            <text:p>-10.900,54<text:s/></text:p>
          </table:table-cell>
          <table:table-cell office:value-type="float" office:value="-2262.2399999999998" table:style-name="ce18">
            <text:p>-2.262,24<text:s/></text:p>
          </table:table-cell>
          <table:table-cell office:value-type="float" office:value="27099.79" table:style-name="ce18">
            <text:p><text:s/>27.09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88.05" table:style-name="ce18">
            <text:p><text:s/>21.888,05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308.8" table:style-name="ce18">
            <text:p>-19.308,80<text:s/></text:p>
          </table:table-cell>
          <table:table-cell office:value-type="float" office:value="-4868.0600000000004" table:style-name="ce18">
            <text:p>-4.868,06<text:s/></text:p>
          </table:table-cell>
          <table:table-cell office:value-type="float" office:value="41719.71" table:style-name="ce18">
            <text:p><text:s/>41.71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78.78" table:style-name="ce18">
            <text:p>-15.178,7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07.35" table:style-name="ce18">
            <text:p><text:s/>28.50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247.79" table:style-name="ce18">
            <text:p>-16.247,79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40292.1" table:style-name="ce18">
            <text:p><text:s/>40.29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13.71" table:style-name="ce18">
            <text:p><text:s/>17.013,71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03.66" table:style-name="ce18">
            <text:p>-17.403,66<text:s/></text:p>
          </table:table-cell>
          <table:table-cell office:value-type="float" office:value="-2637.41" table:style-name="ce18">
            <text:p>-2.637,41<text:s/></text:p>
          </table:table-cell>
          <table:table-cell office:value-type="float" office:value="40811.949999999997" table:style-name="ce18">
            <text:p><text:s/>40.81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76.04" table:style-name="ce18">
            <text:p>-15.276,0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10.09" table:style-name="ce18">
            <text:p><text:s/>28.41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20.25" table:style-name="ce18">
            <text:p>-15.220,2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465.88" table:style-name="ce18">
            <text:p><text:s/>28.46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5789.81" table:style-name="ce18">
            <text:p>-5.789,81<text:s/></text:p>
          </table:table-cell>
          <table:table-cell office:value-type="float" office:value="22138.36" table:style-name="ce18">
            <text:p><text:s/>22.13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40.66" table:style-name="ce18">
            <text:p>-15.140,66<text:s/></text:p>
          </table:table-cell>
          <table:table-cell office:value-type="float" office:value="-17659.64" table:style-name="ce18">
            <text:p>-17.659,64<text:s/></text:p>
          </table:table-cell>
          <table:table-cell office:value-type="float" office:value="11208.22" table:style-name="ce18">
            <text:p><text:s/>11.20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25" table:style-name="ce18">
            <text:p>-14.825,0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61.13" table:style-name="ce18">
            <text:p><text:s/>28.86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8086.86" table:style-name="ce18">
            <text:p>-8.086,86<text:s/></text:p>
          </table:table-cell>
          <table:table-cell office:value-type="float" office:value="19789.169999999998" table:style-name="ce18">
            <text:p><text:s/>19.78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66.47" table:style-name="ce18">
            <text:p>-15.366,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42.05" table:style-name="ce18">
            <text:p><text:s/>28.64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79.29" table:style-name="ce18">
            <text:p>-14.579,29<text:s/></text:p>
          </table:table-cell>
          <table:table-cell office:value-type="float" office:value="-5970.39" table:style-name="ce18">
            <text:p>-5.970,39<text:s/></text:p>
          </table:table-cell>
          <table:table-cell office:value-type="float" office:value="23458.84" table:style-name="ce18">
            <text:p><text:s/>23.45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44.05" table:style-name="ce18">
            <text:p>-14.844,0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42.080000000002" table:style-name="ce18">
            <text:p><text:s/>28.84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29.93" table:style-name="ce18">
            <text:p>-14.429,93<text:s/></text:p>
          </table:table-cell>
          <table:table-cell office:value-type="float" office:value="-1961.81" table:style-name="ce18">
            <text:p>-1.961,81<text:s/></text:p>
          </table:table-cell>
          <table:table-cell office:value-type="float" office:value="26722.55" table:style-name="ce18">
            <text:p><text:s/>26.72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24.78" table:style-name="ce18">
            <text:p><text:s/>43.124,7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69.69" table:style-name="ce18">
            <text:p>-14.869,6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32.7" table:style-name="ce18">
            <text:p><text:s/>27.93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06.490000000002" table:style-name="ce18">
            <text:p>-19.406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46283.9" table:style-name="ce18">
            <text:p><text:s/>46.28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503.3" table:style-name="ce18">
            <text:p>-503,30<text:s/></text:p>
          </table:table-cell>
          <table:table-cell office:value-type="float" office:value="28351.119999999999" table:style-name="ce18">
            <text:p><text:s/>28.35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2835.14" table:style-name="ce18">
            <text:p>-2.835,14<text:s/></text:p>
          </table:table-cell>
          <table:table-cell office:value-type="float" office:value="26148.240000000002" table:style-name="ce18">
            <text:p><text:s/>26.14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9406.490000000002" table:style-name="ce18">
            <text:p>-19.406,49<text:s/></text:p>
          </table:table-cell>
          <table:table-cell office:value-type="float" office:value="-529.63" table:style-name="ce18">
            <text:p>-529,63<text:s/></text:p>
          </table:table-cell>
          <table:table-cell office:value-type="float" office:value="46076.66" table:style-name="ce18">
            <text:p><text:s/>46.07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374.18" table:style-name="ce18">
            <text:p><text:s/>8.374,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43.91" table:style-name="ce18">
            <text:p>-15.143,91<text:s/></text:p>
          </table:table-cell>
          <table:table-cell office:value-type="float" office:value="-9033.2199999999993" table:style-name="ce18">
            <text:p>-9.033,22<text:s/></text:p>
          </table:table-cell>
          <table:table-cell office:value-type="float" office:value="28205.57" table:style-name="ce18">
            <text:p><text:s/>28.20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955.32" table:style-name="ce18">
            <text:p><text:s/>43.955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61.21" table:style-name="ce18">
            <text:p>-14.661,2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71.72" table:style-name="ce18">
            <text:p><text:s/>28.97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821.23" table:style-name="ce18">
            <text:p><text:s/>26.8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5822.93" table:style-name="ce18">
            <text:p>-5.822,93<text:s/></text:p>
          </table:table-cell>
          <table:table-cell office:value-type="float" office:value="23031.49" table:style-name="ce18">
            <text:p><text:s/>23.03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40.5" table:style-name="ce18">
            <text:p>-13.840,5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96.34" table:style-name="ce18">
            <text:p><text:s/>26.19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00.43" table:style-name="ce18">
            <text:p>-15.300,43<text:s/></text:p>
          </table:table-cell>
          <table:table-cell office:value-type="float" office:value="-7543.71" table:style-name="ce18">
            <text:p>-7.543,71<text:s/></text:p>
          </table:table-cell>
          <table:table-cell office:value-type="float" office:value="21164.38" table:style-name="ce18">
            <text:p><text:s/>21.16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51.919999999998" table:style-name="ce18">
            <text:p><text:s/>41.151,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42.41" table:style-name="ce18">
            <text:p>-13.942,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09.51" table:style-name="ce18">
            <text:p><text:s/>27.20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32.03" table:style-name="ce18">
            <text:p><text:s/>28.532,0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7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7097.1" table:style-name="ce18">
            <text:p><text:s/>7.097,10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8416.919999999998" table:style-name="ce18">
            <text:p>-18.416,92<text:s/></text:p>
          </table:table-cell>
          <table:table-cell office:value-type="float" office:value="-3696.8" table:style-name="ce18">
            <text:p>-3.696,80<text:s/></text:p>
          </table:table-cell>
          <table:table-cell office:value-type="float" office:value="45353.05" table:style-name="ce18">
            <text:p><text:s/>45.35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580.49" table:style-name="ce18">
            <text:p>-11.580,49<text:s/></text:p>
          </table:table-cell>
          <table:table-cell office:value-type="float" office:value="-3043.13" table:style-name="ce18">
            <text:p>-3.043,13<text:s/></text:p>
          </table:table-cell>
          <table:table-cell office:value-type="float" office:value="28490.67" table:style-name="ce18">
            <text:p><text:s/>28.49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575.94000000000005" table:style-name="ce18">
            <text:p>-575,94<text:s/></text:p>
          </table:table-cell>
          <table:table-cell office:value-type="float" office:value="28149.53" table:style-name="ce18">
            <text:p><text:s/>28.14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675.84" table:style-name="ce18">
            <text:p>-14.675,84<text:s/></text:p>
          </table:table-cell>
          <table:table-cell office:value-type="float" office:value="-11108.73" table:style-name="ce18">
            <text:p>-11.108,73<text:s/></text:p>
          </table:table-cell>
          <table:table-cell office:value-type="float" office:value="18223.95" table:style-name="ce18">
            <text:p><text:s/>18.22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542.2399999999998" table:style-name="ce18">
            <text:p>-2.542,24<text:s/></text:p>
          </table:table-cell>
          <table:table-cell office:value-type="float" office:value="29535.599999999999" table:style-name="ce18">
            <text:p><text:s/>29.53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498.25" table:style-name="ce18">
            <text:p><text:s/>27.49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19.89" table:style-name="ce18">
            <text:p>-15.919,8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766.240000000002" table:style-name="ce18">
            <text:p><text:s/>27.76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5.78" table:style-name="ce18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180.910000000003" table:style-name="ce18">
            <text:p><text:s/>41.180,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1.7" table:style-name="ce18">
            <text:p><text:s/>1.401,70<text:s/></text:p>
          </table:table-cell>
          <table:table-cell office:value-type="date" office:date-value="2024-09-01T00:00:00" table:style-name="ce19">
            <text:p>set/24</text:p>
          </table:table-cell>
          <table:table-cell office:value-type="float" office:value="-14657.7" table:style-name="ce18">
            <text:p>-14.657,70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602.52" table:style-name="ce18">
            <text:p><text:s/>27.60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753.349999999999" table:style-name="ce18">
            <text:p>-17.753,35<text:s/></text:p>
          </table:table-cell>
          <table:table-cell office:value-type="float" office:value="-6289.28" table:style-name="ce18">
            <text:p>-6.289,28<text:s/></text:p>
          </table:table-cell>
          <table:table-cell office:value-type="float" office:value="37752.949999999997" table:style-name="ce18">
            <text:p><text:s/>37.75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820.7" table:style-name="ce18">
            <text:p>-15.820,70<text:s/></text:p>
          </table:table-cell>
          <table:table-cell office:value-type="float" office:value="-7132.5" table:style-name="ce18">
            <text:p>-7.132,50<text:s/></text:p>
          </table:table-cell>
          <table:table-cell office:value-type="float" office:value="21055.32" table:style-name="ce18">
            <text:p><text:s/>21.055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774.92" table:style-name="ce18">
            <text:p>-15.774,9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11.21" table:style-name="ce18">
            <text:p><text:s/>27.91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96.75" table:style-name="ce18">
            <text:p>-17.896,7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789.38" table:style-name="ce18">
            <text:p><text:s/>25.78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71.240000000002" table:style-name="ce18">
            <text:p>-17.971,24<text:s/></text:p>
          </table:table-cell>
          <table:table-cell office:value-type="float" office:value="-3366.58" table:style-name="ce18">
            <text:p>-3.366,58<text:s/></text:p>
          </table:table-cell>
          <table:table-cell office:value-type="float" office:value="41013.620000000003" table:style-name="ce18">
            <text:p><text:s/>41.0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-2679.97" table:style-name="ce18">
            <text:p>-2.679,97<text:s/></text:p>
          </table:table-cell>
          <table:table-cell office:value-type="float" office:value="25300.34" table:style-name="ce18">
            <text:p><text:s/>25.300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4471.78" table:style-name="ce18">
            <text:p>-4.471,78<text:s/></text:p>
          </table:table-cell>
          <table:table-cell office:value-type="float" office:value="24025.89" table:style-name="ce18">
            <text:p><text:s/>24.025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6334.77" table:style-name="ce18">
            <text:p>-6.334,77<text:s/></text:p>
          </table:table-cell>
          <table:table-cell office:value-type="float" office:value="22822.42" table:style-name="ce18">
            <text:p><text:s/>22.82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96.75" table:style-name="ce18">
            <text:p>-17.896,75<text:s/></text:p>
          </table:table-cell>
          <table:table-cell office:value-type="float" office:value="-11846.25" table:style-name="ce18">
            <text:p>-11.846,25<text:s/></text:p>
          </table:table-cell>
          <table:table-cell office:value-type="float" office:value="14265.52" table:style-name="ce18">
            <text:p><text:s/>14.26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54.1" table:style-name="ce18">
            <text:p>-15.154,10<text:s/></text:p>
          </table:table-cell>
          <table:table-cell office:value-type="float" office:value="-6547.42" table:style-name="ce18">
            <text:p>-6.547,42<text:s/></text:p>
          </table:table-cell>
          <table:table-cell office:value-type="float" office:value="22307" table:style-name="ce18">
            <text:p><text:s/>22.30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667.53" table:style-name="ce18">
            <text:p><text:s/>38.667,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9.72" table:style-name="ce18">
            <text:p>-14.329,7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4015.42" table:style-name="ce18">
            <text:p><text:s/>24.015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8348.9599999999991" table:style-name="ce18">
            <text:p>-8.348,96<text:s/></text:p>
          </table:table-cell>
          <table:table-cell office:value-type="float" office:value="19527.07" table:style-name="ce18">
            <text:p><text:s/>19.52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28.21" table:style-name="ce18">
            <text:p>-16.028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80.31" table:style-name="ce18">
            <text:p><text:s/>27.98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ana Jota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839.31" table:style-name="ce18">
            <text:p><text:s/>43.839,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8.15" table:style-name="ce18">
            <text:p>-14.928,15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8348.77" table:style-name="ce18">
            <text:p><text:s/>28.34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137.04" table:style-name="ce18">
            <text:p><text:s/>8.137,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238.66" table:style-name="ce18">
            <text:p>-17.238,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906.9" table:style-name="ce18">
            <text:p><text:s/>34.90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0.639999999999" table:style-name="ce18">
            <text:p><text:s/>27.8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95.98" table:style-name="ce18">
            <text:p>-15.095,98<text:s/></text:p>
          </table:table-cell>
          <table:table-cell office:value-type="float" office:value="-849.61" table:style-name="ce18">
            <text:p>-849,61<text:s/></text:p>
          </table:table-cell>
          <table:table-cell office:value-type="float" office:value="28062.93" table:style-name="ce18">
            <text:p><text:s/>28.06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6662.09" table:style-name="ce18">
            <text:p><text:s/>6.6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68.97" table:style-name="ce18">
            <text:p>-14.468,9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843.29" table:style-name="ce18">
            <text:p><text:s/>31.84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4704.11" table:style-name="ce18">
            <text:p><text:s/>34.704,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2117.13" table:style-name="ce18">
            <text:p>-12.117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2264.59" table:style-name="ce18">
            <text:p><text:s/>22.26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6898.49" table:style-name="ce18">
            <text:p><text:s/>36.898,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25.34" table:style-name="ce18">
            <text:p><text:s/>15.225,34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975.42" table:style-name="ce18">
            <text:p>-9.975,42<text:s/></text:p>
          </table:table-cell>
          <table:table-cell office:value-type="float" office:value="-2022.24" table:style-name="ce18">
            <text:p>-2.022,24<text:s/></text:p>
          </table:table-cell>
          <table:table-cell office:value-type="float" office:value="40126.17" table:style-name="ce18">
            <text:p><text:s/>40.12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11.13" table:style-name="ce18">
            <text:p>-13.711,1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277.37" table:style-name="ce18">
            <text:p><text:s/>26.277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375.83" table:style-name="ce18">
            <text:p><text:s/>44.375,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942.41" table:style-name="ce18">
            <text:p>-13.942,4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11.03" table:style-name="ce18">
            <text:p><text:s/>30.11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01.96" table:style-name="ce18">
            <text:p>-15.101,9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584.17" table:style-name="ce18">
            <text:p><text:s/>28.58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981.22" table:style-name="ce18">
            <text:p>-16.981,22<text:s/></text:p>
          </table:table-cell>
          <table:table-cell office:value-type="float" office:value="-2294.31" table:style-name="ce18">
            <text:p>-2.294,31<text:s/></text:p>
          </table:table-cell>
          <table:table-cell office:value-type="float" office:value="40683.35" table:style-name="ce18">
            <text:p><text:s/>40.68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ssa Gobetti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7232.57" table:style-name="ce18">
            <text:p>-7.232,57<text:s/></text:p>
          </table:table-cell>
          <table:table-cell office:value-type="float" office:value="24897.41" table:style-name="ce18">
            <text:p><text:s/>24.8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68.41" table:style-name="ce18">
            <text:p>-15.168,41<text:s/></text:p>
          </table:table-cell>
          <table:table-cell office:value-type="float" office:value="-1006.52" table:style-name="ce18">
            <text:p>-1.006,52<text:s/></text:p>
          </table:table-cell>
          <table:table-cell office:value-type="float" office:value="27833.59" table:style-name="ce18">
            <text:p><text:s/>27.83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mires Maciel Ram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8806.48" table:style-name="ce18">
            <text:p><text:s/>8.806,48<text:s/></text:p>
          </table:table-cell>
          <table:table-cell office:value-type="float" office:value="22004.26" table:style-name="ce18">
            <text:p><text:s/>22.004,26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20932.27" table:style-name="ce18">
            <text:p>-20.932,27<text:s/></text:p>
          </table:table-cell>
          <table:table-cell office:value-type="float" office:value="-6083.8" table:style-name="ce18">
            <text:p>-6.083,80<text:s/></text:p>
          </table:table-cell>
          <table:table-cell office:value-type="float" office:value="47803.19" table:style-name="ce18">
            <text:p><text:s/>47.8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ssis Almeida Cai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088.58" table:style-name="ce18">
            <text:p><text:s/>40.088,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9866.83" table:style-name="ce18">
            <text:p>-9.866,83<text:s/></text:p>
          </table:table-cell>
          <table:table-cell office:value-type="float" office:value="-1840.99" table:style-name="ce18">
            <text:p>-1.840,99<text:s/></text:p>
          </table:table-cell>
          <table:table-cell office:value-type="float" office:value="28380.76" table:style-name="ce18">
            <text:p><text:s/>28.38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327.31" table:style-name="ce18">
            <text:p>-14.327,31<text:s/></text:p>
          </table:table-cell>
          <table:table-cell office:value-type="float" office:value="-685.9" table:style-name="ce18">
            <text:p>-685,90<text:s/></text:p>
          </table:table-cell>
          <table:table-cell office:value-type="float" office:value="26457.72" table:style-name="ce18">
            <text:p><text:s/>26.45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4113.95" table:style-name="ce18">
            <text:p>-4.113,95<text:s/></text:p>
          </table:table-cell>
          <table:table-cell office:value-type="float" office:value="23762.080000000002" table:style-name="ce18">
            <text:p><text:s/>23.76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60.99" table:style-name="ce18">
            <text:p><text:s/>28.660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92.35" table:style-name="ce18">
            <text:p>-15.292,3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393.78" table:style-name="ce18">
            <text:p><text:s/>28.39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4267.63" table:style-name="ce18">
            <text:p>-4.267,63<text:s/></text:p>
          </table:table-cell>
          <table:table-cell office:value-type="float" office:value="23608.400000000001" table:style-name="ce18">
            <text:p><text:s/>23.60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20.87" table:style-name="ce18">
            <text:p>-14.920,87<text:s/></text:p>
          </table:table-cell>
          <table:table-cell office:value-type="float" office:value="-2977.01" table:style-name="ce18">
            <text:p>-2.977,01<text:s/></text:p>
          </table:table-cell>
          <table:table-cell office:value-type="float" office:value="26110.639999999999" table:style-name="ce18">
            <text:p><text:s/>26.11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49.82" table:style-name="ce18">
            <text:p>-15.049,82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636.31" table:style-name="ce18">
            <text:p><text:s/>28.636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10.89" table:style-name="ce18">
            <text:p><text:s/>40.310,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658.99" table:style-name="ce18">
            <text:p>-13.658,9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329.51" table:style-name="ce18">
            <text:p><text:s/>26.32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1470.93" table:style-name="ce18">
            <text:p><text:s/>41.470,93<text:s/></text:p>
          </table:table-cell>
          <table:table-cell office:value-type="float" office:value="6911.82" table:style-name="ce18">
            <text:p><text:s/>6.911,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332.06" table:style-name="ce18">
            <text:p>-15.332,0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2728.3" table:style-name="ce18">
            <text:p><text:s/>32.72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402.96" table:style-name="ce18">
            <text:p>-2.402,96<text:s/></text:p>
          </table:table-cell>
          <table:table-cell office:value-type="float" office:value="29674.880000000001" table:style-name="ce18">
            <text:p><text:s/>29.67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976.07" table:style-name="ce18">
            <text:p>-15.976,07<text:s/></text:p>
          </table:table-cell>
          <table:table-cell office:value-type="float" office:value="-6008.17" table:style-name="ce18">
            <text:p>-6.008,17<text:s/></text:p>
          </table:table-cell>
          <table:table-cell office:value-type="float" office:value="22024.28" table:style-name="ce18">
            <text:p><text:s/>22.024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Mota Lima Val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is Pastor De Amorim Si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341.2800000000002" table:style-name="ce18">
            <text:p>-2.341,28<text:s/></text:p>
          </table:table-cell>
          <table:table-cell office:value-type="float" office:value="29736.560000000001" table:style-name="ce18">
            <text:p><text:s/>29.73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54.61" table:style-name="ce18">
            <text:p>-15.054,61<text:s/></text:p>
          </table:table-cell>
          <table:table-cell office:value-type="float" office:value="-4241.93" table:style-name="ce18">
            <text:p>-4.241,93<text:s/></text:p>
          </table:table-cell>
          <table:table-cell office:value-type="float" office:value="24711.98" table:style-name="ce18">
            <text:p><text:s/>24.71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582.61" table:style-name="ce18">
            <text:p><text:s/>42.582,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61.97" table:style-name="ce18">
            <text:p>-14.761,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20.639999999999" table:style-name="ce18">
            <text:p><text:s/>27.8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6662.09" table:style-name="ce18">
            <text:p><text:s/>6.662,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573.25" table:style-name="ce18">
            <text:p>-14.573,25<text:s/></text:p>
          </table:table-cell>
          <table:table-cell office:value-type="float" office:value="-2123.5" table:style-name="ce18">
            <text:p>-2.123,50<text:s/></text:p>
          </table:table-cell>
          <table:table-cell office:value-type="float" office:value="29937.9" table:style-name="ce18">
            <text:p><text:s/>29.93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185.67" table:style-name="ce18">
            <text:p>-2.185,67<text:s/></text:p>
          </table:table-cell>
          <table:table-cell office:value-type="float" office:value="29892.17" table:style-name="ce18">
            <text:p><text:s/>29.89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359.230000000003" table:style-name="ce18">
            <text:p><text:s/>40.359,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92.63" table:style-name="ce18">
            <text:p>-13.892,6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6144.21" table:style-name="ce18">
            <text:p><text:s/>26.144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080.35" table:style-name="ce18">
            <text:p>-16.080,35<text:s/></text:p>
          </table:table-cell>
          <table:table-cell office:value-type="float" office:value="-1006.56" table:style-name="ce18">
            <text:p>-1.006,56<text:s/></text:p>
          </table:table-cell>
          <table:table-cell office:value-type="float" office:value="26921.61" table:style-name="ce18">
            <text:p><text:s/>26.92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694.32" table:style-name="ce18">
            <text:p><text:s/>43.694,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196.65" table:style-name="ce18">
            <text:p>-15.196,65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175.279999999999" table:style-name="ce18">
            <text:p><text:s/>28.17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8909.199999999997" table:style-name="ce18">
            <text:p><text:s/>38.909,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325.67" table:style-name="ce18">
            <text:p>-13.325,6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261.14" table:style-name="ce18">
            <text:p><text:s/>25.26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485.96" table:style-name="ce18">
            <text:p>-15.485,96<text:s/></text:p>
          </table:table-cell>
          <table:table-cell office:value-type="float" office:value="-562.39" table:style-name="ce18">
            <text:p>-562,39<text:s/></text:p>
          </table:table-cell>
          <table:table-cell office:value-type="float" office:value="27960.17" table:style-name="ce18">
            <text:p><text:s/>27.96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42.919999999998" table:style-name="ce18">
            <text:p><text:s/>18.342,92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814.830000000002" table:style-name="ce18">
            <text:p>-17.814,83<text:s/></text:p>
          </table:table-cell>
          <table:table-cell office:value-type="float" office:value="-560.97" table:style-name="ce18">
            <text:p>-560,97<text:s/></text:p>
          </table:table-cell>
          <table:table-cell office:value-type="float" office:value="43975.64" table:style-name="ce18">
            <text:p><text:s/>43.97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851.33" table:style-name="ce18">
            <text:p>-14.851,33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834.799999999999" table:style-name="ce18">
            <text:p><text:s/>28.83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Ursula Kiwelowicz Guimaraes Da Roc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0649.24" table:style-name="ce18">
            <text:p><text:s/>40.649,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19.85" table:style-name="ce18">
            <text:p>-11.819,85<text:s/></text:p>
          </table:table-cell>
          <table:table-cell office:value-type="float" office:value="-2476.15" table:style-name="ce18">
            <text:p>-2.476,15<text:s/></text:p>
          </table:table-cell>
          <table:table-cell office:value-type="float" office:value="26353.24" table:style-name="ce18">
            <text:p><text:s/>26.35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177.65" table:style-name="ce18">
            <text:p><text:s/>44.177,6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0113.82" table:style-name="ce18">
            <text:p><text:s/>30.11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leria Silv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025.14" table:style-name="ce18">
            <text:p>-15.025,14<text:s/></text:p>
          </table:table-cell>
          <table:table-cell office:value-type="float" office:value="-6623.79" table:style-name="ce18">
            <text:p>-6.623,79<text:s/></text:p>
          </table:table-cell>
          <table:table-cell office:value-type="float" office:value="22359.59" table:style-name="ce18">
            <text:p><text:s/>22.35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553.64" table:style-name="ce18">
            <text:p><text:s/>27.55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2775.96" table:style-name="ce18">
            <text:p><text:s/>42.775,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460.24" table:style-name="ce18">
            <text:p>-14.460,24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7993.33" table:style-name="ce18">
            <text:p><text:s/>27.99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32.49" table:style-name="ce18">
            <text:p>-16.132,49<text:s/></text:p>
          </table:table-cell>
          <table:table-cell office:value-type="float" office:value="-670.7" table:style-name="ce18">
            <text:p>-670,70<text:s/></text:p>
          </table:table-cell>
          <table:table-cell office:value-type="float" office:value="27205.33" table:style-name="ce18">
            <text:p><text:s/>27.205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878.54" table:style-name="ce18">
            <text:p>-11.878,54<text:s/></text:p>
          </table:table-cell>
          <table:table-cell office:value-type="float" office:value="-2262.2399999999998" table:style-name="ce18">
            <text:p>-2.262,24<text:s/></text:p>
          </table:table-cell>
          <table:table-cell office:value-type="float" office:value="29867.74" table:style-name="ce18">
            <text:p><text:s/>29.86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3114.29" table:style-name="ce18">
            <text:p><text:s/>43.114,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684.76" table:style-name="ce18">
            <text:p>-11.684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1107.14" table:style-name="ce18">
            <text:p><text:s/>31.10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5283.05" table:style-name="ce18">
            <text:p>-15.283,05<text:s/></text:p>
          </table:table-cell>
          <table:table-cell office:value-type="float" office:value="-2366.04" table:style-name="ce18">
            <text:p>-2.366,04<text:s/></text:p>
          </table:table-cell>
          <table:table-cell office:value-type="float" office:value="26359.43" table:style-name="ce18">
            <text:p><text:s/>26.35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13324.19" table:style-name="ce18">
            <text:p><text:s/>13.324,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6196.77" table:style-name="ce18">
            <text:p>-16.196,77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36777.589999999997" table:style-name="ce18">
            <text:p><text:s/>36.77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948.89" table:style-name="ce18">
            <text:p>-17.948,89<text:s/></text:p>
          </table:table-cell>
          <table:table-cell office:value-type="float" office:value="-3430.18" table:style-name="ce18">
            <text:p>-3.430,18<text:s/></text:p>
          </table:table-cell>
          <table:table-cell office:value-type="float" office:value="22629.45" table:style-name="ce18">
            <text:p><text:s/>22.629,45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17">
            <text:p>640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eronica Dos Santos Si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779.21" table:style-name="ce18">
            <text:p><text:s/>39.779,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886.76" table:style-name="ce18">
            <text:p>-13.886,76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5570.06" table:style-name="ce18">
            <text:p><text:s/>25.57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Hugo Albernaz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7452.75" table:style-name="ce18">
            <text:p>-17.452,75<text:s/></text:p>
          </table:table-cell>
          <table:table-cell office:value-type="float" office:value="-661.03" table:style-name="ce18">
            <text:p>-661,03<text:s/></text:p>
          </table:table-cell>
          <table:table-cell office:value-type="float" office:value="25894.74" table:style-name="ce18">
            <text:p><text:s/>25.894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Luiz Oliveira Da P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727.98" table:style-name="ce18">
            <text:p>-14.727,98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958.15" table:style-name="ce18">
            <text:p><text:s/>28.95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ctor Santos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1930.68" table:style-name="ce18">
            <text:p>-11.930,68<text:s/></text:p>
          </table:table-cell>
          <table:table-cell office:value-type="float" office:value="-2877.83" table:style-name="ce18">
            <text:p>-2.877,83<text:s/></text:p>
          </table:table-cell>
          <table:table-cell office:value-type="float" office:value="29200.01" table:style-name="ce18">
            <text:p><text:s/>29.20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amargo Hen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9972.559999999998" table:style-name="ce18">
            <text:p><text:s/>39.972,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3741.44" table:style-name="ce18">
            <text:p>-13.741,44<text:s/></text:p>
          </table:table-cell>
          <table:table-cell office:value-type="float" office:value="-6280.42" table:style-name="ce18">
            <text:p>-6.280,42<text:s/></text:p>
          </table:table-cell>
          <table:table-cell office:value-type="float" office:value="19950.7" table:style-name="ce18">
            <text:p><text:s/>19.95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Vinicius Conceicao Silv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44008.52" table:style-name="ce18">
            <text:p><text:s/>44.008,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9"/>
          <table:table-cell office:value-type="float" office:value="-14973.01" table:style-name="ce18">
            <text:p>-14.973,01<text:s/></text:p>
          </table:table-cell>
          <table:table-cell office:value-type="float" office:value="-322.39" table:style-name="ce18">
            <text:p>-322,39<text:s/></text:p>
          </table:table-cell>
          <table:table-cell office:value-type="float" office:value="28713.119999999999" table:style-name="ce18">
            <text:p><text:s/>28.71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Virginia Sanches Rodrigues Caldas Catelan</text:p>
          </table:table-cell>
          <table:table-cell office:value-type="string" table:style-name="ce27">
            <text:p>Defensor/a Público/a do Estado</text:p>
          </table:table-cell>
          <table:table-cell office:value-type="float" office:value="34027.42" table:style-name="ce28">
            <text:p><text:s/>34.027,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9"/>
          <table:table-cell office:value-type="float" office:value="-12229.88" table:style-name="ce28">
            <text:p>-12.229,88<text:s/></text:p>
          </table:table-cell>
          <table:table-cell office:value-type="float" office:value="-1780.95" table:style-name="ce28">
            <text:p>-1.780,95<text:s/></text:p>
          </table:table-cell>
          <table:table-cell office:value-type="float" office:value="20016.59" table:style-name="ce28">
            <text:p><text:s/>20.01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Vitor Jose Tozzi Cavina</text:p>
          </table:table-cell>
          <table:table-cell office:value-type="string" table:style-name="ce32">
            <text:p>Defensor/a Público/a do Estado</text:p>
          </table:table-cell>
          <table:table-cell office:value-type="float" office:value="44008.52" table:style-name="ce33">
            <text:p><text:s/>44.008,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4727.98" table:style-name="ce33">
            <text:p>-14.727,98<text:s/></text:p>
          </table:table-cell>
          <table:table-cell office:value-type="float" office:value="-1402.39" table:style-name="ce33">
            <text:p>-1.402,39<text:s/></text:p>
          </table:table-cell>
          <table:table-cell office:value-type="float" office:value="27878.15" table:style-name="ce33">
            <text:p><text:s/>27.87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Vitor Ortiz Amando De Barros</text:p>
          </table:table-cell>
          <table:table-cell office:value-type="string" table:style-name="ce32">
            <text:p>Defensor/a Público/a do Estado</text:p>
          </table:table-cell>
          <table:table-cell office:value-type="float" office:value="44008.52" table:style-name="ce33">
            <text:p><text:s/>44.008,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1930.68" table:style-name="ce33">
            <text:p>-11.930,68<text:s/></text:p>
          </table:table-cell>
          <table:table-cell office:value-type="float" office:value="-2022.24" table:style-name="ce33">
            <text:p>-2.022,24<text:s/></text:p>
          </table:table-cell>
          <table:table-cell office:value-type="float" office:value="30055.599999999999" table:style-name="ce33">
            <text:p><text:s/>30.05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Vitore Andre Zilio Maximiano</text:p>
          </table:table-cell>
          <table:table-cell office:value-type="string" table:style-name="ce32">
            <text:p>Defensor/a Público/a do Estado</text:p>
          </table:table-cell>
          <table:table-cell office:value-type="float" office:value="44008.52" table:style-name="ce33">
            <text:p><text:s/>44.008,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6080.35" table:style-name="ce33">
            <text:p>-16.080,35<text:s/></text:p>
          </table:table-cell>
          <table:table-cell office:value-type="float" office:value="-322.39" table:style-name="ce33">
            <text:p>-322,39<text:s/></text:p>
          </table:table-cell>
          <table:table-cell office:value-type="float" office:value="27605.78" table:style-name="ce33">
            <text:p><text:s/>27.60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Vivian Mantic Correia Gonzalez</text:p>
          </table:table-cell>
          <table:table-cell office:value-type="string" table:style-name="ce32">
            <text:p>Defensor/a Público/a do Estado</text:p>
          </table:table-cell>
          <table:table-cell office:value-type="float" office:value="44008.52" table:style-name="ce33">
            <text:p><text:s/>44.008,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4868.73" table:style-name="ce33">
            <text:p>-14.868,73<text:s/></text:p>
          </table:table-cell>
          <table:table-cell office:value-type="float" office:value="-12112.07" table:style-name="ce33">
            <text:p>-12.112,07<text:s/></text:p>
          </table:table-cell>
          <table:table-cell office:value-type="float" office:value="17027.72" table:style-name="ce33">
            <text:p><text:s/>17.02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Vivian Maria Lopes</text:p>
          </table:table-cell>
          <table:table-cell office:value-type="string" table:style-name="ce32">
            <text:p>Defensor/a Público/a do Estado</text:p>
          </table:table-cell>
          <table:table-cell office:value-type="float" office:value="44008.52" table:style-name="ce33">
            <text:p><text:s/>44.008,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6028.21" table:style-name="ce33">
            <text:p>-16.028,21<text:s/></text:p>
          </table:table-cell>
          <table:table-cell office:value-type="float" office:value="-322.39" table:style-name="ce33">
            <text:p>-322,39<text:s/></text:p>
          </table:table-cell>
          <table:table-cell office:value-type="float" office:value="27657.919999999998" table:style-name="ce33">
            <text:p><text:s/>27.65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2">
            <text:p>Vivian Monsef De Castro</text:p>
          </table:table-cell>
          <table:table-cell office:value-type="string" table:style-name="ce32">
            <text:p>Defensor/a Público/a do Estado</text:p>
          </table:table-cell>
          <table:table-cell office:value-type="float" office:value="44008.52" table:style-name="ce33">
            <text:p><text:s/>44.008,5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5283.05" table:style-name="ce33">
            <text:p>-15.283,05<text:s/></text:p>
          </table:table-cell>
          <table:table-cell office:value-type="float" office:value="-322.39" table:style-name="ce33">
            <text:p>-322,39<text:s/></text:p>
          </table:table-cell>
          <table:table-cell office:value-type="float" office:value="28403.08" table:style-name="ce33">
            <text:p><text:s/>28.40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viane Modesto Gramulha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5230.92" table:style-name="ce33">
            <text:p>-15.230,92<text:s/></text:p>
          </table:table-cell>
          <table:table-cell office:value-type="float" office:value="-925.28" table:style-name="ce31">
            <text:p>-925,28</text:p>
          </table:table-cell>
          <table:table-cell office:value-type="float" office:value="27852.32" table:style-name="ce31">
            <text:p>27.85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viane Oliveira Lourenco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8806.48" table:style-name="ce33">
            <text:p><text:s/>8.806,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7658.27" table:style-name="ce33">
            <text:p>-17.658,27<text:s/></text:p>
          </table:table-cell>
          <table:table-cell office:value-type="float" office:value="-322.39" table:style-name="ce31">
            <text:p>-322,39</text:p>
          </table:table-cell>
          <table:table-cell office:value-type="float" office:value="34834.339999999997" table:style-name="ce31">
            <text:p>34.83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viane Remondes Caruso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5049.82" table:style-name="ce33">
            <text:p>-15.049,82<text:s/></text:p>
          </table:table-cell>
          <table:table-cell office:value-type="float" office:value="-10235.86" table:style-name="ce31">
            <text:p>-10.235,86</text:p>
          </table:table-cell>
          <table:table-cell office:value-type="float" office:value="18722.84" table:style-name="ce31">
            <text:p>18.722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olney Santos Teixeira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5283.05" table:style-name="ce33">
            <text:p>-15.283,05<text:s/></text:p>
          </table:table-cell>
          <table:table-cell office:value-type="float" office:value="-322.39" table:style-name="ce31">
            <text:p>-322,39</text:p>
          </table:table-cell>
          <table:table-cell office:value-type="float" office:value="28403.08" table:style-name="ce31">
            <text:p>28.40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agner Giron De La Torre</text:p>
          </table:table-cell>
          <table:table-cell office:value-type="string" table:style-name="ce30">
            <text:p>Defensor/a Público/a do Estado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agner Ribeiro De Oliveira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6132.49" table:style-name="ce33">
            <text:p>-16.132,49<text:s/></text:p>
          </table:table-cell>
          <table:table-cell office:value-type="float" office:value="-558.51" table:style-name="ce31">
            <text:p>-558,51</text:p>
          </table:table-cell>
          <table:table-cell office:value-type="float" office:value="27317.52" table:style-name="ce31">
            <text:p>27.31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esley Sanches Pinho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4851.33" table:style-name="ce33">
            <text:p>-14.851,33<text:s/></text:p>
          </table:table-cell>
          <table:table-cell office:value-type="float" office:value="-322.39" table:style-name="ce31">
            <text:p>-322,39</text:p>
          </table:table-cell>
          <table:table-cell office:value-type="float" office:value="28834.799999999999" table:style-name="ce31">
            <text:p>28.83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d Afonso Ogawa Filho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4675.84" table:style-name="ce33">
            <text:p>-14.675,84<text:s/></text:p>
          </table:table-cell>
          <table:table-cell office:value-type="float" office:value="-354.29" table:style-name="ce31">
            <text:p>-354,29</text:p>
          </table:table-cell>
          <table:table-cell office:value-type="float" office:value="28978.39" table:style-name="ce31">
            <text:p>28.97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liam Roberto Casimiro Braga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0316.480000000003" table:style-name="ce31">
            <text:p>40.316,4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4201.11" table:style-name="ce33">
            <text:p>-14.201,11<text:s/></text:p>
          </table:table-cell>
          <table:table-cell office:value-type="float" office:value="-322.39" table:style-name="ce31">
            <text:p>-322,39</text:p>
          </table:table-cell>
          <table:table-cell office:value-type="float" office:value="25792.98" table:style-name="ce31">
            <text:p>25.792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ladimyr Alves Bitencourt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004.26" table:style-name="ce33">
            <text:p><text:s/>22.004,26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8532.75" table:style-name="ce33">
            <text:p>-18.532,75<text:s/></text:p>
          </table:table-cell>
          <table:table-cell office:value-type="float" office:value="-11042.67" table:style-name="ce31">
            <text:p>-11.042,67</text:p>
          </table:table-cell>
          <table:table-cell office:value-type="float" office:value="36437.360000000001" table:style-name="ce31">
            <text:p>36.43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lamyr Gusmao Junior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6420.37" table:style-name="ce31">
            <text:p>46.420,37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4306.05" table:style-name="ce33">
            <text:p>-14.306,05<text:s/></text:p>
          </table:table-cell>
          <table:table-cell office:value-type="float" office:value="-1781.93" table:style-name="ce31">
            <text:p>-1.781,93</text:p>
          </table:table-cell>
          <table:table-cell office:value-type="float" office:value="30332.39" table:style-name="ce31">
            <text:p>30.33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Yago De Menezes Oliveira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4675.84" table:style-name="ce33">
            <text:p>-14.675,84<text:s/></text:p>
          </table:table-cell>
          <table:table-cell office:value-type="float" office:value="-842.39" table:style-name="ce31">
            <text:p>-842,39</text:p>
          </table:table-cell>
          <table:table-cell office:value-type="float" office:value="28490.29" table:style-name="ce31">
            <text:p>28.49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Yanko Oliveira Carvalho Bruno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4008.52" table:style-name="ce31">
            <text:p>44.008,52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6132.49" table:style-name="ce33">
            <text:p>-16.132,49<text:s/></text:p>
          </table:table-cell>
          <table:table-cell office:value-type="float" office:value="-2103.0100000000002" table:style-name="ce31">
            <text:p>-2.103,01</text:p>
          </table:table-cell>
          <table:table-cell office:value-type="float" office:value="25773.02" table:style-name="ce31">
            <text:p>25.77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Yasmin Oliveira Mercadante Pestana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1712.6" table:style-name="ce31">
            <text:p>41.712,6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4096.6" table:style-name="ce33">
            <text:p>-14.096,60<text:s/></text:p>
          </table:table-cell>
          <table:table-cell office:value-type="float" office:value="-322.39" table:style-name="ce31">
            <text:p>-322,39</text:p>
          </table:table-cell>
          <table:table-cell office:value-type="float" office:value="27293.61" table:style-name="ce31">
            <text:p>27.29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Yolanda De Salles Freire Cesar</text:p>
          </table:table-cell>
          <table:table-cell office:value-type="string" table:style-name="ce30">
            <text:p>Defensor/a Público/a do Estado</text:p>
          </table:table-cell>
          <table:table-cell office:value-type="float" office:value="40910.25" table:style-name="ce31">
            <text:p>40.910,25</text:p>
          </table:table-cell>
          <table:table-cell office:value-type="float" office:value="6818.38" table:style-name="ce33">
            <text:p><text:s/>6.818,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9"/>
          <table:table-cell office:value-type="float" office:value="-15152.17" table:style-name="ce33">
            <text:p>-15.152,17<text:s/></text:p>
          </table:table-cell>
          <table:table-cell office:value-type="float" office:value="-322.39" table:style-name="ce31">
            <text:p>-322,39</text:p>
          </table:table-cell>
          <table:table-cell office:value-type="float" office:value="32254.07" table:style-name="ce31">
            <text:p>32.254,07</text:p>
          </table:table-cell>
          <table:table-cell table:number-columns-repeated="16373"/>
        </table:table-row>
        <table:table-row table:number-rows-repeated="1047700" table:style-name="ro1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isabete Kimie Hattori</meta:initial-creator>
    <dc:creator>Marcelo Perruchio Noia</dc:creator>
    <meta:creation-date>2022-09-27T23:03:42Z</meta:creation-date>
    <dc:date>2025-01-17T15:35:30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