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5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6" style:family="table-cell" style:parent-style-name="Neutro" style:data-style-name="N4">
      <style:table-cell-properties style:vertical-align="automatic" fo:background-color="transparent"/>
      <style:text-properties fo:color="#9C6500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36">
      <style:table-cell-properties fo:border="thin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4">
      <style:table-cell-properties fo:border="thin solid #000000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automatic" fo:wrap-option="wrap"/>
    </style:style>
    <style:style style:name="ce29" style:family="table-cell" style:parent-style-name="Default" style:data-style-name="N36">
      <style:table-cell-properties fo:border="thin solid #000000"/>
    </style:style>
    <style:style style:name="ce30" style:family="table-cell" style:parent-style-name="Default" style:data-style-name="N4">
      <style:table-cell-properties fo:border="thin solid #000000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10.16cm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54cm" style:use-optimal-column-width="true"/>
    </style:style>
    <style:style style:name="co8" style:family="table-column">
      <style:table-column-properties fo:break-before="auto" style:column-width="1.905cm" style:use-optimal-column-width="true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5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18472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table:style-name="ce1">
            <draw:frame draw:z-index="1" draw:id="id0" draw:style-name="a0" draw:name="Imagem 2" svg:x="0.20833in" svg:y="0.02083in" svg:width="3.82292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spanned="8" table:number-rows-spanned="1" table:style-name="ce15"/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6">
            <text:p>TABELA – VERBAS INDENIZATÓRIAS MENSAL DE SERVIDORES/AS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7">
            <text:p>FEVEREIRO/2025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style-name="ce4"/>
          <table:table-cell table:style-name="ce2"/>
          <table:table-cell table:number-columns-repeated="6" table:style-name="ce3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18">
            <text:p>Nota Explicativa: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string" table:number-columns-spanned="8" table:number-rows-spanned="1" table:style-name="ce19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20">
            <text:p>2) Em relação às INDENIZAÇÕES, são especificadas:<text:s/>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20">
            <text:p>a) abono permanência;<text:s/>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20">
            <text:p>b) indenização decorrente de indeferimento de compensação em razão de atividades realizadas nos finais de semana, feriados ou recessos (Art. 1º LC 1295/2017);<text:s/>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20">
            <text:p>c) auxílio-alimentação;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20">
            <text:p>d) auxílio-transporte;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20">
            <text:p>e) indenização decorrente de indeferimento do gozo de licença-prêmio ou férias por necessidade do serviço.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21">
            <text:p>f) programa de assistência à saúde suplementar (Ato normativo DPG, nº 205 de 17 de dezembro de 2021) e à educação infantil (Ato Normativo DPG, nº 274, de 30 de setembro de 2024)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style-name="ce1"/>
          <table:table-cell table:style-name="ce5"/>
          <table:table-cell table:number-columns-repeated="6" table:style-name="ce6"/>
          <table:table-cell table:number-columns-repeated="16375"/>
        </table:table-row>
        <table:table-row table:style-name="ro6">
          <table:table-cell/>
          <table:table-cell table:style-name="ce1"/>
          <table:table-cell table:style-name="ce2"/>
          <table:table-cell office:value-type="string" table:number-columns-spanned="6" table:number-rows-spanned="1" table:style-name="ce22">
            <text:p>Verbas indenizatórias</text:p>
          </table:table-cell>
          <table:covered-table-cell table:number-columns-repeated="5"/>
          <table:table-cell table:number-columns-repeated="16375"/>
        </table:table-row>
        <table:table-row table:style-name="ro7">
          <table:table-cell/>
          <table:table-cell office:value-type="string" table:style-name="ce7">
            <text:p>NOME</text:p>
          </table:table-cell>
          <table:table-cell office:value-type="string" table:style-name="ce7">
            <text:p><text:s/>CARGO</text:p>
          </table:table-cell>
          <table:table-cell office:value-type="string" table:style-name="ce8">
            <text:p>ABONO</text:p>
            <text:p>PERMANÊNCIA</text:p>
          </table:table-cell>
          <table:table-cell office:value-type="string" table:style-name="ce8">
            <text:p>ATIVIDADES DIAS</text:p>
            <text:p>NÃO ÚTEIS (ART. 1º DA LC 1295/17)</text:p>
          </table:table-cell>
          <table:table-cell office:value-type="string" table:style-name="ce8">
            <text:p>AUXILIO</text:p>
            <text:p>ALIMENTAÇÃO</text:p>
          </table:table-cell>
          <table:table-cell office:value-type="string" table:style-name="ce8">
            <text:p>AUXILIO</text:p>
            <text:p>TRANSPORTE</text:p>
          </table:table-cell>
          <table:table-cell office:value-type="string" table:style-name="ce8">
            <text:p>LICENÇA PRÊMIO / FÉRIAS</text:p>
          </table:table-cell>
          <table:table-cell office:value-type="string" table:style-name="ce9">
            <text:p>SAÚDE SUPLEMENTAR E EDUCAÇÃO INFANTI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arao Vinicius Dia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31.75" table:style-name="ce11">
            <text:p><text:s/>1.531,7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bdiel Luciano Lobo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8.22" table:style-name="ce11">
            <text:p><text:s/>1.468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dalton Almeid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67.2" table:style-name="ce11">
            <text:p><text:s/>36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demir Teodoro Serafi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8.34" table:style-name="ce11">
            <text:p><text:s/>248,3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denilda Domingu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0.56" table:style-name="ce11">
            <text:p><text:s/>90,5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denisia Maria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dilson Silva Lob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dolpho Jose Manzutti Neto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0.31" table:style-name="ce11">
            <text:p><text:s/>980,3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driana Cristina Guimara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6.63" table:style-name="ce11">
            <text:p><text:s/>266,6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driana Cristina Rodrigues Vidiga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1.91" table:style-name="ce11">
            <text:p><text:s/>211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driana De Sou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10.88" table:style-name="ce11">
            <text:p><text:s/>1.910,8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driane Salles Cai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driano Alves De Figueir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8.68" table:style-name="ce11">
            <text:p><text:s/>928,68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346.8" table:style-name="ce11">
            <text:p><text:s/>34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.7" table:style-name="ce11">
            <text:p><text:s/>29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driano Alves Dos Reis Santo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18.76" table:style-name="ce11">
            <text:p><text:s/>1.518,7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driano Henrique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8.24" table:style-name="ce11">
            <text:p><text:s/>1.238,24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.79999999999995" table:style-name="ce11">
            <text:p><text:s/>638,8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driano Rodrigues Biajone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6" table:style-name="ce11">
            <text:p><text:s/>1.466,00<text:s/></text:p>
          </table:table-cell>
          <table:table-cell office:value-type="float" office:value="243.2" table:style-name="ce11">
            <text:p><text:s/>24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2.17" table:style-name="ce11">
            <text:p><text:s/>702,1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gata Filippini Colacioppo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90.04" table:style-name="ce11">
            <text:p><text:s/>1.390,0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gnes Thais Sacilott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0" table:style-name="ce11">
            <text:p><text:s/>7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ilton Joji Fucamiz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kira Marcos Ueha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26.39999999999998" table:style-name="ce11">
            <text:p><text:s/>32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49.92" table:style-name="ce11">
            <text:p><text:s/>949,9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kira Matsuzak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67.2" table:style-name="ce11">
            <text:p><text:s/>36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1.85" table:style-name="ce11">
            <text:p><text:s/>221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acides Claudio Landim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8" table:style-name="ce11">
            <text:p><text:s/>988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8.02" table:style-name="ce11">
            <text:p><text:s/>238,0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an Franco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16" table:style-name="ce11">
            <text:p><text:s/>1.116,00<text:s/></text:p>
          </table:table-cell>
          <table:table-cell office:value-type="float" office:value="18.8" table:style-name="ce11">
            <text:p><text:s/>18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81.05" table:style-name="ce11">
            <text:p><text:s/>781,0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ana Chrispan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06" table:style-name="ce11">
            <text:p><text:s/>3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2.79000000000002" table:style-name="ce11">
            <text:p><text:s/>322,7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cidia De Cassia Alves Bas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486" table:style-name="ce11">
            <text:p><text:s/>48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99.18" table:style-name="ce11">
            <text:p><text:s/>1.299,1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dizio Muniz Do Nascimento Junior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12.73" table:style-name="ce11">
            <text:p><text:s/>812,7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essandra Aparecida Fer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59.98" table:style-name="ce11">
            <text:p><text:s/>759,9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essandra Cominato Mel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64.73" table:style-name="ce11">
            <text:p><text:s/>1.964,73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89.82" table:style-name="ce11">
            <text:p><text:s/>1.289,8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essandra D Andrea Fasanell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15264.33" table:style-name="ce11">
            <text:p><text:s/>15.264,33<text:s/></text:p>
          </table:table-cell>
          <table:table-cell office:value-type="float" office:value="1540.22" table:style-name="ce11">
            <text:p><text:s/>1.540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essandra Olimpia Cruz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7.23" table:style-name="ce11">
            <text:p><text:s/>537,2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essandra Pavan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5.97" table:style-name="ce11">
            <text:p><text:s/>665,9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essandra Silva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64.73" table:style-name="ce11">
            <text:p><text:s/>1.964,73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61.2" table:style-name="ce11">
            <text:p><text:s/>61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9.6500000000001" table:style-name="ce11">
            <text:p><text:s/>1.269,6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ex Leoni Louren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9.12" table:style-name="ce11">
            <text:p><text:s/>619,12<text:s/></text:p>
          </table:table-cell>
          <table:table-cell office:value-type="float" office:value="1342" table:style-name="ce11">
            <text:p><text:s/>1.342,00<text:s/></text:p>
          </table:table-cell>
          <table:table-cell office:value-type="float" office:value="428.4" table:style-name="ce11">
            <text:p><text:s/>428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.63" table:style-name="ce11">
            <text:p><text:s/>858,6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exandra Da Conceicao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0" table:style-name="ce11">
            <text:p><text:s/>63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75.14" table:style-name="ce11">
            <text:p><text:s/>575,1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exandre Dall Ovo Thurman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25.5" table:style-name="ce11">
            <text:p><text:s/>1.6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exandre De Camargo Ischuda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6.41" table:style-name="ce11">
            <text:p><text:s/>1.526,4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exandre De Mello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67.2" table:style-name="ce11">
            <text:p><text:s/>36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5.97" table:style-name="ce11">
            <text:p><text:s/>205,9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exandre De Padua Medeiros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61.2" table:style-name="ce11">
            <text:p><text:s/>61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exandre Rebello Figueiredo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7.35" table:style-name="ce11">
            <text:p><text:s/>97,3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exandre Scandiu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1260" table:style-name="ce11">
            <text:p>-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12.89" table:style-name="ce11">
            <text:p><text:s/>712,8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exandre Tadeu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4" table:style-name="ce11">
            <text:p><text:s/>1.334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36.76" table:style-name="ce11">
            <text:p><text:s/>1.436,7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exandre Victor Guarizo Cremones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6" table:style-name="ce11">
            <text:p><text:s/>1.606,00<text:s/></text:p>
          </table:table-cell>
          <table:table-cell office:value-type="float" office:value="222.8" table:style-name="ce11">
            <text:p><text:s/>22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59.8699999999999" table:style-name="ce11">
            <text:p><text:s/>1.159,8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ine Aparecida Dos Santos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74" table:style-name="ce11">
            <text:p><text:s/>1.874,00<text:s/></text:p>
          </table:table-cell>
          <table:table-cell office:value-type="float" office:value="299.60000000000002" table:style-name="ce11">
            <text:p><text:s/>299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9.68" table:style-name="ce11">
            <text:p><text:s/>389,6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ine Arakaki De Souza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0" table:style-name="ce11">
            <text:p><text:s/>63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72.74" table:style-name="ce11">
            <text:p><text:s/>772,7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ine Cristina Serra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34.21" table:style-name="ce11">
            <text:p><text:s/>834,2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ine De Santana Ribeiro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55.03" table:style-name="ce11">
            <text:p><text:s/>755,0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ine Mazut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3.13" table:style-name="ce11">
            <text:p><text:s/>1.333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ine Miranda De Almeid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87.87" table:style-name="ce11">
            <text:p><text:s/>2.087,8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ine Noriko Lu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ine Noronha De Medeir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7.36" table:style-name="ce11">
            <text:p><text:s/>507,3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ine Renata Limong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9.56" table:style-name="ce11">
            <text:p><text:s/>309,56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0.41" table:style-name="ce11">
            <text:p><text:s/>590,4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lan Cesar Dias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8.02" table:style-name="ce11">
            <text:p><text:s/>278,0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lan Ribeiro Da Silv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4" table:style-name="ce11">
            <text:p><text:s/>1.334,00<text:s/></text:p>
          </table:table-cell>
          <table:table-cell office:value-type="float" office:value="448.8" table:style-name="ce11">
            <text:p><text:s/>448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45.1" table:style-name="ce11">
            <text:p><text:s/>545,1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yne Belo Schumaher Leal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96" table:style-name="ce11">
            <text:p><text:s/>1.096,00<text:s/></text:p>
          </table:table-cell>
          <table:table-cell office:value-type="float" office:value="398.4" table:style-name="ce11">
            <text:p><text:s/>398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4.36" table:style-name="ce11">
            <text:p><text:s/>594,3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manda Caroline Gomes Serejo Cruz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38" table:style-name="ce11">
            <text:p><text:s/>1.738,00<text:s/></text:p>
          </table:table-cell>
          <table:table-cell office:value-type="float" office:value="321.60000000000002" table:style-name="ce11">
            <text:p><text:s/>32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manda De Alvarenga Cald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41.76" table:style-name="ce11">
            <text:p><text:s/>1.141,7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manda Dos Santo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0" table:style-name="ce11">
            <text:p><text:s/>6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55.29" table:style-name="ce11">
            <text:p><text:s/>655,2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manda Elizabeth Do Prado Alb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33.76" table:style-name="ce11">
            <text:p><text:s/>1.433,7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manda Hildebrand Oi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26.39999999999998" table:style-name="ce11">
            <text:p><text:s/>32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80.77" table:style-name="ce11">
            <text:p><text:s/>1.080,7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 Beatriz Teixeira Iumat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60" table:style-name="ce11">
            <text:p><text:s/>1.660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 Carolina Conde Silva Barbie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54.91" table:style-name="ce11">
            <text:p><text:s/>654,91<text:s/></text:p>
          </table:table-cell>
          <table:table-cell office:value-type="float" office:value="1466" table:style-name="ce11">
            <text:p><text:s/>1.466,00<text:s/></text:p>
          </table:table-cell>
          <table:table-cell office:value-type="float" office:value="18.8" table:style-name="ce11">
            <text:p><text:s/>18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80.41" table:style-name="ce11">
            <text:p><text:s/>2.080,4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 Carolina Ram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0" table:style-name="ce11">
            <text:p><text:s/>56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88.28" table:style-name="ce11">
            <text:p><text:s/>1.288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 Carolina Schmidt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6" table:style-name="ce11">
            <text:p><text:s/>1.466,00<text:s/></text:p>
          </table:table-cell>
          <table:table-cell office:value-type="float" office:value="141.19999999999999" table:style-name="ce11">
            <text:p><text:s/>141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6.45" table:style-name="ce11">
            <text:p><text:s/>1.466,4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 Clara Vieira Gabrie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482.8" table:style-name="ce11">
            <text:p><text:s/>48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01.36" table:style-name="ce11">
            <text:p><text:s/>2.201,3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 Claudia De Souza Braggi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8.24" table:style-name="ce11">
            <text:p><text:s/>1.238,24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387.6" table:style-name="ce11">
            <text:p><text:s/>38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0.2" table:style-name="ce11">
            <text:p><text:s/>330,2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 Elvira Ribeiro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27.42999999999995" table:style-name="ce11">
            <text:p><text:s/>627,4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 Helena De Faria Rodrigues Quinteir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12.93" table:style-name="ce11">
            <text:p><text:s/>912,9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 Lucia Pinto Gouve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6" table:style-name="ce11">
            <text:p><text:s/>1.466,00<text:s/></text:p>
          </table:table-cell>
          <table:table-cell office:value-type="float" office:value="80" table:style-name="ce11">
            <text:p><text:s/>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00.59" table:style-name="ce11">
            <text:p><text:s/>2.300,5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 Luiza Lima Kobayas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3.92" table:style-name="ce11">
            <text:p><text:s/>323,9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 Luiza Patriarca Mine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0" table:style-name="ce11">
            <text:p><text:s/>56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36.28" table:style-name="ce11">
            <text:p><text:s/>1.536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 Luiza Provedel Carvalhaes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46.8" table:style-name="ce11">
            <text:p><text:s/>34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25.8399999999999" table:style-name="ce11">
            <text:p><text:s/>1.025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 Luiza Viana Humm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43.18" table:style-name="ce11">
            <text:p><text:s/>843,1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 Maria Aparecida Mende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0" table:style-name="ce11">
            <text:p><text:s/>42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00.55" table:style-name="ce11">
            <text:p><text:s/>1.300,5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 Paula Ferreir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3.6" table:style-name="ce11">
            <text:p><text:s/>673,6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 Paula Lima De Queiro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49.12" table:style-name="ce11">
            <text:p><text:s/>849,1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 Paula Mesquita Flauz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8.24" table:style-name="ce11">
            <text:p><text:s/>1.238,24<text:s/></text:p>
          </table:table-cell>
          <table:table-cell office:value-type="float" office:value="840" table:style-name="ce11">
            <text:p><text:s/>840,00<text:s/></text:p>
          </table:table-cell>
          <table:table-cell office:value-type="float" office:value="180.4" table:style-name="ce11">
            <text:p><text:s/>18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 Paula Pacheco Moraes Maturan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64.73" table:style-name="ce11">
            <text:p><text:s/>1.964,73<text:s/></text:p>
          </table:table-cell>
          <table:table-cell office:value-type="float" office:value="560" table:style-name="ce11">
            <text:p><text:s/>560,00<text:s/></text:p>
          </table:table-cell>
          <table:table-cell office:value-type="float" office:value="40.799999999999997" table:style-name="ce11">
            <text:p><text:s/>4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42.71" table:style-name="ce11">
            <text:p><text:s/>3.142,7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 Paula Scarpanti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67.2" table:style-name="ce11">
            <text:p><text:s/>36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4.22000000000003" table:style-name="ce11">
            <text:p><text:s/>274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 Paula Segolin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0" table:style-name="ce11">
            <text:p><text:s/>63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0.1" table:style-name="ce11">
            <text:p><text:s/>1.460,1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 Paula Shimabu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47.98" table:style-name="ce11">
            <text:p><text:s/>1.047,9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 Paula Weffor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05.16" table:style-name="ce11">
            <text:p><text:s/>3.405,16<text:s/></text:p>
          </table:table-cell>
          <table:table-cell office:value-type="float" office:value="630" table:style-name="ce11">
            <text:p><text:s/>63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9.22000000000003" table:style-name="ce11">
            <text:p><text:s/>309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 Thaisse D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 Theresa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01.36" table:style-name="ce11">
            <text:p><text:s/>1.501,3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cleto Sadanori Tsutsum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56.81" table:style-name="ce11">
            <text:p><text:s/>1.656,8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derson Henrique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66.92" table:style-name="ce11">
            <text:p><text:s/>2.166,92<text:s/></text:p>
          </table:table-cell>
          <table:table-cell office:value-type="float" office:value="1960" table:style-name="ce11">
            <text:p><text:s/>1.96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51.99" table:style-name="ce11">
            <text:p><text:s/>751,9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derson Paz De Sousa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46.87" table:style-name="ce11">
            <text:p><text:s/>846,8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derson Santos Da Cunh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8.02" table:style-name="ce11">
            <text:p><text:s/>278,0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derson Teruyuki Shir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7.8" table:style-name="ce11">
            <text:p><text:s/>1.547,80<text:s/></text:p>
          </table:table-cell>
          <table:table-cell office:value-type="float" office:value="2566" table:style-name="ce11">
            <text:p><text:s/>2.566,00<text:s/></text:p>
          </table:table-cell>
          <table:table-cell office:value-type="float" office:value="541.20000000000005" table:style-name="ce11">
            <text:p><text:s/>541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dre Conti Nogu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0" table:style-name="ce11">
            <text:p><text:s/>63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11.48" table:style-name="ce11">
            <text:p><text:s/>1.811,4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dre Luis Coelho Medi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428.4" table:style-name="ce11">
            <text:p><text:s/>428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18.49" table:style-name="ce11">
            <text:p><text:s/>1.318,4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dre Luis Dias Maria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0" table:style-name="ce11">
            <text:p><text:s/>420,00<text:s/></text:p>
          </table:table-cell>
          <table:table-cell office:value-type="float" office:value="40.799999999999997" table:style-name="ce11">
            <text:p><text:s/>4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41.04999999999995" table:style-name="ce11">
            <text:p><text:s/>541,0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dre Pereira Da Silva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25" table:style-name="ce11">
            <text:p><text:s/>825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dre Tadeu Pit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65.2" table:style-name="ce11">
            <text:p><text:s/>26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8.03" table:style-name="ce11">
            <text:p><text:s/>1.608,0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dre Willian De Oliveira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8" table:style-name="ce11">
            <text:p><text:s/>1.408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8.13" table:style-name="ce11">
            <text:p><text:s/>418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drea Carla Righett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8.68" table:style-name="ce11">
            <text:p><text:s/>928,68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326.39999999999998" table:style-name="ce11">
            <text:p><text:s/>32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.25" table:style-name="ce11">
            <text:p><text:s/>138,2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drea Cost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0" table:style-name="ce11">
            <text:p><text:s/>63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3014.62" table:style-name="ce11">
            <text:p><text:s/>3.014,62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drea Pinheiro Dos Santos Jasper</text:p>
          </table:table-cell>
          <table:table-cell office:value-type="string" table:style-name="ce10">
            <text:p>Assistente Técnico/a de Defensoria Pública I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2" table:style-name="ce11">
            <text:p><text:s/>222,00<text:s/></text:p>
          </table:table-cell>
          <table:table-cell office:value-type="float" office:value="20.399999999999999" table:style-name="ce11">
            <text:p><text:s/>2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2.34" table:style-name="ce11">
            <text:p><text:s/>1.522,3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drea Pires Pache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2" table:style-name="ce11">
            <text:p><text:s/>1.602,00<text:s/></text:p>
          </table:table-cell>
          <table:table-cell office:value-type="float" office:value="221.2" table:style-name="ce11">
            <text:p><text:s/>221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3.01" table:style-name="ce11">
            <text:p><text:s/>553,0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drea Ramir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12.33" table:style-name="ce11">
            <text:p><text:s/>912,3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drea Saraiva De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0" table:style-name="ce11">
            <text:p><text:s/>63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63.6" table:style-name="ce11">
            <text:p><text:s/>1.363,6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drea Silva Britt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0" table:style-name="ce11">
            <text:p><text:s/>630,00<text:s/></text:p>
          </table:table-cell>
          <table:table-cell office:value-type="float" office:value="40.799999999999997" table:style-name="ce11">
            <text:p><text:s/>4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5.28" table:style-name="ce11">
            <text:p><text:s/>535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dreia Harumi Nis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dreia Kontogiorgo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30" table:style-name="ce11">
            <text:p><text:s/>1.730,00<text:s/></text:p>
          </table:table-cell>
          <table:table-cell office:value-type="float" office:value="400" table:style-name="ce11">
            <text:p><text:s/>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3.70000000000005" table:style-name="ce11">
            <text:p><text:s/>593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dreia Oliveir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95.6" table:style-name="ce11">
            <text:p><text:s/>3.095,60<text:s/></text:p>
          </table:table-cell>
          <table:table-cell office:value-type="float" office:value="910" table:style-name="ce11">
            <text:p><text:s/>91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3.82000000000005" table:style-name="ce11">
            <text:p><text:s/>563,8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dresa Alves De Carvalho Popp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83.6199999999999" table:style-name="ce11">
            <text:p><text:s/>1.283,6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dressa Aloisi Cyrill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87.8399999999999" table:style-name="ce11">
            <text:p><text:s/>1.187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dressa Rodrigu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7.8" table:style-name="ce11">
            <text:p><text:s/>1.547,80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3.96" table:style-name="ce11">
            <text:p><text:s/>423,9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dressa Sousa Cavalcanti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32.24" table:style-name="ce11">
            <text:p><text:s/>832,24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46.37" table:style-name="ce11">
            <text:p><text:s/>846,3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elisa Morais Ma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0" table:style-name="ce11">
            <text:p><text:s/>630,00<text:s/></text:p>
          </table:table-cell>
          <table:table-cell office:value-type="float" office:value="40.799999999999997" table:style-name="ce11">
            <text:p><text:s/>4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59.79" table:style-name="ce11">
            <text:p><text:s/>1.159,7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gela Canet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73.0100000000002" table:style-name="ce11">
            <text:p><text:s/>2.173,0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gela Nunes Bergam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0" table:style-name="ce11">
            <text:p><text:s/>70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gela Regina De Freitas Roc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61.2" table:style-name="ce11">
            <text:p><text:s/>61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gela Vieira Pe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428.4" table:style-name="ce11">
            <text:p><text:s/>428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gelica Apparecid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306" table:style-name="ce11">
            <text:p><text:s/>3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0" table:style-name="ce11">
            <text:p><text:s/>700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gelica Iracema Bomfim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0" table:style-name="ce11">
            <text:p><text:s/>56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98.99" table:style-name="ce11">
            <text:p><text:s/>1.098,9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gelica Sarkissian Fernandes La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" table:style-name="ce11">
            <text:p><text:s/>1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4.36" table:style-name="ce11">
            <text:p><text:s/>1.604,3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na Carolina Lanas Soares Cabra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0" table:style-name="ce11">
            <text:p><text:s/>6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7.25" table:style-name="ce11">
            <text:p><text:s/>2.477,2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na Laryssa Loureiro De Queiroz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575.6" table:style-name="ce11">
            <text:p><text:s/>57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2.38" table:style-name="ce11">
            <text:p><text:s/>182,3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na Luiza Oliveira Fleury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0" table:style-name="ce11">
            <text:p><text:s/>2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81.25" table:style-name="ce11">
            <text:p><text:s/>781,2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ne De Fatima Araujo Aguiar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.81" table:style-name="ce11">
            <text:p><text:s/>133,8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tonio Carlo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6.99" table:style-name="ce11">
            <text:p><text:s/>926,9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tonio Carlos De Camarg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10" table:style-name="ce11">
            <text:p><text:s/>910,00<text:s/></text:p>
          </table:table-cell>
          <table:table-cell office:value-type="float" office:value="61.2" table:style-name="ce11">
            <text:p><text:s/>61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60.1" table:style-name="ce11">
            <text:p><text:s/>2.560,1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tonio Matosinho De Pau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50" table:style-name="ce11">
            <text:p><text:s/>1.750,00<text:s/></text:p>
          </table:table-cell>
          <table:table-cell office:value-type="float" office:value="408" table:style-name="ce11">
            <text:p><text:s/>408,00<text:s/></text:p>
          </table:table-cell>
          <table:table-cell office:value-type="float" office:value="6603.45" table:style-name="ce11">
            <text:p><text:s/>6.603,45<text:s/></text:p>
          </table:table-cell>
          <table:table-cell office:value-type="float" office:value="220.94" table:style-name="ce11">
            <text:p><text:s/>220,9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paricio Alves De Franca Ne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quiles Alijarte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0" table:style-name="ce11">
            <text:p><text:s/>63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07.3399999999999" table:style-name="ce11">
            <text:p><text:s/>1.207,3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quinoa Pereira Alves Shiraha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rgemiro Di Franco F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35.2" table:style-name="ce11">
            <text:p><text:s/>23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7.64" table:style-name="ce11">
            <text:p><text:s/>237,6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risteu Standk Bertelli Camilo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8.02" table:style-name="ce11">
            <text:p><text:s/>238,0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rtur Calderon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ssis Jose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498.8" table:style-name="ce11">
            <text:p><text:s/>498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.72" table:style-name="ce11">
            <text:p><text:s/>1.600,7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ugusto Cesar Domin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8.68" table:style-name="ce11">
            <text:p><text:s/>928,68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265.2" table:style-name="ce11">
            <text:p><text:s/>26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0.04999999999995" table:style-name="ce11">
            <text:p><text:s/>530,0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ugusto Roxo Beltr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61.2" table:style-name="ce11">
            <text:p><text:s/>61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74.97" table:style-name="ce11">
            <text:p><text:s/>874,9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urelio Fiorill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25.12" table:style-name="ce11">
            <text:p><text:s/>1.825,1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aladeva Prassada De Morae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8.79" table:style-name="ce11">
            <text:p><text:s/>148,7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arbara Caires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64.73" table:style-name="ce11">
            <text:p><text:s/>1.964,73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29.84" table:style-name="ce11">
            <text:p><text:s/>1.729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arbara Canela Marq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3.13" table:style-name="ce11">
            <text:p><text:s/>1.333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arbara Lopes Lu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5.70000000000005" table:style-name="ce11">
            <text:p><text:s/>525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arbara Muniz Vieira Borges Nun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arbara Romilda Zanolla E Andrad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1.31" table:style-name="ce11">
            <text:p><text:s/>191,3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eatriz Cristina Car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03.69" table:style-name="ce11">
            <text:p><text:s/>1.103,6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eatriz De Lim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9.56" table:style-name="ce11">
            <text:p><text:s/>309,56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87.6" table:style-name="ce11">
            <text:p><text:s/>38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25.5" table:style-name="ce11">
            <text:p><text:s/>2.3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eatriz De Santana Prat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0.399999999999999" table:style-name="ce11">
            <text:p><text:s/>2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9.47" table:style-name="ce11">
            <text:p><text:s/>179,4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eatriz Ligia Do Carm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eatriz Medeiros Fontenele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64.48" table:style-name="ce11">
            <text:p><text:s/>1.664,48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5.18" table:style-name="ce11">
            <text:p><text:s/>205,1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eatriz Picoli Orsi Bueno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428.4" table:style-name="ce11">
            <text:p><text:s/>428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17.6500000000001" table:style-name="ce11">
            <text:p><text:s/>1.117,6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ezaliel Rei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14.80999999999995" table:style-name="ce11">
            <text:p><text:s/>514,8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runa Carolina Valverde Tor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66" table:style-name="ce11">
            <text:p><text:s/>766,00<text:s/></text:p>
          </table:table-cell>
          <table:table-cell office:value-type="float" office:value="39.200000000000003" table:style-name="ce11">
            <text:p><text:s/>3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runa Cunha Machado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67.2" table:style-name="ce11">
            <text:p><text:s/>36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73.48" table:style-name="ce11">
            <text:p><text:s/>2.173,4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runa De Jesus Francis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4.22" table:style-name="ce11">
            <text:p><text:s/>1.544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runa Gambim Syrayama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26.39999999999998" table:style-name="ce11">
            <text:p><text:s/>32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4.22000000000003" table:style-name="ce11">
            <text:p><text:s/>274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runa Leticia Monteiro Dos Santo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408" table:style-name="ce11">
            <text:p><text:s/>40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02.4000000000001" table:style-name="ce11">
            <text:p><text:s/>1.202,4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runa Paschoal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54.91" table:style-name="ce11">
            <text:p><text:s/>654,91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596" table:style-name="ce11">
            <text:p><text:s/>59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2.67" table:style-name="ce11">
            <text:p><text:s/>1.692,6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runa Yukimy Had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65.2" table:style-name="ce11">
            <text:p><text:s/>26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8.67" table:style-name="ce11">
            <text:p><text:s/>888,6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runno Gozzi Candido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500.76" table:style-name="ce11">
            <text:p><text:s/>6.500,76<text:s/></text:p>
          </table:table-cell>
          <table:table-cell office:value-type="float" office:value="1376" table:style-name="ce11">
            <text:p><text:s/>1.376,00<text:s/></text:p>
          </table:table-cell>
          <table:table-cell office:value-type="float" office:value="254" table:style-name="ce11">
            <text:p><text:s/>25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34.12" table:style-name="ce11">
            <text:p><text:s/>834,1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runo Bugarin Dos Santos Guer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30" table:style-name="ce11">
            <text:p><text:s/>1.030,00<text:s/></text:p>
          </table:table-cell>
          <table:table-cell office:value-type="float" office:value="277.60000000000002" table:style-name="ce11">
            <text:p><text:s/>27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runo De Paula Ro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51.5" table:style-name="ce11">
            <text:p><text:s/>1.651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runo Henrique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66.92" table:style-name="ce11">
            <text:p><text:s/>2.166,92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8.49" table:style-name="ce11">
            <text:p><text:s/>388,4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runo Henrique Tavares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0.72" table:style-name="ce11">
            <text:p><text:s/>430,7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runo Messina Da Cost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40.48" table:style-name="ce11">
            <text:p><text:s/>940,4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runo Silva Roga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6" table:style-name="ce11">
            <text:p><text:s/>1.466,00<text:s/></text:p>
          </table:table-cell>
          <table:table-cell office:value-type="float" office:value="182" table:style-name="ce11">
            <text:p><text:s/>18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54.13" table:style-name="ce11">
            <text:p><text:s/>3.454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io Fernandes Pereira Santos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8.07" table:style-name="ce11">
            <text:p><text:s/>388,0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io Graco Simoes Lop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0" table:style-name="ce11">
            <text:p><text:s/>490,00<text:s/></text:p>
          </table:table-cell>
          <table:table-cell office:value-type="float" office:value="307.2" table:style-name="ce11">
            <text:p><text:s/>30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61.21" table:style-name="ce11">
            <text:p><text:s/>2.161,2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io Vinicius Martins Da Silveir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46.8" table:style-name="ce11">
            <text:p><text:s/>34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lixto Toshiro Hon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19.2" table:style-name="ce11">
            <text:p><text:s/>819,2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mila Caroline Santos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87.6" table:style-name="ce11">
            <text:p><text:s/>38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0.67999999999995" table:style-name="ce11">
            <text:p><text:s/>600,6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mila Cristina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36" table:style-name="ce11">
            <text:p><text:s/>1.536,00<text:s/></text:p>
          </table:table-cell>
          <table:table-cell office:value-type="float" office:value="202.4" table:style-name="ce11">
            <text:p><text:s/>20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02.8399999999999" table:style-name="ce11">
            <text:p><text:s/>1.302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mila Da Silva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0" table:style-name="ce11">
            <text:p><text:s/>5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54.31" table:style-name="ce11">
            <text:p><text:s/>1.854,3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mila Marques Barroso</text:p>
          </table:table-cell>
          <table:table-cell office:value-type="string" table:style-name="ce10">
            <text:p>Ouvidora Geral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801.2" table:style-name="ce11">
            <text:p><text:s/>801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29.09" table:style-name="ce11">
            <text:p><text:s/>2.229,0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mila Rocha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mila Tiemi Miur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6" table:style-name="ce11">
            <text:p><text:s/>1.466,00<text:s/></text:p>
          </table:table-cell>
          <table:table-cell office:value-type="float" office:value="100.4" table:style-name="ce11">
            <text:p><text:s/>10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5.67" table:style-name="ce11">
            <text:p><text:s/>495,6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ina Rivero Pasqualin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05.32" table:style-name="ce11">
            <text:p><text:s/>1.205,3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la Baldini Marcelino De Mel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67.2" table:style-name="ce11">
            <text:p><text:s/>36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29.8399999999999" table:style-name="ce11">
            <text:p><text:s/>1.029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la Cristina Orosa Moresc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9.56" table:style-name="ce11">
            <text:p><text:s/>309,56<text:s/></text:p>
          </table:table-cell>
          <table:table-cell office:value-type="float" office:value="1202" table:style-name="ce11">
            <text:p><text:s/>1.202,00<text:s/></text:p>
          </table:table-cell>
          <table:table-cell office:value-type="float" office:value="326.39999999999998" table:style-name="ce11">
            <text:p><text:s/>32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la Fernandes De Andrad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81.81" table:style-name="ce11">
            <text:p><text:s/>1.281,8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la Lopes Mend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65.2" table:style-name="ce11">
            <text:p><text:s/>26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5.94" table:style-name="ce11">
            <text:p><text:s/>705,9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la Monteiro Gasbarr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72" table:style-name="ce11">
            <text:p><text:s/>1.672,00<text:s/></text:p>
          </table:table-cell>
          <table:table-cell office:value-type="float" office:value="343.6" table:style-name="ce11">
            <text:p><text:s/>34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05.5500000000002" table:style-name="ce11">
            <text:p><text:s/>2.205,5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la Ripoli Bedone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408" table:style-name="ce11">
            <text:p><text:s/>40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71.09" table:style-name="ce11">
            <text:p><text:s/>1.371,0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la Teixeira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67.2" table:style-name="ce11">
            <text:p><text:s/>36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los Alberto Da Silva Borgerth Fer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3447.01" table:style-name="ce11">
            <text:p><text:s/>3.447,0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46.8" table:style-name="ce11">
            <text:p><text:s/>346,80<text:s/></text:p>
          </table:table-cell>
          <table:table-cell office:value-type="float" office:value="18024.46" table:style-name="ce11">
            <text:p><text:s/>18.024,46<text:s/></text:p>
          </table:table-cell>
          <table:table-cell office:value-type="float" office:value="2293.61" table:style-name="ce11">
            <text:p><text:s/>2.293,6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los Alberto Do Rosario Lui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2.11" table:style-name="ce11">
            <text:p><text:s/>182,1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los Alexandre Lemo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0" table:style-name="ce11">
            <text:p><text:s/>63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8.43" table:style-name="ce11">
            <text:p><text:s/>158,4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los Antonio Petron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3.68" table:style-name="ce11">
            <text:p><text:s/>193,6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los Araujo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26.39999999999998" table:style-name="ce11">
            <text:p><text:s/>32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8.95" table:style-name="ce11">
            <text:p><text:s/>258,9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los Ari Pedros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346.8" table:style-name="ce11">
            <text:p><text:s/>34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3.57" table:style-name="ce11">
            <text:p><text:s/>503,5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los Carfaro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8.24" table:style-name="ce11">
            <text:p><text:s/>1.238,24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5.26" table:style-name="ce11">
            <text:p><text:s/>445,2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los Cesar Carre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8.24" table:style-name="ce11">
            <text:p><text:s/>1.238,24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469.2" table:style-name="ce11">
            <text:p><text:s/>4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6.63" table:style-name="ce11">
            <text:p><text:s/>1.476,6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los Pedro Amorim Cordu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306" table:style-name="ce11">
            <text:p><text:s/>3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66.41" table:style-name="ce11">
            <text:p><text:s/>766,4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los Roberto Pinh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67.2" table:style-name="ce11">
            <text:p><text:s/>36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.9" table:style-name="ce11">
            <text:p><text:s/>225,9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los Takita Mizuka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0" table:style-name="ce11">
            <text:p><text:s/>56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olina Almeida Tadaiesk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40" table:style-name="ce11">
            <text:p><text:s/>84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00.84" table:style-name="ce11">
            <text:p><text:s/>1.000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olina Alves Baca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87.6" table:style-name="ce11">
            <text:p><text:s/>38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olina Gelatti Carvalho Arru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0" table:style-name="ce11">
            <text:p><text:s/>560,00<text:s/></text:p>
          </table:table-cell>
          <table:table-cell office:value-type="float" office:value="61.2" table:style-name="ce11">
            <text:p><text:s/>61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23.72" table:style-name="ce11">
            <text:p><text:s/>1.023,7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olina Giraldes Campos Da Sil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40.799999999999997" table:style-name="ce11">
            <text:p><text:s/>4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olina Gomes Duart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03.91" table:style-name="ce11">
            <text:p><text:s/>1.503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olina Guerke Porto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28.1600000000001" table:style-name="ce11">
            <text:p><text:s/>1.228,1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olina Sichetti Antun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38" table:style-name="ce11">
            <text:p><text:s/>1.738,00<text:s/></text:p>
          </table:table-cell>
          <table:table-cell office:value-type="float" office:value="178.8" table:style-name="ce11">
            <text:p><text:s/>178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32.62" table:style-name="ce11">
            <text:p><text:s/>832,6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olina Zanelli Silva Fava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67.2" table:style-name="ce11">
            <text:p><text:s/>36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62.91" table:style-name="ce11">
            <text:p><text:s/>962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oline Bastos Fia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0" table:style-name="ce11">
            <text:p><text:s/>1.050,00<text:s/></text:p>
          </table:table-cell>
          <table:table-cell office:value-type="float" office:value="20.399999999999999" table:style-name="ce11">
            <text:p><text:s/>2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15.03" table:style-name="ce11">
            <text:p><text:s/>1.015,0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oline De Moura De Lima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oline Pereir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0" table:style-name="ce11">
            <text:p><text:s/>6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3.11" table:style-name="ce11">
            <text:p><text:s/>333,1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ssia Regina Donato Romer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6" table:style-name="ce11">
            <text:p><text:s/>556,00<text:s/></text:p>
          </table:table-cell>
          <table:table-cell office:value-type="float" office:value="80" table:style-name="ce11">
            <text:p><text:s/>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41.89" table:style-name="ce11">
            <text:p><text:s/>1.741,8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ssia Regina Guerra Soa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50" table:style-name="ce11">
            <text:p><text:s/>1.75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ssio Nunes Da Roc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7.37" table:style-name="ce11">
            <text:p><text:s/>207,3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ssio O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8.1" table:style-name="ce11">
            <text:p><text:s/>338,1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tarina Marchio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14.29" table:style-name="ce11">
            <text:p><text:s/>1.014,2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tarine Andrea Santos Coe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6" table:style-name="ce11">
            <text:p><text:s/>1.466,00<text:s/></text:p>
          </table:table-cell>
          <table:table-cell office:value-type="float" office:value="39.200000000000003" table:style-name="ce11">
            <text:p><text:s/>3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01.88" table:style-name="ce11">
            <text:p><text:s/>1.701,8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therine Oliveira De Arauj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20" table:style-name="ce11">
            <text:p><text:s/>1.82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7.26" table:style-name="ce11">
            <text:p><text:s/>277,2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esar Ayumu Tsuchiy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41.7" table:style-name="ce11">
            <text:p><text:s/>1.241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esar De Lima Niemietz</text:p>
          </table:table-cell>
          <table:table-cell office:value-type="string" table:style-name="ce10">
            <text:p>Assistente Técnico/a de Defensoria Pública I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1.62" table:style-name="ce11">
            <text:p><text:s/>601,62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06" table:style-name="ce11">
            <text:p><text:s/>3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9.95" table:style-name="ce11">
            <text:p><text:s/>299,9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ileide Das Gracas Lima Cas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0" table:style-name="ce11">
            <text:p><text:s/>560,00<text:s/></text:p>
          </table:table-cell>
          <table:table-cell office:value-type="float" office:value="61.2" table:style-name="ce11">
            <text:p><text:s/>61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02.87" table:style-name="ce11">
            <text:p><text:s/>802,8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inira Conceicao Longo Cardos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19.64" table:style-name="ce11">
            <text:p><text:s/>2.619,64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79.71" table:style-name="ce11">
            <text:p><text:s/>2.679,7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intia Bovo Dini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62.52" table:style-name="ce11">
            <text:p><text:s/>5.262,52<text:s/></text:p>
          </table:table-cell>
          <table:table-cell office:value-type="float" office:value="1820" table:style-name="ce11">
            <text:p><text:s/>1.82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09.82" table:style-name="ce11">
            <text:p><text:s/>1.109,8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intia Correia Da Sil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12.02" table:style-name="ce11">
            <text:p><text:s/>1.312,0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intia Mayumi Sato Ogaw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intia Pimentel Teixeir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0" table:style-name="ce11">
            <text:p><text:s/>63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larissa Christianne Rodrigues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53.84" table:style-name="ce11">
            <text:p><text:s/>1.753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laudete Aparecida Lourenc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" table:style-name="ce11">
            <text:p><text:s/>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laudete Aparecida Marques De Carva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40" table:style-name="ce11">
            <text:p><text:s/>840,00<text:s/></text:p>
          </table:table-cell>
          <table:table-cell office:value-type="float" office:value="139.6" table:style-name="ce11">
            <text:p><text:s/>139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13.03" table:style-name="ce11">
            <text:p><text:s/>1.713,0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laudete Conceica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9865.0400000000009" table:style-name="ce11">
            <text:p><text:s/>9.865,04<text:s/></text:p>
          </table:table-cell>
          <table:table-cell office:value-type="float" office:value="271.86" table:style-name="ce11">
            <text:p><text:s/>271,8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laudia Alvarenga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4.93" table:style-name="ce11">
            <text:p><text:s/>854,9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laudia Correia Lima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0" table:style-name="ce11">
            <text:p><text:s/>63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3.41" table:style-name="ce11">
            <text:p><text:s/>173,4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laudia Cristina Pit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57.36" table:style-name="ce11">
            <text:p><text:s/>1.857,36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5.51" table:style-name="ce11">
            <text:p><text:s/>3.195,5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laudia Regina Reck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laudia Silva Fernandes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44" table:style-name="ce11">
            <text:p><text:s/>1.944,00<text:s/></text:p>
          </table:table-cell>
          <table:table-cell office:value-type="float" office:value="544.4" table:style-name="ce11">
            <text:p><text:s/>544,40<text:s/></text:p>
          </table:table-cell>
          <table:table-cell office:value-type="float" office:value="1074.72" table:style-name="ce11">
            <text:p><text:s/>1.074,72<text:s/></text:p>
          </table:table-cell>
          <table:table-cell office:value-type="float" office:value="1214.6099999999999" table:style-name="ce11">
            <text:p><text:s/>1.214,6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laudia Veloso De Oliveira Val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40.799999999999997" table:style-name="ce11">
            <text:p><text:s/>4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6.99" table:style-name="ce11">
            <text:p><text:s/>926,9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laudio Da Silva Roch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0" table:style-name="ce11">
            <text:p><text:s/>630,00<text:s/></text:p>
          </table:table-cell>
          <table:table-cell office:value-type="float" office:value="40.799999999999997" table:style-name="ce11">
            <text:p><text:s/>4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98.64" table:style-name="ce11">
            <text:p><text:s/>898,6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laudio Marques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97.58" table:style-name="ce11">
            <text:p><text:s/>2.297,5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laudio Vieira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1.44" table:style-name="ce11">
            <text:p><text:s/>491,4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lauzeane De Guisolfi Lopes Saloma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96.62" table:style-name="ce11">
            <text:p><text:s/>1.396,6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leide De Souza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40.799999999999997" table:style-name="ce11">
            <text:p><text:s/>4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25.5" table:style-name="ce11">
            <text:p><text:s/>1.6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leide Helena Santos Cardos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8.24" table:style-name="ce11">
            <text:p><text:s/>1.238,24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76.55" table:style-name="ce11">
            <text:p><text:s/>776,5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leilton Batista De Sousa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87.6" table:style-name="ce11">
            <text:p><text:s/>38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4.22000000000003" table:style-name="ce11">
            <text:p><text:s/>274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leverson Cesar Teix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0.12" table:style-name="ce11">
            <text:p><text:s/>310,1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onstanza Polo Cardoso Trivel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orina Lima Chiar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ristiane De Paula Neves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20.8" table:style-name="ce11">
            <text:p><text:s/>12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25.5" table:style-name="ce11">
            <text:p><text:s/>1.6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ristiane Julia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98.24" table:style-name="ce11">
            <text:p><text:s/>898,2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ristiane Leao Do Amara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.72999999999999" table:style-name="ce11">
            <text:p><text:s/>144,7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ristiane Maria De Lim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26.39999999999998" table:style-name="ce11">
            <text:p><text:s/>32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01.36" table:style-name="ce11">
            <text:p><text:s/>1.501,3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ristiane Radeschi Figueiredo Mussol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0" table:style-name="ce11">
            <text:p><text:s/>6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5.79" table:style-name="ce11">
            <text:p><text:s/>395,7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ristiane Ren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ristiane Villani Per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01.36" table:style-name="ce11">
            <text:p><text:s/>1.501,3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ristiano Cabeca Bonfi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8.68" table:style-name="ce11">
            <text:p><text:s/>928,68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265.2" table:style-name="ce11">
            <text:p><text:s/>26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14.5" table:style-name="ce11">
            <text:p><text:s/>3.414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ristiano De Souz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64.48" table:style-name="ce11">
            <text:p><text:s/>1.664,48<text:s/></text:p>
          </table:table-cell>
          <table:table-cell office:value-type="float" office:value="630" table:style-name="ce11">
            <text:p><text:s/>63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1264.1199999999999" table:style-name="ce11">
            <text:p><text:s/>1.264,12<text:s/></text:p>
          </table:table-cell>
          <table:table-cell office:value-type="float" office:value="608.36" table:style-name="ce11">
            <text:p><text:s/>608,3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ristina Fumi Sugano Naga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6" table:style-name="ce11">
            <text:p><text:s/>556,00<text:s/></text:p>
          </table:table-cell>
          <table:table-cell office:value-type="float" office:value="119.2" table:style-name="ce11">
            <text:p><text:s/>11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60.19" table:style-name="ce11">
            <text:p><text:s/>1.860,1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ristina Garcia Senll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9.29" table:style-name="ce11">
            <text:p><text:s/>679,2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ristina Maria Do Socorro Gom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5.97" table:style-name="ce11">
            <text:p><text:s/>205,9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ristina Pereir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0" table:style-name="ce11">
            <text:p><text:s/>28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14.13" table:style-name="ce11">
            <text:p><text:s/>2.914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ristina Soares Furtado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06" table:style-name="ce11">
            <text:p><text:s/>3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29.03" table:style-name="ce11">
            <text:p><text:s/>829,0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iane Santos Ren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8" table:style-name="ce11">
            <text:p><text:s/>1.598,00<text:s/></text:p>
          </table:table-cell>
          <table:table-cell office:value-type="float" office:value="138" table:style-name="ce11">
            <text:p><text:s/>13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13.9699999999998" table:style-name="ce11">
            <text:p><text:s/>2.313,9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miane Terezinha Nascimento De Matos Da Cost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12.47" table:style-name="ce11">
            <text:p><text:s/>512,4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 Altair Cursino</text:p>
          </table:table-cell>
          <table:table-cell office:value-type="string" table:style-name="ce10">
            <text:p>Assistente Técnico/a de Defensoria Pública I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59.68" table:style-name="ce11">
            <text:p><text:s/>1.659,6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 Ferreira Lop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61.2" table:style-name="ce11">
            <text:p><text:s/>61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 Goncalves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26.39999999999998" table:style-name="ce11">
            <text:p><text:s/>32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 Henrique De Jesu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9.12" table:style-name="ce11">
            <text:p><text:s/>619,12<text:s/></text:p>
          </table:table-cell>
          <table:table-cell office:value-type="float" office:value="1408" table:style-name="ce11">
            <text:p><text:s/>1.408,00<text:s/></text:p>
          </table:table-cell>
          <table:table-cell office:value-type="float" office:value="306" table:style-name="ce11">
            <text:p><text:s/>3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07.61" table:style-name="ce11">
            <text:p><text:s/>907,6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 Luca Dassan Da Sil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40.95" table:style-name="ce11">
            <text:p><text:s/>1.140,9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 Naitzki Faci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 Nicolau Trindade Contos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67.2" table:style-name="ce11">
            <text:p><text:s/>36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35.06" table:style-name="ce11">
            <text:p><text:s/>1.035,0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 Okaya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22" table:style-name="ce11">
            <text:p><text:s/>822,00<text:s/></text:p>
          </table:table-cell>
          <table:table-cell office:value-type="float" office:value="367.2" table:style-name="ce11">
            <text:p><text:s/>36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81.71" table:style-name="ce11">
            <text:p><text:s/>1.781,7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 Salvador De Sous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26.39999999999998" table:style-name="ce11">
            <text:p><text:s/>32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4.87" table:style-name="ce11">
            <text:p><text:s/>94,8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 Torelli Grenci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3.52" table:style-name="ce11">
            <text:p><text:s/>953,5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a Almeida Da Sil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a Barbom Sorpill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64.73" table:style-name="ce11">
            <text:p><text:s/>1.964,73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61.83" table:style-name="ce11">
            <text:p><text:s/>1.361,8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a Cristina Augusto Camp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4" table:style-name="ce11">
            <text:p><text:s/>564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5.82" table:style-name="ce11">
            <text:p><text:s/>285,8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a De Melo E Silva Dias De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1.58" table:style-name="ce11">
            <text:p><text:s/>1.161,5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a De Oliveira Andre Sao Bernar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02.46" table:style-name="ce11">
            <text:p><text:s/>802,4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a Falleiros Nunzia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6" table:style-name="ce11">
            <text:p><text:s/>696,00<text:s/></text:p>
          </table:table-cell>
          <table:table-cell office:value-type="float" office:value="80" table:style-name="ce11">
            <text:p><text:s/>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08.1300000000001" table:style-name="ce11">
            <text:p><text:s/>1.208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a Nevoni Xavier Da Silva Malang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0" table:style-name="ce11">
            <text:p><text:s/>630,00<text:s/></text:p>
          </table:table-cell>
          <table:table-cell office:value-type="float" office:value="61.2" table:style-name="ce11">
            <text:p><text:s/>61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14.36" table:style-name="ce11">
            <text:p><text:s/>814,3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a Perez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0" table:style-name="ce11">
            <text:p><text:s/>63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a Queila Dos Santos Bornin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14.55" table:style-name="ce11">
            <text:p><text:s/>814,5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a Silva Da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0" table:style-name="ce11">
            <text:p><text:s/>1.05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57.38" table:style-name="ce11">
            <text:p><text:s/>757,3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e Leite Carneiro De Libe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0" table:style-name="ce11">
            <text:p><text:s/>63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4.45" table:style-name="ce11">
            <text:p><text:s/>384,4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le Almeida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65.2" table:style-name="ce11">
            <text:p><text:s/>26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6.16" table:style-name="ce11">
            <text:p><text:s/>196,1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le Alves Dos Santos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65.2" table:style-name="ce11">
            <text:p><text:s/>26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92.81" table:style-name="ce11">
            <text:p><text:s/>892,8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le Bellone Cosenz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80.23" table:style-name="ce11">
            <text:p><text:s/>680,2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le Lima Ladcan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0" table:style-name="ce11">
            <text:p><text:s/>63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75.5" table:style-name="ce11">
            <text:p><text:s/>1.97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y Maria Vaiano Glen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36.2800000000002" table:style-name="ce11">
            <text:p><text:s/>2.236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lo Basi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346.8" table:style-name="ce11">
            <text:p><text:s/>34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lo Mendes Cald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32" table:style-name="ce11">
            <text:p><text:s/>1.532,00<text:s/></text:p>
          </table:table-cell>
          <table:table-cell office:value-type="float" office:value="180.4" table:style-name="ce11">
            <text:p><text:s/>18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6.46" table:style-name="ce11">
            <text:p><text:s/>446,4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lo Thiago Rocha Santa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05.16" table:style-name="ce11">
            <text:p><text:s/>3.405,16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75.5" table:style-name="ce11">
            <text:p><text:s/>1.97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te Costa Santos Guimaraes Erdman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0" table:style-name="ce11">
            <text:p><text:s/>98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6790.06" table:style-name="ce11">
            <text:p><text:s/>6.790,06<text:s/></text:p>
          </table:table-cell>
          <table:table-cell office:value-type="float" office:value="1717.99" table:style-name="ce11">
            <text:p><text:s/>1.717,9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vi De Andrade 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38" table:style-name="ce11">
            <text:p><text:s/>1.738,00<text:s/></text:p>
          </table:table-cell>
          <table:table-cell office:value-type="float" office:value="199.2" table:style-name="ce11">
            <text:p><text:s/>19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7.09" table:style-name="ce11">
            <text:p><text:s/>557,0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vid Kalil Abud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408" table:style-name="ce11">
            <text:p><text:s/>40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2.65" table:style-name="ce11">
            <text:p><text:s/>562,6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vilson Gigo Ben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66.92" table:style-name="ce11">
            <text:p><text:s/>2.166,92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5.72" table:style-name="ce11">
            <text:p><text:s/>115,7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yane Alves De Mel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65.2" table:style-name="ce11">
            <text:p><text:s/>26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4.87" table:style-name="ce11">
            <text:p><text:s/>94,8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yane De Medeiros Raimun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45.55999999999995" table:style-name="ce11">
            <text:p><text:s/>545,5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ebora Maria De Oliveira Dalborg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0" table:style-name="ce11">
            <text:p><text:s/>4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87.28" table:style-name="ce11">
            <text:p><text:s/>1.487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ebora Neves Marin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3.46" table:style-name="ce11">
            <text:p><text:s/>153,4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ebora Oliveira Buzatt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0" table:style-name="ce11">
            <text:p><text:s/>740,00<text:s/></text:p>
          </table:table-cell>
          <table:table-cell office:value-type="float" office:value="326.39999999999998" table:style-name="ce11">
            <text:p><text:s/>32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3.7" table:style-name="ce11">
            <text:p><text:s/>223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ebora Simone Lins Dornell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7.8" table:style-name="ce11">
            <text:p><text:s/>1.547,80<text:s/></text:p>
          </table:table-cell>
          <table:table-cell office:value-type="float" office:value="1268" table:style-name="ce11">
            <text:p><text:s/>1.268,00<text:s/></text:p>
          </table:table-cell>
          <table:table-cell office:value-type="float" office:value="265.2" table:style-name="ce11">
            <text:p><text:s/>26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3.05" table:style-name="ce11">
            <text:p><text:s/>333,0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eborah Solange Dos Reis Figueiredo Yamashi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8.73" table:style-name="ce11">
            <text:p><text:s/>608,7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ecio Renato Mendes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5.13" table:style-name="ce11">
            <text:p><text:s/>555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elvane De Sousa Sampaio De Oliveir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72" table:style-name="ce11">
            <text:p><text:s/>1.672,00<text:s/></text:p>
          </table:table-cell>
          <table:table-cell office:value-type="float" office:value="425.2" table:style-name="ce11">
            <text:p><text:s/>42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18.51" table:style-name="ce11">
            <text:p><text:s/>1.118,5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enilson Borges Fi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87.6" table:style-name="ce11">
            <text:p><text:s/>38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85.66" table:style-name="ce11">
            <text:p><text:s/>785,6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enis Carlos De Paula Arteaga</text:p>
          </table:table-cell>
          <table:table-cell office:value-type="string" table:style-name="ce10">
            <text:p>Assistente Técnico/a de Defensoria Pública I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0" table:style-name="ce11">
            <text:p><text:s/>560,00<text:s/></text:p>
          </table:table-cell>
          <table:table-cell office:value-type="float" office:value="61.2" table:style-name="ce11">
            <text:p><text:s/>61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73.06" table:style-name="ce11">
            <text:p><text:s/>1.573,0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enis Mour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8.01" table:style-name="ce11">
            <text:p><text:s/>158,0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enis Rodrigues Moli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36" table:style-name="ce11">
            <text:p><text:s/>1.13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1.63" table:style-name="ce11">
            <text:p><text:s/>151,6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enis Seppi Mac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48.17" table:style-name="ce11">
            <text:p><text:s/>948,1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enise Clesia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4" table:style-name="ce11">
            <text:p><text:s/>1.334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75.32" table:style-name="ce11">
            <text:p><text:s/>1.175,3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enise De Carvalho Forti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" table:style-name="ce11">
            <text:p><text:s/>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07.44" table:style-name="ce11">
            <text:p><text:s/>2.207,4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enise Metzker Campos Coutin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81.07" table:style-name="ce11">
            <text:p><text:s/>1.181,0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enise Soares Ramos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" table:style-name="ce11">
            <text:p><text:s/>70,00<text:s/></text:p>
          </table:table-cell>
          <table:table-cell office:value-type="float" office:value="306" table:style-name="ce11">
            <text:p><text:s/>3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17.15" table:style-name="ce11">
            <text:p><text:s/>2.117,1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iego De Souza Pesso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iego Goncalv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4" table:style-name="ce11">
            <text:p><text:s/>1.334,00<text:s/></text:p>
          </table:table-cell>
          <table:table-cell office:value-type="float" office:value="367.2" table:style-name="ce11">
            <text:p><text:s/>36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iego Goncalves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15.29" table:style-name="ce11">
            <text:p><text:s/>715,2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iego Henrique Benitez Furtado Mot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iego Lopes Crist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0" table:style-name="ce11">
            <text:p><text:s/>63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58.44" table:style-name="ce11">
            <text:p><text:s/>658,4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iogo Medeiros De Franc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52.96" table:style-name="ce11">
            <text:p><text:s/>4.952,96<text:s/></text:p>
          </table:table-cell>
          <table:table-cell office:value-type="float" office:value="1070" table:style-name="ce11">
            <text:p><text:s/>1.070,00<text:s/></text:p>
          </table:table-cell>
          <table:table-cell office:value-type="float" office:value="326.39999999999998" table:style-name="ce11">
            <text:p><text:s/>32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2.64999999999998" table:style-name="ce11">
            <text:p><text:s/>282,6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omingos Da Silva Ribeiro Neto</text:p>
          </table:table-cell>
          <table:table-cell office:value-type="string" table:style-name="ce10">
            <text:p>Agente de Defensoria Pública</text:p>
          </table:table-cell>
          <table:table-cell office:value-type="float" office:value="1788.2" table:style-name="ce11">
            <text:p><text:s/>1.788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1.75" table:style-name="ce11">
            <text:p><text:s/>691,7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dilaine Gusmao De Lim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9.28" table:style-name="ce11">
            <text:p><text:s/>509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dilma Sanches Dos Santos Carva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94.05" table:style-name="ce11">
            <text:p><text:s/>894,0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dineia Gonsalves</text:p>
          </table:table-cell>
          <table:table-cell office:value-type="string" table:style-name="ce10">
            <text:p>Assistente Técnico/a de Defensoria Pública I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59.6" table:style-name="ce11">
            <text:p><text:s/>1.959,6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divaldo Batista De Oliveir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4.82" table:style-name="ce11">
            <text:p><text:s/>464,8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dmilson Cast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87.6" table:style-name="ce11">
            <text:p><text:s/>38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.19" table:style-name="ce11">
            <text:p><text:s/>99,1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dnalva Silva Mac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8.24" table:style-name="ce11">
            <text:p><text:s/>1.238,24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dson Luiz Gomes Carvalh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65.2" table:style-name="ce11">
            <text:p><text:s/>26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.49" table:style-name="ce11">
            <text:p><text:s/>126,4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dson Souza De Mou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7846.76" table:style-name="ce11">
            <text:p><text:s/>7.846,76<text:s/></text:p>
          </table:table-cell>
          <table:table-cell office:value-type="float" office:value="351.09" table:style-name="ce11">
            <text:p><text:s/>351,0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dson Yuji Hon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0" table:style-name="ce11">
            <text:p><text:s/>63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79.4899999999998" table:style-name="ce11">
            <text:p><text:s/>2.179,4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duardo Augusto Do Rucio Pi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46.8" table:style-name="ce11">
            <text:p><text:s/>34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duardo Bataglia Trov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9.19" table:style-name="ce11">
            <text:p><text:s/>699,1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duardo Marcili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0" table:style-name="ce11">
            <text:p><text:s/>63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84.19000000000005" table:style-name="ce11">
            <text:p><text:s/>584,1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duardo Sebastiao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0.399999999999999" table:style-name="ce11">
            <text:p><text:s/>2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92.59" table:style-name="ce11">
            <text:p><text:s/>1.492,5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dvan Mot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87.6" table:style-name="ce11">
            <text:p><text:s/>38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6.53" table:style-name="ce11">
            <text:p><text:s/>386,5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laine Cristina Verdelli Fernandes</text:p>
          </table:table-cell>
          <table:table-cell office:value-type="string" table:style-name="ce10">
            <text:p>Assistente Técnico/a de Defensoria Pública I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408" table:style-name="ce11">
            <text:p><text:s/>40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30.33" table:style-name="ce11">
            <text:p><text:s/>1.530,3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laine De Lim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9.12" table:style-name="ce11">
            <text:p><text:s/>619,12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3.36" table:style-name="ce11">
            <text:p><text:s/>253,3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laine Simoes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2" table:style-name="ce11">
            <text:p><text:s/>1.602,00<text:s/></text:p>
          </table:table-cell>
          <table:table-cell office:value-type="float" office:value="160" table:style-name="ce11">
            <text:p><text:s/>1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33.64" table:style-name="ce11">
            <text:p><text:s/>2.833,6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laine Teixeira Alves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0.76" table:style-name="ce11">
            <text:p><text:s/>210,7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liana Cordeiro De Lima Carle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0" table:style-name="ce11">
            <text:p><text:s/>70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8.04" table:style-name="ce11">
            <text:p><text:s/>378,0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liana Dos Santos Malaqu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71.35" table:style-name="ce11">
            <text:p><text:s/>571,3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liana Nie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70.34" table:style-name="ce11">
            <text:p><text:s/>570,3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liane Luriko Shiokaw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0" table:style-name="ce11">
            <text:p><text:s/>980,00<text:s/></text:p>
          </table:table-cell>
          <table:table-cell office:value-type="float" office:value="40.799999999999997" table:style-name="ce11">
            <text:p><text:s/>4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33.12" table:style-name="ce11">
            <text:p><text:s/>1.433,1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liane Miqueloto Alvares De Arru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65.2" table:style-name="ce11">
            <text:p><text:s/>265,20<text:s/></text:p>
          </table:table-cell>
          <table:table-cell office:value-type="float" office:value="13875.96" table:style-name="ce11">
            <text:p><text:s/>13.875,96<text:s/></text:p>
          </table:table-cell>
          <table:table-cell office:value-type="float" office:value="3207.78" table:style-name="ce11">
            <text:p><text:s/>3.207,7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lias Sous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2.87" table:style-name="ce11">
            <text:p><text:s/>242,8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lio Massami Okazak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07.96" table:style-name="ce11">
            <text:p><text:s/>2.507,9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lisabete Gaidei Arabage</text:p>
          </table:table-cell>
          <table:table-cell office:value-type="string" table:style-name="ce10">
            <text:p>Agente de Defensoria Pública</text:p>
          </table:table-cell>
          <table:table-cell office:value-type="float" office:value="2143.4" table:style-name="ce11">
            <text:p><text:s/>2.143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62.34" table:style-name="ce11">
            <text:p><text:s/>1.562,3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lisabete Kimie Hattori</text:p>
          </table:table-cell>
          <table:table-cell office:value-type="string" table:style-name="ce10">
            <text:p>Agente de Defensoria Pública</text:p>
          </table:table-cell>
          <table:table-cell office:value-type="float" office:value="2585.3200000000002" table:style-name="ce11">
            <text:p><text:s/>2.585,3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1271.47" table:style-name="ce11">
            <text:p><text:s/>1.271,47<text:s/></text:p>
          </table:table-cell>
          <table:table-cell office:value-type="float" office:value="2079.58" table:style-name="ce11">
            <text:p><text:s/>2.079,5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lisangela Mend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96" table:style-name="ce11">
            <text:p><text:s/>1.396,00<text:s/></text:p>
          </table:table-cell>
          <table:table-cell office:value-type="float" office:value="120.8" table:style-name="ce11">
            <text:p><text:s/>12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lisangela Souza Da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7.8" table:style-name="ce11">
            <text:p><text:s/>1.547,80<text:s/></text:p>
          </table:table-cell>
          <table:table-cell office:value-type="float" office:value="700" table:style-name="ce11">
            <text:p><text:s/>70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.97999999999999" table:style-name="ce11">
            <text:p><text:s/>147,9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lizabete Saik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lizabeth Veronica Guerra Lea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86.04" table:style-name="ce11">
            <text:p><text:s/>2.786,04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ller Aguiar Souza Arauj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8.68" table:style-name="ce11">
            <text:p><text:s/>928,68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9.21" table:style-name="ce11">
            <text:p><text:s/>129,2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lmo Souza D Avi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67.2" table:style-name="ce11">
            <text:p><text:s/>36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97.91" table:style-name="ce11">
            <text:p><text:s/>797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merson Da Silva Barre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0" table:style-name="ce11">
            <text:p><text:s/>6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8.73" table:style-name="ce11">
            <text:p><text:s/>1.128,7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ni Luize Gomes Vasq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61.2" table:style-name="ce11">
            <text:p><text:s/>61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ric Santiago Vi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26.39999999999998" table:style-name="ce11">
            <text:p><text:s/>32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3.04999999999995" table:style-name="ce11">
            <text:p><text:s/>593,0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rica Carolina Rodrigues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rica Da Silva Gomes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63.85" table:style-name="ce11">
            <text:p><text:s/>963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rica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40.799999999999997" table:style-name="ce11">
            <text:p><text:s/>4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74.6600000000001" table:style-name="ce11">
            <text:p><text:s/>1.174,6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rica Larissa Rocha Martin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32.24" table:style-name="ce11">
            <text:p><text:s/>832,24<text:s/></text:p>
          </table:table-cell>
          <table:table-cell office:value-type="float" office:value="1466" table:style-name="ce11">
            <text:p><text:s/>1.466,00<text:s/></text:p>
          </table:table-cell>
          <table:table-cell office:value-type="float" office:value="222.8" table:style-name="ce11">
            <text:p><text:s/>22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0.31" table:style-name="ce11">
            <text:p><text:s/>980,3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rica Meirel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41.30999999999995" table:style-name="ce11">
            <text:p><text:s/>541,3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rica Sayuri Ide Scopaca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rika Ferreira Santos De Albuquerqu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6.64" table:style-name="ce11">
            <text:p><text:s/>316,6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rika Simoe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9.77" table:style-name="ce11">
            <text:p><text:s/>1.069,7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sdra Germania De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40.799999999999997" table:style-name="ce11">
            <text:p><text:s/>4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.72999999999999" table:style-name="ce11">
            <text:p><text:s/>144,7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veline Portela Biriba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0" table:style-name="ce11">
            <text:p><text:s/>56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0.11" table:style-name="ce11">
            <text:p><text:s/>260,1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veraldo Borge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87.6" table:style-name="ce11">
            <text:p><text:s/>38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2.01" table:style-name="ce11">
            <text:p><text:s/>132,0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verton Henrique Camara Vasconcell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4.3599999999999" table:style-name="ce11">
            <text:p><text:s/>1.054,3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zequiel Fajreldines Dos Santos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61.2" table:style-name="ce11">
            <text:p><text:s/>61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abian Leite Guimaraes Battist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0" table:style-name="ce11">
            <text:p><text:s/>9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abiana De Barros Bue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0" table:style-name="ce11">
            <text:p><text:s/>63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1267.19" table:style-name="ce11">
            <text:p><text:s/>1.267,19<text:s/></text:p>
          </table:table-cell>
          <table:table-cell office:value-type="float" office:value="760.49" table:style-name="ce11">
            <text:p><text:s/>760,4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abiana Dos Reis 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" table:style-name="ce11">
            <text:p><text:s/>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08.96" table:style-name="ce11">
            <text:p><text:s/>908,9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abiana Henriques Martins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abiana Raquel Ram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88.17" table:style-name="ce11">
            <text:p><text:s/>788,1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abiane De Oliveira Morais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67.2" table:style-name="ce11">
            <text:p><text:s/>36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5.09" table:style-name="ce11">
            <text:p><text:s/>885,0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abiano Alves Henri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" table:style-name="ce11">
            <text:p><text:s/>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80.93" table:style-name="ce11">
            <text:p><text:s/>1.180,9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abiano Tamburus Zinade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46.8" table:style-name="ce11">
            <text:p><text:s/>34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07.22" table:style-name="ce11">
            <text:p><text:s/>907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abio Gom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26.39999999999998" table:style-name="ce11">
            <text:p><text:s/>32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92.76" table:style-name="ce11">
            <text:p><text:s/>792,7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abio Neves De Freit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49.54" table:style-name="ce11">
            <text:p><text:s/>1.149,5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abio Renato Florencio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3.41" table:style-name="ce11">
            <text:p><text:s/>173,4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abio Ribeiro Singe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428.4" table:style-name="ce11">
            <text:p><text:s/>428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7.46" table:style-name="ce11">
            <text:p><text:s/>137,4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abio Ricardo Gotuz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0" table:style-name="ce11">
            <text:p><text:s/>700,00<text:s/></text:p>
          </table:table-cell>
          <table:table-cell office:value-type="float" office:value="61.2" table:style-name="ce11">
            <text:p><text:s/>61,20<text:s/></text:p>
          </table:table-cell>
          <table:table-cell office:value-type="float" office:value="7098.7" table:style-name="ce11">
            <text:p><text:s/>7.098,70<text:s/></text:p>
          </table:table-cell>
          <table:table-cell office:value-type="float" office:value="403.12" table:style-name="ce11">
            <text:p><text:s/>403,1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abio Roberto Szeles Castanho Da Sil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02.4000000000001" table:style-name="ce11">
            <text:p><text:s/>1.202,4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abio Yuji Oga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94.2" table:style-name="ce11">
            <text:p><text:s/>894,2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abricia Morais Tozetti Cont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326.39999999999998" table:style-name="ce11">
            <text:p><text:s/>32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3.32" table:style-name="ce11">
            <text:p><text:s/>213,3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atima Alves Corre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0" table:style-name="ce11">
            <text:p><text:s/>1.050,00<text:s/></text:p>
          </table:table-cell>
          <table:table-cell office:value-type="float" office:value="330.8" table:style-name="ce11">
            <text:p><text:s/>33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4.37" table:style-name="ce11">
            <text:p><text:s/>454,3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atima Margarida De Freitas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ellipe De Souza Lima Mio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0.8" table:style-name="ce11">
            <text:p><text:s/>120,8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ellippe Laurentino Da Silv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8" table:style-name="ce11">
            <text:p><text:s/>1.458,00<text:s/></text:p>
          </table:table-cell>
          <table:table-cell office:value-type="float" office:value="403.2" table:style-name="ce11">
            <text:p><text:s/>40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96.3" table:style-name="ce11">
            <text:p><text:s/>1.396,3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ernanda Araujo Feitoz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6.06" table:style-name="ce11">
            <text:p><text:s/>726,0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ernanda Celia Vaz Bra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7.8" table:style-name="ce11">
            <text:p><text:s/>1.547,80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ernanda Cristin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3.87" table:style-name="ce11">
            <text:p><text:s/>493,8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ernanda De Mau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ernanda Fekete Coe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0" table:style-name="ce11">
            <text:p><text:s/>9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ernanda Geraldo Jorg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0.19" table:style-name="ce11">
            <text:p><text:s/>400,1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ernanda Menezes Lop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25.5" table:style-name="ce11">
            <text:p><text:s/>2.3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ernanda Rodrigues De Cast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9.66" table:style-name="ce11">
            <text:p><text:s/>729,6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ernanda Silva Bue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30" table:style-name="ce11">
            <text:p><text:s/>1.730,00<text:s/></text:p>
          </table:table-cell>
          <table:table-cell office:value-type="float" office:value="236.8" table:style-name="ce11">
            <text:p><text:s/>23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2.45" table:style-name="ce11">
            <text:p><text:s/>1.802,4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ernando Alves Per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0" table:style-name="ce11">
            <text:p><text:s/>630,00<text:s/></text:p>
          </table:table-cell>
          <table:table-cell office:value-type="float" office:value="61.2" table:style-name="ce11">
            <text:p><text:s/>61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43.69" table:style-name="ce11">
            <text:p><text:s/>1.143,6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ernando Bertozo De Godoy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9.56" table:style-name="ce11">
            <text:p><text:s/>309,56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408" table:style-name="ce11">
            <text:p><text:s/>40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ernando Bon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14" table:style-name="ce11">
            <text:p><text:s/>2.014,00<text:s/></text:p>
          </table:table-cell>
          <table:table-cell office:value-type="float" office:value="544.4" table:style-name="ce11">
            <text:p><text:s/>54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0.77" table:style-name="ce11">
            <text:p><text:s/>1.590,7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ernando De Moraes Peretto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64.48" table:style-name="ce11">
            <text:p><text:s/>1.664,48<text:s/></text:p>
          </table:table-cell>
          <table:table-cell office:value-type="float" office:value="1474" table:style-name="ce11">
            <text:p><text:s/>1.474,00<text:s/></text:p>
          </table:table-cell>
          <table:table-cell office:value-type="float" office:value="404.8" table:style-name="ce11">
            <text:p><text:s/>40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6.81" table:style-name="ce11">
            <text:p><text:s/>746,8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ernando Espin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0.399999999999999" table:style-name="ce11">
            <text:p><text:s/>2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0.91" table:style-name="ce11">
            <text:p><text:s/>190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ernando Hideo Tib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87.6" table:style-name="ce11">
            <text:p><text:s/>38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74.19" table:style-name="ce11">
            <text:p><text:s/>874,1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ernando Rafael Aguiar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44.81" table:style-name="ce11">
            <text:p><text:s/>844,8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iorela Liria Vanzel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8.24" table:style-name="ce11">
            <text:p><text:s/>1.238,24<text:s/></text:p>
          </table:table-cell>
          <table:table-cell office:value-type="float" office:value="2616" table:style-name="ce11">
            <text:p><text:s/>2.616,00<text:s/></text:p>
          </table:table-cell>
          <table:table-cell office:value-type="float" office:value="553.6" table:style-name="ce11">
            <text:p><text:s/>55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lavia Agost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41.79" table:style-name="ce11">
            <text:p><text:s/>1.241,7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lavia Ferro Fan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lavia Machion Leo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" table:style-name="ce11">
            <text:p><text:s/>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lavia Maria Borges Jaci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9.56" table:style-name="ce11">
            <text:p><text:s/>309,56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00.8" table:style-name="ce11">
            <text:p><text:s/>20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79.02" table:style-name="ce11">
            <text:p><text:s/>579,0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lavia Vilar Bassalob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41.7" table:style-name="ce11">
            <text:p><text:s/>1.241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laviane Dos Santos Nune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64.48" table:style-name="ce11">
            <text:p><text:s/>1.664,48<text:s/></text:p>
          </table:table-cell>
          <table:table-cell office:value-type="float" office:value="1668" table:style-name="ce11">
            <text:p><text:s/>1.668,00<text:s/></text:p>
          </table:table-cell>
          <table:table-cell office:value-type="float" office:value="219.6" table:style-name="ce11">
            <text:p><text:s/>219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5.57" table:style-name="ce11">
            <text:p><text:s/>285,5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lavio Da Cruz Paulo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87.6" table:style-name="ce11">
            <text:p><text:s/>38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37.46" table:style-name="ce11">
            <text:p><text:s/>737,4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lavio Felix Bobadilh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" table:style-name="ce11">
            <text:p><text:s/>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31.1300000000001" table:style-name="ce11">
            <text:p><text:s/>1.031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lavio Henrique Nun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20.399999999999999" table:style-name="ce11">
            <text:p><text:s/>2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rancine Regis Barbos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02.4000000000001" table:style-name="ce11">
            <text:p><text:s/>1.202,4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rancisco Margleysson Da Cunha Sous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87.6" table:style-name="ce11">
            <text:p><text:s/>38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11.59" table:style-name="ce11">
            <text:p><text:s/>711,5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rancisco Mendes De Souza Filh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88.6499999999996" table:style-name="ce11">
            <text:p><text:s/>4.588,65<text:s/></text:p>
          </table:table-cell>
          <table:table-cell office:value-type="float" office:value="1800" table:style-name="ce11">
            <text:p><text:s/>1.800,00<text:s/></text:p>
          </table:table-cell>
          <table:table-cell office:value-type="float" office:value="420.4" table:style-name="ce11">
            <text:p><text:s/>42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77.17" table:style-name="ce11">
            <text:p><text:s/>2.077,1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rederico Augusto Casonato Martins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0" table:style-name="ce11">
            <text:p><text:s/>420,00<text:s/></text:p>
          </table:table-cell>
          <table:table-cell office:value-type="float" office:value="40.799999999999997" table:style-name="ce11">
            <text:p><text:s/>4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5.43" table:style-name="ce11">
            <text:p><text:s/>1.275,4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rederico Gabriel Trac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9.12" table:style-name="ce11">
            <text:p><text:s/>619,12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367.2" table:style-name="ce11">
            <text:p><text:s/>36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83.59" table:style-name="ce11">
            <text:p><text:s/>783,5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abriel Andrade Pesso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3.37" table:style-name="ce11">
            <text:p><text:s/>163,3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abriel Campos Arauj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346.8" table:style-name="ce11">
            <text:p><text:s/>34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1.6" table:style-name="ce11">
            <text:p><text:s/>1.381,6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abriel Fernando Antunes Passerott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19.24" table:style-name="ce11">
            <text:p><text:s/>1.619,2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abriel Medeiros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9.36" table:style-name="ce11">
            <text:p><text:s/>329,3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abriel Pinto Nun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61.45" table:style-name="ce11">
            <text:p><text:s/>761,4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abriela Barretos Monici Oliv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25.5" table:style-name="ce11">
            <text:p><text:s/>2.3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abriela Costa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62" table:style-name="ce11">
            <text:p>-62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abriela De Oliveira Camp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306" table:style-name="ce11">
            <text:p><text:s/>3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6.06" table:style-name="ce11">
            <text:p><text:s/>676,0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abriela Lerbach Quil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49.25" table:style-name="ce11">
            <text:p><text:s/>2.549,25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02.4000000000001" table:style-name="ce11">
            <text:p><text:s/>1.202,4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abriela Magalhaes Tavares De Oliveira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06" table:style-name="ce11">
            <text:p><text:s/>3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4.22000000000003" table:style-name="ce11">
            <text:p><text:s/>274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abriela Regina Silva Aguiar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71.09" table:style-name="ce11">
            <text:p><text:s/>1.371,0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abriela Soglia Busatto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0" table:style-name="ce11">
            <text:p><text:s/>700,00<text:s/></text:p>
          </table:table-cell>
          <table:table-cell office:value-type="float" office:value="448.8" table:style-name="ce11">
            <text:p><text:s/>448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2.49" table:style-name="ce11">
            <text:p><text:s/>1.232,4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abriela Zanella Leit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596" table:style-name="ce11">
            <text:p><text:s/>59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0.4" table:style-name="ce11">
            <text:p><text:s/>490,4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abrieli Martins Ferr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33.65" table:style-name="ce11">
            <text:p><text:s/>833,6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abriella Saiki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abrielle Amaral De Almeida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87.6" table:style-name="ce11">
            <text:p><text:s/>38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35.09" table:style-name="ce11">
            <text:p><text:s/>935,0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abrielle Veneroni Souza Flaquer Rocha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448.4" table:style-name="ce11">
            <text:p><text:s/>448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eane Eleoterio Candeia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6.51" table:style-name="ce11">
            <text:p><text:s/>1.066,5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enisson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3.28" table:style-name="ce11">
            <text:p><text:s/>113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eovani Bianchi Lop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0" table:style-name="ce11">
            <text:p><text:s/>1.05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15.54" table:style-name="ce11">
            <text:p><text:s/>1.315,5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eraldo Alexandre Lourencetti</text:p>
          </table:table-cell>
          <table:table-cell office:value-type="string" table:style-name="ce10">
            <text:p>Assistente Técnico/a de Defensoria Pública I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0" table:style-name="ce11">
            <text:p><text:s/>63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7.43" table:style-name="ce11">
            <text:p><text:s/>1.447,4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ilberto Ferraz Kfou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77.09" table:style-name="ce11">
            <text:p><text:s/>2.177,0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ildo Manzi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74" table:style-name="ce11">
            <text:p><text:s/>1.874,00<text:s/></text:p>
          </table:table-cell>
          <table:table-cell office:value-type="float" office:value="442.4" table:style-name="ce11">
            <text:p><text:s/>44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77.62" table:style-name="ce11">
            <text:p><text:s/>1.777,6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iliardi Pereira Delli Paol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41.45" table:style-name="ce11">
            <text:p><text:s/>1.941,4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ilma Firmino Ro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48.29" table:style-name="ce11">
            <text:p><text:s/>1.748,2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ilmar Pereira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6.62" table:style-name="ce11">
            <text:p><text:s/>286,6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ilson Fernando Laforg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306" table:style-name="ce11">
            <text:p><text:s/>3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51.46" table:style-name="ce11">
            <text:p><text:s/>2.951,4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ilze Ribeiro Mor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8.68" table:style-name="ce11">
            <text:p><text:s/>928,68<text:s/></text:p>
          </table:table-cell>
          <table:table-cell office:value-type="float" office:value="560" table:style-name="ce11">
            <text:p><text:s/>560,00<text:s/></text:p>
          </table:table-cell>
          <table:table-cell office:value-type="float" office:value="40.799999999999997" table:style-name="ce11">
            <text:p><text:s/>4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02.18" table:style-name="ce11">
            <text:p><text:s/>802,1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iovanna Kliemann Scarpa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" table:style-name="ce11">
            <text:p><text:s/>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iovanna Oliv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isele Galhardo Sanch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isele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9.56" table:style-name="ce11">
            <text:p><text:s/>309,56<text:s/></text:p>
          </table:table-cell>
          <table:table-cell office:value-type="float" office:value="1404" table:style-name="ce11">
            <text:p><text:s/>1.404,00<text:s/></text:p>
          </table:table-cell>
          <table:table-cell office:value-type="float" office:value="306" table:style-name="ce11">
            <text:p><text:s/>3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isele Regina 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06" table:style-name="ce11">
            <text:p><text:s/>3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5.63" table:style-name="ce11">
            <text:p><text:s/>345,6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iselle Cristine Muni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2.16" table:style-name="ce11">
            <text:p><text:s/>692,1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laucia Laionartte Nobrega Pereira Rozale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8.58000000000004" table:style-name="ce11">
            <text:p><text:s/>608,5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laucia Pereira Campos Mendes De Almei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0" table:style-name="ce11">
            <text:p><text:s/>1.05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9.67999999999995" table:style-name="ce11">
            <text:p><text:s/>639,6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laucia Regina Suda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387.6" table:style-name="ce11">
            <text:p><text:s/>38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7.53" table:style-name="ce11">
            <text:p><text:s/>637,5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lauco Massaiti Hamanak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64.6" table:style-name="ce11">
            <text:p><text:s/>1.964,6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leice Maira Limongi Mutte Pente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9.56" table:style-name="ce11">
            <text:p><text:s/>309,56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265.2" table:style-name="ce11">
            <text:p><text:s/>26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6.33" table:style-name="ce11">
            <text:p><text:s/>296,3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leyce Mari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36" table:style-name="ce11">
            <text:p><text:s/>1.536,00<text:s/></text:p>
          </table:table-cell>
          <table:table-cell office:value-type="float" office:value="141.19999999999999" table:style-name="ce11">
            <text:p><text:s/>141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32.55" table:style-name="ce11">
            <text:p><text:s/>932,5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raciele Rodrigues Da Silva Dalt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9.55" table:style-name="ce11">
            <text:p><text:s/>1.529,55<text:s/></text:p>
          </table:table-cell>
          <table:table-cell office:value-type="float" office:value="1392" table:style-name="ce11">
            <text:p><text:s/>1.392,00<text:s/></text:p>
          </table:table-cell>
          <table:table-cell office:value-type="float" office:value="98.8" table:style-name="ce11">
            <text:p><text:s/>98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5.79" table:style-name="ce11">
            <text:p><text:s/>245,7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raziela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48" table:style-name="ce11">
            <text:p><text:s/>1.948,00<text:s/></text:p>
          </table:table-cell>
          <table:table-cell office:value-type="float" office:value="464.4" table:style-name="ce11">
            <text:p><text:s/>46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2.37" table:style-name="ce11">
            <text:p><text:s/>302,3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raziela Jardim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raziele Alessandra Lourenco Col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7.8" table:style-name="ce11">
            <text:p><text:s/>1.547,80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4.27" table:style-name="ce11">
            <text:p><text:s/>194,2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reice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0" table:style-name="ce11">
            <text:p><text:s/>63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8.04" table:style-name="ce11">
            <text:p><text:s/>378,0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rimario Oliveira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.2" table:style-name="ce11">
            <text:p><text:s/>695,2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uilherme Assuncao De Oliv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70.19000000000005" table:style-name="ce11">
            <text:p><text:s/>570,1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uilherme Do Nascimento Guira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36.94" table:style-name="ce11">
            <text:p><text:s/>1.536,9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uilherme Henrique Kollar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67.2" table:style-name="ce11">
            <text:p><text:s/>36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9.77" table:style-name="ce11">
            <text:p><text:s/>1.769,7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uilherme Pini Rodrigue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9.56" table:style-name="ce11">
            <text:p><text:s/>309,56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26.39999999999998" table:style-name="ce11">
            <text:p><text:s/>326,40<text:s/></text:p>
          </table:table-cell>
          <table:table-cell office:value-type="float" office:value="12116.56" table:style-name="ce11">
            <text:p><text:s/>12.116,56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ustavo Cavaleri Dia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32" table:style-name="ce11">
            <text:p><text:s/>1.532,00<text:s/></text:p>
          </table:table-cell>
          <table:table-cell office:value-type="float" office:value="180.4" table:style-name="ce11">
            <text:p><text:s/>18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05.76" table:style-name="ce11">
            <text:p><text:s/>1.005,7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ustavo Fortunato Pug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53.84" table:style-name="ce11">
            <text:p><text:s/>1.753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ustavo Lima De Carva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265.2" table:style-name="ce11">
            <text:p><text:s/>26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83.81" table:style-name="ce11">
            <text:p><text:s/>1.283,8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ustavo Sckadt Doming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8.16000000000003" table:style-name="ce11">
            <text:p><text:s/>288,1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Hadabete Ferreira De Carvalho</text:p>
          </table:table-cell>
          <table:table-cell office:value-type="string" table:style-name="ce10">
            <text:p>Assistente Técnico/a de Defensoria Pública I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67.2" table:style-name="ce11">
            <text:p><text:s/>36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14.92" table:style-name="ce11">
            <text:p><text:s/>2.214,9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Hannah Goes Mende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26.39999999999998" table:style-name="ce11">
            <text:p><text:s/>32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Hannah Sayuri Kamogari Baldan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46.8" table:style-name="ce11">
            <text:p><text:s/>34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56.96" table:style-name="ce11">
            <text:p><text:s/>1.256,9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Helio Gilson Ribeir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.05" table:style-name="ce11">
            <text:p><text:s/>169,0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Heloisa Aguiar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09.59" table:style-name="ce11">
            <text:p><text:s/>809,5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Henata Mariana De Oliveira Mazzo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87.6" table:style-name="ce11">
            <text:p><text:s/>38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13.9699999999998" table:style-name="ce11">
            <text:p><text:s/>2.313,9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Henrique Belisario Fach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06" table:style-name="ce11">
            <text:p><text:s/>3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.19" table:style-name="ce11">
            <text:p><text:s/>99,1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Henrique De Paula Fino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2.67" table:style-name="ce11">
            <text:p><text:s/>982,6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Henrique Melo Soar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78.02" table:style-name="ce11">
            <text:p><text:s/>2.578,0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Hidelberto Moblicci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213.19" table:style-name="ce11">
            <text:p><text:s/>8.213,19<text:s/></text:p>
          </table:table-cell>
          <table:table-cell office:value-type="float" office:value="1292.83" table:style-name="ce11">
            <text:p><text:s/>1.292,8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Hizzis Aparecid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83.8499999999999" table:style-name="ce11">
            <text:p><text:s/>1.183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Hugo Holanda Saraiva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367.2" table:style-name="ce11">
            <text:p><text:s/>367,20<text:s/></text:p>
          </table:table-cell>
          <table:table-cell office:value-type="float" office:value="584.59" table:style-name="ce11">
            <text:p><text:s/>584,59<text:s/></text:p>
          </table:table-cell>
          <table:table-cell office:value-type="float" office:value="189.74" table:style-name="ce11">
            <text:p><text:s/>189,7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Ianca Dos Santos Praxed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4.87" table:style-name="ce11">
            <text:p><text:s/>94,8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Iara Aparecida Silv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01.36" table:style-name="ce11">
            <text:p><text:s/>1.501,3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Iara Mouradian Ped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36" table:style-name="ce11">
            <text:p><text:s/>1.536,00<text:s/></text:p>
          </table:table-cell>
          <table:table-cell office:value-type="float" office:value="100.4" table:style-name="ce11">
            <text:p><text:s/>10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13.6400000000001" table:style-name="ce11">
            <text:p><text:s/>1.113,6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Icaro De Paula Freit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09.17" table:style-name="ce11">
            <text:p><text:s/>2.409,1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Idemburgo Mussuri De Gouve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9.02" table:style-name="ce11">
            <text:p><text:s/>189,0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Igor Ramalho Abud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0" table:style-name="ce11">
            <text:p><text:s/>63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87.2" table:style-name="ce11">
            <text:p><text:s/>1.887,2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Ikaro Beraldo Da Silveira Balestr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7.8" table:style-name="ce11">
            <text:p><text:s/>1.547,80<text:s/></text:p>
          </table:table-cell>
          <table:table-cell office:value-type="float" office:value="700" table:style-name="ce11">
            <text:p><text:s/>70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5397.03" table:style-name="ce11">
            <text:p><text:s/>5.397,03<text:s/></text:p>
          </table:table-cell>
          <table:table-cell office:value-type="float" office:value="161.91" table:style-name="ce11">
            <text:p><text:s/>161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Ileni Quaglio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3.69000000000005" table:style-name="ce11">
            <text:p><text:s/>613,6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Ingrid Cristine Rodrigues Nasciment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06" table:style-name="ce11">
            <text:p><text:s/>3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Isabel Cristina Goncalves Bernard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408" table:style-name="ce11">
            <text:p><text:s/>40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Isabel Cristina Rodrigu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26.39999999999998" table:style-name="ce11">
            <text:p><text:s/>32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12.02" table:style-name="ce11">
            <text:p><text:s/>1.312,0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Isabel Pereir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35.44" table:style-name="ce11">
            <text:p><text:s/>935,4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Isabella Correa Da Silva Siqueira Gabet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" table:style-name="ce11">
            <text:p><text:s/>14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Isabella Dearo Vieira Santo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0" table:style-name="ce11">
            <text:p><text:s/>63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17.45" table:style-name="ce11">
            <text:p><text:s/>1.117,4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Isabella Garcia De Macedo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87.6" table:style-name="ce11">
            <text:p><text:s/>38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4.22000000000003" table:style-name="ce11">
            <text:p><text:s/>274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Isabella Gasparoto Fernandes Martelo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8" table:style-name="ce11">
            <text:p><text:s/>1.268,00<text:s/></text:p>
          </table:table-cell>
          <table:table-cell office:value-type="float" office:value="406.4" table:style-name="ce11">
            <text:p><text:s/>40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71.09" table:style-name="ce11">
            <text:p><text:s/>1.371,0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Isabelle Lucena Paiva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0.58999999999997" table:style-name="ce11">
            <text:p><text:s/>280,5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Isadora Goncalv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Isadora Rezende Bonamim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Ivaneide David De Souz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06" table:style-name="ce11">
            <text:p><text:s/>3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4.57000000000005" table:style-name="ce11">
            <text:p><text:s/>534,5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Ivaniza Ribeiro Rodrigue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514.4" table:style-name="ce11">
            <text:p><text:s/>51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20.03" table:style-name="ce11">
            <text:p><text:s/>820,0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Ivone Neves De Freitas Scap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0" table:style-name="ce11">
            <text:p><text:s/>63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01.3" table:style-name="ce11">
            <text:p><text:s/>901,3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Izabel Cristina Alves De Cast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18.93" table:style-name="ce11">
            <text:p><text:s/>2.018,9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Izabelle Pereira Da Sil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0.6" table:style-name="ce11">
            <text:p><text:s/>440,6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aciara Carvalho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0" table:style-name="ce11">
            <text:p><text:s/>1.05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ackson Hideki Matsum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59.1" table:style-name="ce11">
            <text:p><text:s/>3.059,10<text:s/></text:p>
          </table:table-cell>
          <table:table-cell office:value-type="float" office:value="1750" table:style-name="ce11">
            <text:p><text:s/>1.750,00<text:s/></text:p>
          </table:table-cell>
          <table:table-cell office:value-type="float" office:value="489.6" table:style-name="ce11">
            <text:p><text:s/>489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74.48" table:style-name="ce11">
            <text:p><text:s/>974,4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ade Nathyelle Bastos Dos Santos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06" table:style-name="ce11">
            <text:p><text:s/>3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27.34" table:style-name="ce11">
            <text:p><text:s/>1.327,3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adi Caroline Mendes Souza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aiane White Medeiros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6.53" table:style-name="ce11">
            <text:p><text:s/>386,5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aime Leitao Da Silva F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.38" table:style-name="ce11">
            <text:p><text:s/>180,3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ames Herminio Port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" table:style-name="ce11">
            <text:p><text:s/>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18.28" table:style-name="ce11">
            <text:p><text:s/>718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anaina Corazza Barreto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40" table:style-name="ce11">
            <text:p><text:s/>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9.03" table:style-name="ce11">
            <text:p><text:s/>1.689,0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anaina Soares Moreira Fonseca Azev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" table:style-name="ce11">
            <text:p><text:s/>1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.27000000000001" table:style-name="ce11">
            <text:p><text:s/>138,2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anete Aparecida Da Silva Peixoto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560" table:style-name="ce11">
            <text:p>-5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aqueline Garcez Buoz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8.97" table:style-name="ce11">
            <text:p><text:s/>1.268,9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arbas Correa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367.2" table:style-name="ce11">
            <text:p><text:s/>36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.97" table:style-name="ce11">
            <text:p><text:s/>168,9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ean Carlos Da Silva Brag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6" table:style-name="ce11">
            <text:p><text:s/>1.606,00<text:s/></text:p>
          </table:table-cell>
          <table:table-cell office:value-type="float" office:value="182" table:style-name="ce11">
            <text:p><text:s/>18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28.76" table:style-name="ce11">
            <text:p><text:s/>828,7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ean Michel Da Silva Ferm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8.68" table:style-name="ce11">
            <text:p><text:s/>928,68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408" table:style-name="ce11">
            <text:p><text:s/>40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3.88" table:style-name="ce11">
            <text:p><text:s/>483,8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ennifer Grey Martins Padil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0" table:style-name="ce11">
            <text:p><text:s/>63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1.9" table:style-name="ce11">
            <text:p><text:s/>591,9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eronimo Santos Lim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79.52" table:style-name="ce11">
            <text:p><text:s/>1.179,5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essica Garcez Quir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9.05999999999995" table:style-name="ce11">
            <text:p><text:s/>529,0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essica Lilian Carrera Misk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8.68" table:style-name="ce11">
            <text:p><text:s/>928,68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5608.59" table:style-name="ce11">
            <text:p><text:s/>5.608,59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essica Maria Cavalheiro Madeira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18.84" table:style-name="ce11">
            <text:p><text:s/>2.218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essica Pinheiro De Jesu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65.2" table:style-name="ce11">
            <text:p><text:s/>26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16.62" table:style-name="ce11">
            <text:p><text:s/>816,6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essica Verissimo Da Silv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ao Batista Mello Re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67.2" table:style-name="ce11">
            <text:p><text:s/>36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93.27" table:style-name="ce11">
            <text:p><text:s/>1.493,2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ao Bosco Dos Santos Baring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9.3599999999999" table:style-name="ce11">
            <text:p><text:s/>1.279,3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ao Luiz Palma Beolchi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57.76" table:style-name="ce11">
            <text:p><text:s/>1.257,7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ao Paulo Da Silva Gomes Brit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30.17" table:style-name="ce11">
            <text:p><text:s/>1.930,1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ao Paulo Vaz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8.68" table:style-name="ce11">
            <text:p><text:s/>928,68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6.54" table:style-name="ce11">
            <text:p><text:s/>1.606,5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ao Pedro Lopes Nogu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9.74" table:style-name="ce11">
            <text:p><text:s/>189,7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ao Vitor Santiago Viana Vitor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40.799999999999997" table:style-name="ce11">
            <text:p><text:s/>4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4.66" table:style-name="ce11">
            <text:p><text:s/>194,6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as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41.30999999999995" table:style-name="ce11">
            <text:p><text:s/>541,3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nathan Su La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92.03" table:style-name="ce11">
            <text:p><text:s/>892,0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rge Muller Veig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06" table:style-name="ce11">
            <text:p><text:s/>3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rgina Maciel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sangela Da Silva Miza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8.68" table:style-name="ce11">
            <text:p><text:s/>928,68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4.21" table:style-name="ce11">
            <text:p><text:s/>954,2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se Antonio Ferra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26.39999999999998" table:style-name="ce11">
            <text:p><text:s/>32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88.2" table:style-name="ce11">
            <text:p><text:s/>1.188,2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se Antonio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9.12" table:style-name="ce11">
            <text:p><text:s/>619,12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se Carlos Martin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6" table:style-name="ce11">
            <text:p><text:s/>1.466,00<text:s/></text:p>
          </table:table-cell>
          <table:table-cell office:value-type="float" office:value="505.2" table:style-name="ce11">
            <text:p><text:s/>505,20<text:s/></text:p>
          </table:table-cell>
          <table:table-cell office:value-type="float" office:value="10367.48" table:style-name="ce11">
            <text:p><text:s/>10.367,48<text:s/></text:p>
          </table:table-cell>
          <table:table-cell office:value-type="float" office:value="1210.31" table:style-name="ce11">
            <text:p><text:s/>1.210,3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se Cicero Lop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" table:style-name="ce11">
            <text:p><text:s/>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6.82" table:style-name="ce11">
            <text:p><text:s/>226,8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se Dias De Almeida F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87.6" table:style-name="ce11">
            <text:p><text:s/>38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1.9" table:style-name="ce11">
            <text:p><text:s/>591,9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se Elias Correi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.19" table:style-name="ce11">
            <text:p><text:s/>99,1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se Joao Barbosa Neto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06" table:style-name="ce11">
            <text:p><text:s/>3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4.22000000000003" table:style-name="ce11">
            <text:p><text:s/>274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se Roberto Da Paz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55.73" table:style-name="ce11">
            <text:p><text:s/>1.155,7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se Santos Pin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1.92" table:style-name="ce11">
            <text:p><text:s/>231,9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se Vilson Mirand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530" table:style-name="ce11">
            <text:p><text:s/>5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3.29" table:style-name="ce11">
            <text:p><text:s/>883,2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sy Goncalves Rosa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9.12" table:style-name="ce11">
            <text:p><text:s/>619,12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326.39999999999998" table:style-name="ce11">
            <text:p><text:s/>32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65.84" table:style-name="ce11">
            <text:p><text:s/>765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wilson Issao Suzuk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1.2" table:style-name="ce11">
            <text:p><text:s/>101,2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yce Cristina De Oliveira Rezend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0" table:style-name="ce11">
            <text:p><text:s/>6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.78" table:style-name="ce11">
            <text:p><text:s/>1.127,7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zias Rolim De Araujo Junior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0.99" table:style-name="ce11">
            <text:p><text:s/>360,9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uliana Do Nascimento Gitahy Bald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0" table:style-name="ce11">
            <text:p><text:s/>630,00<text:s/></text:p>
          </table:table-cell>
          <table:table-cell office:value-type="float" office:value="40.799999999999997" table:style-name="ce11">
            <text:p><text:s/>4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25.5" table:style-name="ce11">
            <text:p><text:s/>1.6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uliana Paco Tos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84.57" table:style-name="ce11">
            <text:p><text:s/>1.084,5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uliana Valle Coca Moral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0" table:style-name="ce11">
            <text:p><text:s/>700,00<text:s/></text:p>
          </table:table-cell>
          <table:table-cell office:value-type="float" office:value="61.2" table:style-name="ce11">
            <text:p><text:s/>61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0.97" table:style-name="ce11">
            <text:p><text:s/>660,9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uliano Mitio Takim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ulio Alberto Soares Cat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9.1300000000001" table:style-name="ce11">
            <text:p><text:s/>1.199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ulio Alcantara Ribeir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67.2" table:style-name="ce11">
            <text:p><text:s/>36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42.28" table:style-name="ce11">
            <text:p><text:s/>1.142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ulio Cesar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7.9100000000001" table:style-name="ce11">
            <text:p><text:s/>1.237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ulio Cesar D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0.399999999999999" table:style-name="ce11">
            <text:p><text:s/>2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21.26" table:style-name="ce11">
            <text:p><text:s/>1.221,2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ulio Cesar Dos Santos Correa</text:p>
          </table:table-cell>
          <table:table-cell office:value-type="string" table:style-name="ce10">
            <text:p>Assistente Técnico/a de Defensoria Pública I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87.6" table:style-name="ce11">
            <text:p><text:s/>38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" table:style-name="ce11">
            <text:p><text:s/>1.595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Karen Cristine Delgado Migue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0" table:style-name="ce11">
            <text:p><text:s/>63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93.8399999999999" table:style-name="ce11">
            <text:p><text:s/>1.093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Karina Aparecida Brag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9.12" table:style-name="ce11">
            <text:p><text:s/>619,12<text:s/></text:p>
          </table:table-cell>
          <table:table-cell office:value-type="float" office:value="560" table:style-name="ce11">
            <text:p><text:s/>56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Karina Arrias Fabri</text:p>
          </table:table-cell>
          <table:table-cell office:value-type="string" table:style-name="ce10">
            <text:p>Assistente Técnico/a de Defensoria Pública I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67.2" table:style-name="ce11">
            <text:p><text:s/>36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Karina Carvalho De Mendonc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2.05" table:style-name="ce11">
            <text:p><text:s/>1.192,0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Karina Goncalves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0.12" table:style-name="ce11">
            <text:p><text:s/>1.380,1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Karina Martinez Cidre Joaqui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2" table:style-name="ce11">
            <text:p><text:s/>1.462,00<text:s/></text:p>
          </table:table-cell>
          <table:table-cell office:value-type="float" office:value="221.2" table:style-name="ce11">
            <text:p><text:s/>221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23.05" table:style-name="ce11">
            <text:p><text:s/>1.323,0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Karina Pereira Sabedot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10" table:style-name="ce11">
            <text:p><text:s/>91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10.02" table:style-name="ce11">
            <text:p><text:s/>1.010,0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Karine Fernandes Assalv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0" table:style-name="ce11">
            <text:p><text:s/>630,00<text:s/></text:p>
          </table:table-cell>
          <table:table-cell office:value-type="float" office:value="40.799999999999997" table:style-name="ce11">
            <text:p><text:s/>4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70.12" table:style-name="ce11">
            <text:p><text:s/>1.670,1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Karla Carboni Dos Reis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5.09" table:style-name="ce11">
            <text:p><text:s/>255,0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Karla Caroline De Melo Garbelotto Abud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96" table:style-name="ce11">
            <text:p><text:s/>1.396,00<text:s/></text:p>
          </table:table-cell>
          <table:table-cell office:value-type="float" office:value="243.2" table:style-name="ce11">
            <text:p><text:s/>24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33.12" table:style-name="ce11">
            <text:p><text:s/>1.433,1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Karla Rocha De Azevedo Dornel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Katia Aparecida Coelho De Freitas Oliveira</text:p>
          </table:table-cell>
          <table:table-cell office:value-type="string" table:style-name="ce10">
            <text:p>Assistente Técnico/a de Defensoria Pública I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1.62" table:style-name="ce11">
            <text:p><text:s/>601,62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46.8" table:style-name="ce11">
            <text:p><text:s/>34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59.68" table:style-name="ce11">
            <text:p><text:s/>1.659,6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Katia Yukari Matsumoto Berna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6.02" table:style-name="ce11">
            <text:p><text:s/>376,0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Kauany Schoedl Fonseca Da Silv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.2" table:style-name="ce11">
            <text:p><text:s/>247,2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Kelly Cristina Alves Da Silva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9.56" table:style-name="ce11">
            <text:p><text:s/>309,56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80.69" table:style-name="ce11">
            <text:p><text:s/>780,6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Kelly Karoline Da Cruz Migu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59.1" table:style-name="ce11">
            <text:p><text:s/>3.059,10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83.28" table:style-name="ce11">
            <text:p><text:s/>1.283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Kelly Keity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Kelly Nepomuceno Leite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70" table:style-name="ce11">
            <text:p><text:s/>77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91.6999999999998" table:style-name="ce11">
            <text:p><text:s/>2.291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Kennedy Keidi Oki Wata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16.99" table:style-name="ce11">
            <text:p><text:s/>1.816,9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Kiyomi Aparecida Inoue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19.7" table:style-name="ce11">
            <text:p><text:s/>1.019,70<text:s/></text:p>
          </table:table-cell>
          <table:table-cell office:value-type="float" office:value="762" table:style-name="ce11">
            <text:p><text:s/>762,00<text:s/></text:p>
          </table:table-cell>
          <table:table-cell office:value-type="float" office:value="119.2" table:style-name="ce11">
            <text:p><text:s/>11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64.59" table:style-name="ce11">
            <text:p><text:s/>2.064,5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Kleber Garcia Da Sil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39.4" table:style-name="ce11">
            <text:p><text:s/>2.039,40<text:s/></text:p>
          </table:table-cell>
          <table:table-cell office:value-type="float" office:value="424" table:style-name="ce11">
            <text:p><text:s/>424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4.63" table:style-name="ce11">
            <text:p><text:s/>1.594,6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Krishna Gom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5.53" table:style-name="ce11">
            <text:p><text:s/>635,5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ais Alv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57.36" table:style-name="ce11">
            <text:p><text:s/>1.857,36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9.23" table:style-name="ce11">
            <text:p><text:s/>499,2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ais Matia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46.8" table:style-name="ce11">
            <text:p><text:s/>34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0.12" table:style-name="ce11">
            <text:p><text:s/>1.380,1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ais Sampaio Cesa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8.72" table:style-name="ce11">
            <text:p><text:s/>888,7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ais Tajariolli Fontanetti Alv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7.8" table:style-name="ce11">
            <text:p><text:s/>1.547,80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ara Caroline Hordones Far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555.20000000000005" table:style-name="ce11">
            <text:p><text:s/>55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64.14" table:style-name="ce11">
            <text:p><text:s/>1.364,1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arissa Alves Izzo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25.5" table:style-name="ce11">
            <text:p><text:s/>1.6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arissa Elize Nebesnyj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.76" table:style-name="ce11">
            <text:p><text:s/>850,7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arissa Gomes Gualber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9.12" table:style-name="ce11">
            <text:p><text:s/>619,12<text:s/></text:p>
          </table:table-cell>
          <table:table-cell office:value-type="float" office:value="770" table:style-name="ce11">
            <text:p><text:s/>77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2.87" table:style-name="ce11">
            <text:p><text:s/>1.402,8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arissa Guelfi Rolim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71.09" table:style-name="ce11">
            <text:p><text:s/>1.371,0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arissa Maria Veloso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0" table:style-name="ce11">
            <text:p><text:s/>630,00<text:s/></text:p>
          </table:table-cell>
          <table:table-cell office:value-type="float" office:value="20.399999999999999" table:style-name="ce11">
            <text:p><text:s/>2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ays Pomerancblum Tenente Feriance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42.53" table:style-name="ce11">
            <text:p><text:s/>1.342,5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eandro Anselmo Sa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9.56" table:style-name="ce11">
            <text:p><text:s/>309,56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6.95" table:style-name="ce11">
            <text:p><text:s/>206,9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eandro Pereira Cast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9.12" table:style-name="ce11">
            <text:p><text:s/>619,12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30.6500000000001" table:style-name="ce11">
            <text:p><text:s/>1.030,6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eda Christian Libardi Libor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7.38" table:style-name="ce11">
            <text:p><text:s/>207,3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eila Cristina Alarcon Ismai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7160.63" table:style-name="ce11">
            <text:p><text:s/>7.160,63<text:s/></text:p>
          </table:table-cell>
          <table:table-cell office:value-type="float" office:value="484.68" table:style-name="ce11">
            <text:p><text:s/>484,6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eonardo Azevedo De Mendonca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06" table:style-name="ce11">
            <text:p><text:s/>3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01.95" table:style-name="ce11">
            <text:p><text:s/>1.001,9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eonardo Barroso Vi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57.36" table:style-name="ce11">
            <text:p><text:s/>1.857,36<text:s/></text:p>
          </table:table-cell>
          <table:table-cell office:value-type="float" office:value="1750" table:style-name="ce11">
            <text:p><text:s/>1.750,00<text:s/></text:p>
          </table:table-cell>
          <table:table-cell office:value-type="float" office:value="265.2" table:style-name="ce11">
            <text:p><text:s/>26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eonardo Cavalcanti Mon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eonardo Duarte Braga De Azevedo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46.8" table:style-name="ce11">
            <text:p><text:s/>34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0.75" table:style-name="ce11">
            <text:p><text:s/>260,7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eonardo Guilherme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7.89" table:style-name="ce11">
            <text:p><text:s/>347,8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eonardo Trindade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4.99" table:style-name="ce11">
            <text:p><text:s/>344,9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eondas Oliveira Miran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" table:style-name="ce11">
            <text:p><text:s/>1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7.45" table:style-name="ce11">
            <text:p><text:s/>227,4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eonice Fazola De Quad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62.31" table:style-name="ce11">
            <text:p><text:s/>2.162,3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eonildo Aparecido Reis Machad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8.27" table:style-name="ce11">
            <text:p><text:s/>1.478,2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eticia Mac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41.7" table:style-name="ce11">
            <text:p><text:s/>1.241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eticia Nascimbem Colovati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0.58999999999997" table:style-name="ce11">
            <text:p><text:s/>280,5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eticia Raimundo Ferreira Ori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0" table:style-name="ce11">
            <text:p><text:s/>4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59.82" table:style-name="ce11">
            <text:p><text:s/>2.859,8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eticia Terra Pe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02" table:style-name="ce11">
            <text:p><text:s/>1.202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03.4000000000001" table:style-name="ce11">
            <text:p><text:s/>1.103,4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etizia Fonseca Ferroni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6" table:style-name="ce11">
            <text:p><text:s/>1.466,00<text:s/></text:p>
          </table:table-cell>
          <table:table-cell office:value-type="float" office:value="156.80000000000001" table:style-name="ce11">
            <text:p><text:s/>15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05.67" table:style-name="ce11">
            <text:p><text:s/>905,6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ezia Franc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9.26" table:style-name="ce11">
            <text:p><text:s/>239,2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idiane Almeida Di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0" table:style-name="ce11">
            <text:p><text:s/>63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idiane Cintra Lonard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0.11" table:style-name="ce11">
            <text:p><text:s/>990,1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idiane Da Fonseca Lui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0" table:style-name="ce11">
            <text:p><text:s/>700,00<text:s/></text:p>
          </table:table-cell>
          <table:table-cell office:value-type="float" office:value="61.2" table:style-name="ce11">
            <text:p><text:s/>61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igia Crescencio Sou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06" table:style-name="ce11">
            <text:p><text:s/>3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2.56" table:style-name="ce11">
            <text:p><text:s/>882,5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igia Rosental Buarque De Gusmao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ilian Akamine Ceza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7.91999999999996" table:style-name="ce11">
            <text:p><text:s/>607,9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ilian Diniz Goncalves Silv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0.31" table:style-name="ce11">
            <text:p><text:s/>980,3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ilian Schneider E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0.27" table:style-name="ce11">
            <text:p><text:s/>300,2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iliane Pacheco Rodrigu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65.2" table:style-name="ce11">
            <text:p><text:s/>26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0.60000000000002" table:style-name="ce11">
            <text:p><text:s/>300,6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illian Emi Kurok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61.2" table:style-name="ce11">
            <text:p><text:s/>61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ina Ga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ivea Aparecida Gazolla Inaci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7.8" table:style-name="ce11">
            <text:p><text:s/>1.547,80<text:s/></text:p>
          </table:table-cell>
          <table:table-cell office:value-type="float" office:value="1532" table:style-name="ce11">
            <text:p><text:s/>1.532,00<text:s/></text:p>
          </table:table-cell>
          <table:table-cell office:value-type="float" office:value="139.6" table:style-name="ce11">
            <text:p><text:s/>139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5.76" table:style-name="ce11">
            <text:p><text:s/>675,7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ivia Carla Do Cou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ivia Hatsue Akamine Tanak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ivia Moreir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9.12" table:style-name="ce11">
            <text:p><text:s/>619,12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428.4" table:style-name="ce11">
            <text:p><text:s/>428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8.13" table:style-name="ce11">
            <text:p><text:s/>528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ivia Valim Nicoli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84.17" table:style-name="ce11">
            <text:p><text:s/>684,1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oreine Roberta Muniz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6" table:style-name="ce11">
            <text:p><text:s/>1.466,00<text:s/></text:p>
          </table:table-cell>
          <table:table-cell office:value-type="float" office:value="222.8" table:style-name="ce11">
            <text:p><text:s/>22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5.9" table:style-name="ce11">
            <text:p><text:s/>535,9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orena Laiza Santana Veig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0" table:style-name="ce11">
            <text:p><text:s/>63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53.21" table:style-name="ce11">
            <text:p><text:s/>1.553,2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ourival Alves Da Silva Junior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65.2" table:style-name="ce11">
            <text:p><text:s/>26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48.8" table:style-name="ce11">
            <text:p><text:s/>848,8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owanny De Souza Versian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0.8" table:style-name="ce11">
            <text:p><text:s/>980,8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ana Barbosa Nicodem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0" table:style-name="ce11">
            <text:p><text:s/>4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7.35" table:style-name="ce11">
            <text:p><text:s/>387,3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ana Clementino Chaleg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8" table:style-name="ce11">
            <text:p><text:s/>1.808,00<text:s/></text:p>
          </table:table-cell>
          <table:table-cell office:value-type="float" office:value="117.6" table:style-name="ce11">
            <text:p><text:s/>11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2.27" table:style-name="ce11">
            <text:p><text:s/>1.052,2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ana Fernandes Medeiros Silva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ana Luzia Neri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61.2" table:style-name="ce11">
            <text:p><text:s/>61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ana Macedo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3.66999999999996" table:style-name="ce11">
            <text:p><text:s/>523,6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ana Oliveira Gomes Dos Santos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40.9000000000001" table:style-name="ce11">
            <text:p><text:s/>1.040,9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anda Luci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7.85000000000002" table:style-name="ce11">
            <text:p><text:s/>317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cas Lopes De Almei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cia Doria Ima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15.25" table:style-name="ce11">
            <text:p><text:s/>2.215,2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cia Kaori Masumoto Anraku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0" table:style-name="ce11">
            <text:p><text:s/>63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6.85" table:style-name="ce11">
            <text:p><text:s/>92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ciana Aparecida Da Silveira Oliveira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9.56" table:style-name="ce11">
            <text:p><text:s/>309,56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3.86" table:style-name="ce11">
            <text:p><text:s/>663,8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ciana Arbeli Bernard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0" table:style-name="ce11">
            <text:p><text:s/>63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1.84" table:style-name="ce11">
            <text:p><text:s/>481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ciana Da Cost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65.2" table:style-name="ce11">
            <text:p><text:s/>26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10.22" table:style-name="ce11">
            <text:p><text:s/>510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ciana Da Cruz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14.31" table:style-name="ce11">
            <text:p><text:s/>814,3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ciana Fea Pereira Alv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54.91" table:style-name="ce11">
            <text:p><text:s/>654,91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0.399999999999999" table:style-name="ce11">
            <text:p><text:s/>2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47.19" table:style-name="ce11">
            <text:p><text:s/>847,1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ciana Fornasaro Pela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.47" table:style-name="ce11">
            <text:p><text:s/>123,4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ciana Uema Inou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408.95" table:style-name="ce11">
            <text:p><text:s/>408,95<text:s/></text:p>
          </table:table-cell>
          <table:table-cell office:value-type="float" office:value="589" table:style-name="ce11">
            <text:p><text:s/>589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ciane Bortolazz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8.68" table:style-name="ce11">
            <text:p><text:s/>928,68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36.71" table:style-name="ce11">
            <text:p><text:s/>1.436,7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ciani Malyi Hosokawa</text:p>
          </table:table-cell>
          <table:table-cell office:value-type="string" table:style-name="ce10">
            <text:p>Assistente Técnico/a de Defensoria Pública I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64" table:style-name="ce11">
            <text:p><text:s/>1.664,00<text:s/></text:p>
          </table:table-cell>
          <table:table-cell office:value-type="float" office:value="320" table:style-name="ce11">
            <text:p><text:s/>320,00<text:s/></text:p>
          </table:table-cell>
          <table:table-cell office:value-type="float" office:value="20585.12" table:style-name="ce11">
            <text:p><text:s/>20.585,12<text:s/></text:p>
          </table:table-cell>
          <table:table-cell office:value-type="float" office:value="1235.1199999999999" table:style-name="ce11">
            <text:p><text:s/>1.235,1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ciano Alv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4" table:style-name="ce11">
            <text:p><text:s/>284,00<text:s/></text:p>
          </table:table-cell>
          <table:table-cell office:value-type="float" office:value="61.2" table:style-name="ce11">
            <text:p><text:s/>61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58.92" table:style-name="ce11">
            <text:p><text:s/>3.858,9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ciano Alves Ferra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ciano De Souza Cord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65.2" table:style-name="ce11">
            <text:p><text:s/>26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7.6" table:style-name="ce11">
            <text:p><text:s/>1.387,6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ciano Martins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67.2" table:style-name="ce11">
            <text:p><text:s/>367,20<text:s/></text:p>
          </table:table-cell>
          <table:table-cell office:value-type="float" office:value="4361.2299999999996" table:style-name="ce11">
            <text:p><text:s/>4.361,23<text:s/></text:p>
          </table:table-cell>
          <table:table-cell office:value-type="float" office:value="625.82000000000005" table:style-name="ce11">
            <text:p><text:s/>625,8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ciano Teles De Sous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6" table:style-name="ce11">
            <text:p><text:s/>86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43.34" table:style-name="ce11">
            <text:p><text:s/>643,3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cy Arlete Marchi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1308.93" table:style-name="ce11">
            <text:p><text:s/>1.308,9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06" table:style-name="ce11">
            <text:p><text:s/>3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5.74" table:style-name="ce11">
            <text:p><text:s/>1.065,7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is Carlos Biroli Treviz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is Gustavo Ross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0" table:style-name="ce11">
            <text:p><text:s/>7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25.5" table:style-name="ce11">
            <text:p><text:s/>2.3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is Paulo Barros Pinh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7.55999999999995" table:style-name="ce11">
            <text:p><text:s/>617,5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is Roberto De Jesus Soa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1.72" table:style-name="ce11">
            <text:p><text:s/>851,7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iz Henrique Cardoso Fran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572.4" table:style-name="ce11">
            <text:p><text:s/>57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iz Henrique Nista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63.54" table:style-name="ce11">
            <text:p><text:s/>763,5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iza Aparecida De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0" table:style-name="ce11">
            <text:p><text:s/>280,00<text:s/></text:p>
          </table:table-cell>
          <table:table-cell office:value-type="float" office:value="40.799999999999997" table:style-name="ce11">
            <text:p><text:s/>40,80<text:s/></text:p>
          </table:table-cell>
          <table:table-cell office:value-type="float" office:value="16640.36" table:style-name="ce11">
            <text:p><text:s/>16.640,36<text:s/></text:p>
          </table:table-cell>
          <table:table-cell office:value-type="float" office:value="1429.62" table:style-name="ce11">
            <text:p><text:s/>1.429,6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zimar Ferraz Bezer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9.6500000000001" table:style-name="ce11">
            <text:p><text:s/>1.269,6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ydia Mourao Gomes Alencar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69.04" table:style-name="ce11">
            <text:p><text:s/>2.969,0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gali Soluri Timoteo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93.84" table:style-name="ce11">
            <text:p><text:s/>793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iara Batista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2.47" table:style-name="ce11">
            <text:p><text:s/>182,4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nuel Alexandre Filipe Montei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54.37" table:style-name="ce11">
            <text:p><text:s/>3.654,3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nuela Ramos Deheinzel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a Lucia Guimar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3.01" table:style-name="ce11">
            <text:p><text:s/>1.053,0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ela Aparecida Teixeira Alec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49.92" table:style-name="ce11">
            <text:p><text:s/>949,9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ela Cristina Arashi Ri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8.68" table:style-name="ce11">
            <text:p><text:s/>928,68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265.2" table:style-name="ce11">
            <text:p><text:s/>26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ela Del Negri Bortole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0.399999999999999" table:style-name="ce11">
            <text:p><text:s/>2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95.79" table:style-name="ce11">
            <text:p><text:s/>795,7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ela Richena Demon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0" table:style-name="ce11">
            <text:p><text:s/>63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.39" table:style-name="ce11">
            <text:p><text:s/>924,3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elino Spoliar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306" table:style-name="ce11">
            <text:p><text:s/>3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.38" table:style-name="ce11">
            <text:p><text:s/>138,3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elio Brito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8.68" table:style-name="ce11">
            <text:p><text:s/>928,68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20.399999999999999" table:style-name="ce11">
            <text:p><text:s/>2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.15" table:style-name="ce11">
            <text:p><text:s/>145,1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ella Moreira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60.1" table:style-name="ce11">
            <text:p><text:s/>860,1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elo De Forggi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26.39999999999998" table:style-name="ce11">
            <text:p><text:s/>32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08.3699999999999" table:style-name="ce11">
            <text:p><text:s/>1.308,3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elo Emidio De Franca Naza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34.3" table:style-name="ce11">
            <text:p><text:s/>1.034,3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elo Hocoy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67.2" table:style-name="ce11">
            <text:p><text:s/>36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7.33" table:style-name="ce11">
            <text:p><text:s/>177,3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elo Kawasak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26.39999999999998" table:style-name="ce11">
            <text:p><text:s/>32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elo Perruchio No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0" table:style-name="ce11">
            <text:p><text:s/>980,00<text:s/></text:p>
          </table:table-cell>
          <table:table-cell office:value-type="float" office:value="61.2" table:style-name="ce11">
            <text:p><text:s/>61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3.64" table:style-name="ce11">
            <text:p><text:s/>1.803,6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elo Pimenta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32" table:style-name="ce11">
            <text:p><text:s/>1.532,00<text:s/></text:p>
          </table:table-cell>
          <table:table-cell office:value-type="float" office:value="323.2" table:style-name="ce11">
            <text:p><text:s/>323,20<text:s/></text:p>
          </table:table-cell>
          <table:table-cell office:value-type="float" office:value="1746.43" table:style-name="ce11">
            <text:p><text:s/>1.746,43<text:s/></text:p>
          </table:table-cell>
          <table:table-cell office:value-type="float" office:value="3204.2" table:style-name="ce11">
            <text:p><text:s/>3.204,2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elo Ronze Targ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408" table:style-name="ce11">
            <text:p><text:s/>40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6.47" table:style-name="ce11">
            <text:p><text:s/>746,4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elo Silva Goncalves De 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elo Valeta De Lim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9.39" table:style-name="ce11">
            <text:p><text:s/>929,3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ia Anderlini Joyc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1002.92" table:style-name="ce11">
            <text:p><text:s/>1.002,9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ia Cristina Carvalho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43.6" table:style-name="ce11">
            <text:p><text:s/>34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15.49" table:style-name="ce11">
            <text:p><text:s/>1.315,4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ia Faccioli Gabri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19.94" table:style-name="ce11">
            <text:p><text:s/>819,9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ia Haidee Silva Moli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60.9" table:style-name="ce11">
            <text:p><text:s/>1.560,9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ia Keiko S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428.4" table:style-name="ce11">
            <text:p><text:s/>428,40<text:s/></text:p>
          </table:table-cell>
          <table:table-cell office:value-type="float" office:value="7706.53" table:style-name="ce11">
            <text:p><text:s/>7.706,53<text:s/></text:p>
          </table:table-cell>
          <table:table-cell office:value-type="float" office:value="440.55" table:style-name="ce11">
            <text:p><text:s/>440,5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ia Rodrigues Julio Este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08.3" table:style-name="ce11">
            <text:p><text:s/>908,3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ia Santos Siqu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61.2" table:style-name="ce11">
            <text:p><text:s/>61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5.34" table:style-name="ce11">
            <text:p><text:s/>375,3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ia Silvestre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408" table:style-name="ce11">
            <text:p><text:s/>40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31.43" table:style-name="ce11">
            <text:p><text:s/>931,4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ia Soriano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46.8" table:style-name="ce11">
            <text:p><text:s/>34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14.08" table:style-name="ce11">
            <text:p><text:s/>814,0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ia Terumi Miyadi Akamin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1.22" table:style-name="ce11">
            <text:p><text:s/>1.061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io Akira Mizobuc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489.6" table:style-name="ce11">
            <text:p><text:s/>489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io Carvalho Barbis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1.63999999999999" table:style-name="ce11">
            <text:p><text:s/>151,6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io Mat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87.6" table:style-name="ce11">
            <text:p><text:s/>387,60<text:s/></text:p>
          </table:table-cell>
          <table:table-cell office:value-type="float" office:value="896.89" table:style-name="ce11">
            <text:p><text:s/>896,89<text:s/></text:p>
          </table:table-cell>
          <table:table-cell office:value-type="float" office:value="256.54000000000002" table:style-name="ce11">
            <text:p><text:s/>256,5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io Mo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24.78" table:style-name="ce11">
            <text:p><text:s/>824,7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io Viann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70" table:style-name="ce11">
            <text:p><text:s/>770,00<text:s/></text:p>
          </table:table-cell>
          <table:table-cell office:value-type="float" office:value="20.399999999999999" table:style-name="ce11">
            <text:p><text:s/>2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65.61" table:style-name="ce11">
            <text:p><text:s/>2.165,6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o Antonio De Oliveira Branc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0" table:style-name="ce11">
            <text:p><text:s/>70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80.3800000000001" table:style-name="ce11">
            <text:p><text:s/>1.180,3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o Antonio Jacomini Brand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68.32" table:style-name="ce11">
            <text:p><text:s/>1.868,3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o Antonio Serrano Mussol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50" table:style-name="ce11">
            <text:p><text:s/>1.75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61.41" table:style-name="ce11">
            <text:p><text:s/>2.561,4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o Elias Mend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0" table:style-name="ce11">
            <text:p><text:s/>630,00<text:s/></text:p>
          </table:table-cell>
          <table:table-cell office:value-type="float" office:value="61.2" table:style-name="ce11">
            <text:p><text:s/>61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23.14" table:style-name="ce11">
            <text:p><text:s/>1.623,1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os Antonio Barbieri Goncalv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74.55" table:style-name="ce11">
            <text:p><text:s/>3.274,55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31.21" table:style-name="ce11">
            <text:p><text:s/>1.531,2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os Antonio Dos Santos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67.2" table:style-name="ce11">
            <text:p><text:s/>36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4.22000000000003" table:style-name="ce11">
            <text:p><text:s/>274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os De Souza Far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60.91" table:style-name="ce11">
            <text:p><text:s/>3.060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os Felipe Roch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8.68" table:style-name="ce11">
            <text:p><text:s/>928,68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82.73" table:style-name="ce11">
            <text:p><text:s/>1.182,7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os Giangiulio Faust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2.42" table:style-name="ce11">
            <text:p><text:s/>232,4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os Rossi De Cerqueira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67.2" table:style-name="ce11">
            <text:p><text:s/>36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88.81" table:style-name="ce11">
            <text:p><text:s/>1.488,8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os Vinicius Lima Viana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414" table:style-name="ce11">
            <text:p><text:s/>41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36.8" table:style-name="ce11">
            <text:p><text:s/>736,8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us Emanuel Pereir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32" table:style-name="ce11">
            <text:p><text:s/>1.532,00<text:s/></text:p>
          </table:table-cell>
          <table:table-cell office:value-type="float" office:value="180.4" table:style-name="ce11">
            <text:p><text:s/>18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78.44" table:style-name="ce11">
            <text:p><text:s/>978,4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garida Maria Lag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3.28" table:style-name="ce11">
            <text:p><text:s/>253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 Aparecida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 Carolina De Camargo Schlittler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704" table:style-name="ce11">
            <text:p>-704,00<text:s/></text:p>
          </table:table-cell>
          <table:table-cell office:value-type="float" office:value="59.6" table:style-name="ce11">
            <text:p><text:s/>59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10.59" table:style-name="ce11">
            <text:p><text:s/>4.310,5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 Carolina Domingues Franco</text:p>
          </table:table-cell>
          <table:table-cell office:value-type="string" table:style-name="ce10">
            <text:p>Assistente Técnico/a de Defensoria Pública I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67.2" table:style-name="ce11">
            <text:p><text:s/>36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6.74" table:style-name="ce11">
            <text:p><text:s/>296,7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 Cecilia Franco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 Clara Leme De Oliv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39.55" table:style-name="ce11">
            <text:p><text:s/>739,5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 Cristina De Vasconcellos Bru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8" table:style-name="ce11">
            <text:p><text:s/>1.128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02.86" table:style-name="ce11">
            <text:p><text:s/>802,8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 Cristina Ferreira Saler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22" table:style-name="ce11">
            <text:p><text:s/>622,00<text:s/></text:p>
          </table:table-cell>
          <table:table-cell office:value-type="float" office:value="200.8" table:style-name="ce11">
            <text:p><text:s/>20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33.13" table:style-name="ce11">
            <text:p><text:s/>1.433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 Emiliana Carvalho Herrmann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39.4" table:style-name="ce11">
            <text:p><text:s/>2.039,40<text:s/></text:p>
          </table:table-cell>
          <table:table-cell office:value-type="float" office:value="-502" table:style-name="ce11">
            <text:p>-502,00<text:s/></text:p>
          </table:table-cell>
          <table:table-cell office:value-type="float" office:value="196.4" table:style-name="ce11">
            <text:p><text:s/>19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78.19" table:style-name="ce11">
            <text:p><text:s/>2.978,1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 Fernanda Belliz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2.04" table:style-name="ce11">
            <text:p><text:s/>2.252,0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 Fernanda Cardoso De Oliveira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84.78" table:style-name="ce11">
            <text:p><text:s/>1.284,7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 Helena Soares Lim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8.8" table:style-name="ce11">
            <text:p><text:s/>18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1.86" table:style-name="ce11">
            <text:p><text:s/>261,8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 Helena Villachan Ramos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6.27" table:style-name="ce11">
            <text:p><text:s/>286,2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 Hilda Martins Damasc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.91" table:style-name="ce11">
            <text:p><text:s/>180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 Jose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8.24" table:style-name="ce11">
            <text:p><text:s/>1.238,24<text:s/></text:p>
          </table:table-cell>
          <table:table-cell office:value-type="float" office:value="1672" table:style-name="ce11">
            <text:p><text:s/>1.672,00<text:s/></text:p>
          </table:table-cell>
          <table:table-cell office:value-type="float" office:value="139.6" table:style-name="ce11">
            <text:p><text:s/>139,60<text:s/></text:p>
          </table:table-cell>
          <table:table-cell office:value-type="float" office:value="13776.45" table:style-name="ce11">
            <text:p><text:s/>13.776,45<text:s/></text:p>
          </table:table-cell>
          <table:table-cell office:value-type="float" office:value="1549.85" table:style-name="ce11">
            <text:p><text:s/>1.549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 Lindineide De Oliveira Zaccar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61.2" table:style-name="ce11">
            <text:p><text:s/>61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5899999999999" table:style-name="ce11">
            <text:p><text:s/>1.063,5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 Luiza Ferreira De Cast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3.4" table:style-name="ce11">
            <text:p><text:s/>103,4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 Paula Ferraz Nabhan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57.21" table:style-name="ce11">
            <text:p><text:s/>1.257,2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 Regina Pereira Lop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67.2" table:style-name="ce11">
            <text:p><text:s/>36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33.16" table:style-name="ce11">
            <text:p><text:s/>1.433,1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 Regina Rossi De Souz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12.02" table:style-name="ce11">
            <text:p><text:s/>1.312,0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na Coimbra De Carva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0.399999999999999" table:style-name="ce11">
            <text:p><text:s/>2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42.77" table:style-name="ce11">
            <text:p><text:s/>1.242,7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na De Moraes Letic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8.24" table:style-name="ce11">
            <text:p><text:s/>1.238,24<text:s/></text:p>
          </table:table-cell>
          <table:table-cell office:value-type="float" office:value="560" table:style-name="ce11">
            <text:p><text:s/>56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9.27999999999997" table:style-name="ce11">
            <text:p><text:s/>299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na May Bati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8.68" table:style-name="ce11">
            <text:p><text:s/>928,68<text:s/></text:p>
          </table:table-cell>
          <table:table-cell office:value-type="float" office:value="1050" table:style-name="ce11">
            <text:p><text:s/>1.05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25.5" table:style-name="ce11">
            <text:p><text:s/>1.6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na Mello Henrique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26.39999999999998" table:style-name="ce11">
            <text:p><text:s/>32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na Nunes Del Pezz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7.7" table:style-name="ce11">
            <text:p><text:s/>997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na Portugal Bonald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61.2" table:style-name="ce11">
            <text:p><text:s/>61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7.20000000000005" table:style-name="ce11">
            <text:p><text:s/>617,2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na Prates De Sous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70" table:style-name="ce11">
            <text:p><text:s/>770,00<text:s/></text:p>
          </table:table-cell>
          <table:table-cell office:value-type="float" office:value="61.2" table:style-name="ce11">
            <text:p><text:s/>61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0.48" table:style-name="ce11">
            <text:p><text:s/>240,4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na Rufino Pierri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26.39999999999998" table:style-name="ce11">
            <text:p><text:s/>32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57.28" table:style-name="ce11">
            <text:p><text:s/>1.357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lene Alber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" table:style-name="ce11">
            <text:p><text:s/>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09.17" table:style-name="ce11">
            <text:p><text:s/>2.409,1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lia Ibitinga Ferreir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77.77" table:style-name="ce11">
            <text:p><text:s/>1.677,7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lia Marra De Almei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4" table:style-name="ce11">
            <text:p><text:s/>1.334,00<text:s/></text:p>
          </table:table-cell>
          <table:table-cell office:value-type="float" office:value="175.6" table:style-name="ce11">
            <text:p><text:s/>17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5.57" table:style-name="ce11">
            <text:p><text:s/>1.685,5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lisa De Oliveira Jubil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95.6" table:style-name="ce11">
            <text:p><text:s/>3.095,60<text:s/></text:p>
          </table:table-cell>
          <table:table-cell office:value-type="float" office:value="1816" table:style-name="ce11">
            <text:p><text:s/>1.816,00<text:s/></text:p>
          </table:table-cell>
          <table:table-cell office:value-type="float" office:value="447.2" table:style-name="ce11">
            <text:p><text:s/>44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31.97" table:style-name="ce11">
            <text:p><text:s/>931,9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na Barrera Simion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0" table:style-name="ce11">
            <text:p><text:s/>49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19.14" table:style-name="ce11">
            <text:p><text:s/>719,1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na Cilli Ber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54.91" table:style-name="ce11">
            <text:p><text:s/>654,91<text:s/></text:p>
          </table:table-cell>
          <table:table-cell office:value-type="float" office:value="700" table:style-name="ce11">
            <text:p><text:s/>70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80.46" table:style-name="ce11">
            <text:p><text:s/>1.480,4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na Claudia Nascimento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na De Almeida Magalha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32" table:style-name="ce11">
            <text:p><text:s/>1.532,00<text:s/></text:p>
          </table:table-cell>
          <table:table-cell office:value-type="float" office:value="354.4" table:style-name="ce11">
            <text:p><text:s/>35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0.3599999999999" table:style-name="ce11">
            <text:p><text:s/>1.230,3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na De Fatima Da Silva Teixeir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68.95" table:style-name="ce11">
            <text:p><text:s/>3.568,95<text:s/></text:p>
          </table:table-cell>
          <table:table-cell office:value-type="float" office:value="1104" table:style-name="ce11">
            <text:p><text:s/>1.104,00<text:s/></text:p>
          </table:table-cell>
          <table:table-cell office:value-type="float" office:value="299.60000000000002" table:style-name="ce11">
            <text:p><text:s/>299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98.25" table:style-name="ce11">
            <text:p><text:s/>1.798,2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na Fogato Sobrin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754.41" table:style-name="ce11">
            <text:p><text:s/>18.754,41<text:s/></text:p>
          </table:table-cell>
          <table:table-cell office:value-type="float" office:value="1454.27" table:style-name="ce11">
            <text:p><text:s/>1.454,2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na Franciane De Souza Zanelato Costa</text:p>
          </table:table-cell>
          <table:table-cell office:value-type="string" table:style-name="ce10">
            <text:p>Assistente Técnico/a de Defensoria Pública I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03.24" table:style-name="ce11">
            <text:p><text:s/>1.203,24<text:s/></text:p>
          </table:table-cell>
          <table:table-cell office:value-type="float" office:value="1874" table:style-name="ce11">
            <text:p><text:s/>1.874,00<text:s/></text:p>
          </table:table-cell>
          <table:table-cell office:value-type="float" office:value="136.4" table:style-name="ce11">
            <text:p><text:s/>13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8.61" table:style-name="ce11">
            <text:p><text:s/>1.408,6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na Kawakam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67.2" table:style-name="ce11">
            <text:p><text:s/>36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37.76" table:style-name="ce11">
            <text:p><text:s/>837,7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na Oliveir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14.72" table:style-name="ce11">
            <text:p><text:s/>3.714,7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5.44000000000005" table:style-name="ce11">
            <text:p><text:s/>565,4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na Paredes De Cast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86.04" table:style-name="ce11">
            <text:p><text:s/>2.786,04<text:s/></text:p>
          </table:table-cell>
          <table:table-cell office:value-type="float" office:value="136" table:style-name="ce11">
            <text:p><text:s/>136,00<text:s/></text:p>
          </table:table-cell>
          <table:table-cell office:value-type="float" office:value="39.200000000000003" table:style-name="ce11">
            <text:p><text:s/>3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na Pereira Da Silva Carneir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42.3999999999996" table:style-name="ce11">
            <text:p><text:s/>4.442,40<text:s/></text:p>
          </table:table-cell>
          <table:table-cell office:value-type="float" office:value="1548" table:style-name="ce11">
            <text:p><text:s/>1.548,00<text:s/></text:p>
          </table:table-cell>
          <table:table-cell office:value-type="float" office:value="748" table:style-name="ce11">
            <text:p><text:s/>74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na Ribeiro Dia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" table:style-name="ce11">
            <text:p><text:s/>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na Salume Belchior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67.2" table:style-name="ce11">
            <text:p><text:s/>36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14.76" table:style-name="ce11">
            <text:p><text:s/>714,7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na Yamanak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64" table:style-name="ce11">
            <text:p><text:s/>1.664,00<text:s/></text:p>
          </table:table-cell>
          <table:table-cell office:value-type="float" office:value="75.2" table:style-name="ce11">
            <text:p><text:s/>7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41.89" table:style-name="ce11">
            <text:p><text:s/>1.741,8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sa Francisc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74.91" table:style-name="ce11">
            <text:p><text:s/>5.374,91<text:s/></text:p>
          </table:table-cell>
          <table:table-cell office:value-type="float" office:value="241.87" table:style-name="ce11">
            <text:p><text:s/>241,8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sa Sandra Lucc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87.6" table:style-name="ce11">
            <text:p><text:s/>38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10.11" table:style-name="ce11">
            <text:p><text:s/>2.310,1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sa Yumiko U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2.48" table:style-name="ce11">
            <text:p><text:s/>362,4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li Ferreira Dos Santo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0" table:style-name="ce11">
            <text:p><text:s/>63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79" table:style-name="ce11">
            <text:p><text:s/>1.079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li Junko Komatsu Ab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61.2" table:style-name="ce11">
            <text:p><text:s/>61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09.82" table:style-name="ce11">
            <text:p><text:s/>1.109,8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ly De Queiroz E Silva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30" table:style-name="ce11">
            <text:p><text:s/>1.730,00<text:s/></text:p>
          </table:table-cell>
          <table:table-cell office:value-type="float" office:value="216.4" table:style-name="ce11">
            <text:p><text:s/>21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25.74" table:style-name="ce11">
            <text:p><text:s/>2.025,7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ssumi Kamimura Mashim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0" table:style-name="ce11">
            <text:p><text:s/>630,00<text:s/></text:p>
          </table:table-cell>
          <table:table-cell office:value-type="float" office:value="254" table:style-name="ce11">
            <text:p><text:s/>25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4.39" table:style-name="ce11">
            <text:p><text:s/>424,3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teus Pereira Da Silv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489.6" table:style-name="ce11">
            <text:p><text:s/>489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15.38" table:style-name="ce11">
            <text:p><text:s/>715,3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theus Oscar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2.47" table:style-name="ce11">
            <text:p><text:s/>182,4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theus Rodrigues Dos Santo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6.85" table:style-name="ce11">
            <text:p><text:s/>85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theus Silva Brandao De Araujo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2.38" table:style-name="ce11">
            <text:p><text:s/>182,3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thias Vaiano Glen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32" table:style-name="ce11">
            <text:p><text:s/>1.532,00<text:s/></text:p>
          </table:table-cell>
          <table:table-cell office:value-type="float" office:value="274.39999999999998" table:style-name="ce11">
            <text:p><text:s/>27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13.8800000000001" table:style-name="ce11">
            <text:p><text:s/>1.113,8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urilene Zilda De Sou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81.24" table:style-name="ce11">
            <text:p><text:s/>581,2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uro Freitas Santan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42.4899999999998" table:style-name="ce11">
            <text:p><text:s/>2.442,4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yara Lima Ferreira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0.8" table:style-name="ce11">
            <text:p><text:s/>980,8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yra Cardoso Pe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13331.34" table:style-name="ce11">
            <text:p><text:s/>13.331,34<text:s/></text:p>
          </table:table-cell>
          <table:table-cell office:value-type="float" office:value="966.62" table:style-name="ce11">
            <text:p><text:s/>966,6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yra Goncalves Uch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57.36" table:style-name="ce11">
            <text:p><text:s/>1.857,36<text:s/></text:p>
          </table:table-cell>
          <table:table-cell office:value-type="float" office:value="1668" table:style-name="ce11">
            <text:p><text:s/>1.668,00<text:s/></text:p>
          </table:table-cell>
          <table:table-cell office:value-type="float" office:value="342" table:style-name="ce11">
            <text:p><text:s/>34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1.91" table:style-name="ce11">
            <text:p><text:s/>2.251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ysa Ayako Odam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15.25" table:style-name="ce11">
            <text:p><text:s/>2.215,2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eiry Setsuko Shinzato Loretto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87.6" table:style-name="ce11">
            <text:p><text:s/>38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15.75" table:style-name="ce11">
            <text:p><text:s/>3.115,7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elina Machado Miran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08.05" table:style-name="ce11">
            <text:p><text:s/>1.208,0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elissa Nava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3.63" table:style-name="ce11">
            <text:p><text:s/>693,6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erlim Kob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05.44" table:style-name="ce11">
            <text:p><text:s/>905,4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ichel Alesander Da Cost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57.21" table:style-name="ce11">
            <text:p><text:s/>1.257,2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ichel Hib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265.2" table:style-name="ce11">
            <text:p><text:s/>26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31.33" table:style-name="ce11">
            <text:p><text:s/>731,3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ichele Calil Sil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19.7" table:style-name="ce11">
            <text:p><text:s/>1.019,70<text:s/></text:p>
          </table:table-cell>
          <table:table-cell office:value-type="float" office:value="1536" table:style-name="ce11">
            <text:p><text:s/>1.536,00<text:s/></text:p>
          </table:table-cell>
          <table:table-cell office:value-type="float" office:value="161.6" table:style-name="ce11">
            <text:p><text:s/>16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3.7" table:style-name="ce11">
            <text:p><text:s/>223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ichele Peres Paulon Ramo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4.47" table:style-name="ce11">
            <text:p><text:s/>124,4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icheli Fabiana Salina Pau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0" table:style-name="ce11">
            <text:p><text:s/>5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0.32" table:style-name="ce11">
            <text:p><text:s/>350,3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ichelle Merillyn Machado Miran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0" table:style-name="ce11">
            <text:p><text:s/>6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7.68" table:style-name="ce11">
            <text:p><text:s/>887,6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ichelle Sanches Barbosa Jeckel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0.35" table:style-name="ce11">
            <text:p><text:s/>980,3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ichelle Santo Beraldo Pesso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265.2" table:style-name="ce11">
            <text:p><text:s/>26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88.7800000000002" table:style-name="ce11">
            <text:p><text:s/>2.088,7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irele Ambrosio Maciel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0.48" table:style-name="ce11">
            <text:p><text:s/>240,4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iriam Rute Rais Da Silva Ushij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65.2" table:style-name="ce11">
            <text:p><text:s/>26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38.1099999999999" table:style-name="ce11">
            <text:p><text:s/>1.138,1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itally Souza Veronez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06" table:style-name="ce11">
            <text:p><text:s/>3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6.12" table:style-name="ce11">
            <text:p><text:s/>466,1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oises Mateus Fagunde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58.65" table:style-name="ce11">
            <text:p><text:s/>658,6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onica Costa Silva Andrade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9.12" table:style-name="ce11">
            <text:p><text:s/>619,12<text:s/></text:p>
          </table:table-cell>
          <table:table-cell office:value-type="float" office:value="1474" table:style-name="ce11">
            <text:p><text:s/>1.474,00<text:s/></text:p>
          </table:table-cell>
          <table:table-cell office:value-type="float" office:value="408" table:style-name="ce11">
            <text:p><text:s/>40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onica Godinho Rib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87.27" table:style-name="ce11">
            <text:p><text:s/>1.887,2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onica Massena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41.7" table:style-name="ce11">
            <text:p><text:s/>1.241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oniki Flavia Ferreira Velozo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onyse Silva Oliveira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0" table:style-name="ce11">
            <text:p><text:s/>56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58.5" table:style-name="ce11">
            <text:p><text:s/>658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organa Paiva Pe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16.86" table:style-name="ce11">
            <text:p><text:s/>1.016,8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uller Mend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0.56" table:style-name="ce11">
            <text:p><text:s/>90,5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urilo Fidencio Cantagall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urilo Zuanassi Milani</text:p>
          </table:table-cell>
          <table:table-cell office:value-type="string" table:style-name="ce10">
            <text:p>Assistente Técnico/a de Defensoria Pública I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927.47" table:style-name="ce11">
            <text:p><text:s/>927,47<text:s/></text:p>
          </table:table-cell>
          <table:table-cell office:value-type="float" office:value="1530.33" table:style-name="ce11">
            <text:p><text:s/>1.530,3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Nadia Cristina De Eca Rajab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0.399999999999999" table:style-name="ce11">
            <text:p><text:s/>2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0.1" table:style-name="ce11">
            <text:p><text:s/>690,1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Naila Guimarae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Natali Lorraine Percidio Sil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3.70000000000005" table:style-name="ce11">
            <text:p><text:s/>553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Natalia Santos Ramoa Faria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4" table:style-name="ce11">
            <text:p><text:s/>1.334,00<text:s/></text:p>
          </table:table-cell>
          <table:table-cell office:value-type="float" office:value="611.6" table:style-name="ce11">
            <text:p><text:s/>61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2.38" table:style-name="ce11">
            <text:p><text:s/>182,3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Natan Zanini Falconi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11.73" table:style-name="ce11">
            <text:p><text:s/>711,7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Nathalia Di Sevo Neve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1.1300000000001" table:style-name="ce11">
            <text:p><text:s/>1.051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Nathalia Montagnan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32" table:style-name="ce11">
            <text:p><text:s/>1.532,00<text:s/></text:p>
          </table:table-cell>
          <table:table-cell office:value-type="float" office:value="200.8" table:style-name="ce11">
            <text:p><text:s/>20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Nathalia Netto Di Renz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03.8900000000001" table:style-name="ce11">
            <text:p><text:s/>1.303,8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Nathalie Tressino Cond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61.2" table:style-name="ce11">
            <text:p><text:s/>61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Nathane Gabriele Monteiro De Carva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09.82" table:style-name="ce11">
            <text:p><text:s/>1.309,82<text:s/></text:p>
          </table:table-cell>
          <table:table-cell office:value-type="float" office:value="1326" table:style-name="ce11">
            <text:p><text:s/>1.326,00<text:s/></text:p>
          </table:table-cell>
          <table:table-cell office:value-type="float" office:value="284" table:style-name="ce11">
            <text:p><text:s/>28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9.74" table:style-name="ce11">
            <text:p><text:s/>609,7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Natia Aparecida Biolcati</text:p>
          </table:table-cell>
          <table:table-cell office:value-type="string" table:style-name="ce10">
            <text:p>Agente de Defensoria Pública</text:p>
          </table:table-cell>
          <table:table-cell office:value-type="float" office:value="1975.81" table:style-name="ce11">
            <text:p><text:s/>1.975,8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2.04" table:style-name="ce11">
            <text:p><text:s/>2.252,0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Nattalia Goncalves Costa Fonsec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1.34" table:style-name="ce11">
            <text:p><text:s/>101,3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Nayara Goncalves Del San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8" table:style-name="ce11">
            <text:p><text:s/>1.268,00<text:s/></text:p>
          </table:table-cell>
          <table:table-cell office:value-type="float" office:value="265.2" table:style-name="ce11">
            <text:p><text:s/>26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2.47" table:style-name="ce11">
            <text:p><text:s/>182,4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Nayara Ramos Cavalcan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32.55" table:style-name="ce11">
            <text:p><text:s/>832,5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Neidy Fernandes Ventur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00.56" table:style-name="ce11">
            <text:p><text:s/>1.000,5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Nelson Lemes De Miranda Ne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9.21" table:style-name="ce11">
            <text:p><text:s/>129,2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Nelson Takashi Omo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32" table:style-name="ce11">
            <text:p><text:s/>832,00<text:s/></text:p>
          </table:table-cell>
          <table:table-cell office:value-type="float" office:value="78.400000000000006" table:style-name="ce11">
            <text:p><text:s/>78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24.84" table:style-name="ce11">
            <text:p><text:s/>2.324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Nelson Tallarico Junior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4" table:style-name="ce11">
            <text:p><text:s/>1.264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50.97" table:style-name="ce11">
            <text:p><text:s/>1.750,9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Nicolas Ricardo Sa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.65" table:style-name="ce11">
            <text:p><text:s/>154,6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Nina Maria Oliveira Leocadio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4.22000000000003" table:style-name="ce11">
            <text:p><text:s/>274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Noemi Simo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9.12" table:style-name="ce11">
            <text:p><text:s/>619,12<text:s/></text:p>
          </table:table-cell>
          <table:table-cell office:value-type="float" office:value="2270" table:style-name="ce11">
            <text:p><text:s/>2.270,00<text:s/></text:p>
          </table:table-cell>
          <table:table-cell office:value-type="float" office:value="453.2" table:style-name="ce11">
            <text:p><text:s/>45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7.42" table:style-name="ce11">
            <text:p><text:s/>387,4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Norma Silverio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" table:style-name="ce11">
            <text:p><text:s/>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.63999999999999" table:style-name="ce11">
            <text:p><text:s/>160,6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Ohm Paul Hamme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40.799999999999997" table:style-name="ce11">
            <text:p><text:s/>4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27.59" table:style-name="ce11">
            <text:p><text:s/>2.427,5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Oliver Eduardo Ribeir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9.12" table:style-name="ce11">
            <text:p><text:s/>619,12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326.39999999999998" table:style-name="ce11">
            <text:p><text:s/>326,40<text:s/></text:p>
          </table:table-cell>
          <table:table-cell office:value-type="float" office:value="6790.06" table:style-name="ce11">
            <text:p><text:s/>6.790,06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Omar Hussein Hass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0" table:style-name="ce11">
            <text:p><text:s/>63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Oseias De Paulo Queiro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0.56" table:style-name="ce11">
            <text:p><text:s/>90,5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celli Cartaxo Bas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loma Glaucyhe Rocha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26.39999999999998" table:style-name="ce11">
            <text:p><text:s/>32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4.22000000000003" table:style-name="ce11">
            <text:p><text:s/>274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mela Alves Corre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7.8" table:style-name="ce11">
            <text:p><text:s/>1.547,80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346.8" table:style-name="ce11">
            <text:p><text:s/>34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5.56" table:style-name="ce11">
            <text:p><text:s/>665,5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mela Urban Simoes Drumond</text:p>
          </table:table-cell>
          <table:table-cell office:value-type="string" table:style-name="ce10">
            <text:p>Assistente Técnico/a de Defensoria Pública I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469.2" table:style-name="ce11">
            <text:p><text:s/>4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mella Costa De Assi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65.91" table:style-name="ce11">
            <text:p><text:s/>965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mi Marino Machado Tomazel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6" table:style-name="ce11">
            <text:p><text:s/>696,00<text:s/></text:p>
          </table:table-cell>
          <table:table-cell office:value-type="float" office:value="80" table:style-name="ce11">
            <text:p><text:s/>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ola Ribeiro Dottori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02.4" table:style-name="ce11">
            <text:p><text:s/>20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tricia Da Costa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38" table:style-name="ce11">
            <text:p><text:s/>1.738,00<text:s/></text:p>
          </table:table-cell>
          <table:table-cell office:value-type="float" office:value="484.8" table:style-name="ce11">
            <text:p><text:s/>48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1.72" table:style-name="ce11">
            <text:p><text:s/>921,7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tricia De Souza Puglies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9.85" table:style-name="ce11">
            <text:p><text:s/>509,85<text:s/></text:p>
          </table:table-cell>
          <table:table-cell office:value-type="float" office:value="876" table:style-name="ce11">
            <text:p><text:s/>876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12.94" table:style-name="ce11">
            <text:p><text:s/>912,9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tricia Lim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6" table:style-name="ce11">
            <text:p><text:s/>1.466,00<text:s/></text:p>
          </table:table-cell>
          <table:table-cell office:value-type="float" office:value="138" table:style-name="ce11">
            <text:p><text:s/>13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9.31" table:style-name="ce11">
            <text:p><text:s/>449,3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tricia Shimabuku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49.6" table:style-name="ce11">
            <text:p><text:s/>2.949,6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trick Goncalves De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26.39999999999998" table:style-name="ce11">
            <text:p><text:s/>326,40<text:s/></text:p>
          </table:table-cell>
          <table:table-cell office:value-type="float" office:value="8075.36" table:style-name="ce11">
            <text:p><text:s/>8.075,36<text:s/></text:p>
          </table:table-cell>
          <table:table-cell office:value-type="float" office:value="333.11" table:style-name="ce11">
            <text:p><text:s/>333,1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trizia Calabr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57.36" table:style-name="ce11">
            <text:p><text:s/>1.857,36<text:s/></text:p>
          </table:table-cell>
          <table:table-cell office:value-type="float" office:value="1820" table:style-name="ce11">
            <text:p><text:s/>1.820,00<text:s/></text:p>
          </table:table-cell>
          <table:table-cell office:value-type="float" office:value="306" table:style-name="ce11">
            <text:p><text:s/>3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5.38" table:style-name="ce11">
            <text:p><text:s/>405,3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ula Borges Leite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76" table:style-name="ce11">
            <text:p><text:s/>1.676,00<text:s/></text:p>
          </table:table-cell>
          <table:table-cell office:value-type="float" office:value="141.19999999999999" table:style-name="ce11">
            <text:p><text:s/>141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81.13" table:style-name="ce11">
            <text:p><text:s/>1.881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ula Carolina Barboni Dantas Nascimen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9.03" table:style-name="ce11">
            <text:p><text:s/>1.689,0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ula Fernandes Pirinet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0" table:style-name="ce11">
            <text:p><text:s/>63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05.42" table:style-name="ce11">
            <text:p><text:s/>1.705,4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ula Fernandez Haddad Kavabata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6" table:style-name="ce11">
            <text:p><text:s/>1.466,00<text:s/></text:p>
          </table:table-cell>
          <table:table-cell office:value-type="float" office:value="304.39999999999998" table:style-name="ce11">
            <text:p><text:s/>30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11.47" table:style-name="ce11">
            <text:p><text:s/>1.911,4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ula Ferreira Tell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64" table:style-name="ce11">
            <text:p><text:s/>1.664,00<text:s/></text:p>
          </table:table-cell>
          <table:table-cell office:value-type="float" office:value="218" table:style-name="ce11">
            <text:p><text:s/>218,00<text:s/></text:p>
          </table:table-cell>
          <table:table-cell office:value-type="float" office:value="2328.6799999999998" table:style-name="ce11">
            <text:p><text:s/>2.328,68<text:s/></text:p>
          </table:table-cell>
          <table:table-cell office:value-type="float" office:value="1672.25" table:style-name="ce11">
            <text:p><text:s/>1.672,2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ula Figueiredo Carrile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0" table:style-name="ce11">
            <text:p><text:s/>630,00<text:s/></text:p>
          </table:table-cell>
          <table:table-cell office:value-type="float" office:value="40.799999999999997" table:style-name="ce11">
            <text:p><text:s/>4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25.5" table:style-name="ce11">
            <text:p><text:s/>1.6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ula Panariello Paulena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0.399999999999999" table:style-name="ce11">
            <text:p><text:s/>2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21.12" table:style-name="ce11">
            <text:p><text:s/>1.321,1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ula Rosana Cavalcant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28.47" table:style-name="ce11">
            <text:p><text:s/>1.328,4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ulo Cesar Faggion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ulo Cristian Silva De Paul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54.81" table:style-name="ce11">
            <text:p><text:s/>754,8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ulo Flor De Lu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57.36" table:style-name="ce11">
            <text:p><text:s/>1.857,36<text:s/></text:p>
          </table:table-cell>
          <table:table-cell office:value-type="float" office:value="770" table:style-name="ce11">
            <text:p><text:s/>77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75.34" table:style-name="ce11">
            <text:p><text:s/>875,3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ulo Keishi Ichimura Koha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09.82" table:style-name="ce11">
            <text:p><text:s/>1.309,82<text:s/></text:p>
          </table:table-cell>
          <table:table-cell office:value-type="float" office:value="420" table:style-name="ce11">
            <text:p><text:s/>420,00<text:s/></text:p>
          </table:table-cell>
          <table:table-cell office:value-type="float" office:value="40.799999999999997" table:style-name="ce11">
            <text:p><text:s/>4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53.69" table:style-name="ce11">
            <text:p><text:s/>1.853,6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ulo K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9" table:style-name="ce11">
            <text:p><text:s/>619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ulo Marcelo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0" table:style-name="ce11">
            <text:p><text:s/>63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ulo Marcio Magalha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12.26" table:style-name="ce11">
            <text:p><text:s/>812,2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ulo Roberto Silveira Bueno Fi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02" table:style-name="ce11">
            <text:p><text:s/>1.202,00<text:s/></text:p>
          </table:table-cell>
          <table:table-cell office:value-type="float" office:value="265.2" table:style-name="ce11">
            <text:p><text:s/>26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01.36" table:style-name="ce11">
            <text:p><text:s/>1.501,3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ulo Roberto Sperandio Cot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4.95999999999998" table:style-name="ce11">
            <text:p><text:s/>294,9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ulo Rogerio Franc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87.6" table:style-name="ce11">
            <text:p><text:s/>38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5.44" table:style-name="ce11">
            <text:p><text:s/>995,4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ulo Yoshio Mae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3.91999999999996" table:style-name="ce11">
            <text:p><text:s/>553,9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edro Eduardo Clemesha Ferreir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40.48" table:style-name="ce11">
            <text:p><text:s/>2.340,4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edro Luiz De Arauj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.02000000000001" table:style-name="ce11">
            <text:p><text:s/>152,0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riscila Assuncao Ramos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69.52" table:style-name="ce11">
            <text:p><text:s/>2.369,5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riscila De Souza Trindade Garc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0" table:style-name="ce11">
            <text:p><text:s/>63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73.58" table:style-name="ce11">
            <text:p><text:s/>2.173,5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riscila Dos Santos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3.23" table:style-name="ce11">
            <text:p><text:s/>743,2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riscila Gomes De Sal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8.24" table:style-name="ce11">
            <text:p><text:s/>1.238,24<text:s/></text:p>
          </table:table-cell>
          <table:table-cell office:value-type="float" office:value="1676" table:style-name="ce11">
            <text:p><text:s/>1.676,00<text:s/></text:p>
          </table:table-cell>
          <table:table-cell office:value-type="float" office:value="243.2" table:style-name="ce11">
            <text:p><text:s/>24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riscila Melo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67.2" table:style-name="ce11">
            <text:p><text:s/>367,20<text:s/></text:p>
          </table:table-cell>
          <table:table-cell office:value-type="float" office:value="1677.3" table:style-name="ce11">
            <text:p><text:s/>1.677,30<text:s/></text:p>
          </table:table-cell>
          <table:table-cell office:value-type="float" office:value="1009.35" table:style-name="ce11">
            <text:p><text:s/>1.009,3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chel Maria Borges Sou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14.72" table:style-name="ce11">
            <text:p><text:s/>3.714,72<text:s/></text:p>
          </table:table-cell>
          <table:table-cell office:value-type="float" office:value="980" table:style-name="ce11">
            <text:p><text:s/>98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41.0999999999999" table:style-name="ce11">
            <text:p><text:s/>1.141,1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fael Alves De Mou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25.5" table:style-name="ce11">
            <text:p><text:s/>1.6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fael Araujo De Oliv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1.39" table:style-name="ce11">
            <text:p><text:s/>721,3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fael Camargo Soares Figueir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9.56" table:style-name="ce11">
            <text:p><text:s/>309,56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25.5" table:style-name="ce11">
            <text:p><text:s/>1.6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fael Caramaschi Pansan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0" table:style-name="ce11">
            <text:p><text:s/>63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25.5" table:style-name="ce11">
            <text:p><text:s/>3.0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fael Carlos De Aveiro</text:p>
          </table:table-cell>
          <table:table-cell office:value-type="string" table:style-name="ce10">
            <text:p>Assistente Técnico/a de Defensoria Pública I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33.42" table:style-name="ce11">
            <text:p><text:s/>1.433,4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fael Cristovam Goncalves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3.13" table:style-name="ce11">
            <text:p><text:s/>1.333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fael Da Cunha Cara Lopes</text:p>
          </table:table-cell>
          <table:table-cell office:value-type="string" table:style-name="ce10">
            <text:p>Assistente Técnico/a de Defensoria Pública I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58.54" table:style-name="ce11">
            <text:p><text:s/>2.058,5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fael De Mello Danezz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87.6" table:style-name="ce11">
            <text:p><text:s/>38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39.44" table:style-name="ce11">
            <text:p><text:s/>1.139,4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fael Fernandes Babesc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0.60000000000002" table:style-name="ce11">
            <text:p><text:s/>300,6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fael Jose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fael Rodrigues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0.03" table:style-name="ce11">
            <text:p><text:s/>430,0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fael Rozale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9.12" table:style-name="ce11">
            <text:p><text:s/>619,12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4.33" table:style-name="ce11">
            <text:p><text:s/>424,3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faela Augusta De Almeida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7.3" table:style-name="ce11">
            <text:p><text:s/>457,3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imundo Jose Borb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60.23" table:style-name="ce11">
            <text:p><text:s/>960,2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mon Matheus Oliveira Francisco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13315.12" table:style-name="ce11">
            <text:p><text:s/>13.315,12<text:s/></text:p>
          </table:table-cell>
          <table:table-cell office:value-type="float" office:value="2096.65" table:style-name="ce11">
            <text:p><text:s/>2.096,6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phael Vieira Coe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66.51" table:style-name="ce11">
            <text:p><text:s/>3.266,51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87.6" table:style-name="ce11">
            <text:p><text:s/>38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38.52" table:style-name="ce11">
            <text:p><text:s/>1.438,5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phaela Pacheco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0" table:style-name="ce11">
            <text:p><text:s/>42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5.38" table:style-name="ce11">
            <text:p><text:s/>745,3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quel Aparecida de Far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7.8" table:style-name="ce11">
            <text:p><text:s/>1.547,80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1" table:style-name="ce11">
            <text:p><text:s/>925,1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quel Bernardo Fett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2.47" table:style-name="ce11">
            <text:p><text:s/>182,4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quel De Oliveira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36" table:style-name="ce11">
            <text:p><text:s/>1.536,00<text:s/></text:p>
          </table:table-cell>
          <table:table-cell office:value-type="float" office:value="182" table:style-name="ce11">
            <text:p><text:s/>18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4.33" table:style-name="ce11">
            <text:p><text:s/>424,3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quel De Oliveira Renault Cun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0" table:style-name="ce11">
            <text:p><text:s/>560,00<text:s/></text:p>
          </table:table-cell>
          <table:table-cell office:value-type="float" office:value="20.399999999999999" table:style-name="ce11">
            <text:p><text:s/>2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28.87" table:style-name="ce11">
            <text:p><text:s/>1.428,8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quel Hosana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67.2" table:style-name="ce11">
            <text:p><text:s/>36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02.09" table:style-name="ce11">
            <text:p><text:s/>2.802,0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quel Miada Cervig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95.6" table:style-name="ce11">
            <text:p><text:s/>3.095,60<text:s/></text:p>
          </table:table-cell>
          <table:table-cell office:value-type="float" office:value="910" table:style-name="ce11">
            <text:p><text:s/>91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quel Vieira Simi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265.2" table:style-name="ce11">
            <text:p><text:s/>265,20<text:s/></text:p>
          </table:table-cell>
          <table:table-cell office:value-type="float" office:value="6481.42" table:style-name="ce11">
            <text:p><text:s/>6.481,42<text:s/></text:p>
          </table:table-cell>
          <table:table-cell office:value-type="float" office:value="578.92999999999995" table:style-name="ce11">
            <text:p><text:s/>578,9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ebeca Berg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6.01" table:style-name="ce11">
            <text:p><text:s/>926,0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egiane Da Silva Costa Alcanta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46.8" table:style-name="ce11">
            <text:p><text:s/>34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04.0999999999999" table:style-name="ce11">
            <text:p><text:s/>1.104,1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egina Celia Bat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egina Modesta Di Genna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32" table:style-name="ce11">
            <text:p><text:s/>1.532,00<text:s/></text:p>
          </table:table-cell>
          <table:table-cell office:value-type="float" office:value="175.6" table:style-name="ce11">
            <text:p><text:s/>17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24.44000000000005" table:style-name="ce11">
            <text:p><text:s/>624,4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egina Vieira Do Nascimento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428.4" table:style-name="ce11">
            <text:p><text:s/>428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4.22000000000003" table:style-name="ce11">
            <text:p><text:s/>274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ejane Callejon Rippert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0" table:style-name="ce11">
            <text:p><text:s/>63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emi Batista Magalh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40.96" table:style-name="ce11">
            <text:p><text:s/>540,9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enan Antonio Bu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00.55" table:style-name="ce11">
            <text:p><text:s/>900,5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enan Correa Prand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6.43" table:style-name="ce11">
            <text:p><text:s/>486,4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enan Meirelles Coe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9.12" table:style-name="ce11">
            <text:p><text:s/>619,12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346.8" table:style-name="ce11">
            <text:p><text:s/>34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enata Carvalho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0" table:style-name="ce11">
            <text:p><text:s/>6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52.04" table:style-name="ce11">
            <text:p><text:s/>4.352,0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enata Da Silva Cast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8.68" table:style-name="ce11">
            <text:p><text:s/>928,68<text:s/></text:p>
          </table:table-cell>
          <table:table-cell office:value-type="float" office:value="1598" table:style-name="ce11">
            <text:p><text:s/>1.598,00<text:s/></text:p>
          </table:table-cell>
          <table:table-cell office:value-type="float" office:value="260.39999999999998" table:style-name="ce11">
            <text:p><text:s/>26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enata Dos Santos Ne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7.6" table:style-name="ce11">
            <text:p><text:s/>3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77.82000000000005" table:style-name="ce11">
            <text:p><text:s/>577,8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enata Eri Suguimoto Pit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7.8" table:style-name="ce11">
            <text:p><text:s/>1.547,80<text:s/></text:p>
          </table:table-cell>
          <table:table-cell office:value-type="float" office:value="630" table:style-name="ce11">
            <text:p><text:s/>63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5.84" table:style-name="ce11">
            <text:p><text:s/>985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enata Garc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65.2" table:style-name="ce11">
            <text:p><text:s/>26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7.77" table:style-name="ce11">
            <text:p><text:s/>467,7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enata Monteiro Varj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enata Muniz De Aguia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0" table:style-name="ce11">
            <text:p><text:s/>63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16.86" table:style-name="ce11">
            <text:p><text:s/>716,8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enata Rodrigues Alessi De Souza Lourencao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9.12" table:style-name="ce11">
            <text:p><text:s/>619,12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28.6400000000001" table:style-name="ce11">
            <text:p><text:s/>1.028,6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enata Romanholi Eik Cremone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70" table:style-name="ce11">
            <text:p><text:s/>77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35.28" table:style-name="ce11">
            <text:p><text:s/>1.835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enatha Gomes Pereira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15.77" table:style-name="ce11">
            <text:p><text:s/>1.715,7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enato Carlos Belesk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6" table:style-name="ce11">
            <text:p><text:s/>196,00<text:s/></text:p>
          </table:table-cell>
          <table:table-cell office:value-type="float" office:value="265.2" table:style-name="ce11">
            <text:p><text:s/>26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4.27999999999997" table:style-name="ce11">
            <text:p><text:s/>284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enato Cristiam Goldoni Doming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40.799999999999997" table:style-name="ce11">
            <text:p><text:s/>4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15.49" table:style-name="ce11">
            <text:p><text:s/>1.015,4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enato De Alcantara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5.24" table:style-name="ce11">
            <text:p><text:s/>135,2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enato De Seixas Pereira Junior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706.85" table:style-name="ce11">
            <text:p><text:s/>10.706,85<text:s/></text:p>
          </table:table-cell>
          <table:table-cell office:value-type="float" office:value="1070" table:style-name="ce11">
            <text:p><text:s/>1.070,00<text:s/></text:p>
          </table:table-cell>
          <table:table-cell office:value-type="float" office:value="759.2" table:style-name="ce11">
            <text:p><text:s/>75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14.67" table:style-name="ce11">
            <text:p><text:s/>1.114,6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enato Garb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54.91" table:style-name="ce11">
            <text:p><text:s/>654,91<text:s/></text:p>
          </table:table-cell>
          <table:table-cell office:value-type="float" office:value="1598" table:style-name="ce11">
            <text:p><text:s/>1.598,00<text:s/></text:p>
          </table:table-cell>
          <table:table-cell office:value-type="float" office:value="199.2" table:style-name="ce11">
            <text:p><text:s/>19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70.4499999999998" table:style-name="ce11">
            <text:p><text:s/>2.170,4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icardo Amorim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70" table:style-name="ce11">
            <text:p><text:s/>7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569.68" table:style-name="ce11">
            <text:p><text:s/>18.569,68<text:s/></text:p>
          </table:table-cell>
          <table:table-cell office:value-type="float" office:value="2785.45" table:style-name="ce11">
            <text:p><text:s/>2.785,4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icardo Bed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40.799999999999997" table:style-name="ce11">
            <text:p><text:s/>4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12.61" table:style-name="ce11">
            <text:p><text:s/>912,6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icardo Borghi Dos Santo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560" table:style-name="ce11">
            <text:p><text:s/>5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18.51" table:style-name="ce11">
            <text:p><text:s/>1.118,5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icardo Costa De Sou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36" table:style-name="ce11">
            <text:p><text:s/>1.936,00<text:s/></text:p>
          </table:table-cell>
          <table:table-cell office:value-type="float" office:value="235.2" table:style-name="ce11">
            <text:p><text:s/>23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62.42" table:style-name="ce11">
            <text:p><text:s/>862,4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icardo Da Silva Gom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7.18" table:style-name="ce11">
            <text:p><text:s/>237,1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icardo De Oliveira Costa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87.6" table:style-name="ce11">
            <text:p><text:s/>38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5.43" table:style-name="ce11">
            <text:p><text:s/>1.275,4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icardo Fernandes Maria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9.12" table:style-name="ce11">
            <text:p><text:s/>619,12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306" table:style-name="ce11">
            <text:p><text:s/>3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35.84" table:style-name="ce11">
            <text:p><text:s/>835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icardo Gom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9.56" table:style-name="ce11">
            <text:p><text:s/>309,56<text:s/></text:p>
          </table:table-cell>
          <table:table-cell office:value-type="float" office:value="490" table:style-name="ce11">
            <text:p><text:s/>49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7.85000000000002" table:style-name="ce11">
            <text:p><text:s/>307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icardo Yamada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89.17" table:style-name="ce11">
            <text:p><text:s/>2.289,1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ichard Andrey Toth Ren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" table:style-name="ce11">
            <text:p><text:s/>1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1.12" table:style-name="ce11">
            <text:p><text:s/>471,1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berta Alves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7.21" table:style-name="ce11">
            <text:p><text:s/>167,2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berta Magacho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.72" table:style-name="ce11">
            <text:p><text:s/>1.600,7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berta Plaza Fernandes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4.83" table:style-name="ce11">
            <text:p><text:s/>444,8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berto De Stefani Neto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0.31" table:style-name="ce11">
            <text:p><text:s/>980,3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berto Dos Santos Faus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5.9899999999998" table:style-name="ce11">
            <text:p><text:s/>2.125,9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berto Malta Bonachin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42" table:style-name="ce11">
            <text:p><text:s/>1.742,00<text:s/></text:p>
          </table:table-cell>
          <table:table-cell office:value-type="float" office:value="98.8" table:style-name="ce11">
            <text:p><text:s/>98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6.91000000000003" table:style-name="ce11">
            <text:p><text:s/>316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berto Souz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514.4" table:style-name="ce11">
            <text:p><text:s/>51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78.92999999999995" table:style-name="ce11">
            <text:p><text:s/>578,9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berto Zacarias Gom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0" table:style-name="ce11">
            <text:p><text:s/>63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96.96" table:style-name="ce11">
            <text:p><text:s/>896,9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bynson Andre De Tol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57.36" table:style-name="ce11">
            <text:p><text:s/>1.857,36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265.2" table:style-name="ce11">
            <text:p><text:s/>26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drigo Augusto Romeir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04" table:style-name="ce11">
            <text:p><text:s/>1.0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694.37" table:style-name="ce11">
            <text:p><text:s/>19.694,37<text:s/></text:p>
          </table:table-cell>
          <table:table-cell office:value-type="float" office:value="2139.63" table:style-name="ce11">
            <text:p><text:s/>2.139,6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drigo De Paula E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9.12" table:style-name="ce11">
            <text:p><text:s/>619,12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428.4" table:style-name="ce11">
            <text:p><text:s/>428,40<text:s/></text:p>
          </table:table-cell>
          <table:table-cell office:value-type="float" office:value="1224.4100000000001" table:style-name="ce11">
            <text:p><text:s/>1.224,41<text:s/></text:p>
          </table:table-cell>
          <table:table-cell office:value-type="float" office:value="1074.75" table:style-name="ce11">
            <text:p><text:s/>1.074,7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drigo Garcia Gavi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9.12" table:style-name="ce11">
            <text:p><text:s/>619,12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448.8" table:style-name="ce11">
            <text:p><text:s/>448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3.69" table:style-name="ce11">
            <text:p><text:s/>453,6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drigo Gomes Ne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8.68" table:style-name="ce11">
            <text:p><text:s/>928,68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448.8" table:style-name="ce11">
            <text:p><text:s/>448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1.77" table:style-name="ce11">
            <text:p><text:s/>101,7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drigo Nascimento Maci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86.97" table:style-name="ce11">
            <text:p><text:s/>686,9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drigo Pereir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.68" table:style-name="ce11">
            <text:p><text:s/>126,6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drigo Teodoro Lug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9.56" table:style-name="ce11">
            <text:p><text:s/>309,56<text:s/></text:p>
          </table:table-cell>
          <table:table-cell office:value-type="float" office:value="560" table:style-name="ce11">
            <text:p><text:s/>560,00<text:s/></text:p>
          </table:table-cell>
          <table:table-cell office:value-type="float" office:value="61.2" table:style-name="ce11">
            <text:p><text:s/>61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25.5" table:style-name="ce11">
            <text:p><text:s/>1.6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drigo Yukio Ansa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gerio Caparro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06" table:style-name="ce11">
            <text:p><text:s/>3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17.99" table:style-name="ce11">
            <text:p><text:s/>1.917,9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mulo De Freitas Beltr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65.2" table:style-name="ce11">
            <text:p><text:s/>26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78.92999999999995" table:style-name="ce11">
            <text:p><text:s/>578,9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sa Das Neves Goncalves Pi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29.98" table:style-name="ce11">
            <text:p><text:s/>1.329,9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sa Maria Pont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50" table:style-name="ce11">
            <text:p><text:s/>1.750,00<text:s/></text:p>
          </table:table-cell>
          <table:table-cell office:value-type="float" office:value="469.2" table:style-name="ce11">
            <text:p><text:s/>46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1.96" table:style-name="ce11">
            <text:p><text:s/>221,9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seleni Siqueir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367.2" table:style-name="ce11">
            <text:p><text:s/>36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41.7" table:style-name="ce11">
            <text:p><text:s/>1.241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semille Christine Dos Santos Naza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3.28" table:style-name="ce11">
            <text:p><text:s/>593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siane Pimenta Do Nascimento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4.16999999999996" table:style-name="ce11">
            <text:p><text:s/>534,1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ssana Danielle De Fatima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9.12" table:style-name="ce11">
            <text:p><text:s/>619,12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65.2" table:style-name="ce11">
            <text:p><text:s/>26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4.67" table:style-name="ce11">
            <text:p><text:s/>504,6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ubens Ferrares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0" table:style-name="ce11">
            <text:p><text:s/>350,00<text:s/></text:p>
          </table:table-cell>
          <table:table-cell office:value-type="float" office:value="40.799999999999997" table:style-name="ce11">
            <text:p><text:s/>4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84.73" table:style-name="ce11">
            <text:p><text:s/>1.084,7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uthe Miyuki Nari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926.27" table:style-name="ce11">
            <text:p><text:s/>926,2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14.33" table:style-name="ce11">
            <text:p><text:s/>1.214,3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abrina Cristina Tressino Cond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8.24" table:style-name="ce11">
            <text:p><text:s/>1.238,24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abrina Lima Lopes Silva Go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0" table:style-name="ce11">
            <text:p><text:s/>560,00<text:s/></text:p>
          </table:table-cell>
          <table:table-cell office:value-type="float" office:value="40.799999999999997" table:style-name="ce11">
            <text:p><text:s/>4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81.07" table:style-name="ce11">
            <text:p><text:s/>1.181,0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afira Bonilh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" table:style-name="ce11">
            <text:p><text:s/>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59.1" table:style-name="ce11">
            <text:p><text:s/>1.759,1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amanta Bueno Da Silva Sall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6" table:style-name="ce11">
            <text:p><text:s/>1.466,00<text:s/></text:p>
          </table:table-cell>
          <table:table-cell office:value-type="float" office:value="59.6" table:style-name="ce11">
            <text:p><text:s/>59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99.24" table:style-name="ce11">
            <text:p><text:s/>1.399,2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andra De Souza Chag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9.12" table:style-name="ce11">
            <text:p><text:s/>619,12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306" table:style-name="ce11">
            <text:p><text:s/>3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17.8" table:style-name="ce11">
            <text:p><text:s/>917,8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andra Orlic Coda Ab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andra Regina Tabossi Frei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8.24" table:style-name="ce11">
            <text:p><text:s/>558,2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andro Figueiredo Assunc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0" table:style-name="ce11">
            <text:p><text:s/>98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37.26" table:style-name="ce11">
            <text:p><text:s/>1.137,2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ara Alves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40.1300000000001" table:style-name="ce11">
            <text:p><text:s/>1.240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ara Fer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65.2" table:style-name="ce11">
            <text:p><text:s/>26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81.07" table:style-name="ce11">
            <text:p><text:s/>1.181,0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arah Rocha Tininis</text:p>
          </table:table-cell>
          <table:table-cell office:value-type="string" table:style-name="ce10">
            <text:p>Assistente Técnico/a de Defensoria Pública I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28.71" table:style-name="ce11">
            <text:p><text:s/>3.728,7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aul Lazaro Goncalve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8.68" table:style-name="ce11">
            <text:p><text:s/>928,68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428.4" table:style-name="ce11">
            <text:p><text:s/>428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avia Silva Santos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06" table:style-name="ce11">
            <text:p><text:s/>3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4.22000000000003" table:style-name="ce11">
            <text:p><text:s/>274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ebastiao Marcos Rodrigu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346.8" table:style-name="ce11">
            <text:p><text:s/>34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4.88" table:style-name="ce11">
            <text:p><text:s/>194,8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ergio Henrique Barros De Menez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ergio Luiz Galv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1.6" table:style-name="ce11">
            <text:p><text:s/>721,6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ergio Mitsuyoshi Uiet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428.4" table:style-name="ce11">
            <text:p><text:s/>428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2.41" table:style-name="ce11">
            <text:p><text:s/>232,4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ergio Ricardo Amaro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36" table:style-name="ce11">
            <text:p><text:s/>1.536,00<text:s/></text:p>
          </table:table-cell>
          <table:table-cell office:value-type="float" office:value="406.4" table:style-name="ce11">
            <text:p><text:s/>40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0.84" table:style-name="ce11">
            <text:p><text:s/>370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ergio Santos Wend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9.12" table:style-name="ce11">
            <text:p><text:s/>619,12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1.7" table:style-name="ce11">
            <text:p><text:s/>371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ergio Toshiro Morimoto Takiuti</text:p>
          </table:table-cell>
          <table:table-cell office:value-type="string" table:style-name="ce10">
            <text:p>Agente de Defensoria Pública</text:p>
          </table:table-cell>
          <table:table-cell office:value-type="float" office:value="1975.81" table:style-name="ce11">
            <text:p><text:s/>1.975,8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0" table:style-name="ce11">
            <text:p><text:s/>63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48.53" table:style-name="ce11">
            <text:p><text:s/>1.848,5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hirley Correa De Pai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46.8" table:style-name="ce11">
            <text:p><text:s/>34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88.2" table:style-name="ce11">
            <text:p><text:s/>1.188,2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hirley Felix De Sousa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1.74" table:style-name="ce11">
            <text:p><text:s/>1.121,7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ibely Etsuko Soyama Yabik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05.58" table:style-name="ce11">
            <text:p><text:s/>805,5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idney Dos Santos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0.56" table:style-name="ce11">
            <text:p><text:s/>90,5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ilmeyre Garcia Zanati De Mor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" table:style-name="ce11">
            <text:p><text:s/>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29.96" table:style-name="ce11">
            <text:p><text:s/>629,9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ilvana Andreazz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18.44" table:style-name="ce11">
            <text:p><text:s/>1.118,4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ilvia Cavasana De Paula E Silva</text:p>
          </table:table-cell>
          <table:table-cell office:value-type="string" table:style-name="ce10">
            <text:p>Assistente Técnico/a de Defensoria Pública I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408" table:style-name="ce11">
            <text:p><text:s/>408,00<text:s/></text:p>
          </table:table-cell>
          <table:table-cell office:value-type="float" office:value="22129" table:style-name="ce11">
            <text:p><text:s/>22.129,00<text:s/></text:p>
          </table:table-cell>
          <table:table-cell office:value-type="float" office:value="867.86" table:style-name="ce11">
            <text:p><text:s/>867,8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ilvia Helena Dos Santos Cla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7.8" table:style-name="ce11">
            <text:p><text:s/>1.547,80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1023.51" table:style-name="ce11">
            <text:p><text:s/>1.023,51<text:s/></text:p>
          </table:table-cell>
          <table:table-cell office:value-type="float" office:value="901.38" table:style-name="ce11">
            <text:p><text:s/>901,3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ilvia Maria Crocce Grava</text:p>
          </table:table-cell>
          <table:table-cell office:value-type="string" table:style-name="ce10">
            <text:p>Assistente Técnico/a de Defensoria Pública I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67.2" table:style-name="ce11">
            <text:p><text:s/>36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86.78" table:style-name="ce11">
            <text:p><text:s/>1.786,7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ilvia Tioko Uemu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0" table:style-name="ce11">
            <text:p><text:s/>63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85.51" table:style-name="ce11">
            <text:p><text:s/>1.085,5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ilvia Viviane De Sales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ilvio Cezar Alves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40.799999999999997" table:style-name="ce11">
            <text:p><text:s/>4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2.09" table:style-name="ce11">
            <text:p><text:s/>402,0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imone Aparecida Goncalves Yama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14.48" table:style-name="ce11">
            <text:p><text:s/>1.214,4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imone Aparecida Spada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8.99" table:style-name="ce11">
            <text:p><text:s/>538,9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imone Dantas De Oliveir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2.39999999999998" table:style-name="ce11">
            <text:p><text:s/>262,4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imone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96.62" table:style-name="ce11">
            <text:p><text:s/>1.396,6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imone Kelly Svitek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40.799999999999997" table:style-name="ce11">
            <text:p><text:s/>4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26.57" table:style-name="ce11">
            <text:p><text:s/>2.826,5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imone Mendes Garc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53.56" table:style-name="ce11">
            <text:p><text:s/>1.153,5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imone Teresa Marinho De Resend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02.4" table:style-name="ce11">
            <text:p><text:s/>902,4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irlene Satie Tokk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9.76" table:style-name="ce11">
            <text:p><text:s/>619,7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onia Regin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428.4" table:style-name="ce11">
            <text:p><text:s/>428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9.33" table:style-name="ce11">
            <text:p><text:s/>1.449,3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oraia Mitie Higu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oraya Mattar Goncalv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6.67" table:style-name="ce11">
            <text:p><text:s/>1.406,6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tefania Heren Romano Da Rocha Chocair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6.51" table:style-name="ce11">
            <text:p><text:s/>1.066,5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tella Lopes Resend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8.24" table:style-name="ce11">
            <text:p><text:s/>1.238,24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tephane Lim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tephanie Asquin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57.21" table:style-name="ce11">
            <text:p><text:s/>1.257,2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tephanie De Freitas Maciel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02.4000000000001" table:style-name="ce11">
            <text:p><text:s/>1.202,4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tephanie Lopes Palacci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68.93" table:style-name="ce11">
            <text:p><text:s/>1.368,9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udhania Oliveir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26.39999999999998" table:style-name="ce11">
            <text:p><text:s/>32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96.67" table:style-name="ce11">
            <text:p><text:s/>1.296,6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ueleide Alves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0" table:style-name="ce11">
            <text:p><text:s/>63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7299.32" table:style-name="ce11">
            <text:p><text:s/>7.299,32<text:s/></text:p>
          </table:table-cell>
          <table:table-cell office:value-type="float" office:value="241.12" table:style-name="ce11">
            <text:p><text:s/>241,1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usane Angelica Cassoli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265.2" table:style-name="ce11">
            <text:p><text:s/>26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00.46" table:style-name="ce11">
            <text:p><text:s/>800,4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uzana Ribeiro Gama Barbugl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20.399999999999999" table:style-name="ce11">
            <text:p><text:s/>2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uzy Thiemi Fujihashi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2.96" table:style-name="ce11">
            <text:p><text:s/>1.442,9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acito Lemos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9.56" table:style-name="ce11">
            <text:p><text:s/>309,56<text:s/></text:p>
          </table:table-cell>
          <table:table-cell office:value-type="float" office:value="1074" table:style-name="ce11">
            <text:p><text:s/>1.074,00<text:s/></text:p>
          </table:table-cell>
          <table:table-cell office:value-type="float" office:value="326.39999999999998" table:style-name="ce11">
            <text:p><text:s/>32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.57" table:style-name="ce11">
            <text:p><text:s/>744,5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alita Da Silva Nogu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4.76" table:style-name="ce11">
            <text:p><text:s/>364,7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alita Martineli E Chaim Rezek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9.12" table:style-name="ce11">
            <text:p><text:s/>619,12<text:s/></text:p>
          </table:table-cell>
          <table:table-cell office:value-type="float" office:value="770" table:style-name="ce11">
            <text:p><text:s/>77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8.29" table:style-name="ce11">
            <text:p><text:s/>708,2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alita Tinello Mendonc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4" table:style-name="ce11">
            <text:p><text:s/>1.334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96.62" table:style-name="ce11">
            <text:p><text:s/>1.396,6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alles Ferraz Bernardo Mello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346.8" table:style-name="ce11">
            <text:p><text:s/>34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6.06" table:style-name="ce11">
            <text:p><text:s/>196,0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amar Agr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.61000000000001" table:style-name="ce11">
            <text:p><text:s/>154,6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amara Furman Burg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46.8" table:style-name="ce11">
            <text:p><text:s/>34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64.66" table:style-name="ce11">
            <text:p><text:s/>2.164,6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amara Iwtchenko Alves De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87.6" table:style-name="ce11">
            <text:p><text:s/>38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7.5" table:style-name="ce11">
            <text:p><text:s/>137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amine Palaoro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26.39999999999998" table:style-name="ce11">
            <text:p><text:s/>32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3.59" table:style-name="ce11">
            <text:p><text:s/>183,5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ania Biazioli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95.14" table:style-name="ce11">
            <text:p><text:s/>1.395,1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arciso Rinaldo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35.7" table:style-name="ce11">
            <text:p><text:s/>1.535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atiana De Cardoso E Mendes Cast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65.2" table:style-name="ce11">
            <text:p><text:s/>26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6.49" table:style-name="ce11">
            <text:p><text:s/>726,4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atiana Lourenco Da Costa Antun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0" table:style-name="ce11">
            <text:p><text:s/>63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44.21" table:style-name="ce11">
            <text:p><text:s/>2.444,2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atiana Oliveira De Jesu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57.36" table:style-name="ce11">
            <text:p><text:s/>1.857,36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40.799999999999997" table:style-name="ce11">
            <text:p><text:s/>4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32.29" table:style-name="ce11">
            <text:p><text:s/>732,2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atiana Zamoner Gerald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0" table:style-name="ce11">
            <text:p><text:s/>630,00<text:s/></text:p>
          </table:table-cell>
          <table:table-cell office:value-type="float" office:value="40.799999999999997" table:style-name="ce11">
            <text:p><text:s/>4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atiane Alves Da Silva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0" table:style-name="ce11">
            <text:p><text:s/>70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33.03" table:style-name="ce11">
            <text:p><text:s/>733,0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atiane Carvalho Loio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" table:style-name="ce11">
            <text:p><text:s/>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0.38" table:style-name="ce11">
            <text:p><text:s/>880,3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atiane Coutinho Cardoso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atiane Eigenmann Jus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0" table:style-name="ce11">
            <text:p><text:s/>42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atiane Medeiros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atiani Favacho De Menezes</text:p>
          </table:table-cell>
          <table:table-cell office:value-type="string" table:style-name="ce10">
            <text:p>Assistente Técnico/a de Defensoria Pública I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8" table:style-name="ce11">
            <text:p><text:s/>1.268,00<text:s/></text:p>
          </table:table-cell>
          <table:table-cell office:value-type="float" office:value="120.8" table:style-name="ce11">
            <text:p><text:s/>120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15.52" table:style-name="ce11">
            <text:p><text:s/>1.215,5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ayana Andrews Massar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0.84" table:style-name="ce11">
            <text:p><text:s/>670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ayanne Ramos Tavares Da Motta Stut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7.8" table:style-name="ce11">
            <text:p><text:s/>1.547,80<text:s/></text:p>
          </table:table-cell>
          <table:table-cell office:value-type="float" office:value="1730" table:style-name="ce11">
            <text:p><text:s/>1.730,00<text:s/></text:p>
          </table:table-cell>
          <table:table-cell office:value-type="float" office:value="338.8" table:style-name="ce11">
            <text:p><text:s/>338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haina Goncalves Lopes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67.2" table:style-name="ce11">
            <text:p><text:s/>36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34.1199999999999" table:style-name="ce11">
            <text:p><text:s/>1.134,1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hais Aparecida Santos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42.80000000000001" table:style-name="ce11">
            <text:p><text:s/>142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89.67" table:style-name="ce11">
            <text:p><text:s/>689,6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hais Da Silva Medeiros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65.2" table:style-name="ce11">
            <text:p><text:s/>26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71.09" table:style-name="ce11">
            <text:p><text:s/>1.371,0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hais Fernanda Lop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0.3599999999999" table:style-name="ce11">
            <text:p><text:s/>1.230,3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hais Vitolo Bri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70" table:style-name="ce11">
            <text:p><text:s/>77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1.34" table:style-name="ce11">
            <text:p><text:s/>101,3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haiz Manfredini Souza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67.2" table:style-name="ce11">
            <text:p><text:s/>367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10.18" table:style-name="ce11">
            <text:p><text:s/>510,1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halita Hellen De Far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30.72" table:style-name="ce11">
            <text:p><text:s/>1.030,7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handara De Camargo Santos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0" table:style-name="ce11">
            <text:p><text:s/>7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85.46" table:style-name="ce11">
            <text:p><text:s/>1.985,4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hatyana Vianna Tom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" table:style-name="ce11">
            <text:p><text:s/>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hayla Souza Teix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06" table:style-name="ce11">
            <text:p><text:s/>3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2.74" table:style-name="ce11">
            <text:p><text:s/>592,7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hayna Pullig Seravalli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65.2" table:style-name="ce11">
            <text:p><text:s/>26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10.18" table:style-name="ce11">
            <text:p><text:s/>510,1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hiago Antonio Varanda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26.39999999999998" table:style-name="ce11">
            <text:p><text:s/>326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06.54" table:style-name="ce11">
            <text:p><text:s/>1.206,5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hiago Barros B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17.6" table:style-name="ce11">
            <text:p><text:s/>11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30.39" table:style-name="ce11">
            <text:p><text:s/>830,3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hiago Batista De Oliveir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4" table:style-name="ce11">
            <text:p><text:s/>1.054,00<text:s/></text:p>
          </table:table-cell>
          <table:table-cell office:value-type="float" office:value="357.6" table:style-name="ce11">
            <text:p><text:s/>35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91.71" table:style-name="ce11">
            <text:p><text:s/>1.291,7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hiago Rogerio Silva Soa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homaz Anderson Barbosa Da Silva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0" table:style-name="ce11">
            <text:p><text:s/>1.05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iago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40.69" table:style-name="ce11">
            <text:p><text:s/>840,6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iago De Jesus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04" table:style-name="ce11">
            <text:p><text:s/>2.204,00<text:s/></text:p>
          </table:table-cell>
          <table:table-cell office:value-type="float" office:value="597.6" table:style-name="ce11">
            <text:p><text:s/>59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98.48" table:style-name="ce11">
            <text:p><text:s/>3.398,4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iago Januario De Mora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46.8" table:style-name="ce11">
            <text:p><text:s/>34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iago Mariano Ferra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9.12" table:style-name="ce11">
            <text:p><text:s/>619,12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210.4" table:style-name="ce11">
            <text:p><text:s/>210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7.16999999999996" table:style-name="ce11">
            <text:p><text:s/>617,1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iago Medeiros Arrochela Tav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25.04" table:style-name="ce11">
            <text:p><text:s/>1.025,0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iago Thomaz Ari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61.2" table:style-name="ce11">
            <text:p><text:s/>61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16.44" table:style-name="ce11">
            <text:p><text:s/>1.516,4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u Moon Ming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8.68" table:style-name="ce11">
            <text:p><text:s/>928,68<text:s/></text:p>
          </table:table-cell>
          <table:table-cell office:value-type="float" office:value="1820" table:style-name="ce11">
            <text:p><text:s/>1.820,00<text:s/></text:p>
          </table:table-cell>
          <table:table-cell office:value-type="float" office:value="510" table:style-name="ce11">
            <text:p><text:s/>51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5.95" table:style-name="ce11">
            <text:p><text:s/>395,9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Uelliton Lucas Bomfim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46.8" table:style-name="ce11">
            <text:p><text:s/>34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Vagner Francisco Ramald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0" table:style-name="ce11">
            <text:p><text:s/>63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8.58000000000004" table:style-name="ce11">
            <text:p><text:s/>608,5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Valdecyr Dos Santos Xavier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87.6" table:style-name="ce11">
            <text:p><text:s/>387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8.32" table:style-name="ce11">
            <text:p><text:s/>338,32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0">
            <text:p>Valdir Martins Dos Re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41.7" table:style-name="ce11">
            <text:p><text:s/>941,70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0">
            <text:p>Valdir Rodrigues Maruco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02" table:style-name="ce11">
            <text:p><text:s/>10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0">
            <text:p>Valeria Elena Gom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0" table:style-name="ce11">
            <text:p><text:s/>63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72.41" table:style-name="ce11">
            <text:p><text:s/>2.172,41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0">
            <text:p>Valeria Maria Messia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0">
            <text:p>Valeria Pereira Medeir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8" table:style-name="ce11">
            <text:p><text:s/>1.408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94.49" table:style-name="ce11">
            <text:p><text:s/>794,49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0">
            <text:p>Valter Hugo Bargman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" table:style-name="ce11">
            <text:p><text:s/>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0">
            <text:p>Valter Luiz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24.4" table:style-name="ce11">
            <text:p><text:s/>22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87.51" table:style-name="ce11">
            <text:p><text:s/>587,51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0">
            <text:p>Valter Ramos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46.8" table:style-name="ce11">
            <text:p><text:s/>34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0.25" table:style-name="ce11">
            <text:p><text:s/>690,25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0">
            <text:p>Vanda Claudia De Faria Ferrari Ro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63.19999999999999" table:style-name="ce11">
            <text:p><text:s/>163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6.74" table:style-name="ce11">
            <text:p><text:s/>316,74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0">
            <text:p>Vanderlei Silv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66.92" table:style-name="ce11">
            <text:p><text:s/>2.166,92<text:s/></text:p>
          </table:table-cell>
          <table:table-cell office:value-type="float" office:value="1536" table:style-name="ce11">
            <text:p><text:s/>1.536,00<text:s/></text:p>
          </table:table-cell>
          <table:table-cell office:value-type="float" office:value="59.6" table:style-name="ce11">
            <text:p><text:s/>59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5.5" table:style-name="ce11">
            <text:p><text:s/>925,50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0">
            <text:p>Vanessa Ayumi Higashi Miyake Tagaw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514.4" table:style-name="ce11">
            <text:p><text:s/>514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0.55" table:style-name="ce11">
            <text:p><text:s/>390,55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0">
            <text:p>Vanessa Brito De Jesu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65.2" table:style-name="ce11">
            <text:p><text:s/>26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4.78" table:style-name="ce11">
            <text:p><text:s/>404,78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0">
            <text:p>Vanessa De Oliveira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65.2" table:style-name="ce11">
            <text:p><text:s/>26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9.36" table:style-name="ce11">
            <text:p><text:s/>599,36<text:s/></text:p>
          </table:table-cell>
          <table:table-cell table:number-columns-repeated="16375"/>
        </table:table-row>
        <table:table-row table:style-name="ro1">
          <table:table-cell table:style-name="ce12"/>
          <table:table-cell office:value-type="string" table:style-name="ce10">
            <text:p>Vanessa Martins Ram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65.2" table:style-name="ce11">
            <text:p><text:s/>26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3.13" table:style-name="ce11">
            <text:p><text:s/>1.333,13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0">
            <text:p>Vanessa Mitie Yamasaki Capat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81.599999999999994" table:style-name="ce11">
            <text:p><text:s/>81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4.87" table:style-name="ce11">
            <text:p><text:s/>94,87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0">
            <text:p>Vanete Fernandes Za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9.12" table:style-name="ce11">
            <text:p><text:s/>619,12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448.8" table:style-name="ce11">
            <text:p><text:s/>448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4.94" table:style-name="ce11">
            <text:p><text:s/>454,9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Vera Lucia Alves Sierpinsk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0" table:style-name="ce11">
            <text:p><text:s/>630,00<text:s/></text:p>
          </table:table-cell>
          <table:table-cell office:value-type="float" office:value="61.2" table:style-name="ce11">
            <text:p><text:s/>61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07.65" table:style-name="ce11">
            <text:p><text:s/>807,6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Veronica Hitomi Shimabuku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7.8" table:style-name="ce11">
            <text:p><text:s/>1.547,80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44.8" table:style-name="ce11">
            <text:p><text:s/>244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93.6799999999998" table:style-name="ce11">
            <text:p><text:s/>2.093,6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Veronica Pereira Leb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04" table:style-name="ce11">
            <text:p><text:s/>2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4.95" table:style-name="ce11">
            <text:p><text:s/>384,9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Victor Scarel Batista</text:p>
          </table:table-cell>
          <table:table-cell office:value-type="string" table:style-name="ce10">
            <text:p>Assistente Técnico/a de Defensoria Pública IV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06" table:style-name="ce11">
            <text:p><text:s/>3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0.67999999999995" table:style-name="ce11">
            <text:p><text:s/>600,6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Vilmar Douglas De Souza Piment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4" table:style-name="ce11">
            <text:p><text:s/>21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64.02" table:style-name="ce11">
            <text:p><text:s/>2.364,0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Vinicius De Moura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285.60000000000002" table:style-name="ce11">
            <text:p><text:s/>285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0" table:style-name="ce11">
            <text:p><text:s/>600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Vinicius Parreira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65.2" table:style-name="ce11">
            <text:p><text:s/>265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2" table:style-name="ce11">
            <text:p><text:s/>612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Vinicius Santiago De Freit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22.4" table:style-name="ce11">
            <text:p><text:s/>122,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41.14" table:style-name="ce11">
            <text:p><text:s/>841,1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Virginia Regin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54.91" table:style-name="ce11">
            <text:p><text:s/>654,91<text:s/></text:p>
          </table:table-cell>
          <table:table-cell office:value-type="float" office:value="832" table:style-name="ce11">
            <text:p><text:s/>832,00<text:s/></text:p>
          </table:table-cell>
          <table:table-cell office:value-type="float" office:value="119.2" table:style-name="ce11">
            <text:p><text:s/>119,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52.5700000000002" table:style-name="ce11">
            <text:p><text:s/>2.152,5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Viviane Costa De Souza Guizze</text:p>
          </table:table-cell>
          <table:table-cell office:value-type="string" table:style-name="ce13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4">
            <text:p>1.400,00</text:p>
          </table:table-cell>
          <table:table-cell office:value-type="float" office:value="204" table:style-name="ce14">
            <text:p>204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6.64" table:style-name="ce14">
            <text:p>566,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Viviane Goncalves</text:p>
          </table:table-cell>
          <table:table-cell office:value-type="string" table:style-name="ce13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9.56" table:style-name="ce11">
            <text:p><text:s/>309,56<text:s/></text:p>
          </table:table-cell>
          <table:table-cell office:value-type="float" office:value="1742" table:style-name="ce14">
            <text:p>1.742,00</text:p>
          </table:table-cell>
          <table:table-cell office:value-type="float" office:value="364" table:style-name="ce14">
            <text:p>364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.72" table:style-name="ce14">
            <text:p>92,7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Viviane Maria Gomes Da Silva</text:p>
          </table:table-cell>
          <table:table-cell office:value-type="string" table:style-name="ce13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2" table:style-name="ce14">
            <text:p>1.602,00</text:p>
          </table:table-cell>
          <table:table-cell office:value-type="float" office:value="78.400000000000006" table:style-name="ce14">
            <text:p>78,4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66.42" table:style-name="ce14">
            <text:p>766,4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Vivianne Ferreira De Arruda Ormond</text:p>
          </table:table-cell>
          <table:table-cell office:value-type="string" table:style-name="ce13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4">
            <text:p>1.470,00</text:p>
          </table:table-cell>
          <table:table-cell office:value-type="float" office:value="20.399999999999999" table:style-name="ce14">
            <text:p>20,4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7.98" table:style-name="ce14">
            <text:p>447,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Wagner Paz Machado</text:p>
          </table:table-cell>
          <table:table-cell office:value-type="string" table:style-name="ce13">
            <text:p>Assistente Técnico/a de Defensoria Pública II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4">
            <text:p>1.400,00</text:p>
          </table:table-cell>
          <table:table-cell office:value-type="float" office:value="122.4" table:style-name="ce14">
            <text:p>122,4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Wagner Ramos Vieira Junior</text:p>
          </table:table-cell>
          <table:table-cell office:value-type="string" table:style-name="ce13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83.6" table:style-name="ce11">
            <text:p><text:s/>183,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5.65" table:style-name="ce11">
            <text:p><text:s/>255,6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Weberton Fernandes Rodrigues</text:p>
          </table:table-cell>
          <table:table-cell office:value-type="string" table:style-name="ce13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4">
            <text:p>1.400,00</text:p>
          </table:table-cell>
          <table:table-cell office:value-type="float" office:value="183.6" table:style-name="ce14">
            <text:p>183,6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17.86" table:style-name="ce14">
            <text:p>917,8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Weder De Oliveira Junior</text:p>
          </table:table-cell>
          <table:table-cell office:value-type="string" table:style-name="ce13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0,00</text:p>
          </table:table-cell>
          <table:table-cell office:value-type="float" office:value="1330" table:style-name="ce14">
            <text:p>1.330,00</text:p>
          </table:table-cell>
          <table:table-cell office:value-type="float" office:value="102" table:style-name="ce14">
            <text:p>102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50" table:style-name="ce14">
            <text:p>75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Wilherson Carlos Luiz</text:p>
          </table:table-cell>
          <table:table-cell office:value-type="string" table:style-name="ce13">
            <text:p>Agente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4">
            <text:p>1.4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46.87" table:style-name="ce14">
            <text:p>3.046,8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William Eduardo Leandro</text:p>
          </table:table-cell>
          <table:table-cell office:value-type="string" table:style-name="ce13">
            <text:p>Oficial/a de Defensoria Pública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7.8" table:style-name="ce11">
            <text:p><text:s/>1.547,80<text:s/></text:p>
          </table:table-cell>
          <table:table-cell office:value-type="float" office:value="1470" table:style-name="ce14">
            <text:p>1.470,00</text:p>
          </table:table-cell>
          <table:table-cell office:value-type="float" office:value="183.6" table:style-name="ce14">
            <text:p>183,60</text:p>
          </table:table-cell>
          <table:table-cell office:value-type="float" office:value="287.51" table:style-name="ce11">
            <text:p><text:s/>287,51<text:s/></text:p>
          </table:table-cell>
          <table:table-cell office:value-type="float" office:value="1610.88" table:style-name="ce14">
            <text:p>1.610,8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3">
            <text:p>William Katayama</text:p>
          </table:table-cell>
          <table:table-cell office:value-type="string" table:style-name="ce24">
            <text:p>Agente de Defensoria Pública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30" table:style-name="ce26">
            <text:p>63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98.31" table:style-name="ce26">
            <text:p>698,3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7">
            <text:p>William Santos De Abreu</text:p>
          </table:table-cell>
          <table:table-cell office:value-type="string" table:style-name="ce28">
            <text:p>Oficial/a de Defensoria Pública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857.36" table:style-name="ce29">
            <text:p><text:s/>1.857,36<text:s/></text:p>
          </table:table-cell>
          <table:table-cell office:value-type="float" office:value="1470" table:style-name="ce30">
            <text:p>1.470,00</text:p>
          </table:table-cell>
          <table:table-cell office:value-type="float" office:value="408" table:style-name="ce29">
            <text:p><text:s/>408,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469.09" table:style-name="ce30">
            <text:p>1.469,0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7">
            <text:p>Willians Rocha Monteiro</text:p>
          </table:table-cell>
          <table:table-cell office:value-type="string" table:style-name="ce28">
            <text:p>Oficial/a de Defensoria Pública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400" table:style-name="ce30">
            <text:p>1.400,00</text:p>
          </table:table-cell>
          <table:table-cell office:value-type="float" office:value="81.599999999999994" table:style-name="ce30">
            <text:p>81,60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42.22" table:style-name="ce30">
            <text:p>342,2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7">
            <text:p>Wilson Clayton Massamoto Goya</text:p>
          </table:table-cell>
          <table:table-cell office:value-type="string" table:style-name="ce28">
            <text:p>Assistente Técnico/a de Defensoria Pública II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330" table:style-name="ce30">
            <text:p>1.33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51.44" table:style-name="ce30">
            <text:p>251,4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7">
            <text:p>Wilson Goncalves Barcelos Junior</text:p>
          </table:table-cell>
          <table:table-cell office:value-type="string" table:style-name="ce28">
            <text:p>Agente de Defensoria Pública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319.7" table:style-name="ce29">
            <text:p><text:s/>7.319,70<text:s/></text:p>
          </table:table-cell>
          <table:table-cell office:value-type="float" office:value="1400" table:style-name="ce30">
            <text:p>1.400,00</text:p>
          </table:table-cell>
          <table:table-cell office:value-type="float" office:value="204" table:style-name="ce30">
            <text:p>204,00</text:p>
          </table:table-cell>
          <table:table-cell office:value-type="float" office:value="26982.28" table:style-name="ce29">
            <text:p><text:s/>26.982,28<text:s/></text:p>
          </table:table-cell>
          <table:table-cell office:value-type="float" office:value="1445.65" table:style-name="ce30">
            <text:p>1.445,6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7">
            <text:p>Wilson Sadaitsi Akamine</text:p>
          </table:table-cell>
          <table:table-cell office:value-type="string" table:style-name="ce28">
            <text:p>Oficial/a de Defensoria Pública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330" table:style-name="ce30">
            <text:p>1.330,00</text:p>
          </table:table-cell>
          <table:table-cell office:value-type="float" office:value="163.19999999999999" table:style-name="ce30">
            <text:p>163,20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00.8" table:style-name="ce30">
            <text:p>400,8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7">
            <text:p>Wivian Lucia Oliva</text:p>
          </table:table-cell>
          <table:table-cell office:value-type="string" table:style-name="ce28">
            <text:p>Oficial/a de Defensoria Pública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400" table:style-name="ce30">
            <text:p>1.400,00</text:p>
          </table:table-cell>
          <table:table-cell office:value-type="float" office:value="81.599999999999994" table:style-name="ce30">
            <text:p>81,60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91.9" table:style-name="ce30">
            <text:p>591,9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7">
            <text:p>Yamoni Pereira Do Lago</text:p>
          </table:table-cell>
          <table:table-cell office:value-type="string" table:style-name="ce28">
            <text:p>Agente de Defensoria Pública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74" table:style-name="ce30">
            <text:p>774,00</text:p>
          </table:table-cell>
          <table:table-cell office:value-type="float" office:value="142.80000000000001" table:style-name="ce30">
            <text:p>142,80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040.29" table:style-name="ce30">
            <text:p>2.040,2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7">
            <text:p>Yasmin Fauze Mahmoud</text:p>
          </table:table-cell>
          <table:table-cell office:value-type="string" table:style-name="ce28">
            <text:p>Assistente Técnico/a de Defensoria Pública I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400" table:style-name="ce30">
            <text:p>1.400,00</text:p>
          </table:table-cell>
          <table:table-cell office:value-type="float" office:value="142.80000000000001" table:style-name="ce30">
            <text:p>142,80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25.5" table:style-name="ce30">
            <text:p>925,5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7">
            <text:p>Zoraide Caobianco Modenutte</text:p>
          </table:table-cell>
          <table:table-cell office:value-type="string" table:style-name="ce28">
            <text:p>Agente de Defensoria Pública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330" table:style-name="ce30">
            <text:p>1.330,00</text:p>
          </table:table-cell>
          <table:table-cell office:value-type="float" office:value="163.19999999999999" table:style-name="ce30">
            <text:p>163,20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785.16" table:style-name="ce30">
            <text:p>1.785,16</text:p>
          </table:table-cell>
          <table:table-cell table:number-columns-repeated="16375"/>
        </table:table-row>
        <table:table-row table:number-rows-repeated="1047459" table:style-name="ro1">
          <table:table-cell table:number-columns-repeated="16384"/>
        </table:table-row>
        <table:named-expressions>
          <table:named-range table:name="Print_Area" table:cell-range-address="Indenização.$B$1:Indenização.$I$199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Moeda" style:family="table-cell" style:data-style-name="N37">
      <style:table-cell-properties style:vertical-align="automatic" fo:background-color="transparent"/>
    </style:style>
    <style:style style:name="Neutro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RICARDO AMORIM LEITE</meta:initial-creator>
    <dc:creator>Marcelo Perruchio Noia</dc:creator>
    <meta:creation-date>2018-10-08T23:21:12Z</meta:creation-date>
    <dc:date>2025-04-01T17:59:46Z</dc:date>
    <meta:print-date>2018-10-08T23:47:16Z</meta:print-date>
    <meta:editing-cycles>3</meta:editing-cycles>
    <meta:editing-duration>PT297S</meta:editing-duration>
    <meta:user-defined meta:name="ContentTypeId">0x010100EA149E823DDE0E4E82C7000C84EAC8A2</meta:user-defined>
    <meta:user-defined meta:name="Order" meta:value-type="float">4128800</meta:user-defined>
  </office:meta>
</office:document-meta>
</file>