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NOVEMB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0.01" table:style-name="ce16">
            <text:p>-11,420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15.03" table:style-name="ce29">
            <text:p>22,51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0.46" table:style-name="ce18">
            <text:p>-13,460.46</text:p>
          </table:table-cell>
          <table:table-cell office:value-type="float" office:value="-7054.37" table:style-name="ce18">
            <text:p>-7,054.37</text:p>
          </table:table-cell>
          <table:table-cell office:value-type="float" office:value="14947.39" table:style-name="ce20">
            <text:p>14,94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80.720000000001" table:style-name="ce18">
            <text:p>30,28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351.85" table:style-name="ce18">
            <text:p>-11,351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6.11" table:style-name="ce20">
            <text:p>22,7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89" table:style-name="ce20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5104.04" table:style-name="ce18">
            <text:p>5,104.04</text:p>
          </table:table-cell>
          <table:table-cell office:value-type="string" table:style-name="ce19">
            <text:p>out/2020</text:p>
          </table:table-cell>
          <table:table-cell office:value-type="float" office:value="-12205.7" table:style-name="ce18">
            <text:p>-12,205.70</text:p>
          </table:table-cell>
          <table:table-cell office:value-type="float" office:value="0" table:style-name="ce18">
            <text:p>0.00</text:p>
          </table:table-cell>
          <table:table-cell office:value-type="float" office:value="28316.22" table:style-name="ce20">
            <text:p>28,31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4683.9799999999996" table:style-name="ce18">
            <text:p>4,68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1.09" table:style-name="ce18">
            <text:p>-9,701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56.31" table:style-name="ce20">
            <text:p>22,8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779.12" table:style-name="ce18">
            <text:p>-10,779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05.82" table:style-name="ce20">
            <text:p>23,1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93.48" table:style-name="ce18">
            <text:p>2,593.48</text:p>
          </table:table-cell>
          <table:table-cell office:value-type="string" table:style-name="ce19">
            <text:p>set/2020 out/2020</text:p>
          </table:table-cell>
          <table:table-cell office:value-type="float" office:value="-11784.55" table:style-name="ce18">
            <text:p>-11,784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43.97" table:style-name="ce20">
            <text:p>24,7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7.129999999999" table:style-name="ce18">
            <text:p>-10,467.13</text:p>
          </table:table-cell>
          <table:table-cell office:value-type="float" office:value="-3676.85" table:style-name="ce18">
            <text:p>-3,676.85</text:p>
          </table:table-cell>
          <table:table-cell office:value-type="float" office:value="18117.84" table:style-name="ce20">
            <text:p>18,1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290.28" table:style-name="ce20">
            <text:p>19,2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0" table:style-name="ce18">
            <text:p>0.00</text:p>
          </table:table-cell>
          <table:table-cell office:value-type="float" office:value="22983.72" table:style-name="ce20">
            <text:p>22,98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8">
            <text:p>30,75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4.549999999999" table:style-name="ce18">
            <text:p>-10,134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93.96" table:style-name="ce20">
            <text:p>20,3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6.88" table:style-name="ce18">
            <text:p>-12,656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4.9" table:style-name="ce20">
            <text:p>22,5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97.82" table:style-name="ce18">
            <text:p>33,197.82</text:p>
          </table:table-cell>
          <table:table-cell office:value-type="float" office:value="5532.97" table:style-name="ce18">
            <text:p>5,532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2942.26" table:style-name="ce18">
            <text:p>-12,942.26</text:p>
          </table:table-cell>
          <table:table-cell office:value-type="float" office:value="-6068.46" table:style-name="ce18">
            <text:p>-6,068.46</text:p>
          </table:table-cell>
          <table:table-cell office:value-type="float" office:value="21723.91" table:style-name="ce20">
            <text:p>21,7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3350.9" table:style-name="ce18">
            <text:p>-3,350.90</text:p>
          </table:table-cell>
          <table:table-cell office:value-type="float" office:value="19828.95" table:style-name="ce20">
            <text:p>19,82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96.18" table:style-name="ce18">
            <text:p>24,09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80.25" table:style-name="ce18">
            <text:p>-8,180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85.49" table:style-name="ce20">
            <text:p>15,6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 out/2020</text:p>
          </table:table-cell>
          <table:table-cell office:value-type="float" office:value="-12206.11" table:style-name="ce18">
            <text:p>-12,206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33.91" table:style-name="ce20">
            <text:p>24,33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353.6" table:style-name="ce18">
            <text:p>-11,35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1.040000000001" table:style-name="ce20">
            <text:p>22,3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0.42" table:style-name="ce18">
            <text:p>-12,090.42</text:p>
          </table:table-cell>
          <table:table-cell office:value-type="float" office:value="0" table:style-name="ce18">
            <text:p>0.00</text:p>
          </table:table-cell>
          <table:table-cell office:value-type="float" office:value="23371.8" table:style-name="ce20">
            <text:p>23,37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3.77" table:style-name="ce18">
            <text:p>-10,423.77</text:p>
          </table:table-cell>
          <table:table-cell office:value-type="float" office:value="0" table:style-name="ce18">
            <text:p>0.00</text:p>
          </table:table-cell>
          <table:table-cell office:value-type="float" office:value="20435.37" table:style-name="ce20">
            <text:p>20,4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8">
            <text:p>28,454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435.42" table:style-name="ce18">
            <text:p>-10,435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92.5" table:style-name="ce20">
            <text:p>19,79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6.6" table:style-name="ce18">
            <text:p>-9,946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31.810000000001" table:style-name="ce20">
            <text:p>20,5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788.86" table:style-name="ce18">
            <text:p>-10,788.86</text:p>
          </table:table-cell>
          <table:table-cell office:value-type="float" office:value="-404.19" table:style-name="ce18">
            <text:p>-404.19</text:p>
          </table:table-cell>
          <table:table-cell office:value-type="float" office:value="21669.919999999998" table:style-name="ce20">
            <text:p>21,6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8">
            <text:p>31,874.88</text:p>
          </table:table-cell>
          <table:table-cell office:value-type="float" office:value="5312.48" table:style-name="ce18">
            <text:p>5,312.48</text:p>
          </table:table-cell>
          <table:table-cell office:value-type="float" office:value="0" table:style-name="ce18">
            <text:p>0.00</text:p>
          </table:table-cell>
          <table:table-cell office:value-type="float" office:value="3587.34" table:style-name="ce18">
            <text:p>3,587.34</text:p>
          </table:table-cell>
          <table:table-cell office:value-type="string" table:style-name="ce19">
            <text:p>out/2020</text:p>
          </table:table-cell>
          <table:table-cell office:value-type="float" office:value="-11939.76" table:style-name="ce18">
            <text:p>-11,939.76</text:p>
          </table:table-cell>
          <table:table-cell office:value-type="float" office:value="-6420.81" table:style-name="ce18">
            <text:p>-6,420.81</text:p>
          </table:table-cell>
          <table:table-cell office:value-type="float" office:value="22414.13" table:style-name="ce20">
            <text:p>22,41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32.34" table:style-name="ce18">
            <text:p>-10,332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48.76" table:style-name="ce20">
            <text:p>21,5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8">
            <text:p>35,341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6.26" table:style-name="ce18">
            <text:p>-11,926.26</text:p>
          </table:table-cell>
          <table:table-cell office:value-type="float" office:value="-3946.79" table:style-name="ce18">
            <text:p>-3,946.79</text:p>
          </table:table-cell>
          <table:table-cell office:value-type="float" office:value="19468.27" table:style-name="ce20">
            <text:p>19,4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4.82" table:style-name="ce18">
            <text:p>-12,094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6.959999999999" table:style-name="ce20">
            <text:p>23,1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8.01" table:style-name="ce18">
            <text:p>-10,348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1.45" table:style-name="ce20">
            <text:p>20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3.83" table:style-name="ce18">
            <text:p>-9,81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3.330000000002" table:style-name="ce20">
            <text:p>20,0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1.5" table:style-name="ce18">
            <text:p>-11,631.50</text:p>
          </table:table-cell>
          <table:table-cell office:value-type="float" office:value="-7659.55" table:style-name="ce18">
            <text:p>-7,659.55</text:p>
          </table:table-cell>
          <table:table-cell office:value-type="float" office:value="16171.17" table:style-name="ce20">
            <text:p>16,1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209.87" table:style-name="ce18">
            <text:p>-11,209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3.81" table:style-name="ce20">
            <text:p>22,0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2.51" table:style-name="ce18">
            <text:p>-9,022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97.349999999999" table:style-name="ce20">
            <text:p>16,9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8">
            <text:p>31,945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684.2" table:style-name="ce18">
            <text:p>-11,684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34.79" table:style-name="ce20">
            <text:p>22,03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6539.29" table:style-name="ce18">
            <text:p>-6,539.29</text:p>
          </table:table-cell>
          <table:table-cell office:value-type="float" office:value="11555.82" table:style-name="ce20">
            <text:p>11,55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8.1" table:style-name="ce18">
            <text:p>-9,668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08.009999999998" table:style-name="ce20">
            <text:p>19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8.57" table:style-name="ce18">
            <text:p>-11,598.57</text:p>
          </table:table-cell>
          <table:table-cell office:value-type="float" office:value="-2719.44" table:style-name="ce18">
            <text:p>-2,719.44</text:p>
          </table:table-cell>
          <table:table-cell office:value-type="float" office:value="20749.18" table:style-name="ce20">
            <text:p>20,74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032.61" table:style-name="ce18">
            <text:p>7,03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21.43" table:style-name="ce18">
            <text:p>-13,921.43</text:p>
          </table:table-cell>
          <table:table-cell office:value-type="float" office:value="0" table:style-name="ce18">
            <text:p>0.00</text:p>
          </table:table-cell>
          <table:table-cell office:value-type="float" office:value="28573.4" table:style-name="ce20">
            <text:p>28,57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1" table:style-name="ce20">
            <text:p>19,8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2" table:style-name="ce20">
            <text:p>19,9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5326.88" table:style-name="ce18">
            <text:p>5,326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16.4" table:style-name="ce18">
            <text:p>-11,316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741.29" table:style-name="ce20">
            <text:p>25,7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457.88" table:style-name="ce18">
            <text:p>-11,457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76.76" table:style-name="ce20">
            <text:p>22,27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71.93" table:style-name="ce18">
            <text:p>-11,271.93</text:p>
          </table:table-cell>
          <table:table-cell office:value-type="float" office:value="-2556.4899999999998" table:style-name="ce18">
            <text:p>-2,556.49</text:p>
          </table:table-cell>
          <table:table-cell office:value-type="float" office:value="20136.669999999998" table:style-name="ce20">
            <text:p>20,13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560.66" table:style-name="ce18">
            <text:p>5,560.6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2317.48" table:style-name="ce18">
            <text:p>-12,317.48</text:p>
          </table:table-cell>
          <table:table-cell office:value-type="float" office:value="-1785.94" table:style-name="ce18">
            <text:p>-1,785.94</text:p>
          </table:table-cell>
          <table:table-cell office:value-type="float" office:value="26825.02" table:style-name="ce20">
            <text:p>26,82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5243.38" table:style-name="ce18">
            <text:p>5,24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3.52" table:style-name="ce18">
            <text:p>-11,283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89.7" table:style-name="ce20">
            <text:p>25,1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6.299999999999" table:style-name="ce18">
            <text:p>-10,276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03.080000000002" table:style-name="ce20">
            <text:p>20,7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8">
            <text:p>34,66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9.93" table:style-name="ce18">
            <text:p>-11,429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6.06" table:style-name="ce20">
            <text:p>23,0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45.69" table:style-name="ce18">
            <text:p>745.69</text:p>
          </table:table-cell>
          <table:table-cell office:value-type="string" table:style-name="ce19">
            <text:p>ago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1336.11" table:style-name="ce18">
            <text:p>-1,336.11</text:p>
          </table:table-cell>
          <table:table-cell office:value-type="float" office:value="22820.2" table:style-name="ce20">
            <text:p>22,82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49.53" table:style-name="ce18">
            <text:p>2,749.53</text:p>
          </table:table-cell>
          <table:table-cell office:value-type="string" table:style-name="ce19">
            <text:p>set/2020</text:p>
          </table:table-cell>
          <table:table-cell office:value-type="float" office:value="-11253.77" table:style-name="ce18">
            <text:p>-11,253.77</text:p>
          </table:table-cell>
          <table:table-cell office:value-type="float" office:value="0" table:style-name="ce18">
            <text:p>0.00</text:p>
          </table:table-cell>
          <table:table-cell office:value-type="float" office:value="24208.45" table:style-name="ce20">
            <text:p>24,2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96.18" table:style-name="ce18">
            <text:p>32,79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99.25" table:style-name="ce18">
            <text:p>2,599.25</text:p>
          </table:table-cell>
          <table:table-cell office:value-type="string" table:style-name="ce19">
            <text:p>out/2020</text:p>
          </table:table-cell>
          <table:table-cell office:value-type="float" office:value="-11537.42" table:style-name="ce18">
            <text:p>-11,537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27.57" table:style-name="ce20">
            <text:p>23,62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3324.52" table:style-name="ce18">
            <text:p>-3,324.52</text:p>
          </table:table-cell>
          <table:table-cell office:value-type="float" office:value="19714.400000000001" table:style-name="ce20">
            <text:p>19,7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7.68" table:style-name="ce18">
            <text:p>-12,367.68</text:p>
          </table:table-cell>
          <table:table-cell office:value-type="float" office:value="-8569.7800000000007" table:style-name="ce18">
            <text:p>-8,569.78</text:p>
          </table:table-cell>
          <table:table-cell office:value-type="float" office:value="14524.76" table:style-name="ce20">
            <text:p>14,5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5026.3" table:style-name="ce18">
            <text:p>5,026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2.1" table:style-name="ce18">
            <text:p>-10,482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471.56" table:style-name="ce20">
            <text:p>24,4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6.62" table:style-name="ce18">
            <text:p>-11,776.62</text:p>
          </table:table-cell>
          <table:table-cell office:value-type="float" office:value="-933.61" table:style-name="ce18">
            <text:p>-933.61</text:p>
          </table:table-cell>
          <table:table-cell office:value-type="float" office:value="22751.99" table:style-name="ce20">
            <text:p>22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65.86" table:style-name="ce18">
            <text:p>6,8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75.57" table:style-name="ce18">
            <text:p>-13,875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22.07" table:style-name="ce20">
            <text:p>28,22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8">
            <text:p>24,64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7578.92" table:style-name="ce18">
            <text:p>-7,578.9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800.25" table:style-name="ce20">
            <text:p>19,80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0" table:style-name="ce18">
            <text:p>0.00</text:p>
          </table:table-cell>
          <table:table-cell office:value-type="float" office:value="20130.29" table:style-name="ce20">
            <text:p>20,13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19.87" table:style-name="ce18">
            <text:p>6,019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2.01" table:style-name="ce18">
            <text:p>-12,092.01</text:p>
          </table:table-cell>
          <table:table-cell office:value-type="float" office:value="-252.53" table:style-name="ce18">
            <text:p>-252.53</text:p>
          </table:table-cell>
          <table:table-cell office:value-type="float" office:value="29137.55" table:style-name="ce20">
            <text:p>29,1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4.17" table:style-name="ce18">
            <text:p>-12,174.17</text:p>
          </table:table-cell>
          <table:table-cell office:value-type="float" office:value="-2712.8" table:style-name="ce18">
            <text:p>-2,712.80</text:p>
          </table:table-cell>
          <table:table-cell office:value-type="float" office:value="20575.25" table:style-name="ce20">
            <text:p>20,5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9.78" table:style-name="ce18">
            <text:p>30,019.78</text:p>
          </table:table-cell>
          <table:table-cell office:value-type="float" office:value="5003.3" table:style-name="ce18">
            <text:p>5,003.3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05.32" table:style-name="ce18">
            <text:p>-11,205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5591.16" table:style-name="ce20">
            <text:p>25,59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9.78" table:style-name="ce18">
            <text:p>30,01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198.5100000000002" table:style-name="ce18">
            <text:p>2,198.51</text:p>
          </table:table-cell>
          <table:table-cell office:value-type="string" table:style-name="ce19">
            <text:p>nov/2019 dez/2019 jan/2020 fev/2020 mar/2020 abr/2020 mai/2020 jun/2020 jul/2020 ago/2020 set/2020 out/2020</text:p>
          </table:table-cell>
          <table:table-cell office:value-type="float" office:value="-11114.7" table:style-name="ce18">
            <text:p>-11,11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73.150000000001" table:style-name="ce20">
            <text:p>20,8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0" table:style-name="ce18">
            <text:p>0.00</text:p>
          </table:table-cell>
          <table:table-cell office:value-type="float" office:value="20914.95" table:style-name="ce20">
            <text:p>20,91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3.83" table:style-name="ce18">
            <text:p>-10,573.83</text:p>
          </table:table-cell>
          <table:table-cell office:value-type="float" office:value="0" table:style-name="ce18">
            <text:p>0.00</text:p>
          </table:table-cell>
          <table:table-cell office:value-type="float" office:value="20535.78" table:style-name="ce20">
            <text:p>20,5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15785.91" table:style-name="ce20">
            <text:p>15,78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364.419999999998" table:style-name="ce20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5.35" table:style-name="ce18">
            <text:p>-11,025.35</text:p>
          </table:table-cell>
          <table:table-cell office:value-type="float" office:value="0" table:style-name="ce18">
            <text:p>0.00</text:p>
          </table:table-cell>
          <table:table-cell office:value-type="float" office:value="20234.55" table:style-name="ce20">
            <text:p>20,23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out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4.25" table:style-name="ce20">
            <text:p>23,4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64" table:style-name="ce18">
            <text:p>-11,683.64</text:p>
          </table:table-cell>
          <table:table-cell office:value-type="float" office:value="-360.21" table:style-name="ce18">
            <text:p>-360.21</text:p>
          </table:table-cell>
          <table:table-cell office:value-type="float" office:value="23418.37" table:style-name="ce20">
            <text:p>23,4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87.98" table:style-name="ce18">
            <text:p>-7,087.9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684.28" table:style-name="ce20">
            <text:p>16,68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8618.49" table:style-name="ce18">
            <text:p>-8,618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19.23" table:style-name="ce20">
            <text:p>26,71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1.8700000000008" table:style-name="ce18">
            <text:p>-9,291.87</text:p>
          </table:table-cell>
          <table:table-cell office:value-type="float" office:value="-876.65" table:style-name="ce18">
            <text:p>-876.65</text:p>
          </table:table-cell>
          <table:table-cell office:value-type="float" office:value="17662.41" table:style-name="ce20">
            <text:p>17,6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98.1" table:style-name="ce18">
            <text:p>1,998.10</text:p>
          </table:table-cell>
          <table:table-cell office:value-type="string" table:style-name="ce19">
            <text:p>out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20.3" table:style-name="ce20">
            <text:p>23,4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-7531.48" table:style-name="ce18">
            <text:p>-7,531.48</text:p>
          </table:table-cell>
          <table:table-cell office:value-type="float" office:value="16374.95" table:style-name="ce20">
            <text:p>16,37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071.35" table:style-name="ce18">
            <text:p>-11,07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3.69" table:style-name="ce20">
            <text:p>22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985.05" table:style-name="ce18">
            <text:p>26,985.05</text:p>
          </table:table-cell>
          <table:table-cell office:value-type="float" office:value="4497.51" table:style-name="ce18">
            <text:p>4,497.51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214.35" table:style-name="ce18">
            <text:p>-10,214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045.45" table:style-name="ce20">
            <text:p>25,0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8">
            <text:p>32,46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0.52" table:style-name="ce18">
            <text:p>-10,800.52</text:p>
          </table:table-cell>
          <table:table-cell office:value-type="float" office:value="-342.25" table:style-name="ce18">
            <text:p>-342.25</text:p>
          </table:table-cell>
          <table:table-cell office:value-type="float" office:value="21319.439999999999" table:style-name="ce20">
            <text:p>21,3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09999999998" table:style-name="ce20">
            <text:p>20,6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6.9" table:style-name="ce18">
            <text:p>-11,836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94.880000000001" table:style-name="ce20">
            <text:p>23,39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8">
            <text:p>28,88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3.2099999999991" table:style-name="ce18">
            <text:p>-9,70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49.3" table:style-name="ce20">
            <text:p>18,9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6.34" table:style-name="ce18">
            <text:p>-10,686.34</text:p>
          </table:table-cell>
          <table:table-cell office:value-type="float" office:value="0" table:style-name="ce18">
            <text:p>0.00</text:p>
          </table:table-cell>
          <table:table-cell office:value-type="float" office:value="21274.92" table:style-name="ce20">
            <text:p>21,2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0.94" table:style-name="ce18">
            <text:p>-11,850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86.2" table:style-name="ce20">
            <text:p>23,1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5009.6000000000004" table:style-name="ce18">
            <text:p>5,009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2.94" table:style-name="ce18">
            <text:p>-8,472.94</text:p>
          </table:table-cell>
          <table:table-cell office:value-type="float" office:value="-1922.99" table:style-name="ce18">
            <text:p>-1,922.99</text:p>
          </table:table-cell>
          <table:table-cell office:value-type="float" office:value="24671.27" table:style-name="ce20">
            <text:p>24,67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 set/2020</text:p>
          </table:table-cell>
          <table:table-cell office:value-type="float" office:value="-12069.46" table:style-name="ce18">
            <text:p>-12,069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65.96" table:style-name="ce20">
            <text:p>22,0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831.85" table:style-name="ce18">
            <text:p>-831.85</text:p>
          </table:table-cell>
          <table:table-cell office:value-type="float" office:value="18716.04" table:style-name="ce20">
            <text:p>18,7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77.11" table:style-name="ce18">
            <text:p>-9,477.11</text:p>
          </table:table-cell>
          <table:table-cell office:value-type="float" office:value="-2629.43" table:style-name="ce18">
            <text:p>-2,629.43</text:p>
          </table:table-cell>
          <table:table-cell office:value-type="float" office:value="17951.060000000001" table:style-name="ce20">
            <text:p>17,9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</text:p>
          </table:table-cell>
          <table:table-cell office:value-type="float" office:value="-10640.42" table:style-name="ce18">
            <text:p>-10,640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92.5" table:style-name="ce20">
            <text:p>22,19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70.92" table:style-name="ce18">
            <text:p>6,67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25.29" table:style-name="ce18">
            <text:p>-11,125.29</text:p>
          </table:table-cell>
          <table:table-cell office:value-type="float" office:value="-10257.74" table:style-name="ce18">
            <text:p>-10,257.74</text:p>
          </table:table-cell>
          <table:table-cell office:value-type="float" office:value="20750.11" table:style-name="ce20">
            <text:p>20,75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1.61" table:style-name="ce18">
            <text:p>-8,151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16665.95" table:style-name="ce20">
            <text:p>16,6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800.39" table:style-name="ce18">
            <text:p>-9,800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3.49" table:style-name="ce20">
            <text:p>23,5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7.29" table:style-name="ce20">
            <text:p>22,1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732.11" table:style-name="ce18">
            <text:p>-11,732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3.87" table:style-name="ce20">
            <text:p>22,7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0.19" table:style-name="ce18">
            <text:p>-6,890.19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056.74" table:style-name="ce20">
            <text:p>21,05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6359.67" table:style-name="ce18">
            <text:p>-6,359.67</text:p>
          </table:table-cell>
          <table:table-cell office:value-type="float" office:value="12461.83" table:style-name="ce20">
            <text:p>12,4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810.46" table:style-name="ce18">
            <text:p>-810.46</text:p>
          </table:table-cell>
          <table:table-cell office:value-type="float" office:value="21101.1" table:style-name="ce20">
            <text:p>21,1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8">
            <text:p>29,205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9.52" table:style-name="ce18">
            <text:p>-9,829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46.02" table:style-name="ce20">
            <text:p>19,1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489.14" table:style-name="ce18">
            <text:p>-10,489.14</text:p>
          </table:table-cell>
          <table:table-cell office:value-type="float" office:value="-3760.2" table:style-name="ce18">
            <text:p>-3,760.20</text:p>
          </table:table-cell>
          <table:table-cell office:value-type="float" office:value="21377.27" table:style-name="ce20">
            <text:p>21,37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77.37" table:style-name="ce18">
            <text:p>32,677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28.4699999999993" table:style-name="ce18">
            <text:p>-9,128.47</text:p>
          </table:table-cell>
          <table:table-cell office:value-type="float" office:value="-8548.16" table:style-name="ce18">
            <text:p>-8,548.16</text:p>
          </table:table-cell>
          <table:table-cell office:value-type="float" office:value="15000.74" table:style-name="ce20">
            <text:p>15,00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8">
            <text:p>32,407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81.42" table:style-name="ce18">
            <text:p>-11,08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95.91" table:style-name="ce20">
            <text:p>21,0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8226.310000000001" table:style-name="ce20">
            <text:p>18,2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35.42" table:style-name="ce18">
            <text:p>28,335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02.49" table:style-name="ce18">
            <text:p>1,502.49</text:p>
          </table:table-cell>
          <table:table-cell office:value-type="string" table:style-name="ce19">
            <text:p>ago/2019 set/2019 out/2019 nov/2019 dez/2019 jan/2020 fev/2020 mar/2020 abr/2020 mai/2020 jun/2020 jul/2020 ago/2020 set/2020 out/2020</text:p>
          </table:table-cell>
          <table:table-cell office:value-type="float" office:value="-10570.63" table:style-name="ce18">
            <text:p>-10,570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36.84" table:style-name="ce20">
            <text:p>19,03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8">
            <text:p>31,836.97</text:p>
          </table:table-cell>
          <table:table-cell office:value-type="float" office:value="5306.16" table:style-name="ce18">
            <text:p>5,306.1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999.12" table:style-name="ce18">
            <text:p>-11,999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26917.41" table:style-name="ce20">
            <text:p>26,9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543.599999999999" table:style-name="ce20">
            <text:p>21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0" table:style-name="ce18">
            <text:p>-11,330.00</text:p>
          </table:table-cell>
          <table:table-cell office:value-type="float" office:value="-2120.66" table:style-name="ce18">
            <text:p>-2,120.66</text:p>
          </table:table-cell>
          <table:table-cell office:value-type="float" office:value="20915.2" table:style-name="ce20">
            <text:p>20,9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8">
            <text:p>33,829.57</text:p>
          </table:table-cell>
          <table:table-cell office:value-type="float" office:value="5638.26" table:style-name="ce18">
            <text:p>5,638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15.82" table:style-name="ce18">
            <text:p>-11,91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21.57" table:style-name="ce20">
            <text:p>27,3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out/2020</text:p>
          </table:table-cell>
          <table:table-cell office:value-type="float" office:value="-11889.96" table:style-name="ce18">
            <text:p>-11,889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26.95" table:style-name="ce20">
            <text:p>28,62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0.35" table:style-name="ce18">
            <text:p>-10,020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07.189999999999" table:style-name="ce20">
            <text:p>20,00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364.419999999998" table:style-name="ce20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555.73" table:style-name="ce18">
            <text:p>-10,555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27.29" table:style-name="ce20">
            <text:p>22,3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67.44" table:style-name="ce18">
            <text:p>-8,067.4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4221.14" table:style-name="ce20">
            <text:p>24,22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5118.1400000000003" table:style-name="ce18">
            <text:p>5,118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6.86" table:style-name="ce18">
            <text:p>-10,536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059.69" table:style-name="ce20">
            <text:p>25,05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6.77" table:style-name="ce18">
            <text:p>-11,956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75.01" table:style-name="ce20">
            <text:p>23,2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8">
            <text:p>34,434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6.1" table:style-name="ce18">
            <text:p>-11,40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98.12" table:style-name="ce20">
            <text:p>22,7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395.5400000000009" table:style-name="ce18">
            <text:p>-9,395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79.03" table:style-name="ce20">
            <text:p>19,07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182.75" table:style-name="ce18">
            <text:p>-11,182.75</text:p>
          </table:table-cell>
          <table:table-cell office:value-type="float" office:value="0" table:style-name="ce18">
            <text:p>0.00</text:p>
          </table:table-cell>
          <table:table-cell office:value-type="float" office:value="20177.349999999999" table:style-name="ce20">
            <text:p>20,17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4638.49" table:style-name="ce18">
            <text:p>4,638.4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fev/2020</text:p>
          </table:table-cell>
          <table:table-cell office:value-type="float" office:value="-10060.86" table:style-name="ce18">
            <text:p>-10,060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181.96" table:style-name="ce20">
            <text:p>24,18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4.23" table:style-name="ce18">
            <text:p>-14,364.23</text:p>
          </table:table-cell>
          <table:table-cell office:value-type="float" office:value="-16241.96" table:style-name="ce18">
            <text:p>-16,241.96</text:p>
          </table:table-cell>
          <table:table-cell office:value-type="float" office:value="4856.03" table:style-name="ce20">
            <text:p>4,85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8">
            <text:p>31,729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4.33" table:style-name="ce18">
            <text:p>-10,534.33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873.580000000002" table:style-name="ce20">
            <text:p>19,8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2" table:style-name="ce18">
            <text:p>26,15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19558.22" table:style-name="ce20">
            <text:p>19,55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9.19" table:style-name="ce18">
            <text:p>-7,62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14232.71" table:style-name="ce20">
            <text:p>14,2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96.1" table:style-name="ce18">
            <text:p>32,39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441.95" table:style-name="ce18">
            <text:p>-11,441.9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0494.86" table:style-name="ce20">
            <text:p>20,4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0280.37" table:style-name="ce20">
            <text:p>20,28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15.94" table:style-name="ce18">
            <text:p>28,01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6.66" table:style-name="ce18">
            <text:p>-9,596.66</text:p>
          </table:table-cell>
          <table:table-cell office:value-type="float" office:value="-652.20000000000005" table:style-name="ce18">
            <text:p>-652.20</text:p>
          </table:table-cell>
          <table:table-cell office:value-type="float" office:value="17767.080000000002" table:style-name="ce20">
            <text:p>17,76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996" table:style-name="ce18">
            <text:p>-2,996.00</text:p>
          </table:table-cell>
          <table:table-cell office:value-type="float" office:value="18004.669999999998" table:style-name="ce20">
            <text:p>18,0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0" table:style-name="ce18">
            <text:p>0.00</text:p>
          </table:table-cell>
          <table:table-cell office:value-type="float" office:value="20569.189999999999" table:style-name="ce20">
            <text:p>20,5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6.6200000000008" table:style-name="ce18">
            <text:p>-8,896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74.11" table:style-name="ce20">
            <text:p>17,5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1468.46" table:style-name="ce20">
            <text:p>21,46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704.02" table:style-name="ce18">
            <text:p>-704.02</text:p>
          </table:table-cell>
          <table:table-cell office:value-type="float" office:value="23230.18" table:style-name="ce20">
            <text:p>23,2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605.53" table:style-name="ce18">
            <text:p>-11,605.53</text:p>
          </table:table-cell>
          <table:table-cell office:value-type="float" office:value="0" table:style-name="ce18">
            <text:p>0.00</text:p>
          </table:table-cell>
          <table:table-cell office:value-type="float" office:value="23762.25" table:style-name="ce20">
            <text:p>23,7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8866.06" table:style-name="ce18">
            <text:p>-8,866.06</text:p>
          </table:table-cell>
          <table:table-cell office:value-type="float" office:value="-2432.33" table:style-name="ce18">
            <text:p>-2,432.33</text:p>
          </table:table-cell>
          <table:table-cell office:value-type="float" office:value="22416.22" table:style-name="ce20">
            <text:p>22,41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5.75" table:style-name="ce18">
            <text:p>-10,17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1.990000000002" table:style-name="ce20">
            <text:p>19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8.94" table:style-name="ce18">
            <text:p>-10,778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2.639999999999" table:style-name="ce20">
            <text:p>21,35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514.59" table:style-name="ce18">
            <text:p>-11,514.59</text:p>
          </table:table-cell>
          <table:table-cell office:value-type="float" office:value="-1825.75" table:style-name="ce18">
            <text:p>-1,825.75</text:p>
          </table:table-cell>
          <table:table-cell office:value-type="float" office:value="25133.38" table:style-name="ce20">
            <text:p>25,13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4.66" table:style-name="ce18">
            <text:p>-7,96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62.5" table:style-name="ce20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996.38" table:style-name="ce20">
            <text:p>22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0" table:style-name="ce18">
            <text:p>0.00</text:p>
          </table:table-cell>
          <table:table-cell office:value-type="float" office:value="23007.08" table:style-name="ce20">
            <text:p>23,0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17379.05" table:style-name="ce20">
            <text:p>17,37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464.45" table:style-name="ce18">
            <text:p>-464.45</text:p>
          </table:table-cell>
          <table:table-cell office:value-type="float" office:value="18357.05" table:style-name="ce20">
            <text:p>1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66.629999999997" table:style-name="ce18">
            <text:p>34,76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6.66" table:style-name="ce18">
            <text:p>-11,23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9.53" table:style-name="ce20">
            <text:p>23,2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8">
            <text:p>29,45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59.89" table:style-name="ce18">
            <text:p>-10,159.89</text:p>
          </table:table-cell>
          <table:table-cell office:value-type="float" office:value="-413.58" table:style-name="ce18">
            <text:p>-413.58</text:p>
          </table:table-cell>
          <table:table-cell office:value-type="float" office:value="18882.97" table:style-name="ce20">
            <text:p>18,8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33.5" table:style-name="ce18">
            <text:p>31,633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8.67" table:style-name="ce18">
            <text:p>-10,778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4.39" table:style-name="ce20">
            <text:p>20,6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300.58" table:style-name="ce18">
            <text:p>3,300.58</text:p>
          </table:table-cell>
          <table:table-cell office:value-type="string" table:style-name="ce19">
            <text:p>out/2020</text:p>
          </table:table-cell>
          <table:table-cell office:value-type="float" office:value="-11427.95" table:style-name="ce18">
            <text:p>-11,427.95</text:p>
          </table:table-cell>
          <table:table-cell office:value-type="float" office:value="-609.29999999999995" table:style-name="ce18">
            <text:p>-609.30</text:p>
          </table:table-cell>
          <table:table-cell office:value-type="float" office:value="23424.97" table:style-name="ce20">
            <text:p>23,42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6.639999999999" table:style-name="ce20">
            <text:p>22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609.0300000000007" table:style-name="ce18">
            <text:p>-9,609.03</text:p>
          </table:table-cell>
          <table:table-cell office:value-type="float" office:value="-440.39" table:style-name="ce18">
            <text:p>-440.39</text:p>
          </table:table-cell>
          <table:table-cell office:value-type="float" office:value="23180.93" table:style-name="ce20">
            <text:p>23,1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5251.73" table:style-name="ce18">
            <text:p>5,251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4.03" table:style-name="ce18">
            <text:p>-10,794.03</text:p>
          </table:table-cell>
          <table:table-cell office:value-type="float" office:value="-1044.8599999999999" table:style-name="ce18">
            <text:p>-1,044.86</text:p>
          </table:table-cell>
          <table:table-cell office:value-type="float" office:value="24923.23" table:style-name="ce20">
            <text:p>24,92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8">
            <text:p>34,92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3.21" table:style-name="ce18">
            <text:p>-11,59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96.47" table:style-name="ce20">
            <text:p>23,09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2612.62" table:style-name="ce20">
            <text:p>22,6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6400.52" table:style-name="ce20">
            <text:p>16,4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12737.27" table:style-name="ce18">
            <text:p>-12,737.27</text:p>
          </table:table-cell>
          <table:table-cell office:value-type="float" office:value="-4799.59" table:style-name="ce18">
            <text:p>-4,799.59</text:p>
          </table:table-cell>
          <table:table-cell office:value-type="float" office:value="22473.14" table:style-name="ce20">
            <text:p>22,47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198.48" table:style-name="ce18">
            <text:p>2,198.48</text:p>
          </table:table-cell>
          <table:table-cell office:value-type="string" table:style-name="ce19">
            <text:p>out/2020</text:p>
          </table:table-cell>
          <table:table-cell office:value-type="float" office:value="-11451.51" table:style-name="ce18">
            <text:p>-11,451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80.27" table:style-name="ce20">
            <text:p>23,7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1011.69" table:style-name="ce18">
            <text:p>-1,011.69</text:p>
          </table:table-cell>
          <table:table-cell office:value-type="float" office:value="19988.98" table:style-name="ce20">
            <text:p>19,98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0" table:style-name="ce18">
            <text:p>0.00</text:p>
          </table:table-cell>
          <table:table-cell office:value-type="float" office:value="23906.240000000002" table:style-name="ce20">
            <text:p>23,90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85" table:style-name="ce18">
            <text:p>-12,849.85</text:p>
          </table:table-cell>
          <table:table-cell office:value-type="float" office:value="0" table:style-name="ce18">
            <text:p>0.00</text:p>
          </table:table-cell>
          <table:table-cell office:value-type="float" office:value="22612.37" table:style-name="ce20">
            <text:p>22,6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3200.4" table:style-name="ce18">
            <text:p>3,200.40</text:p>
          </table:table-cell>
          <table:table-cell office:value-type="string" table:style-name="ce19">
            <text:p>out/2020</text:p>
          </table:table-cell>
          <table:table-cell office:value-type="float" office:value="-12165.1" table:style-name="ce18">
            <text:p>-12,165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43.65" table:style-name="ce20">
            <text:p>28,44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 out/2020</text:p>
          </table:table-cell>
          <table:table-cell office:value-type="float" office:value="-12318.61" table:style-name="ce18">
            <text:p>-12,318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9757.03" table:style-name="ce20">
            <text:p>29,7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4.96" table:style-name="ce18">
            <text:p>-10,834.96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2704.23" table:style-name="ce20">
            <text:p>22,7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9.19" table:style-name="ce18">
            <text:p>-7,62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14232.71" table:style-name="ce20">
            <text:p>14,2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702.85" table:style-name="ce18">
            <text:p>-11,702.85</text:p>
          </table:table-cell>
          <table:table-cell office:value-type="float" office:value="-6020.66" table:style-name="ce18">
            <text:p>-6,020.66</text:p>
          </table:table-cell>
          <table:table-cell office:value-type="float" office:value="17343.68" table:style-name="ce20">
            <text:p>17,34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777.79" table:style-name="ce18">
            <text:p>-11,77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61.27" table:style-name="ce20">
            <text:p>24,2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21.59" table:style-name="ce18">
            <text:p>-9,921.59</text:p>
          </table:table-cell>
          <table:table-cell office:value-type="float" office:value="-1913.67" table:style-name="ce18">
            <text:p>-1,913.67</text:p>
          </table:table-cell>
          <table:table-cell office:value-type="float" office:value="20276.28" table:style-name="ce20">
            <text:p>20,2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5.45" table:style-name="ce18">
            <text:p>-10,665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98.67" table:style-name="ce20">
            <text:p>25,3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8">
            <text:p>31,83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3.98" table:style-name="ce18">
            <text:p>-10,393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14.19" table:style-name="ce20">
            <text:p>21,21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25.32" table:style-name="ce18">
            <text:p>-10,825.32</text:p>
          </table:table-cell>
          <table:table-cell office:value-type="float" office:value="-465.08" table:style-name="ce18">
            <text:p>-465.08</text:p>
          </table:table-cell>
          <table:table-cell office:value-type="float" office:value="22424.21" table:style-name="ce20">
            <text:p>22,42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65.07" table:style-name="ce18">
            <text:p>34,765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8.23" table:style-name="ce18">
            <text:p>-11,538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96.400000000001" table:style-name="ce20">
            <text:p>22,99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93.98" table:style-name="ce18">
            <text:p>-10,393.98</text:p>
          </table:table-cell>
          <table:table-cell office:value-type="float" office:value="-293.95999999999998" table:style-name="ce18">
            <text:p>-293.96</text:p>
          </table:table-cell>
          <table:table-cell office:value-type="float" office:value="21150.67" table:style-name="ce20">
            <text:p>21,1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077.55" table:style-name="ce18">
            <text:p>-11,077.55</text:p>
          </table:table-cell>
          <table:table-cell office:value-type="float" office:value="-7528.57" table:style-name="ce18">
            <text:p>-7,528.57</text:p>
          </table:table-cell>
          <table:table-cell office:value-type="float" office:value="14519.6" table:style-name="ce20">
            <text:p>14,519.60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6.48" table:style-name="ce18">
            <text:p>-12,276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5.3" table:style-name="ce20">
            <text:p>22,955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5340.78" table:style-name="ce18">
            <text:p>-5,340.78</text:p>
          </table:table-cell>
          <table:table-cell office:value-type="float" office:value="12754.33" table:style-name="ce20">
            <text:p>12,754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15.55" table:style-name="ce18">
            <text:p>26,515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90.59" table:style-name="ce18">
            <text:p>-6,990.59</text:p>
          </table:table-cell>
          <table:table-cell office:value-type="float" office:value="-1607.94" table:style-name="ce18">
            <text:p>-1,607.94</text:p>
          </table:table-cell>
          <table:table-cell office:value-type="float" office:value="17917.02" table:style-name="ce20">
            <text:p>17,917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6" table:style-name="ce18">
            <text:p>23,14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9142.65" table:style-name="ce18">
            <text:p>-9,142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78.95" table:style-name="ce20">
            <text:p>17,778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98.1" table:style-name="ce18">
            <text:p>1,998.10</text:p>
          </table:table-cell>
          <table:table-cell office:value-type="string" table:style-name="ce19">
            <text:p>out/2020</text:p>
          </table:table-cell>
          <table:table-cell office:value-type="float" office:value="-11655.07" table:style-name="ce18">
            <text:p>-11,655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76.71" table:style-name="ce20">
            <text:p>23,576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an/2020</text:p>
          </table:table-cell>
          <table:table-cell office:value-type="float" office:value="-9998.73" table:style-name="ce18">
            <text:p>-9,998.73</text:p>
          </table:table-cell>
          <table:table-cell office:value-type="float" office:value="-1594.41" table:style-name="ce18">
            <text:p>-1,594.41</text:p>
          </table:table-cell>
          <table:table-cell office:value-type="float" office:value="19115.71" table:style-name="ce20">
            <text:p>19,115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37.09" table:style-name="ce20">
            <text:p>22,237.0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5.46" table:style-name="ce18">
            <text:p>-12,815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32" table:style-name="ce20">
            <text:p>22,416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02.56" table:style-name="ce18">
            <text:p>-8,902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68.939999999999" table:style-name="ce20">
            <text:p>17,968.9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8">
            <text:p>32,21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6.1" table:style-name="ce18">
            <text:p>-10,65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25.200000000001" table:style-name="ce20">
            <text:p>21,325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99.25" table:style-name="ce18">
            <text:p>2,599.25</text:p>
          </table:table-cell>
          <table:table-cell office:value-type="string" table:style-name="ce19">
            <text:p>out/2020</text:p>
          </table:table-cell>
          <table:table-cell office:value-type="float" office:value="-11503.65" table:style-name="ce18">
            <text:p>-11,503.65</text:p>
          </table:table-cell>
          <table:table-cell office:value-type="float" office:value="-8072.61" table:style-name="ce18">
            <text:p>-8,072.61</text:p>
          </table:table-cell>
          <table:table-cell office:value-type="float" office:value="15885.96" table:style-name="ce20">
            <text:p>15,885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4.44" table:style-name="ce18">
            <text:p>-9,84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28.98" table:style-name="ce20">
            <text:p>18,028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687.79" table:style-name="ce18">
            <text:p>-10,687.79</text:p>
          </table:table-cell>
          <table:table-cell office:value-type="float" office:value="0" table:style-name="ce18">
            <text:p>0.00</text:p>
          </table:table-cell>
          <table:table-cell office:value-type="float" office:value="26441.7" table:style-name="ce20">
            <text:p>26,441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2039.52" table:style-name="ce18">
            <text:p>-2,039.52</text:p>
          </table:table-cell>
          <table:table-cell office:value-type="float" office:value="17874.25" table:style-name="ce20">
            <text:p>17,874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370000000003" table:style-name="ce18">
            <text:p>35,30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0.14" table:style-name="ce18">
            <text:p>-11,630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39.79" table:style-name="ce20">
            <text:p>23,4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8">
            <text:p>30,625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2.629999999999" table:style-name="ce18">
            <text:p>-10,102.63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8289.27" table:style-name="ce20">
            <text:p>18,2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650.82" table:style-name="ce18">
            <text:p>-1,650.82</text:p>
          </table:table-cell>
          <table:table-cell office:value-type="float" office:value="19715.73" table:style-name="ce20">
            <text:p>19,7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8">
            <text:p>35,43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7.79" table:style-name="ce18">
            <text:p>-12,847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60.9" table:style-name="ce20">
            <text:p>22,36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330" table:style-name="ce18">
            <text:p>-11,33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5.42" table:style-name="ce20">
            <text:p>22,8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71.69" table:style-name="ce18">
            <text:p>-10,871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033.78" table:style-name="ce20">
            <text:p>25,0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5577.35" table:style-name="ce18">
            <text:p>5,577.35</text:p>
          </table:table-cell>
          <table:table-cell office:value-type="float" office:value="0" table:style-name="ce18">
            <text:p>0.00</text:p>
          </table:table-cell>
          <table:table-cell office:value-type="float" office:value="1998.1" table:style-name="ce18">
            <text:p>1,998.10</text:p>
          </table:table-cell>
          <table:table-cell office:value-type="string" table:style-name="ce19">
            <text:p>out/2020</text:p>
          </table:table-cell>
          <table:table-cell office:value-type="float" office:value="-12475.89" table:style-name="ce18">
            <text:p>-12,475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33.24" table:style-name="ce20">
            <text:p>28,33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812.82" table:style-name="ce18">
            <text:p>-9,812.82</text:p>
          </table:table-cell>
          <table:table-cell office:value-type="float" office:value="0" table:style-name="ce18">
            <text:p>0.00</text:p>
          </table:table-cell>
          <table:table-cell office:value-type="float" office:value="20344.98" table:style-name="ce20">
            <text:p>20,3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707.6299999999992" table:style-name="ce18">
            <text:p>-9,707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15.689999999999" table:style-name="ce20">
            <text:p>18,11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1.88" table:style-name="ce18">
            <text:p>-10,991.88</text:p>
          </table:table-cell>
          <table:table-cell office:value-type="float" office:value="-7012.06" table:style-name="ce18">
            <text:p>-7,012.06</text:p>
          </table:table-cell>
          <table:table-cell office:value-type="float" office:value="17458.28" table:style-name="ce20">
            <text:p>17,4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346.87" table:style-name="ce18">
            <text:p>-11,346.87</text:p>
          </table:table-cell>
          <table:table-cell office:value-type="float" office:value="0" table:style-name="ce18">
            <text:p>0.00</text:p>
          </table:table-cell>
          <table:table-cell office:value-type="float" office:value="23820.53" table:style-name="ce20">
            <text:p>23,82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8.77" table:style-name="ce18">
            <text:p>-11,648.77</text:p>
          </table:table-cell>
          <table:table-cell office:value-type="float" office:value="-717.95" table:style-name="ce18">
            <text:p>-717.95</text:p>
          </table:table-cell>
          <table:table-cell office:value-type="float" office:value="23095.5" table:style-name="ce20">
            <text:p>23,0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459.09" table:style-name="ce18">
            <text:p>-7,459.09</text:p>
          </table:table-cell>
          <table:table-cell office:value-type="float" office:value="-5915.61" table:style-name="ce18">
            <text:p>-5,915.61</text:p>
          </table:table-cell>
          <table:table-cell office:value-type="float" office:value="12875.6" table:style-name="ce20">
            <text:p>12,87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8">
            <text:p>34,68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7.46" table:style-name="ce18">
            <text:p>-11,507.46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1732.21" table:style-name="ce20">
            <text:p>21,7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966.41" table:style-name="ce18">
            <text:p>-966.41</text:p>
          </table:table-cell>
          <table:table-cell office:value-type="float" office:value="17494.57" table:style-name="ce20">
            <text:p>17,4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87.25" table:style-name="ce18">
            <text:p>-8,98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34.150000000001" table:style-name="ce20">
            <text:p>17,8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9.48" table:style-name="ce18">
            <text:p>-12,399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32.3" table:style-name="ce20">
            <text:p>22,83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74.6" table:style-name="ce18">
            <text:p>-11,174.60</text:p>
          </table:table-cell>
          <table:table-cell office:value-type="float" office:value="-5579.28" table:style-name="ce18">
            <text:p>-5,579.28</text:p>
          </table:table-cell>
          <table:table-cell office:value-type="float" office:value="17511.78" table:style-name="ce20">
            <text:p>17,51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-5732.29" table:style-name="ce18">
            <text:p>-5,732.29</text:p>
          </table:table-cell>
          <table:table-cell office:value-type="float" office:value="18174.14" table:style-name="ce20">
            <text:p>18,17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10019.200000000001" table:style-name="ce18">
            <text:p>10,019.20</text:p>
          </table:table-cell>
          <table:table-cell office:value-type="string" table:style-name="ce19">
            <text:p>jan/2020 fev/2020 mar/2020 set/2020 out/2020</text:p>
          </table:table-cell>
          <table:table-cell office:value-type="float" office:value="-13971.78" table:style-name="ce18">
            <text:p>-13,971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34115.379999999997" table:style-name="ce20">
            <text:p>34,11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5.16" table:style-name="ce18">
            <text:p>30,525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8.1" table:style-name="ce18">
            <text:p>-10,198.10</text:p>
          </table:table-cell>
          <table:table-cell office:value-type="float" office:value="-1648.49" table:style-name="ce18">
            <text:p>-1,648.49</text:p>
          </table:table-cell>
          <table:table-cell office:value-type="float" office:value="18678.57" table:style-name="ce20">
            <text:p>18,67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9697.61" table:style-name="ce18">
            <text:p>-9,697.61</text:p>
          </table:table-cell>
          <table:table-cell office:value-type="float" office:value="-7902.62" table:style-name="ce18">
            <text:p>-7,902.62</text:p>
          </table:table-cell>
          <table:table-cell office:value-type="float" office:value="12457.37" table:style-name="ce20">
            <text:p>12,45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964.66" table:style-name="ce18">
            <text:p>-7,964.66</text:p>
          </table:table-cell>
          <table:table-cell office:value-type="float" office:value="-1386.23" table:style-name="ce18">
            <text:p>-1,386.23</text:p>
          </table:table-cell>
          <table:table-cell office:value-type="float" office:value="20706.71" table:style-name="ce20">
            <text:p>20,70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8">
            <text:p>31,59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4.049999999999" table:style-name="ce18">
            <text:p>-10,284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78.11" table:style-name="ce20">
            <text:p>21,0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5596.98" table:style-name="ce18">
            <text:p>5,596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77.86" table:style-name="ce18">
            <text:p>-11,977.86</text:p>
          </table:table-cell>
          <table:table-cell office:value-type="float" office:value="-313.60000000000002" table:style-name="ce18">
            <text:p>-313.60</text:p>
          </table:table-cell>
          <table:table-cell office:value-type="float" office:value="26887.42" table:style-name="ce20">
            <text:p>26,88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out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45.9" table:style-name="ce18">
            <text:p>-9,245.90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4328.68" table:style-name="ce20">
            <text:p>14,32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974.11" table:style-name="ce18">
            <text:p>29,974.11</text:p>
          </table:table-cell>
          <table:table-cell office:value-type="float" office:value="4995.6899999999996" table:style-name="ce18">
            <text:p>4,995.6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52.19" table:style-name="ce18">
            <text:p>-10,852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91.01" table:style-name="ce20">
            <text:p>25,89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4.98" table:style-name="ce18">
            <text:p>-10,444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04.63" table:style-name="ce20">
            <text:p>20,10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96.56" table:style-name="ce18">
            <text:p>1,196.56</text:p>
          </table:table-cell>
          <table:table-cell office:value-type="string" table:style-name="ce19">
            <text:p>out/2020</text:p>
          </table:table-cell>
          <table:table-cell office:value-type="float" office:value="-11503.65" table:style-name="ce18">
            <text:p>-11,503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28.13" table:style-name="ce20">
            <text:p>23,72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04.63" table:style-name="ce18">
            <text:p>28,504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92.57" table:style-name="ce18">
            <text:p>-9,392.57</text:p>
          </table:table-cell>
          <table:table-cell office:value-type="float" office:value="-2281.2600000000002" table:style-name="ce18">
            <text:p>-2,281.26</text:p>
          </table:table-cell>
          <table:table-cell office:value-type="float" office:value="16830.8" table:style-name="ce20">
            <text:p>16,8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7.74" table:style-name="ce18">
            <text:p>-8,957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15909.92" table:style-name="ce20">
            <text:p>15,90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699.25" table:style-name="ce18">
            <text:p>25,699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6.82" table:style-name="ce18">
            <text:p>-8,51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51.990000000002" table:style-name="ce20">
            <text:p>16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99.64" table:style-name="ce18">
            <text:p>2,799.64</text:p>
          </table:table-cell>
          <table:table-cell office:value-type="string" table:style-name="ce19">
            <text:p>out/2020</text:p>
          </table:table-cell>
          <table:table-cell office:value-type="float" office:value="-11846.68" table:style-name="ce18">
            <text:p>-11,846.68</text:p>
          </table:table-cell>
          <table:table-cell office:value-type="float" office:value="-724.85" table:style-name="ce18">
            <text:p>-724.85</text:p>
          </table:table-cell>
          <table:table-cell office:value-type="float" office:value="22890.69" table:style-name="ce20">
            <text:p>22,8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2.84" table:style-name="ce18">
            <text:p>-9,992.84</text:p>
          </table:table-cell>
          <table:table-cell office:value-type="float" office:value="0" table:style-name="ce18">
            <text:p>0.00</text:p>
          </table:table-cell>
          <table:table-cell office:value-type="float" office:value="19764.18" table:style-name="ce20">
            <text:p>19,7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753.37" table:style-name="ce18">
            <text:p>4,753.37</text:p>
          </table:table-cell>
          <table:table-cell office:value-type="string" table:style-name="ce19">
            <text:p>out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98.870000000003" table:style-name="ce18">
            <text:p>34,19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96.56" table:style-name="ce18">
            <text:p>1,196.56</text:p>
          </table:table-cell>
          <table:table-cell office:value-type="string" table:style-name="ce19">
            <text:p>out/2020</text:p>
          </table:table-cell>
          <table:table-cell office:value-type="float" office:value="-11537.42" table:style-name="ce18">
            <text:p>-11,537.42</text:p>
          </table:table-cell>
          <table:table-cell office:value-type="float" office:value="-2910.36" table:style-name="ce18">
            <text:p>-2,910.36</text:p>
          </table:table-cell>
          <table:table-cell office:value-type="float" office:value="20947.650000000001" table:style-name="ce20">
            <text:p>20,94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0015.669999999998" table:style-name="ce20">
            <text:p>20,0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323.030000000001" table:style-name="ce18">
            <text:p>-10,323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08.17" table:style-name="ce20">
            <text:p>21,60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47.45" table:style-name="ce18">
            <text:p>-11,547.45</text:p>
          </table:table-cell>
          <table:table-cell office:value-type="float" office:value="-3092.7" table:style-name="ce18">
            <text:p>-3,092.70</text:p>
          </table:table-cell>
          <table:table-cell office:value-type="float" office:value="20326.86" table:style-name="ce20">
            <text:p>20,32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335.34" table:style-name="ce18">
            <text:p>-335.34</text:p>
          </table:table-cell>
          <table:table-cell office:value-type="float" office:value="23280.34" table:style-name="ce20">
            <text:p>23,28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</text:p>
          </table:table-cell>
          <table:table-cell office:value-type="float" office:value="-11651.9" table:style-name="ce18">
            <text:p>-11,651.90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3621.77" table:style-name="ce20">
            <text:p>23,62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47.82" table:style-name="ce18">
            <text:p>33,64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6.95" table:style-name="ce18">
            <text:p>-10,806.95</text:p>
          </table:table-cell>
          <table:table-cell office:value-type="float" office:value="-2120.9699999999998" table:style-name="ce18">
            <text:p>-2,120.97</text:p>
          </table:table-cell>
          <table:table-cell office:value-type="float" office:value="20719.900000000001" table:style-name="ce20">
            <text:p>20,7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95.02" table:style-name="ce18">
            <text:p>395.02</text:p>
          </table:table-cell>
          <table:table-cell office:value-type="string" table:style-name="ce19">
            <text:p>out/2020</text:p>
          </table:table-cell>
          <table:table-cell office:value-type="float" office:value="-11213.94" table:style-name="ce18">
            <text:p>-11,213.94</text:p>
          </table:table-cell>
          <table:table-cell office:value-type="float" office:value="-9289.9699999999993" table:style-name="ce18">
            <text:p>-9,289.97</text:p>
          </table:table-cell>
          <table:table-cell office:value-type="float" office:value="12954.47" table:style-name="ce20">
            <text:p>12,95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726.81" table:style-name="ce18">
            <text:p>-10,72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04.77" table:style-name="ce20">
            <text:p>21,4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450.13" table:style-name="ce18">
            <text:p>-11,45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87.01" table:style-name="ce20">
            <text:p>23,58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58.27" table:style-name="ce18">
            <text:p>-6,758.27</text:p>
          </table:table-cell>
          <table:table-cell office:value-type="float" office:value="-2853.33" table:style-name="ce18">
            <text:p>-2,853.33</text:p>
          </table:table-cell>
          <table:table-cell office:value-type="float" office:value="16438.32" table:style-name="ce20">
            <text:p>16,4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4158.54" table:style-name="ce18">
            <text:p>14,15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81.06" table:style-name="ce18">
            <text:p>-15,881.06</text:p>
          </table:table-cell>
          <table:table-cell office:value-type="float" office:value="-4862.91" table:style-name="ce18">
            <text:p>-4,862.91</text:p>
          </table:table-cell>
          <table:table-cell office:value-type="float" office:value="28876.79" table:style-name="ce20">
            <text:p>28,87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45.88" table:style-name="ce18">
            <text:p>6,545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3.73" table:style-name="ce18">
            <text:p>-12,173.73</text:p>
          </table:table-cell>
          <table:table-cell office:value-type="float" office:value="-10097.42" table:style-name="ce18">
            <text:p>-10,097.42</text:p>
          </table:table-cell>
          <table:table-cell office:value-type="float" office:value="19736.95" table:style-name="ce20">
            <text:p>19,73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8">
            <text:p>31,12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38.4" table:style-name="ce18">
            <text:p>1,838.40</text:p>
          </table:table-cell>
          <table:table-cell office:value-type="string" table:style-name="ce19">
            <text:p>fev/2020 mar/2020 abr/2020 mai/2020 jun/2020 jul/2020 ago/2020 set/2020 out/2020</text:p>
          </table:table-cell>
          <table:table-cell office:value-type="float" office:value="-11708.52" table:style-name="ce18">
            <text:p>-11,708.52</text:p>
          </table:table-cell>
          <table:table-cell office:value-type="float" office:value="-410.58" table:style-name="ce18">
            <text:p>-410.58</text:p>
          </table:table-cell>
          <table:table-cell office:value-type="float" office:value="20847.63" table:style-name="ce20">
            <text:p>20,84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4.23" table:style-name="ce18">
            <text:p>-14,364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29.68" table:style-name="ce20">
            <text:p>20,7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5827.84" table:style-name="ce18">
            <text:p>5,82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0.75" table:style-name="ce18">
            <text:p>-12,280.75</text:p>
          </table:table-cell>
          <table:table-cell office:value-type="float" office:value="-1570.1" table:style-name="ce18">
            <text:p>-1,570.10</text:p>
          </table:table-cell>
          <table:table-cell office:value-type="float" office:value="26944" table:style-name="ce20">
            <text:p>26,9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0.97" table:style-name="ce18">
            <text:p>-12,640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90.81" table:style-name="ce20">
            <text:p>22,5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out/2020</text:p>
          </table:table-cell>
          <table:table-cell office:value-type="float" office:value="-10691.01" table:style-name="ce18">
            <text:p>-10,691.01</text:p>
          </table:table-cell>
          <table:table-cell office:value-type="float" office:value="-3798.92" table:style-name="ce18">
            <text:p>-3,798.92</text:p>
          </table:table-cell>
          <table:table-cell office:value-type="float" office:value="20972.29" table:style-name="ce20">
            <text:p>20,97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9973.14" table:style-name="ce18">
            <text:p>-9,97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55.939999999999" table:style-name="ce20">
            <text:p>20,8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8405.5" table:style-name="ce18">
            <text:p>-8,405.5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979.43" table:style-name="ce20">
            <text:p>2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8305.4" table:style-name="ce18">
            <text:p>-8,305.40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4742.97" table:style-name="ce20">
            <text:p>24,74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96.18" table:style-name="ce18">
            <text:p>996.18</text:p>
          </table:table-cell>
          <table:table-cell office:value-type="string" table:style-name="ce19">
            <text:p>out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591.45000000000005" table:style-name="ce18">
            <text:p>-591.45</text:p>
          </table:table-cell>
          <table:table-cell office:value-type="float" office:value="23059.29" table:style-name="ce20">
            <text:p>23,05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7282.96" table:style-name="ce18">
            <text:p>47,282.96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7282.96" table:style-name="ce20">
            <text:p>47,2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656.36" table:style-name="ce18">
            <text:p>-11,656.36</text:p>
          </table:table-cell>
          <table:table-cell office:value-type="float" office:value="-5281.84" table:style-name="ce18">
            <text:p>-5,281.84</text:p>
          </table:table-cell>
          <table:table-cell office:value-type="float" office:value="18129" table:style-name="ce20">
            <text:p>18,12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25.32" table:style-name="ce18">
            <text:p>-10,825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58.85" table:style-name="ce20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353.67" table:style-name="ce18">
            <text:p>-353.67</text:p>
          </table:table-cell>
          <table:table-cell office:value-type="float" office:value="21668.3" table:style-name="ce20">
            <text:p>21,66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8">
            <text:p>30,74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9.33" table:style-name="ce18">
            <text:p>-10,429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80.27" table:style-name="ce20">
            <text:p>20,0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21.04" table:style-name="ce18">
            <text:p>-2,321.04</text:p>
          </table:table-cell>
          <table:table-cell office:value-type="float" office:value="16139.94" table:style-name="ce20">
            <text:p>16,13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8">
            <text:p>34,00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9.53" table:style-name="ce18">
            <text:p>-11,559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19.759999999998" table:style-name="ce20">
            <text:p>22,2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52.18" table:style-name="ce18">
            <text:p>6,852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60.24" table:style-name="ce18">
            <text:p>-13,760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23.72" table:style-name="ce20">
            <text:p>28,3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97.269999999997" table:style-name="ce18">
            <text:p>32,9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758.69" table:style-name="ce18">
            <text:p>-11,758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11.98" table:style-name="ce20">
            <text:p>23,0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98.870000000003" table:style-name="ce18">
            <text:p>34,198.87</text:p>
          </table:table-cell>
          <table:table-cell office:value-type="float" office:value="11399.62" table:style-name="ce18">
            <text:p>11,399.62</text:p>
          </table:table-cell>
          <table:table-cell office:value-type="float" office:value="0" table:style-name="ce18">
            <text:p>0.00</text:p>
          </table:table-cell>
          <table:table-cell office:value-type="float" office:value="1196.56" table:style-name="ce18">
            <text:p>1,196.56</text:p>
          </table:table-cell>
          <table:table-cell office:value-type="string" table:style-name="ce19">
            <text:p>out/2020</text:p>
          </table:table-cell>
          <table:table-cell office:value-type="float" office:value="-13802.96" table:style-name="ce18">
            <text:p>-13,802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32761.65" table:style-name="ce20">
            <text:p>32,76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8">
            <text:p>34,73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1.85" table:style-name="ce18">
            <text:p>731.85</text:p>
          </table:table-cell>
          <table:table-cell office:value-type="string" table:style-name="ce19">
            <text:p>out/2020</text:p>
          </table:table-cell>
          <table:table-cell office:value-type="float" office:value="-12138.67" table:style-name="ce18">
            <text:p>-12,138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93.11" table:style-name="ce20">
            <text:p>23,0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089999999997" table:style-name="ce18">
            <text:p>34,027.09</text:p>
          </table:table-cell>
          <table:table-cell office:value-type="float" office:value="5671.18" table:style-name="ce18">
            <text:p>5,671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6.02" table:style-name="ce18">
            <text:p>-11,686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7781.81" table:style-name="ce20">
            <text:p>27,7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8741.87" table:style-name="ce20">
            <text:p>18,74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2237.99" table:style-name="ce20">
            <text:p>22,2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64" table:style-name="ce18">
            <text:p>-11,683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8.14" table:style-name="ce20">
            <text:p>23,5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2050.2800000000002" table:style-name="ce18">
            <text:p>-2,050.28</text:p>
          </table:table-cell>
          <table:table-cell office:value-type="float" office:value="22221.84" table:style-name="ce20">
            <text:p>22,2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8">
            <text:p>34,6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0.33" table:style-name="ce18">
            <text:p>-11,620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27.040000000001" table:style-name="ce20">
            <text:p>22,82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46.84" table:style-name="ce18">
            <text:p>1,346.84</text:p>
          </table:table-cell>
          <table:table-cell office:value-type="string" table:style-name="ce19">
            <text:p>out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87.04" table:style-name="ce18">
            <text:p>6,087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32.53" table:style-name="ce18">
            <text:p>-12,232.53</text:p>
          </table:table-cell>
          <table:table-cell office:value-type="float" office:value="0" table:style-name="ce18">
            <text:p>0.00</text:p>
          </table:table-cell>
          <table:table-cell office:value-type="float" office:value="29316.73" table:style-name="ce20">
            <text:p>29,31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8.31" table:style-name="ce18">
            <text:p>-10,85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07.15" table:style-name="ce20">
            <text:p>25,9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 out/2020</text:p>
          </table:table-cell>
          <table:table-cell office:value-type="float" office:value="-11762.11" table:style-name="ce18">
            <text:p>-11,762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28.59" table:style-name="ce20">
            <text:p>25,12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5518.91" table:style-name="ce18">
            <text:p>5,518.9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859.4" table:style-name="ce18">
            <text:p>-11,859.40</text:p>
          </table:table-cell>
          <table:table-cell office:value-type="float" office:value="-1369.4" table:style-name="ce18">
            <text:p>-1,369.40</text:p>
          </table:table-cell>
          <table:table-cell office:value-type="float" office:value="27407.41" table:style-name="ce20">
            <text:p>27,40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3355.45" table:style-name="ce18">
            <text:p>-3,355.45</text:p>
          </table:table-cell>
          <table:table-cell office:value-type="float" office:value="16918.830000000002" table:style-name="ce20">
            <text:p>16,9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7032.28" table:style-name="ce18">
            <text:p>-7,032.28</text:p>
          </table:table-cell>
          <table:table-cell office:value-type="float" office:value="13045.88" table:style-name="ce20">
            <text:p>13,0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8">
            <text:p>34,581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3.58" table:style-name="ce18">
            <text:p>-11,063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86.99" table:style-name="ce20">
            <text:p>23,2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108.2600000000002" table:style-name="ce18">
            <text:p>-2,108.26</text:p>
          </table:table-cell>
          <table:table-cell office:value-type="float" office:value="16627.52" table:style-name="ce20">
            <text:p>16,6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6.74" table:style-name="ce18">
            <text:p>-11,226.74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0981.040000000001" table:style-name="ce20">
            <text:p>20,9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0" table:style-name="ce18">
            <text:p>0.00</text:p>
          </table:table-cell>
          <table:table-cell office:value-type="float" office:value="22367.74" table:style-name="ce20">
            <text:p>22,36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8.1" table:style-name="ce18">
            <text:p>-9,668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08.009999999998" table:style-name="ce20">
            <text:p>19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1.3799999999992" table:style-name="ce18">
            <text:p>-9,581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45.78" table:style-name="ce20">
            <text:p>20,24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49.95" table:style-name="ce18">
            <text:p>30,84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818.82" table:style-name="ce18">
            <text:p>-11,818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37" table:style-name="ce20">
            <text:p>2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81.119999999999" table:style-name="ce20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502.26" table:style-name="ce18">
            <text:p>-11,502.26</text:p>
          </table:table-cell>
          <table:table-cell office:value-type="float" office:value="-1494.03" table:style-name="ce18">
            <text:p>-1,494.03</text:p>
          </table:table-cell>
          <table:table-cell office:value-type="float" office:value="22271.29" table:style-name="ce20">
            <text:p>22,2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347.41" table:style-name="ce18">
            <text:p>-347.41</text:p>
          </table:table-cell>
          <table:table-cell office:value-type="float" office:value="21183.53" table:style-name="ce20">
            <text:p>21,1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759999999998" table:style-name="ce20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230.54" table:style-name="ce20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8">
            <text:p>30,870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031.41" table:style-name="ce18">
            <text:p>-11,031.41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9379.810000000001" table:style-name="ce20">
            <text:p>19,3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755.29" table:style-name="ce18">
            <text:p>5,755.29</text:p>
          </table:table-cell>
          <table:table-cell office:value-type="string" table:style-name="ce19">
            <text:p>fev/2020 out/2020</text:p>
          </table:table-cell>
          <table:table-cell office:value-type="float" office:value="-11856.97" table:style-name="ce18">
            <text:p>-11,856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78.65" table:style-name="ce20">
            <text:p>25,3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42.21" table:style-name="ce18">
            <text:p>-442.21</text:p>
          </table:table-cell>
          <table:table-cell office:value-type="float" office:value="18964.75" table:style-name="ce20">
            <text:p>18,96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</text:p>
          </table:table-cell>
          <table:table-cell office:value-type="float" office:value="-11040.19" table:style-name="ce18">
            <text:p>-11,040.19</text:p>
          </table:table-cell>
          <table:table-cell office:value-type="float" office:value="-2588.2199999999998" table:style-name="ce18">
            <text:p>-2,588.22</text:p>
          </table:table-cell>
          <table:table-cell office:value-type="float" office:value="24002.04" table:style-name="ce20">
            <text:p>24,0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348.58" table:style-name="ce18">
            <text:p>25,34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02.3799999999992" table:style-name="ce18">
            <text:p>-8,902.38</text:p>
          </table:table-cell>
          <table:table-cell office:value-type="float" office:value="0" table:style-name="ce18">
            <text:p>0.00</text:p>
          </table:table-cell>
          <table:table-cell office:value-type="float" office:value="16446.2" table:style-name="ce20">
            <text:p>16,44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05.4599999999991" table:style-name="ce18">
            <text:p>-9,605.46</text:p>
          </table:table-cell>
          <table:table-cell office:value-type="float" office:value="-8617.69" table:style-name="ce18">
            <text:p>-8,617.69</text:p>
          </table:table-cell>
          <table:table-cell office:value-type="float" office:value="17239.07" table:style-name="ce20">
            <text:p>17,2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8.27" table:style-name="ce18">
            <text:p>-10,698.27</text:p>
          </table:table-cell>
          <table:table-cell office:value-type="float" office:value="0" table:style-name="ce18">
            <text:p>0.00</text:p>
          </table:table-cell>
          <table:table-cell office:value-type="float" office:value="21262.97" table:style-name="ce20">
            <text:p>21,2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out/2020</text:p>
          </table:table-cell>
          <table:table-cell office:value-type="float" office:value="-10419.81" table:style-name="ce18">
            <text:p>-10,419.81</text:p>
          </table:table-cell>
          <table:table-cell office:value-type="float" office:value="-4933.8599999999997" table:style-name="ce18">
            <text:p>-4,933.86</text:p>
          </table:table-cell>
          <table:table-cell office:value-type="float" office:value="20108.55" table:style-name="ce20">
            <text:p>20,10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468.15" table:style-name="ce18">
            <text:p>-10,468.15</text:p>
          </table:table-cell>
          <table:table-cell office:value-type="float" office:value="0" table:style-name="ce18">
            <text:p>0.00</text:p>
          </table:table-cell>
          <table:table-cell office:value-type="float" office:value="21693.48" table:style-name="ce20">
            <text:p>21,6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25.32" table:style-name="ce18">
            <text:p>-10,825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58.85" table:style-name="ce20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5518.91" table:style-name="ce18">
            <text:p>5,518.9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859.4" table:style-name="ce18">
            <text:p>-11,859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8546.37" table:style-name="ce20">
            <text:p>28,54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1.26" table:style-name="ce18">
            <text:p>-9,981.26</text:p>
          </table:table-cell>
          <table:table-cell office:value-type="float" office:value="-4989.74" table:style-name="ce18">
            <text:p>-4,989.74</text:p>
          </table:table-cell>
          <table:table-cell office:value-type="float" office:value="13182.96" table:style-name="ce20">
            <text:p>13,1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1108.32" table:style-name="ce20">
            <text:p>21,10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10.43" table:style-name="ce18">
            <text:p>-11,510.43</text:p>
          </table:table-cell>
          <table:table-cell office:value-type="float" office:value="0" table:style-name="ce18">
            <text:p>0.00</text:p>
          </table:table-cell>
          <table:table-cell office:value-type="float" office:value="23907.45" table:style-name="ce20">
            <text:p>23,90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6311.49" table:style-name="ce18">
            <text:p>-6,311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04.150000000001" table:style-name="ce20">
            <text:p>17,5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820.97" table:style-name="ce18">
            <text:p>-11,820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40.54" table:style-name="ce20">
            <text:p>27,24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1.05" table:style-name="ce18">
            <text:p>-11,181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51.09" table:style-name="ce20">
            <text:p>21,25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8">
            <text:p>34,048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7.02" table:style-name="ce18">
            <text:p>-11,807.02</text:p>
          </table:table-cell>
          <table:table-cell office:value-type="float" office:value="-2271.79" table:style-name="ce18">
            <text:p>-2,271.79</text:p>
          </table:table-cell>
          <table:table-cell office:value-type="float" office:value="19970.18" table:style-name="ce20">
            <text:p>19,9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71.92" table:style-name="ce18">
            <text:p>-11,271.92</text:p>
          </table:table-cell>
          <table:table-cell office:value-type="float" office:value="-557.45000000000005" table:style-name="ce18">
            <text:p>-557.45</text:p>
          </table:table-cell>
          <table:table-cell office:value-type="float" office:value="22135.71" table:style-name="ce20">
            <text:p>22,13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560.66" table:style-name="ce18">
            <text:p>5,56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6.43" table:style-name="ce18">
            <text:p>-11,766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927.73" table:style-name="ce20">
            <text:p>26,92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5113.12" table:style-name="ce18">
            <text:p>5,113.1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493.15" table:style-name="ce18">
            <text:p>-11,493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72.06" table:style-name="ce20">
            <text:p>26,0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5026.3" table:style-name="ce18">
            <text:p>5,026.30</text:p>
          </table:table-cell>
          <table:table-cell office:value-type="float" office:value="0" table:style-name="ce18">
            <text:p>0.00</text:p>
          </table:table-cell>
          <table:table-cell office:value-type="float" office:value="5304.42" table:style-name="ce18">
            <text:p>5,304.42</text:p>
          </table:table-cell>
          <table:table-cell office:value-type="string" table:style-name="ce19">
            <text:p>out/2020</text:p>
          </table:table-cell>
          <table:table-cell office:value-type="float" office:value="-11940.82" table:style-name="ce18">
            <text:p>-11,940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17.26" table:style-name="ce20">
            <text:p>28,31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61.43" table:style-name="ce18">
            <text:p>5,961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9.55" table:style-name="ce18">
            <text:p>-12,129.55</text:p>
          </table:table-cell>
          <table:table-cell office:value-type="float" office:value="-256.58999999999997" table:style-name="ce18">
            <text:p>-256.59</text:p>
          </table:table-cell>
          <table:table-cell office:value-type="float" office:value="29037.51" table:style-name="ce20">
            <text:p>29,0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8">
            <text:p>32,421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859.35" table:style-name="ce18">
            <text:p>3,859.35</text:p>
          </table:table-cell>
          <table:table-cell office:value-type="string" table:style-name="ce19">
            <text:p>out/2019 nov/2019 dez/2019 jan/2020 fev/2020 mar/2020 abr/2020 mai/2020 jun/2020 jul/2020 ago/2020 set/2020 out/2020</text:p>
          </table:table-cell>
          <table:table-cell office:value-type="float" office:value="-12750.23" table:style-name="ce18">
            <text:p>-12,750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00.27" table:style-name="ce20">
            <text:p>23,30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4631.6099999999997" table:style-name="ce18">
            <text:p>-4,631.61</text:p>
          </table:table-cell>
          <table:table-cell office:value-type="float" office:value="15446.55" table:style-name="ce20">
            <text:p>15,44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8246.18" table:style-name="ce18">
            <text:p>-8,246.18</text:p>
          </table:table-cell>
          <table:table-cell office:value-type="float" office:value="14737.54" table:style-name="ce20">
            <text:p>14,7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16.17" table:style-name="ce18">
            <text:p>-416.17</text:p>
          </table:table-cell>
          <table:table-cell office:value-type="float" office:value="18990.79" table:style-name="ce20">
            <text:p>18,9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28.9" table:style-name="ce18">
            <text:p>31,428.90</text:p>
          </table:table-cell>
          <table:table-cell office:value-type="float" office:value="5.78" table:style-name="ce18">
            <text:p>5.78</text:p>
          </table:table-cell>
          <table:table-cell office:value-type="float" office:value="0" table:style-name="ce18">
            <text:p>0.00</text:p>
          </table:table-cell>
          <table:table-cell office:value-type="float" office:value="555.36" table:style-name="ce18">
            <text:p>555.36</text:p>
          </table:table-cell>
          <table:table-cell office:value-type="string" table:style-name="ce19">
            <text:p>ago/2019 set/2019 out/2019 nov/2019 dez/2019 jan/2020 fev/2020 mar/2020 abr/2020 mai/2020 jun/2020 jul/2020 ago/2020 set/2020 out/2020</text:p>
          </table:table-cell>
          <table:table-cell office:value-type="float" office:value="-11334.97" table:style-name="ce18">
            <text:p>-11,334.97</text:p>
          </table:table-cell>
          <table:table-cell office:value-type="float" office:value="0" table:style-name="ce18">
            <text:p>0.00</text:p>
          </table:table-cell>
          <table:table-cell office:value-type="float" office:value="20655.07" table:style-name="ce20">
            <text:p>20,6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66.0400000000009" table:style-name="ce18">
            <text:p>-9,366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57.48" table:style-name="ce20">
            <text:p>18,5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9.19" table:style-name="ce18">
            <text:p>-7,629.19</text:p>
          </table:table-cell>
          <table:table-cell office:value-type="float" office:value="-1721.01" table:style-name="ce18">
            <text:p>-1,721.01</text:p>
          </table:table-cell>
          <table:table-cell office:value-type="float" office:value="12742.14" table:style-name="ce20">
            <text:p>12,74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8.8" table:style-name="ce18">
            <text:p>-11,798.80</text:p>
          </table:table-cell>
          <table:table-cell office:value-type="float" office:value="-257.69" table:style-name="ce18">
            <text:p>-257.69</text:p>
          </table:table-cell>
          <table:table-cell office:value-type="float" office:value="23211.09" table:style-name="ce20">
            <text:p>23,2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472.29" table:style-name="ce18">
            <text:p>-472.29</text:p>
          </table:table-cell>
          <table:table-cell office:value-type="float" office:value="20528.38" table:style-name="ce20">
            <text:p>20,5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61.62" table:style-name="ce18">
            <text:p>6,061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64.13" table:style-name="ce18">
            <text:p>-12,064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9229.27" table:style-name="ce20">
            <text:p>29,22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50.51" table:style-name="ce18">
            <text:p>35,050.51</text:p>
          </table:table-cell>
          <table:table-cell office:value-type="float" office:value="5507.78" table:style-name="ce18">
            <text:p>5,507.7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2389.03" table:style-name="ce18">
            <text:p>-12,389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9942.66" table:style-name="ce20">
            <text:p>29,9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29.56" table:style-name="ce18">
            <text:p>35,129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0.74" table:style-name="ce18">
            <text:p>-11,680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18.38" table:style-name="ce20">
            <text:p>23,21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0" table:style-name="ce18">
            <text:p>0.00</text:p>
          </table:table-cell>
          <table:table-cell office:value-type="float" office:value="20274.28" table:style-name="ce20">
            <text:p>20,2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4917.76" table:style-name="ce18">
            <text:p>4,917.7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702.18" table:style-name="ce18">
            <text:p>-10,702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495.53" table:style-name="ce20">
            <text:p>25,49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6.639999999999" table:style-name="ce20">
            <text:p>22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out/2020</text:p>
          </table:table-cell>
          <table:table-cell office:value-type="float" office:value="-9066.77" table:style-name="ce18">
            <text:p>-9,066.77</text:p>
          </table:table-cell>
          <table:table-cell office:value-type="float" office:value="-1922.17" table:style-name="ce18">
            <text:p>-1,922.17</text:p>
          </table:table-cell>
          <table:table-cell office:value-type="float" office:value="23076.34" table:style-name="ce20">
            <text:p>23,07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17836.5" table:style-name="ce20">
            <text:p>17,83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502.26" table:style-name="ce18">
            <text:p>-11,502.26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2268.240000000002" table:style-name="ce20">
            <text:p>22,2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2302.4" table:style-name="ce18">
            <text:p>-12,302.40</text:p>
          </table:table-cell>
          <table:table-cell office:value-type="float" office:value="0" table:style-name="ce18">
            <text:p>0.00</text:p>
          </table:table-cell>
          <table:table-cell office:value-type="float" office:value="28275.360000000001" table:style-name="ce20">
            <text:p>28,27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248.66" table:style-name="ce18">
            <text:p>-10,248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82.34" table:style-name="ce20">
            <text:p>21,58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699.25" table:style-name="ce18">
            <text:p>25,699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6.82" table:style-name="ce18">
            <text:p>-8,51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51.990000000002" table:style-name="ce20">
            <text:p>16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1400.67" table:style-name="ce18">
            <text:p>-1,400.67</text:p>
          </table:table-cell>
          <table:table-cell office:value-type="float" office:value="21052.79" table:style-name="ce20">
            <text:p>21,05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9998.73" table:style-name="ce18">
            <text:p>-9,998.73</text:p>
          </table:table-cell>
          <table:table-cell office:value-type="float" office:value="-1932.76" table:style-name="ce18">
            <text:p>-1,932.76</text:p>
          </table:table-cell>
          <table:table-cell office:value-type="float" office:value="18777.36" table:style-name="ce20">
            <text:p>18,77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0716.72" table:style-name="ce20">
            <text:p>20,71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50.61" table:style-name="ce18">
            <text:p>6,550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80.33" table:style-name="ce18">
            <text:p>-13,580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02.06" table:style-name="ce20">
            <text:p>28,20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397.99" table:style-name="ce18">
            <text:p>-11,397.99</text:p>
          </table:table-cell>
          <table:table-cell office:value-type="float" office:value="-8678.57" table:style-name="ce18">
            <text:p>-8,678.57</text:p>
          </table:table-cell>
          <table:table-cell office:value-type="float" office:value="15191.02" table:style-name="ce20">
            <text:p>15,19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5.45" table:style-name="ce18">
            <text:p>-10,665.45</text:p>
          </table:table-cell>
          <table:table-cell office:value-type="float" office:value="-3987.39" table:style-name="ce18">
            <text:p>-3,987.39</text:p>
          </table:table-cell>
          <table:table-cell office:value-type="float" office:value="21641.72" table:style-name="ce20">
            <text:p>21,64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4608.83" table:style-name="ce18">
            <text:p>4,608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8.26" table:style-name="ce18">
            <text:p>-9,988.26</text:p>
          </table:table-cell>
          <table:table-cell office:value-type="float" office:value="-10273.84" table:style-name="ce18">
            <text:p>-10,273.84</text:p>
          </table:table-cell>
          <table:table-cell office:value-type="float" office:value="14003.56" table:style-name="ce20">
            <text:p>14,0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ou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341.67" table:style-name="ce18">
            <text:p>-11,341.67</text:p>
          </table:table-cell>
          <table:table-cell office:value-type="float" office:value="-4628.2299999999996" table:style-name="ce18">
            <text:p>-4,628.23</text:p>
          </table:table-cell>
          <table:table-cell office:value-type="float" office:value="17995.2" table:style-name="ce20">
            <text:p>17,9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5226.68" table:style-name="ce18">
            <text:p>5,226.68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mai/2018 out/2018 nov/2018 jun/2019 out/2019 dez/2019</text:p>
          </table:table-cell>
          <table:table-cell office:value-type="float" office:value="-13327.76" table:style-name="ce18">
            <text:p>-13,327.76</text:p>
          </table:table-cell>
          <table:table-cell office:value-type="float" office:value="-749.12" table:style-name="ce18">
            <text:p>-749.12</text:p>
          </table:table-cell>
          <table:table-cell office:value-type="float" office:value="30525.26" table:style-name="ce20">
            <text:p>30,52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9.08" table:style-name="ce18">
            <text:p>-10,989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3.84" table:style-name="ce20">
            <text:p>21,8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05.5" table:style-name="ce18">
            <text:p>-8,405.5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979.43" table:style-name="ce20">
            <text:p>2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36.66" table:style-name="ce18">
            <text:p>-11,23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9.52" table:style-name="ce20">
            <text:p>23,2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95.879999999999" table:style-name="ce18">
            <text:p>-10,295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33.580000000002" table:style-name="ce20">
            <text:p>20,73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9.849999999999" table:style-name="ce20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4.04" table:style-name="ce18">
            <text:p>-11,984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7.74" table:style-name="ce20">
            <text:p>23,2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8">
            <text:p>35,00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54.32" table:style-name="ce18">
            <text:p>454.32</text:p>
          </table:table-cell>
          <table:table-cell office:value-type="string" table:style-name="ce19">
            <text:p>out/2020</text:p>
          </table:table-cell>
          <table:table-cell office:value-type="float" office:value="-12223.01" table:style-name="ce18">
            <text:p>-12,223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8.77" table:style-name="ce20">
            <text:p>23,0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812.82" table:style-name="ce18">
            <text:p>-9,812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14.54" table:style-name="ce20">
            <text:p>20,1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695.89" table:style-name="ce18">
            <text:p>-695.89</text:p>
          </table:table-cell>
          <table:table-cell office:value-type="float" office:value="21561.439999999999" table:style-name="ce20">
            <text:p>21,56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5844.7" table:style-name="ce18">
            <text:p>5,844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36.41" table:style-name="ce18">
            <text:p>-13,336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46.03" table:style-name="ce20">
            <text:p>27,3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0" table:style-name="ce18">
            <text:p>0.00</text:p>
          </table:table-cell>
          <table:table-cell office:value-type="float" office:value="23906.43" table:style-name="ce20">
            <text:p>23,90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8">
            <text:p>32,161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11.74" table:style-name="ce18">
            <text:p>-10,311.74</text:p>
          </table:table-cell>
          <table:table-cell office:value-type="float" office:value="0" table:style-name="ce18">
            <text:p>0.00</text:p>
          </table:table-cell>
          <table:table-cell office:value-type="float" office:value="21849.89" table:style-name="ce20">
            <text:p>21,8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24.35" table:style-name="ce18">
            <text:p>35,324.35</text:p>
          </table:table-cell>
          <table:table-cell office:value-type="float" office:value="7393.04" table:style-name="ce18">
            <text:p>7,393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20.55" table:style-name="ce18">
            <text:p>-14,020.55</text:p>
          </table:table-cell>
          <table:table-cell office:value-type="float" office:value="0" table:style-name="ce18">
            <text:p>0.00</text:p>
          </table:table-cell>
          <table:table-cell office:value-type="float" office:value="28696.84" table:style-name="ce20">
            <text:p>28,69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8">
            <text:p>28,855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124.89" table:style-name="ce18">
            <text:p>-11,124.89</text:p>
          </table:table-cell>
          <table:table-cell office:value-type="float" office:value="-311.99" table:style-name="ce18">
            <text:p>-311.99</text:p>
          </table:table-cell>
          <table:table-cell office:value-type="float" office:value="21676.57" table:style-name="ce20">
            <text:p>21,6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2.57" table:style-name="ce18">
            <text:p>-11,732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99.21" table:style-name="ce20">
            <text:p>23,4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8">
            <text:p>34,212.46</text:p>
          </table:table-cell>
          <table:table-cell office:value-type="float" office:value="5702.08" table:style-name="ce18">
            <text:p>5,702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7.22" table:style-name="ce18">
            <text:p>-12,277.22</text:p>
          </table:table-cell>
          <table:table-cell office:value-type="float" office:value="-866.75" table:style-name="ce18">
            <text:p>-866.75</text:p>
          </table:table-cell>
          <table:table-cell office:value-type="float" office:value="26770.57" table:style-name="ce20">
            <text:p>26,77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5.46" table:style-name="ce18">
            <text:p>-12,815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32" table:style-name="ce20">
            <text:p>22,41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03.28" table:style-name="ce18">
            <text:p>-7,203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7.85" table:style-name="ce20">
            <text:p>22,95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74.91" table:style-name="ce18">
            <text:p>-11,97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6.87" table:style-name="ce20">
            <text:p>23,2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0" table:style-name="ce18">
            <text:p>0.00</text:p>
          </table:table-cell>
          <table:table-cell office:value-type="float" office:value="23179.85" table:style-name="ce20">
            <text:p>23,1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0.61" table:style-name="ce18">
            <text:p>-10,790.61</text:p>
          </table:table-cell>
          <table:table-cell office:value-type="float" office:value="-2087.7199999999998" table:style-name="ce18">
            <text:p>-2,087.72</text:p>
          </table:table-cell>
          <table:table-cell office:value-type="float" office:value="19082.93" table:style-name="ce20">
            <text:p>19,0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01.62" table:style-name="ce18">
            <text:p>30,401.62</text:p>
          </table:table-cell>
          <table:table-cell office:value-type="float" office:value="5066.9399999999996" table:style-name="ce18">
            <text:p>5,066.94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923.17" table:style-name="ce18">
            <text:p>-11,923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22.63" table:style-name="ce20">
            <text:p>27,32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8">
            <text:p>34,273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54.43" table:style-name="ce18">
            <text:p>-11,654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8.43" table:style-name="ce20">
            <text:p>22,3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8">
            <text:p>33,16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5.82" table:style-name="ce18">
            <text:p>-10,795.82</text:p>
          </table:table-cell>
          <table:table-cell office:value-type="float" office:value="-8787.94" table:style-name="ce18">
            <text:p>-8,787.94</text:p>
          </table:table-cell>
          <table:table-cell office:value-type="float" office:value="13579.8" table:style-name="ce20">
            <text:p>13,5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42.53" table:style-name="ce18">
            <text:p>32,042.53</text:p>
          </table:table-cell>
          <table:table-cell office:value-type="float" office:value="5340.42" table:style-name="ce18">
            <text:p>5,340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8.93" table:style-name="ce18">
            <text:p>-11,258.93</text:p>
          </table:table-cell>
          <table:table-cell office:value-type="float" office:value="-472.43" table:style-name="ce18">
            <text:p>-472.43</text:p>
          </table:table-cell>
          <table:table-cell office:value-type="float" office:value="25651.59" table:style-name="ce20">
            <text:p>25,65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93.62" table:style-name="ce18">
            <text:p>6,09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4.75" table:style-name="ce18">
            <text:p>-12,744.75</text:p>
          </table:table-cell>
          <table:table-cell office:value-type="float" office:value="0" table:style-name="ce18">
            <text:p>0.00</text:p>
          </table:table-cell>
          <table:table-cell office:value-type="float" office:value="28811.09" table:style-name="ce20">
            <text:p>28,8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8">
            <text:p>30,157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11071.34" table:style-name="ce18">
            <text:p>-11,071.34</text:p>
          </table:table-cell>
          <table:table-cell office:value-type="float" office:value="-1618.45" table:style-name="ce18">
            <text:p>-1,618.45</text:p>
          </table:table-cell>
          <table:table-cell office:value-type="float" office:value="21475.68" table:style-name="ce20">
            <text:p>21,47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4.67" table:style-name="ce18">
            <text:p>-10,004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74.509999999998" table:style-name="ce20">
            <text:p>20,87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604.3" table:style-name="ce18">
            <text:p>7,604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65.82" table:style-name="ce18">
            <text:p>-13,765.82</text:p>
          </table:table-cell>
          <table:table-cell office:value-type="float" office:value="0" table:style-name="ce18">
            <text:p>0.00</text:p>
          </table:table-cell>
          <table:table-cell office:value-type="float" office:value="29300.7" table:style-name="ce20">
            <text:p>29,3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03.74" table:style-name="ce18">
            <text:p>31,50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8" table:style-name="ce18">
            <text:p>-10,675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97.5" table:style-name="ce20">
            <text:p>20,5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8">
            <text:p>31,62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8.540000000001" table:style-name="ce18">
            <text:p>-10,268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6.37" table:style-name="ce20">
            <text:p>21,1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27.93" table:style-name="ce18">
            <text:p>-11,727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03.85" table:style-name="ce20">
            <text:p>23,5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490.59" table:style-name="ce18">
            <text:p>-490.59</text:p>
          </table:table-cell>
          <table:table-cell office:value-type="float" office:value="19057.3" table:style-name="ce20">
            <text:p>19,05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67.4" table:style-name="ce18">
            <text:p>35,167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42.6" table:style-name="ce18">
            <text:p>-11,242.60</text:p>
          </table:table-cell>
          <table:table-cell office:value-type="float" office:value="-8886.86" table:style-name="ce18">
            <text:p>-8,886.86</text:p>
          </table:table-cell>
          <table:table-cell office:value-type="float" office:value="15037.94" table:style-name="ce20">
            <text:p>15,0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66.06" table:style-name="ce18">
            <text:p>-13,566.06</text:p>
          </table:table-cell>
          <table:table-cell office:value-type="float" office:value="-6818.72" table:style-name="ce18">
            <text:p>-6,818.72</text:p>
          </table:table-cell>
          <table:table-cell office:value-type="float" office:value="15077.44" table:style-name="ce20">
            <text:p>15,07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8">
            <text:p>32,84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17.85" table:style-name="ce18">
            <text:p>617.85</text:p>
          </table:table-cell>
          <table:table-cell office:value-type="string" table:style-name="ce19">
            <text:p>out/2020</text:p>
          </table:table-cell>
          <table:table-cell office:value-type="float" office:value="-10839.42" table:style-name="ce18">
            <text:p>-10,839.42</text:p>
          </table:table-cell>
          <table:table-cell office:value-type="float" office:value="-8233.4500000000007" table:style-name="ce18">
            <text:p>-8,233.45</text:p>
          </table:table-cell>
          <table:table-cell office:value-type="float" office:value="14385.51" table:style-name="ce20">
            <text:p>14,38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64.33" table:style-name="ce18">
            <text:p>33,56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97.89" table:style-name="ce18">
            <text:p>1,897.89</text:p>
          </table:table-cell>
          <table:table-cell office:value-type="string" table:style-name="ce19">
            <text:p>out/2020</text:p>
          </table:table-cell>
          <table:table-cell office:value-type="float" office:value="-11753.37" table:style-name="ce18">
            <text:p>-11,753.37</text:p>
          </table:table-cell>
          <table:table-cell office:value-type="float" office:value="-1824.91" table:style-name="ce18">
            <text:p>-1,824.91</text:p>
          </table:table-cell>
          <table:table-cell office:value-type="float" office:value="21883.94" table:style-name="ce20">
            <text:p>21,88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10.74" table:style-name="ce18">
            <text:p>-10,910.74</text:p>
          </table:table-cell>
          <table:table-cell office:value-type="float" office:value="0" table:style-name="ce18">
            <text:p>0.00</text:p>
          </table:table-cell>
          <table:table-cell office:value-type="float" office:value="21952.240000000002" table:style-name="ce20">
            <text:p>21,95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3959.36" table:style-name="ce18">
            <text:p>-3,959.36</text:p>
          </table:table-cell>
          <table:table-cell office:value-type="float" office:value="18646.04" table:style-name="ce20">
            <text:p>18,64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8">
            <text:p>31,88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0.58" table:style-name="ce18">
            <text:p>-10,690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62.77" table:style-name="ce20">
            <text:p>20,96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5.45" table:style-name="ce18">
            <text:p>-10,665.4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3165.98" table:style-name="ce20">
            <text:p>23,16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00.98" table:style-name="ce18">
            <text:p>3,500.98</text:p>
          </table:table-cell>
          <table:table-cell office:value-type="string" table:style-name="ce19">
            <text:p>out/2020</text:p>
          </table:table-cell>
          <table:table-cell office:value-type="float" office:value="-9923.2000000000007" table:style-name="ce18">
            <text:p>-9,923.20</text:p>
          </table:table-cell>
          <table:table-cell office:value-type="float" office:value="-7077.79" table:style-name="ce18">
            <text:p>-7,077.79</text:p>
          </table:table-cell>
          <table:table-cell office:value-type="float" office:value="18461.23" table:style-name="ce20">
            <text:p>18,4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177.95" table:style-name="ce18">
            <text:p>7,17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61.4" table:style-name="ce18">
            <text:p>-13,961.40</text:p>
          </table:table-cell>
          <table:table-cell office:value-type="float" office:value="-457.94" table:style-name="ce18">
            <text:p>-457.94</text:p>
          </table:table-cell>
          <table:table-cell office:value-type="float" office:value="28220.83" table:style-name="ce20">
            <text:p>28,2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39.69" table:style-name="ce18">
            <text:p>28,539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34.990000000002" table:style-name="ce20">
            <text:p>18,0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10524.19" table:style-name="ce18">
            <text:p>-10,524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08.73" table:style-name="ce20">
            <text:p>22,3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679.43" table:style-name="ce18">
            <text:p>-2,679.43</text:p>
          </table:table-cell>
          <table:table-cell office:value-type="float" office:value="20304.29" table:style-name="ce20">
            <text:p>20,30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683.5" table:style-name="ce18">
            <text:p>-10,683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51.34" table:style-name="ce20">
            <text:p>23,1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set/2020 ou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9357.42" table:style-name="ce18">
            <text:p>-9,357.42</text:p>
          </table:table-cell>
          <table:table-cell office:value-type="float" office:value="13247.98" table:style-name="ce20">
            <text:p>13,2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176.27" table:style-name="ce18">
            <text:p>-1,176.27</text:p>
          </table:table-cell>
          <table:table-cell office:value-type="float" office:value="19463.89" table:style-name="ce20">
            <text:p>19,46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0" table:style-name="ce18">
            <text:p>0.00</text:p>
          </table:table-cell>
          <table:table-cell office:value-type="float" office:value="17954.18" table:style-name="ce20">
            <text:p>17,9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6945.13" table:style-name="ce18">
            <text:p>-6,945.13</text:p>
          </table:table-cell>
          <table:table-cell office:value-type="float" office:value="11790.65" table:style-name="ce20">
            <text:p>11,79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6311.49" table:style-name="ce18">
            <text:p>-6,311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04.150000000001" table:style-name="ce20">
            <text:p>17,5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96.9599999999991" table:style-name="ce18">
            <text:p>-9,796.96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5781.46" table:style-name="ce20">
            <text:p>15,7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3" table:style-name="ce18">
            <text:p>29,757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9.02" table:style-name="ce18">
            <text:p>-9,859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67.57" table:style-name="ce20">
            <text:p>19,66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 out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731.77" table:style-name="ce18">
            <text:p>-11,731.77</text:p>
          </table:table-cell>
          <table:table-cell office:value-type="float" office:value="0" table:style-name="ce18">
            <text:p>0.00</text:p>
          </table:table-cell>
          <table:table-cell office:value-type="float" office:value="27910.86" table:style-name="ce20">
            <text:p>27,91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5861.61" table:style-name="ce20">
            <text:p>15,8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out/2020</text:p>
          </table:table-cell>
          <table:table-cell office:value-type="float" office:value="-11427.95" table:style-name="ce18">
            <text:p>-11,427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803.83" table:style-name="ce20">
            <text:p>23,8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96.84" table:style-name="ce18">
            <text:p>32,196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0.54" table:style-name="ce18">
            <text:p>-10,580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85.86" table:style-name="ce20">
            <text:p>21,38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9.849999999999" table:style-name="ce20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890.19" table:style-name="ce18">
            <text:p>-890.19</text:p>
          </table:table-cell>
          <table:table-cell office:value-type="float" office:value="21422.34" table:style-name="ce20">
            <text:p>21,4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 out/2020</text:p>
          </table:table-cell>
          <table:table-cell office:value-type="float" office:value="-9066.77" table:style-name="ce18">
            <text:p>-9,066.77</text:p>
          </table:table-cell>
          <table:table-cell office:value-type="float" office:value="-1872.89" table:style-name="ce18">
            <text:p>-1,872.89</text:p>
          </table:table-cell>
          <table:table-cell office:value-type="float" office:value="23125.62" table:style-name="ce20">
            <text:p>23,12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252.53" table:style-name="ce18">
            <text:p>-252.53</text:p>
          </table:table-cell>
          <table:table-cell office:value-type="float" office:value="23432.16" table:style-name="ce20">
            <text:p>23,43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10845.14" table:style-name="ce18">
            <text:p>-10,845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778.38" table:style-name="ce20">
            <text:p>25,77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1.4599999999991" table:style-name="ce18">
            <text:p>-8,471.46</text:p>
          </table:table-cell>
          <table:table-cell office:value-type="float" office:value="-338.03" table:style-name="ce18">
            <text:p>-338.03</text:p>
          </table:table-cell>
          <table:table-cell office:value-type="float" office:value="15436.97" table:style-name="ce20">
            <text:p>15,4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4.25" table:style-name="ce20">
            <text:p>23,4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909.24" table:style-name="ce18">
            <text:p>30,909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out/2020</text:p>
          </table:table-cell>
          <table:table-cell office:value-type="float" office:value="-11085.49" table:style-name="ce18">
            <text:p>-11,085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44.76" table:style-name="ce20">
            <text:p>23,3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10.57" table:style-name="ce18">
            <text:p>-10,610.57</text:p>
          </table:table-cell>
          <table:table-cell office:value-type="float" office:value="-3971.94" table:style-name="ce18">
            <text:p>-3,971.94</text:p>
          </table:table-cell>
          <table:table-cell office:value-type="float" office:value="20484.68" table:style-name="ce20">
            <text:p>20,4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8">
            <text:p>35,017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9.49" table:style-name="ce18">
            <text:p>-11,799.49</text:p>
          </table:table-cell>
          <table:table-cell office:value-type="float" office:value="-257.83999999999997" table:style-name="ce18">
            <text:p>-257.84</text:p>
          </table:table-cell>
          <table:table-cell office:value-type="float" office:value="22959.79" table:style-name="ce20">
            <text:p>22,95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364.419999999998" table:style-name="ce20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95.62" table:style-name="ce18">
            <text:p>6,29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18.76" table:style-name="ce18">
            <text:p>-13,718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7808.639999999999" table:style-name="ce20">
            <text:p>27,80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48.01" table:style-name="ce18">
            <text:p>-10,348.01</text:p>
          </table:table-cell>
          <table:table-cell office:value-type="float" office:value="0" table:style-name="ce18">
            <text:p>0.00</text:p>
          </table:table-cell>
          <table:table-cell office:value-type="float" office:value="20911.89" table:style-name="ce20">
            <text:p>20,9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8">
            <text:p>31,05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0.74" table:style-name="ce18">
            <text:p>-10,600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28.330000000002" table:style-name="ce20">
            <text:p>20,22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0" table:style-name="ce18">
            <text:p>0.00</text:p>
          </table:table-cell>
          <table:table-cell office:value-type="float" office:value="23811.43" table:style-name="ce20">
            <text:p>23,8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9.02" table:style-name="ce18">
            <text:p>-9,859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67.560000000001" table:style-name="ce20">
            <text:p>19,6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21.07" table:style-name="ce18">
            <text:p>6,82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99.76" table:style-name="ce18">
            <text:p>-13,799.76</text:p>
          </table:table-cell>
          <table:table-cell office:value-type="float" office:value="-6405.65" table:style-name="ce18">
            <text:p>-6,405.65</text:p>
          </table:table-cell>
          <table:table-cell office:value-type="float" office:value="22077.88" table:style-name="ce20">
            <text:p>22,07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br/2020</text:p>
          </table:table-cell>
          <table:table-cell office:value-type="float" office:value="-8129.97" table:style-name="ce18">
            <text:p>-8,129.9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253.040000000001" table:style-name="ce20">
            <text:p>21,25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883.39" table:style-name="ce18">
            <text:p>-10,883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1.55" table:style-name="ce20">
            <text:p>23,0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573.6" table:style-name="ce18">
            <text:p>-10,57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56.54" table:style-name="ce20">
            <text:p>25,1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6.31" table:style-name="ce18">
            <text:p>31,126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10.2" table:style-name="ce18">
            <text:p>-10,810.20</text:p>
          </table:table-cell>
          <table:table-cell office:value-type="float" office:value="-426.18" table:style-name="ce18">
            <text:p>-426.18</text:p>
          </table:table-cell>
          <table:table-cell office:value-type="float" office:value="21893.77" table:style-name="ce20">
            <text:p>21,89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28.44" table:style-name="ce18">
            <text:p>34,72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0.13" table:style-name="ce18">
            <text:p>-11,6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57.87" table:style-name="ce20">
            <text:p>22,8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go/2020 set/2020</text:p>
          </table:table-cell>
          <table:table-cell office:value-type="float" office:value="-11124.65" table:style-name="ce18">
            <text:p>-11,124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09.33" table:style-name="ce20">
            <text:p>26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17542.150000000001" table:style-name="ce20">
            <text:p>17,54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8226.310000000001" table:style-name="ce20">
            <text:p>18,2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502.59" table:style-name="ce18">
            <text:p>-502.59</text:p>
          </table:table-cell>
          <table:table-cell office:value-type="float" office:value="19771.689999999999" table:style-name="ce20">
            <text:p>19,77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34.29" table:style-name="ce18">
            <text:p>6,53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84.39" table:style-name="ce18">
            <text:p>-13,784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7981.68" table:style-name="ce20">
            <text:p>27,98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280.200000000001" table:style-name="ce18">
            <text:p>-10,280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00.9" table:style-name="ce20">
            <text:p>21,60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6.62" table:style-name="ce18">
            <text:p>-11,776.62</text:p>
          </table:table-cell>
          <table:table-cell office:value-type="float" office:value="-1233.42" table:style-name="ce18">
            <text:p>-1,233.42</text:p>
          </table:table-cell>
          <table:table-cell office:value-type="float" office:value="22452.18" table:style-name="ce20">
            <text:p>22,4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13.93" table:style-name="ce18">
            <text:p>-13,513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17.85" table:style-name="ce20">
            <text:p>21,7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96.18" table:style-name="ce18">
            <text:p>996.18</text:p>
          </table:table-cell>
          <table:table-cell office:value-type="string" table:style-name="ce19">
            <text:p>out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404.19" table:style-name="ce18">
            <text:p>-404.19</text:p>
          </table:table-cell>
          <table:table-cell office:value-type="float" office:value="23246.55" table:style-name="ce20">
            <text:p>23,24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8">
            <text:p>34,1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10.74" table:style-name="ce18">
            <text:p>1,310.74</text:p>
          </table:table-cell>
          <table:table-cell office:value-type="string" table:style-name="ce19">
            <text:p>out/2020</text:p>
          </table:table-cell>
          <table:table-cell office:value-type="float" office:value="-13407.08" table:style-name="ce18">
            <text:p>-13,407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24.7" table:style-name="ce20">
            <text:p>21,82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912.52" table:style-name="ce18">
            <text:p>-7,912.5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869.34" table:style-name="ce20">
            <text:p>20,86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4.49" table:style-name="ce18">
            <text:p>-13,454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77.29" table:style-name="ce20">
            <text:p>21,7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5.96" table:style-name="ce18">
            <text:p>-6,035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5732.46" table:style-name="ce20">
            <text:p>15,7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3.209999999999" table:style-name="ce18">
            <text:p>-10,353.21</text:p>
          </table:table-cell>
          <table:table-cell office:value-type="float" office:value="-496.66" table:style-name="ce18">
            <text:p>-496.66</text:p>
          </table:table-cell>
          <table:table-cell office:value-type="float" office:value="19828.82" table:style-name="ce20">
            <text:p>19,8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4.82" table:style-name="ce18">
            <text:p>-9,744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80.8" table:style-name="ce20">
            <text:p>19,28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707.03" table:style-name="ce18">
            <text:p>-4,707.03</text:p>
          </table:table-cell>
          <table:table-cell office:value-type="float" office:value="14699.93" table:style-name="ce20">
            <text:p>14,6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233.5" table:style-name="ce18">
            <text:p>-2,233.50</text:p>
          </table:table-cell>
          <table:table-cell office:value-type="float" office:value="21672.74" table:style-name="ce20">
            <text:p>21,6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1632.03" table:style-name="ce18">
            <text:p>-1,632.03</text:p>
          </table:table-cell>
          <table:table-cell office:value-type="float" office:value="18080.009999999998" table:style-name="ce20">
            <text:p>18,0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19528.259999999998" table:style-name="ce20">
            <text:p>19,52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85.24" table:style-name="ce20">
            <text:p>23,3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8">
            <text:p>32,030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0.53" table:style-name="ce18">
            <text:p>-11,000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99.099999999999" table:style-name="ce20">
            <text:p>20,7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66.06" table:style-name="ce18">
            <text:p>-13,566.06</text:p>
          </table:table-cell>
          <table:table-cell office:value-type="float" office:value="-427.9" table:style-name="ce18">
            <text:p>-427.90</text:p>
          </table:table-cell>
          <table:table-cell office:value-type="float" office:value="21468.26" table:style-name="ce20">
            <text:p>21,4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128.39" table:style-name="ce18">
            <text:p>-2,128.39</text:p>
          </table:table-cell>
          <table:table-cell office:value-type="float" office:value="17949.77" table:style-name="ce20">
            <text:p>17,94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6773.53" table:style-name="ce20">
            <text:p>16,7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7139.400000000001" table:style-name="ce20">
            <text:p>17,1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ago/2020 set/2020 out/2020</text:p>
          </table:table-cell>
          <table:table-cell office:value-type="float" office:value="-11762.11" table:style-name="ce18">
            <text:p>-11,762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28.59" table:style-name="ce20">
            <text:p>25,12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out/2020</text:p>
          </table:table-cell>
          <table:table-cell office:value-type="float" office:value="-11140.46" table:style-name="ce18">
            <text:p>-11,140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7036.03" table:style-name="ce20">
            <text:p>27,0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0.85" table:style-name="ce18">
            <text:p>-11,100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85.24" table:style-name="ce20">
            <text:p>23,3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1938.42" table:style-name="ce18">
            <text:p>-1,938.42</text:p>
          </table:table-cell>
          <table:table-cell office:value-type="float" office:value="18701.740000000002" table:style-name="ce20">
            <text:p>18,70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05.76" table:style-name="ce18">
            <text:p>3,005.76</text:p>
          </table:table-cell>
          <table:table-cell office:value-type="string" table:style-name="ce19">
            <text:p>nov/2019</text:p>
          </table:table-cell>
          <table:table-cell office:value-type="float" office:value="-12134.64" table:style-name="ce18">
            <text:p>-12,134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22.58" table:style-name="ce20">
            <text:p>24,2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88.9" table:style-name="ce20">
            <text:p>22,5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8">
            <text:p>34,581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3.58" table:style-name="ce18">
            <text:p>-11,063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86.99" table:style-name="ce20">
            <text:p>23,2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578.02" table:style-name="ce18">
            <text:p>-11,578.02</text:p>
          </table:table-cell>
          <table:table-cell office:value-type="float" office:value="-500.31" table:style-name="ce18">
            <text:p>-500.31</text:p>
          </table:table-cell>
          <table:table-cell office:value-type="float" office:value="22788.49" table:style-name="ce20">
            <text:p>22,78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98.870000000003" table:style-name="ce18">
            <text:p>34,198.87</text:p>
          </table:table-cell>
          <table:table-cell office:value-type="float" office:value="5699.81" table:style-name="ce18">
            <text:p>5,699.8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2457.51" table:style-name="ce18">
            <text:p>-12,457.51</text:p>
          </table:table-cell>
          <table:table-cell office:value-type="float" office:value="0" table:style-name="ce18">
            <text:p>0.00</text:p>
          </table:table-cell>
          <table:table-cell office:value-type="float" office:value="29445.01" table:style-name="ce20">
            <text:p>29,44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0" table:style-name="ce18">
            <text:p>0.00</text:p>
          </table:table-cell>
          <table:table-cell office:value-type="float" office:value="21727.07" table:style-name="ce20">
            <text:p>21,72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9964.58" table:style-name="ce18">
            <text:p>-9,964.58</text:p>
          </table:table-cell>
          <table:table-cell office:value-type="float" office:value="8130.53" table:style-name="ce20">
            <text:p>8,13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81.119999999999" table:style-name="ce20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4.219999999999" table:style-name="ce18">
            <text:p>-10,434.22</text:p>
          </table:table-cell>
          <table:table-cell office:value-type="float" office:value="0" table:style-name="ce18">
            <text:p>0.00</text:p>
          </table:table-cell>
          <table:table-cell office:value-type="float" office:value="18821.84" table:style-name="ce20">
            <text:p>18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651.9" table:style-name="ce18">
            <text:p>-11,651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838.03" table:style-name="ce20">
            <text:p>24,8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404.16" table:style-name="ce18">
            <text:p>-404.16</text:p>
          </table:table-cell>
          <table:table-cell office:value-type="float" office:value="21853.17" table:style-name="ce20">
            <text:p>21,8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4.53" table:style-name="ce18">
            <text:p>-11,694.53</text:p>
          </table:table-cell>
          <table:table-cell office:value-type="float" office:value="-1522.45" table:style-name="ce18">
            <text:p>-1,522.45</text:p>
          </table:table-cell>
          <table:table-cell office:value-type="float" office:value="22050.6" table:style-name="ce20">
            <text:p>2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1154.33" table:style-name="ce18">
            <text:p>-1,154.33</text:p>
          </table:table-cell>
          <table:table-cell office:value-type="float" office:value="21008.57" table:style-name="ce20">
            <text:p>21,0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692.91" table:style-name="ce18">
            <text:p>13,692.91</text:p>
          </table:table-cell>
          <table:table-cell office:value-type="float" office:value="0" table:style-name="ce18">
            <text:p>0.00</text:p>
          </table:table-cell>
          <table:table-cell office:value-type="float" office:value="6679.47" table:style-name="ce18">
            <text:p>6,679.4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1.83" table:style-name="ce18">
            <text:p>-7,191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2950.11" table:style-name="ce20">
            <text:p>12,95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5827.84" table:style-name="ce18">
            <text:p>5,82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14.35" table:style-name="ce18">
            <text:p>-11,314.35</text:p>
          </table:table-cell>
          <table:table-cell office:value-type="float" office:value="-3135" table:style-name="ce18">
            <text:p>-3,135.00</text:p>
          </table:table-cell>
          <table:table-cell office:value-type="float" office:value="26345.5" table:style-name="ce20">
            <text:p>26,34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34.11" table:style-name="ce18">
            <text:p>30,434.11</text:p>
          </table:table-cell>
          <table:table-cell office:value-type="float" office:value="5.78" table:style-name="ce18">
            <text:p>5.78</text:p>
          </table:table-cell>
          <table:table-cell office:value-type="float" office:value="0" table:style-name="ce18">
            <text:p>0.00</text:p>
          </table:table-cell>
          <table:table-cell office:value-type="float" office:value="1546.3" table:style-name="ce18">
            <text:p>1,546.30</text:p>
          </table:table-cell>
          <table:table-cell office:value-type="string" table:style-name="ce19">
            <text:p>set/2019 out/2019 nov/2019 dez/2019 jan/2020 fev/2020 mar/2020 abr/2020 mai/2020 jun/2020 jul/2020 ago/2020 set/2020 out/2020</text:p>
          </table:table-cell>
          <table:table-cell office:value-type="float" office:value="-11575.25" table:style-name="ce18">
            <text:p>-11,575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80.5" table:style-name="ce20">
            <text:p>20,1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29.379999999997" table:style-name="ce18">
            <text:p>35,029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5.35" table:style-name="ce18">
            <text:p>-11,525.35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20355.009999999998" table:style-name="ce20">
            <text:p>20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70.27" table:style-name="ce18">
            <text:p>29,470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991.95" table:style-name="ce18">
            <text:p>5,991.95</text:p>
          </table:table-cell>
          <table:table-cell office:value-type="string" table:style-name="ce19">
            <text:p>out/2020</text:p>
          </table:table-cell>
          <table:table-cell office:value-type="float" office:value="-11348.19" table:style-name="ce18">
            <text:p>-11,348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883.59" table:style-name="ce20">
            <text:p>23,8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64.89" table:style-name="ce18">
            <text:p>-10,364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66.11" table:style-name="ce20">
            <text:p>21,4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4.98" table:style-name="ce18">
            <text:p>-10,444.98</text:p>
          </table:table-cell>
          <table:table-cell office:value-type="float" office:value="-9029.0300000000007" table:style-name="ce18">
            <text:p>-9,029.03</text:p>
          </table:table-cell>
          <table:table-cell office:value-type="float" office:value="11306.04" table:style-name="ce20">
            <text:p>11,30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8">
            <text:p>34,971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7.4" table:style-name="ce18">
            <text:p>-11,337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03.39" table:style-name="ce20">
            <text:p>23,4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14.63" table:style-name="ce18">
            <text:p>-414.63</text:p>
          </table:table-cell>
          <table:table-cell office:value-type="float" office:value="22190.77" table:style-name="ce20">
            <text:p>22,1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1.94" table:style-name="ce18">
            <text:p>4,001.94</text:p>
          </table:table-cell>
          <table:table-cell office:value-type="string" table:style-name="ce19">
            <text:p>out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20.3" table:style-name="ce20">
            <text:p>23,4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5.96" table:style-name="ce18">
            <text:p>-6,035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5732.46" table:style-name="ce20">
            <text:p>15,7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8">
            <text:p>31,329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57.3" table:style-name="ce18">
            <text:p>-11,257.30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0578.810000000001" table:style-name="ce20">
            <text:p>20,5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964.66" table:style-name="ce18">
            <text:p>-7,96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62.5" table:style-name="ce20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set/2020</text:p>
          </table:table-cell>
          <table:table-cell office:value-type="float" office:value="-9781.2800000000007" table:style-name="ce18">
            <text:p>-9,781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95.98" table:style-name="ce20">
            <text:p>20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50.17" table:style-name="ce18">
            <text:p>-7,750.1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630.919999999998" table:style-name="ce20">
            <text:p>20,6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115.17" table:style-name="ce18">
            <text:p>-2,115.17</text:p>
          </table:table-cell>
          <table:table-cell office:value-type="float" office:value="16345.81" table:style-name="ce20">
            <text:p>16,34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5195.62" table:style-name="ce20">
            <text:p>15,1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996.38" table:style-name="ce20">
            <text:p>22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ago/2020</text:p>
          </table:table-cell>
          <table:table-cell office:value-type="float" office:value="-11225.44" table:style-name="ce18">
            <text:p>-11,225.44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1242.560000000001" table:style-name="ce20">
            <text:p>21,24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55.16" table:style-name="ce18">
            <text:p>-12,455.16</text:p>
          </table:table-cell>
          <table:table-cell office:value-type="float" office:value="-1275.44" table:style-name="ce18">
            <text:p>-1,275.44</text:p>
          </table:table-cell>
          <table:table-cell office:value-type="float" office:value="21731.62" table:style-name="ce20">
            <text:p>21,7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1518.13" table:style-name="ce18">
            <text:p>-1,518.13</text:p>
          </table:table-cell>
          <table:table-cell office:value-type="float" office:value="14763.68" table:style-name="ce20">
            <text:p>14,76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778.94" table:style-name="ce18">
            <text:p>-10,778.94</text:p>
          </table:table-cell>
          <table:table-cell office:value-type="float" office:value="-4101.18" table:style-name="ce18">
            <text:p>-4,101.18</text:p>
          </table:table-cell>
          <table:table-cell office:value-type="float" office:value="17481.89" table:style-name="ce20">
            <text:p>17,4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904.2" table:style-name="ce18">
            <text:p>-11,904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90.92" table:style-name="ce20">
            <text:p>27,2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8">
            <text:p>31,76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61.13" table:style-name="ce18">
            <text:p>-10,961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3.13" table:style-name="ce20">
            <text:p>22,5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5118.1400000000003" table:style-name="ce18">
            <text:p>5,118.1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087.92" table:style-name="ce18">
            <text:p>-11,087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6512.47" table:style-name="ce20">
            <text:p>26,5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5.82" table:style-name="ce18">
            <text:p>-10,48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43.830000000002" table:style-name="ce20">
            <text:p>20,6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994.24" table:style-name="ce18">
            <text:p>2,994.24</text:p>
          </table:table-cell>
          <table:table-cell office:value-type="string" table:style-name="ce19">
            <text:p>mai/2020 out/2020</text:p>
          </table:table-cell>
          <table:table-cell office:value-type="float" office:value="-11381.58" table:style-name="ce18">
            <text:p>-11,381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43.48" table:style-name="ce20">
            <text:p>23,34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8">
            <text:p>34,56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8.16" table:style-name="ce18">
            <text:p>-11,368.16</text:p>
          </table:table-cell>
          <table:table-cell office:value-type="float" office:value="-12003.93" table:style-name="ce18">
            <text:p>-12,003.93</text:p>
          </table:table-cell>
          <table:table-cell office:value-type="float" office:value="11194.15" table:style-name="ce20">
            <text:p>11,1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8">
            <text:p>32,612.50</text:p>
          </table:table-cell>
          <table:table-cell office:value-type="float" office:value="5435.42" table:style-name="ce18">
            <text:p>5,435.4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756.79" table:style-name="ce18">
            <text:p>-11,756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64.53" table:style-name="ce20">
            <text:p>28,0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93.11" table:style-name="ce18">
            <text:p>31,19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1.780000000001" table:style-name="ce18">
            <text:p>-10,381.78</text:p>
          </table:table-cell>
          <table:table-cell office:value-type="float" office:value="-4896.95" table:style-name="ce18">
            <text:p>-4,896.95</text:p>
          </table:table-cell>
          <table:table-cell office:value-type="float" office:value="15914.38" table:style-name="ce20">
            <text:p>15,91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8">
            <text:p>26,762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773.89" table:style-name="ce18">
            <text:p>-9,773.89</text:p>
          </table:table-cell>
          <table:table-cell office:value-type="float" office:value="-2920.5" table:style-name="ce18">
            <text:p>-2,920.50</text:p>
          </table:table-cell>
          <table:table-cell office:value-type="float" office:value="16072.08" table:style-name="ce20">
            <text:p>16,07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7.32" table:style-name="ce18">
            <text:p>-11,707.32</text:p>
          </table:table-cell>
          <table:table-cell office:value-type="float" office:value="-5190.3100000000004" table:style-name="ce18">
            <text:p>-5,190.31</text:p>
          </table:table-cell>
          <table:table-cell office:value-type="float" office:value="18564.59" table:style-name="ce20">
            <text:p>18,5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35.11" table:style-name="ce18">
            <text:p>-8,935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86.29" table:style-name="ce20">
            <text:p>17,8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943.49" table:style-name="ce18">
            <text:p>6,943.49</text:p>
          </table:table-cell>
          <table:table-cell office:value-type="string" table:style-name="ce19">
            <text:p>out/2020</text:p>
          </table:table-cell>
          <table:table-cell office:value-type="float" office:value="-11038.5" table:style-name="ce18">
            <text:p>-11,03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12.47" table:style-name="ce20">
            <text:p>25,3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6.04" table:style-name="ce18">
            <text:p>-12,536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95.74" table:style-name="ce20">
            <text:p>22,6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0" table:style-name="ce18">
            <text:p>0.00</text:p>
          </table:table-cell>
          <table:table-cell office:value-type="float" office:value="22312.53" table:style-name="ce20">
            <text:p>22,3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1.56" table:style-name="ce18">
            <text:p>-10,871.56</text:p>
          </table:table-cell>
          <table:table-cell office:value-type="float" office:value="-356.15" table:style-name="ce18">
            <text:p>-356.15</text:p>
          </table:table-cell>
          <table:table-cell office:value-type="float" office:value="21535.07" table:style-name="ce20">
            <text:p>21,5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2.7" table:style-name="ce18">
            <text:p>-11,302.70</text:p>
          </table:table-cell>
          <table:table-cell office:value-type="float" office:value="-5881.79" table:style-name="ce18">
            <text:p>-5,881.79</text:p>
          </table:table-cell>
          <table:table-cell office:value-type="float" office:value="18277.73" table:style-name="ce20">
            <text:p>18,2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2" table:style-name="ce20">
            <text:p>20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8">
            <text:p>32,462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30.78" table:style-name="ce18">
            <text:p>-10,730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00.98" table:style-name="ce20">
            <text:p>21,50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8">
            <text:p>34,483.65</text:p>
          </table:table-cell>
          <table:table-cell office:value-type="float" office:value="5747.28" table:style-name="ce18">
            <text:p>5,74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52.89" table:style-name="ce18">
            <text:p>-12,952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7047.599999999999" table:style-name="ce20">
            <text:p>27,0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00.78" table:style-name="ce18">
            <text:p>3,400.78</text:p>
          </table:table-cell>
          <table:table-cell office:value-type="string" table:style-name="ce19">
            <text:p>out/2020</text:p>
          </table:table-cell>
          <table:table-cell office:value-type="float" office:value="-11183.88" table:style-name="ce18">
            <text:p>-11,183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047.9" table:style-name="ce20">
            <text:p>24,04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9.08" table:style-name="ce18">
            <text:p>-10,989.08</text:p>
          </table:table-cell>
          <table:table-cell office:value-type="float" office:value="-8213.09" table:style-name="ce18">
            <text:p>-8,213.09</text:p>
          </table:table-cell>
          <table:table-cell office:value-type="float" office:value="13861.19" table:style-name="ce20">
            <text:p>13,8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0" table:style-name="ce18">
            <text:p>0.00</text:p>
          </table:table-cell>
          <table:table-cell office:value-type="float" office:value="19547.89" table:style-name="ce20">
            <text:p>19,5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11937.07" table:style-name="ce18">
            <text:p>-11,937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842.49" table:style-name="ce20">
            <text:p>27,8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10929.35" table:style-name="ce18">
            <text:p>-10,929.35</text:p>
          </table:table-cell>
          <table:table-cell office:value-type="float" office:value="9639.84" table:style-name="ce20">
            <text:p>9,63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850.99" table:style-name="ce18">
            <text:p>-1,850.99</text:p>
          </table:table-cell>
          <table:table-cell office:value-type="float" office:value="18062.78" table:style-name="ce20">
            <text:p>18,06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5.55" table:style-name="ce18">
            <text:p>-10,555.55</text:p>
          </table:table-cell>
          <table:table-cell office:value-type="float" office:value="-390.12" table:style-name="ce18">
            <text:p>-390.12</text:p>
          </table:table-cell>
          <table:table-cell office:value-type="float" office:value="20414.43" table:style-name="ce20">
            <text:p>20,41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7.4" table:style-name="ce18">
            <text:p>-9,587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38.990000000002" table:style-name="ce20">
            <text:p>19,83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2" table:style-name="ce20">
            <text:p>19,9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02.57" table:style-name="ce18">
            <text:p>34,402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55.3" table:style-name="ce18">
            <text:p>-11,755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83" table:style-name="ce20">
            <text:p>22,4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96.9599999999991" table:style-name="ce18">
            <text:p>-9,796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28.66" table:style-name="ce20">
            <text:p>19,22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8">
            <text:p>31,8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116.52" table:style-name="ce18">
            <text:p>-11,116.52</text:p>
          </table:table-cell>
          <table:table-cell office:value-type="float" office:value="-6388.92" table:style-name="ce18">
            <text:p>-6,388.92</text:p>
          </table:table-cell>
          <table:table-cell office:value-type="float" office:value="16359.45" table:style-name="ce20">
            <text:p>16,3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95.8" table:style-name="ce18">
            <text:p>32,595.80</text:p>
          </table:table-cell>
          <table:table-cell office:value-type="float" office:value="5432.63" table:style-name="ce18">
            <text:p>5,432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2.67" table:style-name="ce18">
            <text:p>-11,252.67</text:p>
          </table:table-cell>
          <table:table-cell office:value-type="float" office:value="-5636.94" table:style-name="ce18">
            <text:p>-5,636.94</text:p>
          </table:table-cell>
          <table:table-cell office:value-type="float" office:value="21138.82" table:style-name="ce20">
            <text:p>21,1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19 ago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-2669.06" table:style-name="ce18">
            <text:p>-2,669.06</text:p>
          </table:table-cell>
          <table:table-cell office:value-type="float" office:value="19640.41" table:style-name="ce20">
            <text:p>19,6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97.13" table:style-name="ce18">
            <text:p>1,497.13</text:p>
          </table:table-cell>
          <table:table-cell office:value-type="string" table:style-name="ce19">
            <text:p>out/2020</text:p>
          </table:table-cell>
          <table:table-cell office:value-type="float" office:value="-11631.5" table:style-name="ce18">
            <text:p>-11,631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00.28" table:style-name="ce20">
            <text:p>23,60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1" table:style-name="ce20">
            <text:p>19,8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62" table:style-name="ce18">
            <text:p>-11,262.00</text:p>
          </table:table-cell>
          <table:table-cell office:value-type="float" office:value="-2936.3" table:style-name="ce18">
            <text:p>-2,936.30</text:p>
          </table:table-cell>
          <table:table-cell office:value-type="float" office:value="19265.82" table:style-name="ce20">
            <text:p>19,26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95.36" table:style-name="ce18">
            <text:p>6,195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40.87" table:style-name="ce18">
            <text:p>-13,540.87</text:p>
          </table:table-cell>
          <table:table-cell office:value-type="float" office:value="-7714.72" table:style-name="ce18">
            <text:p>-7,714.72</text:p>
          </table:table-cell>
          <table:table-cell office:value-type="float" office:value="20401.990000000002" table:style-name="ce20">
            <text:p>20,4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8">
            <text:p>34,86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2.05" table:style-name="ce18">
            <text:p>-11,392.05</text:p>
          </table:table-cell>
          <table:table-cell office:value-type="float" office:value="-8226.08" table:style-name="ce18">
            <text:p>-8,226.08</text:p>
          </table:table-cell>
          <table:table-cell office:value-type="float" office:value="15248.68" table:style-name="ce20">
            <text:p>15,24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678.4" table:style-name="ce18">
            <text:p>-11,678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45.13" table:style-name="ce20">
            <text:p>24,9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5.46" table:style-name="ce18">
            <text:p>33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96.76" table:style-name="ce18">
            <text:p>1,796.76</text:p>
          </table:table-cell>
          <table:table-cell office:value-type="string" table:style-name="ce19">
            <text:p>out/2020</text:p>
          </table:table-cell>
          <table:table-cell office:value-type="float" office:value="-12544.12" table:style-name="ce18">
            <text:p>-12,544.12</text:p>
          </table:table-cell>
          <table:table-cell office:value-type="float" office:value="-1490.06" table:style-name="ce18">
            <text:p>-1,490.06</text:p>
          </table:table-cell>
          <table:table-cell office:value-type="float" office:value="21428.04" table:style-name="ce20">
            <text:p>21,4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469.2900000000009" table:style-name="ce18">
            <text:p>-9,469.29</text:p>
          </table:table-cell>
          <table:table-cell office:value-type="float" office:value="0" table:style-name="ce18">
            <text:p>0.00</text:p>
          </table:table-cell>
          <table:table-cell office:value-type="float" office:value="18784.849999999999" table:style-name="ce20">
            <text:p>18,7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0" table:style-name="ce18">
            <text:p>0.00</text:p>
          </table:table-cell>
          <table:table-cell office:value-type="float" office:value="20859.75" table:style-name="ce20">
            <text:p>20,85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36.66" table:style-name="ce18">
            <text:p>-11,236.66</text:p>
          </table:table-cell>
          <table:table-cell office:value-type="float" office:value="-702.39" table:style-name="ce18">
            <text:p>-702.39</text:p>
          </table:table-cell>
          <table:table-cell office:value-type="float" office:value="22827.57" table:style-name="ce20">
            <text:p>22,82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 set/2020</text:p>
          </table:table-cell>
          <table:table-cell office:value-type="float" office:value="-11767.56" table:style-name="ce18">
            <text:p>-11,767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04.240000000002" table:style-name="ce20">
            <text:p>28,30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573.6" table:style-name="ce18">
            <text:p>-10,57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56.54" table:style-name="ce20">
            <text:p>25,1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1.419999999998" table:style-name="ce20">
            <text:p>20,3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9973.14" table:style-name="ce18">
            <text:p>-9,97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55.939999999999" table:style-name="ce20">
            <text:p>20,8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5009.6000000000004" table:style-name="ce18">
            <text:p>5,009.60</text:p>
          </table:table-cell>
          <table:table-cell office:value-type="string" table:style-name="ce19">
            <text:p>out/2019 out/2020</text:p>
          </table:table-cell>
          <table:table-cell office:value-type="float" office:value="-12145.06" table:style-name="ce18">
            <text:p>-12,145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70.01" table:style-name="ce20">
            <text:p>28,7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65.63" table:style-name="ce18">
            <text:p>-11,165.63</text:p>
          </table:table-cell>
          <table:table-cell office:value-type="float" office:value="-642.32000000000005" table:style-name="ce18">
            <text:p>-642.32</text:p>
          </table:table-cell>
          <table:table-cell office:value-type="float" office:value="25480.16" table:style-name="ce20">
            <text:p>25,48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9.49" table:style-name="ce18">
            <text:p>-10,179.49</text:p>
          </table:table-cell>
          <table:table-cell office:value-type="float" office:value="-5991.85" table:style-name="ce18">
            <text:p>-5,991.85</text:p>
          </table:table-cell>
          <table:table-cell office:value-type="float" office:value="13335.21" table:style-name="ce20">
            <text:p>13,33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941.32" table:style-name="ce18">
            <text:p>-10,941.32</text:p>
          </table:table-cell>
          <table:table-cell office:value-type="float" office:value="-4083.22" table:style-name="ce18">
            <text:p>-4,083.22</text:p>
          </table:table-cell>
          <table:table-cell office:value-type="float" office:value="21829.43" table:style-name="ce20">
            <text:p>21,82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3136.21" table:style-name="ce18">
            <text:p>-3,136.21</text:p>
          </table:table-cell>
          <table:table-cell office:value-type="float" office:value="18394.73" table:style-name="ce20">
            <text:p>18,3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47.72" table:style-name="ce18">
            <text:p>34,747.72</text:p>
          </table:table-cell>
          <table:table-cell office:value-type="float" office:value="5791.29" table:style-name="ce18">
            <text:p>5,79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54.69" table:style-name="ce18">
            <text:p>-12,25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53.88" table:style-name="ce20">
            <text:p>28,0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04.06" table:style-name="ce18">
            <text:p>33,00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58.16" table:style-name="ce18">
            <text:p>2,458.16</text:p>
          </table:table-cell>
          <table:table-cell office:value-type="string" table:style-name="ce19">
            <text:p>out/2020</text:p>
          </table:table-cell>
          <table:table-cell office:value-type="float" office:value="-12223.01" table:style-name="ce18">
            <text:p>-12,223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8.77" table:style-name="ce20">
            <text:p>23,00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67.07" table:style-name="ce18">
            <text:p>-10,967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67.97" table:style-name="ce20">
            <text:p>22,96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2089.84" table:style-name="ce18">
            <text:p>12,089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11.14" table:style-name="ce18">
            <text:p>-14,011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33310.480000000003" table:style-name="ce20">
            <text:p>33,3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87.2000000000007" table:style-name="ce18">
            <text:p>-9,487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14328.44" table:style-name="ce20">
            <text:p>14,3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11346.87" table:style-name="ce18">
            <text:p>-11,346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90.09" table:style-name="ce20">
            <text:p>23,59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91.19" table:style-name="ce18">
            <text:p>30,19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9103.5" table:style-name="ce18">
            <text:p>-9,103.50</text:p>
          </table:table-cell>
          <table:table-cell office:value-type="float" office:value="-2735.49" table:style-name="ce18">
            <text:p>-2,735.49</text:p>
          </table:table-cell>
          <table:table-cell office:value-type="float" office:value="22359.88" table:style-name="ce20">
            <text:p>22,35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560.66" table:style-name="ce18">
            <text:p>5,56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53.61" table:style-name="ce18">
            <text:p>-11,453.61</text:p>
          </table:table-cell>
          <table:table-cell office:value-type="float" office:value="-2148.12" table:style-name="ce18">
            <text:p>-2,148.12</text:p>
          </table:table-cell>
          <table:table-cell office:value-type="float" office:value="25322.87" table:style-name="ce20">
            <text:p>25,3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8129.97" table:style-name="ce18">
            <text:p>-8,129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98.34" table:style-name="ce20">
            <text:p>22,2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1.94" table:style-name="ce18">
            <text:p>4,001.94</text:p>
          </table:table-cell>
          <table:table-cell office:value-type="string" table:style-name="ce19">
            <text:p>out/2020</text:p>
          </table:table-cell>
          <table:table-cell office:value-type="float" office:value="-11547.57" table:style-name="ce18">
            <text:p>-11,547.57</text:p>
          </table:table-cell>
          <table:table-cell office:value-type="float" office:value="-2793.18" table:style-name="ce18">
            <text:p>-2,793.18</text:p>
          </table:table-cell>
          <table:table-cell office:value-type="float" office:value="22724.54" table:style-name="ce20">
            <text:p>22,72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70.04" table:style-name="ce18">
            <text:p>-8,070.04</text:p>
          </table:table-cell>
          <table:table-cell office:value-type="float" office:value="-2031.55" table:style-name="ce18">
            <text:p>-2,031.55</text:p>
          </table:table-cell>
          <table:table-cell office:value-type="float" office:value="13593.82" table:style-name="ce20">
            <text:p>13,59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8">
            <text:p>34,66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2.08" table:style-name="ce18">
            <text:p>-9,23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03.91" table:style-name="ce20">
            <text:p>25,20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6.52" table:style-name="ce18">
            <text:p>-11,116.52</text:p>
          </table:table-cell>
          <table:table-cell office:value-type="float" office:value="-609.16999999999996" table:style-name="ce18">
            <text:p>-609.17</text:p>
          </table:table-cell>
          <table:table-cell office:value-type="float" office:value="22139.200000000001" table:style-name="ce20">
            <text:p>22,1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0" table:style-name="ce18">
            <text:p>0.00</text:p>
          </table:table-cell>
          <table:table-cell office:value-type="float" office:value="22983.72" table:style-name="ce20">
            <text:p>22,98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8">
            <text:p>29,521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0.1299999999992" table:style-name="ce18">
            <text:p>-9,55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740.740000000002" table:style-name="ce20">
            <text:p>19,74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9.92" table:style-name="ce18">
            <text:p>109.92</text:p>
          </table:table-cell>
          <table:table-cell office:value-type="string" table:style-name="ce19">
            <text:p>ago/2019 set/2019 out/2019 nov/2019 dez/2019 jan/2020 fev/2020 mar/2020 abr/2020 mai/2020 jun/2020 jul/2020 ago/2020 set/2020 out/2020</text:p>
          </table:table-cell>
          <table:table-cell office:value-type="float" office:value="-12588.62" table:style-name="ce18">
            <text:p>-12,588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08" table:style-name="ce20">
            <text:p>22,75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1.12" table:style-name="ce18">
            <text:p>-11,381.12</text:p>
          </table:table-cell>
          <table:table-cell office:value-type="float" office:value="-362.07" table:style-name="ce18">
            <text:p>-362.07</text:p>
          </table:table-cell>
          <table:table-cell office:value-type="float" office:value="22722.85" table:style-name="ce20">
            <text:p>22,7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4683.9799999999996" table:style-name="ce18">
            <text:p>4,68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1.09" table:style-name="ce18">
            <text:p>-9,701.09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9937.73" table:style-name="ce20">
            <text:p>19,93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895.05" table:style-name="ce18">
            <text:p>-10,895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04" table:style-name="ce20">
            <text:p>26,0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6493.28" table:style-name="ce18">
            <text:p>-6,493.28</text:p>
          </table:table-cell>
          <table:table-cell office:value-type="float" office:value="17412.96" table:style-name="ce20">
            <text:p>17,4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8.9699999999993" table:style-name="ce18">
            <text:p>-9,728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18394.93" table:style-name="ce20">
            <text:p>18,39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52.68" table:style-name="ce18">
            <text:p>-452.68</text:p>
          </table:table-cell>
          <table:table-cell office:value-type="float" office:value="18954.28" table:style-name="ce20">
            <text:p>18,9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8.400000000001" table:style-name="ce18">
            <text:p>20,038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6311.49" table:style-name="ce18">
            <text:p>-6,311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04.150000000001" table:style-name="ce20">
            <text:p>17,5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5560.66" table:style-name="ce18">
            <text:p>5,560.6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2317.48" table:style-name="ce18">
            <text:p>-12,317.48</text:p>
          </table:table-cell>
          <table:table-cell office:value-type="float" office:value="-1219.76" table:style-name="ce18">
            <text:p>-1,219.76</text:p>
          </table:table-cell>
          <table:table-cell office:value-type="float" office:value="27391.200000000001" table:style-name="ce20">
            <text:p>27,39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3942.03" table:style-name="ce18">
            <text:p>-3,942.03</text:p>
          </table:table-cell>
          <table:table-cell office:value-type="float" office:value="18663.37" table:style-name="ce20">
            <text:p>18,6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052.55" table:style-name="ce20">
            <text:p>17,0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1.79" table:style-name="ce18">
            <text:p>-13,461.79</text:p>
          </table:table-cell>
          <table:table-cell office:value-type="float" office:value="-413.71" table:style-name="ce18">
            <text:p>-413.71</text:p>
          </table:table-cell>
          <table:table-cell office:value-type="float" office:value="21586.720000000001" table:style-name="ce20">
            <text:p>21,5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6449.04" table:style-name="ce18">
            <text:p>-6,449.04</text:p>
          </table:table-cell>
          <table:table-cell office:value-type="float" office:value="13098.85" table:style-name="ce20">
            <text:p>13,0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8">
            <text:p>23,144.35</text:p>
          </table:table-cell>
          <table:table-cell office:value-type="float" office:value="3857.39" table:style-name="ce18">
            <text:p>3,85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2.32" table:style-name="ce18">
            <text:p>-8,272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98.98" table:style-name="ce20">
            <text:p>18,49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set/2020 out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543.599999999999" table:style-name="ce20">
            <text:p>21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591.0700000000002" table:style-name="ce18">
            <text:p>-2,591.07</text:p>
          </table:table-cell>
          <table:table-cell office:value-type="float" office:value="20066.46" table:style-name="ce20">
            <text:p>20,0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mar/2020</text:p>
          </table:table-cell>
          <table:table-cell office:value-type="float" office:value="-10737.18" table:style-name="ce18">
            <text:p>-10,737.18</text:p>
          </table:table-cell>
          <table:table-cell office:value-type="float" office:value="-10288.790000000001" table:style-name="ce18">
            <text:p>-10,288.79</text:p>
          </table:table-cell>
          <table:table-cell office:value-type="float" office:value="11480.59" table:style-name="ce20">
            <text:p>11,4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5243.38" table:style-name="ce18">
            <text:p>5,243.3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626.03" table:style-name="ce18">
            <text:p>-11,626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6851.03" table:style-name="ce20">
            <text:p>26,8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8">
            <text:p>35,367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05.53" table:style-name="ce18">
            <text:p>-11,605.53</text:p>
          </table:table-cell>
          <table:table-cell office:value-type="float" office:value="-1008.77" table:style-name="ce18">
            <text:p>-1,008.77</text:p>
          </table:table-cell>
          <table:table-cell office:value-type="float" office:value="22753.48" table:style-name="ce20">
            <text:p>22,75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60000000001" table:style-name="ce20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98.07" table:style-name="ce20">
            <text:p>2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43.8" table:style-name="ce18">
            <text:p>-12,543.80</text:p>
          </table:table-cell>
          <table:table-cell office:value-type="float" office:value="-394.26" table:style-name="ce18">
            <text:p>-394.26</text:p>
          </table:table-cell>
          <table:table-cell office:value-type="float" office:value="22524.16" table:style-name="ce20">
            <text:p>22,5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out/2020</text:p>
          </table:table-cell>
          <table:table-cell office:value-type="float" office:value="-10883.39" table:style-name="ce18">
            <text:p>-10,883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1.55" table:style-name="ce20">
            <text:p>23,0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8">
            <text:p>33,714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3.18" table:style-name="ce18">
            <text:p>-10,773.18</text:p>
          </table:table-cell>
          <table:table-cell office:value-type="float" office:value="-502.59" table:style-name="ce18">
            <text:p>-502.59</text:p>
          </table:table-cell>
          <table:table-cell office:value-type="float" office:value="22438.84" table:style-name="ce20">
            <text:p>22,4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8">
            <text:p>27,295.68</text:p>
          </table:table-cell>
          <table:table-cell office:value-type="float" office:value="4549.28" table:style-name="ce18">
            <text:p>4,549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2.5" table:style-name="ce18">
            <text:p>-9,702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12.02" table:style-name="ce20">
            <text:p>21,91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" table:style-name="ce18">
            <text:p>33,965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97.14" table:style-name="ce18">
            <text:p>1,497.14</text:p>
          </table:table-cell>
          <table:table-cell office:value-type="string" table:style-name="ce19">
            <text:p>out/2020</text:p>
          </table:table-cell>
          <table:table-cell office:value-type="float" office:value="-10869.01" table:style-name="ce18">
            <text:p>-10,869.01</text:p>
          </table:table-cell>
          <table:table-cell office:value-type="float" office:value="-2830.86" table:style-name="ce18">
            <text:p>-2,830.86</text:p>
          </table:table-cell>
          <table:table-cell office:value-type="float" office:value="21762.35" table:style-name="ce20">
            <text:p>21,7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11409.37" table:style-name="ce18">
            <text:p>-11,409.37</text:p>
          </table:table-cell>
          <table:table-cell office:value-type="float" office:value="-230.44" table:style-name="ce18">
            <text:p>-230.44</text:p>
          </table:table-cell>
          <table:table-cell office:value-type="float" office:value="27359.93" table:style-name="ce20">
            <text:p>27,35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856.91" table:style-name="ce18">
            <text:p>-9,856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72.17" table:style-name="ce20">
            <text:p>20,9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8">
            <text:p>34,66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95.8" table:style-name="ce18">
            <text:p>795.80</text:p>
          </table:table-cell>
          <table:table-cell office:value-type="string" table:style-name="ce19">
            <text:p>out/2020</text:p>
          </table:table-cell>
          <table:table-cell office:value-type="float" office:value="-11950.95" table:style-name="ce18">
            <text:p>-11,950.95</text:p>
          </table:table-cell>
          <table:table-cell office:value-type="float" office:value="-1933.85" table:style-name="ce18">
            <text:p>-1,933.85</text:p>
          </table:table-cell>
          <table:table-cell office:value-type="float" office:value="21577.42" table:style-name="ce20">
            <text:p>21,57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out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0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25098.1" table:style-name="ce22">
            <text:p>25,098.1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011.52" table:style-name="ce22">
            <text:p>6,011.52</text:p>
          </table:table-cell>
          <table:table-cell office:value-type="string" table:style-name="ce23">
            <text:p>out/2020</text:p>
          </table:table-cell>
          <table:table-cell office:value-type="float" office:value="-10108.950000000001" table:style-name="ce22">
            <text:p>-10,108.95</text:p>
          </table:table-cell>
          <table:table-cell office:value-type="float" office:value="-230.44" table:style-name="ce22">
            <text:p>-230.44</text:p>
          </table:table-cell>
          <table:table-cell office:value-type="float" office:value="20770.23" table:style-name="ce24">
            <text:p>20,770.23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18Z</dc:date>
    <meta:print-date>2018-10-08T20:47:16Z</meta:print-date>
  </office:meta>
</office:document-meta>
</file>