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22">
      <style:table-cell-properties fo:border="thin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22">
      <style:table-cell-properties fo:border-top="2pt solid #000000" fo:border-bottom="thin solid #000000" fo:border-left="thin solid #000000" fo:border-right="thin solid #000000"/>
    </style:style>
    <style:style style:name="ce30" style:family="table-cell" style:parent-style-name="Default" style:data-style-name="N22">
      <style:table-cell-properties fo:border-top="thin solid #000000" fo:border-bottom="2pt solid #000000" fo:border-left="thin solid #000000" fo:border-right="thin solid 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7611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797in" svg:height="0.748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DEZEMBR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4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7890.19" table:style-name="ce23">
            <text:p>7,890.19</text:p>
          </table:table-cell>
          <table:table-cell office:value-type="float" office:value="0" table:style-name="ce23">
            <text:p>0.00</text:p>
          </table:table-cell>
          <table:table-cell office:value-type="float" office:value="2154.8200000000002" table:style-name="ce23">
            <text:p>2,154.82</text:p>
          </table:table-cell>
          <table:table-cell office:value-type="float" office:value="0" table:style-name="ce23">
            <text:p>0.00</text:p>
          </table:table-cell>
          <table:table-cell table:style-name="ce29"/>
          <table:table-cell office:value-type="float" office:value="-2053.5" table:style-name="ce23">
            <text:p>-2,053.50</text:p>
          </table:table-cell>
          <table:table-cell office:value-type="float" office:value="-28.73" table:style-name="ce23">
            <text:p>-28.73</text:p>
          </table:table-cell>
          <table:table-cell office:value-type="float" office:value="7962.78" table:style-name="ce24">
            <text:p>7,96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bdiel Luciano Lobo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8761.68" table:style-name="ce27">
            <text:p>18,761.6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40.11" table:style-name="ce27">
            <text:p>-5,640.11</text:p>
          </table:table-cell>
          <table:table-cell office:value-type="float" office:value="-59.1" table:style-name="ce27">
            <text:p>-59.10</text:p>
          </table:table-cell>
          <table:table-cell office:value-type="float" office:value="13062.47" table:style-name="ce28">
            <text:p>13,06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emir Teodoro Serafi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32.79" table:style-name="ce27">
            <text:p>-1,732.79</text:p>
          </table:table-cell>
          <table:table-cell office:value-type="float" office:value="-28.73" table:style-name="ce27">
            <text:p>-28.73</text:p>
          </table:table-cell>
          <table:table-cell office:value-type="float" office:value="6181.25" table:style-name="ce28">
            <text:p>6,18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enisia Maria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9.02" table:style-name="ce27">
            <text:p>7,379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99.32" table:style-name="ce27">
            <text:p>-1,599.32</text:p>
          </table:table-cell>
          <table:table-cell office:value-type="float" office:value="-127.72" table:style-name="ce27">
            <text:p>-127.72</text:p>
          </table:table-cell>
          <table:table-cell office:value-type="float" office:value="5651.98" table:style-name="ce28">
            <text:p>5,65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ilson Silva Lob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3.27" table:style-name="ce27">
            <text:p>-1,863.27</text:p>
          </table:table-cell>
          <table:table-cell office:value-type="float" office:value="-26.73" table:style-name="ce27">
            <text:p>-26.73</text:p>
          </table:table-cell>
          <table:table-cell office:value-type="float" office:value="7540.11" table:style-name="ce28">
            <text:p>7,54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Cristina Guimara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73" table:style-name="ce27">
            <text:p>14,173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02.56" table:style-name="ce27">
            <text:p>-4,002.56</text:p>
          </table:table-cell>
          <table:table-cell office:value-type="float" office:value="-1984.6" table:style-name="ce27">
            <text:p>-1,984.60</text:p>
          </table:table-cell>
          <table:table-cell office:value-type="float" office:value="8185.84" table:style-name="ce28">
            <text:p>8,18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Cristina Rodrigues Vidiga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04.9" table:style-name="ce27">
            <text:p>7,404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49.61" table:style-name="ce27">
            <text:p>-1,649.61</text:p>
          </table:table-cell>
          <table:table-cell office:value-type="float" office:value="-567.08000000000004" table:style-name="ce27">
            <text:p>-567.08</text:p>
          </table:table-cell>
          <table:table-cell office:value-type="float" office:value="5188.21" table:style-name="ce28">
            <text:p>5,18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De Sous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73" table:style-name="ce27">
            <text:p>14,173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02.56" table:style-name="ce27">
            <text:p>-4,002.56</text:p>
          </table:table-cell>
          <table:table-cell office:value-type="float" office:value="-52.76" table:style-name="ce27">
            <text:p>-52.76</text:p>
          </table:table-cell>
          <table:table-cell office:value-type="float" office:value="10117.68" table:style-name="ce28">
            <text:p>10,11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Zob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37.89" table:style-name="ce27">
            <text:p>8,73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19.26" table:style-name="ce27">
            <text:p>-2,019.26</text:p>
          </table:table-cell>
          <table:table-cell office:value-type="float" office:value="0" table:style-name="ce27">
            <text:p>0.00</text:p>
          </table:table-cell>
          <table:table-cell office:value-type="float" office:value="6718.63" table:style-name="ce28">
            <text:p>6,71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e Salles Cai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47.91" table:style-name="ce27">
            <text:p>7,347.91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4.42" table:style-name="ce27">
            <text:p>-1,684.42</text:p>
          </table:table-cell>
          <table:table-cell office:value-type="float" office:value="-21.58" table:style-name="ce27">
            <text:p>-21.58</text:p>
          </table:table-cell>
          <table:table-cell office:value-type="float" office:value="7646.4" table:style-name="ce28">
            <text:p>7,64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Alves De Figueir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52.7099999999991" table:style-name="ce27">
            <text:p>8,252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31.62" table:style-name="ce27">
            <text:p>-1,731.62</text:p>
          </table:table-cell>
          <table:table-cell office:value-type="float" office:value="-1094.4100000000001" table:style-name="ce27">
            <text:p>-1,094.41</text:p>
          </table:table-cell>
          <table:table-cell office:value-type="float" office:value="5426.68" table:style-name="ce28">
            <text:p>5,42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Alves Dos Reis Santo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22.05" table:style-name="ce27">
            <text:p>11,022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35.63" table:style-name="ce27">
            <text:p>-2,835.63</text:p>
          </table:table-cell>
          <table:table-cell office:value-type="float" office:value="0" table:style-name="ce27">
            <text:p>0.00</text:p>
          </table:table-cell>
          <table:table-cell office:value-type="float" office:value="8186.42" table:style-name="ce28">
            <text:p>8,18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Henrique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35.93" table:style-name="ce27">
            <text:p>8,035.93</text:p>
          </table:table-cell>
          <table:table-cell office:value-type="float" office:value="0" table:style-name="ce27">
            <text:p>0.00</text:p>
          </table:table-cell>
          <table:table-cell office:value-type="float" office:value="2355.69" table:style-name="ce27">
            <text:p>2,355.6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4.01" table:style-name="ce27">
            <text:p>-1,974.01</text:p>
          </table:table-cell>
          <table:table-cell office:value-type="float" office:value="-787.42" table:style-name="ce27">
            <text:p>-787.42</text:p>
          </table:table-cell>
          <table:table-cell office:value-type="float" office:value="7630.19" table:style-name="ce28">
            <text:p>7,63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ilton Joji Fucamiz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957.37" table:style-name="ce27">
            <text:p>5,957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37.8699999999999" table:style-name="ce27">
            <text:p>-1,137.87</text:p>
          </table:table-cell>
          <table:table-cell office:value-type="float" office:value="-23.2" table:style-name="ce27">
            <text:p>-23.20</text:p>
          </table:table-cell>
          <table:table-cell office:value-type="float" office:value="4796.3" table:style-name="ce28">
            <text:p>4,79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kira Marcos Ueha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484.3799999999992" table:style-name="ce27">
            <text:p>9,484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14.62" table:style-name="ce27">
            <text:p>-2,214.62</text:p>
          </table:table-cell>
          <table:table-cell office:value-type="float" office:value="-30.89" table:style-name="ce27">
            <text:p>-30.89</text:p>
          </table:table-cell>
          <table:table-cell office:value-type="float" office:value="7238.87" table:style-name="ce28">
            <text:p>7,23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kira Matsuzak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36.91" table:style-name="ce27">
            <text:p>6,936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05.83" table:style-name="ce27">
            <text:p>-1,505.83</text:p>
          </table:table-cell>
          <table:table-cell office:value-type="float" office:value="-1318.83" table:style-name="ce27">
            <text:p>-1,318.83</text:p>
          </table:table-cell>
          <table:table-cell office:value-type="float" office:value="4112.25" table:style-name="ce28">
            <text:p>4,11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cides Claudio Landim</text:p>
          </table:table-cell>
          <table:table-cell office:value-type="string" table:style-name="ce26">
            <text:p>Agente de Defensoria Pública</text:p>
          </table:table-cell>
          <table:table-cell office:value-type="float" office:value="13610.86" table:style-name="ce27">
            <text:p>13,610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05.8900000000003" table:style-name="ce27">
            <text:p>-4,105.89</text:p>
          </table:table-cell>
          <table:table-cell office:value-type="float" office:value="-160.05000000000001" table:style-name="ce27">
            <text:p>-160.05</text:p>
          </table:table-cell>
          <table:table-cell office:value-type="float" office:value="9344.92" table:style-name="ce28">
            <text:p>9,34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n Franco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041.78" table:style-name="ce27">
            <text:p>6,041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68.17" table:style-name="ce27">
            <text:p>-1,368.17</text:p>
          </table:table-cell>
          <table:table-cell office:value-type="float" office:value="0" table:style-name="ce27">
            <text:p>0.00</text:p>
          </table:table-cell>
          <table:table-cell office:value-type="float" office:value="4673.6099999999997" table:style-name="ce28">
            <text:p>4,6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na Chrispan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50.37" table:style-name="ce27">
            <text:p>15,950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32.8500000000004" table:style-name="ce27">
            <text:p>-4,632.85</text:p>
          </table:table-cell>
          <table:table-cell office:value-type="float" office:value="-59.1" table:style-name="ce27">
            <text:p>-59.10</text:p>
          </table:table-cell>
          <table:table-cell office:value-type="float" office:value="11258.42" table:style-name="ce28">
            <text:p>11,25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cidia De Cassia Alves Bas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2467.06" table:style-name="ce27">
            <text:p>12,467.0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13.1" table:style-name="ce27">
            <text:p>-3,413.10</text:p>
          </table:table-cell>
          <table:table-cell office:value-type="float" office:value="-109" table:style-name="ce27">
            <text:p>-109.00</text:p>
          </table:table-cell>
          <table:table-cell office:value-type="float" office:value="8944.9599999999991" table:style-name="ce28">
            <text:p>8,94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Aparecida Fer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2875.14" table:style-name="ce27">
            <text:p>12,875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55.43" table:style-name="ce27">
            <text:p>55.43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3502.4" table:style-name="ce27">
            <text:p>-3,502.40</text:p>
          </table:table-cell>
          <table:table-cell office:value-type="float" office:value="-54.97" table:style-name="ce27">
            <text:p>-54.97</text:p>
          </table:table-cell>
          <table:table-cell office:value-type="float" office:value="9373.2000000000007" table:style-name="ce28">
            <text:p>9,37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Cominato Mel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984.51" table:style-name="ce27">
            <text:p>13,984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27.9399999999996" table:style-name="ce27">
            <text:p>-4,527.94</text:p>
          </table:table-cell>
          <table:table-cell office:value-type="float" office:value="-52.76" table:style-name="ce27">
            <text:p>-52.76</text:p>
          </table:table-cell>
          <table:table-cell office:value-type="float" office:value="9403.81" table:style-name="ce28">
            <text:p>9,40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D Andrea Fasanell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2720.47" table:style-name="ce27">
            <text:p>12,720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21.86" table:style-name="ce27">
            <text:p>-3,321.86</text:p>
          </table:table-cell>
          <table:table-cell office:value-type="float" office:value="-41.64" table:style-name="ce27">
            <text:p>-41.64</text:p>
          </table:table-cell>
          <table:table-cell office:value-type="float" office:value="9356.9699999999993" table:style-name="ce28">
            <text:p>9,3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Pavan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09.78" table:style-name="ce27">
            <text:p>5,809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76.75" table:style-name="ce27">
            <text:p>-1,276.75</text:p>
          </table:table-cell>
          <table:table-cell office:value-type="float" office:value="-21.58" table:style-name="ce27">
            <text:p>-21.58</text:p>
          </table:table-cell>
          <table:table-cell office:value-type="float" office:value="4511.45" table:style-name="ce28">
            <text:p>4,51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Silva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949.8" table:style-name="ce27">
            <text:p>11,949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35.13" table:style-name="ce27">
            <text:p>235.13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3231.5" table:style-name="ce27">
            <text:p>-3,231.50</text:p>
          </table:table-cell>
          <table:table-cell office:value-type="float" office:value="-1706.92" table:style-name="ce27">
            <text:p>-1,706.92</text:p>
          </table:table-cell>
          <table:table-cell office:value-type="float" office:value="7246.51" table:style-name="ce28">
            <text:p>7,24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 De Moura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232.23" table:style-name="ce27">
            <text:p>7,232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4.81" table:style-name="ce27">
            <text:p>-1,774.81</text:p>
          </table:table-cell>
          <table:table-cell office:value-type="float" office:value="-157.1" table:style-name="ce27">
            <text:p>-157.10</text:p>
          </table:table-cell>
          <table:table-cell office:value-type="float" office:value="5300.32" table:style-name="ce28">
            <text:p>5,30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 Leoni Louren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14.05" table:style-name="ce27">
            <text:p>7,814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46.72" table:style-name="ce27">
            <text:p>-1,746.72</text:p>
          </table:table-cell>
          <table:table-cell office:value-type="float" office:value="-23.2" table:style-name="ce27">
            <text:p>-23.20</text:p>
          </table:table-cell>
          <table:table-cell office:value-type="float" office:value="6044.13" table:style-name="ce28">
            <text:p>6,04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a Da Conceicao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40.37" table:style-name="ce27">
            <text:p>3,740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6.21" table:style-name="ce27">
            <text:p>-906.21</text:p>
          </table:table-cell>
          <table:table-cell office:value-type="float" office:value="0" table:style-name="ce27">
            <text:p>0.00</text:p>
          </table:table-cell>
          <table:table-cell office:value-type="float" office:value="2834.16" table:style-name="ce28">
            <text:p>2,83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Dall Ovo Thurman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618.4699999999993" table:style-name="ce27">
            <text:p>9,618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92.15" table:style-name="ce27">
            <text:p>-2,192.15</text:p>
          </table:table-cell>
          <table:table-cell office:value-type="float" office:value="-30.89" table:style-name="ce27">
            <text:p>-30.89</text:p>
          </table:table-cell>
          <table:table-cell office:value-type="float" office:value="7395.43" table:style-name="ce28">
            <text:p>7,3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De Padua Medeiros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68.8700000000008" table:style-name="ce27">
            <text:p>8,868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8.41" table:style-name="ce27">
            <text:p>-2,008.41</text:p>
          </table:table-cell>
          <table:table-cell office:value-type="float" office:value="-30.89" table:style-name="ce27">
            <text:p>-30.89</text:p>
          </table:table-cell>
          <table:table-cell office:value-type="float" office:value="6829.57" table:style-name="ce28">
            <text:p>6,82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Rebello Figueiredo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14.79" table:style-name="ce27">
            <text:p>6,514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97.32" table:style-name="ce27">
            <text:p>-1,297.32</text:p>
          </table:table-cell>
          <table:table-cell office:value-type="float" office:value="-1551.27" table:style-name="ce27">
            <text:p>-1,551.27</text:p>
          </table:table-cell>
          <table:table-cell office:value-type="float" office:value="3666.2" table:style-name="ce28">
            <text:p>3,66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Scandiu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6.46" table:style-name="ce27">
            <text:p>7,376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8.14" table:style-name="ce27">
            <text:p>-1,728.14</text:p>
          </table:table-cell>
          <table:table-cell office:value-type="float" office:value="-26.73" table:style-name="ce27">
            <text:p>-26.73</text:p>
          </table:table-cell>
          <table:table-cell office:value-type="float" office:value="5621.59" table:style-name="ce28">
            <text:p>5,62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Tadeu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073.2000000000007" table:style-name="ce27">
            <text:p>9,073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67.8200000000002" table:style-name="ce27">
            <text:p>-2,167.82</text:p>
          </table:table-cell>
          <table:table-cell office:value-type="float" office:value="-28.73" table:style-name="ce27">
            <text:p>-28.73</text:p>
          </table:table-cell>
          <table:table-cell office:value-type="float" office:value="6876.65" table:style-name="ce28">
            <text:p>6,87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Victor Guarizo Cremonese</text:p>
          </table:table-cell>
          <table:table-cell office:value-type="string" table:style-name="ce26">
            <text:p>Agente de Defensoria Pública</text:p>
          </table:table-cell>
          <table:table-cell office:value-type="float" office:value="19495.25" table:style-name="ce27">
            <text:p>19,495.2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03.73" table:style-name="ce27">
            <text:p>-6,203.73</text:p>
          </table:table-cell>
          <table:table-cell office:value-type="float" office:value="0" table:style-name="ce27">
            <text:p>0.00</text:p>
          </table:table-cell>
          <table:table-cell office:value-type="float" office:value="13291.52" table:style-name="ce28">
            <text:p>13,29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Arakaki De Souza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49.05" table:style-name="ce27">
            <text:p>6,949.05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80.66" table:style-name="ce27">
            <text:p>-1,480.66</text:p>
          </table:table-cell>
          <table:table-cell office:value-type="float" office:value="-24.94" table:style-name="ce27">
            <text:p>-24.94</text:p>
          </table:table-cell>
          <table:table-cell office:value-type="float" office:value="6118.22" table:style-name="ce28">
            <text:p>6,11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Cristina Serra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0.19" table:style-name="ce27">
            <text:p>7,890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6.43" table:style-name="ce27">
            <text:p>-1,776.43</text:p>
          </table:table-cell>
          <table:table-cell office:value-type="float" office:value="-28.73" table:style-name="ce27">
            <text:p>-28.73</text:p>
          </table:table-cell>
          <table:table-cell office:value-type="float" office:value="6085.03" table:style-name="ce28">
            <text:p>6,08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Mazutti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89" table:style-name="ce27">
            <text:p>14,089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79.46" table:style-name="ce27">
            <text:p>-3,979.46</text:p>
          </table:table-cell>
          <table:table-cell office:value-type="float" office:value="-1772.8" table:style-name="ce27">
            <text:p>-1,772.80</text:p>
          </table:table-cell>
          <table:table-cell office:value-type="float" office:value="8336.74" table:style-name="ce28">
            <text:p>8,3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Noriko Lu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29.43" table:style-name="ce27">
            <text:p>-1,929.43</text:p>
          </table:table-cell>
          <table:table-cell office:value-type="float" office:value="-28.73" table:style-name="ce27">
            <text:p>-28.73</text:p>
          </table:table-cell>
          <table:table-cell office:value-type="float" office:value="5984.61" table:style-name="ce28">
            <text:p>5,98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Renata Limong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37.23" table:style-name="ce27">
            <text:p>7,937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2.45" table:style-name="ce27">
            <text:p>-1,812.45</text:p>
          </table:table-cell>
          <table:table-cell office:value-type="float" office:value="-164.58" table:style-name="ce27">
            <text:p>-164.58</text:p>
          </table:table-cell>
          <table:table-cell office:value-type="float" office:value="5960.2" table:style-name="ce28">
            <text:p>5,96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Vieira Andrade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72.26" table:style-name="ce27">
            <text:p>11,072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71.31" table:style-name="ce27">
            <text:p>-3,171.31</text:p>
          </table:table-cell>
          <table:table-cell office:value-type="float" office:value="0" table:style-name="ce27">
            <text:p>0.00</text:p>
          </table:table-cell>
          <table:table-cell office:value-type="float" office:value="7900.95" table:style-name="ce28">
            <text:p>7,90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lan Cesar Dias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331.56" table:style-name="ce27">
            <text:p>6,331.5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26.38" table:style-name="ce27">
            <text:p>-1,326.38</text:p>
          </table:table-cell>
          <table:table-cell office:value-type="float" office:value="0" table:style-name="ce27">
            <text:p>0.00</text:p>
          </table:table-cell>
          <table:table-cell office:value-type="float" office:value="5005.18" table:style-name="ce28">
            <text:p>5,00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varo De Souza Cast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53.28" table:style-name="ce27">
            <text:p>6,453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56.16" table:style-name="ce27">
            <text:p>-1,356.16</text:p>
          </table:table-cell>
          <table:table-cell office:value-type="float" office:value="-23.2" table:style-name="ce27">
            <text:p>-23.20</text:p>
          </table:table-cell>
          <table:table-cell office:value-type="float" office:value="5073.92" table:style-name="ce28">
            <text:p>5,07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yne Belo Schumaher Leal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384.85" table:style-name="ce27">
            <text:p>6,384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14.6600000000001" table:style-name="ce27">
            <text:p>-1,214.66</text:p>
          </table:table-cell>
          <table:table-cell office:value-type="float" office:value="-641.89" table:style-name="ce27">
            <text:p>-641.89</text:p>
          </table:table-cell>
          <table:table-cell office:value-type="float" office:value="4528.3" table:style-name="ce28">
            <text:p>4,52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De Alvarenga Caldas</text:p>
          </table:table-cell>
          <table:table-cell office:value-type="string" table:style-name="ce26">
            <text:p>Agente de Defensoria Pública</text:p>
          </table:table-cell>
          <table:table-cell office:value-type="float" office:value="12244.88" table:style-name="ce27">
            <text:p>12,244.88</text:p>
          </table:table-cell>
          <table:table-cell office:value-type="float" office:value="0" table:style-name="ce27">
            <text:p>0.00</text:p>
          </table:table-cell>
          <table:table-cell office:value-type="float" office:value="3926.61" table:style-name="ce27">
            <text:p>3,926.6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50.59" table:style-name="ce27">
            <text:p>-3,250.59</text:p>
          </table:table-cell>
          <table:table-cell office:value-type="float" office:value="-1437.13" table:style-name="ce27">
            <text:p>-1,437.13</text:p>
          </table:table-cell>
          <table:table-cell office:value-type="float" office:value="11483.77" table:style-name="ce28">
            <text:p>11,48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Dos Santo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5.39" table:style-name="ce27">
            <text:p>7,895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47.93" table:style-name="ce27">
            <text:p>-1,947.93</text:p>
          </table:table-cell>
          <table:table-cell office:value-type="float" office:value="-28.73" table:style-name="ce27">
            <text:p>-28.73</text:p>
          </table:table-cell>
          <table:table-cell office:value-type="float" office:value="5918.73" table:style-name="ce28">
            <text:p>5,91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Elizabeth Do Prado Alb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12.91" table:style-name="ce27">
            <text:p>7,812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2.82" table:style-name="ce27">
            <text:p>-1,662.82</text:p>
          </table:table-cell>
          <table:table-cell office:value-type="float" office:value="-28.73" table:style-name="ce27">
            <text:p>-28.73</text:p>
          </table:table-cell>
          <table:table-cell office:value-type="float" office:value="6121.36" table:style-name="ce28">
            <text:p>6,12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Beatriz Teixeira Iumatti</text:p>
          </table:table-cell>
          <table:table-cell office:value-type="string" table:style-name="ce26">
            <text:p>Agente de Defensoria Pública</text:p>
          </table:table-cell>
          <table:table-cell office:value-type="float" office:value="13818.16" table:style-name="ce27">
            <text:p>13,818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85.6" table:style-name="ce27">
            <text:p>-3,785.60</text:p>
          </table:table-cell>
          <table:table-cell office:value-type="float" office:value="-54.97" table:style-name="ce27">
            <text:p>-54.97</text:p>
          </table:table-cell>
          <table:table-cell office:value-type="float" office:value="9977.59" table:style-name="ce28">
            <text:p>9,97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Amelia Bento</text:p>
          </table:table-cell>
          <table:table-cell office:value-type="string" table:style-name="ce26">
            <text:p>Agente de Defensoria Pública</text:p>
          </table:table-cell>
          <table:table-cell office:value-type="float" office:value="11509.69" table:style-name="ce27">
            <text:p>11,509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42.24" table:style-name="ce27">
            <text:p>-3,142.24</text:p>
          </table:table-cell>
          <table:table-cell office:value-type="float" office:value="-51.14" table:style-name="ce27">
            <text:p>-51.14</text:p>
          </table:table-cell>
          <table:table-cell office:value-type="float" office:value="8316.31" table:style-name="ce28">
            <text:p>8,31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Conde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128.99" table:style-name="ce27">
            <text:p>15,128.99</text:p>
          </table:table-cell>
          <table:table-cell office:value-type="float" office:value="1486.28" table:style-name="ce27">
            <text:p>1,486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26.32" table:style-name="ce27">
            <text:p>-4,126.32</text:p>
          </table:table-cell>
          <table:table-cell office:value-type="float" office:value="-2232.9499999999998" table:style-name="ce27">
            <text:p>-2,232.95</text:p>
          </table:table-cell>
          <table:table-cell office:value-type="float" office:value="10256" table:style-name="ce28">
            <text:p>10,25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Dos Santos Pi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00.57" table:style-name="ce27">
            <text:p>7,400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88.22" table:style-name="ce27">
            <text:p>-1,588.22</text:p>
          </table:table-cell>
          <table:table-cell office:value-type="float" office:value="-21.58" table:style-name="ce27">
            <text:p>-21.58</text:p>
          </table:table-cell>
          <table:table-cell office:value-type="float" office:value="5790.77" table:style-name="ce28">
            <text:p>5,79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Ram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73" table:style-name="ce27">
            <text:p>14,173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97.3100000000004" table:style-name="ce27">
            <text:p>-4,497.31</text:p>
          </table:table-cell>
          <table:table-cell office:value-type="float" office:value="-54.97" table:style-name="ce27">
            <text:p>-54.97</text:p>
          </table:table-cell>
          <table:table-cell office:value-type="float" office:value="9620.7199999999993" table:style-name="ce28">
            <text:p>9,62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Schmidt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29.63" table:style-name="ce27">
            <text:p>14,029.63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66.13" table:style-name="ce27">
            <text:p>-4,466.13</text:p>
          </table:table-cell>
          <table:table-cell office:value-type="float" office:value="-54.97" table:style-name="ce27">
            <text:p>-54.97</text:p>
          </table:table-cell>
          <table:table-cell office:value-type="float" office:value="13631.47" table:style-name="ce28">
            <text:p>13,63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lara Vieira Gabriel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35.61" table:style-name="ce27">
            <text:p>-4,035.61</text:p>
          </table:table-cell>
          <table:table-cell office:value-type="float" office:value="-324.05" table:style-name="ce27">
            <text:p>-324.05</text:p>
          </table:table-cell>
          <table:table-cell office:value-type="float" office:value="9823.24" table:style-name="ce28">
            <text:p>9,82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laudia De Souza Braggi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319.96" table:style-name="ce27">
            <text:p>6,319.96</text:p>
          </table:table-cell>
          <table:table-cell office:value-type="float" office:value="0" table:style-name="ce27">
            <text:p>0.00</text:p>
          </table:table-cell>
          <table:table-cell office:value-type="float" office:value="1656.87" table:style-name="ce27">
            <text:p>1,656.8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08.3699999999999" table:style-name="ce27">
            <text:p>-1,308.37</text:p>
          </table:table-cell>
          <table:table-cell office:value-type="float" office:value="-983.51" table:style-name="ce27">
            <text:p>-983.51</text:p>
          </table:table-cell>
          <table:table-cell office:value-type="float" office:value="5684.95" table:style-name="ce28">
            <text:p>5,68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Elvira Ribeiro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197.16" table:style-name="ce27">
            <text:p>6,197.16</text:p>
          </table:table-cell>
          <table:table-cell office:value-type="float" office:value="603.66" table:style-name="ce27">
            <text:p>603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01.9100000000001" table:style-name="ce27">
            <text:p>-1,201.91</text:p>
          </table:table-cell>
          <table:table-cell office:value-type="float" office:value="0" table:style-name="ce27">
            <text:p>0.00</text:p>
          </table:table-cell>
          <table:table-cell office:value-type="float" office:value="5598.91" table:style-name="ce28">
            <text:p>5,59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cia Pinto Gouvei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599.97" table:style-name="ce27">
            <text:p>15,59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93.45" table:style-name="ce27">
            <text:p>-4,493.45</text:p>
          </table:table-cell>
          <table:table-cell office:value-type="float" office:value="-2130.16" table:style-name="ce27">
            <text:p>-2,130.16</text:p>
          </table:table-cell>
          <table:table-cell office:value-type="float" office:value="8976.36" table:style-name="ce28">
            <text:p>8,97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Lima Kobayas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36.91" table:style-name="ce27">
            <text:p>6,936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66.56" table:style-name="ce27">
            <text:p>-1,566.56</text:p>
          </table:table-cell>
          <table:table-cell office:value-type="float" office:value="-24.94" table:style-name="ce27">
            <text:p>-24.94</text:p>
          </table:table-cell>
          <table:table-cell office:value-type="float" office:value="5345.41" table:style-name="ce28">
            <text:p>5,3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Patriarca Mine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190.06" table:style-name="ce27">
            <text:p>13,190.06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35.25" table:style-name="ce27">
            <text:p>-4,235.25</text:p>
          </table:table-cell>
          <table:table-cell office:value-type="float" office:value="-54.97" table:style-name="ce27">
            <text:p>-54.97</text:p>
          </table:table-cell>
          <table:table-cell office:value-type="float" office:value="13022.78" table:style-name="ce28">
            <text:p>13,02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Maria Aparecida Mende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73.1299999999992" table:style-name="ce27">
            <text:p>8,773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85.31" table:style-name="ce27">
            <text:p>-2,085.31</text:p>
          </table:table-cell>
          <table:table-cell office:value-type="float" office:value="-30.89" table:style-name="ce27">
            <text:p>-30.89</text:p>
          </table:table-cell>
          <table:table-cell office:value-type="float" office:value="6656.93" table:style-name="ce28">
            <text:p>6,65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Ferreir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40.31" table:style-name="ce27">
            <text:p>7,340.31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47.71" table:style-name="ce27">
            <text:p>-1,847.71</text:p>
          </table:table-cell>
          <table:table-cell office:value-type="float" office:value="-181.67" table:style-name="ce27">
            <text:p>-181.67</text:p>
          </table:table-cell>
          <table:table-cell office:value-type="float" office:value="7315.42" table:style-name="ce28">
            <text:p>7,31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Mesquita Flauz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65.07" table:style-name="ce27">
            <text:p>7,865.07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24.74" table:style-name="ce27">
            <text:p>-1,924.74</text:p>
          </table:table-cell>
          <table:table-cell office:value-type="float" office:value="-1229.9100000000001" table:style-name="ce27">
            <text:p>-1,229.91</text:p>
          </table:table-cell>
          <table:table-cell office:value-type="float" office:value="6865.24" table:style-name="ce28">
            <text:p>6,86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Pacheco Moraes Maturan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715.95" table:style-name="ce27">
            <text:p>11,715.95</text:p>
          </table:table-cell>
          <table:table-cell office:value-type="float" office:value="2617.7399999999998" table:style-name="ce27">
            <text:p>2,617.74</text:p>
          </table:table-cell>
          <table:table-cell office:value-type="float" office:value="0" table:style-name="ce27">
            <text:p>0.00</text:p>
          </table:table-cell>
          <table:table-cell office:value-type="float" office:value="73.06" table:style-name="ce27">
            <text:p>73.06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3275.31" table:style-name="ce27">
            <text:p>-3,275.31</text:p>
          </table:table-cell>
          <table:table-cell office:value-type="float" office:value="-51.14" table:style-name="ce27">
            <text:p>-51.14</text:p>
          </table:table-cell>
          <table:table-cell office:value-type="float" office:value="11080.3" table:style-name="ce28">
            <text:p>11,08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Segolin</text:p>
          </table:table-cell>
          <table:table-cell office:value-type="string" table:style-name="ce26">
            <text:p>Agente de Defensoria Pública</text:p>
          </table:table-cell>
          <table:table-cell office:value-type="float" office:value="13862.72" table:style-name="ce27">
            <text:p>13,862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99.77" table:style-name="ce27">
            <text:p>99.77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3989.55" table:style-name="ce27">
            <text:p>-3,989.55</text:p>
          </table:table-cell>
          <table:table-cell office:value-type="float" office:value="-54.97" table:style-name="ce27">
            <text:p>-54.97</text:p>
          </table:table-cell>
          <table:table-cell office:value-type="float" office:value="9917.9699999999993" table:style-name="ce28">
            <text:p>9,91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Shimabu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62.67" table:style-name="ce27">
            <text:p>8,86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09.9299999999998" table:style-name="ce27">
            <text:p>-2,109.93</text:p>
          </table:table-cell>
          <table:table-cell office:value-type="float" office:value="-30.89" table:style-name="ce27">
            <text:p>-30.89</text:p>
          </table:table-cell>
          <table:table-cell office:value-type="float" office:value="6721.85" table:style-name="ce28">
            <text:p>6,72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Weffor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51.79" table:style-name="ce27">
            <text:p>7,751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2.2" table:style-name="ce27">
            <text:p>-1,802.20</text:p>
          </table:table-cell>
          <table:table-cell office:value-type="float" office:value="-387.09" table:style-name="ce27">
            <text:p>-387.09</text:p>
          </table:table-cell>
          <table:table-cell office:value-type="float" office:value="5562.5" table:style-name="ce28">
            <text:p>5,56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Thaisse D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60.42" table:style-name="ce27">
            <text:p>6,460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82.3699999999999" table:style-name="ce27">
            <text:p>-1,282.37</text:p>
          </table:table-cell>
          <table:table-cell office:value-type="float" office:value="-23.2" table:style-name="ce27">
            <text:p>-23.20</text:p>
          </table:table-cell>
          <table:table-cell office:value-type="float" office:value="5154.8500000000004" table:style-name="ce28">
            <text:p>5,15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Theresa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53.83" table:style-name="ce27">
            <text:p>14,053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69.79" table:style-name="ce27">
            <text:p>-3,969.79</text:p>
          </table:table-cell>
          <table:table-cell office:value-type="float" office:value="-2109.54" table:style-name="ce27">
            <text:p>-2,109.54</text:p>
          </table:table-cell>
          <table:table-cell office:value-type="float" office:value="7974.5" table:style-name="ce28">
            <text:p>7,97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cleto Sadanori Tsutsumi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13.79" table:style-name="ce27">
            <text:p>-4,013.79</text:p>
          </table:table-cell>
          <table:table-cell office:value-type="float" office:value="0" table:style-name="ce27">
            <text:p>0.00</text:p>
          </table:table-cell>
          <table:table-cell office:value-type="float" office:value="10169.11" table:style-name="ce28">
            <text:p>10,16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Santos Da Cunh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360.35" table:style-name="ce27">
            <text:p>6,360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4.3" table:style-name="ce27">
            <text:p>-1,334.30</text:p>
          </table:table-cell>
          <table:table-cell office:value-type="float" office:value="-798.11" table:style-name="ce27">
            <text:p>-798.11</text:p>
          </table:table-cell>
          <table:table-cell office:value-type="float" office:value="4227.9399999999996" table:style-name="ce28">
            <text:p>4,22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Teruyuki Shir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80.05" table:style-name="ce27">
            <text:p>7,380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86" table:style-name="ce27">
            <text:p>-1,486.00</text:p>
          </table:table-cell>
          <table:table-cell office:value-type="float" office:value="-24.94" table:style-name="ce27">
            <text:p>-24.94</text:p>
          </table:table-cell>
          <table:table-cell office:value-type="float" office:value="5869.11" table:style-name="ce28">
            <text:p>5,86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Conti Nogu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8780.009999999998" table:style-name="ce27">
            <text:p>18,780.01</text:p>
          </table:table-cell>
          <table:table-cell office:value-type="float" office:value="1819.77" table:style-name="ce27">
            <text:p>1,819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549.52" table:style-name="ce27">
            <text:p>-5,549.52</text:p>
          </table:table-cell>
          <table:table-cell office:value-type="float" office:value="-59.1" table:style-name="ce27">
            <text:p>-59.10</text:p>
          </table:table-cell>
          <table:table-cell office:value-type="float" office:value="14991.16" table:style-name="ce28">
            <text:p>14,99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Luis Coelho Med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09.78" table:style-name="ce27">
            <text:p>5,809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6.3499999999999" table:style-name="ce27">
            <text:p>-1,056.35</text:p>
          </table:table-cell>
          <table:table-cell office:value-type="float" office:value="-21.58" table:style-name="ce27">
            <text:p>-21.58</text:p>
          </table:table-cell>
          <table:table-cell office:value-type="float" office:value="4731.8500000000004" table:style-name="ce28">
            <text:p>4,73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Pereira Da Silva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19.95" table:style-name="ce27">
            <text:p>5,819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1.33" table:style-name="ce27">
            <text:p>-991.33</text:p>
          </table:table-cell>
          <table:table-cell office:value-type="float" office:value="0" table:style-name="ce27">
            <text:p>0.00</text:p>
          </table:table-cell>
          <table:table-cell office:value-type="float" office:value="4828.62" table:style-name="ce28">
            <text:p>4,82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Willian De Oliveira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6.63" table:style-name="ce27">
            <text:p>7,906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8.81" table:style-name="ce27">
            <text:p>-1,728.81</text:p>
          </table:table-cell>
          <table:table-cell office:value-type="float" office:value="-28.73" table:style-name="ce27">
            <text:p>-28.73</text:p>
          </table:table-cell>
          <table:table-cell office:value-type="float" office:value="6149.09" table:style-name="ce28">
            <text:p>6,14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Carla Righet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05.62" table:style-name="ce27">
            <text:p>5,80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5.21" table:style-name="ce27">
            <text:p>-1,055.21</text:p>
          </table:table-cell>
          <table:table-cell office:value-type="float" office:value="0" table:style-name="ce27">
            <text:p>0.00</text:p>
          </table:table-cell>
          <table:table-cell office:value-type="float" office:value="4750.41" table:style-name="ce28">
            <text:p>4,75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Cost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877.16" table:style-name="ce27">
            <text:p>6,877.16</text:p>
          </table:table-cell>
          <table:table-cell office:value-type="float" office:value="687.72" table:style-name="ce27">
            <text:p>687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3.32" table:style-name="ce27">
            <text:p>-1,443.32</text:p>
          </table:table-cell>
          <table:table-cell office:value-type="float" office:value="-771.84" table:style-name="ce27">
            <text:p>-771.84</text:p>
          </table:table-cell>
          <table:table-cell office:value-type="float" office:value="5349.72" table:style-name="ce28">
            <text:p>5,34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Pinheiro Dos Santos Jasper Boe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633.75" table:style-name="ce27">
            <text:p>8,633.75</text:p>
          </table:table-cell>
          <table:table-cell office:value-type="float" office:value="836.6" table:style-name="ce27">
            <text:p>836.6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7.11" table:style-name="ce27">
            <text:p>-2,407.11</text:p>
          </table:table-cell>
          <table:table-cell office:value-type="float" office:value="0" table:style-name="ce27">
            <text:p>0.00</text:p>
          </table:table-cell>
          <table:table-cell office:value-type="float" office:value="7063.24" table:style-name="ce28">
            <text:p>7,06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Pires Pache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52.93" table:style-name="ce27">
            <text:p>5,752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85" table:style-name="ce27">
            <text:p>-1,285.00</text:p>
          </table:table-cell>
          <table:table-cell office:value-type="float" office:value="-23.2" table:style-name="ce27">
            <text:p>-23.20</text:p>
          </table:table-cell>
          <table:table-cell office:value-type="float" office:value="4444.7299999999996" table:style-name="ce28">
            <text:p>4,4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Saraiva De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551.32" table:style-name="ce27">
            <text:p>15,551.32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54.0600000000004" table:style-name="ce27">
            <text:p>-4,554.06</text:p>
          </table:table-cell>
          <table:table-cell office:value-type="float" office:value="-59.1" table:style-name="ce27">
            <text:p>-59.10</text:p>
          </table:table-cell>
          <table:table-cell office:value-type="float" office:value="12485.9" table:style-name="ce28">
            <text:p>12,48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Silva Britt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904.59" table:style-name="ce27">
            <text:p>14,904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47.89" table:style-name="ce27">
            <text:p>-3,947.89</text:p>
          </table:table-cell>
          <table:table-cell office:value-type="float" office:value="-1532.63" table:style-name="ce27">
            <text:p>-1,532.63</text:p>
          </table:table-cell>
          <table:table-cell office:value-type="float" office:value="9424.07" table:style-name="ce28">
            <text:p>9,4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ia Harumi Nis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36.91" table:style-name="ce27">
            <text:p>6,936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5.1" table:style-name="ce27">
            <text:p>-1,445.10</text:p>
          </table:table-cell>
          <table:table-cell office:value-type="float" office:value="-24.94" table:style-name="ce27">
            <text:p>-24.94</text:p>
          </table:table-cell>
          <table:table-cell office:value-type="float" office:value="5466.87" table:style-name="ce28">
            <text:p>5,46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ia Oliveir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46.62" table:style-name="ce27">
            <text:p>6,546.62</text:p>
          </table:table-cell>
          <table:table-cell office:value-type="float" office:value="631.28" table:style-name="ce27">
            <text:p>631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95.46" table:style-name="ce27">
            <text:p>-1,495.46</text:p>
          </table:table-cell>
          <table:table-cell office:value-type="float" office:value="-1376.3" table:style-name="ce27">
            <text:p>-1,376.30</text:p>
          </table:table-cell>
          <table:table-cell office:value-type="float" office:value="4306.1400000000003" table:style-name="ce28">
            <text:p>4,30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a Alves De Carvalho Poppe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73" table:style-name="ce27">
            <text:p>14,173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37.64" table:style-name="ce27">
            <text:p>-3,837.64</text:p>
          </table:table-cell>
          <table:table-cell office:value-type="float" office:value="-2319.9699999999998" table:style-name="ce27">
            <text:p>-2,319.97</text:p>
          </table:table-cell>
          <table:table-cell office:value-type="float" office:value="8015.39" table:style-name="ce28">
            <text:p>8,01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sa Rodrigu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36.91" table:style-name="ce27">
            <text:p>6,936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54.91" table:style-name="ce27">
            <text:p>-1,554.91</text:p>
          </table:table-cell>
          <table:table-cell office:value-type="float" office:value="-2087.66" table:style-name="ce27">
            <text:p>-2,087.66</text:p>
          </table:table-cell>
          <table:table-cell office:value-type="float" office:value="3294.34" table:style-name="ce28">
            <text:p>3,29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Canet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4166.15" table:style-name="ce27">
            <text:p>14,166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24.47" table:style-name="ce27">
            <text:p>-4,024.47</text:p>
          </table:table-cell>
          <table:table-cell office:value-type="float" office:value="-2128.9699999999998" table:style-name="ce27">
            <text:p>-2,128.97</text:p>
          </table:table-cell>
          <table:table-cell office:value-type="float" office:value="8012.71" table:style-name="ce28">
            <text:p>8,01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Nunes Bergam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267.02" table:style-name="ce27">
            <text:p>7,267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54.91" table:style-name="ce27">
            <text:p>-1,454.91</text:p>
          </table:table-cell>
          <table:table-cell office:value-type="float" office:value="-24.94" table:style-name="ce27">
            <text:p>-24.94</text:p>
          </table:table-cell>
          <table:table-cell office:value-type="float" office:value="5787.17" table:style-name="ce28">
            <text:p>5,78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Renate Pesch Martinez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69.43" table:style-name="ce27">
            <text:p>14,069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39" table:style-name="ce27">
            <text:p>-4,139.00</text:p>
          </table:table-cell>
          <table:table-cell office:value-type="float" office:value="-54.97" table:style-name="ce27">
            <text:p>-54.97</text:p>
          </table:table-cell>
          <table:table-cell office:value-type="float" office:value="9875.4599999999991" table:style-name="ce28">
            <text:p>9,87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Vieira Pe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73.1299999999992" table:style-name="ce27">
            <text:p>8,773.13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2.63" table:style-name="ce27">
            <text:p>-2,132.63</text:p>
          </table:table-cell>
          <table:table-cell office:value-type="float" office:value="-311.89" table:style-name="ce27">
            <text:p>-311.89</text:p>
          </table:table-cell>
          <table:table-cell office:value-type="float" office:value="7188.9" table:style-name="ce28">
            <text:p>7,18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Apparecid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5.26" table:style-name="ce27">
            <text:p>7,415.26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5.63" table:style-name="ce27">
            <text:p>-1,695.63</text:p>
          </table:table-cell>
          <table:table-cell office:value-type="float" office:value="-26.73" table:style-name="ce27">
            <text:p>-26.73</text:p>
          </table:table-cell>
          <table:table-cell office:value-type="float" office:value="7697.39" table:style-name="ce28">
            <text:p>7,69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Iracema Bomfim</text:p>
          </table:table-cell>
          <table:table-cell office:value-type="string" table:style-name="ce26">
            <text:p>Agente de Defensoria Pública</text:p>
          </table:table-cell>
          <table:table-cell office:value-type="float" office:value="13677.03" table:style-name="ce27">
            <text:p>13,677.0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37.61" table:style-name="ce27">
            <text:p>-3,837.61</text:p>
          </table:table-cell>
          <table:table-cell office:value-type="float" office:value="-51.14" table:style-name="ce27">
            <text:p>-51.14</text:p>
          </table:table-cell>
          <table:table-cell office:value-type="float" office:value="9788.2800000000007" table:style-name="ce28">
            <text:p>9,78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Sarkissian Fernandes La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28.99" table:style-name="ce27">
            <text:p>7,828.9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59.6" table:style-name="ce27">
            <text:p>-1,759.60</text:p>
          </table:table-cell>
          <table:table-cell office:value-type="float" office:value="-28.73" table:style-name="ce27">
            <text:p>-28.73</text:p>
          </table:table-cell>
          <table:table-cell office:value-type="float" office:value="6040.66" table:style-name="ce28">
            <text:p>6,04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na Carolina Lanas Soares Cabral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39.23" table:style-name="ce27">
            <text:p>15,939.23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60.74" table:style-name="ce27">
            <text:p>-4,660.74</text:p>
          </table:table-cell>
          <table:table-cell office:value-type="float" office:value="-59.1" table:style-name="ce27">
            <text:p>-59.10</text:p>
          </table:table-cell>
          <table:table-cell office:value-type="float" office:value="12767.13" table:style-name="ce28">
            <text:p>12,76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na Luiza Oliveira Fleury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370.68" table:style-name="ce27">
            <text:p>6,370.6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66.96" table:style-name="ce27">
            <text:p>-1,466.96</text:p>
          </table:table-cell>
          <table:table-cell office:value-type="float" office:value="0" table:style-name="ce27">
            <text:p>0.00</text:p>
          </table:table-cell>
          <table:table-cell office:value-type="float" office:value="4903.72" table:style-name="ce28">
            <text:p>4,9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Carlo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74.83" table:style-name="ce27">
            <text:p>9,574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28.46" table:style-name="ce27">
            <text:p>-2,628.46</text:p>
          </table:table-cell>
          <table:table-cell office:value-type="float" office:value="-402.68" table:style-name="ce27">
            <text:p>-402.68</text:p>
          </table:table-cell>
          <table:table-cell office:value-type="float" office:value="6543.69" table:style-name="ce28">
            <text:p>6,54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Carlos De Camargo</text:p>
          </table:table-cell>
          <table:table-cell office:value-type="string" table:style-name="ce26">
            <text:p>Agente de Defensoria Pública</text:p>
          </table:table-cell>
          <table:table-cell office:value-type="float" office:value="17635.669999999998" table:style-name="ce27">
            <text:p>17,635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40.78" table:style-name="ce27">
            <text:p>-5,140.78</text:p>
          </table:table-cell>
          <table:table-cell office:value-type="float" office:value="0" table:style-name="ce27">
            <text:p>0.00</text:p>
          </table:table-cell>
          <table:table-cell office:value-type="float" office:value="12494.89" table:style-name="ce28">
            <text:p>12,49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Matosinho De Pau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18.33" table:style-name="ce27">
            <text:p>7,718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40.78" table:style-name="ce27">
            <text:p>-1,640.78</text:p>
          </table:table-cell>
          <table:table-cell office:value-type="float" office:value="-1224.6600000000001" table:style-name="ce27">
            <text:p>-1,224.66</text:p>
          </table:table-cell>
          <table:table-cell office:value-type="float" office:value="4852.8900000000003" table:style-name="ce28">
            <text:p>4,85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paricio Alves De Franca Ne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62.23" table:style-name="ce27">
            <text:p>8,262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07.99" table:style-name="ce27">
            <text:p>-1,907.99</text:p>
          </table:table-cell>
          <table:table-cell office:value-type="float" office:value="-28.73" table:style-name="ce27">
            <text:p>-28.73</text:p>
          </table:table-cell>
          <table:table-cell office:value-type="float" office:value="6325.51" table:style-name="ce28">
            <text:p>6,3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quiles Alijarte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2154.28" table:style-name="ce27">
            <text:p>12,154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59.58" table:style-name="ce27">
            <text:p>-3,159.58</text:p>
          </table:table-cell>
          <table:table-cell office:value-type="float" office:value="-41.64" table:style-name="ce27">
            <text:p>-41.64</text:p>
          </table:table-cell>
          <table:table-cell office:value-type="float" office:value="8953.06" table:style-name="ce28">
            <text:p>8,95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quinoa Pereira Alves Shiraha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47.91" table:style-name="ce27">
            <text:p>7,347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33.94" table:style-name="ce27">
            <text:p>-1,633.94</text:p>
          </table:table-cell>
          <table:table-cell office:value-type="float" office:value="-23.2" table:style-name="ce27">
            <text:p>-23.20</text:p>
          </table:table-cell>
          <table:table-cell office:value-type="float" office:value="5690.77" table:style-name="ce28">
            <text:p>5,69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gemiro Di Franco F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09.6400000000003" table:style-name="ce27">
            <text:p>4,309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21.84" table:style-name="ce27">
            <text:p>-721.84</text:p>
          </table:table-cell>
          <table:table-cell office:value-type="float" office:value="-1059.75" table:style-name="ce27">
            <text:p>-1,059.75</text:p>
          </table:table-cell>
          <table:table-cell office:value-type="float" office:value="2528.0500000000002" table:style-name="ce28">
            <text:p>2,52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i Corre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5809.26" table:style-name="ce27">
            <text:p>5,809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26.2" table:style-name="ce27">
            <text:p>-1,326.20</text:p>
          </table:table-cell>
          <table:table-cell office:value-type="float" office:value="0" table:style-name="ce27">
            <text:p>0.00</text:p>
          </table:table-cell>
          <table:table-cell office:value-type="float" office:value="4483.0600000000004" table:style-name="ce28">
            <text:p>4,48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isteu Bertelli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30.14" table:style-name="ce27">
            <text:p>13,530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80.55" table:style-name="ce27">
            <text:p>-3,780.55</text:p>
          </table:table-cell>
          <table:table-cell office:value-type="float" office:value="-52.8" table:style-name="ce27">
            <text:p>-52.80</text:p>
          </table:table-cell>
          <table:table-cell office:value-type="float" office:value="9696.7900000000009" table:style-name="ce28">
            <text:p>9,69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tur Calderon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0.08" table:style-name="ce27">
            <text:p>7,410.08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58.99" table:style-name="ce27">
            <text:p>-1,858.99</text:p>
          </table:table-cell>
          <table:table-cell office:value-type="float" office:value="-26.73" table:style-name="ce27">
            <text:p>-26.73</text:p>
          </table:table-cell>
          <table:table-cell office:value-type="float" office:value="7528.85" table:style-name="ce28">
            <text:p>7,52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ssis Jose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594.39" table:style-name="ce27">
            <text:p>8,594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54.85" table:style-name="ce27">
            <text:p>-2,154.85</text:p>
          </table:table-cell>
          <table:table-cell office:value-type="float" office:value="-1554.41" table:style-name="ce27">
            <text:p>-1,554.41</text:p>
          </table:table-cell>
          <table:table-cell office:value-type="float" office:value="4885.13" table:style-name="ce28">
            <text:p>4,88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gusto Cesar Domin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767.25" table:style-name="ce27">
            <text:p>9,767.2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73.37" table:style-name="ce27">
            <text:p>-2,473.37</text:p>
          </table:table-cell>
          <table:table-cell office:value-type="float" office:value="-1272.6600000000001" table:style-name="ce27">
            <text:p>-1,272.66</text:p>
          </table:table-cell>
          <table:table-cell office:value-type="float" office:value="6021.22" table:style-name="ce28">
            <text:p>6,02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gusto Roxo Beltr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95.75" table:style-name="ce27">
            <text:p>8,295.75</text:p>
          </table:table-cell>
          <table:table-cell office:value-type="float" office:value="1607.7" table:style-name="ce27">
            <text:p>1,607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45.04" table:style-name="ce27">
            <text:p>-1,945.04</text:p>
          </table:table-cell>
          <table:table-cell office:value-type="float" office:value="0" table:style-name="ce27">
            <text:p>0.00</text:p>
          </table:table-cell>
          <table:table-cell office:value-type="float" office:value="7958.41" table:style-name="ce28">
            <text:p>7,95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relio Fiorillo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70.2" table:style-name="ce27">
            <text:p>-4,170.20</text:p>
          </table:table-cell>
          <table:table-cell office:value-type="float" office:value="-1995.05" table:style-name="ce27">
            <text:p>-1,995.05</text:p>
          </table:table-cell>
          <table:table-cell office:value-type="float" office:value="8017.65" table:style-name="ce28">
            <text:p>8,01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Canela Marq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53.21" table:style-name="ce27">
            <text:p>14,153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38.35" table:style-name="ce27">
            <text:p>-4,038.35</text:p>
          </table:table-cell>
          <table:table-cell office:value-type="float" office:value="-54.97" table:style-name="ce27">
            <text:p>-54.97</text:p>
          </table:table-cell>
          <table:table-cell office:value-type="float" office:value="10059.89" table:style-name="ce28">
            <text:p>10,05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Lopes Lu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19.02" table:style-name="ce27">
            <text:p>6,519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9.63" table:style-name="ce27">
            <text:p>-1,339.63</text:p>
          </table:table-cell>
          <table:table-cell office:value-type="float" office:value="-26.73" table:style-name="ce27">
            <text:p>-26.73</text:p>
          </table:table-cell>
          <table:table-cell office:value-type="float" office:value="5152.66" table:style-name="ce28">
            <text:p>5,15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Muniz Vieira Borges Nun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97.12" table:style-name="ce27">
            <text:p>7,397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04.3" table:style-name="ce27">
            <text:p>-1,604.30</text:p>
          </table:table-cell>
          <table:table-cell office:value-type="float" office:value="-26.73" table:style-name="ce27">
            <text:p>-26.73</text:p>
          </table:table-cell>
          <table:table-cell office:value-type="float" office:value="5766.09" table:style-name="ce28">
            <text:p>5,76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Romilda Zanolla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34.05" table:style-name="ce27">
            <text:p>4,134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99.79" table:style-name="ce27">
            <text:p>-899.79</text:p>
          </table:table-cell>
          <table:table-cell office:value-type="float" office:value="-1289.05" table:style-name="ce27">
            <text:p>-1,289.05</text:p>
          </table:table-cell>
          <table:table-cell office:value-type="float" office:value="1945.21" table:style-name="ce28">
            <text:p>1,94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De Lim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79.22" table:style-name="ce27">
            <text:p>7,879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1.27" table:style-name="ce27">
            <text:p>-1,721.27</text:p>
          </table:table-cell>
          <table:table-cell office:value-type="float" office:value="-815.71" table:style-name="ce27">
            <text:p>-815.71</text:p>
          </table:table-cell>
          <table:table-cell office:value-type="float" office:value="5342.24" table:style-name="ce28">
            <text:p>5,34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De Santana Prat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612.89" table:style-name="ce27">
            <text:p>9,612.89</text:p>
          </table:table-cell>
          <table:table-cell office:value-type="float" office:value="931.48" table:style-name="ce27">
            <text:p>93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27.65" table:style-name="ce27">
            <text:p>-2,327.65</text:p>
          </table:table-cell>
          <table:table-cell office:value-type="float" office:value="-616.5" table:style-name="ce27">
            <text:p>-616.50</text:p>
          </table:table-cell>
          <table:table-cell office:value-type="float" office:value="7600.22" table:style-name="ce28">
            <text:p>7,60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Ligia Do Carm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41.15" table:style-name="ce27">
            <text:p>6,541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45.72" table:style-name="ce27">
            <text:p>-1,345.72</text:p>
          </table:table-cell>
          <table:table-cell office:value-type="float" office:value="0" table:style-name="ce27">
            <text:p>0.00</text:p>
          </table:table-cell>
          <table:table-cell office:value-type="float" office:value="5195.43" table:style-name="ce28">
            <text:p>5,1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Mie Morikaw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22.81" table:style-name="ce27">
            <text:p>7,622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14.7" table:style-name="ce27">
            <text:p>-1,714.70</text:p>
          </table:table-cell>
          <table:table-cell office:value-type="float" office:value="-28.73" table:style-name="ce27">
            <text:p>-28.73</text:p>
          </table:table-cell>
          <table:table-cell office:value-type="float" office:value="5879.38" table:style-name="ce28">
            <text:p>5,87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zaliel Rei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188.56" table:style-name="ce27">
            <text:p>6,188.5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04.79" table:style-name="ce27">
            <text:p>-1,404.79</text:p>
          </table:table-cell>
          <table:table-cell office:value-type="float" office:value="-1088.3399999999999" table:style-name="ce27">
            <text:p>-1,088.34</text:p>
          </table:table-cell>
          <table:table-cell office:value-type="float" office:value="3695.43" table:style-name="ce28">
            <text:p>3,6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Carolina Valverde Tor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806.63" table:style-name="ce27">
            <text:p>6,806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39.36" table:style-name="ce27">
            <text:p>-1,439.36</text:p>
          </table:table-cell>
          <table:table-cell office:value-type="float" office:value="-26.73" table:style-name="ce27">
            <text:p>-26.73</text:p>
          </table:table-cell>
          <table:table-cell office:value-type="float" office:value="5340.54" table:style-name="ce28">
            <text:p>5,34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Cunha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07.97" table:style-name="ce27">
            <text:p>6,907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69.78" table:style-name="ce27">
            <text:p>-1,469.78</text:p>
          </table:table-cell>
          <table:table-cell office:value-type="float" office:value="0" table:style-name="ce27">
            <text:p>0.00</text:p>
          </table:table-cell>
          <table:table-cell office:value-type="float" office:value="5438.19" table:style-name="ce28">
            <text:p>5,43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De Jesus Francis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55.28" table:style-name="ce27">
            <text:p>8,155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18.77" table:style-name="ce27">
            <text:p>-2,018.77</text:p>
          </table:table-cell>
          <table:table-cell office:value-type="float" office:value="0" table:style-name="ce27">
            <text:p>0.00</text:p>
          </table:table-cell>
          <table:table-cell office:value-type="float" office:value="6136.51" table:style-name="ce28">
            <text:p>6,13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Paschoal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16574.580000000002" table:style-name="ce27">
            <text:p>16,574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90.04" table:style-name="ce27">
            <text:p>-4,990.04</text:p>
          </table:table-cell>
          <table:table-cell office:value-type="float" office:value="-49.07" table:style-name="ce27">
            <text:p>-49.07</text:p>
          </table:table-cell>
          <table:table-cell office:value-type="float" office:value="11535.47" table:style-name="ce28">
            <text:p>11,53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Simplicio Yamabayas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5.37" table:style-name="ce27">
            <text:p>-645.37</text:p>
          </table:table-cell>
          <table:table-cell office:value-type="float" office:value="0" table:style-name="ce27">
            <text:p>0.00</text:p>
          </table:table-cell>
          <table:table-cell office:value-type="float" office:value="2745.42" table:style-name="ce28">
            <text:p>2,74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no Gozzi Candido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035.2099999999991" table:style-name="ce27">
            <text:p>9,035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16.7399999999998" table:style-name="ce27">
            <text:p>-2,516.74</text:p>
          </table:table-cell>
          <table:table-cell office:value-type="float" office:value="-30.89" table:style-name="ce27">
            <text:p>-30.89</text:p>
          </table:table-cell>
          <table:table-cell office:value-type="float" office:value="6487.58" table:style-name="ce28">
            <text:p>6,48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Bugarin Guer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14.42" table:style-name="ce27">
            <text:p>8,314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6.46" table:style-name="ce27">
            <text:p>-1,696.46</text:p>
          </table:table-cell>
          <table:table-cell office:value-type="float" office:value="-1696.49" table:style-name="ce27">
            <text:p>-1,696.49</text:p>
          </table:table-cell>
          <table:table-cell office:value-type="float" office:value="4921.47" table:style-name="ce28">
            <text:p>4,92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De Paula Ros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99.98" table:style-name="ce27">
            <text:p>15,899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65.43" table:style-name="ce27">
            <text:p>-4,665.43</text:p>
          </table:table-cell>
          <table:table-cell office:value-type="float" office:value="-244.83" table:style-name="ce27">
            <text:p>-244.83</text:p>
          </table:table-cell>
          <table:table-cell office:value-type="float" office:value="10989.72" table:style-name="ce28">
            <text:p>10,98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Henrique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089.79" table:style-name="ce27">
            <text:p>5,089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80.81" table:style-name="ce27">
            <text:p>-1,080.81</text:p>
          </table:table-cell>
          <table:table-cell office:value-type="float" office:value="-157.87" table:style-name="ce27">
            <text:p>-157.87</text:p>
          </table:table-cell>
          <table:table-cell office:value-type="float" office:value="3851.11" table:style-name="ce28">
            <text:p>3,85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Silva Rogan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193.41" table:style-name="ce27">
            <text:p>13,193.41</text:p>
          </table:table-cell>
          <table:table-cell office:value-type="float" office:value="0" table:style-name="ce27">
            <text:p>0.00</text:p>
          </table:table-cell>
          <table:table-cell office:value-type="float" office:value="3835.3" table:style-name="ce27">
            <text:p>3,835.3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77.8999999999996" table:style-name="ce27">
            <text:p>-4,577.90</text:p>
          </table:table-cell>
          <table:table-cell office:value-type="float" office:value="0" table:style-name="ce27">
            <text:p>0.00</text:p>
          </table:table-cell>
          <table:table-cell office:value-type="float" office:value="12450.81" table:style-name="ce28">
            <text:p>12,45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Siqueira De Oliveir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5166.17" table:style-name="ce27">
            <text:p>5,166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4.8499999999999" table:style-name="ce27">
            <text:p>-1,074.85</text:p>
          </table:table-cell>
          <table:table-cell office:value-type="float" office:value="0" table:style-name="ce27">
            <text:p>0.00</text:p>
          </table:table-cell>
          <table:table-cell office:value-type="float" office:value="4091.32" table:style-name="ce28">
            <text:p>4,09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io Graco Simoes Lop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274.96" table:style-name="ce27">
            <text:p>15,274.96</text:p>
          </table:table-cell>
          <table:table-cell office:value-type="float" office:value="1485.31" table:style-name="ce27">
            <text:p>1,485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25.8900000000003" table:style-name="ce27">
            <text:p>-4,425.89</text:p>
          </table:table-cell>
          <table:table-cell office:value-type="float" office:value="-431.35" table:style-name="ce27">
            <text:p>-431.35</text:p>
          </table:table-cell>
          <table:table-cell office:value-type="float" office:value="11903.03" table:style-name="ce28">
            <text:p>11,9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io Vinicius Martins Da Sil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9.41" table:style-name="ce27">
            <text:p>-1,809.41</text:p>
          </table:table-cell>
          <table:table-cell office:value-type="float" office:value="0" table:style-name="ce27">
            <text:p>0.00</text:p>
          </table:table-cell>
          <table:table-cell office:value-type="float" office:value="6116.74" table:style-name="ce28">
            <text:p>6,11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lixto Toshiro Hon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913.52" table:style-name="ce27">
            <text:p>8,91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91.12" table:style-name="ce27">
            <text:p>-2,491.12</text:p>
          </table:table-cell>
          <table:table-cell office:value-type="float" office:value="-30.89" table:style-name="ce27">
            <text:p>-30.89</text:p>
          </table:table-cell>
          <table:table-cell office:value-type="float" office:value="6391.51" table:style-name="ce28">
            <text:p>6,39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Cristina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672.54" table:style-name="ce27">
            <text:p>11,672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80" table:style-name="ce27">
            <text:p>-3,080.00</text:p>
          </table:table-cell>
          <table:table-cell office:value-type="float" office:value="-45.65" table:style-name="ce27">
            <text:p>-45.65</text:p>
          </table:table-cell>
          <table:table-cell office:value-type="float" office:value="8546.89" table:style-name="ce28">
            <text:p>8,54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Da Silva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771.39" table:style-name="ce27">
            <text:p>11,771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02.91" table:style-name="ce27">
            <text:p>-3,002.91</text:p>
          </table:table-cell>
          <table:table-cell office:value-type="float" office:value="-1492.56" table:style-name="ce27">
            <text:p>-1,492.56</text:p>
          </table:table-cell>
          <table:table-cell office:value-type="float" office:value="7275.92" table:style-name="ce28">
            <text:p>7,27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Marques Barros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1022.44" table:style-name="ce27">
            <text:p>21,022.44</text:p>
          </table:table-cell>
          <table:table-cell office:value-type="float" office:value="0" table:style-name="ce27">
            <text:p>0.00</text:p>
          </table:table-cell>
          <table:table-cell office:value-type="float" office:value="6369.4" table:style-name="ce27">
            <text:p>6,369.4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711.77" table:style-name="ce27">
            <text:p>-5,711.77</text:p>
          </table:table-cell>
          <table:table-cell office:value-type="float" office:value="0" table:style-name="ce27">
            <text:p>0.00</text:p>
          </table:table-cell>
          <table:table-cell office:value-type="float" office:value="21680.07" table:style-name="ce28">
            <text:p>21,68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Rocha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59.65" table:style-name="ce27">
            <text:p>7,85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68.03" table:style-name="ce27">
            <text:p>-1,768.03</text:p>
          </table:table-cell>
          <table:table-cell office:value-type="float" office:value="-28.73" table:style-name="ce27">
            <text:p>-28.73</text:p>
          </table:table-cell>
          <table:table-cell office:value-type="float" office:value="6062.89" table:style-name="ce28">
            <text:p>6,0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Cristina Orosa Moresc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15.06" table:style-name="ce27">
            <text:p>7,915.0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0.91" table:style-name="ce27">
            <text:p>-1,690.91</text:p>
          </table:table-cell>
          <table:table-cell office:value-type="float" office:value="-313.07" table:style-name="ce27">
            <text:p>-313.07</text:p>
          </table:table-cell>
          <table:table-cell office:value-type="float" office:value="5911.08" table:style-name="ce28">
            <text:p>5,91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Fernandes De Andrade</text:p>
          </table:table-cell>
          <table:table-cell office:value-type="string" table:style-name="ce26">
            <text:p>Agente de Defensoria Pública</text:p>
          </table:table-cell>
          <table:table-cell office:value-type="float" office:value="11162.16" table:style-name="ce27">
            <text:p>11,162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40.07" table:style-name="ce27">
            <text:p>-2,940.07</text:p>
          </table:table-cell>
          <table:table-cell office:value-type="float" office:value="-45.65" table:style-name="ce27">
            <text:p>-45.65</text:p>
          </table:table-cell>
          <table:table-cell office:value-type="float" office:value="8176.44" table:style-name="ce28">
            <text:p>8,17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Da Silva Borgerth Fer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9674.29" table:style-name="ce27">
            <text:p>19,674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053.57" table:style-name="ce27">
            <text:p>-6,053.57</text:p>
          </table:table-cell>
          <table:table-cell office:value-type="float" office:value="0" table:style-name="ce27">
            <text:p>0.00</text:p>
          </table:table-cell>
          <table:table-cell office:value-type="float" office:value="13620.72" table:style-name="ce28">
            <text:p>13,62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Do Rosario Lui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8.47" table:style-name="ce27">
            <text:p>-2,038.47</text:p>
          </table:table-cell>
          <table:table-cell office:value-type="float" office:value="-28.73" table:style-name="ce27">
            <text:p>-28.73</text:p>
          </table:table-cell>
          <table:table-cell office:value-type="float" office:value="8030.39" table:style-name="ce28">
            <text:p>8,03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Gomes Barr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17.93" table:style-name="ce27">
            <text:p>4,517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3.53" table:style-name="ce27">
            <text:p>-803.53</text:p>
          </table:table-cell>
          <table:table-cell office:value-type="float" office:value="-324.24" table:style-name="ce27">
            <text:p>-324.24</text:p>
          </table:table-cell>
          <table:table-cell office:value-type="float" office:value="3390.16" table:style-name="ce28">
            <text:p>3,39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exandre Lemo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1.71" table:style-name="ce27">
            <text:p>-1,801.71</text:p>
          </table:table-cell>
          <table:table-cell office:value-type="float" office:value="-616.29999999999995" table:style-name="ce27">
            <text:p>-616.30</text:p>
          </table:table-cell>
          <table:table-cell office:value-type="float" office:value="6277.79" table:style-name="ce28">
            <text:p>6,27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ntonio Petron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1.71" table:style-name="ce27">
            <text:p>-1,801.71</text:p>
          </table:table-cell>
          <table:table-cell office:value-type="float" office:value="-628.79999999999995" table:style-name="ce27">
            <text:p>-628.80</text:p>
          </table:table-cell>
          <table:table-cell office:value-type="float" office:value="6265.29" table:style-name="ce28">
            <text:p>6,26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raujo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29.45" table:style-name="ce27">
            <text:p>-1,529.45</text:p>
          </table:table-cell>
          <table:table-cell office:value-type="float" office:value="-1115.1400000000001" table:style-name="ce27">
            <text:p>-1,115.14</text:p>
          </table:table-cell>
          <table:table-cell office:value-type="float" office:value="4781.03" table:style-name="ce28">
            <text:p>4,78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ri Pedros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43.57" table:style-name="ce27">
            <text:p>8,343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24.94" table:style-name="ce27">
            <text:p>-2,124.94</text:p>
          </table:table-cell>
          <table:table-cell office:value-type="float" office:value="-28.73" table:style-name="ce27">
            <text:p>-28.73</text:p>
          </table:table-cell>
          <table:table-cell office:value-type="float" office:value="6189.9" table:style-name="ce28">
            <text:p>6,18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Carfaro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52.52" table:style-name="ce27">
            <text:p>-1,952.52</text:p>
          </table:table-cell>
          <table:table-cell office:value-type="float" office:value="-28.73" table:style-name="ce27">
            <text:p>-28.73</text:p>
          </table:table-cell>
          <table:table-cell office:value-type="float" office:value="5961.52" table:style-name="ce28">
            <text:p>5,96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Cesar Carre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039.4" table:style-name="ce27">
            <text:p>10,039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10.97" table:style-name="ce27">
            <text:p>110.97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2686.39" table:style-name="ce27">
            <text:p>-2,686.39</text:p>
          </table:table-cell>
          <table:table-cell office:value-type="float" office:value="-667.88" table:style-name="ce27">
            <text:p>-667.88</text:p>
          </table:table-cell>
          <table:table-cell office:value-type="float" office:value="6796.1" table:style-name="ce28">
            <text:p>6,79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Pedro Amorim Cordu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65.07" table:style-name="ce27">
            <text:p>7,865.07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4.91" table:style-name="ce27">
            <text:p>-1,784.91</text:p>
          </table:table-cell>
          <table:table-cell office:value-type="float" office:value="-2182.64" table:style-name="ce27">
            <text:p>-2,182.64</text:p>
          </table:table-cell>
          <table:table-cell office:value-type="float" office:value="4667.17" table:style-name="ce28">
            <text:p>4,66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Roberto Pinh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0.08" table:style-name="ce27">
            <text:p>7,410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07.86" table:style-name="ce27">
            <text:p>-1,607.86</text:p>
          </table:table-cell>
          <table:table-cell office:value-type="float" office:value="-778.19" table:style-name="ce27">
            <text:p>-778.19</text:p>
          </table:table-cell>
          <table:table-cell office:value-type="float" office:value="5024.03" table:style-name="ce28">
            <text:p>5,0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Takita Mizuka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81.27" table:style-name="ce27">
            <text:p>6,981.27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92.06" table:style-name="ce27">
            <text:p>-1,892.06</text:p>
          </table:table-cell>
          <table:table-cell office:value-type="float" office:value="0" table:style-name="ce27">
            <text:p>0.00</text:p>
          </table:table-cell>
          <table:table-cell office:value-type="float" office:value="5858.86" table:style-name="ce28">
            <text:p>5,85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Almeid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22.12" table:style-name="ce27">
            <text:p>8,022.12</text:p>
          </table:table-cell>
          <table:table-cell office:value-type="float" office:value="760.64" table:style-name="ce27">
            <text:p>76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6.32" table:style-name="ce27">
            <text:p>-1,796.32</text:p>
          </table:table-cell>
          <table:table-cell office:value-type="float" office:value="-307.94" table:style-name="ce27">
            <text:p>-307.94</text:p>
          </table:table-cell>
          <table:table-cell office:value-type="float" office:value="6678.5" table:style-name="ce28">
            <text:p>6,67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Alves Baca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91.31" table:style-name="ce27">
            <text:p>8,791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90.31" table:style-name="ce27">
            <text:p>-2,090.31</text:p>
          </table:table-cell>
          <table:table-cell office:value-type="float" office:value="-28.73" table:style-name="ce27">
            <text:p>-28.73</text:p>
          </table:table-cell>
          <table:table-cell office:value-type="float" office:value="6672.27" table:style-name="ce28">
            <text:p>6,67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elatti Carvalho Arru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424.9500000000007" table:style-name="ce27">
            <text:p>9,424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08.79" table:style-name="ce27">
            <text:p>-2,308.79</text:p>
          </table:table-cell>
          <table:table-cell office:value-type="float" office:value="-33.200000000000003" table:style-name="ce27">
            <text:p>-33.20</text:p>
          </table:table-cell>
          <table:table-cell office:value-type="float" office:value="7082.96" table:style-name="ce28">
            <text:p>7,08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omes Duarte</text:p>
          </table:table-cell>
          <table:table-cell office:value-type="string" table:style-name="ce26">
            <text:p>Agente de Defensoria Pública</text:p>
          </table:table-cell>
          <table:table-cell office:value-type="float" office:value="15783.7" table:style-name="ce27">
            <text:p>15,783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01.29" table:style-name="ce27">
            <text:p>-4,401.29</text:p>
          </table:table-cell>
          <table:table-cell office:value-type="float" office:value="-364.93" table:style-name="ce27">
            <text:p>-364.93</text:p>
          </table:table-cell>
          <table:table-cell office:value-type="float" office:value="11017.48" table:style-name="ce28">
            <text:p>11,01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Oliveira Da Roc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67.69" table:style-name="ce27">
            <text:p>6,567.69</text:p>
          </table:table-cell>
          <table:table-cell office:value-type="float" office:value="0" table:style-name="ce27">
            <text:p>0.00</text:p>
          </table:table-cell>
          <table:table-cell office:value-type="float" office:value="1909.04" table:style-name="ce27">
            <text:p>1,909.0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53.02" table:style-name="ce27">
            <text:p>-1,353.02</text:p>
          </table:table-cell>
          <table:table-cell office:value-type="float" office:value="0" table:style-name="ce27">
            <text:p>0.00</text:p>
          </table:table-cell>
          <table:table-cell office:value-type="float" office:value="7123.71" table:style-name="ce28">
            <text:p>7,12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Sichetti Antun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1490.93" table:style-name="ce27">
            <text:p>11,490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43.25" table:style-name="ce27">
            <text:p>-2,843.25</text:p>
          </table:table-cell>
          <table:table-cell office:value-type="float" office:value="-24.94" table:style-name="ce27">
            <text:p>-24.94</text:p>
          </table:table-cell>
          <table:table-cell office:value-type="float" office:value="8622.74" table:style-name="ce28">
            <text:p>8,62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e Bastos Fia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15283.11" table:style-name="ce27">
            <text:p>15,28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12.03" table:style-name="ce27">
            <text:p>-4,112.03</text:p>
          </table:table-cell>
          <table:table-cell office:value-type="float" office:value="-43.28" table:style-name="ce27">
            <text:p>-43.28</text:p>
          </table:table-cell>
          <table:table-cell office:value-type="float" office:value="11127.8" table:style-name="ce28">
            <text:p>11,12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e Pereir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31.05" table:style-name="ce27">
            <text:p>6,431.05</text:p>
          </table:table-cell>
          <table:table-cell office:value-type="float" office:value="0" table:style-name="ce27">
            <text:p>0.00</text:p>
          </table:table-cell>
          <table:table-cell office:value-type="float" office:value="1739.71" table:style-name="ce27">
            <text:p>1,739.7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06.86" table:style-name="ce27">
            <text:p>-1,406.86</text:p>
          </table:table-cell>
          <table:table-cell office:value-type="float" office:value="-1006.69" table:style-name="ce27">
            <text:p>-1,006.69</text:p>
          </table:table-cell>
          <table:table-cell office:value-type="float" office:value="5757.21" table:style-name="ce28">
            <text:p>5,75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a Regina Donato Romer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16.24" table:style-name="ce27">
            <text:p>13,516.24</text:p>
          </table:table-cell>
          <table:table-cell office:value-type="float" office:value="0" table:style-name="ce27">
            <text:p>0.00</text:p>
          </table:table-cell>
          <table:table-cell office:value-type="float" office:value="3947.1" table:style-name="ce27">
            <text:p>3,947.1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50.66" table:style-name="ce27">
            <text:p>-3,550.66</text:p>
          </table:table-cell>
          <table:table-cell office:value-type="float" office:value="-85.52" table:style-name="ce27">
            <text:p>-85.52</text:p>
          </table:table-cell>
          <table:table-cell office:value-type="float" office:value="13827.16" table:style-name="ce28">
            <text:p>13,82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a Regina Guerra Soa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55.81" table:style-name="ce27">
            <text:p>7,955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64.11" table:style-name="ce27">
            <text:p>-1,764.11</text:p>
          </table:table-cell>
          <table:table-cell office:value-type="float" office:value="-838.3" table:style-name="ce27">
            <text:p>-838.30</text:p>
          </table:table-cell>
          <table:table-cell office:value-type="float" office:value="5353.4" table:style-name="ce28">
            <text:p>5,35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o Nunes Da Roc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63.63" table:style-name="ce27">
            <text:p>6,963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92.94" table:style-name="ce27">
            <text:p>-1,492.94</text:p>
          </table:table-cell>
          <table:table-cell office:value-type="float" office:value="0" table:style-name="ce27">
            <text:p>0.00</text:p>
          </table:table-cell>
          <table:table-cell office:value-type="float" office:value="5470.69" table:style-name="ce28">
            <text:p>5,47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o O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232.23" table:style-name="ce27">
            <text:p>7,232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58.95" table:style-name="ce27">
            <text:p>-1,558.95</text:p>
          </table:table-cell>
          <table:table-cell office:value-type="float" office:value="-1048.9000000000001" table:style-name="ce27">
            <text:p>-1,048.90</text:p>
          </table:table-cell>
          <table:table-cell office:value-type="float" office:value="4624.38" table:style-name="ce28">
            <text:p>4,62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arina Marchio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86.71" table:style-name="ce27">
            <text:p>7,386.71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60.5" table:style-name="ce27">
            <text:p>-1,960.50</text:p>
          </table:table-cell>
          <table:table-cell office:value-type="float" office:value="-211.96" table:style-name="ce27">
            <text:p>-211.96</text:p>
          </table:table-cell>
          <table:table-cell office:value-type="float" office:value="7218.74" table:style-name="ce28">
            <text:p>7,21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arine Andrea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04.47" table:style-name="ce27">
            <text:p>15,804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05.4399999999996" table:style-name="ce27">
            <text:p>-4,405.44</text:p>
          </table:table-cell>
          <table:table-cell office:value-type="float" office:value="-1599.32" table:style-name="ce27">
            <text:p>-1,599.32</text:p>
          </table:table-cell>
          <table:table-cell office:value-type="float" office:value="9799.7099999999991" table:style-name="ce28">
            <text:p>9,79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herine Oliveira De Arauj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6.63" table:style-name="ce27">
            <text:p>7,906.63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0.74" table:style-name="ce27">
            <text:p>-1,720.74</text:p>
          </table:table-cell>
          <table:table-cell office:value-type="float" office:value="-1799.36" table:style-name="ce27">
            <text:p>-1,799.36</text:p>
          </table:table-cell>
          <table:table-cell office:value-type="float" office:value="7311" table:style-name="ce28">
            <text:p>7,31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esar Ayumu Tsuchiy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98.7099999999991" table:style-name="ce27">
            <text:p>8,498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3.04" table:style-name="ce27">
            <text:p>-1,983.04</text:p>
          </table:table-cell>
          <table:table-cell office:value-type="float" office:value="-30.89" table:style-name="ce27">
            <text:p>-30.89</text:p>
          </table:table-cell>
          <table:table-cell office:value-type="float" office:value="6484.78" table:style-name="ce28">
            <text:p>6,48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cero Dulceni Feitoz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89.63" table:style-name="ce27">
            <text:p>6,289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17.81" table:style-name="ce27">
            <text:p>-1,317.81</text:p>
          </table:table-cell>
          <table:table-cell office:value-type="float" office:value="-92.16" table:style-name="ce27">
            <text:p>-92.16</text:p>
          </table:table-cell>
          <table:table-cell office:value-type="float" office:value="4879.66" table:style-name="ce28">
            <text:p>4,87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leide Das Gracas Lima Cas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59.58" table:style-name="ce27">
            <text:p>8,859.58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4.38" table:style-name="ce27">
            <text:p>-2,134.38</text:p>
          </table:table-cell>
          <table:table-cell office:value-type="float" office:value="-30.89" table:style-name="ce27">
            <text:p>-30.89</text:p>
          </table:table-cell>
          <table:table-cell office:value-type="float" office:value="7554.6" table:style-name="ce28">
            <text:p>7,55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ira Conceicao Longo Cardoso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66.92" table:style-name="ce27">
            <text:p>15,866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888.49" table:style-name="ce27">
            <text:p>-4,888.49</text:p>
          </table:table-cell>
          <table:table-cell office:value-type="float" office:value="-59.1" table:style-name="ce27">
            <text:p>-59.10</text:p>
          </table:table-cell>
          <table:table-cell office:value-type="float" office:value="10919.33" table:style-name="ce28">
            <text:p>10,91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Bovo Dini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97.27" table:style-name="ce27">
            <text:p>7,097.27</text:p>
          </table:table-cell>
          <table:table-cell office:value-type="float" office:value="0" table:style-name="ce27">
            <text:p>0.00</text:p>
          </table:table-cell>
          <table:table-cell office:value-type="float" office:value="1909.04" table:style-name="ce27">
            <text:p>1,909.0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98.65" table:style-name="ce27">
            <text:p>-1,498.65</text:p>
          </table:table-cell>
          <table:table-cell office:value-type="float" office:value="-26.73" table:style-name="ce27">
            <text:p>-26.73</text:p>
          </table:table-cell>
          <table:table-cell office:value-type="float" office:value="7480.93" table:style-name="ce28">
            <text:p>7,4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Pimentel Teixeir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6.85" table:style-name="ce27">
            <text:p>8,486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00.96" table:style-name="ce27">
            <text:p>-2,300.96</text:p>
          </table:table-cell>
          <table:table-cell office:value-type="float" office:value="-30.89" table:style-name="ce27">
            <text:p>-30.89</text:p>
          </table:table-cell>
          <table:table-cell office:value-type="float" office:value="6155" table:style-name="ce28">
            <text:p>6,1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rissa Christianne Rodrigues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49.58" table:style-name="ce27">
            <text:p>15,949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11.66" table:style-name="ce27">
            <text:p>-4,511.66</text:p>
          </table:table-cell>
          <table:table-cell office:value-type="float" office:value="-52.76" table:style-name="ce27">
            <text:p>-52.76</text:p>
          </table:table-cell>
          <table:table-cell office:value-type="float" office:value="11385.16" table:style-name="ce28">
            <text:p>11,38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nir Alvarenga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9.02" table:style-name="ce27">
            <text:p>7,379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54.08" table:style-name="ce27">
            <text:p>-1,754.08</text:p>
          </table:table-cell>
          <table:table-cell office:value-type="float" office:value="-26.73" table:style-name="ce27">
            <text:p>-26.73</text:p>
          </table:table-cell>
          <table:table-cell office:value-type="float" office:value="5598.21" table:style-name="ce28">
            <text:p>5,59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Aparecida Lourenco</text:p>
          </table:table-cell>
          <table:table-cell office:value-type="string" table:style-name="ce26">
            <text:p>Agente de Defensoria Pública</text:p>
          </table:table-cell>
          <table:table-cell office:value-type="float" office:value="10400.450000000001" table:style-name="ce27">
            <text:p>10,400.45</text:p>
          </table:table-cell>
          <table:table-cell office:value-type="float" office:value="2173.85" table:style-name="ce27">
            <text:p>2,17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71.07" table:style-name="ce27">
            <text:p>-2,871.07</text:p>
          </table:table-cell>
          <table:table-cell office:value-type="float" office:value="0" table:style-name="ce27">
            <text:p>0.00</text:p>
          </table:table-cell>
          <table:table-cell office:value-type="float" office:value="9703.23" table:style-name="ce28">
            <text:p>9,70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Aparecida Marques De Carva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19.3799999999992" table:style-name="ce27">
            <text:p>8,819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78.69" table:style-name="ce27">
            <text:p>-2,278.69</text:p>
          </table:table-cell>
          <table:table-cell office:value-type="float" office:value="-30.89" table:style-name="ce27">
            <text:p>-30.89</text:p>
          </table:table-cell>
          <table:table-cell office:value-type="float" office:value="6509.8" table:style-name="ce28">
            <text:p>6,50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Conceica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06.72" table:style-name="ce27">
            <text:p>7,306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01.03" table:style-name="ce27">
            <text:p>-1,601.03</text:p>
          </table:table-cell>
          <table:table-cell office:value-type="float" office:value="-2246.06" table:style-name="ce27">
            <text:p>-2,246.06</text:p>
          </table:table-cell>
          <table:table-cell office:value-type="float" office:value="3459.63" table:style-name="ce28">
            <text:p>3,45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Correia Lima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45.3799999999992" table:style-name="ce27">
            <text:p>8,445.38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4.84" table:style-name="ce27">
            <text:p>-1,984.84</text:p>
          </table:table-cell>
          <table:table-cell office:value-type="float" office:value="-1392.55" table:style-name="ce27">
            <text:p>-1,392.55</text:p>
          </table:table-cell>
          <table:table-cell office:value-type="float" office:value="5891.51" table:style-name="ce28">
            <text:p>5,89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Cristina Pit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87.45" table:style-name="ce27">
            <text:p>7,887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5.68" table:style-name="ce27">
            <text:p>-1,775.68</text:p>
          </table:table-cell>
          <table:table-cell office:value-type="float" office:value="-1406.78" table:style-name="ce27">
            <text:p>-1,406.78</text:p>
          </table:table-cell>
          <table:table-cell office:value-type="float" office:value="4704.99" table:style-name="ce28">
            <text:p>4,70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Regina Reck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062.4" table:style-name="ce27">
            <text:p>10,062.40</text:p>
          </table:table-cell>
          <table:table-cell office:value-type="float" office:value="0" table:style-name="ce27">
            <text:p>0.00</text:p>
          </table:table-cell>
          <table:table-cell office:value-type="float" office:value="2935.36" table:style-name="ce27">
            <text:p>2,935.36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34.25" table:style-name="ce27">
            <text:p>-2,734.25</text:p>
          </table:table-cell>
          <table:table-cell office:value-type="float" office:value="-1640.58" table:style-name="ce27">
            <text:p>-1,640.58</text:p>
          </table:table-cell>
          <table:table-cell office:value-type="float" office:value="8622.93" table:style-name="ce28">
            <text:p>8,62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Silva Fernandes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3.89" table:style-name="ce27">
            <text:p>8,483.89</text:p>
          </table:table-cell>
          <table:table-cell office:value-type="float" office:value="0" table:style-name="ce27">
            <text:p>0.00</text:p>
          </table:table-cell>
          <table:table-cell office:value-type="float" office:value="2316.4299999999998" table:style-name="ce27">
            <text:p>2,316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18.87" table:style-name="ce27">
            <text:p>-2,418.87</text:p>
          </table:table-cell>
          <table:table-cell office:value-type="float" office:value="-1429.64" table:style-name="ce27">
            <text:p>-1,429.64</text:p>
          </table:table-cell>
          <table:table-cell office:value-type="float" office:value="6951.81" table:style-name="ce28">
            <text:p>6,95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Veloso De Oliveira Val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628.5499999999993" table:style-name="ce27">
            <text:p>9,628.55</text:p>
          </table:table-cell>
          <table:table-cell office:value-type="float" office:value="933.98" table:style-name="ce27">
            <text:p>933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91.06" table:style-name="ce27">
            <text:p>-2,391.06</text:p>
          </table:table-cell>
          <table:table-cell office:value-type="float" office:value="-1285.0899999999999" table:style-name="ce27">
            <text:p>-1,285.09</text:p>
          </table:table-cell>
          <table:table-cell office:value-type="float" office:value="6886.38" table:style-name="ce28">
            <text:p>6,8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Aparecido Urz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95.09" table:style-name="ce27">
            <text:p>5,195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0.04" table:style-name="ce27">
            <text:p>-1,230.04</text:p>
          </table:table-cell>
          <table:table-cell office:value-type="float" office:value="-1003.2" table:style-name="ce27">
            <text:p>-1,003.20</text:p>
          </table:table-cell>
          <table:table-cell office:value-type="float" office:value="2961.85" table:style-name="ce28">
            <text:p>2,96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Da Silva Roch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46.51" table:style-name="ce27">
            <text:p>-4,046.51</text:p>
          </table:table-cell>
          <table:table-cell office:value-type="float" office:value="-97.73" table:style-name="ce27">
            <text:p>-97.73</text:p>
          </table:table-cell>
          <table:table-cell office:value-type="float" office:value="10038.66" table:style-name="ce28">
            <text:p>10,03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Lancellot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46.35" table:style-name="ce27">
            <text:p>5,746.35</text:p>
          </table:table-cell>
          <table:table-cell office:value-type="float" office:value="957.73" table:style-name="ce27">
            <text:p>957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74.99" table:style-name="ce27">
            <text:p>-1,474.99</text:p>
          </table:table-cell>
          <table:table-cell office:value-type="float" office:value="-968.65" table:style-name="ce27">
            <text:p>-968.65</text:p>
          </table:table-cell>
          <table:table-cell office:value-type="float" office:value="4260.4399999999996" table:style-name="ce28">
            <text:p>4,26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Marques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9584.77" table:style-name="ce27">
            <text:p>19,58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95.9" table:style-name="ce27">
            <text:p>-5,695.90</text:p>
          </table:table-cell>
          <table:table-cell office:value-type="float" office:value="-1603.07" table:style-name="ce27">
            <text:p>-1,603.07</text:p>
          </table:table-cell>
          <table:table-cell office:value-type="float" office:value="12285.8" table:style-name="ce28">
            <text:p>12,28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Vieira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3.9" table:style-name="ce27">
            <text:p>7,373.90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8.96" table:style-name="ce27">
            <text:p>-1,838.96</text:p>
          </table:table-cell>
          <table:table-cell office:value-type="float" office:value="-1087.33" table:style-name="ce27">
            <text:p>-1,087.33</text:p>
          </table:table-cell>
          <table:table-cell office:value-type="float" office:value="5167.1499999999996" table:style-name="ce28">
            <text:p>5,16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zeane De Guisolfi Lopes Saloma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142.79" table:style-name="ce27">
            <text:p>13,142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36.73" table:style-name="ce27">
            <text:p>-3,536.73</text:p>
          </table:table-cell>
          <table:table-cell office:value-type="float" office:value="-49.07" table:style-name="ce27">
            <text:p>-49.07</text:p>
          </table:table-cell>
          <table:table-cell office:value-type="float" office:value="9556.99" table:style-name="ce28">
            <text:p>9,55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ide De Souza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92.4599999999991" table:style-name="ce27">
            <text:p>8,292.46</text:p>
          </table:table-cell>
          <table:table-cell office:value-type="float" office:value="0" table:style-name="ce27">
            <text:p>0.00</text:p>
          </table:table-cell>
          <table:table-cell office:value-type="float" office:value="2640.32" table:style-name="ce27">
            <text:p>2,640.3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48.17" table:style-name="ce27">
            <text:p>-1,848.17</text:p>
          </table:table-cell>
          <table:table-cell office:value-type="float" office:value="-1362.4" table:style-name="ce27">
            <text:p>-1,362.40</text:p>
          </table:table-cell>
          <table:table-cell office:value-type="float" office:value="7722.21" table:style-name="ce28">
            <text:p>7,7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ide Helena Santos Cardos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800.32" table:style-name="ce27">
            <text:p>6,800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2.01" table:style-name="ce27">
            <text:p>-1,382.01</text:p>
          </table:table-cell>
          <table:table-cell office:value-type="float" office:value="-534.23" table:style-name="ce27">
            <text:p>-534.23</text:p>
          </table:table-cell>
          <table:table-cell office:value-type="float" office:value="4884.08" table:style-name="ce28">
            <text:p>4,88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onstanza Polo Cardoso Trivel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0.89" table:style-name="ce27">
            <text:p>-1,790.89</text:p>
          </table:table-cell>
          <table:table-cell office:value-type="float" office:value="-28.73" table:style-name="ce27">
            <text:p>-28.73</text:p>
          </table:table-cell>
          <table:table-cell office:value-type="float" office:value="6123.15" table:style-name="ce28">
            <text:p>6,1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orina Lima Chiar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42.44" table:style-name="ce27">
            <text:p>8,442.44</text:p>
          </table:table-cell>
          <table:table-cell office:value-type="float" office:value="0" table:style-name="ce27">
            <text:p>0.00</text:p>
          </table:table-cell>
          <table:table-cell office:value-type="float" office:value="2316.4299999999998" table:style-name="ce27">
            <text:p>2,316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4.5300000000002" table:style-name="ce27">
            <text:p>-2,234.53</text:p>
          </table:table-cell>
          <table:table-cell office:value-type="float" office:value="-30.89" table:style-name="ce27">
            <text:p>-30.89</text:p>
          </table:table-cell>
          <table:table-cell office:value-type="float" office:value="8493.4500000000007" table:style-name="ce28">
            <text:p>8,49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De Paula Ne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49.42" table:style-name="ce27">
            <text:p>8,249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00.15" table:style-name="ce27">
            <text:p>-1,900.15</text:p>
          </table:table-cell>
          <table:table-cell office:value-type="float" office:value="-1345.11" table:style-name="ce27">
            <text:p>-1,345.11</text:p>
          </table:table-cell>
          <table:table-cell office:value-type="float" office:value="5004.16" table:style-name="ce28">
            <text:p>5,00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Leao Do Amara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0.08" table:style-name="ce27">
            <text:p>7,410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07.86" table:style-name="ce27">
            <text:p>-1,607.86</text:p>
          </table:table-cell>
          <table:table-cell office:value-type="float" office:value="-26.73" table:style-name="ce27">
            <text:p>-26.73</text:p>
          </table:table-cell>
          <table:table-cell office:value-type="float" office:value="5775.49" table:style-name="ce28">
            <text:p>5,77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Maria De Lim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29.63" table:style-name="ce27">
            <text:p>14,029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57.88" table:style-name="ce27">
            <text:p>-4,457.88</text:p>
          </table:table-cell>
          <table:table-cell office:value-type="float" office:value="-54.97" table:style-name="ce27">
            <text:p>-54.97</text:p>
          </table:table-cell>
          <table:table-cell office:value-type="float" office:value="9516.7800000000007" table:style-name="ce28">
            <text:p>9,51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Radeschi Figueiredo Mussol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37.23" table:style-name="ce27">
            <text:p>7,937.23</text:p>
          </table:table-cell>
          <table:table-cell office:value-type="float" office:value="1539.3" table:style-name="ce27">
            <text:p>1,539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50.94" table:style-name="ce27">
            <text:p>-1,850.94</text:p>
          </table:table-cell>
          <table:table-cell office:value-type="float" office:value="-28.73" table:style-name="ce27">
            <text:p>-28.73</text:p>
          </table:table-cell>
          <table:table-cell office:value-type="float" office:value="7596.86" table:style-name="ce28">
            <text:p>7,59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Ren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0.92" table:style-name="ce27">
            <text:p>8,480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8.15" table:style-name="ce27">
            <text:p>-1,978.15</text:p>
          </table:table-cell>
          <table:table-cell office:value-type="float" office:value="-30.89" table:style-name="ce27">
            <text:p>-30.89</text:p>
          </table:table-cell>
          <table:table-cell office:value-type="float" office:value="6471.88" table:style-name="ce28">
            <text:p>6,47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Villani Per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300.29" table:style-name="ce27">
            <text:p>14,300.29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035.32" table:style-name="ce27">
            <text:p>-5,035.32</text:p>
          </table:table-cell>
          <table:table-cell office:value-type="float" office:value="-54.97" table:style-name="ce27">
            <text:p>-54.97</text:p>
          </table:table-cell>
          <table:table-cell office:value-type="float" office:value="13332.94" table:style-name="ce28">
            <text:p>13,33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o Cabeca Bonfi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63.62" table:style-name="ce27">
            <text:p>6,563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04.96" table:style-name="ce27">
            <text:p>-1,504.96</text:p>
          </table:table-cell>
          <table:table-cell office:value-type="float" office:value="-579.26" table:style-name="ce27">
            <text:p>-579.26</text:p>
          </table:table-cell>
          <table:table-cell office:value-type="float" office:value="4479.3999999999996" table:style-name="ce28">
            <text:p>4,47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o De Souz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2145.88" table:style-name="ce27">
            <text:p>12,145.88</text:p>
          </table:table-cell>
          <table:table-cell office:value-type="float" office:value="1176.93" table:style-name="ce27">
            <text:p>1,176.93</text:p>
          </table:table-cell>
          <table:table-cell office:value-type="float" office:value="3530.78" table:style-name="ce27">
            <text:p>3,530.7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27.87" table:style-name="ce27">
            <text:p>-3,427.87</text:p>
          </table:table-cell>
          <table:table-cell office:value-type="float" office:value="-1295.82" table:style-name="ce27">
            <text:p>-1,295.82</text:p>
          </table:table-cell>
          <table:table-cell office:value-type="float" office:value="12129.9" table:style-name="ce28">
            <text:p>12,1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Fumi Sugano Nagai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2.74" table:style-name="ce27">
            <text:p>-1,982.74</text:p>
          </table:table-cell>
          <table:table-cell office:value-type="float" office:value="-51.14" table:style-name="ce27">
            <text:p>-51.14</text:p>
          </table:table-cell>
          <table:table-cell office:value-type="float" office:value="5636.71" table:style-name="ce28">
            <text:p>5,6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Garcia Senlle</text:p>
          </table:table-cell>
          <table:table-cell office:value-type="string" table:style-name="ce26">
            <text:p>Agente de Defensoria Pública</text:p>
          </table:table-cell>
          <table:table-cell office:value-type="float" office:value="12045.72" table:style-name="ce27">
            <text:p>12,045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92.94" table:style-name="ce27">
            <text:p>-3,392.94</text:p>
          </table:table-cell>
          <table:table-cell office:value-type="float" office:value="-49.07" table:style-name="ce27">
            <text:p>-49.07</text:p>
          </table:table-cell>
          <table:table-cell office:value-type="float" office:value="8603.7099999999991" table:style-name="ce28">
            <text:p>8,60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Pereir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50.37" table:style-name="ce27">
            <text:p>15,950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32.8500000000004" table:style-name="ce27">
            <text:p>-4,632.85</text:p>
          </table:table-cell>
          <table:table-cell office:value-type="float" office:value="-59.1" table:style-name="ce27">
            <text:p>-59.10</text:p>
          </table:table-cell>
          <table:table-cell office:value-type="float" office:value="11258.42" table:style-name="ce28">
            <text:p>11,25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iane Santos Renno</text:p>
          </table:table-cell>
          <table:table-cell office:value-type="string" table:style-name="ce26">
            <text:p>Agente de Defensoria Pública</text:p>
          </table:table-cell>
          <table:table-cell office:value-type="float" office:value="15166.74" table:style-name="ce27">
            <text:p>15,166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07.8100000000004" table:style-name="ce27">
            <text:p>-4,307.81</text:p>
          </table:table-cell>
          <table:table-cell office:value-type="float" office:value="-59.1" table:style-name="ce27">
            <text:p>-59.10</text:p>
          </table:table-cell>
          <table:table-cell office:value-type="float" office:value="10799.83" table:style-name="ce28">
            <text:p>10,79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Altair Cursin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821.35" table:style-name="ce27">
            <text:p>14,821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20.73" table:style-name="ce27">
            <text:p>-3,820.73</text:p>
          </table:table-cell>
          <table:table-cell office:value-type="float" office:value="-204.79" table:style-name="ce27">
            <text:p>-204.79</text:p>
          </table:table-cell>
          <table:table-cell office:value-type="float" office:value="10795.83" table:style-name="ce28">
            <text:p>10,79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Ferreira Lop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08.97" table:style-name="ce27">
            <text:p>4,008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40.72" table:style-name="ce27">
            <text:p>-740.72</text:p>
          </table:table-cell>
          <table:table-cell office:value-type="float" office:value="-26.73" table:style-name="ce27">
            <text:p>-26.73</text:p>
          </table:table-cell>
          <table:table-cell office:value-type="float" office:value="3241.52" table:style-name="ce28">
            <text:p>3,24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Goncalves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97.12" table:style-name="ce27">
            <text:p>7,397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25.89" table:style-name="ce27">
            <text:p>-1,625.89</text:p>
          </table:table-cell>
          <table:table-cell office:value-type="float" office:value="-43.24" table:style-name="ce27">
            <text:p>-43.24</text:p>
          </table:table-cell>
          <table:table-cell office:value-type="float" office:value="5727.99" table:style-name="ce28">
            <text:p>5,72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Henrique De Jesu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83.25" table:style-name="ce27">
            <text:p>-1,883.25</text:p>
          </table:table-cell>
          <table:table-cell office:value-type="float" office:value="-1001.64" table:style-name="ce27">
            <text:p>-1,001.64</text:p>
          </table:table-cell>
          <table:table-cell office:value-type="float" office:value="5057.88" table:style-name="ce28">
            <text:p>5,05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Naitzki Fac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77.83" table:style-name="ce27">
            <text:p>8,777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59.9" table:style-name="ce27">
            <text:p>-2,259.90</text:p>
          </table:table-cell>
          <table:table-cell office:value-type="float" office:value="-1100.32" table:style-name="ce27">
            <text:p>-1,100.32</text:p>
          </table:table-cell>
          <table:table-cell office:value-type="float" office:value="5417.61" table:style-name="ce28">
            <text:p>5,41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Okaya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752.98" table:style-name="ce27">
            <text:p>9,752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21.65" table:style-name="ce27">
            <text:p>-2,421.65</text:p>
          </table:table-cell>
          <table:table-cell office:value-type="float" office:value="-937.18" table:style-name="ce27">
            <text:p>-937.18</text:p>
          </table:table-cell>
          <table:table-cell office:value-type="float" office:value="6394.15" table:style-name="ce28">
            <text:p>6,39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Torelli Grenci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72.26" table:style-name="ce27">
            <text:p>11,072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49.44" table:style-name="ce27">
            <text:p>-2,849.44</text:p>
          </table:table-cell>
          <table:table-cell office:value-type="float" office:value="-1969.04" table:style-name="ce27">
            <text:p>-1,969.04</text:p>
          </table:table-cell>
          <table:table-cell office:value-type="float" office:value="6253.78" table:style-name="ce28">
            <text:p>6,25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Almeida Da Sil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67.95" table:style-name="ce27">
            <text:p>7,667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42.62" table:style-name="ce27">
            <text:p>-1,942.62</text:p>
          </table:table-cell>
          <table:table-cell office:value-type="float" office:value="-23.2" table:style-name="ce27">
            <text:p>-23.20</text:p>
          </table:table-cell>
          <table:table-cell office:value-type="float" office:value="5702.13" table:style-name="ce28">
            <text:p>5,70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Barbom Sorpilli</text:p>
          </table:table-cell>
          <table:table-cell office:value-type="string" table:style-name="ce26">
            <text:p>Agente de Defensoria Pública</text:p>
          </table:table-cell>
          <table:table-cell office:value-type="float" office:value="17635.669999999998" table:style-name="ce27">
            <text:p>17,635.67</text:p>
          </table:table-cell>
          <table:table-cell office:value-type="float" office:value="1716.69" table:style-name="ce27">
            <text:p>1,716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001.8999999999996" table:style-name="ce27">
            <text:p>-5,001.90</text:p>
          </table:table-cell>
          <table:table-cell office:value-type="float" office:value="-54.97" table:style-name="ce27">
            <text:p>-54.97</text:p>
          </table:table-cell>
          <table:table-cell office:value-type="float" office:value="14295.49" table:style-name="ce28">
            <text:p>14,29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Chacon Malang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2154.28" table:style-name="ce27">
            <text:p>12,154.28</text:p>
          </table:table-cell>
          <table:table-cell office:value-type="float" office:value="1177.74" table:style-name="ce27">
            <text:p>1,17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24.35" table:style-name="ce27">
            <text:p>-3,224.35</text:p>
          </table:table-cell>
          <table:table-cell office:value-type="float" office:value="-65.650000000000006" table:style-name="ce27">
            <text:p>-65.65</text:p>
          </table:table-cell>
          <table:table-cell office:value-type="float" office:value="10042.02" table:style-name="ce28">
            <text:p>10,04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Cristina Augusto Camp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2816.02" table:style-name="ce27">
            <text:p>12,816.02</text:p>
          </table:table-cell>
          <table:table-cell office:value-type="float" office:value="1278.43" table:style-name="ce27">
            <text:p>1,278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76.72" table:style-name="ce27">
            <text:p>-3,576.72</text:p>
          </table:table-cell>
          <table:table-cell office:value-type="float" office:value="-1517.67" table:style-name="ce27">
            <text:p>-1,517.67</text:p>
          </table:table-cell>
          <table:table-cell office:value-type="float" office:value="9000.06" table:style-name="ce28">
            <text:p>9,0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De Melo E Silva Dias De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41.15" table:style-name="ce27">
            <text:p>6,541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45.72" table:style-name="ce27">
            <text:p>-1,345.72</text:p>
          </table:table-cell>
          <table:table-cell office:value-type="float" office:value="-1540.57" table:style-name="ce27">
            <text:p>-1,540.57</text:p>
          </table:table-cell>
          <table:table-cell office:value-type="float" office:value="3654.86" table:style-name="ce28">
            <text:p>3,65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Falleiros Nunzia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3.22" table:style-name="ce27">
            <text:p>-1,833.22</text:p>
          </table:table-cell>
          <table:table-cell office:value-type="float" office:value="-28.73" table:style-name="ce27">
            <text:p>-28.73</text:p>
          </table:table-cell>
          <table:table-cell office:value-type="float" office:value="6850.47" table:style-name="ce28">
            <text:p>6,85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Nevoni Xavier Da Silva Malanga</text:p>
          </table:table-cell>
          <table:table-cell office:value-type="string" table:style-name="ce26">
            <text:p>Agente de Defensoria Pública</text:p>
          </table:table-cell>
          <table:table-cell office:value-type="float" office:value="16781.09" table:style-name="ce27">
            <text:p>16,781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042.5" table:style-name="ce27">
            <text:p>-5,042.50</text:p>
          </table:table-cell>
          <table:table-cell office:value-type="float" office:value="-59.1" table:style-name="ce27">
            <text:p>-59.10</text:p>
          </table:table-cell>
          <table:table-cell office:value-type="float" office:value="11679.49" table:style-name="ce28">
            <text:p>11,67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Perez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38.99" table:style-name="ce27">
            <text:p>8,738.99</text:p>
          </table:table-cell>
          <table:table-cell office:value-type="float" office:value="860.29" table:style-name="ce27">
            <text:p>860.29</text:p>
          </table:table-cell>
          <table:table-cell office:value-type="float" office:value="2426.7399999999998" table:style-name="ce27">
            <text:p>2,426.7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51.31" table:style-name="ce27">
            <text:p>-2,351.31</text:p>
          </table:table-cell>
          <table:table-cell office:value-type="float" office:value="-30.89" table:style-name="ce27">
            <text:p>-30.89</text:p>
          </table:table-cell>
          <table:table-cell office:value-type="float" office:value="9643.82" table:style-name="ce28">
            <text:p>9,64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Silva Da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6.46" table:style-name="ce27">
            <text:p>7,376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4.96" table:style-name="ce27">
            <text:p>-1,684.96</text:p>
          </table:table-cell>
          <table:table-cell office:value-type="float" office:value="-26.73" table:style-name="ce27">
            <text:p>-26.73</text:p>
          </table:table-cell>
          <table:table-cell office:value-type="float" office:value="5664.77" table:style-name="ce28">
            <text:p>5,66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e Leite Carneiro De Libe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82.42" table:style-name="ce27">
            <text:p>7,082.42</text:p>
          </table:table-cell>
          <table:table-cell office:value-type="float" office:value="687.72" table:style-name="ce27">
            <text:p>687.72</text:p>
          </table:table-cell>
          <table:table-cell office:value-type="float" office:value="1909.04" table:style-name="ce27">
            <text:p>1,909.0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2.74" table:style-name="ce27">
            <text:p>-1,652.74</text:p>
          </table:table-cell>
          <table:table-cell office:value-type="float" office:value="-21.58" table:style-name="ce27">
            <text:p>-21.58</text:p>
          </table:table-cell>
          <table:table-cell office:value-type="float" office:value="8004.86" table:style-name="ce28">
            <text:p>8,00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y Maria Vaiano Glens</text:p>
          </table:table-cell>
          <table:table-cell office:value-type="string" table:style-name="ce26">
            <text:p>Agente de Defensoria Pública</text:p>
          </table:table-cell>
          <table:table-cell office:value-type="float" office:value="13057.28" table:style-name="ce27">
            <text:p>13,057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02.56" table:style-name="ce27">
            <text:p>-3,602.56</text:p>
          </table:table-cell>
          <table:table-cell office:value-type="float" office:value="-59.1" table:style-name="ce27">
            <text:p>-59.10</text:p>
          </table:table-cell>
          <table:table-cell office:value-type="float" office:value="9395.6200000000008" table:style-name="ce28">
            <text:p>9,39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lo Mendes Cald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80.7199999999993" table:style-name="ce27">
            <text:p>8,280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9.11" table:style-name="ce27">
            <text:p>-2,049.11</text:p>
          </table:table-cell>
          <table:table-cell office:value-type="float" office:value="-26.73" table:style-name="ce27">
            <text:p>-26.73</text:p>
          </table:table-cell>
          <table:table-cell office:value-type="float" office:value="6204.88" table:style-name="ce28">
            <text:p>6,20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te Costa Santos Guimaraes Erdman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0.89" table:style-name="ce27">
            <text:p>-1,790.89</text:p>
          </table:table-cell>
          <table:table-cell office:value-type="float" office:value="-1545.48" table:style-name="ce27">
            <text:p>-1,545.48</text:p>
          </table:table-cell>
          <table:table-cell office:value-type="float" office:value="4606.3999999999996" table:style-name="ce28">
            <text:p>4,60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vi De Andrade 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34.46" table:style-name="ce27">
            <text:p>7,934.46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8.8" table:style-name="ce27">
            <text:p>-1,778.80</text:p>
          </table:table-cell>
          <table:table-cell office:value-type="float" office:value="-28.73" table:style-name="ce27">
            <text:p>-28.73</text:p>
          </table:table-cell>
          <table:table-cell office:value-type="float" office:value="9051.4" table:style-name="ce28">
            <text:p>9,05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vid Kalil Abud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54.23" table:style-name="ce27">
            <text:p>7,854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66.54" table:style-name="ce27">
            <text:p>-1,766.54</text:p>
          </table:table-cell>
          <table:table-cell office:value-type="float" office:value="0" table:style-name="ce27">
            <text:p>0.00</text:p>
          </table:table-cell>
          <table:table-cell office:value-type="float" office:value="6087.69" table:style-name="ce28">
            <text:p>6,08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yane De Medeiros Raimun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1367" table:style-name="ce27">
            <text:p>11,367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3.63" table:style-name="ce27">
            <text:p>-2,803.63</text:p>
          </table:table-cell>
          <table:table-cell office:value-type="float" office:value="-28.73" table:style-name="ce27">
            <text:p>-28.73</text:p>
          </table:table-cell>
          <table:table-cell office:value-type="float" office:value="8534.64" table:style-name="ce28">
            <text:p>8,5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yse Luana Bicalho Tu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12.29" table:style-name="ce27">
            <text:p>7,912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2.51" table:style-name="ce27">
            <text:p>-1,782.51</text:p>
          </table:table-cell>
          <table:table-cell office:value-type="float" office:value="-28.73" table:style-name="ce27">
            <text:p>-28.73</text:p>
          </table:table-cell>
          <table:table-cell office:value-type="float" office:value="6101.05" table:style-name="ce28">
            <text:p>6,10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Maria De Oliveira Dalborg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5.26" table:style-name="ce27">
            <text:p>7,415.26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6.25" table:style-name="ce27">
            <text:p>-1,976.25</text:p>
          </table:table-cell>
          <table:table-cell office:value-type="float" office:value="-26.73" table:style-name="ce27">
            <text:p>-26.73</text:p>
          </table:table-cell>
          <table:table-cell office:value-type="float" office:value="6131.82" table:style-name="ce28">
            <text:p>6,13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Neves Marin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67.33" table:style-name="ce27">
            <text:p>7,767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30.82" table:style-name="ce27">
            <text:p>-1,730.82</text:p>
          </table:table-cell>
          <table:table-cell office:value-type="float" office:value="-1070.83" table:style-name="ce27">
            <text:p>-1,070.83</text:p>
          </table:table-cell>
          <table:table-cell office:value-type="float" office:value="4965.68" table:style-name="ce28">
            <text:p>4,96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Simone Lins Dornell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87.47" table:style-name="ce27">
            <text:p>8,187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65.82" table:style-name="ce27">
            <text:p>-1,765.82</text:p>
          </table:table-cell>
          <table:table-cell office:value-type="float" office:value="0" table:style-name="ce27">
            <text:p>0.00</text:p>
          </table:table-cell>
          <table:table-cell office:value-type="float" office:value="6421.65" table:style-name="ce28">
            <text:p>6,42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Carlos De Paula Arteag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790.35" table:style-name="ce27">
            <text:p>14,790.35</text:p>
          </table:table-cell>
          <table:table-cell office:value-type="float" office:value="1442.22" table:style-name="ce27">
            <text:p>1,442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40.09" table:style-name="ce27">
            <text:p>-3,940.09</text:p>
          </table:table-cell>
          <table:table-cell office:value-type="float" office:value="-1971.29" table:style-name="ce27">
            <text:p>-1,971.29</text:p>
          </table:table-cell>
          <table:table-cell office:value-type="float" office:value="10321.19" table:style-name="ce28">
            <text:p>10,32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Mour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6.32" table:style-name="ce27">
            <text:p>-1,786.32</text:p>
          </table:table-cell>
          <table:table-cell office:value-type="float" office:value="-28.73" table:style-name="ce27">
            <text:p>-28.73</text:p>
          </table:table-cell>
          <table:table-cell office:value-type="float" office:value="6111.1" table:style-name="ce28">
            <text:p>6,11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Rodrigues Mol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49.77" table:style-name="ce27">
            <text:p>7,849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58.26" table:style-name="ce27">
            <text:p>58.26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1749.74" table:style-name="ce27">
            <text:p>-1,749.74</text:p>
          </table:table-cell>
          <table:table-cell office:value-type="float" office:value="-1462.6" table:style-name="ce27">
            <text:p>-1,462.60</text:p>
          </table:table-cell>
          <table:table-cell office:value-type="float" office:value="4695.6899999999996" table:style-name="ce28">
            <text:p>4,69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Seppi Mac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3.98" table:style-name="ce27">
            <text:p>-1,813.98</text:p>
          </table:table-cell>
          <table:table-cell office:value-type="float" office:value="0" table:style-name="ce27">
            <text:p>0.00</text:p>
          </table:table-cell>
          <table:table-cell office:value-type="float" office:value="6128.79" table:style-name="ce28">
            <text:p>6,12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De Carvalho Forti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66.39" table:style-name="ce27">
            <text:p>8,466.39</text:p>
          </table:table-cell>
          <table:table-cell office:value-type="float" office:value="920.96" table:style-name="ce27">
            <text:p>920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82.63" table:style-name="ce27">
            <text:p>-2,482.63</text:p>
          </table:table-cell>
          <table:table-cell office:value-type="float" office:value="0" table:style-name="ce27">
            <text:p>0.00</text:p>
          </table:table-cell>
          <table:table-cell office:value-type="float" office:value="6904.72" table:style-name="ce28">
            <text:p>6,90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Metzker Campos Coutinho</text:p>
          </table:table-cell>
          <table:table-cell office:value-type="string" table:style-name="ce26">
            <text:p>Agente de Defensoria Pública</text:p>
          </table:table-cell>
          <table:table-cell office:value-type="float" office:value="10621.19" table:style-name="ce27">
            <text:p>10,62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05" table:style-name="ce27">
            <text:p>-3,205.00</text:p>
          </table:table-cell>
          <table:table-cell office:value-type="float" office:value="-45.65" table:style-name="ce27">
            <text:p>-45.65</text:p>
          </table:table-cell>
          <table:table-cell office:value-type="float" office:value="7370.54" table:style-name="ce28">
            <text:p>7,37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Aveiro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236.67" table:style-name="ce27">
            <text:p>3,236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2.78" table:style-name="ce27">
            <text:p>-452.78</text:p>
          </table:table-cell>
          <table:table-cell office:value-type="float" office:value="-21.58" table:style-name="ce27">
            <text:p>-21.58</text:p>
          </table:table-cell>
          <table:table-cell office:value-type="float" office:value="2762.31" table:style-name="ce28">
            <text:p>2,76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De Souza Pesso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95.75" table:style-name="ce27">
            <text:p>8,295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12.89" table:style-name="ce27">
            <text:p>-1,912.89</text:p>
          </table:table-cell>
          <table:table-cell office:value-type="float" office:value="-28.73" table:style-name="ce27">
            <text:p>-28.73</text:p>
          </table:table-cell>
          <table:table-cell office:value-type="float" office:value="6354.13" table:style-name="ce28">
            <text:p>6,35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Goncalv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25.31" table:style-name="ce27">
            <text:p>8,325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96.09" table:style-name="ce27">
            <text:p>-1,896.09</text:p>
          </table:table-cell>
          <table:table-cell office:value-type="float" office:value="-112.92" table:style-name="ce27">
            <text:p>-112.92</text:p>
          </table:table-cell>
          <table:table-cell office:value-type="float" office:value="6316.3" table:style-name="ce28">
            <text:p>6,31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Lopes Crist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0.19" table:style-name="ce27">
            <text:p>7,890.1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68.9499999999998" table:style-name="ce27">
            <text:p>-2,168.95</text:p>
          </table:table-cell>
          <table:table-cell office:value-type="float" office:value="0" table:style-name="ce27">
            <text:p>0.00</text:p>
          </table:table-cell>
          <table:table-cell office:value-type="float" office:value="6490.89" table:style-name="ce28">
            <text:p>6,49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ogo Medeiros De Franc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95.22" table:style-name="ce27">
            <text:p>8,095.22</text:p>
          </table:table-cell>
          <table:table-cell office:value-type="float" office:value="760.64" table:style-name="ce27">
            <text:p>76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07.08" table:style-name="ce27">
            <text:p>-1,907.08</text:p>
          </table:table-cell>
          <table:table-cell office:value-type="float" office:value="-858.52" table:style-name="ce27">
            <text:p>-858.52</text:p>
          </table:table-cell>
          <table:table-cell office:value-type="float" office:value="6090.26" table:style-name="ce28">
            <text:p>6,0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omingos Da Silva Ribeiro Net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610.86" table:style-name="ce27">
            <text:p>13,610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29.74" table:style-name="ce27">
            <text:p>-3,829.74</text:p>
          </table:table-cell>
          <table:table-cell office:value-type="float" office:value="-2331.39" table:style-name="ce27">
            <text:p>-2,331.39</text:p>
          </table:table-cell>
          <table:table-cell office:value-type="float" office:value="7449.73" table:style-name="ce28">
            <text:p>7,44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 Ricardo Amate Caparo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39.64" table:style-name="ce27">
            <text:p>7,439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9.1" table:style-name="ce27">
            <text:p>-1,809.10</text:p>
          </table:table-cell>
          <table:table-cell office:value-type="float" office:value="-26.81" table:style-name="ce27">
            <text:p>-26.81</text:p>
          </table:table-cell>
          <table:table-cell office:value-type="float" office:value="5603.73" table:style-name="ce28">
            <text:p>5,60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emilson Henrique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166.69" table:style-name="ce27">
            <text:p>6,166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2.79" table:style-name="ce27">
            <text:p>-1,252.79</text:p>
          </table:table-cell>
          <table:table-cell office:value-type="float" office:value="0" table:style-name="ce27">
            <text:p>0.00</text:p>
          </table:table-cell>
          <table:table-cell office:value-type="float" office:value="4913.8999999999996" table:style-name="ce28">
            <text:p>4,91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lma Sanches Dos Santos Carva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59.58" table:style-name="ce27">
            <text:p>8,859.58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26.29" table:style-name="ce27">
            <text:p>-2,126.29</text:p>
          </table:table-cell>
          <table:table-cell office:value-type="float" office:value="-1466.17" table:style-name="ce27">
            <text:p>-1,466.17</text:p>
          </table:table-cell>
          <table:table-cell office:value-type="float" office:value="6127.41" table:style-name="ce28">
            <text:p>6,12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neia Gonsalv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852.6" table:style-name="ce27">
            <text:p>14,852.6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33.59" table:style-name="ce27">
            <text:p>-3,933.59</text:p>
          </table:table-cell>
          <table:table-cell office:value-type="float" office:value="-3274.15" table:style-name="ce27">
            <text:p>-3,274.15</text:p>
          </table:table-cell>
          <table:table-cell office:value-type="float" office:value="7644.86" table:style-name="ce28">
            <text:p>7,64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valdo Batista De Oliveir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1.04" table:style-name="ce27">
            <text:p>-1,971.04</text:p>
          </table:table-cell>
          <table:table-cell office:value-type="float" office:value="-28.73" table:style-name="ce27">
            <text:p>-28.73</text:p>
          </table:table-cell>
          <table:table-cell office:value-type="float" office:value="5926.38" table:style-name="ce28">
            <text:p>5,92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van Moreira De Mel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44.34" table:style-name="ce27">
            <text:p>8,144.34</text:p>
          </table:table-cell>
          <table:table-cell office:value-type="float" office:value="1570.46" table:style-name="ce27">
            <text:p>1,570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74.18" table:style-name="ce27">
            <text:p>-1,874.18</text:p>
          </table:table-cell>
          <table:table-cell office:value-type="float" office:value="-2001" table:style-name="ce27">
            <text:p>-2,001.00</text:p>
          </table:table-cell>
          <table:table-cell office:value-type="float" office:value="5839.62" table:style-name="ce28">
            <text:p>5,83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Luiz Gomes Carvalh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42.17" table:style-name="ce27">
            <text:p>6,442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77.3499999999999" table:style-name="ce27">
            <text:p>-1,277.35</text:p>
          </table:table-cell>
          <table:table-cell office:value-type="float" office:value="-23.2" table:style-name="ce27">
            <text:p>-23.20</text:p>
          </table:table-cell>
          <table:table-cell office:value-type="float" office:value="5141.62" table:style-name="ce28">
            <text:p>5,14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Souza De Mou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66.1" table:style-name="ce27">
            <text:p>8,466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98.78" table:style-name="ce27">
            <text:p>-1,998.78</text:p>
          </table:table-cell>
          <table:table-cell office:value-type="float" office:value="-1398.2" table:style-name="ce27">
            <text:p>-1,398.20</text:p>
          </table:table-cell>
          <table:table-cell office:value-type="float" office:value="5069.12" table:style-name="ce28">
            <text:p>5,06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Yuji Hon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91.45" table:style-name="ce27">
            <text:p>6,991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7.61" table:style-name="ce27">
            <text:p>-1,777.61</text:p>
          </table:table-cell>
          <table:table-cell office:value-type="float" office:value="0" table:style-name="ce27">
            <text:p>0.00</text:p>
          </table:table-cell>
          <table:table-cell office:value-type="float" office:value="5213.84" table:style-name="ce28">
            <text:p>5,21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Cesar Pigioni Da Cruz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78.22" table:style-name="ce27">
            <text:p>14,178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04" table:style-name="ce27">
            <text:p>-4,004.00</text:p>
          </table:table-cell>
          <table:table-cell office:value-type="float" office:value="0" table:style-name="ce27">
            <text:p>0.00</text:p>
          </table:table-cell>
          <table:table-cell office:value-type="float" office:value="10174.219999999999" table:style-name="ce28">
            <text:p>10,17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Emerson Carvalho Freire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496.11" table:style-name="ce27">
            <text:p>6,496.11</text:p>
          </table:table-cell>
          <table:table-cell office:value-type="float" office:value="0" table:style-name="ce27">
            <text:p>0.00</text:p>
          </table:table-cell>
          <table:table-cell office:value-type="float" office:value="1765.11" table:style-name="ce27">
            <text:p>1,765.1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43.1099999999999" table:style-name="ce27">
            <text:p>-1,243.11</text:p>
          </table:table-cell>
          <table:table-cell office:value-type="float" office:value="0" table:style-name="ce27">
            <text:p>0.00</text:p>
          </table:table-cell>
          <table:table-cell office:value-type="float" office:value="7018.11" table:style-name="ce28">
            <text:p>7,01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Marcili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0.92" table:style-name="ce27">
            <text:p>8,480.92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52.27" table:style-name="ce27">
            <text:p>-2,052.27</text:p>
          </table:table-cell>
          <table:table-cell office:value-type="float" office:value="-30.89" table:style-name="ce27">
            <text:p>-30.89</text:p>
          </table:table-cell>
          <table:table-cell office:value-type="float" office:value="7221.28" table:style-name="ce28">
            <text:p>7,22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Sebastiao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69.15" table:style-name="ce27">
            <text:p>9,569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22.37" table:style-name="ce27">
            <text:p>-2,422.37</text:p>
          </table:table-cell>
          <table:table-cell office:value-type="float" office:value="-21.58" table:style-name="ce27">
            <text:p>-21.58</text:p>
          </table:table-cell>
          <table:table-cell office:value-type="float" office:value="7125.2" table:style-name="ce28">
            <text:p>7,12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van Mot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55.51" table:style-name="ce27">
            <text:p>7,355.51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81.4299999999998" table:style-name="ce27">
            <text:p>-2,081.43</text:p>
          </table:table-cell>
          <table:table-cell office:value-type="float" office:value="-26.73" table:style-name="ce27">
            <text:p>-26.73</text:p>
          </table:table-cell>
          <table:table-cell office:value-type="float" office:value="7251.84" table:style-name="ce28">
            <text:p>7,25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Cristina Verdelli Fernand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2816.06" table:style-name="ce27">
            <text:p>12,816.06</text:p>
          </table:table-cell>
          <table:table-cell office:value-type="float" office:value="1315.7" table:style-name="ce27">
            <text:p>1,315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75.16" table:style-name="ce27">
            <text:p>-4,075.16</text:p>
          </table:table-cell>
          <table:table-cell office:value-type="float" office:value="-51.02" table:style-name="ce27">
            <text:p>-51.02</text:p>
          </table:table-cell>
          <table:table-cell office:value-type="float" office:value="10005.58" table:style-name="ce28">
            <text:p>10,0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Simoes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8475.490000000002" table:style-name="ce27">
            <text:p>18,475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333.92" table:style-name="ce27">
            <text:p>-5,333.92</text:p>
          </table:table-cell>
          <table:table-cell office:value-type="float" office:value="0" table:style-name="ce27">
            <text:p>0.00</text:p>
          </table:table-cell>
          <table:table-cell office:value-type="float" office:value="13141.57" table:style-name="ce28">
            <text:p>13,14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Cordeiro De Lima Carle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15.06" table:style-name="ce27">
            <text:p>7,915.0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21.81" table:style-name="ce27">
            <text:p>-1,921.81</text:p>
          </table:table-cell>
          <table:table-cell office:value-type="float" office:value="-684.18" table:style-name="ce27">
            <text:p>-684.18</text:p>
          </table:table-cell>
          <table:table-cell office:value-type="float" office:value="5309.07" table:style-name="ce28">
            <text:p>5,30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Dos Santos Malaqu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6.22" table:style-name="ce27">
            <text:p>7,416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35.02" table:style-name="ce27">
            <text:p>-1,635.02</text:p>
          </table:table-cell>
          <table:table-cell office:value-type="float" office:value="-1605.72" table:style-name="ce27">
            <text:p>-1,605.72</text:p>
          </table:table-cell>
          <table:table-cell office:value-type="float" office:value="4175.4799999999996" table:style-name="ce28">
            <text:p>4,17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Nie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234.13" table:style-name="ce27">
            <text:p>7,234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0.73" table:style-name="ce27">
            <text:p>-1,780.73</text:p>
          </table:table-cell>
          <table:table-cell office:value-type="float" office:value="-1608.82" table:style-name="ce27">
            <text:p>-1,608.82</text:p>
          </table:table-cell>
          <table:table-cell office:value-type="float" office:value="3844.58" table:style-name="ce28">
            <text:p>3,84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e Luriko Shiokaw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35.61" table:style-name="ce27">
            <text:p>-4,035.61</text:p>
          </table:table-cell>
          <table:table-cell office:value-type="float" office:value="-54.97" table:style-name="ce27">
            <text:p>-54.97</text:p>
          </table:table-cell>
          <table:table-cell office:value-type="float" office:value="10092.32" table:style-name="ce28">
            <text:p>10,09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e Miqueloto Alvares De Arru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940.33" table:style-name="ce27">
            <text:p>8,940.33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57.6799999999998" table:style-name="ce27">
            <text:p>-2,157.68</text:p>
          </table:table-cell>
          <table:table-cell office:value-type="float" office:value="-839.97" table:style-name="ce27">
            <text:p>-839.97</text:p>
          </table:table-cell>
          <table:table-cell office:value-type="float" office:value="6822.79" table:style-name="ce28">
            <text:p>6,82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s Sous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8.39" table:style-name="ce27">
            <text:p>8,278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08.11" table:style-name="ce27">
            <text:p>-1,908.11</text:p>
          </table:table-cell>
          <table:table-cell office:value-type="float" office:value="-28.73" table:style-name="ce27">
            <text:p>-28.73</text:p>
          </table:table-cell>
          <table:table-cell office:value-type="float" office:value="6341.55" table:style-name="ce28">
            <text:p>6,34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o Massami Okazaki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14.47" table:style-name="ce27">
            <text:p>-3,814.47</text:p>
          </table:table-cell>
          <table:table-cell office:value-type="float" office:value="-135.91999999999999" table:style-name="ce27">
            <text:p>-135.92</text:p>
          </table:table-cell>
          <table:table-cell office:value-type="float" office:value="11606.82" table:style-name="ce28">
            <text:p>11,60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bete Gaidei Arabage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66.92" table:style-name="ce27">
            <text:p>15,866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702.76" table:style-name="ce27">
            <text:p>-4,702.76</text:p>
          </table:table-cell>
          <table:table-cell office:value-type="float" office:value="-638.29999999999995" table:style-name="ce27">
            <text:p>-638.30</text:p>
          </table:table-cell>
          <table:table-cell office:value-type="float" office:value="10525.86" table:style-name="ce28">
            <text:p>10,52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bete Kimie Hattori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05.28" table:style-name="ce27">
            <text:p>-4,005.28</text:p>
          </table:table-cell>
          <table:table-cell office:value-type="float" office:value="-45.65" table:style-name="ce27">
            <text:p>-45.65</text:p>
          </table:table-cell>
          <table:table-cell office:value-type="float" office:value="10131.969999999999" table:style-name="ce28">
            <text:p>10,13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ngela Mend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91.83" table:style-name="ce27">
            <text:p>7,391.83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1.87" table:style-name="ce27">
            <text:p>-1,861.87</text:p>
          </table:table-cell>
          <table:table-cell office:value-type="float" office:value="-23.2" table:style-name="ce27">
            <text:p>-23.20</text:p>
          </table:table-cell>
          <table:table-cell office:value-type="float" office:value="7511.25" table:style-name="ce28">
            <text:p>7,51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ngela Souza Da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31.69" table:style-name="ce27">
            <text:p>7,931.6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3.23" table:style-name="ce27">
            <text:p>-1,803.23</text:p>
          </table:table-cell>
          <table:table-cell office:value-type="float" office:value="-21.58" table:style-name="ce27">
            <text:p>-21.58</text:p>
          </table:table-cell>
          <table:table-cell office:value-type="float" office:value="6876.53" table:style-name="ce28">
            <text:p>6,87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zabete Saiki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53.21" table:style-name="ce27">
            <text:p>14,153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44.5" table:style-name="ce27">
            <text:p>-4,244.50</text:p>
          </table:table-cell>
          <table:table-cell office:value-type="float" office:value="-54.97" table:style-name="ce27">
            <text:p>-54.97</text:p>
          </table:table-cell>
          <table:table-cell office:value-type="float" office:value="9853.74" table:style-name="ce28">
            <text:p>9,85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ler Aguiar Souza Arauj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19.95" table:style-name="ce27">
            <text:p>5,819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9.1500000000001" table:style-name="ce27">
            <text:p>-1,059.15</text:p>
          </table:table-cell>
          <table:table-cell office:value-type="float" office:value="0" table:style-name="ce27">
            <text:p>0.00</text:p>
          </table:table-cell>
          <table:table-cell office:value-type="float" office:value="4760.8" table:style-name="ce28">
            <text:p>4,76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merson Da Silva Barre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90.7700000000004" table:style-name="ce27">
            <text:p>4,390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0.22" table:style-name="ce27">
            <text:p>-990.22</text:p>
          </table:table-cell>
          <table:table-cell office:value-type="float" office:value="-26.73" table:style-name="ce27">
            <text:p>-26.73</text:p>
          </table:table-cell>
          <table:table-cell office:value-type="float" office:value="3373.82" table:style-name="ce28">
            <text:p>3,37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ni Luize Gomes Vasq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7716.29" table:style-name="ce27">
            <text:p>17,716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065.71" table:style-name="ce27">
            <text:p>-5,065.71</text:p>
          </table:table-cell>
          <table:table-cell office:value-type="float" office:value="0" table:style-name="ce27">
            <text:p>0.00</text:p>
          </table:table-cell>
          <table:table-cell office:value-type="float" office:value="12650.58" table:style-name="ce28">
            <text:p>12,65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 Santiago Vi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93.55" table:style-name="ce27">
            <text:p>5,793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8.3800000000001" table:style-name="ce27">
            <text:p>-1,238.38</text:p>
          </table:table-cell>
          <table:table-cell office:value-type="float" office:value="-21.58" table:style-name="ce27">
            <text:p>-21.58</text:p>
          </table:table-cell>
          <table:table-cell office:value-type="float" office:value="4533.59" table:style-name="ce28">
            <text:p>4,53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Carolina Rodrigues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063.95" table:style-name="ce27">
            <text:p>11,063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02.85" table:style-name="ce27">
            <text:p>-2,902.85</text:p>
          </table:table-cell>
          <table:table-cell office:value-type="float" office:value="-45.65" table:style-name="ce27">
            <text:p>-45.65</text:p>
          </table:table-cell>
          <table:table-cell office:value-type="float" office:value="8115.45" table:style-name="ce28">
            <text:p>8,11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12000.84" table:style-name="ce27">
            <text:p>12,000.8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698.13" table:style-name="ce27">
            <text:p>698.13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3382.12" table:style-name="ce27">
            <text:p>-3,382.12</text:p>
          </table:table-cell>
          <table:table-cell office:value-type="float" office:value="0" table:style-name="ce27">
            <text:p>0.00</text:p>
          </table:table-cell>
          <table:table-cell office:value-type="float" office:value="9316.85" table:style-name="ce28">
            <text:p>9,31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Meirel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7.57" table:style-name="ce27">
            <text:p>7,417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27.83" table:style-name="ce27">
            <text:p>-1,827.83</text:p>
          </table:table-cell>
          <table:table-cell office:value-type="float" office:value="-1711.53" table:style-name="ce27">
            <text:p>-1,711.53</text:p>
          </table:table-cell>
          <table:table-cell office:value-type="float" office:value="3878.21" table:style-name="ce28">
            <text:p>3,87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Sayuri Ide Scopacas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217.07" table:style-name="ce27">
            <text:p>11,217.07</text:p>
          </table:table-cell>
          <table:table-cell office:value-type="float" office:value="0" table:style-name="ce27">
            <text:p>0.00</text:p>
          </table:table-cell>
          <table:table-cell office:value-type="float" office:value="3260.78" table:style-name="ce27">
            <text:p>3,260.7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44.96" table:style-name="ce27">
            <text:p>-2,944.96</text:p>
          </table:table-cell>
          <table:table-cell office:value-type="float" office:value="0" table:style-name="ce27">
            <text:p>0.00</text:p>
          </table:table-cell>
          <table:table-cell office:value-type="float" office:value="11532.89" table:style-name="ce28">
            <text:p>11,53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ka Ferreira Santos De Albuquerqu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8.48" table:style-name="ce27">
            <text:p>-1,698.48</text:p>
          </table:table-cell>
          <table:table-cell office:value-type="float" office:value="0" table:style-name="ce27">
            <text:p>0.00</text:p>
          </table:table-cell>
          <table:table-cell office:value-type="float" office:value="5727.14" table:style-name="ce28">
            <text:p>5,7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ka Simoes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076.03" table:style-name="ce27">
            <text:p>6,076.0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4.9000000000001" table:style-name="ce27">
            <text:p>-1,124.90</text:p>
          </table:table-cell>
          <table:table-cell office:value-type="float" office:value="-857.84" table:style-name="ce27">
            <text:p>-857.84</text:p>
          </table:table-cell>
          <table:table-cell office:value-type="float" office:value="4093.29" table:style-name="ce28">
            <text:p>4,09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sdra Germania De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64.98" table:style-name="ce27">
            <text:p>7,064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89.77" table:style-name="ce27">
            <text:p>-1,489.77</text:p>
          </table:table-cell>
          <table:table-cell office:value-type="float" office:value="-26.73" table:style-name="ce27">
            <text:p>-26.73</text:p>
          </table:table-cell>
          <table:table-cell office:value-type="float" office:value="5548.48" table:style-name="ce28">
            <text:p>5,54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line Portela Biriba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0.92" table:style-name="ce27">
            <text:p>8,480.92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52.27" table:style-name="ce27">
            <text:p>-2,052.27</text:p>
          </table:table-cell>
          <table:table-cell office:value-type="float" office:value="-1345.32" table:style-name="ce27">
            <text:p>-1,345.32</text:p>
          </table:table-cell>
          <table:table-cell office:value-type="float" office:value="5906.85" table:style-name="ce28">
            <text:p>5,90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raldo Borge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633.79" table:style-name="ce27">
            <text:p>6,633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61.75" table:style-name="ce27">
            <text:p>-1,361.75</text:p>
          </table:table-cell>
          <table:table-cell office:value-type="float" office:value="-24.94" table:style-name="ce27">
            <text:p>-24.94</text:p>
          </table:table-cell>
          <table:table-cell office:value-type="float" office:value="5247.1" table:style-name="ce28">
            <text:p>5,24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rton Henrique Camara Vasconcell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217.07" table:style-name="ce27">
            <text:p>11,217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44.96" table:style-name="ce27">
            <text:p>-2,944.96</text:p>
          </table:table-cell>
          <table:table-cell office:value-type="float" office:value="0" table:style-name="ce27">
            <text:p>0.00</text:p>
          </table:table-cell>
          <table:table-cell office:value-type="float" office:value="8272.11" table:style-name="ce28">
            <text:p>8,2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Dos Reis 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94.96" table:style-name="ce27">
            <text:p>7,694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77.39" table:style-name="ce27">
            <text:p>-1,877.39</text:p>
          </table:table-cell>
          <table:table-cell office:value-type="float" office:value="-26.73" table:style-name="ce27">
            <text:p>-26.73</text:p>
          </table:table-cell>
          <table:table-cell office:value-type="float" office:value="5790.84" table:style-name="ce28">
            <text:p>5,79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Henriques Martins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01.18" table:style-name="ce27">
            <text:p>8,201.1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8.11" table:style-name="ce27">
            <text:p>-1,868.11</text:p>
          </table:table-cell>
          <table:table-cell office:value-type="float" office:value="0" table:style-name="ce27">
            <text:p>0.00</text:p>
          </table:table-cell>
          <table:table-cell office:value-type="float" office:value="6333.07" table:style-name="ce28">
            <text:p>6,33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Raquel Ram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04.9" table:style-name="ce27">
            <text:p>7,404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06.44" table:style-name="ce27">
            <text:p>-1,606.44</text:p>
          </table:table-cell>
          <table:table-cell office:value-type="float" office:value="0" table:style-name="ce27">
            <text:p>0.00</text:p>
          </table:table-cell>
          <table:table-cell office:value-type="float" office:value="5798.46" table:style-name="ce28">
            <text:p>5,79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o Alves Henri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1814.3" table:style-name="ce27">
            <text:p>11,814.30</text:p>
          </table:table-cell>
          <table:table-cell office:value-type="float" office:value="2289.59" table:style-name="ce27">
            <text:p>2,289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97.18" table:style-name="ce27">
            <text:p>-3,297.18</text:p>
          </table:table-cell>
          <table:table-cell office:value-type="float" office:value="-2049.61" table:style-name="ce27">
            <text:p>-2,049.61</text:p>
          </table:table-cell>
          <table:table-cell office:value-type="float" office:value="8757.1" table:style-name="ce28">
            <text:p>8,75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el Henrique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0.44" table:style-name="ce27">
            <text:p>7,420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88" table:style-name="ce27">
            <text:p>-1,653.88</text:p>
          </table:table-cell>
          <table:table-cell office:value-type="float" office:value="-1442.44" table:style-name="ce27">
            <text:p>-1,442.44</text:p>
          </table:table-cell>
          <table:table-cell office:value-type="float" office:value="4324.12" table:style-name="ce28">
            <text:p>4,32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Neves De Freitas</text:p>
          </table:table-cell>
          <table:table-cell office:value-type="string" table:style-name="ce26">
            <text:p>Agente de Defensoria Pública</text:p>
          </table:table-cell>
          <table:table-cell office:value-type="float" office:value="17144.240000000002" table:style-name="ce27">
            <text:p>17,144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815.51" table:style-name="ce27">
            <text:p>-4,815.51</text:p>
          </table:table-cell>
          <table:table-cell office:value-type="float" office:value="-52.76" table:style-name="ce27">
            <text:p>-52.76</text:p>
          </table:table-cell>
          <table:table-cell office:value-type="float" office:value="12275.97" table:style-name="ce28">
            <text:p>12,27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enato Florencio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59.58" table:style-name="ce27">
            <text:p>8,859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09.08" table:style-name="ce27">
            <text:p>-2,109.08</text:p>
          </table:table-cell>
          <table:table-cell office:value-type="float" office:value="0" table:style-name="ce27">
            <text:p>0.00</text:p>
          </table:table-cell>
          <table:table-cell office:value-type="float" office:value="6750.5" table:style-name="ce28">
            <text:p>6,75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icardo Gotuz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28.81" table:style-name="ce27">
            <text:p>8,028.81</text:p>
          </table:table-cell>
          <table:table-cell office:value-type="float" office:value="1566.34" table:style-name="ce27">
            <text:p>1,566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1.66" table:style-name="ce27">
            <text:p>-2,231.66</text:p>
          </table:table-cell>
          <table:table-cell office:value-type="float" office:value="-1086.69" table:style-name="ce27">
            <text:p>-1,086.69</text:p>
          </table:table-cell>
          <table:table-cell office:value-type="float" office:value="6276.8" table:style-name="ce28">
            <text:p>6,27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Yuji Oga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44.09" table:style-name="ce27">
            <text:p>8,844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59.67" table:style-name="ce27">
            <text:p>-2,259.67</text:p>
          </table:table-cell>
          <table:table-cell office:value-type="float" office:value="-30.89" table:style-name="ce27">
            <text:p>-30.89</text:p>
          </table:table-cell>
          <table:table-cell office:value-type="float" office:value="6553.53" table:style-name="ce28">
            <text:p>6,55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ricia Morais Tozetti Cont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10.1" table:style-name="ce27">
            <text:p>9,510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29.54" table:style-name="ce27">
            <text:p>-2,129.54</text:p>
          </table:table-cell>
          <table:table-cell office:value-type="float" office:value="-274.66000000000003" table:style-name="ce27">
            <text:p>-274.66</text:p>
          </table:table-cell>
          <table:table-cell office:value-type="float" office:value="7105.9" table:style-name="ce28">
            <text:p>7,10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tima Alves Corre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063.69" table:style-name="ce27">
            <text:p>9,063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70.81" table:style-name="ce27">
            <text:p>-2,270.81</text:p>
          </table:table-cell>
          <table:table-cell office:value-type="float" office:value="-28.73" table:style-name="ce27">
            <text:p>-28.73</text:p>
          </table:table-cell>
          <table:table-cell office:value-type="float" office:value="6764.15" table:style-name="ce28">
            <text:p>6,76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tima Margarida De Freitas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13.52" table:style-name="ce27">
            <text:p>7,31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92.91" table:style-name="ce27">
            <text:p>-1,592.91</text:p>
          </table:table-cell>
          <table:table-cell office:value-type="float" office:value="-1490.99" table:style-name="ce27">
            <text:p>-1,490.99</text:p>
          </table:table-cell>
          <table:table-cell office:value-type="float" office:value="4229.62" table:style-name="ce28">
            <text:p>4,22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llipe De Souza Lima Mio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92.16" table:style-name="ce27">
            <text:p>5,692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2.77" table:style-name="ce27">
            <text:p>-1,022.77</text:p>
          </table:table-cell>
          <table:table-cell office:value-type="float" office:value="0" table:style-name="ce27">
            <text:p>0.00</text:p>
          </table:table-cell>
          <table:table-cell office:value-type="float" office:value="4669.3900000000003" table:style-name="ce28">
            <text:p>4,66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llippe Laurentino Da Silv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809" table:style-name="ce27">
            <text:p>6,809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89.8" table:style-name="ce27">
            <text:p>-1,489.80</text:p>
          </table:table-cell>
          <table:table-cell office:value-type="float" office:value="-1019.71" table:style-name="ce27">
            <text:p>-1,019.71</text:p>
          </table:table-cell>
          <table:table-cell office:value-type="float" office:value="4299.49" table:style-name="ce28">
            <text:p>4,29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Cristin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09.78" table:style-name="ce27">
            <text:p>5,809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25.8900000000001" table:style-name="ce27">
            <text:p>-1,225.89</text:p>
          </table:table-cell>
          <table:table-cell office:value-type="float" office:value="0" table:style-name="ce27">
            <text:p>0.00</text:p>
          </table:table-cell>
          <table:table-cell office:value-type="float" office:value="4583.8900000000003" table:style-name="ce28">
            <text:p>4,58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De Mau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578.2199999999993" table:style-name="ce27">
            <text:p>8,578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1.71" table:style-name="ce27">
            <text:p>-2,031.71</text:p>
          </table:table-cell>
          <table:table-cell office:value-type="float" office:value="-30.89" table:style-name="ce27">
            <text:p>-30.89</text:p>
          </table:table-cell>
          <table:table-cell office:value-type="float" office:value="6515.62" table:style-name="ce28">
            <text:p>6,51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Passoni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779.87" table:style-name="ce27">
            <text:p>13,779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69.72" table:style-name="ce27">
            <text:p>-4,469.72</text:p>
          </table:table-cell>
          <table:table-cell office:value-type="float" office:value="-54.97" table:style-name="ce27">
            <text:p>-54.97</text:p>
          </table:table-cell>
          <table:table-cell office:value-type="float" office:value="9255.18" table:style-name="ce28">
            <text:p>9,25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Silva Bueno</text:p>
          </table:table-cell>
          <table:table-cell office:value-type="string" table:style-name="ce26">
            <text:p>Agente de Defensoria Pública</text:p>
          </table:table-cell>
          <table:table-cell office:value-type="float" office:value="18780.009999999998" table:style-name="ce27">
            <text:p>18,780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38.2700000000004" table:style-name="ce27">
            <text:p>-5,238.27</text:p>
          </table:table-cell>
          <table:table-cell office:value-type="float" office:value="-1115.21" table:style-name="ce27">
            <text:p>-1,115.21</text:p>
          </table:table-cell>
          <table:table-cell office:value-type="float" office:value="12426.53" table:style-name="ce28">
            <text:p>12,42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Alves Pereir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5833.35" table:style-name="ce27">
            <text:p>5,833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40.8" table:style-name="ce27">
            <text:p>-1,140.80</text:p>
          </table:table-cell>
          <table:table-cell office:value-type="float" office:value="0" table:style-name="ce27">
            <text:p>0.00</text:p>
          </table:table-cell>
          <table:table-cell office:value-type="float" office:value="4692.55" table:style-name="ce28">
            <text:p>4,6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Bertozo De Godoy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729.29" table:style-name="ce27">
            <text:p>6,729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22.74" table:style-name="ce27">
            <text:p>-1,522.74</text:p>
          </table:table-cell>
          <table:table-cell office:value-type="float" office:value="-862.78" table:style-name="ce27">
            <text:p>-862.78</text:p>
          </table:table-cell>
          <table:table-cell office:value-type="float" office:value="4343.7700000000004" table:style-name="ce28">
            <text:p>4,34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Bon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9.82" table:style-name="ce27">
            <text:p>8,489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50.1" table:style-name="ce27">
            <text:p>-1,550.10</text:p>
          </table:table-cell>
          <table:table-cell office:value-type="float" office:value="-2069.09" table:style-name="ce27">
            <text:p>-2,069.09</text:p>
          </table:table-cell>
          <table:table-cell office:value-type="float" office:value="4870.63" table:style-name="ce28">
            <text:p>4,87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De Moraes Perett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9840.2000000000007" table:style-name="ce27">
            <text:p>9,840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10.62" table:style-name="ce27">
            <text:p>-2,510.62</text:p>
          </table:table-cell>
          <table:table-cell office:value-type="float" office:value="0" table:style-name="ce27">
            <text:p>0.00</text:p>
          </table:table-cell>
          <table:table-cell office:value-type="float" office:value="7329.58" table:style-name="ce28">
            <text:p>7,32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Espin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04.24" table:style-name="ce27">
            <text:p>8,304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62.38" table:style-name="ce27">
            <text:p>462.38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2052.5500000000002" table:style-name="ce27">
            <text:p>-2,052.55</text:p>
          </table:table-cell>
          <table:table-cell office:value-type="float" office:value="-28.73" table:style-name="ce27">
            <text:p>-28.73</text:p>
          </table:table-cell>
          <table:table-cell office:value-type="float" office:value="6685.34" table:style-name="ce28">
            <text:p>6,68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Hideo Tib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76.48" table:style-name="ce27">
            <text:p>7,876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11.2" table:style-name="ce27">
            <text:p>-1,911.20</text:p>
          </table:table-cell>
          <table:table-cell office:value-type="float" office:value="-28.73" table:style-name="ce27">
            <text:p>-28.73</text:p>
          </table:table-cell>
          <table:table-cell office:value-type="float" office:value="5936.55" table:style-name="ce28">
            <text:p>5,93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Rafael Aguiar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8.41" table:style-name="ce27">
            <text:p>7,898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8.69" table:style-name="ce27">
            <text:p>-1,778.69</text:p>
          </table:table-cell>
          <table:table-cell office:value-type="float" office:value="0" table:style-name="ce27">
            <text:p>0.00</text:p>
          </table:table-cell>
          <table:table-cell office:value-type="float" office:value="6119.72" table:style-name="ce28">
            <text:p>6,11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iorela Liria Vanzel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20.95" table:style-name="ce27">
            <text:p>7,820.95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47.58" table:style-name="ce27">
            <text:p>-1,747.58</text:p>
          </table:table-cell>
          <table:table-cell office:value-type="float" office:value="-28.73" table:style-name="ce27">
            <text:p>-28.73</text:p>
          </table:table-cell>
          <table:table-cell office:value-type="float" office:value="6814.29" table:style-name="ce28">
            <text:p>6,81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Agost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4088.07" table:style-name="ce27">
            <text:p>14,088.07</text:p>
          </table:table-cell>
          <table:table-cell office:value-type="float" office:value="1377.66" table:style-name="ce27">
            <text:p>1,377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13.21" table:style-name="ce27">
            <text:p>-4,213.21</text:p>
          </table:table-cell>
          <table:table-cell office:value-type="float" office:value="-26.73" table:style-name="ce27">
            <text:p>-26.73</text:p>
          </table:table-cell>
          <table:table-cell office:value-type="float" office:value="11225.79" table:style-name="ce28">
            <text:p>11,22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Ferro Fan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487.7000000000007" table:style-name="ce27">
            <text:p>9,487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29.16" table:style-name="ce27">
            <text:p>-2,329.16</text:p>
          </table:table-cell>
          <table:table-cell office:value-type="float" office:value="-30.89" table:style-name="ce27">
            <text:p>-30.89</text:p>
          </table:table-cell>
          <table:table-cell office:value-type="float" office:value="7127.65" table:style-name="ce28">
            <text:p>7,12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Machion Leo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64.26" table:style-name="ce27">
            <text:p>7,964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6.8" table:style-name="ce27">
            <text:p>-1,796.80</text:p>
          </table:table-cell>
          <table:table-cell office:value-type="float" office:value="0" table:style-name="ce27">
            <text:p>0.00</text:p>
          </table:table-cell>
          <table:table-cell office:value-type="float" office:value="6167.46" table:style-name="ce28">
            <text:p>6,1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Maria Borges Jaci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75.91" table:style-name="ce27">
            <text:p>8,475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88.5300000000002" table:style-name="ce27">
            <text:p>-2,088.53</text:p>
          </table:table-cell>
          <table:table-cell office:value-type="float" office:value="-1349.03" table:style-name="ce27">
            <text:p>-1,349.03</text:p>
          </table:table-cell>
          <table:table-cell office:value-type="float" office:value="5038.3500000000004" table:style-name="ce28">
            <text:p>5,0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Vilar Bassalobre Pi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7.07" table:style-name="ce27">
            <text:p>-1,837.07</text:p>
          </table:table-cell>
          <table:table-cell office:value-type="float" office:value="-1233.72" table:style-name="ce27">
            <text:p>-1,233.72</text:p>
          </table:table-cell>
          <table:table-cell office:value-type="float" office:value="4871.9799999999996" table:style-name="ce28">
            <text:p>4,87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o Felix Bobadilh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5317.86" table:style-name="ce27">
            <text:p>15,317.86</text:p>
          </table:table-cell>
          <table:table-cell office:value-type="float" office:value="1497.92" table:style-name="ce27">
            <text:p>1,497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97.9399999999996" table:style-name="ce27">
            <text:p>-4,097.94</text:p>
          </table:table-cell>
          <table:table-cell office:value-type="float" office:value="-2579.4299999999998" table:style-name="ce27">
            <text:p>-2,579.43</text:p>
          </table:table-cell>
          <table:table-cell office:value-type="float" office:value="10138.41" table:style-name="ce28">
            <text:p>10,13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rancisco Mendes De Souza Filho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22063.11" table:style-name="ce27">
            <text:p>22,06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838.48" table:style-name="ce27">
            <text:p>-6,838.48</text:p>
          </table:table-cell>
          <table:table-cell office:value-type="float" office:value="-746.34" table:style-name="ce27">
            <text:p>-746.34</text:p>
          </table:table-cell>
          <table:table-cell office:value-type="float" office:value="14478.29" table:style-name="ce28">
            <text:p>14,47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Andrade Pesso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73.32" table:style-name="ce27">
            <text:p>8,173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0.45" table:style-name="ce27">
            <text:p>-1,860.45</text:p>
          </table:table-cell>
          <table:table-cell office:value-type="float" office:value="-918.61" table:style-name="ce27">
            <text:p>-918.61</text:p>
          </table:table-cell>
          <table:table-cell office:value-type="float" office:value="5394.26" table:style-name="ce28">
            <text:p>5,39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Campos Araujo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49.58" table:style-name="ce27">
            <text:p>15,949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068.04" table:style-name="ce27">
            <text:p>-5,068.04</text:p>
          </table:table-cell>
          <table:table-cell office:value-type="float" office:value="-54.97" table:style-name="ce27">
            <text:p>-54.97</text:p>
          </table:table-cell>
          <table:table-cell office:value-type="float" office:value="10826.57" table:style-name="ce28">
            <text:p>10,8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Fernando Antunes Passerot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4211.03" table:style-name="ce27">
            <text:p>14,211.0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89.73" table:style-name="ce27">
            <text:p>-3,789.73</text:p>
          </table:table-cell>
          <table:table-cell office:value-type="float" office:value="-1458.15" table:style-name="ce27">
            <text:p>-1,458.15</text:p>
          </table:table-cell>
          <table:table-cell office:value-type="float" office:value="8963.15" table:style-name="ce28">
            <text:p>8,96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Pinto Nun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574.09" table:style-name="ce27">
            <text:p>8,574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97.5100000000002" table:style-name="ce27">
            <text:p>-2,297.51</text:p>
          </table:table-cell>
          <table:table-cell office:value-type="float" office:value="0" table:style-name="ce27">
            <text:p>0.00</text:p>
          </table:table-cell>
          <table:table-cell office:value-type="float" office:value="6276.58" table:style-name="ce28">
            <text:p>6,27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ane Eleoterio Candeia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106.07" table:style-name="ce27">
            <text:p>13,106.07</text:p>
          </table:table-cell>
          <table:table-cell office:value-type="float" office:value="1278.43" table:style-name="ce27">
            <text:p>1,278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93.43" table:style-name="ce27">
            <text:p>-4,193.43</text:p>
          </table:table-cell>
          <table:table-cell office:value-type="float" office:value="-51.14" table:style-name="ce27">
            <text:p>-51.14</text:p>
          </table:table-cell>
          <table:table-cell office:value-type="float" office:value="10139.93" table:style-name="ce28">
            <text:p>10,13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nisson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075.99" table:style-name="ce27">
            <text:p>6,075.9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47.1500000000001" table:style-name="ce27">
            <text:p>-1,147.15</text:p>
          </table:table-cell>
          <table:table-cell office:value-type="float" office:value="-676.86" table:style-name="ce27">
            <text:p>-676.86</text:p>
          </table:table-cell>
          <table:table-cell office:value-type="float" office:value="4251.9799999999996" table:style-name="ce28">
            <text:p>4,25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ovani Bianchi Lop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916.64" table:style-name="ce27">
            <text:p>8,916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99.15" table:style-name="ce27">
            <text:p>-1,999.15</text:p>
          </table:table-cell>
          <table:table-cell office:value-type="float" office:value="-30.89" table:style-name="ce27">
            <text:p>-30.89</text:p>
          </table:table-cell>
          <table:table-cell office:value-type="float" office:value="6886.6" table:style-name="ce28">
            <text:p>6,8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raldo Alexandre Lourencetti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883.74" table:style-name="ce27">
            <text:p>14,883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33.05" table:style-name="ce27">
            <text:p>-3,933.05</text:p>
          </table:table-cell>
          <table:table-cell office:value-type="float" office:value="-1085.6099999999999" table:style-name="ce27">
            <text:p>-1,085.61</text:p>
          </table:table-cell>
          <table:table-cell office:value-type="float" office:value="9865.08" table:style-name="ce28">
            <text:p>9,86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berto Ferraz Kfouri</text:p>
          </table:table-cell>
          <table:table-cell office:value-type="string" table:style-name="ce26">
            <text:p>Agente de Defensoria Pública</text:p>
          </table:table-cell>
          <table:table-cell office:value-type="float" office:value="14631.68" table:style-name="ce27">
            <text:p>14,631.6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49.25" table:style-name="ce27">
            <text:p>-4,249.25</text:p>
          </table:table-cell>
          <table:table-cell office:value-type="float" office:value="-56.71" table:style-name="ce27">
            <text:p>-56.71</text:p>
          </table:table-cell>
          <table:table-cell office:value-type="float" office:value="10325.719999999999" table:style-name="ce28">
            <text:p>10,32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do Manzi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7716.28" table:style-name="ce27">
            <text:p>17,716.28</text:p>
          </table:table-cell>
          <table:table-cell office:value-type="float" office:value="1716.69" table:style-name="ce27">
            <text:p>1,716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28.3500000000004" table:style-name="ce27">
            <text:p>-5,128.35</text:p>
          </table:table-cell>
          <table:table-cell office:value-type="float" office:value="0" table:style-name="ce27">
            <text:p>0.00</text:p>
          </table:table-cell>
          <table:table-cell office:value-type="float" office:value="14304.62" table:style-name="ce28">
            <text:p>14,30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iardi Pereira Delli Paoli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30.28" table:style-name="ce27">
            <text:p>15,930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97.03" table:style-name="ce27">
            <text:p>-4,397.03</text:p>
          </table:table-cell>
          <table:table-cell office:value-type="float" office:value="-711.81" table:style-name="ce27">
            <text:p>-711.81</text:p>
          </table:table-cell>
          <table:table-cell office:value-type="float" office:value="10821.44" table:style-name="ce28">
            <text:p>10,82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ma Firmino Ros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18.36" table:style-name="ce27">
            <text:p>14,118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87.54" table:style-name="ce27">
            <text:p>-3,987.54</text:p>
          </table:table-cell>
          <table:table-cell office:value-type="float" office:value="-810.36" table:style-name="ce27">
            <text:p>-810.36</text:p>
          </table:table-cell>
          <table:table-cell office:value-type="float" office:value="9320.4599999999991" table:style-name="ce28">
            <text:p>9,32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mar Pereira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58.16" table:style-name="ce27">
            <text:p>14,158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98.48" table:style-name="ce27">
            <text:p>-3,998.48</text:p>
          </table:table-cell>
          <table:table-cell office:value-type="float" office:value="-54.97" table:style-name="ce27">
            <text:p>-54.97</text:p>
          </table:table-cell>
          <table:table-cell office:value-type="float" office:value="10104.709999999999" table:style-name="ce28">
            <text:p>10,10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son Fernando Laforga</text:p>
          </table:table-cell>
          <table:table-cell office:value-type="string" table:style-name="ce26">
            <text:p>Agente de Defensoria Pública</text:p>
          </table:table-cell>
          <table:table-cell office:value-type="float" office:value="19495.25" table:style-name="ce27">
            <text:p>19,495.2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775.56" table:style-name="ce27">
            <text:p>-5,775.56</text:p>
          </table:table-cell>
          <table:table-cell office:value-type="float" office:value="-59.1" table:style-name="ce27">
            <text:p>-59.10</text:p>
          </table:table-cell>
          <table:table-cell office:value-type="float" office:value="13660.59" table:style-name="ce28">
            <text:p>13,66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ze Ribeiro Mor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0.19" table:style-name="ce27">
            <text:p>7,890.19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45.7" table:style-name="ce27">
            <text:p>-1,845.70</text:p>
          </table:table-cell>
          <table:table-cell office:value-type="float" office:value="-135.66" table:style-name="ce27">
            <text:p>-135.66</text:p>
          </table:table-cell>
          <table:table-cell office:value-type="float" office:value="8833.2999999999993" table:style-name="ce28">
            <text:p>8,83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i Molina Mo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6.63" table:style-name="ce27">
            <text:p>7,906.63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6.34" table:style-name="ce27">
            <text:p>-1,796.34</text:p>
          </table:table-cell>
          <table:table-cell office:value-type="float" office:value="-438.05" table:style-name="ce27">
            <text:p>-438.05</text:p>
          </table:table-cell>
          <table:table-cell office:value-type="float" office:value="6441.89" table:style-name="ce28">
            <text:p>6,44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Druzia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31.09" table:style-name="ce27">
            <text:p>6,531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42.95" table:style-name="ce27">
            <text:p>-1,342.95</text:p>
          </table:table-cell>
          <table:table-cell office:value-type="float" office:value="0" table:style-name="ce27">
            <text:p>0.00</text:p>
          </table:table-cell>
          <table:table-cell office:value-type="float" office:value="5188.1400000000003" table:style-name="ce28">
            <text:p>5,18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Kliemann Scarpari</text:p>
          </table:table-cell>
          <table:table-cell office:value-type="string" table:style-name="ce26">
            <text:p>Agente de Defensoria Pública</text:p>
          </table:table-cell>
          <table:table-cell office:value-type="float" office:value="13115.17" table:style-name="ce27">
            <text:p>13,115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80" table:style-name="ce27">
            <text:p>-3,480.00</text:p>
          </table:table-cell>
          <table:table-cell office:value-type="float" office:value="-51.14" table:style-name="ce27">
            <text:p>-51.14</text:p>
          </table:table-cell>
          <table:table-cell office:value-type="float" office:value="9584.0300000000007" table:style-name="ce28">
            <text:p>9,58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Oliv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45.37" table:style-name="ce27">
            <text:p>7,345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90.07" table:style-name="ce27">
            <text:p>-1,590.07</text:p>
          </table:table-cell>
          <table:table-cell office:value-type="float" office:value="0" table:style-name="ce27">
            <text:p>0.00</text:p>
          </table:table-cell>
          <table:table-cell office:value-type="float" office:value="5755.3" table:style-name="ce28">
            <text:p>5,75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Galhardo Sanch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38.76" table:style-name="ce27">
            <text:p>9,538.76</text:p>
          </table:table-cell>
          <table:table-cell office:value-type="float" office:value="0" table:style-name="ce27">
            <text:p>0.00</text:p>
          </table:table-cell>
          <table:table-cell office:value-type="float" office:value="2640.32" table:style-name="ce27">
            <text:p>2,640.3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32.87" table:style-name="ce27">
            <text:p>-2,332.87</text:p>
          </table:table-cell>
          <table:table-cell office:value-type="float" office:value="-181.58" table:style-name="ce27">
            <text:p>-181.58</text:p>
          </table:table-cell>
          <table:table-cell office:value-type="float" office:value="9664.6299999999992" table:style-name="ce28">
            <text:p>9,66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62.67" table:style-name="ce27">
            <text:p>6,46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96.61" table:style-name="ce27">
            <text:p>-1,396.61</text:p>
          </table:table-cell>
          <table:table-cell office:value-type="float" office:value="-23.2" table:style-name="ce27">
            <text:p>-23.20</text:p>
          </table:table-cell>
          <table:table-cell office:value-type="float" office:value="5042.8599999999997" table:style-name="ce28">
            <text:p>5,04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Regina 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198.14" table:style-name="ce27">
            <text:p>7,198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62.67" table:style-name="ce27">
            <text:p>62.67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1705.83" table:style-name="ce27">
            <text:p>-1,705.83</text:p>
          </table:table-cell>
          <table:table-cell office:value-type="float" office:value="-1179.19" table:style-name="ce27">
            <text:p>-1,179.19</text:p>
          </table:table-cell>
          <table:table-cell office:value-type="float" office:value="4375.79" table:style-name="ce28">
            <text:p>4,37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le Cristine Muniz</text:p>
          </table:table-cell>
          <table:table-cell office:value-type="string" table:style-name="ce26">
            <text:p>Agente de Defensoria Pública</text:p>
          </table:table-cell>
          <table:table-cell office:value-type="float" office:value="13133.38" table:style-name="ce27">
            <text:p>13,133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06.89" table:style-name="ce27">
            <text:p>-3,906.89</text:p>
          </table:table-cell>
          <table:table-cell office:value-type="float" office:value="-1997.8" table:style-name="ce27">
            <text:p>-1,997.80</text:p>
          </table:table-cell>
          <table:table-cell office:value-type="float" office:value="7228.69" table:style-name="ce28">
            <text:p>7,22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Laionartte Nobrega Pereira Rozale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61.2" table:style-name="ce27">
            <text:p>6,961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35.19" table:style-name="ce27">
            <text:p>-1,735.19</text:p>
          </table:table-cell>
          <table:table-cell office:value-type="float" office:value="-1301.8499999999999" table:style-name="ce27">
            <text:p>-1,301.85</text:p>
          </table:table-cell>
          <table:table-cell office:value-type="float" office:value="3924.16" table:style-name="ce28">
            <text:p>3,92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Pereira Campos Mendes De Almeid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006.37" table:style-name="ce27">
            <text:p>13,006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73.91" table:style-name="ce27">
            <text:p>-3,873.91</text:p>
          </table:table-cell>
          <table:table-cell office:value-type="float" office:value="-1191.99" table:style-name="ce27">
            <text:p>-1,191.99</text:p>
          </table:table-cell>
          <table:table-cell office:value-type="float" office:value="7940.47" table:style-name="ce28">
            <text:p>7,94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Regina Suda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0.89" table:style-name="ce27">
            <text:p>-1,790.89</text:p>
          </table:table-cell>
          <table:table-cell office:value-type="float" office:value="-28.73" table:style-name="ce27">
            <text:p>-28.73</text:p>
          </table:table-cell>
          <table:table-cell office:value-type="float" office:value="6123.15" table:style-name="ce28">
            <text:p>6,1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o Massaiti Hamanaka</text:p>
          </table:table-cell>
          <table:table-cell office:value-type="string" table:style-name="ce26">
            <text:p>Agente de Defensoria Pública</text:p>
          </table:table-cell>
          <table:table-cell office:value-type="float" office:value="17591.75" table:style-name="ce27">
            <text:p>17,591.75</text:p>
          </table:table-cell>
          <table:table-cell office:value-type="float" office:value="1704.63" table:style-name="ce27">
            <text:p>1,704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04.32" table:style-name="ce27">
            <text:p>-5,604.32</text:p>
          </table:table-cell>
          <table:table-cell office:value-type="float" office:value="0" table:style-name="ce27">
            <text:p>0.00</text:p>
          </table:table-cell>
          <table:table-cell office:value-type="float" office:value="13692.06" table:style-name="ce28">
            <text:p>13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eice Maira Limongi Mutte Pente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896.3799999999992" table:style-name="ce27">
            <text:p>9,896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85.36" table:style-name="ce27">
            <text:p>-2,485.36</text:p>
          </table:table-cell>
          <table:table-cell office:value-type="float" office:value="-30.89" table:style-name="ce27">
            <text:p>-30.89</text:p>
          </table:table-cell>
          <table:table-cell office:value-type="float" office:value="7380.13" table:style-name="ce28">
            <text:p>7,38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eyce Mari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317.48" table:style-name="ce27">
            <text:p>9,317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72.09" table:style-name="ce27">
            <text:p>-2,272.09</text:p>
          </table:table-cell>
          <table:table-cell office:value-type="float" office:value="-30.89" table:style-name="ce27">
            <text:p>-30.89</text:p>
          </table:table-cell>
          <table:table-cell office:value-type="float" office:value="7014.5" table:style-name="ce28">
            <text:p>7,01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ciele Rodrigues Da Silva Dalt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867.87" table:style-name="ce27">
            <text:p>14,867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86.02" table:style-name="ce27">
            <text:p>-3,886.02</text:p>
          </table:table-cell>
          <table:table-cell office:value-type="float" office:value="-1747.05" table:style-name="ce27">
            <text:p>-1,747.05</text:p>
          </table:table-cell>
          <table:table-cell office:value-type="float" office:value="9234.7999999999993" table:style-name="ce28">
            <text:p>9,23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ziel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492.48" table:style-name="ce27">
            <text:p>9,492.48</text:p>
          </table:table-cell>
          <table:table-cell office:value-type="float" office:value="0" table:style-name="ce27">
            <text:p>0.00</text:p>
          </table:table-cell>
          <table:table-cell office:value-type="float" office:value="2640.32" table:style-name="ce27">
            <text:p>2,640.3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36.31" table:style-name="ce27">
            <text:p>-2,636.31</text:p>
          </table:table-cell>
          <table:table-cell office:value-type="float" office:value="-1335.78" table:style-name="ce27">
            <text:p>-1,335.78</text:p>
          </table:table-cell>
          <table:table-cell office:value-type="float" office:value="8160.71" table:style-name="ce28">
            <text:p>8,16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ziele Alessandra Lourenco Col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565.5499999999993" table:style-name="ce27">
            <text:p>8,565.55</text:p>
          </table:table-cell>
          <table:table-cell office:value-type="float" office:value="830" table:style-name="ce27">
            <text:p>83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55.48" table:style-name="ce27">
            <text:p>-1,955.48</text:p>
          </table:table-cell>
          <table:table-cell office:value-type="float" office:value="-26.73" table:style-name="ce27">
            <text:p>-26.73</text:p>
          </table:table-cell>
          <table:table-cell office:value-type="float" office:value="7413.34" table:style-name="ce28">
            <text:p>7,41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eice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48.12" table:style-name="ce27">
            <text:p>8,048.12</text:p>
          </table:table-cell>
          <table:table-cell office:value-type="float" office:value="803.85" table:style-name="ce27">
            <text:p>803.85</text:p>
          </table:table-cell>
          <table:table-cell office:value-type="float" office:value="0" table:style-name="ce27">
            <text:p>0.00</text:p>
          </table:table-cell>
          <table:table-cell office:value-type="float" office:value="70.58" table:style-name="ce27">
            <text:p>70.58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2230.6999999999998" table:style-name="ce27">
            <text:p>-2,230.70</text:p>
          </table:table-cell>
          <table:table-cell office:value-type="float" office:value="-867.73" table:style-name="ce27">
            <text:p>-867.73</text:p>
          </table:table-cell>
          <table:table-cell office:value-type="float" office:value="5824.12" table:style-name="ce28">
            <text:p>5,82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Camano Rodrigues Ca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922.71" table:style-name="ce27">
            <text:p>5,922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6.95" table:style-name="ce27">
            <text:p>-1,256.95</text:p>
          </table:table-cell>
          <table:table-cell office:value-type="float" office:value="0" table:style-name="ce27">
            <text:p>0.00</text:p>
          </table:table-cell>
          <table:table-cell office:value-type="float" office:value="4665.76" table:style-name="ce28">
            <text:p>4,66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Do Nascimento Guiral</text:p>
          </table:table-cell>
          <table:table-cell office:value-type="string" table:style-name="ce26">
            <text:p>Agente de Defensoria Pública</text:p>
          </table:table-cell>
          <table:table-cell office:value-type="float" office:value="18028.060000000001" table:style-name="ce27">
            <text:p>18,028.0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503.34" table:style-name="ce27">
            <text:p>-5,503.34</text:p>
          </table:table-cell>
          <table:table-cell office:value-type="float" office:value="-3904.76" table:style-name="ce27">
            <text:p>-3,904.76</text:p>
          </table:table-cell>
          <table:table-cell office:value-type="float" office:value="8619.9599999999991" table:style-name="ce28">
            <text:p>8,61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Henrique Kollar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2847.57" table:style-name="ce27">
            <text:p>12,847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74.07" table:style-name="ce27">
            <text:p>-3,374.07</text:p>
          </table:table-cell>
          <table:table-cell office:value-type="float" office:value="0" table:style-name="ce27">
            <text:p>0.00</text:p>
          </table:table-cell>
          <table:table-cell office:value-type="float" office:value="9473.5" table:style-name="ce28">
            <text:p>9,47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Pini Rodrigue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49.41" table:style-name="ce27">
            <text:p>8,349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07.64" table:style-name="ce27">
            <text:p>-1,907.64</text:p>
          </table:table-cell>
          <table:table-cell office:value-type="float" office:value="-28.73" table:style-name="ce27">
            <text:p>-28.73</text:p>
          </table:table-cell>
          <table:table-cell office:value-type="float" office:value="6413.04" table:style-name="ce28">
            <text:p>6,41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Cavaleri Dia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72.26" table:style-name="ce27">
            <text:p>11,072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35.68" table:style-name="ce27">
            <text:p>-3,235.68</text:p>
          </table:table-cell>
          <table:table-cell office:value-type="float" office:value="0" table:style-name="ce27">
            <text:p>0.00</text:p>
          </table:table-cell>
          <table:table-cell office:value-type="float" office:value="7836.58" table:style-name="ce28">
            <text:p>7,83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Fortunato Pug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18.36" table:style-name="ce27">
            <text:p>14,118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99.83" table:style-name="ce27">
            <text:p>-4,399.83</text:p>
          </table:table-cell>
          <table:table-cell office:value-type="float" office:value="-54.97" table:style-name="ce27">
            <text:p>-54.97</text:p>
          </table:table-cell>
          <table:table-cell office:value-type="float" office:value="9663.56" table:style-name="ce28">
            <text:p>9,66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Lima De Carva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16700.48" table:style-name="ce27">
            <text:p>16,700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862" table:style-name="ce27">
            <text:p>-4,862.00</text:p>
          </table:table-cell>
          <table:table-cell office:value-type="float" office:value="-161.44" table:style-name="ce27">
            <text:p>-161.44</text:p>
          </table:table-cell>
          <table:table-cell office:value-type="float" office:value="11677.04" table:style-name="ce28">
            <text:p>11,67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Santan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77.55999999999995" table:style-name="ce27">
            <text:p>-577.56</text:p>
          </table:table-cell>
          <table:table-cell office:value-type="float" office:value="0" table:style-name="ce27">
            <text:p>0.00</text:p>
          </table:table-cell>
          <table:table-cell office:value-type="float" office:value="2813.23" table:style-name="ce28">
            <text:p>2,81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Sckadt Doming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226.95" table:style-name="ce27">
            <text:p>15,226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82.97" table:style-name="ce27">
            <text:p>-4,382.97</text:p>
          </table:table-cell>
          <table:table-cell office:value-type="float" office:value="-56.71" table:style-name="ce27">
            <text:p>-56.71</text:p>
          </table:table-cell>
          <table:table-cell office:value-type="float" office:value="10787.27" table:style-name="ce28">
            <text:p>10,78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adabete Ferreira De Carvalh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894.19" table:style-name="ce27">
            <text:p>14,894.19</text:p>
          </table:table-cell>
          <table:table-cell office:value-type="float" office:value="1444.24" table:style-name="ce27">
            <text:p>1,444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24.46" table:style-name="ce27">
            <text:p>-4,024.46</text:p>
          </table:table-cell>
          <table:table-cell office:value-type="float" office:value="-1955.69" table:style-name="ce27">
            <text:p>-1,955.69</text:p>
          </table:table-cell>
          <table:table-cell office:value-type="float" office:value="10358.280000000001" table:style-name="ce28">
            <text:p>10,3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lio Gilson Ribeir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70.04" table:style-name="ce27">
            <text:p>7,070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91.16" table:style-name="ce27">
            <text:p>-1,491.16</text:p>
          </table:table-cell>
          <table:table-cell office:value-type="float" office:value="-23.2" table:style-name="ce27">
            <text:p>-23.20</text:p>
          </table:table-cell>
          <table:table-cell office:value-type="float" office:value="5555.68" table:style-name="ce28">
            <text:p>5,55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ata Mariana De Oliveira Mazzoni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39.23" table:style-name="ce27">
            <text:p>15,939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29.79" table:style-name="ce27">
            <text:p>-4,629.79</text:p>
          </table:table-cell>
          <table:table-cell office:value-type="float" office:value="-59.1" table:style-name="ce27">
            <text:p>-59.10</text:p>
          </table:table-cell>
          <table:table-cell office:value-type="float" office:value="11250.34" table:style-name="ce28">
            <text:p>11,25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rique De Paula Finoti</text:p>
          </table:table-cell>
          <table:table-cell office:value-type="string" table:style-name="ce26">
            <text:p>Agente de Defensoria Pública</text:p>
          </table:table-cell>
          <table:table-cell office:value-type="float" office:value="13236.4" table:style-name="ce27">
            <text:p>13,236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72.35" table:style-name="ce27">
            <text:p>-3,672.35</text:p>
          </table:table-cell>
          <table:table-cell office:value-type="float" office:value="-49.07" table:style-name="ce27">
            <text:p>-49.07</text:p>
          </table:table-cell>
          <table:table-cell office:value-type="float" office:value="9514.98" table:style-name="ce28">
            <text:p>9,51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rique Melo Soares</text:p>
          </table:table-cell>
          <table:table-cell office:value-type="string" table:style-name="ce26">
            <text:p>Agente de Defensoria Pública</text:p>
          </table:table-cell>
          <table:table-cell office:value-type="float" office:value="23869.56" table:style-name="ce27">
            <text:p>23,869.5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30.97" table:style-name="ce27">
            <text:p>-7,130.97</text:p>
          </table:table-cell>
          <table:table-cell office:value-type="float" office:value="-51.14" table:style-name="ce27">
            <text:p>-51.14</text:p>
          </table:table-cell>
          <table:table-cell office:value-type="float" office:value="16687.45" table:style-name="ce28">
            <text:p>16,68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idelberto Moblicci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39.27" table:style-name="ce27">
            <text:p>8,439.27</text:p>
          </table:table-cell>
          <table:table-cell office:value-type="float" office:value="826.33" table:style-name="ce27">
            <text:p>826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60.41" table:style-name="ce27">
            <text:p>-1,560.41</text:p>
          </table:table-cell>
          <table:table-cell office:value-type="float" office:value="-2240.56" table:style-name="ce27">
            <text:p>-2,240.56</text:p>
          </table:table-cell>
          <table:table-cell office:value-type="float" office:value="5464.63" table:style-name="ce28">
            <text:p>5,46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izzis Aparecid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1.71" table:style-name="ce27">
            <text:p>-1,801.71</text:p>
          </table:table-cell>
          <table:table-cell office:value-type="float" office:value="0" table:style-name="ce27">
            <text:p>0.00</text:p>
          </table:table-cell>
          <table:table-cell office:value-type="float" office:value="6894.09" table:style-name="ce28">
            <text:p>6,89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ara Aparecida Silv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53.21" table:style-name="ce27">
            <text:p>14,153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97.12" table:style-name="ce27">
            <text:p>-3,997.12</text:p>
          </table:table-cell>
          <table:table-cell office:value-type="float" office:value="-54.97" table:style-name="ce27">
            <text:p>-54.97</text:p>
          </table:table-cell>
          <table:table-cell office:value-type="float" office:value="10101.120000000001" table:style-name="ce28">
            <text:p>10,10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caro De Paula Freita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18.36" table:style-name="ce27">
            <text:p>14,118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99.83" table:style-name="ce27">
            <text:p>-4,399.83</text:p>
          </table:table-cell>
          <table:table-cell office:value-type="float" office:value="-54.97" table:style-name="ce27">
            <text:p>-54.97</text:p>
          </table:table-cell>
          <table:table-cell office:value-type="float" office:value="9663.56" table:style-name="ce28">
            <text:p>9,66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demburgo Mussuri De Gouve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46.14" table:style-name="ce27">
            <text:p>7,44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40.88" table:style-name="ce27">
            <text:p>-1,640.88</text:p>
          </table:table-cell>
          <table:table-cell office:value-type="float" office:value="-26.81" table:style-name="ce27">
            <text:p>-26.81</text:p>
          </table:table-cell>
          <table:table-cell office:value-type="float" office:value="5778.45" table:style-name="ce28">
            <text:p>5,77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gor Ramalho Abud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1811.02" table:style-name="ce27">
            <text:p>21,811.02</text:p>
          </table:table-cell>
          <table:table-cell office:value-type="float" office:value="2123.13" table:style-name="ce27">
            <text:p>2,123.13</text:p>
          </table:table-cell>
          <table:table-cell office:value-type="float" office:value="6369.4" table:style-name="ce27">
            <text:p>6,369.4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581.99" table:style-name="ce27">
            <text:p>-6,581.99</text:p>
          </table:table-cell>
          <table:table-cell office:value-type="float" office:value="0" table:style-name="ce27">
            <text:p>0.00</text:p>
          </table:table-cell>
          <table:table-cell office:value-type="float" office:value="23721.56" table:style-name="ce28">
            <text:p>23,72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karo Beraldo Da Silveira Balestr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45.48" table:style-name="ce27">
            <text:p>8,245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80.29" table:style-name="ce27">
            <text:p>-1,880.29</text:p>
          </table:table-cell>
          <table:table-cell office:value-type="float" office:value="-28.73" table:style-name="ce27">
            <text:p>-28.73</text:p>
          </table:table-cell>
          <table:table-cell office:value-type="float" office:value="6336.46" table:style-name="ce28">
            <text:p>6,33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leni Quaglio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508.84" table:style-name="ce27">
            <text:p>8,508.8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12.5" table:style-name="ce27">
            <text:p>-2,012.50</text:p>
          </table:table-cell>
          <table:table-cell office:value-type="float" office:value="-614.99" table:style-name="ce27">
            <text:p>-614.99</text:p>
          </table:table-cell>
          <table:table-cell office:value-type="float" office:value="5881.35" table:style-name="ce28">
            <text:p>5,88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oshizo Tamie Fernandes Matzu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18.94" table:style-name="ce27">
            <text:p>6,218.94</text:p>
          </table:table-cell>
          <table:table-cell office:value-type="float" office:value="1207.32" table:style-name="ce27">
            <text:p>1,207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9.01" table:style-name="ce27">
            <text:p>-1,389.01</text:p>
          </table:table-cell>
          <table:table-cell office:value-type="float" office:value="-1005.55" table:style-name="ce27">
            <text:p>-1,005.55</text:p>
          </table:table-cell>
          <table:table-cell office:value-type="float" office:value="5031.7" table:style-name="ce28">
            <text:p>5,03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Cristina Goncalves Bernard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39.36" table:style-name="ce27">
            <text:p>15,839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02.33" table:style-name="ce27">
            <text:p>-4,602.33</text:p>
          </table:table-cell>
          <table:table-cell office:value-type="float" office:value="-59.1" table:style-name="ce27">
            <text:p>-59.10</text:p>
          </table:table-cell>
          <table:table-cell office:value-type="float" office:value="11177.93" table:style-name="ce28">
            <text:p>11,17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Cristina Rodrigu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2905.26" table:style-name="ce27">
            <text:p>12,905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82.64" table:style-name="ce27">
            <text:p>-3,382.64</text:p>
          </table:table-cell>
          <table:table-cell office:value-type="float" office:value="0" table:style-name="ce27">
            <text:p>0.00</text:p>
          </table:table-cell>
          <table:table-cell office:value-type="float" office:value="9522.6200000000008" table:style-name="ce28">
            <text:p>9,52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Pereir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17.39" table:style-name="ce27">
            <text:p>8,017.39</text:p>
          </table:table-cell>
          <table:table-cell office:value-type="float" office:value="0" table:style-name="ce27">
            <text:p>0.00</text:p>
          </table:table-cell>
          <table:table-cell office:value-type="float" office:value="2426.7399999999998" table:style-name="ce27">
            <text:p>2,426.7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12.54" table:style-name="ce27">
            <text:p>-2,312.54</text:p>
          </table:table-cell>
          <table:table-cell office:value-type="float" office:value="-1382.74" table:style-name="ce27">
            <text:p>-1,382.74</text:p>
          </table:table-cell>
          <table:table-cell office:value-type="float" office:value="6748.85" table:style-name="ce28">
            <text:p>6,74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dora Goncalv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8.53" table:style-name="ce27">
            <text:p>-1,698.53</text:p>
          </table:table-cell>
          <table:table-cell office:value-type="float" office:value="0" table:style-name="ce27">
            <text:p>0.00</text:p>
          </table:table-cell>
          <table:table-cell office:value-type="float" office:value="6244.24" table:style-name="ce28">
            <text:p>6,24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vaniza Ribeiro Rodrigue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21.88" table:style-name="ce27">
            <text:p>11,021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21.83" table:style-name="ce27">
            <text:p>-3,221.83</text:p>
          </table:table-cell>
          <table:table-cell office:value-type="float" office:value="0" table:style-name="ce27">
            <text:p>0.00</text:p>
          </table:table-cell>
          <table:table-cell office:value-type="float" office:value="7800.05" table:style-name="ce28">
            <text:p>7,80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vone Neves De Freitas Scap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4.93" table:style-name="ce27">
            <text:p>-1,784.93</text:p>
          </table:table-cell>
          <table:table-cell office:value-type="float" office:value="-28.73" table:style-name="ce27">
            <text:p>-28.73</text:p>
          </table:table-cell>
          <table:table-cell office:value-type="float" office:value="6129.11" table:style-name="ce28">
            <text:p>6,12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bes Campo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16.45" table:style-name="ce27">
            <text:p>13,516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69.14" table:style-name="ce27">
            <text:p>-3,669.14</text:p>
          </table:table-cell>
          <table:table-cell office:value-type="float" office:value="0" table:style-name="ce27">
            <text:p>0.00</text:p>
          </table:table-cell>
          <table:table-cell office:value-type="float" office:value="9847.31" table:style-name="ce28">
            <text:p>9,84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ciara Carvalho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63.63" table:style-name="ce27">
            <text:p>6,963.63</text:p>
          </table:table-cell>
          <table:table-cell office:value-type="float" office:value="674.77" table:style-name="ce27">
            <text:p>674.77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21.07" table:style-name="ce27">
            <text:p>-1,821.07</text:p>
          </table:table-cell>
          <table:table-cell office:value-type="float" office:value="-24.94" table:style-name="ce27">
            <text:p>-24.94</text:p>
          </table:table-cell>
          <table:table-cell office:value-type="float" office:value="7662.58" table:style-name="ce28">
            <text:p>7,66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ckson Hideki Matsum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086.08" table:style-name="ce27">
            <text:p>9,086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45.87" table:style-name="ce27">
            <text:p>-2,445.87</text:p>
          </table:table-cell>
          <table:table-cell office:value-type="float" office:value="0" table:style-name="ce27">
            <text:p>0.00</text:p>
          </table:table-cell>
          <table:table-cell office:value-type="float" office:value="6640.21" table:style-name="ce28">
            <text:p>6,64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iane White Medeiros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12.29" table:style-name="ce27">
            <text:p>7,912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21.05" table:style-name="ce27">
            <text:p>-1,921.05</text:p>
          </table:table-cell>
          <table:table-cell office:value-type="float" office:value="-28.73" table:style-name="ce27">
            <text:p>-28.73</text:p>
          </table:table-cell>
          <table:table-cell office:value-type="float" office:value="5962.51" table:style-name="ce28">
            <text:p>5,96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ime Leitao Da Silva F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8.39" table:style-name="ce27">
            <text:p>8,278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08.11" table:style-name="ce27">
            <text:p>-1,908.11</text:p>
          </table:table-cell>
          <table:table-cell office:value-type="float" office:value="-28.73" table:style-name="ce27">
            <text:p>-28.73</text:p>
          </table:table-cell>
          <table:table-cell office:value-type="float" office:value="6341.55" table:style-name="ce28">
            <text:p>6,34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mes Herminio Port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97.12" table:style-name="ce27">
            <text:p>7,397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3.33" table:style-name="ce27">
            <text:p>-1,863.33</text:p>
          </table:table-cell>
          <table:table-cell office:value-type="float" office:value="-1095.72" table:style-name="ce27">
            <text:p>-1,095.72</text:p>
          </table:table-cell>
          <table:table-cell office:value-type="float" office:value="4438.07" table:style-name="ce28">
            <text:p>4,43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aina Corazza Barreto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44.8" table:style-name="ce27">
            <text:p>15,944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09.91" table:style-name="ce27">
            <text:p>-4,909.91</text:p>
          </table:table-cell>
          <table:table-cell office:value-type="float" office:value="-59.1" table:style-name="ce27">
            <text:p>-59.10</text:p>
          </table:table-cell>
          <table:table-cell office:value-type="float" office:value="10975.79" table:style-name="ce28">
            <text:p>10,97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e Garcia Da Silva Cruz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6058.37" table:style-name="ce27">
            <text:p>6,058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6.69" table:style-name="ce27">
            <text:p>-796.69</text:p>
          </table:table-cell>
          <table:table-cell office:value-type="float" office:value="0" table:style-name="ce27">
            <text:p>0.00</text:p>
          </table:table-cell>
          <table:table-cell office:value-type="float" office:value="5261.68" table:style-name="ce28">
            <text:p>5,26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ete Aparecida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77.62" table:style-name="ce27">
            <text:p>13,577.62</text:p>
          </table:table-cell>
          <table:table-cell office:value-type="float" office:value="2637.76" table:style-name="ce27">
            <text:p>2,637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01.39" table:style-name="ce27">
            <text:p>-3,901.39</text:p>
          </table:table-cell>
          <table:table-cell office:value-type="float" office:value="-1741.08" table:style-name="ce27">
            <text:p>-1,741.08</text:p>
          </table:table-cell>
          <table:table-cell office:value-type="float" office:value="10572.91" table:style-name="ce28">
            <text:p>10,57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queline Garcez Buozi</text:p>
          </table:table-cell>
          <table:table-cell office:value-type="string" table:style-name="ce26">
            <text:p>Agente de Defensoria Pública</text:p>
          </table:table-cell>
          <table:table-cell office:value-type="float" office:value="11978.51" table:style-name="ce27">
            <text:p>11,978.51</text:p>
          </table:table-cell>
          <table:table-cell office:value-type="float" office:value="0" table:style-name="ce27">
            <text:p>0.00</text:p>
          </table:table-cell>
          <table:table-cell office:value-type="float" office:value="3505.33" table:style-name="ce27">
            <text:p>3,505.3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64.14" table:style-name="ce27">
            <text:p>-3,164.14</text:p>
          </table:table-cell>
          <table:table-cell office:value-type="float" office:value="-49.07" table:style-name="ce27">
            <text:p>-49.07</text:p>
          </table:table-cell>
          <table:table-cell office:value-type="float" office:value="12270.63" table:style-name="ce28">
            <text:p>12,27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rbas Correa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7.57" table:style-name="ce27">
            <text:p>7,417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1.37" table:style-name="ce27">
            <text:p>-1,611.37</text:p>
          </table:table-cell>
          <table:table-cell office:value-type="float" office:value="-554.91" table:style-name="ce27">
            <text:p>-554.91</text:p>
          </table:table-cell>
          <table:table-cell office:value-type="float" office:value="5251.29" table:style-name="ce28">
            <text:p>5,25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an Michel Da Silva Ferm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91.83" table:style-name="ce27">
            <text:p>7,391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8.7" table:style-name="ce27">
            <text:p>-1,818.70</text:p>
          </table:table-cell>
          <table:table-cell office:value-type="float" office:value="-26.73" table:style-name="ce27">
            <text:p>-26.73</text:p>
          </table:table-cell>
          <table:table-cell office:value-type="float" office:value="5546.4" table:style-name="ce28">
            <text:p>5,54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fferson Canuto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34.46" table:style-name="ce27">
            <text:p>7,934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1.69" table:style-name="ce27">
            <text:p>-1,811.69</text:p>
          </table:table-cell>
          <table:table-cell office:value-type="float" office:value="-28.73" table:style-name="ce27">
            <text:p>-28.73</text:p>
          </table:table-cell>
          <table:table-cell office:value-type="float" office:value="6094.04" table:style-name="ce28">
            <text:p>6,09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nnifer Grey Martins Padil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7.85" table:style-name="ce27">
            <text:p>7,417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9.03" table:style-name="ce27">
            <text:p>-1,869.03</text:p>
          </table:table-cell>
          <table:table-cell office:value-type="float" office:value="0" table:style-name="ce27">
            <text:p>0.00</text:p>
          </table:table-cell>
          <table:table-cell office:value-type="float" office:value="5548.82" table:style-name="ce28">
            <text:p>5,54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Garcez Quir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886" table:style-name="ce27">
            <text:p>6,886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33.53" table:style-name="ce27">
            <text:p>-1,633.53</text:p>
          </table:table-cell>
          <table:table-cell office:value-type="float" office:value="-24.94" table:style-name="ce27">
            <text:p>-24.94</text:p>
          </table:table-cell>
          <table:table-cell office:value-type="float" office:value="5227.53" table:style-name="ce28">
            <text:p>5,22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Lilian Carrera Misk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23.29" table:style-name="ce27">
            <text:p>6,22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14.34" table:style-name="ce27">
            <text:p>-1,414.34</text:p>
          </table:table-cell>
          <table:table-cell office:value-type="float" office:value="0" table:style-name="ce27">
            <text:p>0.00</text:p>
          </table:table-cell>
          <table:table-cell office:value-type="float" office:value="4808.95" table:style-name="ce28">
            <text:p>4,80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Maria Cavalheiro Madeira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3924.84" table:style-name="ce27">
            <text:p>23,924.8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73.02" table:style-name="ce27">
            <text:p>-7,373.02</text:p>
          </table:table-cell>
          <table:table-cell office:value-type="float" office:value="-3119.61" table:style-name="ce27">
            <text:p>-3,119.61</text:p>
          </table:table-cell>
          <table:table-cell office:value-type="float" office:value="13432.21" table:style-name="ce28">
            <text:p>13,43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Pinheiro De Jesu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99.98" table:style-name="ce27">
            <text:p>8,299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7.27" table:style-name="ce27">
            <text:p>-2,137.27</text:p>
          </table:table-cell>
          <table:table-cell office:value-type="float" office:value="-28.73" table:style-name="ce27">
            <text:p>-28.73</text:p>
          </table:table-cell>
          <table:table-cell office:value-type="float" office:value="6133.98" table:style-name="ce28">
            <text:p>6,13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Batista Mello Re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70.49" table:style-name="ce27">
            <text:p>7,870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78.65" table:style-name="ce27">
            <text:p>-1,678.65</text:p>
          </table:table-cell>
          <table:table-cell office:value-type="float" office:value="-28.73" table:style-name="ce27">
            <text:p>-28.73</text:p>
          </table:table-cell>
          <table:table-cell office:value-type="float" office:value="6163.11" table:style-name="ce28">
            <text:p>6,16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Bosco Dos Santos Baring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91.87" table:style-name="ce27">
            <text:p>13,591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97.52" table:style-name="ce27">
            <text:p>-3,797.52</text:p>
          </table:table-cell>
          <table:table-cell office:value-type="float" office:value="-52.76" table:style-name="ce27">
            <text:p>-52.76</text:p>
          </table:table-cell>
          <table:table-cell office:value-type="float" office:value="9741.59" table:style-name="ce28">
            <text:p>9,74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Luiz Palma Beolchi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166.13" table:style-name="ce27">
            <text:p>14,166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36.98" table:style-name="ce27">
            <text:p>-3,736.98</text:p>
          </table:table-cell>
          <table:table-cell office:value-type="float" office:value="0" table:style-name="ce27">
            <text:p>0.00</text:p>
          </table:table-cell>
          <table:table-cell office:value-type="float" office:value="10429.15" table:style-name="ce28">
            <text:p>10,42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Paulo Da Silva Gomes Brit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1910.720000000001" table:style-name="ce27">
            <text:p>21,910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338.21" table:style-name="ce27">
            <text:p>-6,338.21</text:p>
          </table:table-cell>
          <table:table-cell office:value-type="float" office:value="0" table:style-name="ce27">
            <text:p>0.00</text:p>
          </table:table-cell>
          <table:table-cell office:value-type="float" office:value="15572.51" table:style-name="ce28">
            <text:p>15,57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Paulo Vaz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59.58" table:style-name="ce27">
            <text:p>8,859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4.89" table:style-name="ce27">
            <text:p>-2,134.89</text:p>
          </table:table-cell>
          <table:table-cell office:value-type="float" office:value="-30.89" table:style-name="ce27">
            <text:p>-30.89</text:p>
          </table:table-cell>
          <table:table-cell office:value-type="float" office:value="6693.8" table:style-name="ce28">
            <text:p>6,69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Vitor Vitorelli Santiago Via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612.89" table:style-name="ce27">
            <text:p>9,612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99.16" table:style-name="ce27">
            <text:p>-2,299.16</text:p>
          </table:table-cell>
          <table:table-cell office:value-type="float" office:value="-953.08" table:style-name="ce27">
            <text:p>-953.08</text:p>
          </table:table-cell>
          <table:table-cell office:value-type="float" office:value="6360.65" table:style-name="ce28">
            <text:p>6,36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s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63.63" table:style-name="ce27">
            <text:p>6,963.63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8.3" table:style-name="ce27">
            <text:p>-1,868.30</text:p>
          </table:table-cell>
          <table:table-cell office:value-type="float" office:value="-1023.93" table:style-name="ce27">
            <text:p>-1,023.93</text:p>
          </table:table-cell>
          <table:table-cell office:value-type="float" office:value="5941.59" table:style-name="ce28">
            <text:p>5,94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nathan Su La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6.32" table:style-name="ce27">
            <text:p>-1,786.32</text:p>
          </table:table-cell>
          <table:table-cell office:value-type="float" office:value="0" table:style-name="ce27">
            <text:p>0.00</text:p>
          </table:table-cell>
          <table:table-cell office:value-type="float" office:value="8294.65" table:style-name="ce28">
            <text:p>8,29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rge Henrique Menneh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23854.76" table:style-name="ce27">
            <text:p>23,854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653.85" table:style-name="ce27">
            <text:p>-6,653.85</text:p>
          </table:table-cell>
          <table:table-cell office:value-type="float" office:value="0" table:style-name="ce27">
            <text:p>0.00</text:p>
          </table:table-cell>
          <table:table-cell office:value-type="float" office:value="17200.91" table:style-name="ce28">
            <text:p>17,20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rgina Maciel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63.63" table:style-name="ce27">
            <text:p>6,963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92.94" table:style-name="ce27">
            <text:p>-1,492.94</text:p>
          </table:table-cell>
          <table:table-cell office:value-type="float" office:value="0" table:style-name="ce27">
            <text:p>0.00</text:p>
          </table:table-cell>
          <table:table-cell office:value-type="float" office:value="5470.69" table:style-name="ce28">
            <text:p>5,47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Antonio Ferra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5.61" table:style-name="ce27">
            <text:p>-1,975.61</text:p>
          </table:table-cell>
          <table:table-cell office:value-type="float" office:value="-28.73" table:style-name="ce27">
            <text:p>-28.73</text:p>
          </table:table-cell>
          <table:table-cell office:value-type="float" office:value="5938.43" table:style-name="ce28">
            <text:p>5,93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Antonio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0.89" table:style-name="ce27">
            <text:p>-1,790.89</text:p>
          </table:table-cell>
          <table:table-cell office:value-type="float" office:value="-190.28" table:style-name="ce27">
            <text:p>-190.28</text:p>
          </table:table-cell>
          <table:table-cell office:value-type="float" office:value="5961.6" table:style-name="ce28">
            <text:p>5,96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Carlos Martin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2040.42" table:style-name="ce27">
            <text:p>12,040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68.22" table:style-name="ce27">
            <text:p>-3,268.22</text:p>
          </table:table-cell>
          <table:table-cell office:value-type="float" office:value="-23.13" table:style-name="ce27">
            <text:p>-23.13</text:p>
          </table:table-cell>
          <table:table-cell office:value-type="float" office:value="8749.07" table:style-name="ce28">
            <text:p>8,74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Cicero Lop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7.07" table:style-name="ce27">
            <text:p>-1,837.07</text:p>
          </table:table-cell>
          <table:table-cell office:value-type="float" office:value="-28.73" table:style-name="ce27">
            <text:p>-28.73</text:p>
          </table:table-cell>
          <table:table-cell office:value-type="float" office:value="6076.97" table:style-name="ce28">
            <text:p>6,07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Dias De Almeida F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45.31" table:style-name="ce27">
            <text:p>6,545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5.07" table:style-name="ce27">
            <text:p>-1,615.07</text:p>
          </table:table-cell>
          <table:table-cell office:value-type="float" office:value="-26.73" table:style-name="ce27">
            <text:p>-26.73</text:p>
          </table:table-cell>
          <table:table-cell office:value-type="float" office:value="4903.51" table:style-name="ce28">
            <text:p>4,90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Santos Pin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36.59" table:style-name="ce27">
            <text:p>7,536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42.65" table:style-name="ce27">
            <text:p>-1,642.65</text:p>
          </table:table-cell>
          <table:table-cell office:value-type="float" office:value="-26.73" table:style-name="ce27">
            <text:p>-26.73</text:p>
          </table:table-cell>
          <table:table-cell office:value-type="float" office:value="5867.21" table:style-name="ce28">
            <text:p>5,86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Vilson Mirand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66.6299999999992" table:style-name="ce27">
            <text:p>9,566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50.6999999999998" table:style-name="ce27">
            <text:p>-2,250.70</text:p>
          </table:table-cell>
          <table:table-cell office:value-type="float" office:value="-878.85" table:style-name="ce27">
            <text:p>-878.85</text:p>
          </table:table-cell>
          <table:table-cell office:value-type="float" office:value="6437.08" table:style-name="ce28">
            <text:p>6,43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y Goncalves Rosa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025.7000000000007" table:style-name="ce27">
            <text:p>9,025.70</text:p>
          </table:table-cell>
          <table:table-cell office:value-type="float" office:value="0" table:style-name="ce27">
            <text:p>0.00</text:p>
          </table:table-cell>
          <table:table-cell office:value-type="float" office:value="2640.32" table:style-name="ce27">
            <text:p>2,640.3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19.17" table:style-name="ce27">
            <text:p>-2,719.17</text:p>
          </table:table-cell>
          <table:table-cell office:value-type="float" office:value="-1371.39" table:style-name="ce27">
            <text:p>-1,371.39</text:p>
          </table:table-cell>
          <table:table-cell office:value-type="float" office:value="7575.46" table:style-name="ce28">
            <text:p>7,57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De Oliveira Carlos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2713.200000000001" table:style-name="ce27">
            <text:p>22,713.20</text:p>
          </table:table-cell>
          <table:table-cell office:value-type="float" office:value="2221.1" table:style-name="ce27">
            <text:p>2,221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56.68" table:style-name="ce27">
            <text:p>-6,256.68</text:p>
          </table:table-cell>
          <table:table-cell office:value-type="float" office:value="0" table:style-name="ce27">
            <text:p>0.00</text:p>
          </table:table-cell>
          <table:table-cell office:value-type="float" office:value="18677.62" table:style-name="ce28">
            <text:p>18,6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Do Nascimento Gitahy Bald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222.9" table:style-name="ce27">
            <text:p>7,222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56.39" table:style-name="ce27">
            <text:p>-1,556.39</text:p>
          </table:table-cell>
          <table:table-cell office:value-type="float" office:value="0" table:style-name="ce27">
            <text:p>0.00</text:p>
          </table:table-cell>
          <table:table-cell office:value-type="float" office:value="5666.51" table:style-name="ce28">
            <text:p>5,66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Valle Coca Moral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6.32" table:style-name="ce27">
            <text:p>-1,786.32</text:p>
          </table:table-cell>
          <table:table-cell office:value-type="float" office:value="-28.73" table:style-name="ce27">
            <text:p>-28.73</text:p>
          </table:table-cell>
          <table:table-cell office:value-type="float" office:value="6111.1" table:style-name="ce28">
            <text:p>6,11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o Mitio Takim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12.29" table:style-name="ce27">
            <text:p>7,912.2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24.84" table:style-name="ce27">
            <text:p>-1,824.84</text:p>
          </table:table-cell>
          <table:table-cell office:value-type="float" office:value="-28.73" table:style-name="ce27">
            <text:p>-28.73</text:p>
          </table:table-cell>
          <table:table-cell office:value-type="float" office:value="6828.37" table:style-name="ce28">
            <text:p>6,82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Alberto Soares Cat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10.43" table:style-name="ce27">
            <text:p>8,110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55.54" table:style-name="ce27">
            <text:p>-1,755.54</text:p>
          </table:table-cell>
          <table:table-cell office:value-type="float" office:value="-580.64" table:style-name="ce27">
            <text:p>-580.64</text:p>
          </table:table-cell>
          <table:table-cell office:value-type="float" office:value="5774.25" table:style-name="ce28">
            <text:p>5,77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2000.84" table:style-name="ce27">
            <text:p>12,000.8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14.5" table:style-name="ce27">
            <text:p>-3,614.50</text:p>
          </table:table-cell>
          <table:table-cell office:value-type="float" office:value="-51.14" table:style-name="ce27">
            <text:p>-51.14</text:p>
          </table:table-cell>
          <table:table-cell office:value-type="float" office:value="8335.2000000000007" table:style-name="ce28">
            <text:p>8,33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5.26" table:style-name="ce27">
            <text:p>7,415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38.8" table:style-name="ce27">
            <text:p>-1,738.80</text:p>
          </table:table-cell>
          <table:table-cell office:value-type="float" office:value="-23.2" table:style-name="ce27">
            <text:p>-23.20</text:p>
          </table:table-cell>
          <table:table-cell office:value-type="float" office:value="5653.26" table:style-name="ce28">
            <text:p>5,65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os Santos Corre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231.37" table:style-name="ce27">
            <text:p>14,23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51.84" table:style-name="ce27">
            <text:p>-4,251.84</text:p>
          </table:table-cell>
          <table:table-cell office:value-type="float" office:value="-1871.4" table:style-name="ce27">
            <text:p>-1,871.40</text:p>
          </table:table-cell>
          <table:table-cell office:value-type="float" office:value="8108.13" table:style-name="ce28">
            <text:p>8,10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en Cristine Delgado Migue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77.83" table:style-name="ce27">
            <text:p>8,777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55.7600000000002" table:style-name="ce27">
            <text:p>-2,055.76</text:p>
          </table:table-cell>
          <table:table-cell office:value-type="float" office:value="-1827.27" table:style-name="ce27">
            <text:p>-1,827.27</text:p>
          </table:table-cell>
          <table:table-cell office:value-type="float" office:value="4894.8" table:style-name="ce28">
            <text:p>4,89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Amaral Roch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21.88" table:style-name="ce27">
            <text:p>11,021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35.59" table:style-name="ce27">
            <text:p>-2,835.59</text:p>
          </table:table-cell>
          <table:table-cell office:value-type="float" office:value="0" table:style-name="ce27">
            <text:p>0.00</text:p>
          </table:table-cell>
          <table:table-cell office:value-type="float" office:value="8186.29" table:style-name="ce28">
            <text:p>8,18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Aparecida Brag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7.85" table:style-name="ce27">
            <text:p>7,417.85</text:p>
          </table:table-cell>
          <table:table-cell office:value-type="float" office:value="719.54" table:style-name="ce27">
            <text:p>719.54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81.3200000000002" table:style-name="ce27">
            <text:p>-2,181.32</text:p>
          </table:table-cell>
          <table:table-cell office:value-type="float" office:value="-26.73" table:style-name="ce27">
            <text:p>-26.73</text:p>
          </table:table-cell>
          <table:table-cell office:value-type="float" office:value="7933.83" table:style-name="ce28">
            <text:p>7,9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Carvalho De Mendonc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76" table:style-name="ce27">
            <text:p>9,576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47.67" table:style-name="ce27">
            <text:p>-2,147.67</text:p>
          </table:table-cell>
          <table:table-cell office:value-type="float" office:value="-28.73" table:style-name="ce27">
            <text:p>-28.73</text:p>
          </table:table-cell>
          <table:table-cell office:value-type="float" office:value="7399.6" table:style-name="ce28">
            <text:p>7,39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Goncalves De Almeida Sekin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3.98" table:style-name="ce27">
            <text:p>-1,813.98</text:p>
          </table:table-cell>
          <table:table-cell office:value-type="float" office:value="-28.73" table:style-name="ce27">
            <text:p>-28.73</text:p>
          </table:table-cell>
          <table:table-cell office:value-type="float" office:value="6100.06" table:style-name="ce28">
            <text:p>6,1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Martinez Cidre Joaqui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25.41" table:style-name="ce27">
            <text:p>9,525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00.58" table:style-name="ce27">
            <text:p>-2,600.58</text:p>
          </table:table-cell>
          <table:table-cell office:value-type="float" office:value="-28.73" table:style-name="ce27">
            <text:p>-28.73</text:p>
          </table:table-cell>
          <table:table-cell office:value-type="float" office:value="6896.1" table:style-name="ce28">
            <text:p>6,89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Pereira Sabedot</text:p>
          </table:table-cell>
          <table:table-cell office:value-type="string" table:style-name="ce26">
            <text:p>Agente de Defensoria Pública</text:p>
          </table:table-cell>
          <table:table-cell office:value-type="float" office:value="14847.91" table:style-name="ce27">
            <text:p>14,847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41.5600000000004" table:style-name="ce27">
            <text:p>-4,241.56</text:p>
          </table:table-cell>
          <table:table-cell office:value-type="float" office:value="-51.14" table:style-name="ce27">
            <text:p>-51.14</text:p>
          </table:table-cell>
          <table:table-cell office:value-type="float" office:value="10555.21" table:style-name="ce28">
            <text:p>10,55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e Fernandes Assalv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149.959999999999" table:style-name="ce27">
            <text:p>10,149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17.29" table:style-name="ce27">
            <text:p>-2,417.29</text:p>
          </table:table-cell>
          <table:table-cell office:value-type="float" office:value="-28.73" table:style-name="ce27">
            <text:p>-28.73</text:p>
          </table:table-cell>
          <table:table-cell office:value-type="float" office:value="7703.94" table:style-name="ce28">
            <text:p>7,70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la Caroline De Melo Garbelotto Abud</text:p>
          </table:table-cell>
          <table:table-cell office:value-type="string" table:style-name="ce26">
            <text:p>Agente de Defensoria Pública</text:p>
          </table:table-cell>
          <table:table-cell office:value-type="float" office:value="14411.93" table:style-name="ce27">
            <text:p>14,411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44.91" table:style-name="ce27">
            <text:p>-4,544.91</text:p>
          </table:table-cell>
          <table:table-cell office:value-type="float" office:value="-49.07" table:style-name="ce27">
            <text:p>-49.07</text:p>
          </table:table-cell>
          <table:table-cell office:value-type="float" office:value="9817.9500000000007" table:style-name="ce28">
            <text:p>9,81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la Rocha De Azevedo Dornel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30.7199999999993" table:style-name="ce27">
            <text:p>8,430.72</text:p>
          </table:table-cell>
          <table:table-cell office:value-type="float" office:value="823.52" table:style-name="ce27">
            <text:p>823.52</text:p>
          </table:table-cell>
          <table:table-cell office:value-type="float" office:value="2316.4299999999998" table:style-name="ce27">
            <text:p>2,316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2.4899999999998" table:style-name="ce27">
            <text:p>-2,132.49</text:p>
          </table:table-cell>
          <table:table-cell office:value-type="float" office:value="-30.89" table:style-name="ce27">
            <text:p>-30.89</text:p>
          </table:table-cell>
          <table:table-cell office:value-type="float" office:value="9407.2900000000009" table:style-name="ce28">
            <text:p>9,40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tia Aparecida Coelho De Freitas Oliveir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837.02" table:style-name="ce27">
            <text:p>14,837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77.05" table:style-name="ce27">
            <text:p>-3,877.05</text:p>
          </table:table-cell>
          <table:table-cell office:value-type="float" office:value="-51.02" table:style-name="ce27">
            <text:p>-51.02</text:p>
          </table:table-cell>
          <table:table-cell office:value-type="float" office:value="10908.95" table:style-name="ce28">
            <text:p>10,90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tia Yukari Matsumoto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58.16" table:style-name="ce27">
            <text:p>14,158.16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25.97" table:style-name="ce27">
            <text:p>-4,025.97</text:p>
          </table:table-cell>
          <table:table-cell office:value-type="float" office:value="-54.97" table:style-name="ce27">
            <text:p>-54.97</text:p>
          </table:table-cell>
          <table:table-cell office:value-type="float" office:value="11451.53" table:style-name="ce28">
            <text:p>11,45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Cristina Alves Da Silva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49.41" table:style-name="ce27">
            <text:p>8,349.41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96.02" table:style-name="ce27">
            <text:p>-2,196.02</text:p>
          </table:table-cell>
          <table:table-cell office:value-type="float" office:value="0" table:style-name="ce27">
            <text:p>0.00</text:p>
          </table:table-cell>
          <table:table-cell office:value-type="float" office:value="8308.2099999999991" table:style-name="ce28">
            <text:p>8,30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Karoline Da Cruz Miguel Valverde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790.19" table:style-name="ce27">
            <text:p>9,790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18.23" table:style-name="ce27">
            <text:p>-2,318.23</text:p>
          </table:table-cell>
          <table:table-cell office:value-type="float" office:value="-1950.12" table:style-name="ce27">
            <text:p>-1,950.12</text:p>
          </table:table-cell>
          <table:table-cell office:value-type="float" office:value="5521.84" table:style-name="ce28">
            <text:p>5,5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Nepomuceno Leite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98.7099999999991" table:style-name="ce27">
            <text:p>8,498.71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58.92" table:style-name="ce27">
            <text:p>-2,258.92</text:p>
          </table:table-cell>
          <table:table-cell office:value-type="float" office:value="-28.73" table:style-name="ce27">
            <text:p>-28.73</text:p>
          </table:table-cell>
          <table:table-cell office:value-type="float" office:value="7034.58" table:style-name="ce28">
            <text:p>7,03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nedy Keidi Oki Wata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28.85" table:style-name="ce27">
            <text:p>8,228.85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8.32" table:style-name="ce27">
            <text:p>-2,038.32</text:p>
          </table:table-cell>
          <table:table-cell office:value-type="float" office:value="-28.73" table:style-name="ce27">
            <text:p>-28.73</text:p>
          </table:table-cell>
          <table:table-cell office:value-type="float" office:value="6931.45" table:style-name="ce28">
            <text:p>6,93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iyomi Aparecida Inoue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5503.61" table:style-name="ce27">
            <text:p>15,503.61</text:p>
          </table:table-cell>
          <table:table-cell office:value-type="float" office:value="1444.24" table:style-name="ce27">
            <text:p>1,444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85.09" table:style-name="ce27">
            <text:p>-3,985.09</text:p>
          </table:table-cell>
          <table:table-cell office:value-type="float" office:value="-153.77000000000001" table:style-name="ce27">
            <text:p>-153.77</text:p>
          </table:table-cell>
          <table:table-cell office:value-type="float" office:value="12808.99" table:style-name="ce28">
            <text:p>12,80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leber Garcia Da Silv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2095.45" table:style-name="ce27">
            <text:p>12,095.45</text:p>
          </table:table-cell>
          <table:table-cell office:value-type="float" office:value="1172.04" table:style-name="ce27">
            <text:p>1,172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25.05" table:style-name="ce27">
            <text:p>-3,625.05</text:p>
          </table:table-cell>
          <table:table-cell office:value-type="float" office:value="0" table:style-name="ce27">
            <text:p>0.00</text:p>
          </table:table-cell>
          <table:table-cell office:value-type="float" office:value="9642.44" table:style-name="ce28">
            <text:p>9,64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rishna Gom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63.65" table:style-name="ce27">
            <text:p>7,363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37.24" table:style-name="ce27">
            <text:p>-1,737.24</text:p>
          </table:table-cell>
          <table:table-cell office:value-type="float" office:value="-1256.6199999999999" table:style-name="ce27">
            <text:p>-1,256.62</text:p>
          </table:table-cell>
          <table:table-cell office:value-type="float" office:value="4369.79" table:style-name="ce28">
            <text:p>4,36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Matia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03.37" table:style-name="ce27">
            <text:p>7,703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85.5100000000002" table:style-name="ce27">
            <text:p>-2,085.51</text:p>
          </table:table-cell>
          <table:table-cell office:value-type="float" office:value="-608.47" table:style-name="ce27">
            <text:p>-608.47</text:p>
          </table:table-cell>
          <table:table-cell office:value-type="float" office:value="5009.3900000000003" table:style-name="ce28">
            <text:p>5,00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Sampaio Cesa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69.81" table:style-name="ce27">
            <text:p>8,369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77.84" table:style-name="ce27">
            <text:p>-2,277.84</text:p>
          </table:table-cell>
          <table:table-cell office:value-type="float" office:value="-28.73" table:style-name="ce27">
            <text:p>-28.73</text:p>
          </table:table-cell>
          <table:table-cell office:value-type="float" office:value="6063.24" table:style-name="ce28">
            <text:p>6,06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Tajariolli Fontanetti Alv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3.65" table:style-name="ce27">
            <text:p>8,273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9.52" table:style-name="ce27">
            <text:p>-1,789.52</text:p>
          </table:table-cell>
          <table:table-cell office:value-type="float" office:value="-28.73" table:style-name="ce27">
            <text:p>-28.73</text:p>
          </table:table-cell>
          <table:table-cell office:value-type="float" office:value="6455.4" table:style-name="ce28">
            <text:p>6,45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a Caroline Hordones Fari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18.36" table:style-name="ce27">
            <text:p>14,118.36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03.6400000000003" table:style-name="ce27">
            <text:p>-4,303.64</text:p>
          </table:table-cell>
          <table:table-cell office:value-type="float" office:value="-54.97" table:style-name="ce27">
            <text:p>-54.97</text:p>
          </table:table-cell>
          <table:table-cell office:value-type="float" office:value="11134.06" table:style-name="ce28">
            <text:p>11,13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Gomes Gualber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66.55" table:style-name="ce27">
            <text:p>7,566.55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2.6" table:style-name="ce27">
            <text:p>-2,002.60</text:p>
          </table:table-cell>
          <table:table-cell office:value-type="float" office:value="-1750.68" table:style-name="ce27">
            <text:p>-1,750.68</text:p>
          </table:table-cell>
          <table:table-cell office:value-type="float" office:value="4582.92" table:style-name="ce28">
            <text:p>4,58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Layla Naga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775.45" table:style-name="ce27">
            <text:p>6,775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1.2" table:style-name="ce27">
            <text:p>-1,381.20</text:p>
          </table:table-cell>
          <table:table-cell office:value-type="float" office:value="-26.73" table:style-name="ce27">
            <text:p>-26.73</text:p>
          </table:table-cell>
          <table:table-cell office:value-type="float" office:value="5367.52" table:style-name="ce28">
            <text:p>5,36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Maria Veloso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28.66" table:style-name="ce27">
            <text:p>-2,028.66</text:p>
          </table:table-cell>
          <table:table-cell office:value-type="float" office:value="-1026.55" table:style-name="ce27">
            <text:p>-1,026.55</text:p>
          </table:table-cell>
          <table:table-cell office:value-type="float" office:value="7812.03" table:style-name="ce28">
            <text:p>7,81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ys Pomerancblum Tenente Feriance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72.26" table:style-name="ce27">
            <text:p>11,072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49.44" table:style-name="ce27">
            <text:p>-2,849.44</text:p>
          </table:table-cell>
          <table:table-cell office:value-type="float" office:value="-41.64" table:style-name="ce27">
            <text:p>-41.64</text:p>
          </table:table-cell>
          <table:table-cell office:value-type="float" office:value="8181.18" table:style-name="ce28">
            <text:p>8,1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andro Anselmo Sa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1775.31" table:style-name="ce27">
            <text:p>11,775.31</text:p>
          </table:table-cell>
          <table:table-cell office:value-type="float" office:value="0" table:style-name="ce27">
            <text:p>0.00</text:p>
          </table:table-cell>
          <table:table-cell office:value-type="float" office:value="2234.4299999999998" table:style-name="ce27">
            <text:p>2,234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14.23" table:style-name="ce27">
            <text:p>-3,214.23</text:p>
          </table:table-cell>
          <table:table-cell office:value-type="float" office:value="-1002.62" table:style-name="ce27">
            <text:p>-1,002.62</text:p>
          </table:table-cell>
          <table:table-cell office:value-type="float" office:value="9792.89" table:style-name="ce28">
            <text:p>9,7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andro Pereira Cast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899.7099999999991" table:style-name="ce27">
            <text:p>9,899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87.73" table:style-name="ce27">
            <text:p>-2,387.73</text:p>
          </table:table-cell>
          <table:table-cell office:value-type="float" office:value="-30.89" table:style-name="ce27">
            <text:p>-30.89</text:p>
          </table:table-cell>
          <table:table-cell office:value-type="float" office:value="7481.09" table:style-name="ce28">
            <text:p>7,48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da Christian Libardi Libor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5.32" table:style-name="ce27">
            <text:p>-1,655.32</text:p>
          </table:table-cell>
          <table:table-cell office:value-type="float" office:value="-487.49" table:style-name="ce27">
            <text:p>-487.49</text:p>
          </table:table-cell>
          <table:table-cell office:value-type="float" office:value="5282.81" table:style-name="ce28">
            <text:p>5,28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ila Cristina Alarcon Ismai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70.04" table:style-name="ce27">
            <text:p>7,070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35.58" table:style-name="ce27">
            <text:p>-1,635.58</text:p>
          </table:table-cell>
          <table:table-cell office:value-type="float" office:value="-1151.19" table:style-name="ce27">
            <text:p>-1,151.19</text:p>
          </table:table-cell>
          <table:table-cell office:value-type="float" office:value="4283.2700000000004" table:style-name="ce28">
            <text:p>4,28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Azevedo De Mendonc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46.49" table:style-name="ce27">
            <text:p>8,346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50.06" table:style-name="ce27">
            <text:p>-2,150.06</text:p>
          </table:table-cell>
          <table:table-cell office:value-type="float" office:value="-1217.44" table:style-name="ce27">
            <text:p>-1,217.44</text:p>
          </table:table-cell>
          <table:table-cell office:value-type="float" office:value="4978.99" table:style-name="ce28">
            <text:p>4,97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Barroso Vi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8.92" table:style-name="ce27">
            <text:p>7,928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44.44" table:style-name="ce27">
            <text:p>-1,844.44</text:p>
          </table:table-cell>
          <table:table-cell office:value-type="float" office:value="-1615.3" table:style-name="ce27">
            <text:p>-1,615.30</text:p>
          </table:table-cell>
          <table:table-cell office:value-type="float" office:value="4469.18" table:style-name="ce28">
            <text:p>4,46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Cavalcanti Mon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0.19" table:style-name="ce27">
            <text:p>7,890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4.07" table:style-name="ce27">
            <text:p>-1,684.07</text:p>
          </table:table-cell>
          <table:table-cell office:value-type="float" office:value="-28.73" table:style-name="ce27">
            <text:p>-28.73</text:p>
          </table:table-cell>
          <table:table-cell office:value-type="float" office:value="6177.39" table:style-name="ce28">
            <text:p>6,17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Duarte Braga De Azevedo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32.16" table:style-name="ce27">
            <text:p>5,832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2.51" table:style-name="ce27">
            <text:p>-1,062.51</text:p>
          </table:table-cell>
          <table:table-cell office:value-type="float" office:value="0" table:style-name="ce27">
            <text:p>0.00</text:p>
          </table:table-cell>
          <table:table-cell office:value-type="float" office:value="4769.6499999999996" table:style-name="ce28">
            <text:p>4,76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Guilherme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994.52" table:style-name="ce27">
            <text:p>5,994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23.75" table:style-name="ce27">
            <text:p>-1,323.75</text:p>
          </table:table-cell>
          <table:table-cell office:value-type="float" office:value="0" table:style-name="ce27">
            <text:p>0.00</text:p>
          </table:table-cell>
          <table:table-cell office:value-type="float" office:value="4670.7700000000004" table:style-name="ce28">
            <text:p>4,67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das Oliveira Miran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41.56" table:style-name="ce27">
            <text:p>7,841.56</text:p>
          </table:table-cell>
          <table:table-cell office:value-type="float" office:value="1521.27" table:style-name="ce27">
            <text:p>1,521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22.74" table:style-name="ce27">
            <text:p>-1,822.74</text:p>
          </table:table-cell>
          <table:table-cell office:value-type="float" office:value="-206.64" table:style-name="ce27">
            <text:p>-206.64</text:p>
          </table:table-cell>
          <table:table-cell office:value-type="float" office:value="7333.45" table:style-name="ce28">
            <text:p>7,33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ice Fazola De Quad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66.92" table:style-name="ce27">
            <text:p>15,866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09.8999999999996" table:style-name="ce27">
            <text:p>-4,609.90</text:p>
          </table:table-cell>
          <table:table-cell office:value-type="float" office:value="-2806.89" table:style-name="ce27">
            <text:p>-2,806.89</text:p>
          </table:table-cell>
          <table:table-cell office:value-type="float" office:value="8450.1299999999992" table:style-name="ce28">
            <text:p>8,4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ildo Aparecido Reis Machado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44.15" table:style-name="ce27">
            <text:p>14,044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02.21" table:style-name="ce27">
            <text:p>-3,802.21</text:p>
          </table:table-cell>
          <table:table-cell office:value-type="float" office:value="-54.97" table:style-name="ce27">
            <text:p>-54.97</text:p>
          </table:table-cell>
          <table:table-cell office:value-type="float" office:value="10186.969999999999" table:style-name="ce28">
            <text:p>10,18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Mac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316.6" table:style-name="ce27">
            <text:p>6,316.60</text:p>
          </table:table-cell>
          <table:table-cell office:value-type="float" office:value="803.85" table:style-name="ce27">
            <text:p>803.85</text:p>
          </table:table-cell>
          <table:table-cell office:value-type="float" office:value="2257.4299999999998" table:style-name="ce27">
            <text:p>2,257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9.4" table:style-name="ce27">
            <text:p>-1,789.40</text:p>
          </table:table-cell>
          <table:table-cell office:value-type="float" office:value="-1603.28" table:style-name="ce27">
            <text:p>-1,603.28</text:p>
          </table:table-cell>
          <table:table-cell office:value-type="float" office:value="5985.2" table:style-name="ce28">
            <text:p>5,98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Raimundo Ferreira Ori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56.94" table:style-name="ce27">
            <text:p>7,856.94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91.94" table:style-name="ce27">
            <text:p>-2,291.94</text:p>
          </table:table-cell>
          <table:table-cell office:value-type="float" office:value="-148.91999999999999" table:style-name="ce27">
            <text:p>-148.92</text:p>
          </table:table-cell>
          <table:table-cell office:value-type="float" office:value="7570.9" table:style-name="ce28">
            <text:p>7,57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zia Fonseca Ferroni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051.35" table:style-name="ce27">
            <text:p>6,051.35</text:p>
          </table:table-cell>
          <table:table-cell office:value-type="float" office:value="603.66" table:style-name="ce27">
            <text:p>603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15.35" table:style-name="ce27">
            <text:p>-1,415.35</text:p>
          </table:table-cell>
          <table:table-cell office:value-type="float" office:value="-21.58" table:style-name="ce27">
            <text:p>-21.58</text:p>
          </table:table-cell>
          <table:table-cell office:value-type="float" office:value="5218.08" table:style-name="ce28">
            <text:p>5,21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zia Franc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60.42" table:style-name="ce27">
            <text:p>6,460.42</text:p>
          </table:table-cell>
          <table:table-cell office:value-type="float" office:value="0" table:style-name="ce27">
            <text:p>0.00</text:p>
          </table:table-cell>
          <table:table-cell office:value-type="float" office:value="1739.71" table:style-name="ce27">
            <text:p>1,739.7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82.3699999999999" table:style-name="ce27">
            <text:p>-1,282.37</text:p>
          </table:table-cell>
          <table:table-cell office:value-type="float" office:value="-1450.22" table:style-name="ce27">
            <text:p>-1,450.22</text:p>
          </table:table-cell>
          <table:table-cell office:value-type="float" office:value="5467.54" table:style-name="ce28">
            <text:p>5,46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Almeida Dia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518.67" table:style-name="ce27">
            <text:p>15,518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72.68" table:style-name="ce27">
            <text:p>-4,572.68</text:p>
          </table:table-cell>
          <table:table-cell office:value-type="float" office:value="-59.1" table:style-name="ce27">
            <text:p>-59.10</text:p>
          </table:table-cell>
          <table:table-cell office:value-type="float" office:value="10886.89" table:style-name="ce28">
            <text:p>10,88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Cintra Lonard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631.91" table:style-name="ce27">
            <text:p>9,631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47.35" table:style-name="ce27">
            <text:p>-2,347.35</text:p>
          </table:table-cell>
          <table:table-cell office:value-type="float" office:value="-30.89" table:style-name="ce27">
            <text:p>-30.89</text:p>
          </table:table-cell>
          <table:table-cell office:value-type="float" office:value="7253.67" table:style-name="ce28">
            <text:p>7,25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Da Fonseca Lui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05.62" table:style-name="ce27">
            <text:p>5,80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8.6600000000001" table:style-name="ce27">
            <text:p>-1,258.66</text:p>
          </table:table-cell>
          <table:table-cell office:value-type="float" office:value="0" table:style-name="ce27">
            <text:p>0.00</text:p>
          </table:table-cell>
          <table:table-cell office:value-type="float" office:value="4546.96" table:style-name="ce28">
            <text:p>4,5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Akamine Ceza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67.69" table:style-name="ce27">
            <text:p>6,567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53.02" table:style-name="ce27">
            <text:p>-1,353.02</text:p>
          </table:table-cell>
          <table:table-cell office:value-type="float" office:value="0" table:style-name="ce27">
            <text:p>0.00</text:p>
          </table:table-cell>
          <table:table-cell office:value-type="float" office:value="5214.67" table:style-name="ce28">
            <text:p>5,21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Diniz Goncalves Silv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21.88" table:style-name="ce27">
            <text:p>11,021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06.84" table:style-name="ce27">
            <text:p>-2,706.84</text:p>
          </table:table-cell>
          <table:table-cell office:value-type="float" office:value="-41.64" table:style-name="ce27">
            <text:p>-41.64</text:p>
          </table:table-cell>
          <table:table-cell office:value-type="float" office:value="8273.4" table:style-name="ce28">
            <text:p>8,27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Schneider E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177.26" table:style-name="ce27">
            <text:p>15,177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62.84" table:style-name="ce27">
            <text:p>-4,362.84</text:p>
          </table:table-cell>
          <table:table-cell office:value-type="float" office:value="0" table:style-name="ce27">
            <text:p>0.00</text:p>
          </table:table-cell>
          <table:table-cell office:value-type="float" office:value="10814.42" table:style-name="ce28">
            <text:p>10,81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lian Emi Kurok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71.6" table:style-name="ce27">
            <text:p>8,471.6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31.19" table:style-name="ce27">
            <text:p>231.19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2044.02" table:style-name="ce27">
            <text:p>-2,044.02</text:p>
          </table:table-cell>
          <table:table-cell office:value-type="float" office:value="0" table:style-name="ce27">
            <text:p>0.00</text:p>
          </table:table-cell>
          <table:table-cell office:value-type="float" office:value="6658.77" table:style-name="ce28">
            <text:p>6,65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a Ga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0.89" table:style-name="ce27">
            <text:p>-1,790.89</text:p>
          </table:table-cell>
          <table:table-cell office:value-type="float" office:value="-274.27" table:style-name="ce27">
            <text:p>-274.27</text:p>
          </table:table-cell>
          <table:table-cell office:value-type="float" office:value="5877.61" table:style-name="ce28">
            <text:p>5,87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ea Aparecida Gazolla Inaci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9.02" table:style-name="ce27">
            <text:p>7,379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99.32" table:style-name="ce27">
            <text:p>-1,599.32</text:p>
          </table:table-cell>
          <table:table-cell office:value-type="float" office:value="-26.73" table:style-name="ce27">
            <text:p>-26.73</text:p>
          </table:table-cell>
          <table:table-cell office:value-type="float" office:value="5752.97" table:style-name="ce28">
            <text:p>5,75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Carla Do Cou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12.29" table:style-name="ce27">
            <text:p>7,912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2.51" table:style-name="ce27">
            <text:p>-1,782.51</text:p>
          </table:table-cell>
          <table:table-cell office:value-type="float" office:value="-28.73" table:style-name="ce27">
            <text:p>-28.73</text:p>
          </table:table-cell>
          <table:table-cell office:value-type="float" office:value="6101.05" table:style-name="ce28">
            <text:p>6,10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Hatsue Akamine Tanak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18.81" table:style-name="ce27">
            <text:p>6,918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94.35" table:style-name="ce27">
            <text:p>-1,494.35</text:p>
          </table:table-cell>
          <table:table-cell office:value-type="float" office:value="0" table:style-name="ce27">
            <text:p>0.00</text:p>
          </table:table-cell>
          <table:table-cell office:value-type="float" office:value="5424.46" table:style-name="ce28">
            <text:p>5,42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Valim Nicolin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211.67" table:style-name="ce27">
            <text:p>13,211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84.78" table:style-name="ce27">
            <text:p>-3,684.78</text:p>
          </table:table-cell>
          <table:table-cell office:value-type="float" office:value="-49.07" table:style-name="ce27">
            <text:p>-49.07</text:p>
          </table:table-cell>
          <table:table-cell office:value-type="float" office:value="9477.82" table:style-name="ce28">
            <text:p>9,47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reine Roberta Muniz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63.92" table:style-name="ce27">
            <text:p>8,263.92</text:p>
          </table:table-cell>
          <table:table-cell office:value-type="float" office:value="803.85" table:style-name="ce27">
            <text:p>80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20.21" table:style-name="ce27">
            <text:p>-1,920.21</text:p>
          </table:table-cell>
          <table:table-cell office:value-type="float" office:value="-1741.22" table:style-name="ce27">
            <text:p>-1,741.22</text:p>
          </table:table-cell>
          <table:table-cell office:value-type="float" office:value="5406.34" table:style-name="ce28">
            <text:p>5,40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rena Laiza Santana Veig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230.67" table:style-name="ce27">
            <text:p>15,230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-295.48" table:style-name="ce27">
            <text:p>-295.48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4298.92" table:style-name="ce27">
            <text:p>-4,298.92</text:p>
          </table:table-cell>
          <table:table-cell office:value-type="float" office:value="-59.1" table:style-name="ce27">
            <text:p>-59.10</text:p>
          </table:table-cell>
          <table:table-cell office:value-type="float" office:value="10577.17" table:style-name="ce28">
            <text:p>10,57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Barbosa Nicodem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29.43" table:style-name="ce27">
            <text:p>-1,929.43</text:p>
          </table:table-cell>
          <table:table-cell office:value-type="float" office:value="-496.8" table:style-name="ce27">
            <text:p>-496.80</text:p>
          </table:table-cell>
          <table:table-cell office:value-type="float" office:value="5516.54" table:style-name="ce28">
            <text:p>5,5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Clementino Chaleg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54.9500000000007" table:style-name="ce27">
            <text:p>8,754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79.12" table:style-name="ce27">
            <text:p>-2,279.12</text:p>
          </table:table-cell>
          <table:table-cell office:value-type="float" office:value="0" table:style-name="ce27">
            <text:p>0.00</text:p>
          </table:table-cell>
          <table:table-cell office:value-type="float" office:value="6475.83" table:style-name="ce28">
            <text:p>6,47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Luzia Neri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0.16" table:style-name="ce27">
            <text:p>-1,860.16</text:p>
          </table:table-cell>
          <table:table-cell office:value-type="float" office:value="-28.73" table:style-name="ce27">
            <text:p>-28.73</text:p>
          </table:table-cell>
          <table:table-cell office:value-type="float" office:value="6823.53" table:style-name="ce28">
            <text:p>6,82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Macedo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56.94" table:style-name="ce27">
            <text:p>7,856.9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67.29" table:style-name="ce27">
            <text:p>-1,767.29</text:p>
          </table:table-cell>
          <table:table-cell office:value-type="float" office:value="-537.04999999999995" table:style-name="ce27">
            <text:p>-537.05</text:p>
          </table:table-cell>
          <table:table-cell office:value-type="float" office:value="5552.6" table:style-name="ce28">
            <text:p>5,55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da Luci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8.92" table:style-name="ce27">
            <text:p>7,928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7.08" table:style-name="ce27">
            <text:p>-1,787.08</text:p>
          </table:table-cell>
          <table:table-cell office:value-type="float" office:value="0" table:style-name="ce27">
            <text:p>0.00</text:p>
          </table:table-cell>
          <table:table-cell office:value-type="float" office:value="6141.84" table:style-name="ce28">
            <text:p>6,14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 Doria Imai</text:p>
          </table:table-cell>
          <table:table-cell office:value-type="string" table:style-name="ce26">
            <text:p>Agente de Defensoria Pública</text:p>
          </table:table-cell>
          <table:table-cell office:value-type="float" office:value="12565.15" table:style-name="ce27">
            <text:p>12,565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17.39" table:style-name="ce27">
            <text:p>117.39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3332.42" table:style-name="ce27">
            <text:p>-3,332.42</text:p>
          </table:table-cell>
          <table:table-cell office:value-type="float" office:value="-49.07" table:style-name="ce27">
            <text:p>-49.07</text:p>
          </table:table-cell>
          <table:table-cell office:value-type="float" office:value="9301.0499999999993" table:style-name="ce28">
            <text:p>9,30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Aparecida Da Silveira Oliveir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51.24" table:style-name="ce27">
            <text:p>8,451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94.69" table:style-name="ce27">
            <text:p>-1,994.69</text:p>
          </table:table-cell>
          <table:table-cell office:value-type="float" office:value="-1016.9" table:style-name="ce27">
            <text:p>-1,016.90</text:p>
          </table:table-cell>
          <table:table-cell office:value-type="float" office:value="5439.65" table:style-name="ce28">
            <text:p>5,43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Arbeli Bernard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66.92" table:style-name="ce27">
            <text:p>15,866.92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95.0200000000004" table:style-name="ce27">
            <text:p>-4,695.02</text:p>
          </table:table-cell>
          <table:table-cell office:value-type="float" office:value="-59.1" table:style-name="ce27">
            <text:p>-59.10</text:p>
          </table:table-cell>
          <table:table-cell office:value-type="float" office:value="12660.54" table:style-name="ce28">
            <text:p>12,66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Da Cruz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21.99" table:style-name="ce27">
            <text:p>5,821.9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61.43" table:style-name="ce27">
            <text:p>-1,161.43</text:p>
          </table:table-cell>
          <table:table-cell office:value-type="float" office:value="-21.58" table:style-name="ce27">
            <text:p>-21.58</text:p>
          </table:table-cell>
          <table:table-cell office:value-type="float" office:value="4638.9799999999996" table:style-name="ce28">
            <text:p>4,63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De Souza Godoy Ros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18.36" table:style-name="ce27">
            <text:p>14,118.36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13.29" table:style-name="ce27">
            <text:p>-4,313.29</text:p>
          </table:table-cell>
          <table:table-cell office:value-type="float" office:value="-54.97" table:style-name="ce27">
            <text:p>-54.97</text:p>
          </table:table-cell>
          <table:table-cell office:value-type="float" office:value="13873.04" table:style-name="ce28">
            <text:p>13,87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Fornasaro Pela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91.54" table:style-name="ce27">
            <text:p>5,791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1.3399999999999" table:style-name="ce27">
            <text:p>-1,051.34</text:p>
          </table:table-cell>
          <table:table-cell office:value-type="float" office:value="-21.58" table:style-name="ce27">
            <text:p>-21.58</text:p>
          </table:table-cell>
          <table:table-cell office:value-type="float" office:value="4718.62" table:style-name="ce28">
            <text:p>4,71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e Bortolazzi Cassiano Das Chag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708.61" table:style-name="ce27">
            <text:p>9,708.61</text:p>
          </table:table-cell>
          <table:table-cell office:value-type="float" office:value="945.06" table:style-name="ce27">
            <text:p>945.0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36.26" table:style-name="ce27">
            <text:p>-2,636.26</text:p>
          </table:table-cell>
          <table:table-cell office:value-type="float" office:value="-1244.05" table:style-name="ce27">
            <text:p>-1,244.05</text:p>
          </table:table-cell>
          <table:table-cell office:value-type="float" office:value="6773.36" table:style-name="ce28">
            <text:p>6,77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i Malyi Hosokaw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862.99" table:style-name="ce27">
            <text:p>14,862.99</text:p>
          </table:table-cell>
          <table:table-cell office:value-type="float" office:value="1443.23" table:style-name="ce27">
            <text:p>1,443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71.34" table:style-name="ce27">
            <text:p>-4,571.34</text:p>
          </table:table-cell>
          <table:table-cell office:value-type="float" office:value="0" table:style-name="ce27">
            <text:p>0.00</text:p>
          </table:table-cell>
          <table:table-cell office:value-type="float" office:value="11734.88" table:style-name="ce28">
            <text:p>11,7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Alv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72.43" table:style-name="ce27">
            <text:p>15,872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785.74" table:style-name="ce27">
            <text:p>-4,785.74</text:p>
          </table:table-cell>
          <table:table-cell office:value-type="float" office:value="-478.82" table:style-name="ce27">
            <text:p>-478.82</text:p>
          </table:table-cell>
          <table:table-cell office:value-type="float" office:value="10607.87" table:style-name="ce28">
            <text:p>10,60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De Souza Cord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59.3799999999992" table:style-name="ce27">
            <text:p>8,259.38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26.11" table:style-name="ce27">
            <text:p>-2,126.11</text:p>
          </table:table-cell>
          <table:table-cell office:value-type="float" office:value="-28.73" table:style-name="ce27">
            <text:p>-28.73</text:p>
          </table:table-cell>
          <table:table-cell office:value-type="float" office:value="6915.29" table:style-name="ce28">
            <text:p>6,91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Martins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488.66" table:style-name="ce27">
            <text:p>9,488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21.08" table:style-name="ce27">
            <text:p>-2,421.08</text:p>
          </table:table-cell>
          <table:table-cell office:value-type="float" office:value="-90.3" table:style-name="ce27">
            <text:p>-90.30</text:p>
          </table:table-cell>
          <table:table-cell office:value-type="float" office:value="6977.28" table:style-name="ce28">
            <text:p>6,97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Teles De Sous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257.5" table:style-name="ce27">
            <text:p>6,257.5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20.06" table:style-name="ce27">
            <text:p>-1,220.06</text:p>
          </table:table-cell>
          <table:table-cell office:value-type="float" office:value="0" table:style-name="ce27">
            <text:p>0.00</text:p>
          </table:table-cell>
          <table:table-cell office:value-type="float" office:value="5037.4399999999996" table:style-name="ce28">
            <text:p>5,03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y Arlete Marchi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38.81" table:style-name="ce27">
            <text:p>6,938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32.96" table:style-name="ce27">
            <text:p>-1,532.96</text:p>
          </table:table-cell>
          <table:table-cell office:value-type="float" office:value="-24.94" table:style-name="ce27">
            <text:p>-24.94</text:p>
          </table:table-cell>
          <table:table-cell office:value-type="float" office:value="5380.91" table:style-name="ce28">
            <text:p>5,3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Carlos Biroli Treviz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135.04" table:style-name="ce27">
            <text:p>7,135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68.76" table:style-name="ce27">
            <text:p>-1,568.76</text:p>
          </table:table-cell>
          <table:table-cell office:value-type="float" office:value="-1322.45" table:style-name="ce27">
            <text:p>-1,322.45</text:p>
          </table:table-cell>
          <table:table-cell office:value-type="float" office:value="4243.83" table:style-name="ce28">
            <text:p>4,24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Gustavo Ross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2.67" table:style-name="ce27">
            <text:p>7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08.58" table:style-name="ce27">
            <text:p>-1,608.58</text:p>
          </table:table-cell>
          <table:table-cell office:value-type="float" office:value="-26.73" table:style-name="ce27">
            <text:p>-26.73</text:p>
          </table:table-cell>
          <table:table-cell office:value-type="float" office:value="5777.36" table:style-name="ce28">
            <text:p>5,77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Paulo Barros Pinh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29.81" table:style-name="ce27">
            <text:p>6,229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98.82" table:style-name="ce27">
            <text:p>-1,198.82</text:p>
          </table:table-cell>
          <table:table-cell office:value-type="float" office:value="-21.58" table:style-name="ce27">
            <text:p>-21.58</text:p>
          </table:table-cell>
          <table:table-cell office:value-type="float" office:value="5009.41" table:style-name="ce28">
            <text:p>5,00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a Mozetic Plastin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22.05" table:style-name="ce27">
            <text:p>11,022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35.63" table:style-name="ce27">
            <text:p>-2,835.63</text:p>
          </table:table-cell>
          <table:table-cell office:value-type="float" office:value="0" table:style-name="ce27">
            <text:p>0.00</text:p>
          </table:table-cell>
          <table:table-cell office:value-type="float" office:value="8186.42" table:style-name="ce28">
            <text:p>8,18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 Henrique Cardoso Fran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56.94" table:style-name="ce27">
            <text:p>7,656.9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8.94" table:style-name="ce27">
            <text:p>-1,698.94</text:p>
          </table:table-cell>
          <table:table-cell office:value-type="float" office:value="0" table:style-name="ce27">
            <text:p>0.00</text:p>
          </table:table-cell>
          <table:table-cell office:value-type="float" office:value="5958" table:style-name="ce28">
            <text:p>5,95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a Aparecida De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6921.87" table:style-name="ce27">
            <text:p>16,921.87</text:p>
          </table:table-cell>
          <table:table-cell office:value-type="float" office:value="1655.35" table:style-name="ce27">
            <text:p>1,655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06.1" table:style-name="ce27">
            <text:p>-5,606.10</text:p>
          </table:table-cell>
          <table:table-cell office:value-type="float" office:value="-3258.51" table:style-name="ce27">
            <text:p>-3,258.51</text:p>
          </table:table-cell>
          <table:table-cell office:value-type="float" office:value="9712.61" table:style-name="ce28">
            <text:p>9,71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zimar Ferraz Bezer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114.99" table:style-name="ce27">
            <text:p>11,114.9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08.18" table:style-name="ce27">
            <text:p>-3,308.18</text:p>
          </table:table-cell>
          <table:table-cell office:value-type="float" office:value="0" table:style-name="ce27">
            <text:p>0.00</text:p>
          </table:table-cell>
          <table:table-cell office:value-type="float" office:value="7806.81" table:style-name="ce28">
            <text:p>7,80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ydia Mourao Gomes Alencar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48.93" table:style-name="ce27">
            <text:p>13,548.93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12.09" table:style-name="ce27">
            <text:p>-3,812.09</text:p>
          </table:table-cell>
          <table:table-cell office:value-type="float" office:value="-52.76" table:style-name="ce27">
            <text:p>-52.76</text:p>
          </table:table-cell>
          <table:table-cell office:value-type="float" office:value="11002.96" table:style-name="ce28">
            <text:p>11,00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gali Solu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5.61" table:style-name="ce27">
            <text:p>-1,975.61</text:p>
          </table:table-cell>
          <table:table-cell office:value-type="float" office:value="-28.73" table:style-name="ce27">
            <text:p>-28.73</text:p>
          </table:table-cell>
          <table:table-cell office:value-type="float" office:value="5938.43" table:style-name="ce28">
            <text:p>5,93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nuel Alexandre Filipe Monteiro</text:p>
          </table:table-cell>
          <table:table-cell office:value-type="string" table:style-name="ce26">
            <text:p>Agente de Defensoria Pública</text:p>
          </table:table-cell>
          <table:table-cell office:value-type="float" office:value="23748.54" table:style-name="ce27">
            <text:p>23,74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37.84" table:style-name="ce27">
            <text:p>-7,337.84</text:p>
          </table:table-cell>
          <table:table-cell office:value-type="float" office:value="-53.08" table:style-name="ce27">
            <text:p>-53.08</text:p>
          </table:table-cell>
          <table:table-cell office:value-type="float" office:value="16357.62" table:style-name="ce28">
            <text:p>16,35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a Lucia Guimar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16.65" table:style-name="ce27">
            <text:p>8,416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82.84" table:style-name="ce27">
            <text:p>-2,082.84</text:p>
          </table:table-cell>
          <table:table-cell office:value-type="float" office:value="-28.73" table:style-name="ce27">
            <text:p>-28.73</text:p>
          </table:table-cell>
          <table:table-cell office:value-type="float" office:value="6305.08" table:style-name="ce28">
            <text:p>6,30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Aparecida Teixeira Alec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04.27" table:style-name="ce27">
            <text:p>9,504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58.23" table:style-name="ce27">
            <text:p>-2,358.23</text:p>
          </table:table-cell>
          <table:table-cell office:value-type="float" office:value="-224.94" table:style-name="ce27">
            <text:p>-224.94</text:p>
          </table:table-cell>
          <table:table-cell office:value-type="float" office:value="6921.1" table:style-name="ce28">
            <text:p>6,92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Cristina Arashi Ri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52.98" table:style-name="ce27">
            <text:p>7,352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92.16" table:style-name="ce27">
            <text:p>-1,592.16</text:p>
          </table:table-cell>
          <table:table-cell office:value-type="float" office:value="-26.73" table:style-name="ce27">
            <text:p>-26.73</text:p>
          </table:table-cell>
          <table:table-cell office:value-type="float" office:value="5734.09" table:style-name="ce28">
            <text:p>5,73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Richena Demon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15.57" table:style-name="ce27">
            <text:p>8,415.57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6.64" table:style-name="ce27">
            <text:p>-1,976.64</text:p>
          </table:table-cell>
          <table:table-cell office:value-type="float" office:value="-30.89" table:style-name="ce27">
            <text:p>-30.89</text:p>
          </table:table-cell>
          <table:table-cell office:value-type="float" office:value="7231.56" table:style-name="ce28">
            <text:p>7,23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ino Spoliar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56.31" table:style-name="ce27">
            <text:p>6,256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4.08" table:style-name="ce27">
            <text:p>-1,184.08</text:p>
          </table:table-cell>
          <table:table-cell office:value-type="float" office:value="-21.58" table:style-name="ce27">
            <text:p>-21.58</text:p>
          </table:table-cell>
          <table:table-cell office:value-type="float" office:value="5050.6499999999996" table:style-name="ce28">
            <text:p>5,05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io Brito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20.74" table:style-name="ce27">
            <text:p>7,620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47.54" table:style-name="ce27">
            <text:p>-1,647.54</text:p>
          </table:table-cell>
          <table:table-cell office:value-type="float" office:value="-23.2" table:style-name="ce27">
            <text:p>-23.20</text:p>
          </table:table-cell>
          <table:table-cell office:value-type="float" office:value="5950" table:style-name="ce28">
            <text:p>5,95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la Moreira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15.57" table:style-name="ce27">
            <text:p>8,415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56.64" table:style-name="ce27">
            <text:p>-2,256.64</text:p>
          </table:table-cell>
          <table:table-cell office:value-type="float" office:value="-30.89" table:style-name="ce27">
            <text:p>-30.89</text:p>
          </table:table-cell>
          <table:table-cell office:value-type="float" office:value="6128.04" table:style-name="ce28">
            <text:p>6,12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De Forggi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990.75" table:style-name="ce27">
            <text:p>8,99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8.73" table:style-name="ce27">
            <text:p>-2,118.73</text:p>
          </table:table-cell>
          <table:table-cell office:value-type="float" office:value="-402.31" table:style-name="ce27">
            <text:p>-402.31</text:p>
          </table:table-cell>
          <table:table-cell office:value-type="float" office:value="6469.71" table:style-name="ce28">
            <text:p>6,46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Emidio De Franca Naza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1080.16" table:style-name="ce27">
            <text:p>11,08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62.45" table:style-name="ce27">
            <text:p>-3,162.45</text:p>
          </table:table-cell>
          <table:table-cell office:value-type="float" office:value="0" table:style-name="ce27">
            <text:p>0.00</text:p>
          </table:table-cell>
          <table:table-cell office:value-type="float" office:value="7917.71" table:style-name="ce28">
            <text:p>7,91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Hocoy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0.92" table:style-name="ce27">
            <text:p>8,480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8.15" table:style-name="ce27">
            <text:p>-1,978.15</text:p>
          </table:table-cell>
          <table:table-cell office:value-type="float" office:value="-997.2" table:style-name="ce27">
            <text:p>-997.20</text:p>
          </table:table-cell>
          <table:table-cell office:value-type="float" office:value="5505.57" table:style-name="ce28">
            <text:p>5,50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Perruchio Noia</text:p>
          </table:table-cell>
          <table:table-cell office:value-type="string" table:style-name="ce26">
            <text:p>Agente de Defensoria Pública</text:p>
          </table:table-cell>
          <table:table-cell office:value-type="float" office:value="16935.919999999998" table:style-name="ce27">
            <text:p>16,935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736.2" table:style-name="ce27">
            <text:p>-4,736.20</text:p>
          </table:table-cell>
          <table:table-cell office:value-type="float" office:value="-1863.02" table:style-name="ce27">
            <text:p>-1,863.02</text:p>
          </table:table-cell>
          <table:table-cell office:value-type="float" office:value="10336.700000000001" table:style-name="ce28">
            <text:p>10,33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Pimenta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610.86" table:style-name="ce27">
            <text:p>13,610.86</text:p>
          </table:table-cell>
          <table:table-cell office:value-type="float" office:value="0" table:style-name="ce27">
            <text:p>0.00</text:p>
          </table:table-cell>
          <table:table-cell office:value-type="float" office:value="3956.65" table:style-name="ce27">
            <text:p>3,956.65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757.2700000000004" table:style-name="ce27">
            <text:p>-4,757.27</text:p>
          </table:table-cell>
          <table:table-cell office:value-type="float" office:value="-49.07" table:style-name="ce27">
            <text:p>-49.07</text:p>
          </table:table-cell>
          <table:table-cell office:value-type="float" office:value="12761.17" table:style-name="ce28">
            <text:p>12,76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Ronze Targ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166.13" table:style-name="ce27">
            <text:p>14,166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36.98" table:style-name="ce27">
            <text:p>-3,736.98</text:p>
          </table:table-cell>
          <table:table-cell office:value-type="float" office:value="0" table:style-name="ce27">
            <text:p>0.00</text:p>
          </table:table-cell>
          <table:table-cell office:value-type="float" office:value="10429.15" table:style-name="ce28">
            <text:p>10,42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Silva Goncalves De 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05.5" table:style-name="ce27">
            <text:p>205.50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777.42" table:style-name="ce27">
            <text:p>-777.42</text:p>
          </table:table-cell>
          <table:table-cell office:value-type="float" office:value="0" table:style-name="ce27">
            <text:p>0.00</text:p>
          </table:table-cell>
          <table:table-cell office:value-type="float" office:value="2818.87" table:style-name="ce28">
            <text:p>2,81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Anderlini Joyc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98.7099999999991" table:style-name="ce27">
            <text:p>8,498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2.45" table:style-name="ce27">
            <text:p>-2,032.45</text:p>
          </table:table-cell>
          <table:table-cell office:value-type="float" office:value="-30.89" table:style-name="ce27">
            <text:p>-30.89</text:p>
          </table:table-cell>
          <table:table-cell office:value-type="float" office:value="6435.37" table:style-name="ce28">
            <text:p>6,43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Faccioli Gabrie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672.25" table:style-name="ce27">
            <text:p>8,672.2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54.3200000000002" table:style-name="ce27">
            <text:p>-2,054.32</text:p>
          </table:table-cell>
          <table:table-cell office:value-type="float" office:value="-298.61" table:style-name="ce27">
            <text:p>-298.61</text:p>
          </table:table-cell>
          <table:table-cell office:value-type="float" office:value="6319.32" table:style-name="ce28">
            <text:p>6,31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Haidee Silva Mol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4211.04" table:style-name="ce27">
            <text:p>14,211.04</text:p>
          </table:table-cell>
          <table:table-cell office:value-type="float" office:value="1378.96" table:style-name="ce27">
            <text:p>1,378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35.87" table:style-name="ce27">
            <text:p>-4,435.87</text:p>
          </table:table-cell>
          <table:table-cell office:value-type="float" office:value="-93.77" table:style-name="ce27">
            <text:p>-93.77</text:p>
          </table:table-cell>
          <table:table-cell office:value-type="float" office:value="11060.36" table:style-name="ce28">
            <text:p>11,06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Keiko S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97.27" table:style-name="ce27">
            <text:p>7,097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98.65" table:style-name="ce27">
            <text:p>-1,498.65</text:p>
          </table:table-cell>
          <table:table-cell office:value-type="float" office:value="0" table:style-name="ce27">
            <text:p>0.00</text:p>
          </table:table-cell>
          <table:table-cell office:value-type="float" office:value="5598.62" table:style-name="ce28">
            <text:p>5,59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antos Siqu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6633.05" table:style-name="ce27">
            <text:p>16,633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802.5600000000004" table:style-name="ce27">
            <text:p>-4,802.56</text:p>
          </table:table-cell>
          <table:table-cell office:value-type="float" office:value="-2084.13" table:style-name="ce27">
            <text:p>-2,084.13</text:p>
          </table:table-cell>
          <table:table-cell office:value-type="float" office:value="9746.36" table:style-name="ce28">
            <text:p>9,74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ilvestre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14.8599999999997" table:style-name="ce27">
            <text:p>4,514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2.36" table:style-name="ce27">
            <text:p>-902.36</text:p>
          </table:table-cell>
          <table:table-cell office:value-type="float" office:value="0" table:style-name="ce27">
            <text:p>0.00</text:p>
          </table:table-cell>
          <table:table-cell office:value-type="float" office:value="3612.5" table:style-name="ce28">
            <text:p>3,61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oriano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92.68" table:style-name="ce27">
            <text:p>8,392.6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44.6999999999998" table:style-name="ce27">
            <text:p>-2,244.70</text:p>
          </table:table-cell>
          <table:table-cell office:value-type="float" office:value="-409.43" table:style-name="ce27">
            <text:p>-409.43</text:p>
          </table:table-cell>
          <table:table-cell office:value-type="float" office:value="5738.55" table:style-name="ce28">
            <text:p>5,73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Terumi Miyadi Akamin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97.12" table:style-name="ce27">
            <text:p>7,397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25.89" table:style-name="ce27">
            <text:p>-1,625.89</text:p>
          </table:table-cell>
          <table:table-cell office:value-type="float" office:value="-24.94" table:style-name="ce27">
            <text:p>-24.94</text:p>
          </table:table-cell>
          <table:table-cell office:value-type="float" office:value="5746.29" table:style-name="ce28">
            <text:p>5,74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Akira Mizobuc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66.84" table:style-name="ce27">
            <text:p>6,566.84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4.54" table:style-name="ce27">
            <text:p>-1,864.54</text:p>
          </table:table-cell>
          <table:table-cell office:value-type="float" office:value="-26.73" table:style-name="ce27">
            <text:p>-26.73</text:p>
          </table:table-cell>
          <table:table-cell office:value-type="float" office:value="6680.06" table:style-name="ce28">
            <text:p>6,68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Carvalho Barbis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59.19" table:style-name="ce27">
            <text:p>7,759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8.58" table:style-name="ce27">
            <text:p>-1,728.58</text:p>
          </table:table-cell>
          <table:table-cell office:value-type="float" office:value="-26.81" table:style-name="ce27">
            <text:p>-26.81</text:p>
          </table:table-cell>
          <table:table-cell office:value-type="float" office:value="6003.8" table:style-name="ce28">
            <text:p>6,00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Mat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80.71" table:style-name="ce27">
            <text:p>7,680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0.96" table:style-name="ce27">
            <text:p>-1,720.96</text:p>
          </table:table-cell>
          <table:table-cell office:value-type="float" office:value="-686.38" table:style-name="ce27">
            <text:p>-686.38</text:p>
          </table:table-cell>
          <table:table-cell office:value-type="float" office:value="5273.37" table:style-name="ce28">
            <text:p>5,27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Mo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67.91" table:style-name="ce27">
            <text:p>-1,967.91</text:p>
          </table:table-cell>
          <table:table-cell office:value-type="float" office:value="-28.73" table:style-name="ce27">
            <text:p>-28.73</text:p>
          </table:table-cell>
          <table:table-cell office:value-type="float" office:value="6715.78" table:style-name="ce28">
            <text:p>6,71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Rafael Goncalves Nepomuc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01.18" table:style-name="ce27">
            <text:p>8,201.18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11.98" table:style-name="ce27">
            <text:p>-1,911.98</text:p>
          </table:table-cell>
          <table:table-cell office:value-type="float" office:value="-1292.93" table:style-name="ce27">
            <text:p>-1,292.93</text:p>
          </table:table-cell>
          <table:table-cell office:value-type="float" office:value="5765.92" table:style-name="ce28">
            <text:p>5,76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Viann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58.16" table:style-name="ce27">
            <text:p>14,158.16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62.2" table:style-name="ce27">
            <text:p>-4,162.20</text:p>
          </table:table-cell>
          <table:table-cell office:value-type="float" office:value="-501.47" table:style-name="ce27">
            <text:p>-501.47</text:p>
          </table:table-cell>
          <table:table-cell office:value-type="float" office:value="10868.8" table:style-name="ce28">
            <text:p>10,86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Antonio Jacomini Brand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90.7800000000007" table:style-name="ce27">
            <text:p>8,290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4.23" table:style-name="ce27">
            <text:p>-1,794.23</text:p>
          </table:table-cell>
          <table:table-cell office:value-type="float" office:value="-1651.29" table:style-name="ce27">
            <text:p>-1,651.29</text:p>
          </table:table-cell>
          <table:table-cell office:value-type="float" office:value="4845.26" table:style-name="ce28">
            <text:p>4,84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Antonio Serrano Mussol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49.58" table:style-name="ce27">
            <text:p>15,949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26.2" table:style-name="ce27">
            <text:p>-4,326.20</text:p>
          </table:table-cell>
          <table:table-cell office:value-type="float" office:value="-2423.14" table:style-name="ce27">
            <text:p>-2,423.14</text:p>
          </table:table-cell>
          <table:table-cell office:value-type="float" office:value="9200.24" table:style-name="ce28">
            <text:p>9,20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Elias Mend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217.07" table:style-name="ce27">
            <text:p>11,217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44.96" table:style-name="ce27">
            <text:p>-2,944.96</text:p>
          </table:table-cell>
          <table:table-cell office:value-type="float" office:value="0" table:style-name="ce27">
            <text:p>0.00</text:p>
          </table:table-cell>
          <table:table-cell office:value-type="float" office:value="8272.11" table:style-name="ce28">
            <text:p>8,2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Antonio Barbieri Goncalv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097.48" table:style-name="ce27">
            <text:p>15,097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85.22" table:style-name="ce27">
            <text:p>-4,385.22</text:p>
          </table:table-cell>
          <table:table-cell office:value-type="float" office:value="-1503.66" table:style-name="ce27">
            <text:p>-1,503.66</text:p>
          </table:table-cell>
          <table:table-cell office:value-type="float" office:value="9208.6" table:style-name="ce28">
            <text:p>9,20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De Souza Far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19.16" table:style-name="ce27">
            <text:p>8,219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58.39" table:style-name="ce27">
            <text:p>-1,858.39</text:p>
          </table:table-cell>
          <table:table-cell office:value-type="float" office:value="0" table:style-name="ce27">
            <text:p>0.00</text:p>
          </table:table-cell>
          <table:table-cell office:value-type="float" office:value="6360.77" table:style-name="ce28">
            <text:p>6,36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Felipe Roche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35.1" table:style-name="ce27">
            <text:p>8,235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9.75" table:style-name="ce27">
            <text:p>-1,799.75</text:p>
          </table:table-cell>
          <table:table-cell office:value-type="float" office:value="-2634.49" table:style-name="ce27">
            <text:p>-2,634.49</text:p>
          </table:table-cell>
          <table:table-cell office:value-type="float" office:value="3800.86" table:style-name="ce28">
            <text:p>3,80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Giangiulio Faust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73.75" table:style-name="ce27">
            <text:p>7,973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45.59" table:style-name="ce27">
            <text:p>-1,845.59</text:p>
          </table:table-cell>
          <table:table-cell office:value-type="float" office:value="-28.73" table:style-name="ce27">
            <text:p>-28.73</text:p>
          </table:table-cell>
          <table:table-cell office:value-type="float" office:value="6099.43" table:style-name="ce28">
            <text:p>6,09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Rossi De Cerqueira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4181.49" table:style-name="ce27">
            <text:p>14,181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25.88" table:style-name="ce27">
            <text:p>-3,825.88</text:p>
          </table:table-cell>
          <table:table-cell office:value-type="float" office:value="-28.73" table:style-name="ce27">
            <text:p>-28.73</text:p>
          </table:table-cell>
          <table:table-cell office:value-type="float" office:value="10326.879999999999" table:style-name="ce28">
            <text:p>10,32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us Emanuel Pereir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837.56" table:style-name="ce27">
            <text:p>9,837.5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52.1799999999998" table:style-name="ce27">
            <text:p>-2,452.18</text:p>
          </table:table-cell>
          <table:table-cell office:value-type="float" office:value="-30.89" table:style-name="ce27">
            <text:p>-30.89</text:p>
          </table:table-cell>
          <table:table-cell office:value-type="float" office:value="7354.49" table:style-name="ce28">
            <text:p>7,35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garida Maria Lag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12.29" table:style-name="ce27">
            <text:p>7,912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51.78" table:style-name="ce27">
            <text:p>-1,851.78</text:p>
          </table:table-cell>
          <table:table-cell office:value-type="float" office:value="0" table:style-name="ce27">
            <text:p>0.00</text:p>
          </table:table-cell>
          <table:table-cell office:value-type="float" office:value="6060.51" table:style-name="ce28">
            <text:p>6,06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Aparecida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77.27" table:style-name="ce27">
            <text:p>8,477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894.89" table:style-name="ce27">
            <text:p>1,894.89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2597.34" table:style-name="ce27">
            <text:p>-2,597.34</text:p>
          </table:table-cell>
          <table:table-cell office:value-type="float" office:value="-28.73" table:style-name="ce27">
            <text:p>-28.73</text:p>
          </table:table-cell>
          <table:table-cell office:value-type="float" office:value="7746.09" table:style-name="ce28">
            <text:p>7,74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arolina Domingues Franc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027.36" table:style-name="ce27">
            <text:p>14,02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98.88" table:style-name="ce27">
            <text:p>-3,698.88</text:p>
          </table:table-cell>
          <table:table-cell office:value-type="float" office:value="-3287.39" table:style-name="ce27">
            <text:p>-3,287.39</text:p>
          </table:table-cell>
          <table:table-cell office:value-type="float" office:value="7041.09" table:style-name="ce28">
            <text:p>7,04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ecilia Franco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31.54" table:style-name="ce27">
            <text:p>6,531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87.95" table:style-name="ce27">
            <text:p>-1,287.95</text:p>
          </table:table-cell>
          <table:table-cell office:value-type="float" office:value="-23.2" table:style-name="ce27">
            <text:p>-23.20</text:p>
          </table:table-cell>
          <table:table-cell office:value-type="float" office:value="5220.3900000000003" table:style-name="ce28">
            <text:p>5,22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ristina De Vasconcellos Bru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176.51" table:style-name="ce27">
            <text:p>7,176.51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44.77" table:style-name="ce27">
            <text:p>44.77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1626.59" table:style-name="ce27">
            <text:p>-1,626.59</text:p>
          </table:table-cell>
          <table:table-cell office:value-type="float" office:value="-900.38" table:style-name="ce27">
            <text:p>-900.38</text:p>
          </table:table-cell>
          <table:table-cell office:value-type="float" office:value="5413.85" table:style-name="ce28">
            <text:p>5,41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ristina Ferreira Saler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33.7900000000009" table:style-name="ce27">
            <text:p>8,833.79</text:p>
          </table:table-cell>
          <table:table-cell office:value-type="float" office:value="931.48" table:style-name="ce27">
            <text:p>93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23.25" table:style-name="ce27">
            <text:p>-2,123.25</text:p>
          </table:table-cell>
          <table:table-cell office:value-type="float" office:value="-28.73" table:style-name="ce27">
            <text:p>-28.73</text:p>
          </table:table-cell>
          <table:table-cell office:value-type="float" office:value="7613.29" table:style-name="ce28">
            <text:p>7,61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Eduarda Ribeiro Cintra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1811.02" table:style-name="ce27">
            <text:p>21,811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315.77" table:style-name="ce27">
            <text:p>-5,315.77</text:p>
          </table:table-cell>
          <table:table-cell office:value-type="float" office:value="0" table:style-name="ce27">
            <text:p>0.00</text:p>
          </table:table-cell>
          <table:table-cell office:value-type="float" office:value="16495.25" table:style-name="ce28">
            <text:p>16,49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Emiliana Carvalho Herrmann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21.88" table:style-name="ce27">
            <text:p>11,021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35.59" table:style-name="ce27">
            <text:p>-2,835.59</text:p>
          </table:table-cell>
          <table:table-cell office:value-type="float" office:value="0" table:style-name="ce27">
            <text:p>0.00</text:p>
          </table:table-cell>
          <table:table-cell office:value-type="float" office:value="8186.29" table:style-name="ce28">
            <text:p>8,18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Fernanda Bellizi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487" table:style-name="ce27">
            <text:p>13,487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68.68" table:style-name="ce27">
            <text:p>-3,768.68</text:p>
          </table:table-cell>
          <table:table-cell office:value-type="float" office:value="-1820.85" table:style-name="ce27">
            <text:p>-1,820.85</text:p>
          </table:table-cell>
          <table:table-cell office:value-type="float" office:value="7897.47" table:style-name="ce28">
            <text:p>7,89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Fernanda Cardoso De Oliveira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2817.49" table:style-name="ce27">
            <text:p>22,817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17.16" table:style-name="ce27">
            <text:p>-6,217.16</text:p>
          </table:table-cell>
          <table:table-cell office:value-type="float" office:value="-82.3" table:style-name="ce27">
            <text:p>-82.30</text:p>
          </table:table-cell>
          <table:table-cell office:value-type="float" office:value="16518.03" table:style-name="ce28">
            <text:p>16,51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Helena Soares Lim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5.32" table:style-name="ce27">
            <text:p>-1,655.32</text:p>
          </table:table-cell>
          <table:table-cell office:value-type="float" office:value="-772.23" table:style-name="ce27">
            <text:p>-772.23</text:p>
          </table:table-cell>
          <table:table-cell office:value-type="float" office:value="4998.07" table:style-name="ce28">
            <text:p>4,9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Hilda Martins Damasc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08.46" table:style-name="ce27">
            <text:p>7,008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15.49" table:style-name="ce27">
            <text:p>-1,515.49</text:p>
          </table:table-cell>
          <table:table-cell office:value-type="float" office:value="-26.73" table:style-name="ce27">
            <text:p>-26.73</text:p>
          </table:table-cell>
          <table:table-cell office:value-type="float" office:value="5466.24" table:style-name="ce28">
            <text:p>5,46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Jose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166.76" table:style-name="ce27">
            <text:p>9,166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0.4899999999998" table:style-name="ce27">
            <text:p>-2,400.49</text:p>
          </table:table-cell>
          <table:table-cell office:value-type="float" office:value="-30.89" table:style-name="ce27">
            <text:p>-30.89</text:p>
          </table:table-cell>
          <table:table-cell office:value-type="float" office:value="6735.38" table:style-name="ce28">
            <text:p>6,73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Lindineide De Oliveira Zaccar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09.8" table:style-name="ce27">
            <text:p>8,109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95.77" table:style-name="ce27">
            <text:p>-1,895.77</text:p>
          </table:table-cell>
          <table:table-cell office:value-type="float" office:value="-2447.92" table:style-name="ce27">
            <text:p>-2,447.92</text:p>
          </table:table-cell>
          <table:table-cell office:value-type="float" office:value="3766.11" table:style-name="ce28">
            <text:p>3,76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Paula Ferraz Nabhan Nasciment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2972.46" table:style-name="ce27">
            <text:p>22,972.46</text:p>
          </table:table-cell>
          <table:table-cell office:value-type="float" office:value="0" table:style-name="ce27">
            <text:p>0.00</text:p>
          </table:table-cell>
          <table:table-cell office:value-type="float" office:value="6678.04" table:style-name="ce27">
            <text:p>6,678.0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60.36" table:style-name="ce27">
            <text:p>-6,260.36</text:p>
          </table:table-cell>
          <table:table-cell office:value-type="float" office:value="-82.3" table:style-name="ce27">
            <text:p>-82.30</text:p>
          </table:table-cell>
          <table:table-cell office:value-type="float" office:value="23307.84" table:style-name="ce28">
            <text:p>23,3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Regina Pereira Lop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37.76" table:style-name="ce27">
            <text:p>8,837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03.08" table:style-name="ce27">
            <text:p>-2,103.08</text:p>
          </table:table-cell>
          <table:table-cell office:value-type="float" office:value="-30.89" table:style-name="ce27">
            <text:p>-30.89</text:p>
          </table:table-cell>
          <table:table-cell office:value-type="float" office:value="6703.79" table:style-name="ce28">
            <text:p>6,70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Regina Rossi De Souz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2156.4" table:style-name="ce27">
            <text:p>12,156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40.76" table:style-name="ce27">
            <text:p>-3,440.76</text:p>
          </table:table-cell>
          <table:table-cell office:value-type="float" office:value="-1769.41" table:style-name="ce27">
            <text:p>-1,769.41</text:p>
          </table:table-cell>
          <table:table-cell office:value-type="float" office:value="6946.23" table:style-name="ce28">
            <text:p>6,94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Coimbra De Carvalh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72.26" table:style-name="ce27">
            <text:p>11,072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49.44" table:style-name="ce27">
            <text:p>-2,849.44</text:p>
          </table:table-cell>
          <table:table-cell office:value-type="float" office:value="0" table:style-name="ce27">
            <text:p>0.00</text:p>
          </table:table-cell>
          <table:table-cell office:value-type="float" office:value="8222.82" table:style-name="ce28">
            <text:p>8,22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De Moraes Letic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6.63" table:style-name="ce27">
            <text:p>7,906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8.59" table:style-name="ce27">
            <text:p>-1,688.59</text:p>
          </table:table-cell>
          <table:table-cell office:value-type="float" office:value="-2024.99" table:style-name="ce27">
            <text:p>-2,024.99</text:p>
          </table:table-cell>
          <table:table-cell office:value-type="float" office:value="4193.05" table:style-name="ce28">
            <text:p>4,19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Fucci Reali Glezer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5617.36" table:style-name="ce27">
            <text:p>5,61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75.41" table:style-name="ce27">
            <text:p>-675.41</text:p>
          </table:table-cell>
          <table:table-cell office:value-type="float" office:value="0" table:style-name="ce27">
            <text:p>0.00</text:p>
          </table:table-cell>
          <table:table-cell office:value-type="float" office:value="4941.95" table:style-name="ce28">
            <text:p>4,94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May Bati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95.75" table:style-name="ce27">
            <text:p>8,295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84.87" table:style-name="ce27">
            <text:p>-1,884.87</text:p>
          </table:table-cell>
          <table:table-cell office:value-type="float" office:value="0" table:style-name="ce27">
            <text:p>0.00</text:p>
          </table:table-cell>
          <table:table-cell office:value-type="float" office:value="6410.88" table:style-name="ce28">
            <text:p>6,41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Portugal Bonald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96.61" table:style-name="ce27">
            <text:p>13,596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40.56" table:style-name="ce27">
            <text:p>-3,640.56</text:p>
          </table:table-cell>
          <table:table-cell office:value-type="float" office:value="-52.76" table:style-name="ce27">
            <text:p>-52.76</text:p>
          </table:table-cell>
          <table:table-cell office:value-type="float" office:value="9903.2900000000009" table:style-name="ce28">
            <text:p>9,90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ene Alber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15214.72" table:style-name="ce27">
            <text:p>15,214.72</text:p>
          </table:table-cell>
          <table:table-cell office:value-type="float" office:value="0" table:style-name="ce27">
            <text:p>0.00</text:p>
          </table:table-cell>
          <table:table-cell office:value-type="float" office:value="4432.16" table:style-name="ce27">
            <text:p>4,432.16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19.43" table:style-name="ce27">
            <text:p>-4,919.43</text:p>
          </table:table-cell>
          <table:table-cell office:value-type="float" office:value="-59.1" table:style-name="ce27">
            <text:p>-59.10</text:p>
          </table:table-cell>
          <table:table-cell office:value-type="float" office:value="14668.35" table:style-name="ce28">
            <text:p>14,66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a Ibitinga Ferreir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49.6" table:style-name="ce27">
            <text:p>13,549.6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38.79" table:style-name="ce27">
            <text:p>-3,638.79</text:p>
          </table:table-cell>
          <table:table-cell office:value-type="float" office:value="0" table:style-name="ce27">
            <text:p>0.00</text:p>
          </table:table-cell>
          <table:table-cell office:value-type="float" office:value="9910.81" table:style-name="ce28">
            <text:p>9,91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a Marra De Almeida</text:p>
          </table:table-cell>
          <table:table-cell office:value-type="string" table:style-name="ce26">
            <text:p>Agente de Defensoria Pública</text:p>
          </table:table-cell>
          <table:table-cell office:value-type="float" office:value="19584.8" table:style-name="ce27">
            <text:p>19,584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807.44" table:style-name="ce27">
            <text:p>-5,807.44</text:p>
          </table:table-cell>
          <table:table-cell office:value-type="float" office:value="-59.1" table:style-name="ce27">
            <text:p>-59.10</text:p>
          </table:table-cell>
          <table:table-cell office:value-type="float" office:value="13718.26" table:style-name="ce28">
            <text:p>13,71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sa De Oliveira Jubil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32.16" table:style-name="ce27">
            <text:p>5,832.16</text:p>
          </table:table-cell>
          <table:table-cell office:value-type="float" office:value="0" table:style-name="ce27">
            <text:p>0.00</text:p>
          </table:table-cell>
          <table:table-cell office:value-type="float" office:value="1541.27" table:style-name="ce27">
            <text:p>1,541.2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2.51" table:style-name="ce27">
            <text:p>-1,062.51</text:p>
          </table:table-cell>
          <table:table-cell office:value-type="float" office:value="-21.58" table:style-name="ce27">
            <text:p>-21.58</text:p>
          </table:table-cell>
          <table:table-cell office:value-type="float" office:value="6289.34" table:style-name="ce28">
            <text:p>6,28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Barrera Simion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138.61" table:style-name="ce27">
            <text:p>9,138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3.31" table:style-name="ce27">
            <text:p>-2,113.31</text:p>
          </table:table-cell>
          <table:table-cell office:value-type="float" office:value="-28.73" table:style-name="ce27">
            <text:p>-28.73</text:p>
          </table:table-cell>
          <table:table-cell office:value-type="float" office:value="6996.57" table:style-name="ce28">
            <text:p>6,99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Cilli Berti</text:p>
          </table:table-cell>
          <table:table-cell office:value-type="string" table:style-name="ce26">
            <text:p>Agente de Defensoria Pública</text:p>
          </table:table-cell>
          <table:table-cell office:value-type="float" office:value="12481.97" table:style-name="ce27">
            <text:p>12,481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08.49" table:style-name="ce27">
            <text:p>-3,308.49</text:p>
          </table:table-cell>
          <table:table-cell office:value-type="float" office:value="-114.45" table:style-name="ce27">
            <text:p>-114.45</text:p>
          </table:table-cell>
          <table:table-cell office:value-type="float" office:value="9059.0300000000007" table:style-name="ce28">
            <text:p>9,05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Claudia Nascimento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836.37" table:style-name="ce27">
            <text:p>11,836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35.13" table:style-name="ce27">
            <text:p>235.13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3328.71" table:style-name="ce27">
            <text:p>-3,328.71</text:p>
          </table:table-cell>
          <table:table-cell office:value-type="float" office:value="-45.65" table:style-name="ce27">
            <text:p>-45.65</text:p>
          </table:table-cell>
          <table:table-cell office:value-type="float" office:value="8697.14" table:style-name="ce28">
            <text:p>8,69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De Fatima Da Silva Teixeir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478.44" table:style-name="ce27">
            <text:p>11,478.44</text:p>
          </table:table-cell>
          <table:table-cell office:value-type="float" office:value="1122.47" table:style-name="ce27">
            <text:p>1,122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89.54" table:style-name="ce27">
            <text:p>-2,989.54</text:p>
          </table:table-cell>
          <table:table-cell office:value-type="float" office:value="-41.64" table:style-name="ce27">
            <text:p>-41.64</text:p>
          </table:table-cell>
          <table:table-cell office:value-type="float" office:value="9569.73" table:style-name="ce28">
            <text:p>9,56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Fogato Sobrinho</text:p>
          </table:table-cell>
          <table:table-cell office:value-type="string" table:style-name="ce26">
            <text:p>Agente de Defensoria Pública</text:p>
          </table:table-cell>
          <table:table-cell office:value-type="float" office:value="19699.02" table:style-name="ce27">
            <text:p>19,699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015.64" table:style-name="ce27">
            <text:p>-6,015.64</text:p>
          </table:table-cell>
          <table:table-cell office:value-type="float" office:value="0" table:style-name="ce27">
            <text:p>0.00</text:p>
          </table:table-cell>
          <table:table-cell office:value-type="float" office:value="13683.38" table:style-name="ce28">
            <text:p>13,68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Franciane De Souza Zanelato Cost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11.56" table:style-name="ce27">
            <text:p>13,511.5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23.03" table:style-name="ce27">
            <text:p>-4,023.03</text:p>
          </table:table-cell>
          <table:table-cell office:value-type="float" office:value="-1149.05" table:style-name="ce27">
            <text:p>-1,149.05</text:p>
          </table:table-cell>
          <table:table-cell office:value-type="float" office:value="8339.48" table:style-name="ce28">
            <text:p>8,33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Kawakam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285.52" table:style-name="ce27">
            <text:p>7,285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9.96" table:style-name="ce27">
            <text:p>-1,659.96</text:p>
          </table:table-cell>
          <table:table-cell office:value-type="float" office:value="0" table:style-name="ce27">
            <text:p>0.00</text:p>
          </table:table-cell>
          <table:table-cell office:value-type="float" office:value="5625.56" table:style-name="ce28">
            <text:p>5,62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Oliveir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44.09" table:style-name="ce27">
            <text:p>8,844.09</text:p>
          </table:table-cell>
          <table:table-cell office:value-type="float" office:value="0" table:style-name="ce27">
            <text:p>0.00</text:p>
          </table:table-cell>
          <table:table-cell office:value-type="float" office:value="2426.7399999999998" table:style-name="ce27">
            <text:p>2,426.7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85.0300000000002" table:style-name="ce27">
            <text:p>-2,385.03</text:p>
          </table:table-cell>
          <table:table-cell office:value-type="float" office:value="-30.89" table:style-name="ce27">
            <text:p>-30.89</text:p>
          </table:table-cell>
          <table:table-cell office:value-type="float" office:value="8854.91" table:style-name="ce28">
            <text:p>8,85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Paredes De Castro Azev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24.46" table:style-name="ce27">
            <text:p>6,424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98.02" table:style-name="ce27">
            <text:p>-1,298.02</text:p>
          </table:table-cell>
          <table:table-cell office:value-type="float" office:value="-992.75" table:style-name="ce27">
            <text:p>-992.75</text:p>
          </table:table-cell>
          <table:table-cell office:value-type="float" office:value="4133.6899999999996" table:style-name="ce28">
            <text:p>4,13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Pereira Da Silva Carneir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904.59" table:style-name="ce27">
            <text:p>14,904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47.89" table:style-name="ce27">
            <text:p>-3,947.89</text:p>
          </table:table-cell>
          <table:table-cell office:value-type="float" office:value="-393.62" table:style-name="ce27">
            <text:p>-393.62</text:p>
          </table:table-cell>
          <table:table-cell office:value-type="float" office:value="10563.08" table:style-name="ce28">
            <text:p>10,56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Ribeiro Dias E 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94.34" table:style-name="ce27">
            <text:p>8,794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0.84" table:style-name="ce27">
            <text:p>-2,400.84</text:p>
          </table:table-cell>
          <table:table-cell office:value-type="float" office:value="0" table:style-name="ce27">
            <text:p>0.00</text:p>
          </table:table-cell>
          <table:table-cell office:value-type="float" office:value="6393.5" table:style-name="ce28">
            <text:p>6,39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Yamanaka</text:p>
          </table:table-cell>
          <table:table-cell office:value-type="string" table:style-name="ce26">
            <text:p>Agente de Defensoria Pública</text:p>
          </table:table-cell>
          <table:table-cell office:value-type="float" office:value="17179.240000000002" table:style-name="ce27">
            <text:p>17,179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41.37" table:style-name="ce27">
            <text:p>-4,941.37</text:p>
          </table:table-cell>
          <table:table-cell office:value-type="float" office:value="-56.71" table:style-name="ce27">
            <text:p>-56.71</text:p>
          </table:table-cell>
          <table:table-cell office:value-type="float" office:value="12181.16" table:style-name="ce28">
            <text:p>12,18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Francisc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48.25" table:style-name="ce27">
            <text:p>8,248.2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30.32" table:style-name="ce27">
            <text:p>-1,930.32</text:p>
          </table:table-cell>
          <table:table-cell office:value-type="float" office:value="-28.73" table:style-name="ce27">
            <text:p>-28.73</text:p>
          </table:table-cell>
          <table:table-cell office:value-type="float" office:value="6289.2" table:style-name="ce28">
            <text:p>6,28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Sandra Lucca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246.63" table:style-name="ce27">
            <text:p>15,246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81.92" table:style-name="ce27">
            <text:p>-4,381.92</text:p>
          </table:table-cell>
          <table:table-cell office:value-type="float" office:value="-59.1" table:style-name="ce27">
            <text:p>-59.10</text:p>
          </table:table-cell>
          <table:table-cell office:value-type="float" office:value="10805.61" table:style-name="ce28">
            <text:p>10,8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Yumiko U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05.62" table:style-name="ce27">
            <text:p>5,80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2.1600000000001" table:style-name="ce27">
            <text:p>-1,072.16</text:p>
          </table:table-cell>
          <table:table-cell office:value-type="float" office:value="0" table:style-name="ce27">
            <text:p>0.00</text:p>
          </table:table-cell>
          <table:table-cell office:value-type="float" office:value="4733.46" table:style-name="ce28">
            <text:p>4,73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i Ferreira Dos Santo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0.73" table:style-name="ce27">
            <text:p>7,920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56.1" table:style-name="ce27">
            <text:p>-1,756.10</text:p>
          </table:table-cell>
          <table:table-cell office:value-type="float" office:value="-1679.45" table:style-name="ce27">
            <text:p>-1,679.45</text:p>
          </table:table-cell>
          <table:table-cell office:value-type="float" office:value="4485.18" table:style-name="ce28">
            <text:p>4,4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i Junko Komatsu Ab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97.27" table:style-name="ce27">
            <text:p>7,097.27</text:p>
          </table:table-cell>
          <table:table-cell office:value-type="float" office:value="687.72" table:style-name="ce27">
            <text:p>687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60.54" table:style-name="ce27">
            <text:p>-1,560.54</text:p>
          </table:table-cell>
          <table:table-cell office:value-type="float" office:value="-23.2" table:style-name="ce27">
            <text:p>-23.20</text:p>
          </table:table-cell>
          <table:table-cell office:value-type="float" office:value="6201.25" table:style-name="ce28">
            <text:p>6,20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y De Queiroz E Silva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96.61" table:style-name="ce27">
            <text:p>13,596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38.4" table:style-name="ce27">
            <text:p>-3,838.40</text:p>
          </table:table-cell>
          <table:table-cell office:value-type="float" office:value="-52.76" table:style-name="ce27">
            <text:p>-52.76</text:p>
          </table:table-cell>
          <table:table-cell office:value-type="float" office:value="9705.4500000000007" table:style-name="ce28">
            <text:p>9,70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ta Mari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888.37" table:style-name="ce27">
            <text:p>6,888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31.76" table:style-name="ce27">
            <text:p>-1,431.76</text:p>
          </table:table-cell>
          <table:table-cell office:value-type="float" office:value="-1393.03" table:style-name="ce27">
            <text:p>-1,393.03</text:p>
          </table:table-cell>
          <table:table-cell office:value-type="float" office:value="4063.58" table:style-name="ce28">
            <text:p>4,06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ssumi Kamimura Mashimo</text:p>
          </table:table-cell>
          <table:table-cell office:value-type="string" table:style-name="ce26">
            <text:p>Agente de Defensoria Pública</text:p>
          </table:table-cell>
          <table:table-cell office:value-type="float" office:value="11063.95" table:style-name="ce27">
            <text:p>11,063.9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34.8" table:style-name="ce27">
            <text:p>-2,934.80</text:p>
          </table:table-cell>
          <table:table-cell office:value-type="float" office:value="-23.2" table:style-name="ce27">
            <text:p>-23.20</text:p>
          </table:table-cell>
          <table:table-cell office:value-type="float" office:value="9192.8799999999992" table:style-name="ce28">
            <text:p>9,19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eus Pereira Da Silv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heus Rodrigues Dos Santo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17.2999999999993" table:style-name="ce27">
            <text:p>8,217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50.69" table:style-name="ce27">
            <text:p>-1,850.69</text:p>
          </table:table-cell>
          <table:table-cell office:value-type="float" office:value="-26.73" table:style-name="ce27">
            <text:p>-26.73</text:p>
          </table:table-cell>
          <table:table-cell office:value-type="float" office:value="6339.88" table:style-name="ce28">
            <text:p>6,33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hias Vaiano Glen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39.23" table:style-name="ce27">
            <text:p>15,939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44.0600000000004" table:style-name="ce27">
            <text:p>-4,444.06</text:p>
          </table:table-cell>
          <table:table-cell office:value-type="float" office:value="-59.1" table:style-name="ce27">
            <text:p>-59.10</text:p>
          </table:table-cell>
          <table:table-cell office:value-type="float" office:value="11436.07" table:style-name="ce28">
            <text:p>11,43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urilene Zilda De Sous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790.67" table:style-name="ce27">
            <text:p>14,790.67</text:p>
          </table:table-cell>
          <table:table-cell office:value-type="float" office:value="1439.76" table:style-name="ce27">
            <text:p>1,439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54.62" table:style-name="ce27">
            <text:p>-4,254.62</text:p>
          </table:table-cell>
          <table:table-cell office:value-type="float" office:value="-697.01" table:style-name="ce27">
            <text:p>-697.01</text:p>
          </table:table-cell>
          <table:table-cell office:value-type="float" office:value="11278.8" table:style-name="ce28">
            <text:p>11,2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uro Freitas Santan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32.77" table:style-name="ce27">
            <text:p>-4,032.77</text:p>
          </table:table-cell>
          <table:table-cell office:value-type="float" office:value="-52.76" table:style-name="ce27">
            <text:p>-52.76</text:p>
          </table:table-cell>
          <table:table-cell office:value-type="float" office:value="11471.68" table:style-name="ce28">
            <text:p>11,4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ara Kuntz Martino</text:p>
          </table:table-cell>
          <table:table-cell office:value-type="string" table:style-name="ce26">
            <text:p>Agente de Defensoria Pública</text:p>
          </table:table-cell>
          <table:table-cell office:value-type="float" office:value="11581.13" table:style-name="ce27">
            <text:p>11,581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54.86" table:style-name="ce27">
            <text:p>-3,054.86</text:p>
          </table:table-cell>
          <table:table-cell office:value-type="float" office:value="-49.07" table:style-name="ce27">
            <text:p>-49.07</text:p>
          </table:table-cell>
          <table:table-cell office:value-type="float" office:value="8477.2000000000007" table:style-name="ce28">
            <text:p>8,47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ra Cardoso Pe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98.79" table:style-name="ce27">
            <text:p>14,09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82.15" table:style-name="ce27">
            <text:p>-3,982.15</text:p>
          </table:table-cell>
          <table:table-cell office:value-type="float" office:value="-512.79999999999995" table:style-name="ce27">
            <text:p>-512.80</text:p>
          </table:table-cell>
          <table:table-cell office:value-type="float" office:value="9603.84" table:style-name="ce28">
            <text:p>9,60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ra Goncalves Uch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56.7800000000007" table:style-name="ce27">
            <text:p>8,356.78</text:p>
          </table:table-cell>
          <table:table-cell office:value-type="float" office:value="803.85" table:style-name="ce27">
            <text:p>80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45.75" table:style-name="ce27">
            <text:p>-1,945.75</text:p>
          </table:table-cell>
          <table:table-cell office:value-type="float" office:value="-28.73" table:style-name="ce27">
            <text:p>-28.73</text:p>
          </table:table-cell>
          <table:table-cell office:value-type="float" office:value="7186.15" table:style-name="ce28">
            <text:p>7,18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sa Ayako Odam</text:p>
          </table:table-cell>
          <table:table-cell office:value-type="string" table:style-name="ce26">
            <text:p>Agente de Defensoria Pública</text:p>
          </table:table-cell>
          <table:table-cell office:value-type="float" office:value="15120.96" table:style-name="ce27">
            <text:p>15,120.96</text:p>
          </table:table-cell>
          <table:table-cell office:value-type="float" office:value="1471.91" table:style-name="ce27">
            <text:p>1,471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99" table:style-name="ce27">
            <text:p>-4,299.00</text:p>
          </table:table-cell>
          <table:table-cell office:value-type="float" office:value="-107.89" table:style-name="ce27">
            <text:p>-107.89</text:p>
          </table:table-cell>
          <table:table-cell office:value-type="float" office:value="12185.98" table:style-name="ce28">
            <text:p>12,18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iji Yoshinag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83.25" table:style-name="ce27">
            <text:p>-1,883.25</text:p>
          </table:table-cell>
          <table:table-cell office:value-type="float" office:value="0" table:style-name="ce27">
            <text:p>0.00</text:p>
          </table:table-cell>
          <table:table-cell office:value-type="float" office:value="6059.52" table:style-name="ce28">
            <text:p>6,0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iry Setsuko Shinzato Loretto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22163.95" table:style-name="ce27">
            <text:p>22,163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770.9" table:style-name="ce27">
            <text:p>-5,770.90</text:p>
          </table:table-cell>
          <table:table-cell office:value-type="float" office:value="-302.29000000000002" table:style-name="ce27">
            <text:p>-302.29</text:p>
          </table:table-cell>
          <table:table-cell office:value-type="float" office:value="16090.76" table:style-name="ce28">
            <text:p>16,0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lina Machado Miranda</text:p>
          </table:table-cell>
          <table:table-cell office:value-type="string" table:style-name="ce26">
            <text:p>Agente de Defensoria Pública</text:p>
          </table:table-cell>
          <table:table-cell office:value-type="float" office:value="9686.0400000000009" table:style-name="ce27">
            <text:p>9,686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03.52" table:style-name="ce27">
            <text:p>-3,303.52</text:p>
          </table:table-cell>
          <table:table-cell office:value-type="float" office:value="-59.1" table:style-name="ce27">
            <text:p>-59.10</text:p>
          </table:table-cell>
          <table:table-cell office:value-type="float" office:value="6323.42" table:style-name="ce28">
            <text:p>6,32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lissa Nava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37.76" table:style-name="ce27">
            <text:p>8,837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12.7800000000002" table:style-name="ce27">
            <text:p>-2,412.78</text:p>
          </table:table-cell>
          <table:table-cell office:value-type="float" office:value="0" table:style-name="ce27">
            <text:p>0.00</text:p>
          </table:table-cell>
          <table:table-cell office:value-type="float" office:value="6424.98" table:style-name="ce28">
            <text:p>6,42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rlim Kob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77.83" table:style-name="ce27">
            <text:p>8,777.83</text:p>
          </table:table-cell>
          <table:table-cell office:value-type="float" office:value="0" table:style-name="ce27">
            <text:p>0.00</text:p>
          </table:table-cell>
          <table:table-cell office:value-type="float" office:value="2397.5700000000002" table:style-name="ce27">
            <text:p>2,397.5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84.02" table:style-name="ce27">
            <text:p>-2,584.02</text:p>
          </table:table-cell>
          <table:table-cell office:value-type="float" office:value="0" table:style-name="ce27">
            <text:p>0.00</text:p>
          </table:table-cell>
          <table:table-cell office:value-type="float" office:value="8591.3799999999992" table:style-name="ce28">
            <text:p>8,59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 Alesander Da Cost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16.24" table:style-name="ce27">
            <text:p>13,516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50.66" table:style-name="ce27">
            <text:p>-3,550.66</text:p>
          </table:table-cell>
          <table:table-cell office:value-type="float" office:value="0" table:style-name="ce27">
            <text:p>0.00</text:p>
          </table:table-cell>
          <table:table-cell office:value-type="float" office:value="9965.58" table:style-name="ce28">
            <text:p>9,96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 Hib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2.56" table:style-name="ce27">
            <text:p>7,892.5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1.92" table:style-name="ce27">
            <text:p>-2,001.92</text:p>
          </table:table-cell>
          <table:table-cell office:value-type="float" office:value="-406.94" table:style-name="ce27">
            <text:p>-406.94</text:p>
          </table:table-cell>
          <table:table-cell office:value-type="float" office:value="5483.7" table:style-name="ce28">
            <text:p>5,48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 Kurdoglian Lutaif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61.08" table:style-name="ce27">
            <text:p>-1,961.08</text:p>
          </table:table-cell>
          <table:table-cell office:value-type="float" office:value="0" table:style-name="ce27">
            <text:p>0.00</text:p>
          </table:table-cell>
          <table:table-cell office:value-type="float" office:value="4476.28" table:style-name="ce28">
            <text:p>4,4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e Calil Silv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5833.35" table:style-name="ce27">
            <text:p>5,833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39.06" table:style-name="ce27">
            <text:p>-1,039.06</text:p>
          </table:table-cell>
          <table:table-cell office:value-type="float" office:value="0" table:style-name="ce27">
            <text:p>0.00</text:p>
          </table:table-cell>
          <table:table-cell office:value-type="float" office:value="4794.29" table:style-name="ce28">
            <text:p>4,79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e Rosa Da Silv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241.31" table:style-name="ce27">
            <text:p>14,241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57.78" table:style-name="ce27">
            <text:p>-3,757.78</text:p>
          </table:table-cell>
          <table:table-cell office:value-type="float" office:value="-51.02" table:style-name="ce27">
            <text:p>-51.02</text:p>
          </table:table-cell>
          <table:table-cell office:value-type="float" office:value="10432.51" table:style-name="ce28">
            <text:p>10,43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i Fabiana Salina Pauro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53.21" table:style-name="ce27">
            <text:p>14,153.21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24.61" table:style-name="ce27">
            <text:p>-4,024.61</text:p>
          </table:table-cell>
          <table:table-cell office:value-type="float" office:value="-283.51" table:style-name="ce27">
            <text:p>-283.51</text:p>
          </table:table-cell>
          <table:table-cell office:value-type="float" office:value="11219.4" table:style-name="ce28">
            <text:p>11,21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Merillyn Machado Mirand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39.23" table:style-name="ce27">
            <text:p>15,939.23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039.93" table:style-name="ce27">
            <text:p>-5,039.93</text:p>
          </table:table-cell>
          <table:table-cell office:value-type="float" office:value="-59.1" table:style-name="ce27">
            <text:p>-59.10</text:p>
          </table:table-cell>
          <table:table-cell office:value-type="float" office:value="12387.94" table:style-name="ce28">
            <text:p>12,38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Sanches Barbosa Jeckel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764.21" table:style-name="ce27">
            <text:p>14,764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35.98" table:style-name="ce27">
            <text:p>-3,735.98</text:p>
          </table:table-cell>
          <table:table-cell office:value-type="float" office:value="-51.02" table:style-name="ce27">
            <text:p>-51.02</text:p>
          </table:table-cell>
          <table:table-cell office:value-type="float" office:value="10977.21" table:style-name="ce28">
            <text:p>10,97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Santo Beraldo Pesso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03.9699999999993" table:style-name="ce27">
            <text:p>8,403.97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8.97" table:style-name="ce27">
            <text:p>-1,978.97</text:p>
          </table:table-cell>
          <table:table-cell office:value-type="float" office:value="-699.3" table:style-name="ce27">
            <text:p>-699.30</text:p>
          </table:table-cell>
          <table:table-cell office:value-type="float" office:value="6549.22" table:style-name="ce28">
            <text:p>6,54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riam Rute Rais Da Silva Ushij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8.39" table:style-name="ce27">
            <text:p>8,278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57" table:style-name="ce27">
            <text:p>-2,004.57</text:p>
          </table:table-cell>
          <table:table-cell office:value-type="float" office:value="-137.83000000000001" table:style-name="ce27">
            <text:p>-137.83</text:p>
          </table:table-cell>
          <table:table-cell office:value-type="float" office:value="6135.99" table:style-name="ce28">
            <text:p>6,13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Costa Silva Andrade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87.47" table:style-name="ce27">
            <text:p>8,187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5.2800000000002" table:style-name="ce27">
            <text:p>-2,135.28</text:p>
          </table:table-cell>
          <table:table-cell office:value-type="float" office:value="-1442.42" table:style-name="ce27">
            <text:p>-1,442.42</text:p>
          </table:table-cell>
          <table:table-cell office:value-type="float" office:value="4609.7700000000004" table:style-name="ce28">
            <text:p>4,60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Fraissat Ramalh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1811.02" table:style-name="ce27">
            <text:p>21,811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056.01" table:style-name="ce27">
            <text:p>-6,056.01</text:p>
          </table:table-cell>
          <table:table-cell office:value-type="float" office:value="0" table:style-name="ce27">
            <text:p>0.00</text:p>
          </table:table-cell>
          <table:table-cell office:value-type="float" office:value="15755.01" table:style-name="ce28">
            <text:p>15,7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Godinho Riba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68.05" table:style-name="ce27">
            <text:p>14,168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01.2" table:style-name="ce27">
            <text:p>-4,001.20</text:p>
          </table:table-cell>
          <table:table-cell office:value-type="float" office:value="-54.97" table:style-name="ce27">
            <text:p>-54.97</text:p>
          </table:table-cell>
          <table:table-cell office:value-type="float" office:value="10111.879999999999" table:style-name="ce28">
            <text:p>10,1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Massena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60.0400000000009" table:style-name="ce27">
            <text:p>8,460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21.81" table:style-name="ce27">
            <text:p>-2,021.81</text:p>
          </table:table-cell>
          <table:table-cell office:value-type="float" office:value="-28.73" table:style-name="ce27">
            <text:p>-28.73</text:p>
          </table:table-cell>
          <table:table-cell office:value-type="float" office:value="6409.5" table:style-name="ce28">
            <text:p>6,4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ki Flavia Ferreira Velozo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8.39" table:style-name="ce27">
            <text:p>8,278.39</text:p>
          </table:table-cell>
          <table:table-cell office:value-type="float" office:value="0" table:style-name="ce27">
            <text:p>0.00</text:p>
          </table:table-cell>
          <table:table-cell office:value-type="float" office:value="2257.4299999999998" table:style-name="ce27">
            <text:p>2,257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68" table:style-name="ce27">
            <text:p>-2,168.00</text:p>
          </table:table-cell>
          <table:table-cell office:value-type="float" office:value="-28.73" table:style-name="ce27">
            <text:p>-28.73</text:p>
          </table:table-cell>
          <table:table-cell office:value-type="float" office:value="8339.09" table:style-name="ce28">
            <text:p>8,33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yse Silva Oliveira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97.27" table:style-name="ce27">
            <text:p>7,097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39.91" table:style-name="ce27">
            <text:p>-1,539.91</text:p>
          </table:table-cell>
          <table:table-cell office:value-type="float" office:value="-1249.55" table:style-name="ce27">
            <text:p>-1,249.55</text:p>
          </table:table-cell>
          <table:table-cell office:value-type="float" office:value="4307.8100000000004" table:style-name="ce28">
            <text:p>4,30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urilo Fidencio Cantagall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59.58" table:style-name="ce27">
            <text:p>8,859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4.89" table:style-name="ce27">
            <text:p>-2,134.89</text:p>
          </table:table-cell>
          <table:table-cell office:value-type="float" office:value="-30.89" table:style-name="ce27">
            <text:p>-30.89</text:p>
          </table:table-cell>
          <table:table-cell office:value-type="float" office:value="6693.8" table:style-name="ce28">
            <text:p>6,69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urilo Zuanassi Milani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54.34" table:style-name="ce27">
            <text:p>13,554.34</text:p>
          </table:table-cell>
          <table:table-cell office:value-type="float" office:value="0" table:style-name="ce27">
            <text:p>0.00</text:p>
          </table:table-cell>
          <table:table-cell office:value-type="float" office:value="3947.1" table:style-name="ce27">
            <text:p>3,947.1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03.26" table:style-name="ce27">
            <text:p>-3,403.26</text:p>
          </table:table-cell>
          <table:table-cell office:value-type="float" office:value="-175.36" table:style-name="ce27">
            <text:p>-175.36</text:p>
          </table:table-cell>
          <table:table-cell office:value-type="float" office:value="13922.82" table:style-name="ce28">
            <text:p>13,92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dia Cristina De Eca Rajab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6.28" table:style-name="ce27">
            <text:p>-1,806.28</text:p>
          </table:table-cell>
          <table:table-cell office:value-type="float" office:value="-270.89" table:style-name="ce27">
            <text:p>-270.89</text:p>
          </table:table-cell>
          <table:table-cell office:value-type="float" office:value="6635.25" table:style-name="ce28">
            <text:p>6,63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ila Guimarae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97.27" table:style-name="ce27">
            <text:p>7,097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81.18" table:style-name="ce27">
            <text:p>-1,581.18</text:p>
          </table:table-cell>
          <table:table-cell office:value-type="float" office:value="-23.2" table:style-name="ce27">
            <text:p>-23.20</text:p>
          </table:table-cell>
          <table:table-cell office:value-type="float" office:value="5492.89" table:style-name="ce28">
            <text:p>5,4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ir Alves Nasciment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805.92" table:style-name="ce27">
            <text:p>14,805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20.76" table:style-name="ce27">
            <text:p>-3,920.76</text:p>
          </table:table-cell>
          <table:table-cell office:value-type="float" office:value="-51.02" table:style-name="ce27">
            <text:p>-51.02</text:p>
          </table:table-cell>
          <table:table-cell office:value-type="float" office:value="10834.14" table:style-name="ce28">
            <text:p>10,83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Montagnan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609.07" table:style-name="ce27">
            <text:p>11,609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03.3" table:style-name="ce27">
            <text:p>-3,003.30</text:p>
          </table:table-cell>
          <table:table-cell office:value-type="float" office:value="-41.64" table:style-name="ce27">
            <text:p>-41.64</text:p>
          </table:table-cell>
          <table:table-cell office:value-type="float" office:value="8564.1299999999992" table:style-name="ce28">
            <text:p>8,56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Netto Di Renz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5.67" table:style-name="ce27">
            <text:p>7,895.67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8.61" table:style-name="ce27">
            <text:p>-2,048.61</text:p>
          </table:table-cell>
          <table:table-cell office:value-type="float" office:value="-28.73" table:style-name="ce27">
            <text:p>-28.73</text:p>
          </table:table-cell>
          <table:table-cell office:value-type="float" office:value="7973.15" table:style-name="ce28">
            <text:p>7,97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Torres De Almeid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479.42" table:style-name="ce27">
            <text:p>3,479.42</text:p>
          </table:table-cell>
          <table:table-cell office:value-type="float" office:value="0" table:style-name="ce27">
            <text:p>0.00</text:p>
          </table:table-cell>
          <table:table-cell office:value-type="float" office:value="1739.71" table:style-name="ce27">
            <text:p>1,739.7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8.09" table:style-name="ce27">
            <text:p>-518.09</text:p>
          </table:table-cell>
          <table:table-cell office:value-type="float" office:value="-188.27" table:style-name="ce27">
            <text:p>-188.27</text:p>
          </table:table-cell>
          <table:table-cell office:value-type="float" office:value="4512.7700000000004" table:style-name="ce28">
            <text:p>4,51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e Tressino Cond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658.01" table:style-name="ce27">
            <text:p>8,658.01</text:p>
          </table:table-cell>
          <table:table-cell office:value-type="float" office:value="850.57" table:style-name="ce27">
            <text:p>850.57</text:p>
          </table:table-cell>
          <table:table-cell office:value-type="float" office:value="2397.5700000000002" table:style-name="ce27">
            <text:p>2,397.5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48.88" table:style-name="ce27">
            <text:p>-2,648.88</text:p>
          </table:table-cell>
          <table:table-cell office:value-type="float" office:value="-28.73" table:style-name="ce27">
            <text:p>-28.73</text:p>
          </table:table-cell>
          <table:table-cell office:value-type="float" office:value="9228.5400000000009" table:style-name="ce28">
            <text:p>9,2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ia Aparecida Biolcati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77.01" table:style-name="ce27">
            <text:p>15,877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84.43" table:style-name="ce27">
            <text:p>-4,584.43</text:p>
          </table:table-cell>
          <table:table-cell office:value-type="float" office:value="-54.97" table:style-name="ce27">
            <text:p>-54.97</text:p>
          </table:table-cell>
          <table:table-cell office:value-type="float" office:value="11237.61" table:style-name="ce28">
            <text:p>11,23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idy Fernandes Ventur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6.46" table:style-name="ce27">
            <text:p>7,376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12.28" table:style-name="ce27">
            <text:p>-1,512.28</text:p>
          </table:table-cell>
          <table:table-cell office:value-type="float" office:value="-948.32" table:style-name="ce27">
            <text:p>-948.32</text:p>
          </table:table-cell>
          <table:table-cell office:value-type="float" office:value="4915.8599999999997" table:style-name="ce28">
            <text:p>4,91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lson Takashi Omori</text:p>
          </table:table-cell>
          <table:table-cell office:value-type="string" table:style-name="ce26">
            <text:p>Agente de Defensoria Pública</text:p>
          </table:table-cell>
          <table:table-cell office:value-type="float" office:value="17716.29" table:style-name="ce27">
            <text:p>17,716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16.57" table:style-name="ce27">
            <text:p>-5,116.57</text:p>
          </table:table-cell>
          <table:table-cell office:value-type="float" office:value="-54.97" table:style-name="ce27">
            <text:p>-54.97</text:p>
          </table:table-cell>
          <table:table-cell office:value-type="float" office:value="12544.75" table:style-name="ce28">
            <text:p>12,54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icolas Ricardo Sa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518.7800000000007" table:style-name="ce27">
            <text:p>8,518.78</text:p>
          </table:table-cell>
          <table:table-cell office:value-type="float" office:value="826.33" table:style-name="ce27">
            <text:p>826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14.84" table:style-name="ce27">
            <text:p>-1,914.84</text:p>
          </table:table-cell>
          <table:table-cell office:value-type="float" office:value="-984.8" table:style-name="ce27">
            <text:p>-984.80</text:p>
          </table:table-cell>
          <table:table-cell office:value-type="float" office:value="6445.47" table:style-name="ce28">
            <text:p>6,44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emi Simo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93.71" table:style-name="ce27">
            <text:p>7,393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33.94" table:style-name="ce27">
            <text:p>-1,633.94</text:p>
          </table:table-cell>
          <table:table-cell office:value-type="float" office:value="-28.73" table:style-name="ce27">
            <text:p>-28.73</text:p>
          </table:table-cell>
          <table:table-cell office:value-type="float" office:value="5731.04" table:style-name="ce28">
            <text:p>5,73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ma Silverio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45.11" table:style-name="ce27">
            <text:p>3,645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72.01" table:style-name="ce27">
            <text:p>-672.01</text:p>
          </table:table-cell>
          <table:table-cell office:value-type="float" office:value="-23.2" table:style-name="ce27">
            <text:p>-23.20</text:p>
          </table:table-cell>
          <table:table-cell office:value-type="float" office:value="2949.9" table:style-name="ce28">
            <text:p>2,94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hm Paul Hammel</text:p>
          </table:table-cell>
          <table:table-cell office:value-type="string" table:style-name="ce26">
            <text:p>Agente de Defensoria Pública</text:p>
          </table:table-cell>
          <table:table-cell office:value-type="float" office:value="16713" table:style-name="ce27">
            <text:p>16,713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98.29" table:style-name="ce27">
            <text:p>-4,998.29</text:p>
          </table:table-cell>
          <table:table-cell office:value-type="float" office:value="0" table:style-name="ce27">
            <text:p>0.00</text:p>
          </table:table-cell>
          <table:table-cell office:value-type="float" office:value="11714.71" table:style-name="ce28">
            <text:p>11,71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liver Eduardo Ribeir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36.08" table:style-name="ce27">
            <text:p>7,836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5.59" table:style-name="ce27">
            <text:p>-1,775.59</text:p>
          </table:table-cell>
          <table:table-cell office:value-type="float" office:value="-1309.6400000000001" table:style-name="ce27">
            <text:p>-1,309.64</text:p>
          </table:table-cell>
          <table:table-cell office:value-type="float" office:value="4750.8500000000004" table:style-name="ce28">
            <text:p>4,75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mar Hussein Hass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97.12" table:style-name="ce27">
            <text:p>7,397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17.96" table:style-name="ce27">
            <text:p>-1,517.96</text:p>
          </table:table-cell>
          <table:table-cell office:value-type="float" office:value="-26.73" table:style-name="ce27">
            <text:p>-26.73</text:p>
          </table:table-cell>
          <table:table-cell office:value-type="float" office:value="5852.43" table:style-name="ce28">
            <text:p>5,85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celli Cartaxo Bas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940.16" table:style-name="ce27">
            <text:p>8,94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9.83" table:style-name="ce27">
            <text:p>-2,139.83</text:p>
          </table:table-cell>
          <table:table-cell office:value-type="float" office:value="-30.89" table:style-name="ce27">
            <text:p>-30.89</text:p>
          </table:table-cell>
          <table:table-cell office:value-type="float" office:value="6769.44" table:style-name="ce28">
            <text:p>6,76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ela Alves Corre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4.07" table:style-name="ce27">
            <text:p>7,424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41.71" table:style-name="ce27">
            <text:p>-1,841.71</text:p>
          </table:table-cell>
          <table:table-cell office:value-type="float" office:value="-1113.5899999999999" table:style-name="ce27">
            <text:p>-1,113.59</text:p>
          </table:table-cell>
          <table:table-cell office:value-type="float" office:value="4468.7700000000004" table:style-name="ce28">
            <text:p>4,46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ella Costa De Assi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713.85" table:style-name="ce27">
            <text:p>11,71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91.36" table:style-name="ce27">
            <text:p>-3,091.36</text:p>
          </table:table-cell>
          <table:table-cell office:value-type="float" office:value="-45.65" table:style-name="ce27">
            <text:p>-45.65</text:p>
          </table:table-cell>
          <table:table-cell office:value-type="float" office:value="8576.84" table:style-name="ce28">
            <text:p>8,57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i Marino Machado Tomazeli</text:p>
          </table:table-cell>
          <table:table-cell office:value-type="string" table:style-name="ce26">
            <text:p>Agente de Defensoria Pública</text:p>
          </table:table-cell>
          <table:table-cell office:value-type="float" office:value="17823.47" table:style-name="ce27">
            <text:p>17,823.47</text:p>
          </table:table-cell>
          <table:table-cell office:value-type="float" office:value="1727.08" table:style-name="ce27">
            <text:p>1,727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81.09" table:style-name="ce27">
            <text:p>-5,281.09</text:p>
          </table:table-cell>
          <table:table-cell office:value-type="float" office:value="-59.1" table:style-name="ce27">
            <text:p>-59.10</text:p>
          </table:table-cell>
          <table:table-cell office:value-type="float" office:value="14210.36" table:style-name="ce28">
            <text:p>14,21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ola Ribeiro Dottori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33.42" table:style-name="ce27">
            <text:p>14,133.42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26.76" table:style-name="ce27">
            <text:p>-3,826.76</text:p>
          </table:table-cell>
          <table:table-cell office:value-type="float" office:value="-54.97" table:style-name="ce27">
            <text:p>-54.97</text:p>
          </table:table-cell>
          <table:table-cell office:value-type="float" office:value="11626" table:style-name="ce28">
            <text:p>11,62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Da Costa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375.11" table:style-name="ce27">
            <text:p>9,375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7.9499999999998" table:style-name="ce27">
            <text:p>-2,207.95</text:p>
          </table:table-cell>
          <table:table-cell office:value-type="float" office:value="-1384.79" table:style-name="ce27">
            <text:p>-1,384.79</text:p>
          </table:table-cell>
          <table:table-cell office:value-type="float" office:value="5782.37" table:style-name="ce28">
            <text:p>5,78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Lim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97.27" table:style-name="ce27">
            <text:p>7,097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3.7" table:style-name="ce27">
            <text:p>-1,663.70</text:p>
          </table:table-cell>
          <table:table-cell office:value-type="float" office:value="-23.2" table:style-name="ce27">
            <text:p>-23.20</text:p>
          </table:table-cell>
          <table:table-cell office:value-type="float" office:value="5410.37" table:style-name="ce28">
            <text:p>5,41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Shimabukur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212.65" table:style-name="ce27">
            <text:p>13,212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93.24" table:style-name="ce27">
            <text:p>-3,693.24</text:p>
          </table:table-cell>
          <table:table-cell office:value-type="float" office:value="-812.6" table:style-name="ce27">
            <text:p>-812.60</text:p>
          </table:table-cell>
          <table:table-cell office:value-type="float" office:value="8706.81" table:style-name="ce28">
            <text:p>8,70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k Goncalves De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49.05" table:style-name="ce27">
            <text:p>6,949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68.68" table:style-name="ce27">
            <text:p>-1,468.68</text:p>
          </table:table-cell>
          <table:table-cell office:value-type="float" office:value="-1037.02" table:style-name="ce27">
            <text:p>-1,037.02</text:p>
          </table:table-cell>
          <table:table-cell office:value-type="float" office:value="4443.3500000000004" table:style-name="ce28">
            <text:p>4,44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Borges Leite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3798.75" table:style-name="ce27">
            <text:p>23,798.75</text:p>
          </table:table-cell>
          <table:table-cell office:value-type="float" office:value="2327.2600000000002" table:style-name="ce27">
            <text:p>2,327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578.03" table:style-name="ce27">
            <text:p>-6,578.03</text:p>
          </table:table-cell>
          <table:table-cell office:value-type="float" office:value="-527.91999999999996" table:style-name="ce27">
            <text:p>-527.92</text:p>
          </table:table-cell>
          <table:table-cell office:value-type="float" office:value="19020.060000000001" table:style-name="ce28">
            <text:p>19,02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Carolina Barboni Dantas Nascimento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61.52" table:style-name="ce27">
            <text:p>15,961.52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66.87" table:style-name="ce27">
            <text:p>-4,666.87</text:p>
          </table:table-cell>
          <table:table-cell office:value-type="float" office:value="-59.1" table:style-name="ce27">
            <text:p>-59.10</text:p>
          </table:table-cell>
          <table:table-cell office:value-type="float" office:value="12783.29" table:style-name="ce28">
            <text:p>12,78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nandes Pirinete Goncalves Mo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35.61" table:style-name="ce27">
            <text:p>-4,035.61</text:p>
          </table:table-cell>
          <table:table-cell office:value-type="float" office:value="-54.97" table:style-name="ce27">
            <text:p>-54.97</text:p>
          </table:table-cell>
          <table:table-cell office:value-type="float" office:value="10092.32" table:style-name="ce28">
            <text:p>10,09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nandez Haddad Kavabat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5541.71" table:style-name="ce27">
            <text:p>15,541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23.1000000000004" table:style-name="ce27">
            <text:p>-4,123.10</text:p>
          </table:table-cell>
          <table:table-cell office:value-type="float" office:value="-51.02" table:style-name="ce27">
            <text:p>-51.02</text:p>
          </table:table-cell>
          <table:table-cell office:value-type="float" office:value="11367.59" table:style-name="ce28">
            <text:p>11,36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reira Tell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177.04" table:style-name="ce27">
            <text:p>14,177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32.38" table:style-name="ce27">
            <text:p>-3,732.38</text:p>
          </table:table-cell>
          <table:table-cell office:value-type="float" office:value="-51.02" table:style-name="ce27">
            <text:p>-51.02</text:p>
          </table:table-cell>
          <table:table-cell office:value-type="float" office:value="10393.64" table:style-name="ce28">
            <text:p>10,39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Hora Santo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556.25" table:style-name="ce27">
            <text:p>11,556.25</text:p>
          </table:table-cell>
          <table:table-cell office:value-type="float" office:value="0" table:style-name="ce27">
            <text:p>0.00</text:p>
          </table:table-cell>
          <table:table-cell office:value-type="float" office:value="3374.73" table:style-name="ce27">
            <text:p>3,374.7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88.78" table:style-name="ce27">
            <text:p>-2,988.78</text:p>
          </table:table-cell>
          <table:table-cell office:value-type="float" office:value="-1354.97" table:style-name="ce27">
            <text:p>-1,354.97</text:p>
          </table:table-cell>
          <table:table-cell office:value-type="float" office:value="10587.23" table:style-name="ce28">
            <text:p>10,58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Panariello Paulena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867.87" table:style-name="ce27">
            <text:p>14,867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38.15" table:style-name="ce27">
            <text:p>-3,938.15</text:p>
          </table:table-cell>
          <table:table-cell office:value-type="float" office:value="0" table:style-name="ce27">
            <text:p>0.00</text:p>
          </table:table-cell>
          <table:table-cell office:value-type="float" office:value="10929.72" table:style-name="ce28">
            <text:p>10,92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Rosana Cavalcante</text:p>
          </table:table-cell>
          <table:table-cell office:value-type="string" table:style-name="ce26">
            <text:p>Agente de Defensoria Pública</text:p>
          </table:table-cell>
          <table:table-cell office:value-type="float" office:value="17386.349999999999" table:style-name="ce27">
            <text:p>17,386.35</text:p>
          </table:table-cell>
          <table:table-cell office:value-type="float" office:value="1691.21" table:style-name="ce27">
            <text:p>1,691.21</text:p>
          </table:table-cell>
          <table:table-cell office:value-type="float" office:value="5073.6400000000003" table:style-name="ce27">
            <text:p>5,073.6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36.14" table:style-name="ce27">
            <text:p>-6,236.14</text:p>
          </table:table-cell>
          <table:table-cell office:value-type="float" office:value="-59.1" table:style-name="ce27">
            <text:p>-59.10</text:p>
          </table:table-cell>
          <table:table-cell office:value-type="float" office:value="17855.96" table:style-name="ce28">
            <text:p>17,85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Flor De Lu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674.2099999999991" table:style-name="ce27">
            <text:p>8,674.21</text:p>
          </table:table-cell>
          <table:table-cell office:value-type="float" office:value="844.95" table:style-name="ce27">
            <text:p>844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8.79" table:style-name="ce27">
            <text:p>-2,038.79</text:p>
          </table:table-cell>
          <table:table-cell office:value-type="float" office:value="-984.48" table:style-name="ce27">
            <text:p>-984.48</text:p>
          </table:table-cell>
          <table:table-cell office:value-type="float" office:value="6495.89" table:style-name="ce28">
            <text:p>6,49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Keishi Ichimura Koha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6993.64" table:style-name="ce27">
            <text:p>16,993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305.52" table:style-name="ce27">
            <text:p>-5,305.52</text:p>
          </table:table-cell>
          <table:table-cell office:value-type="float" office:value="-59.1" table:style-name="ce27">
            <text:p>-59.10</text:p>
          </table:table-cell>
          <table:table-cell office:value-type="float" office:value="11629.02" table:style-name="ce28">
            <text:p>11,62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K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18.13" table:style-name="ce27">
            <text:p>5,718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9.9100000000001" table:style-name="ce27">
            <text:p>-1,029.91</text:p>
          </table:table-cell>
          <table:table-cell office:value-type="float" office:value="0" table:style-name="ce27">
            <text:p>0.00</text:p>
          </table:table-cell>
          <table:table-cell office:value-type="float" office:value="4688.22" table:style-name="ce28">
            <text:p>4,68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Marcelo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1.72" table:style-name="ce27">
            <text:p>-1,651.72</text:p>
          </table:table-cell>
          <table:table-cell office:value-type="float" office:value="-253.32" table:style-name="ce27">
            <text:p>-253.32</text:p>
          </table:table-cell>
          <table:table-cell office:value-type="float" office:value="6240.12" table:style-name="ce28">
            <text:p>6,24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Marcio Magalha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3624.7" table:style-name="ce27">
            <text:p>13,624.70</text:p>
          </table:table-cell>
          <table:table-cell office:value-type="float" office:value="0" table:style-name="ce27">
            <text:p>0.00</text:p>
          </table:table-cell>
          <table:table-cell office:value-type="float" office:value="4141.78" table:style-name="ce27">
            <text:p>4,141.7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80.09" table:style-name="ce27">
            <text:p>-3,880.09</text:p>
          </table:table-cell>
          <table:table-cell office:value-type="float" office:value="-104.61" table:style-name="ce27">
            <text:p>-104.61</text:p>
          </table:table-cell>
          <table:table-cell office:value-type="float" office:value="13781.78" table:style-name="ce28">
            <text:p>13,78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berto Silveira Bueno Fi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482.35" table:style-name="ce27">
            <text:p>13,482.35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57" table:style-name="ce27">
            <text:p>-3,557.00</text:p>
          </table:table-cell>
          <table:table-cell office:value-type="float" office:value="-52.76" table:style-name="ce27">
            <text:p>-52.76</text:p>
          </table:table-cell>
          <table:table-cell office:value-type="float" office:value="11191.47" table:style-name="ce28">
            <text:p>11,19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berto Sperandio Cot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9.41" table:style-name="ce27">
            <text:p>-1,809.41</text:p>
          </table:table-cell>
          <table:table-cell office:value-type="float" office:value="-28.73" table:style-name="ce27">
            <text:p>-28.73</text:p>
          </table:table-cell>
          <table:table-cell office:value-type="float" office:value="6088.01" table:style-name="ce28">
            <text:p>6,08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gerio Franc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4883.74" table:style-name="ce27">
            <text:p>14,883.74</text:p>
          </table:table-cell>
          <table:table-cell office:value-type="float" office:value="1442.22" table:style-name="ce27">
            <text:p>1,442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25.02" table:style-name="ce27">
            <text:p>-3,825.02</text:p>
          </table:table-cell>
          <table:table-cell office:value-type="float" office:value="-30.89" table:style-name="ce27">
            <text:p>-30.89</text:p>
          </table:table-cell>
          <table:table-cell office:value-type="float" office:value="12470.05" table:style-name="ce28">
            <text:p>12,47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Yoshio Maed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18.36" table:style-name="ce27">
            <text:p>14,118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87.54" table:style-name="ce27">
            <text:p>-3,987.54</text:p>
          </table:table-cell>
          <table:table-cell office:value-type="float" office:value="-2030.65" table:style-name="ce27">
            <text:p>-2,030.65</text:p>
          </table:table-cell>
          <table:table-cell office:value-type="float" office:value="8100.17" table:style-name="ce28">
            <text:p>8,10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edro Luiz De Arauj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19.95" table:style-name="ce27">
            <text:p>5,819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3.05" table:style-name="ce27">
            <text:p>-1,093.05</text:p>
          </table:table-cell>
          <table:table-cell office:value-type="float" office:value="0" table:style-name="ce27">
            <text:p>0.00</text:p>
          </table:table-cell>
          <table:table-cell office:value-type="float" office:value="4726.8999999999996" table:style-name="ce28">
            <text:p>4,72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Assuncao Ramos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30.52" table:style-name="ce27">
            <text:p>7,930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4.03" table:style-name="ce27">
            <text:p>-1,834.03</text:p>
          </table:table-cell>
          <table:table-cell office:value-type="float" office:value="-1262.02" table:style-name="ce27">
            <text:p>-1,262.02</text:p>
          </table:table-cell>
          <table:table-cell office:value-type="float" office:value="4834.47" table:style-name="ce28">
            <text:p>4,83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De Souza Trindade Garci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497.27" table:style-name="ce27">
            <text:p>13,497.27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21.0200000000004" table:style-name="ce27">
            <text:p>-4,121.02</text:p>
          </table:table-cell>
          <table:table-cell office:value-type="float" office:value="-1135.6199999999999" table:style-name="ce27">
            <text:p>-1,135.62</text:p>
          </table:table-cell>
          <table:table-cell office:value-type="float" office:value="9559.51" table:style-name="ce28">
            <text:p>9,55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Dos Santos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18.58" table:style-name="ce27">
            <text:p>14,118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87.6" table:style-name="ce27">
            <text:p>-3,987.60</text:p>
          </table:table-cell>
          <table:table-cell office:value-type="float" office:value="-52.76" table:style-name="ce27">
            <text:p>-52.76</text:p>
          </table:table-cell>
          <table:table-cell office:value-type="float" office:value="10078.219999999999" table:style-name="ce28">
            <text:p>10,07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Gomes De Sal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71.26" table:style-name="ce27">
            <text:p>7,571.26</text:p>
          </table:table-cell>
          <table:table-cell office:value-type="float" office:value="0" table:style-name="ce27">
            <text:p>0.00</text:p>
          </table:table-cell>
          <table:table-cell office:value-type="float" office:value="2052.21" table:style-name="ce27">
            <text:p>2,052.2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6.16" table:style-name="ce27">
            <text:p>-1,796.16</text:p>
          </table:table-cell>
          <table:table-cell office:value-type="float" office:value="-23.2" table:style-name="ce27">
            <text:p>-23.20</text:p>
          </table:table-cell>
          <table:table-cell office:value-type="float" office:value="7804.11" table:style-name="ce28">
            <text:p>7,80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Melo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3.9" table:style-name="ce27">
            <text:p>-2,033.90</text:p>
          </table:table-cell>
          <table:table-cell office:value-type="float" office:value="-1058.22" table:style-name="ce27">
            <text:p>-1,058.22</text:p>
          </table:table-cell>
          <table:table-cell office:value-type="float" office:value="6988.85" table:style-name="ce28">
            <text:p>6,98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Quelita Isaia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409.46" table:style-name="ce27">
            <text:p>1,409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409.46" table:style-name="ce28">
            <text:p>1,40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chel Maria Borges Sou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86.71" table:style-name="ce27">
            <text:p>7,386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01.44" table:style-name="ce27">
            <text:p>-1,601.44</text:p>
          </table:table-cell>
          <table:table-cell office:value-type="float" office:value="-143.53" table:style-name="ce27">
            <text:p>-143.53</text:p>
          </table:table-cell>
          <table:table-cell office:value-type="float" office:value="5641.74" table:style-name="ce28">
            <text:p>5,64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Alves De Mou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0.92" table:style-name="ce27">
            <text:p>8,480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79.33" table:style-name="ce27">
            <text:p>-1,879.33</text:p>
          </table:table-cell>
          <table:table-cell office:value-type="float" office:value="-28.73" table:style-name="ce27">
            <text:p>-28.73</text:p>
          </table:table-cell>
          <table:table-cell office:value-type="float" office:value="6572.86" table:style-name="ce28">
            <text:p>6,57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margo Soares Figueir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15.59" table:style-name="ce27">
            <text:p>7,815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2.98" table:style-name="ce27">
            <text:p>-2,032.98</text:p>
          </table:table-cell>
          <table:table-cell office:value-type="float" office:value="-221.62" table:style-name="ce27">
            <text:p>-221.62</text:p>
          </table:table-cell>
          <table:table-cell office:value-type="float" office:value="5560.99" table:style-name="ce28">
            <text:p>5,56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ramaschi Pansan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303.97" table:style-name="ce27">
            <text:p>6,303.97</text:p>
          </table:table-cell>
          <table:table-cell office:value-type="float" office:value="621" table:style-name="ce27">
            <text:p>621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0.53" table:style-name="ce27">
            <text:p>-1,250.53</text:p>
          </table:table-cell>
          <table:table-cell office:value-type="float" office:value="-386.51" table:style-name="ce27">
            <text:p>-386.51</text:p>
          </table:table-cell>
          <table:table-cell office:value-type="float" office:value="5287.93" table:style-name="ce28">
            <text:p>5,28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rlos De Aveir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63.81" table:style-name="ce27">
            <text:p>13,563.81</text:p>
          </table:table-cell>
          <table:table-cell office:value-type="float" office:value="0" table:style-name="ce27">
            <text:p>0.00</text:p>
          </table:table-cell>
          <table:table-cell office:value-type="float" office:value="3947.1" table:style-name="ce27">
            <text:p>3,947.1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63.75" table:style-name="ce27">
            <text:p>-3,563.75</text:p>
          </table:table-cell>
          <table:table-cell office:value-type="float" office:value="0" table:style-name="ce27">
            <text:p>0.00</text:p>
          </table:table-cell>
          <table:table-cell office:value-type="float" office:value="13947.16" table:style-name="ce28">
            <text:p>13,94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ristovam Goncalves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16795.88" table:style-name="ce27">
            <text:p>16,795.88</text:p>
          </table:table-cell>
          <table:table-cell office:value-type="float" office:value="1634.95" table:style-name="ce27">
            <text:p>1,634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73.32" table:style-name="ce27">
            <text:p>-4,473.32</text:p>
          </table:table-cell>
          <table:table-cell office:value-type="float" office:value="-247.31" table:style-name="ce27">
            <text:p>-247.31</text:p>
          </table:table-cell>
          <table:table-cell office:value-type="float" office:value="13710.2" table:style-name="ce28">
            <text:p>13,71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Da Cunha Cara Lop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3947.1" table:style-name="ce27">
            <text:p>3,947.1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9836.7000000000007" table:style-name="ce28">
            <text:p>9,83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De Mello Danezz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45.31" table:style-name="ce27">
            <text:p>6,545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69.69" table:style-name="ce27">
            <text:p>269.69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1453.79" table:style-name="ce27">
            <text:p>-1,453.79</text:p>
          </table:table-cell>
          <table:table-cell office:value-type="float" office:value="-26.73" table:style-name="ce27">
            <text:p>-26.73</text:p>
          </table:table-cell>
          <table:table-cell office:value-type="float" office:value="5334.48" table:style-name="ce28">
            <text:p>5,33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Fernandes Babesc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Jose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9.36" table:style-name="ce27">
            <text:p>8,279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88.38" table:style-name="ce27">
            <text:p>-1,888.38</text:p>
          </table:table-cell>
          <table:table-cell office:value-type="float" office:value="0" table:style-name="ce27">
            <text:p>0.00</text:p>
          </table:table-cell>
          <table:table-cell office:value-type="float" office:value="6390.98" table:style-name="ce28">
            <text:p>6,39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Rodrigues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77.83" table:style-name="ce27">
            <text:p>8,777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83.34" table:style-name="ce27">
            <text:p>-2,183.34</text:p>
          </table:table-cell>
          <table:table-cell office:value-type="float" office:value="-28.73" table:style-name="ce27">
            <text:p>-28.73</text:p>
          </table:table-cell>
          <table:table-cell office:value-type="float" office:value="6565.76" table:style-name="ce28">
            <text:p>6,56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Rozale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41.66" table:style-name="ce27">
            <text:p>-1,741.66</text:p>
          </table:table-cell>
          <table:table-cell office:value-type="float" office:value="-23.2" table:style-name="ce27">
            <text:p>-23.20</text:p>
          </table:table-cell>
          <table:table-cell office:value-type="float" office:value="5660.76" table:style-name="ce28">
            <text:p>5,66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a Augusta De Almeid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764.21" table:style-name="ce27">
            <text:p>14,764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08.44" table:style-name="ce27">
            <text:p>-3,908.44</text:p>
          </table:table-cell>
          <table:table-cell office:value-type="float" office:value="-1346.05" table:style-name="ce27">
            <text:p>-1,346.05</text:p>
          </table:table-cell>
          <table:table-cell office:value-type="float" office:value="9509.7199999999993" table:style-name="ce28">
            <text:p>9,5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imundo Jose Borb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4.89" table:style-name="ce27">
            <text:p>7,374.89</text:p>
          </table:table-cell>
          <table:table-cell office:value-type="float" office:value="715.87" table:style-name="ce27">
            <text:p>71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34.92" table:style-name="ce27">
            <text:p>-1,634.92</text:p>
          </table:table-cell>
          <table:table-cell office:value-type="float" office:value="-1087.81" table:style-name="ce27">
            <text:p>-1,087.81</text:p>
          </table:table-cell>
          <table:table-cell office:value-type="float" office:value="5368.03" table:style-name="ce28">
            <text:p>5,36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mon Matheus Oliveira Francisco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128.68" table:style-name="ce27">
            <text:p>7,128.68</text:p>
          </table:table-cell>
          <table:table-cell office:value-type="float" office:value="687.72" table:style-name="ce27">
            <text:p>687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45.11" table:style-name="ce27">
            <text:p>-1,545.11</text:p>
          </table:table-cell>
          <table:table-cell office:value-type="float" office:value="-881.85" table:style-name="ce27">
            <text:p>-881.85</text:p>
          </table:table-cell>
          <table:table-cell office:value-type="float" office:value="5389.44" table:style-name="ce28">
            <text:p>5,38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phael Vieira Coe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87.75" table:style-name="ce27">
            <text:p>7,087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32.88" table:style-name="ce27">
            <text:p>-1,432.88</text:p>
          </table:table-cell>
          <table:table-cell office:value-type="float" office:value="0" table:style-name="ce27">
            <text:p>0.00</text:p>
          </table:table-cell>
          <table:table-cell office:value-type="float" office:value="5654.87" table:style-name="ce28">
            <text:p>5,65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Aparecida De Far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59.55" table:style-name="ce27">
            <text:p>6,559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50.78" table:style-name="ce27">
            <text:p>-1,350.78</text:p>
          </table:table-cell>
          <table:table-cell office:value-type="float" office:value="-26.73" table:style-name="ce27">
            <text:p>-26.73</text:p>
          </table:table-cell>
          <table:table-cell office:value-type="float" office:value="5182.04" table:style-name="ce28">
            <text:p>5,18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De Oliveira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82.75" table:style-name="ce27">
            <text:p>8,082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46.64" table:style-name="ce27">
            <text:p>-1,946.64</text:p>
          </table:table-cell>
          <table:table-cell office:value-type="float" office:value="-23.2" table:style-name="ce27">
            <text:p>-23.20</text:p>
          </table:table-cell>
          <table:table-cell office:value-type="float" office:value="6112.91" table:style-name="ce28">
            <text:p>6,11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De Oliveira Renault Cun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168.83" table:style-name="ce27">
            <text:p>10,168.83</text:p>
          </table:table-cell>
          <table:table-cell office:value-type="float" office:value="985.35" table:style-name="ce27">
            <text:p>985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94.77" table:style-name="ce27">
            <text:p>-2,594.77</text:p>
          </table:table-cell>
          <table:table-cell office:value-type="float" office:value="-30.89" table:style-name="ce27">
            <text:p>-30.89</text:p>
          </table:table-cell>
          <table:table-cell office:value-type="float" office:value="8528.52" table:style-name="ce28">
            <text:p>8,52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Hosana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924.76" table:style-name="ce27">
            <text:p>13,924.76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26.3900000000003" table:style-name="ce27">
            <text:p>-4,426.39</text:p>
          </table:table-cell>
          <table:table-cell office:value-type="float" office:value="-583.55999999999995" table:style-name="ce27">
            <text:p>-583.56</text:p>
          </table:table-cell>
          <table:table-cell office:value-type="float" office:value="13037.75" table:style-name="ce28">
            <text:p>13,03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Miada Cervig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18.69" table:style-name="ce27">
            <text:p>7,718.69</text:p>
          </table:table-cell>
          <table:table-cell office:value-type="float" office:value="1502.7" table:style-name="ce27">
            <text:p>1,502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66.73" table:style-name="ce27">
            <text:p>-2,166.73</text:p>
          </table:table-cell>
          <table:table-cell office:value-type="float" office:value="-26.73" table:style-name="ce27">
            <text:p>-26.73</text:p>
          </table:table-cell>
          <table:table-cell office:value-type="float" office:value="7027.93" table:style-name="ce28">
            <text:p>7,02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Vieira Simi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6.63" table:style-name="ce27">
            <text:p>7,906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58.02" table:style-name="ce27">
            <text:p>-2,058.02</text:p>
          </table:table-cell>
          <table:table-cell office:value-type="float" office:value="-28.73" table:style-name="ce27">
            <text:p>-28.73</text:p>
          </table:table-cell>
          <table:table-cell office:value-type="float" office:value="5819.88" table:style-name="ce28">
            <text:p>5,81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ane Da Silv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047.85" table:style-name="ce27">
            <text:p>9,047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24.88" table:style-name="ce27">
            <text:p>-2,424.88</text:p>
          </table:table-cell>
          <table:table-cell office:value-type="float" office:value="-1154.75" table:style-name="ce27">
            <text:p>-1,154.75</text:p>
          </table:table-cell>
          <table:table-cell office:value-type="float" office:value="5468.22" table:style-name="ce28">
            <text:p>5,46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na Celia Bat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92.25" table:style-name="ce27">
            <text:p>8,092.2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1.85" table:style-name="ce27">
            <text:p>-1,681.85</text:p>
          </table:table-cell>
          <table:table-cell office:value-type="float" office:value="0" table:style-name="ce27">
            <text:p>0.00</text:p>
          </table:table-cell>
          <table:table-cell office:value-type="float" office:value="6410.4" table:style-name="ce28">
            <text:p>6,41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na Modesta Di Genna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10.31" table:style-name="ce27">
            <text:p>7,310.31</text:p>
          </table:table-cell>
          <table:table-cell office:value-type="float" office:value="44.77" table:style-name="ce27">
            <text:p>44.77</text:p>
          </table:table-cell>
          <table:table-cell office:value-type="float" office:value="0" table:style-name="ce27">
            <text:p>0.00</text:p>
          </table:table-cell>
          <table:table-cell office:value-type="float" office:value="116.39" table:style-name="ce27">
            <text:p>116.39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1627.47" table:style-name="ce27">
            <text:p>-1,627.47</text:p>
          </table:table-cell>
          <table:table-cell office:value-type="float" office:value="-26.73" table:style-name="ce27">
            <text:p>-26.73</text:p>
          </table:table-cell>
          <table:table-cell office:value-type="float" office:value="5817.27" table:style-name="ce28">
            <text:p>5,81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jane Callejon Rippert</text:p>
          </table:table-cell>
          <table:table-cell office:value-type="string" table:style-name="ce26">
            <text:p>Agente de Defensoria Pública</text:p>
          </table:table-cell>
          <table:table-cell office:value-type="float" office:value="13203.77" table:style-name="ce27">
            <text:p>13,203.77</text:p>
          </table:table-cell>
          <table:table-cell office:value-type="float" office:value="0" table:style-name="ce27">
            <text:p>0.00</text:p>
          </table:table-cell>
          <table:table-cell office:value-type="float" office:value="3956.65" table:style-name="ce27">
            <text:p>3,956.65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12.25" table:style-name="ce27">
            <text:p>-4,012.25</text:p>
          </table:table-cell>
          <table:table-cell office:value-type="float" office:value="-1932.7" table:style-name="ce27">
            <text:p>-1,932.70</text:p>
          </table:table-cell>
          <table:table-cell office:value-type="float" office:value="11215.47" table:style-name="ce28">
            <text:p>11,21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mi Batista Magalh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53.91" table:style-name="ce27">
            <text:p>6,953.91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2.7" table:style-name="ce27">
            <text:p>-1,692.70</text:p>
          </table:table-cell>
          <table:table-cell office:value-type="float" office:value="0" table:style-name="ce27">
            <text:p>0.00</text:p>
          </table:table-cell>
          <table:table-cell office:value-type="float" office:value="7131.4" table:style-name="ce28">
            <text:p>7,13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Antonio Bu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89.84" table:style-name="ce27">
            <text:p>7,089.8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20.4" table:style-name="ce27">
            <text:p>-1,620.40</text:p>
          </table:table-cell>
          <table:table-cell office:value-type="float" office:value="-26.73" table:style-name="ce27">
            <text:p>-26.73</text:p>
          </table:table-cell>
          <table:table-cell office:value-type="float" office:value="5442.71" table:style-name="ce28">
            <text:p>5,44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Correa Prand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26.37" table:style-name="ce27">
            <text:p>6,926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94.20999999999998" table:style-name="ce27">
            <text:p>294.21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1759.92" table:style-name="ce27">
            <text:p>-1,759.92</text:p>
          </table:table-cell>
          <table:table-cell office:value-type="float" office:value="-21.58" table:style-name="ce27">
            <text:p>-21.58</text:p>
          </table:table-cell>
          <table:table-cell office:value-type="float" office:value="5439.08" table:style-name="ce28">
            <text:p>5,43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Meirelles Coe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47.4" table:style-name="ce27">
            <text:p>7,547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25.73" table:style-name="ce27">
            <text:p>-1,825.73</text:p>
          </table:table-cell>
          <table:table-cell office:value-type="float" office:value="-938.76" table:style-name="ce27">
            <text:p>-938.76</text:p>
          </table:table-cell>
          <table:table-cell office:value-type="float" office:value="4782.91" table:style-name="ce28">
            <text:p>4,78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Carvalho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918.27" table:style-name="ce27">
            <text:p>14,918.27</text:p>
          </table:table-cell>
          <table:table-cell office:value-type="float" office:value="1477.39" table:style-name="ce27">
            <text:p>1,477.39</text:p>
          </table:table-cell>
          <table:table-cell office:value-type="float" office:value="4432.16" table:style-name="ce27">
            <text:p>4,432.16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332.83" table:style-name="ce27">
            <text:p>-5,332.83</text:p>
          </table:table-cell>
          <table:table-cell office:value-type="float" office:value="-59.1" table:style-name="ce27">
            <text:p>-59.10</text:p>
          </table:table-cell>
          <table:table-cell office:value-type="float" office:value="15435.89" table:style-name="ce28">
            <text:p>15,43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Da Silva Cast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69.26" table:style-name="ce27">
            <text:p>6,969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62.38" table:style-name="ce27">
            <text:p>462.38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1599.84" table:style-name="ce27">
            <text:p>-1,599.84</text:p>
          </table:table-cell>
          <table:table-cell office:value-type="float" office:value="-26.73" table:style-name="ce27">
            <text:p>-26.73</text:p>
          </table:table-cell>
          <table:table-cell office:value-type="float" office:value="5805.07" table:style-name="ce28">
            <text:p>5,80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Dos Santos Ne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2.14" table:style-name="ce27">
            <text:p>-1,612.14</text:p>
          </table:table-cell>
          <table:table-cell office:value-type="float" office:value="-26.73" table:style-name="ce27">
            <text:p>-26.73</text:p>
          </table:table-cell>
          <table:table-cell office:value-type="float" office:value="5786.75" table:style-name="ce28">
            <text:p>5,78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Eri Suguim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241.44" table:style-name="ce27">
            <text:p>10,241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740.97" table:style-name="ce27">
            <text:p>1,740.97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3019.74" table:style-name="ce27">
            <text:p>-3,019.74</text:p>
          </table:table-cell>
          <table:table-cell office:value-type="float" office:value="-30.89" table:style-name="ce27">
            <text:p>-30.89</text:p>
          </table:table-cell>
          <table:table-cell office:value-type="float" office:value="8931.7800000000007" table:style-name="ce28">
            <text:p>8,93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Garc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32.31" table:style-name="ce27">
            <text:p>7,732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71.55" table:style-name="ce27">
            <text:p>-1,871.55</text:p>
          </table:table-cell>
          <table:table-cell office:value-type="float" office:value="0" table:style-name="ce27">
            <text:p>0.00</text:p>
          </table:table-cell>
          <table:table-cell office:value-type="float" office:value="5860.76" table:style-name="ce28">
            <text:p>5,86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Monteiro Varj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39.33" table:style-name="ce27">
            <text:p>6,939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8.69" table:style-name="ce27">
            <text:p>-1,688.69</text:p>
          </table:table-cell>
          <table:table-cell office:value-type="float" office:value="-24.94" table:style-name="ce27">
            <text:p>-24.94</text:p>
          </table:table-cell>
          <table:table-cell office:value-type="float" office:value="5225.7" table:style-name="ce28">
            <text:p>5,22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Muniz De Aguia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87.47" table:style-name="ce27">
            <text:p>8,187.47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79.73" table:style-name="ce27">
            <text:p>-1,879.73</text:p>
          </table:table-cell>
          <table:table-cell office:value-type="float" office:value="-1860.21" table:style-name="ce27">
            <text:p>-1,860.21</text:p>
          </table:table-cell>
          <table:table-cell office:value-type="float" office:value="5217.18" table:style-name="ce28">
            <text:p>5,21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Rodrigues Alessi De Souza Lourencao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183.31" table:style-name="ce27">
            <text:p>9,183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52.14" table:style-name="ce27">
            <text:p>-2,152.14</text:p>
          </table:table-cell>
          <table:table-cell office:value-type="float" office:value="-1351.69" table:style-name="ce27">
            <text:p>-1,351.69</text:p>
          </table:table-cell>
          <table:table-cell office:value-type="float" office:value="5679.48" table:style-name="ce28">
            <text:p>5,67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Romanholi Eik Cremonez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88.96" table:style-name="ce27">
            <text:p>15,888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62.3999999999996" table:style-name="ce27">
            <text:p>-4,662.40</text:p>
          </table:table-cell>
          <table:table-cell office:value-type="float" office:value="-59.1" table:style-name="ce27">
            <text:p>-59.10</text:p>
          </table:table-cell>
          <table:table-cell office:value-type="float" office:value="11167.46" table:style-name="ce28">
            <text:p>11,1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ha Gomes Pereir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991.91" table:style-name="ce27">
            <text:p>5,991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49.5899999999999" table:style-name="ce27">
            <text:p>-1,149.59</text:p>
          </table:table-cell>
          <table:table-cell office:value-type="float" office:value="-21.58" table:style-name="ce27">
            <text:p>-21.58</text:p>
          </table:table-cell>
          <table:table-cell office:value-type="float" office:value="4820.74" table:style-name="ce28">
            <text:p>4,82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Carlos Belesk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2.14" table:style-name="ce27">
            <text:p>-1,612.14</text:p>
          </table:table-cell>
          <table:table-cell office:value-type="float" office:value="-318.12" table:style-name="ce27">
            <text:p>-318.12</text:p>
          </table:table-cell>
          <table:table-cell office:value-type="float" office:value="5495.36" table:style-name="ce28">
            <text:p>5,49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Cristiam Goldoni Doming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91.94" table:style-name="ce27">
            <text:p>7,391.9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57.77" table:style-name="ce27">
            <text:p>57.77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1661.93" table:style-name="ce27">
            <text:p>-1,661.93</text:p>
          </table:table-cell>
          <table:table-cell office:value-type="float" office:value="-792.18" table:style-name="ce27">
            <text:p>-792.18</text:p>
          </table:table-cell>
          <table:table-cell office:value-type="float" office:value="4995.6000000000004" table:style-name="ce28">
            <text:p>4,99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De Alcantara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89.79" table:style-name="ce27">
            <text:p>7,589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8.88" table:style-name="ce27">
            <text:p>-1,668.88</text:p>
          </table:table-cell>
          <table:table-cell office:value-type="float" office:value="0" table:style-name="ce27">
            <text:p>0.00</text:p>
          </table:table-cell>
          <table:table-cell office:value-type="float" office:value="5920.91" table:style-name="ce28">
            <text:p>5,92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De Seixas Pereira Junior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822.93" table:style-name="ce27">
            <text:p>14,822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17.29" table:style-name="ce27">
            <text:p>-3,917.29</text:p>
          </table:table-cell>
          <table:table-cell office:value-type="float" office:value="-91.47" table:style-name="ce27">
            <text:p>-91.47</text:p>
          </table:table-cell>
          <table:table-cell office:value-type="float" office:value="10814.17" table:style-name="ce28">
            <text:p>10,81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Garbo</text:p>
          </table:table-cell>
          <table:table-cell office:value-type="string" table:style-name="ce26">
            <text:p>Agente de Defensoria Pública</text:p>
          </table:table-cell>
          <table:table-cell office:value-type="float" office:value="17716.28" table:style-name="ce27">
            <text:p>17,716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806.7" table:style-name="ce27">
            <text:p>-5,806.70</text:p>
          </table:table-cell>
          <table:table-cell office:value-type="float" office:value="-54.97" table:style-name="ce27">
            <text:p>-54.97</text:p>
          </table:table-cell>
          <table:table-cell office:value-type="float" office:value="11854.61" table:style-name="ce28">
            <text:p>11,85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Amorim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25372.62" table:style-name="ce27">
            <text:p>25,372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88.58" table:style-name="ce27">
            <text:p>-8,288.58</text:p>
          </table:table-cell>
          <table:table-cell office:value-type="float" office:value="-145.77000000000001" table:style-name="ce27">
            <text:p>-145.77</text:p>
          </table:table-cell>
          <table:table-cell office:value-type="float" office:value="16938.27" table:style-name="ce28">
            <text:p>16,93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Bed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28.15" table:style-name="ce27">
            <text:p>7,528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76.87" table:style-name="ce27">
            <text:p>-1,676.87</text:p>
          </table:table-cell>
          <table:table-cell office:value-type="float" office:value="-1190.6199999999999" table:style-name="ce27">
            <text:p>-1,190.62</text:p>
          </table:table-cell>
          <table:table-cell office:value-type="float" office:value="4660.66" table:style-name="ce28">
            <text:p>4,66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Costa De Sousa</text:p>
          </table:table-cell>
          <table:table-cell office:value-type="string" table:style-name="ce26">
            <text:p>Agente de Defensoria Pública</text:p>
          </table:table-cell>
          <table:table-cell office:value-type="float" office:value="16072.85" table:style-name="ce27">
            <text:p>16,072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871.41" table:style-name="ce27">
            <text:p>-4,871.41</text:p>
          </table:table-cell>
          <table:table-cell office:value-type="float" office:value="0" table:style-name="ce27">
            <text:p>0.00</text:p>
          </table:table-cell>
          <table:table-cell office:value-type="float" office:value="11201.44" table:style-name="ce28">
            <text:p>11,20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Gom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057.950000000001" table:style-name="ce27">
            <text:p>10,057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84.23" table:style-name="ce27">
            <text:p>-2,584.23</text:p>
          </table:table-cell>
          <table:table-cell office:value-type="float" office:value="0" table:style-name="ce27">
            <text:p>0.00</text:p>
          </table:table-cell>
          <table:table-cell office:value-type="float" office:value="7473.72" table:style-name="ce28">
            <text:p>7,47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Yamada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24269.41" table:style-name="ce27">
            <text:p>24,269.41</text:p>
          </table:table-cell>
          <table:table-cell office:value-type="float" office:value="2362.44" table:style-name="ce27">
            <text:p>2,362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715.03" table:style-name="ce27">
            <text:p>-6,715.03</text:p>
          </table:table-cell>
          <table:table-cell office:value-type="float" office:value="-580.58000000000004" table:style-name="ce27">
            <text:p>-580.58</text:p>
          </table:table-cell>
          <table:table-cell office:value-type="float" office:value="19336.240000000002" table:style-name="ce28">
            <text:p>19,33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hard Andrey Toth Ren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08.97" table:style-name="ce27">
            <text:p>4,008.97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1.26" table:style-name="ce27">
            <text:p>-981.26</text:p>
          </table:table-cell>
          <table:table-cell office:value-type="float" office:value="-750.94" table:style-name="ce27">
            <text:p>-750.94</text:p>
          </table:table-cell>
          <table:table-cell office:value-type="float" office:value="4281.26" table:style-name="ce28">
            <text:p>4,28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a Alves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41.15" table:style-name="ce27">
            <text:p>6,541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45.72" table:style-name="ce27">
            <text:p>-1,345.72</text:p>
          </table:table-cell>
          <table:table-cell office:value-type="float" office:value="0" table:style-name="ce27">
            <text:p>0.00</text:p>
          </table:table-cell>
          <table:table-cell office:value-type="float" office:value="5195.43" table:style-name="ce28">
            <text:p>5,1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a Plaza Fernandes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360.35" table:style-name="ce27">
            <text:p>6,360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5.67" table:style-name="ce27">
            <text:p>-1,445.67</text:p>
          </table:table-cell>
          <table:table-cell office:value-type="float" office:value="-1411.86" table:style-name="ce27">
            <text:p>-1,411.86</text:p>
          </table:table-cell>
          <table:table-cell office:value-type="float" office:value="3502.82" table:style-name="ce28">
            <text:p>3,50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Dos Santos Faus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69" table:style-name="ce27">
            <text:p>7,926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26" table:style-name="ce27">
            <text:p>-2,126.00</text:p>
          </table:table-cell>
          <table:table-cell office:value-type="float" office:value="-26.73" table:style-name="ce27">
            <text:p>-26.73</text:p>
          </table:table-cell>
          <table:table-cell office:value-type="float" office:value="5773.96" table:style-name="ce28">
            <text:p>5,77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Genesio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64.3100000000004" table:style-name="ce27">
            <text:p>4,764.31</text:p>
          </table:table-cell>
          <table:table-cell office:value-type="float" office:value="0" table:style-name="ce27">
            <text:p>0.00</text:p>
          </table:table-cell>
          <table:table-cell office:value-type="float" office:value="-359.14" table:style-name="ce27">
            <text:p>-359.1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3.15" table:style-name="ce27">
            <text:p>-623.15</text:p>
          </table:table-cell>
          <table:table-cell office:value-type="float" office:value="0" table:style-name="ce27">
            <text:p>0.00</text:p>
          </table:table-cell>
          <table:table-cell office:value-type="float" office:value="3782.02" table:style-name="ce28">
            <text:p>3,78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Souz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51.48" table:style-name="ce27">
            <text:p>6,95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2.03" table:style-name="ce27">
            <text:p>-1,692.03</text:p>
          </table:table-cell>
          <table:table-cell office:value-type="float" office:value="-1218.8599999999999" table:style-name="ce27">
            <text:p>-1,218.86</text:p>
          </table:table-cell>
          <table:table-cell office:value-type="float" office:value="4040.59" table:style-name="ce28">
            <text:p>4,04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Zacarias Gom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6877.66" table:style-name="ce27">
            <text:p>16,877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49.66" table:style-name="ce27">
            <text:p>-5,149.66</text:p>
          </table:table-cell>
          <table:table-cell office:value-type="float" office:value="-54.97" table:style-name="ce27">
            <text:p>-54.97</text:p>
          </table:table-cell>
          <table:table-cell office:value-type="float" office:value="11673.03" table:style-name="ce28">
            <text:p>11,6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ynson Andre De Tol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81.48" table:style-name="ce27">
            <text:p>8,18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3.25" table:style-name="ce27">
            <text:p>-1,793.25</text:p>
          </table:table-cell>
          <table:table-cell office:value-type="float" office:value="-26.73" table:style-name="ce27">
            <text:p>-26.73</text:p>
          </table:table-cell>
          <table:table-cell office:value-type="float" office:value="6361.5" table:style-name="ce28">
            <text:p>6,36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Augusto Romeir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4246.18" table:style-name="ce27">
            <text:p>24,246.1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434.61" table:style-name="ce27">
            <text:p>-7,434.61</text:p>
          </table:table-cell>
          <table:table-cell office:value-type="float" office:value="-3321.75" table:style-name="ce27">
            <text:p>-3,321.75</text:p>
          </table:table-cell>
          <table:table-cell office:value-type="float" office:value="13489.82" table:style-name="ce28">
            <text:p>13,48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De Paula E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851.02" table:style-name="ce27">
            <text:p>10,851.02</text:p>
          </table:table-cell>
          <table:table-cell office:value-type="float" office:value="0" table:style-name="ce27">
            <text:p>0.00</text:p>
          </table:table-cell>
          <table:table-cell office:value-type="float" office:value="3181.01" table:style-name="ce27">
            <text:p>3,181.01</text:p>
          </table:table-cell>
          <table:table-cell office:value-type="float" office:value="1984.19" table:style-name="ce27">
            <text:p>1,984.19</text:p>
          </table:table-cell>
          <table:table-cell office:value-type="string" table:style-name="ce20">
            <text:p>set/2021 nov/2021</text:p>
          </table:table-cell>
          <table:table-cell office:value-type="float" office:value="-3835.03" table:style-name="ce27">
            <text:p>-3,835.03</text:p>
          </table:table-cell>
          <table:table-cell office:value-type="float" office:value="-148.94999999999999" table:style-name="ce27">
            <text:p>-148.95</text:p>
          </table:table-cell>
          <table:table-cell office:value-type="float" office:value="12032.24" table:style-name="ce28">
            <text:p>12,03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Garcia Gavi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03.36" table:style-name="ce27">
            <text:p>6,503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8.18" table:style-name="ce27">
            <text:p>-1,258.18</text:p>
          </table:table-cell>
          <table:table-cell office:value-type="float" office:value="-21.58" table:style-name="ce27">
            <text:p>-21.58</text:p>
          </table:table-cell>
          <table:table-cell office:value-type="float" office:value="5223.6000000000004" table:style-name="ce28">
            <text:p>5,22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Nascimento Macie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73.32" table:style-name="ce27">
            <text:p>8,173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0.45" table:style-name="ce27">
            <text:p>-1,860.45</text:p>
          </table:table-cell>
          <table:table-cell office:value-type="float" office:value="-28.73" table:style-name="ce27">
            <text:p>-28.73</text:p>
          </table:table-cell>
          <table:table-cell office:value-type="float" office:value="6284.14" table:style-name="ce28">
            <text:p>6,2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Teodoro Lug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3.89" table:style-name="ce27">
            <text:p>8,483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4.25" table:style-name="ce27">
            <text:p>-2,374.25</text:p>
          </table:table-cell>
          <table:table-cell office:value-type="float" office:value="-1039.99" table:style-name="ce27">
            <text:p>-1,039.99</text:p>
          </table:table-cell>
          <table:table-cell office:value-type="float" office:value="5069.6499999999996" table:style-name="ce28">
            <text:p>5,06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Yukio Ansa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95.75" table:style-name="ce27">
            <text:p>8,295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2.17" table:style-name="ce27">
            <text:p>-1,832.17</text:p>
          </table:table-cell>
          <table:table-cell office:value-type="float" office:value="-1374.56" table:style-name="ce27">
            <text:p>-1,374.56</text:p>
          </table:table-cell>
          <table:table-cell office:value-type="float" office:value="5089.0200000000004" table:style-name="ce28">
            <text:p>5,0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gerio Caparroz</text:p>
          </table:table-cell>
          <table:table-cell office:value-type="string" table:style-name="ce26">
            <text:p>Agente de Defensoria Pública</text:p>
          </table:table-cell>
          <table:table-cell office:value-type="float" office:value="15702.9" table:style-name="ce27">
            <text:p>15,702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79.6899999999996" table:style-name="ce27">
            <text:p>-4,279.69</text:p>
          </table:table-cell>
          <table:table-cell office:value-type="float" office:value="-832.07" table:style-name="ce27">
            <text:p>-832.07</text:p>
          </table:table-cell>
          <table:table-cell office:value-type="float" office:value="10591.14" table:style-name="ce28">
            <text:p>10,59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gerio De Oliveira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1.71" table:style-name="ce27">
            <text:p>-1,801.71</text:p>
          </table:table-cell>
          <table:table-cell office:value-type="float" office:value="-28.73" table:style-name="ce27">
            <text:p>-28.73</text:p>
          </table:table-cell>
          <table:table-cell office:value-type="float" office:value="6865.36" table:style-name="ce28">
            <text:p>6,86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mulo De Freitas Beltr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18.33" table:style-name="ce27">
            <text:p>7,718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6.33" table:style-name="ce27">
            <text:p>-1,976.33</text:p>
          </table:table-cell>
          <table:table-cell office:value-type="float" office:value="-1089.18" table:style-name="ce27">
            <text:p>-1,089.18</text:p>
          </table:table-cell>
          <table:table-cell office:value-type="float" office:value="4652.82" table:style-name="ce28">
            <text:p>4,65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 Das Neves Goncalves Pi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18.67" table:style-name="ce27">
            <text:p>7,918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48.24" table:style-name="ce27">
            <text:p>-1,848.24</text:p>
          </table:table-cell>
          <table:table-cell office:value-type="float" office:value="-30.89" table:style-name="ce27">
            <text:p>-30.89</text:p>
          </table:table-cell>
          <table:table-cell office:value-type="float" office:value="6039.54" table:style-name="ce28">
            <text:p>6,03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 Maria Pont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80.64" table:style-name="ce27">
            <text:p>7,5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72.84" table:style-name="ce27">
            <text:p>-1,672.84</text:p>
          </table:table-cell>
          <table:table-cell office:value-type="float" office:value="-26.73" table:style-name="ce27">
            <text:p>-26.73</text:p>
          </table:table-cell>
          <table:table-cell office:value-type="float" office:value="5881.07" table:style-name="ce28">
            <text:p>5,88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na Mariano Gerez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3371.57" table:style-name="ce27">
            <text:p>3,371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0.94" table:style-name="ce27">
            <text:p>-150.94</text:p>
          </table:table-cell>
          <table:table-cell office:value-type="float" office:value="0" table:style-name="ce27">
            <text:p>0.00</text:p>
          </table:table-cell>
          <table:table-cell office:value-type="float" office:value="3220.63" table:style-name="ce28">
            <text:p>3,22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eleni Siqueir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81.83" table:style-name="ce27">
            <text:p>8,381.83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31.08" table:style-name="ce27">
            <text:p>-2,331.08</text:p>
          </table:table-cell>
          <table:table-cell office:value-type="float" office:value="-507.84" table:style-name="ce27">
            <text:p>-507.84</text:p>
          </table:table-cell>
          <table:table-cell office:value-type="float" office:value="6312.56" table:style-name="ce28">
            <text:p>6,31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emille Christine Dos Santos Naza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93.55" table:style-name="ce27">
            <text:p>5,793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1.8900000000001" table:style-name="ce27">
            <text:p>-1,051.89</text:p>
          </table:table-cell>
          <table:table-cell office:value-type="float" office:value="0" table:style-name="ce27">
            <text:p>0.00</text:p>
          </table:table-cell>
          <table:table-cell office:value-type="float" office:value="4741.66" table:style-name="ce28">
            <text:p>4,74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iane Pimenta Do Nascimento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97.12" table:style-name="ce27">
            <text:p>7,397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47.47" table:style-name="ce27">
            <text:p>-1,647.47</text:p>
          </table:table-cell>
          <table:table-cell office:value-type="float" office:value="-23.2" table:style-name="ce27">
            <text:p>-23.20</text:p>
          </table:table-cell>
          <table:table-cell office:value-type="float" office:value="5726.45" table:style-name="ce28">
            <text:p>5,72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sana Danielle De Fatima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7.85" table:style-name="ce27">
            <text:p>7,417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0" table:style-name="ce27">
            <text:p>-1,610.00</text:p>
          </table:table-cell>
          <table:table-cell office:value-type="float" office:value="-1945.47" table:style-name="ce27">
            <text:p>-1,945.47</text:p>
          </table:table-cell>
          <table:table-cell office:value-type="float" office:value="3862.38" table:style-name="ce28">
            <text:p>3,86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ubens Ferraresi</text:p>
          </table:table-cell>
          <table:table-cell office:value-type="string" table:style-name="ce26">
            <text:p>Agente de Defensoria Pública</text:p>
          </table:table-cell>
          <table:table-cell office:value-type="float" office:value="13446.06" table:style-name="ce27">
            <text:p>13,446.0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84.56" table:style-name="ce27">
            <text:p>-3,584.56</text:p>
          </table:table-cell>
          <table:table-cell office:value-type="float" office:value="-745.91" table:style-name="ce27">
            <text:p>-745.91</text:p>
          </table:table-cell>
          <table:table-cell office:value-type="float" office:value="9115.59" table:style-name="ce28">
            <text:p>9,11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uthe Miyuki Nari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63.92" table:style-name="ce27">
            <text:p>8,263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52.36" table:style-name="ce27">
            <text:p>-1,952.36</text:p>
          </table:table-cell>
          <table:table-cell office:value-type="float" office:value="-28.73" table:style-name="ce27">
            <text:p>-28.73</text:p>
          </table:table-cell>
          <table:table-cell office:value-type="float" office:value="6282.83" table:style-name="ce28">
            <text:p>6,28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Cristina Tressino Cond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91.83" table:style-name="ce27">
            <text:p>7,391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02.84" table:style-name="ce27">
            <text:p>-1,602.84</text:p>
          </table:table-cell>
          <table:table-cell office:value-type="float" office:value="-24.94" table:style-name="ce27">
            <text:p>-24.94</text:p>
          </table:table-cell>
          <table:table-cell office:value-type="float" office:value="5764.05" table:style-name="ce28">
            <text:p>5,76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Lima Lopes Silva Go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2050.84" table:style-name="ce27">
            <text:p>12,050.8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89.93" table:style-name="ce27">
            <text:p>-3,189.93</text:p>
          </table:table-cell>
          <table:table-cell office:value-type="float" office:value="-51.14" table:style-name="ce27">
            <text:p>-51.14</text:p>
          </table:table-cell>
          <table:table-cell office:value-type="float" office:value="8809.77" table:style-name="ce28">
            <text:p>8,80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Santos Viana Castellani</text:p>
          </table:table-cell>
          <table:table-cell office:value-type="string" table:style-name="ce26">
            <text:p>Agente de Defensoria Pública</text:p>
          </table:table-cell>
          <table:table-cell office:value-type="float" office:value="5695.62" table:style-name="ce27">
            <text:p>5,695.62</text:p>
          </table:table-cell>
          <table:table-cell office:value-type="float" office:value="-1374.31" table:style-name="ce27">
            <text:p>-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504.38" table:style-name="ce27">
            <text:p>504.38</text:p>
          </table:table-cell>
          <table:table-cell office:value-type="float" office:value="-37.28" table:style-name="ce27">
            <text:p>-37.28</text:p>
          </table:table-cell>
          <table:table-cell office:value-type="float" office:value="4788.41" table:style-name="ce28">
            <text:p>4,78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fira Bonilh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50.37" table:style-name="ce27">
            <text:p>15,950.37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65.84" table:style-name="ce27">
            <text:p>-4,665.84</text:p>
          </table:table-cell>
          <table:table-cell office:value-type="float" office:value="-59.1" table:style-name="ce27">
            <text:p>-59.10</text:p>
          </table:table-cell>
          <table:table-cell office:value-type="float" office:value="12773.17" table:style-name="ce28">
            <text:p>12,77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manta Bueno Da Silva Sall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77.01" table:style-name="ce27">
            <text:p>15,877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85.9399999999996" table:style-name="ce27">
            <text:p>-4,485.94</text:p>
          </table:table-cell>
          <table:table-cell office:value-type="float" office:value="0" table:style-name="ce27">
            <text:p>0.00</text:p>
          </table:table-cell>
          <table:table-cell office:value-type="float" office:value="11391.07" table:style-name="ce28">
            <text:p>11,39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mir Gazzal Bannou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6.46" table:style-name="ce27">
            <text:p>7,376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53.14" table:style-name="ce27">
            <text:p>-1,353.14</text:p>
          </table:table-cell>
          <table:table-cell office:value-type="float" office:value="-781.56" table:style-name="ce27">
            <text:p>-781.56</text:p>
          </table:table-cell>
          <table:table-cell office:value-type="float" office:value="5241.76" table:style-name="ce28">
            <text:p>5,24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muel Ventino Cardos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35.37" table:style-name="ce27">
            <text:p>5,135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0.89" table:style-name="ce27">
            <text:p>-870.89</text:p>
          </table:table-cell>
          <table:table-cell office:value-type="float" office:value="-21.58" table:style-name="ce27">
            <text:p>-21.58</text:p>
          </table:table-cell>
          <table:table-cell office:value-type="float" office:value="4242.8999999999996" table:style-name="ce28">
            <text:p>4,24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a De Souza Chag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2.93" table:style-name="ce27">
            <text:p>7,892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7.18" table:style-name="ce27">
            <text:p>-1,777.18</text:p>
          </table:table-cell>
          <table:table-cell office:value-type="float" office:value="-1097.95" table:style-name="ce27">
            <text:p>-1,097.95</text:p>
          </table:table-cell>
          <table:table-cell office:value-type="float" office:value="5017.8" table:style-name="ce28">
            <text:p>5,01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a Regina Tabossi Frei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46.5499999999993" table:style-name="ce27">
            <text:p>8,246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23.48" table:style-name="ce27">
            <text:p>-1,923.48</text:p>
          </table:table-cell>
          <table:table-cell office:value-type="float" office:value="-119.03" table:style-name="ce27">
            <text:p>-119.03</text:p>
          </table:table-cell>
          <table:table-cell office:value-type="float" office:value="6204.04" table:style-name="ce28">
            <text:p>6,20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o Figueiredo Assunc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52.54" table:style-name="ce27">
            <text:p>8,152.54</text:p>
          </table:table-cell>
          <table:table-cell office:value-type="float" office:value="760.64" table:style-name="ce27">
            <text:p>76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94.68" table:style-name="ce27">
            <text:p>-1,894.68</text:p>
          </table:table-cell>
          <table:table-cell office:value-type="float" office:value="-158.56" table:style-name="ce27">
            <text:p>-158.56</text:p>
          </table:table-cell>
          <table:table-cell office:value-type="float" office:value="6859.94" table:style-name="ce28">
            <text:p>6,85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 Alves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2024.68" table:style-name="ce27">
            <text:p>12,024.6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19.04" table:style-name="ce27">
            <text:p>-3,419.04</text:p>
          </table:table-cell>
          <table:table-cell office:value-type="float" office:value="-45.65" table:style-name="ce27">
            <text:p>-45.65</text:p>
          </table:table-cell>
          <table:table-cell office:value-type="float" office:value="8559.99" table:style-name="ce28">
            <text:p>8,55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 Fer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49.34" table:style-name="ce27">
            <text:p>-1,849.34</text:p>
          </table:table-cell>
          <table:table-cell office:value-type="float" office:value="0" table:style-name="ce27">
            <text:p>0.00</text:p>
          </table:table-cell>
          <table:table-cell office:value-type="float" office:value="4672.21" table:style-name="ce28">
            <text:p>4,6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h Rocha Tinini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904.59" table:style-name="ce27">
            <text:p>14,904.59</text:p>
          </table:table-cell>
          <table:table-cell office:value-type="float" office:value="1444.24" table:style-name="ce27">
            <text:p>1,444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80.0600000000004" table:style-name="ce27">
            <text:p>-4,280.06</text:p>
          </table:table-cell>
          <table:table-cell office:value-type="float" office:value="0" table:style-name="ce27">
            <text:p>0.00</text:p>
          </table:table-cell>
          <table:table-cell office:value-type="float" office:value="12068.77" table:style-name="ce28">
            <text:p>12,06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ul Lazaro Goncalve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49.66" table:style-name="ce27">
            <text:p>8,049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58.82" table:style-name="ce27">
            <text:p>-1,958.82</text:p>
          </table:table-cell>
          <table:table-cell office:value-type="float" office:value="-28.73" table:style-name="ce27">
            <text:p>-28.73</text:p>
          </table:table-cell>
          <table:table-cell office:value-type="float" office:value="6062.11" table:style-name="ce28">
            <text:p>6,06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bastiao Marcos Rodrigu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045.4" table:style-name="ce27">
            <text:p>10,045.40</text:p>
          </table:table-cell>
          <table:table-cell office:value-type="float" office:value="0" table:style-name="ce27">
            <text:p>0.00</text:p>
          </table:table-cell>
          <table:table-cell office:value-type="float" office:value="2766.05" table:style-name="ce27">
            <text:p>2,766.05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40" table:style-name="ce27">
            <text:p>-2,740.00</text:p>
          </table:table-cell>
          <table:table-cell office:value-type="float" office:value="-28.73" table:style-name="ce27">
            <text:p>-28.73</text:p>
          </table:table-cell>
          <table:table-cell office:value-type="float" office:value="10042.719999999999" table:style-name="ce28">
            <text:p>10,04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Gomes Ayala Fi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133.38" table:style-name="ce27">
            <text:p>13,133.38</text:p>
          </table:table-cell>
          <table:table-cell office:value-type="float" office:value="0" table:style-name="ce27">
            <text:p>0.00</text:p>
          </table:table-cell>
          <table:table-cell office:value-type="float" office:value="3835.3" table:style-name="ce27">
            <text:p>3,835.3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47.74" table:style-name="ce27">
            <text:p>-3,947.74</text:p>
          </table:table-cell>
          <table:table-cell office:value-type="float" office:value="0" table:style-name="ce27">
            <text:p>0.00</text:p>
          </table:table-cell>
          <table:table-cell office:value-type="float" office:value="13020.94" table:style-name="ce28">
            <text:p>13,02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Henrique Barros De Menez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667.76" table:style-name="ce27">
            <text:p>9,667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43.33" table:style-name="ce27">
            <text:p>-2,443.33</text:p>
          </table:table-cell>
          <table:table-cell office:value-type="float" office:value="-967.14" table:style-name="ce27">
            <text:p>-967.14</text:p>
          </table:table-cell>
          <table:table-cell office:value-type="float" office:value="6257.29" table:style-name="ce28">
            <text:p>6,25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Luiz Galv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75.25" table:style-name="ce27">
            <text:p>8,375.2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64.38" table:style-name="ce27">
            <text:p>-2,264.38</text:p>
          </table:table-cell>
          <table:table-cell office:value-type="float" office:value="-26.81" table:style-name="ce27">
            <text:p>-26.81</text:p>
          </table:table-cell>
          <table:table-cell office:value-type="float" office:value="6084.06" table:style-name="ce28">
            <text:p>6,08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Mitsuyoshi Uie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76.48" table:style-name="ce27">
            <text:p>7,876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8.84" table:style-name="ce27">
            <text:p>-1,818.84</text:p>
          </table:table-cell>
          <table:table-cell office:value-type="float" office:value="-28.73" table:style-name="ce27">
            <text:p>-28.73</text:p>
          </table:table-cell>
          <table:table-cell office:value-type="float" office:value="6028.91" table:style-name="ce28">
            <text:p>6,02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Ricardo Amaro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257.5" table:style-name="ce27">
            <text:p>6,257.5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15.2" table:style-name="ce27">
            <text:p>-1,215.20</text:p>
          </table:table-cell>
          <table:table-cell office:value-type="float" office:value="0" table:style-name="ce27">
            <text:p>0.00</text:p>
          </table:table-cell>
          <table:table-cell office:value-type="float" office:value="5042.3" table:style-name="ce28">
            <text:p>5,0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Santos Wend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82.8799999999992" table:style-name="ce27">
            <text:p>8,782.88</text:p>
          </table:table-cell>
          <table:table-cell office:value-type="float" office:value="822.62" table:style-name="ce27">
            <text:p>822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93.19" table:style-name="ce27">
            <text:p>-2,193.19</text:p>
          </table:table-cell>
          <table:table-cell office:value-type="float" office:value="-2226.89" table:style-name="ce27">
            <text:p>-2,226.89</text:p>
          </table:table-cell>
          <table:table-cell office:value-type="float" office:value="5185.42" table:style-name="ce28">
            <text:p>5,18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Toshiro Morimoto Takiuti</text:p>
          </table:table-cell>
          <table:table-cell office:value-type="string" table:style-name="ce26">
            <text:p>Agente de Defensoria Pública</text:p>
          </table:table-cell>
          <table:table-cell office:value-type="float" office:value="15364.02" table:style-name="ce27">
            <text:p>15,364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39.34" table:style-name="ce27">
            <text:p>-4,539.34</text:p>
          </table:table-cell>
          <table:table-cell office:value-type="float" office:value="-561.09" table:style-name="ce27">
            <text:p>-561.09</text:p>
          </table:table-cell>
          <table:table-cell office:value-type="float" office:value="10263.59" table:style-name="ce28">
            <text:p>10,26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hirley Correa De Pai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37.23" table:style-name="ce27">
            <text:p>7,937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9.36" table:style-name="ce27">
            <text:p>-1,789.36</text:p>
          </table:table-cell>
          <table:table-cell office:value-type="float" office:value="-28.73" table:style-name="ce27">
            <text:p>-28.73</text:p>
          </table:table-cell>
          <table:table-cell office:value-type="float" office:value="6119.14" table:style-name="ce28">
            <text:p>6,11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hirley Felix De Sousa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150.55" table:style-name="ce27">
            <text:p>11,150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74.53" table:style-name="ce27">
            <text:p>-2,874.53</text:p>
          </table:table-cell>
          <table:table-cell office:value-type="float" office:value="-45.65" table:style-name="ce27">
            <text:p>-45.65</text:p>
          </table:table-cell>
          <table:table-cell office:value-type="float" office:value="8230.3700000000008" table:style-name="ce28">
            <text:p>8,23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meyre Garcia Zanati De Mor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32.8599999999997" table:style-name="ce27">
            <text:p>4,632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91.54" table:style-name="ce27">
            <text:p>-1,291.54</text:p>
          </table:table-cell>
          <table:table-cell office:value-type="float" office:value="-30.89" table:style-name="ce27">
            <text:p>-30.89</text:p>
          </table:table-cell>
          <table:table-cell office:value-type="float" office:value="3310.43" table:style-name="ce28">
            <text:p>3,3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ana Andreazz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1038.51" table:style-name="ce27">
            <text:p>11,038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64.45" table:style-name="ce27">
            <text:p>-2,864.45</text:p>
          </table:table-cell>
          <table:table-cell office:value-type="float" office:value="0" table:style-name="ce27">
            <text:p>0.00</text:p>
          </table:table-cell>
          <table:table-cell office:value-type="float" office:value="8174.06" table:style-name="ce28">
            <text:p>8,17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Cavasana De Paula E Silv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904.59" table:style-name="ce27">
            <text:p>14,904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21.1899999999996" table:style-name="ce27">
            <text:p>-4,121.19</text:p>
          </table:table-cell>
          <table:table-cell office:value-type="float" office:value="-780.21" table:style-name="ce27">
            <text:p>-780.21</text:p>
          </table:table-cell>
          <table:table-cell office:value-type="float" office:value="10003.19" table:style-name="ce28">
            <text:p>10,00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Helena Dos Santos Cla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81.2800000000007" table:style-name="ce27">
            <text:p>8,281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52.86" table:style-name="ce27">
            <text:p>-1,852.86</text:p>
          </table:table-cell>
          <table:table-cell office:value-type="float" office:value="-126.87" table:style-name="ce27">
            <text:p>-126.87</text:p>
          </table:table-cell>
          <table:table-cell office:value-type="float" office:value="6301.55" table:style-name="ce28">
            <text:p>6,3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Maria Crocce Grav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147.03" table:style-name="ce27">
            <text:p>14,147.0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56.05" table:style-name="ce27">
            <text:p>-3,856.05</text:p>
          </table:table-cell>
          <table:table-cell office:value-type="float" office:value="-51.02" table:style-name="ce27">
            <text:p>-51.02</text:p>
          </table:table-cell>
          <table:table-cell office:value-type="float" office:value="10239.959999999999" table:style-name="ce28">
            <text:p>10,23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Tioko Uemu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85.7199999999998" table:style-name="ce27">
            <text:p>-2,185.72</text:p>
          </table:table-cell>
          <table:table-cell office:value-type="float" office:value="-26.73" table:style-name="ce27">
            <text:p>-26.73</text:p>
          </table:table-cell>
          <table:table-cell office:value-type="float" office:value="8638.17" table:style-name="ce28">
            <text:p>8,63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Viviane De Sales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32.16" table:style-name="ce27">
            <text:p>5,832.16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0.95" table:style-name="ce27">
            <text:p>-1,330.95</text:p>
          </table:table-cell>
          <table:table-cell office:value-type="float" office:value="0" table:style-name="ce27">
            <text:p>0.00</text:p>
          </table:table-cell>
          <table:table-cell office:value-type="float" office:value="5066.34" table:style-name="ce28">
            <text:p>5,06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o Cezar Alves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3872.39" table:style-name="ce27">
            <text:p>13,872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40.44" table:style-name="ce27">
            <text:p>-4,040.44</text:p>
          </table:table-cell>
          <table:table-cell office:value-type="float" office:value="-56.71" table:style-name="ce27">
            <text:p>-56.71</text:p>
          </table:table-cell>
          <table:table-cell office:value-type="float" office:value="9775.24" table:style-name="ce28">
            <text:p>9,77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Aparecida Goncalves Yama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667.54" table:style-name="ce27">
            <text:p>10,667.54</text:p>
          </table:table-cell>
          <table:table-cell office:value-type="float" office:value="1039.1199999999999" table:style-name="ce27">
            <text:p>1,039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85.46" table:style-name="ce27">
            <text:p>-2,685.46</text:p>
          </table:table-cell>
          <table:table-cell office:value-type="float" office:value="-30.89" table:style-name="ce27">
            <text:p>-30.89</text:p>
          </table:table-cell>
          <table:table-cell office:value-type="float" office:value="8990.31" table:style-name="ce28">
            <text:p>8,99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Aparecida Spada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10.29" table:style-name="ce27">
            <text:p>8,01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038.07" table:style-name="ce27">
            <text:p>2,038.07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2375.89" table:style-name="ce27">
            <text:p>-2,375.89</text:p>
          </table:table-cell>
          <table:table-cell office:value-type="float" office:value="-23.2" table:style-name="ce27">
            <text:p>-23.20</text:p>
          </table:table-cell>
          <table:table-cell office:value-type="float" office:value="7649.27" table:style-name="ce28">
            <text:p>7,64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Dantas De Oliveir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758.68" table:style-name="ce27">
            <text:p>11,758.68</text:p>
          </table:table-cell>
          <table:table-cell office:value-type="float" office:value="1122.47" table:style-name="ce27">
            <text:p>1,122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66.61" table:style-name="ce27">
            <text:p>-3,066.61</text:p>
          </table:table-cell>
          <table:table-cell office:value-type="float" office:value="-423.63" table:style-name="ce27">
            <text:p>-423.63</text:p>
          </table:table-cell>
          <table:table-cell office:value-type="float" office:value="9390.91" table:style-name="ce28">
            <text:p>9,39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58.16" table:style-name="ce27">
            <text:p>14,158.16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47.24" table:style-name="ce27">
            <text:p>-4,647.24</text:p>
          </table:table-cell>
          <table:table-cell office:value-type="float" office:value="-2252.96" table:style-name="ce27">
            <text:p>-2,252.96</text:p>
          </table:table-cell>
          <table:table-cell office:value-type="float" office:value="8632.27" table:style-name="ce28">
            <text:p>8,63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Kelly Svitek</text:p>
          </table:table-cell>
          <table:table-cell office:value-type="string" table:style-name="ce26">
            <text:p>Agente de Defensoria Pública</text:p>
          </table:table-cell>
          <table:table-cell office:value-type="float" office:value="14280.72" table:style-name="ce27">
            <text:p>14,280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956.47" table:style-name="ce27">
            <text:p>1,956.47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4611.29" table:style-name="ce27">
            <text:p>-4,611.29</text:p>
          </table:table-cell>
          <table:table-cell office:value-type="float" office:value="-295.42" table:style-name="ce27">
            <text:p>-295.42</text:p>
          </table:table-cell>
          <table:table-cell office:value-type="float" office:value="11330.48" table:style-name="ce28">
            <text:p>11,33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Mendes Garc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17.92" table:style-name="ce27">
            <text:p>5,817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8.5899999999999" table:style-name="ce27">
            <text:p>-1,058.59</text:p>
          </table:table-cell>
          <table:table-cell office:value-type="float" office:value="-21.58" table:style-name="ce27">
            <text:p>-21.58</text:p>
          </table:table-cell>
          <table:table-cell office:value-type="float" office:value="4737.75" table:style-name="ce28">
            <text:p>4,73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Teresa Marinho De Resende</text:p>
          </table:table-cell>
          <table:table-cell office:value-type="string" table:style-name="ce26">
            <text:p>Agente de Defensoria Pública</text:p>
          </table:table-cell>
          <table:table-cell office:value-type="float" office:value="12565.15" table:style-name="ce27">
            <text:p>12,565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79.26" table:style-name="ce27">
            <text:p>-3,879.26</text:p>
          </table:table-cell>
          <table:table-cell office:value-type="float" office:value="-2189.25" table:style-name="ce27">
            <text:p>-2,189.25</text:p>
          </table:table-cell>
          <table:table-cell office:value-type="float" office:value="6496.64" table:style-name="ce28">
            <text:p>6,49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rlene Satie Tokk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23.6" table:style-name="ce27">
            <text:p>7,623.6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0.19" table:style-name="ce27">
            <text:p>-1,980.19</text:p>
          </table:table-cell>
          <table:table-cell office:value-type="float" office:value="0" table:style-name="ce27">
            <text:p>0.00</text:p>
          </table:table-cell>
          <table:table-cell office:value-type="float" office:value="5643.41" table:style-name="ce28">
            <text:p>5,64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nia Regin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44.09" table:style-name="ce27">
            <text:p>8,844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04.8200000000002" table:style-name="ce27">
            <text:p>-2,104.82</text:p>
          </table:table-cell>
          <table:table-cell office:value-type="float" office:value="-30.89" table:style-name="ce27">
            <text:p>-30.89</text:p>
          </table:table-cell>
          <table:table-cell office:value-type="float" office:value="6708.38" table:style-name="ce28">
            <text:p>6,70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raia Mitie Higuti</text:p>
          </table:table-cell>
          <table:table-cell office:value-type="string" table:style-name="ce26">
            <text:p>Agente de Defensoria Pública</text:p>
          </table:table-cell>
          <table:table-cell office:value-type="float" office:value="12210.11" table:style-name="ce27">
            <text:p>12,210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31.11" table:style-name="ce27">
            <text:p>-3,231.11</text:p>
          </table:table-cell>
          <table:table-cell office:value-type="float" office:value="-49.07" table:style-name="ce27">
            <text:p>-49.07</text:p>
          </table:table-cell>
          <table:table-cell office:value-type="float" office:value="8929.93" table:style-name="ce28">
            <text:p>8,92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raya Mattar Goncalv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18.36" table:style-name="ce27">
            <text:p>14,118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22.62" table:style-name="ce27">
            <text:p>-3,822.62</text:p>
          </table:table-cell>
          <table:table-cell office:value-type="float" office:value="-1825.29" table:style-name="ce27">
            <text:p>-1,825.29</text:p>
          </table:table-cell>
          <table:table-cell office:value-type="float" office:value="8470.4500000000007" table:style-name="ce28">
            <text:p>8,47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fania Heren Romano Da Rocha Chocair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77.95" table:style-name="ce27">
            <text:p>14,177.95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56.49" table:style-name="ce27">
            <text:p>-4,556.49</text:p>
          </table:table-cell>
          <table:table-cell office:value-type="float" office:value="-2234.29" table:style-name="ce27">
            <text:p>-2,234.29</text:p>
          </table:table-cell>
          <table:table-cell office:value-type="float" office:value="8761.48" table:style-name="ce28">
            <text:p>8,76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fanie Fabiana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67.67" table:style-name="ce27">
            <text:p>8,16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53.57" table:style-name="ce27">
            <text:p>-1,953.57</text:p>
          </table:table-cell>
          <table:table-cell office:value-type="float" office:value="-455.91" table:style-name="ce27">
            <text:p>-455.91</text:p>
          </table:table-cell>
          <table:table-cell office:value-type="float" office:value="5758.19" table:style-name="ce28">
            <text:p>5,75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phanie Asquini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78.02" table:style-name="ce27">
            <text:p>13,578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41.3" table:style-name="ce27">
            <text:p>-4,041.30</text:p>
          </table:table-cell>
          <table:table-cell office:value-type="float" office:value="0" table:style-name="ce27">
            <text:p>0.00</text:p>
          </table:table-cell>
          <table:table-cell office:value-type="float" office:value="9536.7199999999993" table:style-name="ce28">
            <text:p>9,53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dhania Oliveir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43.99" table:style-name="ce27">
            <text:p>7,543.9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7.38" table:style-name="ce27">
            <text:p>-1,817.38</text:p>
          </table:table-cell>
          <table:table-cell office:value-type="float" office:value="-23.2" table:style-name="ce27">
            <text:p>-23.20</text:p>
          </table:table-cell>
          <table:table-cell office:value-type="float" office:value="5703.41" table:style-name="ce28">
            <text:p>5,70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eleide Alves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80.08" table:style-name="ce27">
            <text:p>-2,080.08</text:p>
          </table:table-cell>
          <table:table-cell office:value-type="float" office:value="-28.73" table:style-name="ce27">
            <text:p>-28.73</text:p>
          </table:table-cell>
          <table:table-cell office:value-type="float" office:value="7972.16" table:style-name="ce28">
            <text:p>7,97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elen Narriman Paulo Mor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28.69" table:style-name="ce27">
            <text:p>7,728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01.65" table:style-name="ce27">
            <text:p>-1,701.65</text:p>
          </table:table-cell>
          <table:table-cell office:value-type="float" office:value="-1209.6500000000001" table:style-name="ce27">
            <text:p>-1,209.65</text:p>
          </table:table-cell>
          <table:table-cell office:value-type="float" office:value="4817.3900000000003" table:style-name="ce28">
            <text:p>4,81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sane Angelica Cassoli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28.85" table:style-name="ce27">
            <text:p>8,328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01.99" table:style-name="ce27">
            <text:p>-1,901.99</text:p>
          </table:table-cell>
          <table:table-cell office:value-type="float" office:value="-28.73" table:style-name="ce27">
            <text:p>-28.73</text:p>
          </table:table-cell>
          <table:table-cell office:value-type="float" office:value="6398.13" table:style-name="ce28">
            <text:p>6,39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zana Ribeiro Gama Barbugl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48.56" table:style-name="ce27">
            <text:p>7,748.56</text:p>
          </table:table-cell>
          <table:table-cell office:value-type="float" office:value="751.35" table:style-name="ce27">
            <text:p>751.35</text:p>
          </table:table-cell>
          <table:table-cell office:value-type="float" office:value="2099.94" table:style-name="ce27">
            <text:p>2,099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22.0300000000002" table:style-name="ce27">
            <text:p>-2,322.03</text:p>
          </table:table-cell>
          <table:table-cell office:value-type="float" office:value="-26.73" table:style-name="ce27">
            <text:p>-26.73</text:p>
          </table:table-cell>
          <table:table-cell office:value-type="float" office:value="8251.09" table:style-name="ce28">
            <text:p>8,25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Marques Aimo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87.46" table:style-name="ce27">
            <text:p>8,187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62.38" table:style-name="ce27">
            <text:p>462.38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1995.04" table:style-name="ce27">
            <text:p>-1,995.04</text:p>
          </table:table-cell>
          <table:table-cell office:value-type="float" office:value="-26.73" table:style-name="ce27">
            <text:p>-26.73</text:p>
          </table:table-cell>
          <table:table-cell office:value-type="float" office:value="6628.07" table:style-name="ce28">
            <text:p>6,62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Martineli E Chaim Rezek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025.11" table:style-name="ce27">
            <text:p>9,025.11</text:p>
          </table:table-cell>
          <table:table-cell office:value-type="float" office:value="844.95" table:style-name="ce27">
            <text:p>844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72.5700000000002" table:style-name="ce27">
            <text:p>-2,172.57</text:p>
          </table:table-cell>
          <table:table-cell office:value-type="float" office:value="-28.73" table:style-name="ce27">
            <text:p>-28.73</text:p>
          </table:table-cell>
          <table:table-cell office:value-type="float" office:value="7668.76" table:style-name="ce28">
            <text:p>7,66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Tinello Mendonc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43.32" table:style-name="ce27">
            <text:p>14,143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29.48" table:style-name="ce27">
            <text:p>-3,829.48</text:p>
          </table:table-cell>
          <table:table-cell office:value-type="float" office:value="-54.97" table:style-name="ce27">
            <text:p>-54.97</text:p>
          </table:table-cell>
          <table:table-cell office:value-type="float" office:value="10258.870000000001" table:style-name="ce28">
            <text:p>10,25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les Ferraz Bernardo Mello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5806.8" table:style-name="ce27">
            <text:p>5,806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31.76" table:style-name="ce27">
            <text:p>-1,031.76</text:p>
          </table:table-cell>
          <table:table-cell office:value-type="float" office:value="0" table:style-name="ce27">
            <text:p>0.00</text:p>
          </table:table-cell>
          <table:table-cell office:value-type="float" office:value="4775.04" table:style-name="ce28">
            <text:p>4,77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 Agr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58.17" table:style-name="ce27">
            <text:p>8,358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5.78" table:style-name="ce27">
            <text:p>-1,805.78</text:p>
          </table:table-cell>
          <table:table-cell office:value-type="float" office:value="-1128.75" table:style-name="ce27">
            <text:p>-1,128.75</text:p>
          </table:table-cell>
          <table:table-cell office:value-type="float" office:value="5423.64" table:style-name="ce28">
            <text:p>5,42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a Iwtchenko Alves De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85.15" table:style-name="ce27">
            <text:p>6,485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02.8" table:style-name="ce27">
            <text:p>-1,402.80</text:p>
          </table:table-cell>
          <table:table-cell office:value-type="float" office:value="-1004.6" table:style-name="ce27">
            <text:p>-1,004.60</text:p>
          </table:table-cell>
          <table:table-cell office:value-type="float" office:value="4077.75" table:style-name="ce28">
            <text:p>4,07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a Nobrega De Nardi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2154.28" table:style-name="ce27">
            <text:p>12,154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66.11" table:style-name="ce27">
            <text:p>-2,966.11</text:p>
          </table:table-cell>
          <table:table-cell office:value-type="float" office:value="-51.02" table:style-name="ce27">
            <text:p>-51.02</text:p>
          </table:table-cell>
          <table:table-cell office:value-type="float" office:value="9137.15" table:style-name="ce28">
            <text:p>9,13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nia Biazioli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083.31" table:style-name="ce27">
            <text:p>13,083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24.65" table:style-name="ce27">
            <text:p>-3,624.65</text:p>
          </table:table-cell>
          <table:table-cell office:value-type="float" office:value="-49.07" table:style-name="ce27">
            <text:p>-49.07</text:p>
          </table:table-cell>
          <table:table-cell office:value-type="float" office:value="9409.59" table:style-name="ce28">
            <text:p>9,40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rciso Rinaldo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2254.18" table:style-name="ce27">
            <text:p>12,254.18</text:p>
          </table:table-cell>
          <table:table-cell office:value-type="float" office:value="0" table:style-name="ce27">
            <text:p>0.00</text:p>
          </table:table-cell>
          <table:table-cell office:value-type="float" office:value="3652.66" table:style-name="ce27">
            <text:p>3,652.66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66.43" table:style-name="ce27">
            <text:p>-3,866.43</text:p>
          </table:table-cell>
          <table:table-cell office:value-type="float" office:value="-1193.75" table:style-name="ce27">
            <text:p>-1,193.75</text:p>
          </table:table-cell>
          <table:table-cell office:value-type="float" office:value="10846.66" table:style-name="ce28">
            <text:p>10,84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De Cardoso E Mendes Castro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16.94" table:style-name="ce27">
            <text:p>15,916.9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23.66" table:style-name="ce27">
            <text:p>-4,623.66</text:p>
          </table:table-cell>
          <table:table-cell office:value-type="float" office:value="-59.1" table:style-name="ce27">
            <text:p>-59.10</text:p>
          </table:table-cell>
          <table:table-cell office:value-type="float" office:value="11234.18" table:style-name="ce28">
            <text:p>11,23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Lourenco Da Costa Antun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77.01" table:style-name="ce27">
            <text:p>15,877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59.67" table:style-name="ce27">
            <text:p>-4,559.67</text:p>
          </table:table-cell>
          <table:table-cell office:value-type="float" office:value="-54.97" table:style-name="ce27">
            <text:p>-54.97</text:p>
          </table:table-cell>
          <table:table-cell office:value-type="float" office:value="11262.37" table:style-name="ce28">
            <text:p>11,26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Oliveira De Jesu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43.99" table:style-name="ce27">
            <text:p>7,543.9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03.72" table:style-name="ce27">
            <text:p>-1,903.72</text:p>
          </table:table-cell>
          <table:table-cell office:value-type="float" office:value="-1200.31" table:style-name="ce27">
            <text:p>-1,200.31</text:p>
          </table:table-cell>
          <table:table-cell office:value-type="float" office:value="4439.96" table:style-name="ce28">
            <text:p>4,43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Zamoner Geraldo</text:p>
          </table:table-cell>
          <table:table-cell office:value-type="string" table:style-name="ce26">
            <text:p>Agente de Defensoria Pública</text:p>
          </table:table-cell>
          <table:table-cell office:value-type="float" office:value="15214.72" table:style-name="ce27">
            <text:p>15,214.72</text:p>
          </table:table-cell>
          <table:table-cell office:value-type="float" office:value="0" table:style-name="ce27">
            <text:p>0.00</text:p>
          </table:table-cell>
          <table:table-cell office:value-type="float" office:value="4432.16" table:style-name="ce27">
            <text:p>4,432.16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69.7299999999996" table:style-name="ce27">
            <text:p>-5,169.73</text:p>
          </table:table-cell>
          <table:table-cell office:value-type="float" office:value="-59.1" table:style-name="ce27">
            <text:p>-59.10</text:p>
          </table:table-cell>
          <table:table-cell office:value-type="float" office:value="14418.05" table:style-name="ce28">
            <text:p>14,41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Alv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365.6" table:style-name="ce27">
            <text:p>9,365.6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69.2600000000002" table:style-name="ce27">
            <text:p>-2,369.26</text:p>
          </table:table-cell>
          <table:table-cell office:value-type="float" office:value="-1452.37" table:style-name="ce27">
            <text:p>-1,452.37</text:p>
          </table:table-cell>
          <table:table-cell office:value-type="float" office:value="5543.97" table:style-name="ce28">
            <text:p>5,54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Carvalho Loio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52.73" table:style-name="ce27">
            <text:p>7,052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86.4" table:style-name="ce27">
            <text:p>-1,486.40</text:p>
          </table:table-cell>
          <table:table-cell office:value-type="float" office:value="-26.73" table:style-name="ce27">
            <text:p>-26.73</text:p>
          </table:table-cell>
          <table:table-cell office:value-type="float" office:value="5539.6" table:style-name="ce28">
            <text:p>5,53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Eigenmann Justo</text:p>
          </table:table-cell>
          <table:table-cell office:value-type="string" table:style-name="ce26">
            <text:p>Agente de Defensoria Pública</text:p>
          </table:table-cell>
          <table:table-cell office:value-type="float" office:value="11934.32" table:style-name="ce27">
            <text:p>11,934.32</text:p>
          </table:table-cell>
          <table:table-cell office:value-type="float" office:value="1217.55" table:style-name="ce27">
            <text:p>1,217.55</text:p>
          </table:table-cell>
          <table:table-cell office:value-type="float" office:value="0" table:style-name="ce27">
            <text:p>0.00</text:p>
          </table:table-cell>
          <table:table-cell office:value-type="float" office:value="235.13" table:style-name="ce27">
            <text:p>235.13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3379.99" table:style-name="ce27">
            <text:p>-3,379.99</text:p>
          </table:table-cell>
          <table:table-cell office:value-type="float" office:value="-376.56" table:style-name="ce27">
            <text:p>-376.56</text:p>
          </table:table-cell>
          <table:table-cell office:value-type="float" office:value="9630.4500000000007" table:style-name="ce28">
            <text:p>9,63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Medeiros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24.86" table:style-name="ce27">
            <text:p>-1,924.86</text:p>
          </table:table-cell>
          <table:table-cell office:value-type="float" office:value="0" table:style-name="ce27">
            <text:p>0.00</text:p>
          </table:table-cell>
          <table:table-cell office:value-type="float" office:value="6001.29" table:style-name="ce28">
            <text:p>6,0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i Favacho De Menez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44.87" table:style-name="ce27">
            <text:p>13,544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58.54" table:style-name="ce27">
            <text:p>-3,558.54</text:p>
          </table:table-cell>
          <table:table-cell office:value-type="float" office:value="0" table:style-name="ce27">
            <text:p>0.00</text:p>
          </table:table-cell>
          <table:table-cell office:value-type="float" office:value="9986.33" table:style-name="ce28">
            <text:p>9,98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yanne Ramos Tavares Da Motta Stut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33.03" table:style-name="ce27">
            <text:p>7,533.0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3.66" table:style-name="ce27">
            <text:p>-1,793.66</text:p>
          </table:table-cell>
          <table:table-cell office:value-type="float" office:value="0" table:style-name="ce27">
            <text:p>0.00</text:p>
          </table:table-cell>
          <table:table-cell office:value-type="float" office:value="5739.37" table:style-name="ce28">
            <text:p>5,73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ndara Santos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1811.02" table:style-name="ce27">
            <text:p>21,811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183.41" table:style-name="ce27">
            <text:p>-6,183.41</text:p>
          </table:table-cell>
          <table:table-cell office:value-type="float" office:value="0" table:style-name="ce27">
            <text:p>0.00</text:p>
          </table:table-cell>
          <table:table-cell office:value-type="float" office:value="15627.61" table:style-name="ce28">
            <text:p>15,62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tyana Vianna Tom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11.81" table:style-name="ce27">
            <text:p>5,811.81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7.77" table:style-name="ce27">
            <text:p>-1,107.77</text:p>
          </table:table-cell>
          <table:table-cell office:value-type="float" office:value="0" table:style-name="ce27">
            <text:p>0.00</text:p>
          </table:table-cell>
          <table:table-cell office:value-type="float" office:value="5269.17" table:style-name="ce28">
            <text:p>5,2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Barros B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019.44" table:style-name="ce27">
            <text:p>9,019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58.64" table:style-name="ce27">
            <text:p>-2,258.64</text:p>
          </table:table-cell>
          <table:table-cell office:value-type="float" office:value="-28.73" table:style-name="ce27">
            <text:p>-28.73</text:p>
          </table:table-cell>
          <table:table-cell office:value-type="float" office:value="6732.07" table:style-name="ce28">
            <text:p>6,73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Batista De Oliveir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953.37" table:style-name="ce27">
            <text:p>11,953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12.07" table:style-name="ce27">
            <text:p>-3,312.07</text:p>
          </table:table-cell>
          <table:table-cell office:value-type="float" office:value="-62.46" table:style-name="ce27">
            <text:p>-62.46</text:p>
          </table:table-cell>
          <table:table-cell office:value-type="float" office:value="8578.84" table:style-name="ce28">
            <text:p>8,57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Rogerio Silva Soa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26.31" table:style-name="ce27">
            <text:p>7,826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58.86" table:style-name="ce27">
            <text:p>-1,758.86</text:p>
          </table:table-cell>
          <table:table-cell office:value-type="float" office:value="-28.73" table:style-name="ce27">
            <text:p>-28.73</text:p>
          </table:table-cell>
          <table:table-cell office:value-type="float" office:value="6038.72" table:style-name="ce28">
            <text:p>6,03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93.78" table:style-name="ce27">
            <text:p>7,993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29.85" table:style-name="ce27">
            <text:p>-1,829.85</text:p>
          </table:table-cell>
          <table:table-cell office:value-type="float" office:value="-1463.43" table:style-name="ce27">
            <text:p>-1,463.43</text:p>
          </table:table-cell>
          <table:table-cell office:value-type="float" office:value="4700.5" table:style-name="ce28">
            <text:p>4,7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De Jesu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78.02" table:style-name="ce27">
            <text:p>13,578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67.65" table:style-name="ce27">
            <text:p>-3,567.65</text:p>
          </table:table-cell>
          <table:table-cell office:value-type="float" office:value="-1247.01" table:style-name="ce27">
            <text:p>-1,247.01</text:p>
          </table:table-cell>
          <table:table-cell office:value-type="float" office:value="8763.36" table:style-name="ce28">
            <text:p>8,76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Januario De Mora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45.28" table:style-name="ce27">
            <text:p>7,445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5.48" table:style-name="ce27">
            <text:p>-1,615.48</text:p>
          </table:table-cell>
          <table:table-cell office:value-type="float" office:value="-1591.13" table:style-name="ce27">
            <text:p>-1,591.13</text:p>
          </table:table-cell>
          <table:table-cell office:value-type="float" office:value="4238.67" table:style-name="ce28">
            <text:p>4,23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Mariano Ferra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7.85" table:style-name="ce27">
            <text:p>7,417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12.2" table:style-name="ce27">
            <text:p>-1,912.20</text:p>
          </table:table-cell>
          <table:table-cell office:value-type="float" office:value="-48.6" table:style-name="ce27">
            <text:p>-48.60</text:p>
          </table:table-cell>
          <table:table-cell office:value-type="float" office:value="5457.05" table:style-name="ce28">
            <text:p>5,4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Medeiros Arrochela Taveir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907.5" table:style-name="ce27">
            <text:p>11,907.5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85.08" table:style-name="ce27">
            <text:p>-3,085.08</text:p>
          </table:table-cell>
          <table:table-cell office:value-type="float" office:value="0" table:style-name="ce27">
            <text:p>0.00</text:p>
          </table:table-cell>
          <table:table-cell office:value-type="float" office:value="8822.42" table:style-name="ce28">
            <text:p>8,82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Thomaz Aria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790.67" table:style-name="ce27">
            <text:p>14,790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787.32" table:style-name="ce27">
            <text:p>-4,787.32</text:p>
          </table:table-cell>
          <table:table-cell office:value-type="float" office:value="-54.97" table:style-name="ce27">
            <text:p>-54.97</text:p>
          </table:table-cell>
          <table:table-cell office:value-type="float" office:value="9948.3799999999992" table:style-name="ce28">
            <text:p>9,94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u Moon Ming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385.129999999999" table:style-name="ce27">
            <text:p>10,38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27.36" table:style-name="ce27">
            <text:p>-2,727.36</text:p>
          </table:table-cell>
          <table:table-cell office:value-type="float" office:value="-28.73" table:style-name="ce27">
            <text:p>-28.73</text:p>
          </table:table-cell>
          <table:table-cell office:value-type="float" office:value="7629.04" table:style-name="ce28">
            <text:p>7,62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gner Francisco Ramald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719.54" table:style-name="ce27">
            <text:p>719.54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8.64" table:style-name="ce27">
            <text:p>-2,208.64</text:p>
          </table:table-cell>
          <table:table-cell office:value-type="float" office:value="-23.2" table:style-name="ce27">
            <text:p>-23.20</text:p>
          </table:table-cell>
          <table:table-cell office:value-type="float" office:value="7917.81" table:style-name="ce28">
            <text:p>7,91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ecyr Dos Santos Xavier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59.19" table:style-name="ce27">
            <text:p>7,759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4.2" table:style-name="ce27">
            <text:p>-1,864.20</text:p>
          </table:table-cell>
          <table:table-cell office:value-type="float" office:value="-26.81" table:style-name="ce27">
            <text:p>-26.81</text:p>
          </table:table-cell>
          <table:table-cell office:value-type="float" office:value="5868.18" table:style-name="ce28">
            <text:p>5,86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ir Martins Re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15.06" table:style-name="ce27">
            <text:p>7,915.0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6.36" table:style-name="ce27">
            <text:p>-1,806.36</text:p>
          </table:table-cell>
          <table:table-cell office:value-type="float" office:value="0" table:style-name="ce27">
            <text:p>0.00</text:p>
          </table:table-cell>
          <table:table-cell office:value-type="float" office:value="6108.7" table:style-name="ce28">
            <text:p>6,10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ir Rodrigues Maruco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66.1" table:style-name="ce27">
            <text:p>8,466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75.25" table:style-name="ce27">
            <text:p>-1,875.25</text:p>
          </table:table-cell>
          <table:table-cell office:value-type="float" office:value="-440.01" table:style-name="ce27">
            <text:p>-440.01</text:p>
          </table:table-cell>
          <table:table-cell office:value-type="float" office:value="6150.84" table:style-name="ce28">
            <text:p>6,15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eria Elena Gom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76.55" table:style-name="ce27">
            <text:p>7,576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9.68" table:style-name="ce27">
            <text:p>-1,819.68</text:p>
          </table:table-cell>
          <table:table-cell office:value-type="float" office:value="-21.58" table:style-name="ce27">
            <text:p>-21.58</text:p>
          </table:table-cell>
          <table:table-cell office:value-type="float" office:value="5735.29" table:style-name="ce28">
            <text:p>5,73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eria Pereira Medeir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61.23" table:style-name="ce27">
            <text:p>7,661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3.1" table:style-name="ce27">
            <text:p>-1,683.10</text:p>
          </table:table-cell>
          <table:table-cell office:value-type="float" office:value="-23.2" table:style-name="ce27">
            <text:p>-23.20</text:p>
          </table:table-cell>
          <table:table-cell office:value-type="float" office:value="5954.93" table:style-name="ce28">
            <text:p>5,95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Hugo Bargman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105.66" table:style-name="ce27">
            <text:p>7,105.66</text:p>
          </table:table-cell>
          <table:table-cell office:value-type="float" office:value="0" table:style-name="ce27">
            <text:p>0.00</text:p>
          </table:table-cell>
          <table:table-cell office:value-type="float" office:value="1822.56" table:style-name="ce27">
            <text:p>1,822.56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57.75" table:style-name="ce27">
            <text:p>-1,757.75</text:p>
          </table:table-cell>
          <table:table-cell office:value-type="float" office:value="-23.2" table:style-name="ce27">
            <text:p>-23.20</text:p>
          </table:table-cell>
          <table:table-cell office:value-type="float" office:value="7147.27" table:style-name="ce28">
            <text:p>7,14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Luiz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94.13" table:style-name="ce27">
            <text:p>-1,994.13</text:p>
          </table:table-cell>
          <table:table-cell office:value-type="float" office:value="-1018.95" table:style-name="ce27">
            <text:p>-1,018.95</text:p>
          </table:table-cell>
          <table:table-cell office:value-type="float" office:value="4913.07" table:style-name="ce28">
            <text:p>4,91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Ramos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269.98" table:style-name="ce27">
            <text:p>7,269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1.94" table:style-name="ce27">
            <text:p>-1,811.94</text:p>
          </table:table-cell>
          <table:table-cell office:value-type="float" office:value="-1383.78" table:style-name="ce27">
            <text:p>-1,383.78</text:p>
          </table:table-cell>
          <table:table-cell office:value-type="float" office:value="4074.26" table:style-name="ce28">
            <text:p>4,0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da Claudia De Far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1.15" table:style-name="ce27">
            <text:p>7,901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9.44" table:style-name="ce27">
            <text:p>-1,779.44</text:p>
          </table:table-cell>
          <table:table-cell office:value-type="float" office:value="-1032.95" table:style-name="ce27">
            <text:p>-1,032.95</text:p>
          </table:table-cell>
          <table:table-cell office:value-type="float" office:value="5088.76" table:style-name="ce28">
            <text:p>5,08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derlei Silv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39.35" table:style-name="ce27">
            <text:p>7,339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75.52" table:style-name="ce27">
            <text:p>-1,175.52</text:p>
          </table:table-cell>
          <table:table-cell office:value-type="float" office:value="-1667.24" table:style-name="ce27">
            <text:p>-1,667.24</text:p>
          </table:table-cell>
          <table:table-cell office:value-type="float" office:value="4496.59" table:style-name="ce28">
            <text:p>4,49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Brito De Jesu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34.4" table:style-name="ce27">
            <text:p>8,234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5.77" table:style-name="ce27">
            <text:p>-1,975.77</text:p>
          </table:table-cell>
          <table:table-cell office:value-type="float" office:value="-1041.32" table:style-name="ce27">
            <text:p>-1,041.32</text:p>
          </table:table-cell>
          <table:table-cell office:value-type="float" office:value="5217.3100000000004" table:style-name="ce28">
            <text:p>5,2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Martins Ramos Celegu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53.21" table:style-name="ce27">
            <text:p>14,153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33.1000000000004" table:style-name="ce27">
            <text:p>-4,533.10</text:p>
          </table:table-cell>
          <table:table-cell office:value-type="float" office:value="-223.4" table:style-name="ce27">
            <text:p>-223.40</text:p>
          </table:table-cell>
          <table:table-cell office:value-type="float" office:value="9396.7099999999991" table:style-name="ce28">
            <text:p>9,39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te Fernandes Za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48.81" table:style-name="ce27">
            <text:p>7,848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65.05" table:style-name="ce27">
            <text:p>-1,765.05</text:p>
          </table:table-cell>
          <table:table-cell office:value-type="float" office:value="-689.36" table:style-name="ce27">
            <text:p>-689.36</text:p>
          </table:table-cell>
          <table:table-cell office:value-type="float" office:value="5394.4" table:style-name="ce28">
            <text:p>5,39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era Lucia Alves Sierpinsk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03.17" table:style-name="ce27">
            <text:p>-1,603.17</text:p>
          </table:table-cell>
          <table:table-cell office:value-type="float" office:value="-970.32" table:style-name="ce27">
            <text:p>-970.32</text:p>
          </table:table-cell>
          <table:table-cell office:value-type="float" office:value="4852.13" table:style-name="ce28">
            <text:p>4,85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eronica Hitomi Shimabuku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53.91" table:style-name="ce27">
            <text:p>6,953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9.78" table:style-name="ce27">
            <text:p>-1,449.78</text:p>
          </table:table-cell>
          <table:table-cell office:value-type="float" office:value="-24.94" table:style-name="ce27">
            <text:p>-24.94</text:p>
          </table:table-cell>
          <table:table-cell office:value-type="float" office:value="5479.19" table:style-name="ce28">
            <text:p>5,4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lmar Douglas De Souza Piment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400.53" table:style-name="ce27">
            <text:p>15,400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072.4799999999996" table:style-name="ce27">
            <text:p>-5,072.48</text:p>
          </table:table-cell>
          <table:table-cell office:value-type="float" office:value="-1699.19" table:style-name="ce27">
            <text:p>-1,699.19</text:p>
          </table:table-cell>
          <table:table-cell office:value-type="float" office:value="8628.86" table:style-name="ce28">
            <text:p>8,62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nicius De Moura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2.67" table:style-name="ce27">
            <text:p>7,412.67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22.24" table:style-name="ce27">
            <text:p>-1,522.24</text:p>
          </table:table-cell>
          <table:table-cell office:value-type="float" office:value="-188" table:style-name="ce27">
            <text:p>-188.00</text:p>
          </table:table-cell>
          <table:table-cell office:value-type="float" office:value="7706.92" table:style-name="ce28">
            <text:p>7,70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nicius Parreir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89.32" table:style-name="ce27">
            <text:p>7,789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9.92" table:style-name="ce27">
            <text:p>-1,729.92</text:p>
          </table:table-cell>
          <table:table-cell office:value-type="float" office:value="-1338.53" table:style-name="ce27">
            <text:p>-1,338.53</text:p>
          </table:table-cell>
          <table:table-cell office:value-type="float" office:value="4720.87" table:style-name="ce28">
            <text:p>4,72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rginia Regin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11.37" table:style-name="ce27">
            <text:p>15,9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72.18" table:style-name="ce27">
            <text:p>-5,272.18</text:p>
          </table:table-cell>
          <table:table-cell office:value-type="float" office:value="-59.1" table:style-name="ce27">
            <text:p>-59.10</text:p>
          </table:table-cell>
          <table:table-cell office:value-type="float" office:value="10580.09" table:style-name="ce28">
            <text:p>10,58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tor Maia Ceol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e Costa De Souza Guizz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36.91" table:style-name="ce27">
            <text:p>6,936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8.02" table:style-name="ce27">
            <text:p>-1,688.02</text:p>
          </table:table-cell>
          <table:table-cell office:value-type="float" office:value="-1078.02" table:style-name="ce27">
            <text:p>-1,078.02</text:p>
          </table:table-cell>
          <table:table-cell office:value-type="float" office:value="4170.87" table:style-name="ce28">
            <text:p>4,17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e Maria Gom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607.85" table:style-name="ce27">
            <text:p>8,607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905.5" table:style-name="ce27">
            <text:p>2,905.50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2857.97" table:style-name="ce27">
            <text:p>-2,857.97</text:p>
          </table:table-cell>
          <table:table-cell office:value-type="float" office:value="-1571.97" table:style-name="ce27">
            <text:p>-1,571.97</text:p>
          </table:table-cell>
          <table:table-cell office:value-type="float" office:value="7083.41" table:style-name="ce28">
            <text:p>7,08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ne Ferreira De Arruda Ormond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51.02" table:style-name="ce27">
            <text:p>8,251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29.6" table:style-name="ce27">
            <text:p>-2,029.60</text:p>
          </table:table-cell>
          <table:table-cell office:value-type="float" office:value="0" table:style-name="ce27">
            <text:p>0.00</text:p>
          </table:table-cell>
          <table:table-cell office:value-type="float" office:value="6221.42" table:style-name="ce28">
            <text:p>6,22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agner Paz Machad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72.26" table:style-name="ce27">
            <text:p>11,072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49.44" table:style-name="ce27">
            <text:p>-2,849.44</text:p>
          </table:table-cell>
          <table:table-cell office:value-type="float" office:value="0" table:style-name="ce27">
            <text:p>0.00</text:p>
          </table:table-cell>
          <table:table-cell office:value-type="float" office:value="8222.82" table:style-name="ce28">
            <text:p>8,22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agner Ramos Vieir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38.82" table:style-name="ce27">
            <text:p>7,838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9.17" table:style-name="ce27">
            <text:p>-1,799.17</text:p>
          </table:table-cell>
          <table:table-cell office:value-type="float" office:value="-714.48" table:style-name="ce27">
            <text:p>-714.48</text:p>
          </table:table-cell>
          <table:table-cell office:value-type="float" office:value="5325.17" table:style-name="ce28">
            <text:p>5,32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berton Fernandes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121.74" table:style-name="ce27">
            <text:p>7,121.74</text:p>
          </table:table-cell>
          <table:table-cell office:value-type="float" office:value="764.78" table:style-name="ce27">
            <text:p>764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36.99" table:style-name="ce27">
            <text:p>-1,636.99</text:p>
          </table:table-cell>
          <table:table-cell office:value-type="float" office:value="-1206.73" table:style-name="ce27">
            <text:p>-1,206.73</text:p>
          </table:table-cell>
          <table:table-cell office:value-type="float" office:value="5042.8" table:style-name="ce28">
            <text:p>5,04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der De Oliveir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8.53" table:style-name="ce27">
            <text:p>-1,698.53</text:p>
          </table:table-cell>
          <table:table-cell office:value-type="float" office:value="-163.36000000000001" table:style-name="ce27">
            <text:p>-163.36</text:p>
          </table:table-cell>
          <table:table-cell office:value-type="float" office:value="6850.53" table:style-name="ce28">
            <text:p>6,85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llington Elias Pereir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403.24" table:style-name="ce27">
            <text:p>6,403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6.98" table:style-name="ce27">
            <text:p>-1,236.98</text:p>
          </table:table-cell>
          <table:table-cell office:value-type="float" office:value="0" table:style-name="ce27">
            <text:p>0.00</text:p>
          </table:table-cell>
          <table:table-cell office:value-type="float" office:value="5166.26" table:style-name="ce28">
            <text:p>5,16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herson Carlos Luiz</text:p>
          </table:table-cell>
          <table:table-cell office:value-type="string" table:style-name="ce26">
            <text:p>Agente de Defensoria Pública</text:p>
          </table:table-cell>
          <table:table-cell office:value-type="float" office:value="16663.740000000002" table:style-name="ce27">
            <text:p>16,663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14.58" table:style-name="ce27">
            <text:p>-5,614.58</text:p>
          </table:table-cell>
          <table:table-cell office:value-type="float" office:value="-59.1" table:style-name="ce27">
            <text:p>-59.10</text:p>
          </table:table-cell>
          <table:table-cell office:value-type="float" office:value="10990.06" table:style-name="ce28">
            <text:p>10,99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Eduardo Leand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44.33" table:style-name="ce27">
            <text:p>8,144.33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52.98" table:style-name="ce27">
            <text:p>-1,952.98</text:p>
          </table:table-cell>
          <table:table-cell office:value-type="float" office:value="0" table:style-name="ce27">
            <text:p>0.00</text:p>
          </table:table-cell>
          <table:table-cell office:value-type="float" office:value="8195.84" table:style-name="ce28">
            <text:p>8,19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Katayam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89" table:style-name="ce27">
            <text:p>14,089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74.7" table:style-name="ce27">
            <text:p>-4,174.70</text:p>
          </table:table-cell>
          <table:table-cell office:value-type="float" office:value="-54.97" table:style-name="ce27">
            <text:p>-54.97</text:p>
          </table:table-cell>
          <table:table-cell office:value-type="float" office:value="9859.33" table:style-name="ce28">
            <text:p>9,85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Santos De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9.82" table:style-name="ce27">
            <text:p>8,489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54.71" table:style-name="ce27">
            <text:p>-2,054.71</text:p>
          </table:table-cell>
          <table:table-cell office:value-type="float" office:value="-30.89" table:style-name="ce27">
            <text:p>-30.89</text:p>
          </table:table-cell>
          <table:table-cell office:value-type="float" office:value="6404.22" table:style-name="ce28">
            <text:p>6,40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n Fernandes</text:p>
          </table:table-cell>
          <table:table-cell office:value-type="string" table:style-name="ce26">
            <text:p>Ouvidor Geral</text:p>
          </table:table-cell>
          <table:table-cell office:value-type="float" office:value="26646.61" table:style-name="ce27">
            <text:p>26,646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262.76" table:style-name="ce27">
            <text:p>-7,262.76</text:p>
          </table:table-cell>
          <table:table-cell office:value-type="float" office:value="0" table:style-name="ce27">
            <text:p>0.00</text:p>
          </table:table-cell>
          <table:table-cell office:value-type="float" office:value="19383.849999999999" table:style-name="ce28">
            <text:p>19,38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ns Rocha Mont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8.47" table:style-name="ce27">
            <text:p>-2,038.47</text:p>
          </table:table-cell>
          <table:table-cell office:value-type="float" office:value="0" table:style-name="ce27">
            <text:p>0.00</text:p>
          </table:table-cell>
          <table:table-cell office:value-type="float" office:value="8059.12" table:style-name="ce28">
            <text:p>8,05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y Mesqui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210.47" table:style-name="ce27">
            <text:p>7,210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40.87" table:style-name="ce27">
            <text:p>-1,540.87</text:p>
          </table:table-cell>
          <table:table-cell office:value-type="float" office:value="0" table:style-name="ce27">
            <text:p>0.00</text:p>
          </table:table-cell>
          <table:table-cell office:value-type="float" office:value="5669.6" table:style-name="ce28">
            <text:p>5,66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Clayton Massamoto Goy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604.86" table:style-name="ce27">
            <text:p>11,604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02.09" table:style-name="ce27">
            <text:p>-3,002.09</text:p>
          </table:table-cell>
          <table:table-cell office:value-type="float" office:value="-488.23" table:style-name="ce27">
            <text:p>-488.23</text:p>
          </table:table-cell>
          <table:table-cell office:value-type="float" office:value="8114.54" table:style-name="ce28">
            <text:p>8,11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Goncalves Barcelos Junior</text:p>
          </table:table-cell>
          <table:table-cell office:value-type="string" table:style-name="ce26">
            <text:p>Agente de Defensoria Pública</text:p>
          </table:table-cell>
          <table:table-cell office:value-type="float" office:value="24472.51" table:style-name="ce27">
            <text:p>24,472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29.97" table:style-name="ce27">
            <text:p>-8,029.97</text:p>
          </table:table-cell>
          <table:table-cell office:value-type="float" office:value="-54.97" table:style-name="ce27">
            <text:p>-54.97</text:p>
          </table:table-cell>
          <table:table-cell office:value-type="float" office:value="16387.57" table:style-name="ce28">
            <text:p>16,38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Sadaitsi Akamin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00.26" table:style-name="ce27">
            <text:p>6,900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56.49" table:style-name="ce27">
            <text:p>-1,556.49</text:p>
          </table:table-cell>
          <table:table-cell office:value-type="float" office:value="-24.94" table:style-name="ce27">
            <text:p>-24.94</text:p>
          </table:table-cell>
          <table:table-cell office:value-type="float" office:value="5318.83" table:style-name="ce28">
            <text:p>5,31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vian Lucia Oli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91.83" table:style-name="ce27">
            <text:p>7,391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1.87" table:style-name="ce27">
            <text:p>-1,861.87</text:p>
          </table:table-cell>
          <table:table-cell office:value-type="float" office:value="0" table:style-name="ce27">
            <text:p>0.00</text:p>
          </table:table-cell>
          <table:table-cell office:value-type="float" office:value="5529.96" table:style-name="ce28">
            <text:p>5,52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amoni Pereira Do Lag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20.75" table:style-name="ce27">
            <text:p>13,52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34.07" table:style-name="ce27">
            <text:p>-4,134.07</text:p>
          </table:table-cell>
          <table:table-cell office:value-type="float" office:value="-52.76" table:style-name="ce27">
            <text:p>-52.76</text:p>
          </table:table-cell>
          <table:table-cell office:value-type="float" office:value="9333.92" table:style-name="ce28">
            <text:p>9,33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an Chiacchio Bernard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236.67" table:style-name="ce27">
            <text:p>3,236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79.34" table:style-name="ce27">
            <text:p>-679.34</text:p>
          </table:table-cell>
          <table:table-cell office:value-type="float" office:value="-21.58" table:style-name="ce27">
            <text:p>-21.58</text:p>
          </table:table-cell>
          <table:table-cell office:value-type="float" office:value="2535.75" table:style-name="ce28">
            <text:p>2,535.7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6">
            <text:p>Zoraide Caobianco Modenut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82.37" table:style-name="ce18">
            <text:p>13,582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30"/>
          <table:table-cell office:value-type="float" office:value="-3794.91" table:style-name="ce18">
            <text:p>-3,794.91</text:p>
          </table:table-cell>
          <table:table-cell office:value-type="float" office:value="-52.76" table:style-name="ce18">
            <text:p>-52.76</text:p>
          </table:table-cell>
          <table:table-cell office:value-type="float" office:value="9734.7000000000007" table:style-name="ce19">
            <text:p>9,734.70</text:p>
          </table:table-cell>
          <table:table-cell table:number-columns-repeated="16373"/>
        </table:table-row>
        <table:table-row table:number-rows-repeated="1047685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57Z</dc:date>
    <meta:print-date>2018-10-08T20:47:16Z</meta:print-date>
  </office:meta>
</office:document-meta>
</file>