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45"/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45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46">
            <text:p>DEZEMBRO/2019</text:p>
          </table:table-cell>
          <table:covered-table-cell table:number-columns-repeated="7"/>
          <table:table-cell table:style-name="ce9"/>
          <table:table-cell table:number-columns-repeated="16374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6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56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61">
            <text:p>2) Em relação às INDENIZAÇÕES, são especificadas:<text:s/>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6">
          <table:table-cell table:style-name="ce1"/>
          <table:table-cell office:value-type="string" table:number-columns-spanned="8" table:number-rows-spanned="1" table:style-name="ce56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number-columns-spanned="8" table:number-rows-spanned="1" table:style-name="ce62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8">
            <text:p><text:s/>CARGO</text:p>
          </table:table-cell>
          <table:table-cell office:value-type="string" table:number-columns-spanned="6" table:number-rows-spanned="1" table:style-name="ce5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30" table:style-name="ce22">
            <text:p>630.00</text:p>
          </table:table-cell>
          <table:table-cell office:value-type="float" office:value="240.8" table:style-name="ce22">
            <text:p>240.80</text:p>
          </table:table-cell>
          <table:table-cell office:value-type="float" office:value="4008.97" table:style-name="ce23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70" table:style-name="ce32">
            <text:p>270.00</text:p>
          </table:table-cell>
          <table:table-cell office:value-type="float" office:value="103.2" table:style-name="ce32">
            <text:p>103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4008.97" table:style-name="ce33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86" table:style-name="ce32">
            <text:p>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86" table:style-name="ce32">
            <text:p>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3479.42" table:style-name="ce33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Pavan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Silva Dos San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08.25" table:style-name="ce32">
            <text:p>308.25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" table:style-name="ce32">
            <text:p>90.00</text:p>
          </table:table-cell>
          <table:table-cell office:value-type="float" office:value="103.2" table:style-name="ce32">
            <text:p>103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0" table:style-name="ce32">
            <text:p>180.00</text:p>
          </table:table-cell>
          <table:table-cell office:value-type="float" office:value="68.8" table:style-name="ce32">
            <text:p>6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" table:style-name="ce32">
            <text:p>9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0" table:style-name="ce32">
            <text:p>180.00</text:p>
          </table:table-cell>
          <table:table-cell office:value-type="float" office:value="68.8" table:style-name="ce32">
            <text:p>6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0.4" table:style-name="ce32">
            <text:p>120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13.75" table:style-name="ce32">
            <text:p>513.75</text:p>
          </table:table-cell>
          <table:table-cell office:value-type="float" office:value="405" table:style-name="ce32">
            <text:p>40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" table:style-name="ce32">
            <text:p>45.00</text:p>
          </table:table-cell>
          <table:table-cell office:value-type="float" office:value="17.2" table:style-name="ce32">
            <text:p>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0" table:style-name="ce32">
            <text:p>180.00</text:p>
          </table:table-cell>
          <table:table-cell office:value-type="float" office:value="68.8" table:style-name="ce32">
            <text:p>6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103.2" table:style-name="ce32">
            <text:p>103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06.4" table:style-name="ce32">
            <text:p>20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06.4" table:style-name="ce32">
            <text:p>20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erico Rodrigues De Almeida Net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0.4" table:style-name="ce32">
            <text:p>120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716.26" table:style-name="ce31">
            <text:p>716.2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Ram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Schmidt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0" table:style-name="ce32">
            <text:p>180.00</text:p>
          </table:table-cell>
          <table:table-cell office:value-type="float" office:value="68.8" table:style-name="ce32">
            <text:p>6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ra Vieira Gabrie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udia De Souza Braggia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-225" table:style-name="ce32">
            <text:p>-225.00</text:p>
          </table:table-cell>
          <table:table-cell office:value-type="float" office:value="-86" table:style-name="ce32">
            <text:p>-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Elvira Ribeiro De Freit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cia Pinto Gouvei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25" table:style-name="ce32">
            <text:p>225.00</text:p>
          </table:table-cell>
          <table:table-cell office:value-type="float" office:value="86" table:style-name="ce32">
            <text:p>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Lima Kobaya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Patriarca Mine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0.4" table:style-name="ce32">
            <text:p>120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Maria Aparecida Mende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06.4" table:style-name="ce32">
            <text:p>20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Ferreira Cos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4008.97" table:style-name="ce33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Mesquita Flauz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Pacheco Moraes Maturan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egoli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06.4" table:style-name="ce32">
            <text:p>20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himabu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Weffort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77.5" table:style-name="ce31">
            <text:p>477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aisse Di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-225" table:style-name="ce32">
            <text:p>-225.00</text:p>
          </table:table-cell>
          <table:table-cell office:value-type="float" office:value="-86" table:style-name="ce32">
            <text:p>-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eresa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cleto Sadanori Tsutsum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0" table:style-name="ce32">
            <text:p>180.00</text:p>
          </table:table-cell>
          <table:table-cell office:value-type="float" office:value="68.8" table:style-name="ce32">
            <text:p>6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Paz De Sousa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Santos Da Cunha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Teruyuki Shiro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77.5" table:style-name="ce31">
            <text:p>477.50</text:p>
          </table:table-cell>
          <table:table-cell office:value-type="float" office:value="0" table:style-name="ce32">
            <text:p>0.00</text:p>
          </table:table-cell>
          <table:table-cell office:value-type="float" office:value="205.5" table:style-name="ce32">
            <text:p>205.50</text:p>
          </table:table-cell>
          <table:table-cell office:value-type="float" office:value="180" table:style-name="ce32">
            <text:p>180.00</text:p>
          </table:table-cell>
          <table:table-cell office:value-type="float" office:value="137.6" table:style-name="ce32">
            <text:p>137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Conti Nogu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Willian De Olivei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35" table:style-name="ce32">
            <text:p>135.00</text:p>
          </table:table-cell>
          <table:table-cell office:value-type="float" office:value="86" table:style-name="ce32">
            <text:p>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Costa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Pinheiro Dos Santos Jasper Boer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06.4" table:style-name="ce32">
            <text:p>20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Pires Pache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Saraiva De Barr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Silva Britto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ia Harumi Ni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ia Oliveira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3479.42" table:style-name="ce33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sa Alves De Carvalho Popp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ssa Rodrigues De Oliv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11" table:style-name="ce32">
            <text:p>411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3479.42" table:style-name="ce33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Canetta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" table:style-name="ce32">
            <text:p>90.00</text:p>
          </table:table-cell>
          <table:table-cell office:value-type="float" office:value="34.4" table:style-name="ce32">
            <text:p>34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Nunes Bergami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3479.42" table:style-name="ce33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Renate Pesch Martinez</text:p>
          </table:table-cell>
          <table:table-cell office:value-type="string" table:style-name="ce30">
            <text:p>Agente de Defensoria Pública</text:p>
          </table:table-cell>
          <table:table-cell office:value-type="float" office:value="2387.5" table:style-name="ce31">
            <text:p>2,387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0" table:style-name="ce32">
            <text:p>180.00</text:p>
          </table:table-cell>
          <table:table-cell office:value-type="float" office:value="68.8" table:style-name="ce32">
            <text:p>6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a Vieira Per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-225" table:style-name="ce32">
            <text:p>-225.00</text:p>
          </table:table-cell>
          <table:table-cell office:value-type="float" office:value="-86" table:style-name="ce32">
            <text:p>-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Apparecida De Oliv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Iracema Bomf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Sarkissian Fernandes L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na Carolina Lanas Soares Cabra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na Luiza Oliveira Fleury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-225" table:style-name="ce32">
            <text:p>-225.00</text:p>
          </table:table-cell>
          <table:table-cell office:value-type="float" office:value="-86" table:style-name="ce32">
            <text:p>-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Carlos Da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Carlos De Camarg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Matosinho De Paul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parecida Maria Carneiro De Souz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paricio Alves De Franca Ne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0" table:style-name="ce32">
            <text:p>180.00</text:p>
          </table:table-cell>
          <table:table-cell office:value-type="float" office:value="86" table:style-name="ce32">
            <text:p>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quiles Alijarte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0" table:style-name="ce32">
            <text:p>18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quinoa Pereira Alves Shiraha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rgemiro Di Franco Filh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0.4" table:style-name="ce32">
            <text:p>120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risteu Bertelli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0.4" table:style-name="ce32">
            <text:p>120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rtur Calderon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70" table:style-name="ce32">
            <text:p>270.00</text:p>
          </table:table-cell>
          <table:table-cell office:value-type="float" office:value="103.2" table:style-name="ce32">
            <text:p>103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ssis Jose Fer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06.4" table:style-name="ce32">
            <text:p>20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ugusto Cesar Domin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06.4" table:style-name="ce32">
            <text:p>20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ugusto Roxo Beltra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06.4" table:style-name="ce32">
            <text:p>20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urelio Fioril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06.4" table:style-name="ce32">
            <text:p>20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arbara Canela Marqu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arbara Lopes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arbara Muniz Vieira Borges Nunes Coelh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arbara Romilda Zanolla Leite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-225" table:style-name="ce32">
            <text:p>-225.00</text:p>
          </table:table-cell>
          <table:table-cell office:value-type="float" office:value="-86" table:style-name="ce32">
            <text:p>-86.00</text:p>
          </table:table-cell>
          <table:table-cell office:value-type="float" office:value="4008.98" table:style-name="ce33">
            <text:p>4,008.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eatriz De Lima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35" table:style-name="ce32">
            <text:p>135.00</text:p>
          </table:table-cell>
          <table:table-cell office:value-type="float" office:value="51.6" table:style-name="ce32">
            <text:p>51.60</text:p>
          </table:table-cell>
          <table:table-cell office:value-type="float" office:value="4008.97" table:style-name="ce33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eatriz De Santana Prat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eatriz Ligia Do Carm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eatriz Mie Morikaw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0" table:style-name="ce32">
            <text:p>180.00</text:p>
          </table:table-cell>
          <table:table-cell office:value-type="float" office:value="68.8" table:style-name="ce32">
            <text:p>6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ezaliel Reis Da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35" table:style-name="ce32">
            <text:p>135.00</text:p>
          </table:table-cell>
          <table:table-cell office:value-type="float" office:value="51.6" table:style-name="ce32">
            <text:p>51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a Carolina Valverde Torr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a Cunh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70" table:style-name="ce32">
            <text:p>270.00</text:p>
          </table:table-cell>
          <table:table-cell office:value-type="float" office:value="103.2" table:style-name="ce32">
            <text:p>103.20</text:p>
          </table:table-cell>
          <table:table-cell office:value-type="float" office:value="105.91" table:style-name="ce33">
            <text:p>105.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a De Jesus Francis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1910" table:style-name="ce31">
            <text:p>1,91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" table:style-name="ce32">
            <text:p>45.00</text:p>
          </table:table-cell>
          <table:table-cell office:value-type="float" office:value="86" table:style-name="ce32">
            <text:p>86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a Paschoalin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80" table:style-name="ce32">
            <text:p>180.00</text:p>
          </table:table-cell>
          <table:table-cell office:value-type="float" office:value="68.8" table:style-name="ce32">
            <text:p>68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no Gozzi Candido De Oliv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o Bugarin Guer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o De Paula Ro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o Dessotti Inoue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06.4" table:style-name="ce32">
            <text:p>206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o Henrique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Bruno Silva Rogan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258.24" table:style-name="ce16">
            <text:p>1,258.24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720" table:style-name="ce16">
            <text:p>7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Oliveira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Yon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4979.97" table:style-name="ce25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211.83" table:style-name="ce25">
            <text:p>211.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a Cruz Fl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4.75" table:style-name="ce16">
            <text:p>924.75</text:p>
          </table:table-cell>
          <table:table-cell office:value-type="float" office:value="585" table:style-name="ce16">
            <text:p>585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35.63" table:style-name="ce24">
            <text:p>83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074.3900000000001" table:style-name="ce24">
            <text:p>1,074.3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1982.46" table:style-name="ce25">
            <text:p>1,982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40.8" table:style-name="ce16">
            <text:p>240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86" table:style-name="ce16">
            <text:p>86.0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485.92" table:style-name="ce16">
            <text:p>485.92</text:p>
          </table:table-cell>
          <table:table-cell office:value-type="float" office:value="540" table:style-name="ce16">
            <text:p>5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671.25" table:style-name="ce24">
            <text:p>1,67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671.25" table:style-name="ce24">
            <text:p>1,67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716.26" table:style-name="ce24">
            <text:p>716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 Santiag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ton Henrique Camara Vasconcell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6560.53" table:style-name="ce25">
            <text:p>6,560.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ristin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70" table:style-name="ce16">
            <text:p>-270.00</text:p>
          </table:table-cell>
          <table:table-cell office:value-type="float" office:value="-103.2" table:style-name="ce16">
            <text:p>-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4979.97" table:style-name="ce25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Camano Rodrigues C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80" table:style-name="ce16">
            <text:p>-180.00</text:p>
          </table:table-cell>
          <table:table-cell office:value-type="float" office:value="-68.8" table:style-name="ce16">
            <text:p>-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erraz Sales Carneir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835.63" table:style-name="ce24">
            <text:p>835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4979.97" table:style-name="ce25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2004.49" table:style-name="ce25">
            <text:p>2,004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211.83" table:style-name="ce25">
            <text:p>211.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495" table:style-name="ce16">
            <text:p>495.00</text:p>
          </table:table-cell>
          <table:table-cell office:value-type="float" office:value="240.8" table:style-name="ce16">
            <text:p>240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Tressle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5.92" table:style-name="ce16">
            <text:p>485.92</text:p>
          </table:table-cell>
          <table:table-cell office:value-type="float" office:value="585" table:style-name="ce16">
            <text:p>585.00</text:p>
          </table:table-cell>
          <table:table-cell office:value-type="float" office:value="254" table:style-name="ce16">
            <text:p>25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137.6" table:style-name="ce16">
            <text:p>137.60</text:p>
          </table:table-cell>
          <table:table-cell office:value-type="float" office:value="7032.24" table:style-name="ce25">
            <text:p>7,032.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 Ferianc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4.75" table:style-name="ce16">
            <text:p>924.75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uarte Braga De Azev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40.8" table:style-name="ce16">
            <text:p>240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zimar Ferraz Bezer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67.56" table:style-name="ce16">
            <text:p>1,567.56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101" table:style-name="ce24">
            <text:p>2,101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3918.48" table:style-name="ce25">
            <text:p>3,918.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7670.59" table:style-name="ce25">
            <text:p>7,670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471.25" table:style-name="ce16">
            <text:p>1,471.25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ranciane De Souza Zanelato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Yumiko 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585" table:style-name="ce16">
            <text:p>585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 Tamar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gliari De Bra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-51.6" table:style-name="ce16">
            <text:p>-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4979.97" table:style-name="ce25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59.5" table:style-name="ce24">
            <text:p>859.5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Goldoni Doming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4.75" table:style-name="ce16">
            <text:p>924.75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859.5" table:style-name="ce24">
            <text:p>859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70" table:style-name="ce16">
            <text:p>-270.00</text:p>
          </table:table-cell>
          <table:table-cell office:value-type="float" office:value="-103.2" table:style-name="ce16">
            <text:p>-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5" table:style-name="ce16">
            <text:p>-45.00</text:p>
          </table:table-cell>
          <table:table-cell office:value-type="float" office:value="-17.2" table:style-name="ce16">
            <text:p>-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4662.33" table:style-name="ce25">
            <text:p>4,662.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Felix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4199.87" table:style-name="ce25">
            <text:p>4,199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Viviane De Sales Lima Ki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429.75" table:style-name="ce24">
            <text:p>429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les Ferraz Bernardo Mell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1671.25" table:style-name="ce24">
            <text:p>1,67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217.6400000000001" table:style-name="ce24">
            <text:p>1,217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berton Rodrigues Mar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0" table:style-name="ce16">
            <text:p>-90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3339.7" table:style-name="ce24">
            <text:p>3,33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25" table:style-name="ce16">
            <text:p>-225.00</text:p>
          </table:table-cell>
          <table:table-cell office:value-type="float" office:value="-86" table:style-name="ce16">
            <text:p>-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630" table:style-name="ce27">
            <text:p>630.00</text:p>
          </table:table-cell>
          <table:table-cell office:value-type="float" office:value="240.8" table:style-name="ce27">
            <text:p>240.8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686" table:style-name="ro1">
          <table:table-cell table:number-columns-repeated="16384"/>
        </table:table-row>
        <table:named-expressions>
          <table:named-range table:name="Print_Area" table:cell-range-address="Indenização.$B$1:Indenização.$I$18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57Z</dc:date>
    <meta:print-date>2018-10-08T20:47:16Z</meta:print-date>
  </office:meta>
</office:document-meta>
</file>