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43202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1"/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7">
            <text:p>NOVEMBR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0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41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7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42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7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8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9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6">
            <text:p>h) programa de assistência à saúde suplementar (Ato normativo DPG, nº 205 de 17 de dezembro de 2021)<text:s/>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5" table:style-name="ce6"/>
          <table:table-cell table:style-name="ce5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8">
            <text:p><text:s/>CARGO</text:p>
          </table:table-cell>
          <table:table-cell office:value-type="string" table:number-columns-spanned="6" table:number-rows-spanned="1" table:style-name="ce35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Adele Aparecida Fernandes Morais</text:p>
          </table:table-cell>
          <table:table-cell office:value-type="string" table:style-name="ce3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595" table:style-name="ce10">
            <text:p><text:s/>R$ 1.5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886.64" table:style-name="ce10">
            <text:p><text:s/>R$ 13.886,6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46415.22" table:style-name="ce10">
            <text:p><text:s/>R$ 46.415,22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485" table:style-name="ce10">
            <text:p><text:s/>R$ 1.4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30759.23" table:style-name="ce10">
            <text:p><text:s/>R$ 30.759,23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1102.1099999999999" table:style-name="ce10">
            <text:p><text:s/>R$ 1.102,11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430" table:style-name="ce10">
            <text:p><text:s/>R$ 1.4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43.58" table:style-name="ce10">
            <text:p><text:s/>R$ 4.643,58<text:s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30418.28" table:style-name="ce10">
            <text:p><text:s/>R$ 30.418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343.68" table:style-name="ce10">
            <text:p><text:s/>R$ 12.343,68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48690.02" table:style-name="ce10">
            <text:p><text:s/>R$ 48.690,02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16929.46" table:style-name="ce10">
            <text:p><text:s/>R$ 16.929,4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5450.62" table:style-name="ce10">
            <text:p><text:s/>R$ 5.450,62<text:s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47254.25" table:style-name="ce10">
            <text:p><text:s/>R$ 47.254,25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343.68" table:style-name="ce10">
            <text:p><text:s/>R$ 12.343,6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886.64" table:style-name="ce10">
            <text:p><text:s/>R$ 13.886,6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886.64" table:style-name="ce10">
            <text:p><text:s/>R$ 13.886,64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Érica Leoni Ebelin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37032" table:style-name="ce10">
            <text:p><text:s/>R$ 37.032,00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540" table:style-name="ce10">
            <text:p><text:s/>R$ 1.5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950.57" table:style-name="ce10">
            <text:p><text:s/>R$ 950,57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36250.61" table:style-name="ce10">
            <text:p><text:s/>R$ 36.250,61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50.62" table:style-name="ce10">
            <text:p><text:s/>R$ 5.450,6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31286.18" table:style-name="ce10">
            <text:p><text:s/>R$ 31.286,1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6201.08" table:style-name="ce10">
            <text:p><text:s/>R$ 16.201,08<text:s/></text:p>
          </table:table-cell>
          <table:table-cell office:value-type="currency" office:value="1760" table:style-name="ce10">
            <text:p><text:s/>R$ 1.7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485" table:style-name="ce10">
            <text:p><text:s/>R$ 1.4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430" table:style-name="ce10">
            <text:p><text:s/>R$ 1.4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115.16" table:style-name="ce10">
            <text:p><text:s/>R$ 13.115,1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13638.64" table:style-name="ce10">
            <text:p><text:s/>R$ 13.638,6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13638.64" table:style-name="ce10">
            <text:p><text:s/>R$ 13.638,6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formula="of:=-197.06+197.06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" table:style-name="ce10">
            <text:p><text:s/>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00.77" table:style-name="ce10">
            <text:p><text:s/>R$ 1.200,7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32259.95" table:style-name="ce10">
            <text:p><text:s/>R$ 32.259,95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705" table:style-name="ce10">
            <text:p><text:s/>R$ 1.7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50.62" table:style-name="ce10">
            <text:p><text:s/>R$ 5.450,62<text:s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30418.28" table:style-name="ce10">
            <text:p><text:s/>R$ 30.418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29467.73" table:style-name="ce10">
            <text:p><text:s/>R$ 29.467,73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65" table:style-name="ce10">
            <text:p><text:s/>R$ 1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30509.21" table:style-name="ce10">
            <text:p><text:s/>R$ 30.509,21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24301.57" table:style-name="ce10">
            <text:p><text:s/>R$ 24.301,57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13184.02" table:style-name="ce10">
            <text:p><text:s/>R$ 13.184,02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825" table:style-name="ce10">
            <text:p><text:s/>R$ 82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Antonio De Avell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32.89" table:style-name="ce10">
            <text:p><text:s/>R$ 3.032,89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95" table:style-name="ce10">
            <text:p><text:s/>R$ 49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171.84" table:style-name="ce10">
            <text:p><text:s/>R$ 6.171,84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886.64" table:style-name="ce10">
            <text:p><text:s/>R$ 13.886,6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26037.4" table:style-name="ce10">
            <text:p><text:s/>R$ 26.037,40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540" table:style-name="ce10">
            <text:p><text:s/>R$ 1.540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800.72" table:style-name="ce10">
            <text:p><text:s/>R$ 10.800,72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550" table:style-name="ce10">
            <text:p><text:s/>R$ 55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72.2" table:style-name="ce10">
            <text:p><text:s/>R$ 11.572,2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27277.279999999999" table:style-name="ce10">
            <text:p><text:s/>R$ 27.277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343.68" table:style-name="ce10">
            <text:p><text:s/>R$ 12.343,68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4.8" table:style-name="ce10">
            <text:p><text:s/>R$ 7.714,8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26368.04" table:style-name="ce10">
            <text:p><text:s/>R$ 26.368,0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" table:style-name="ce10">
            <text:p><text:s/>R$ 1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60" table:style-name="ce10">
            <text:p><text:s/>R$ 66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13638.64" table:style-name="ce10">
            <text:p><text:s/>R$ 13.638,6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-55" table:style-name="ce10">
            <text:p>-R$ 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formula="of:=-530.62+530.62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30418.28" table:style-name="ce10">
            <text:p><text:s/>R$ 30.418,28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320" table:style-name="ce10">
            <text:p><text:s/>R$ 1.32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029.24" table:style-name="ce10">
            <text:p><text:s/>R$ 10.029,24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715" table:style-name="ce10">
            <text:p><text:s/>R$ 71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343.68" table:style-name="ce10">
            <text:p><text:s/>R$ 12.343,6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75" table:style-name="ce10">
            <text:p><text:s/>R$ 2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32743.02" table:style-name="ce10">
            <text:p><text:s/>R$ 32.743,02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486.2800000000007" table:style-name="ce10">
            <text:p><text:s/>R$ 8.486,2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155" table:style-name="ce10">
            <text:p><text:s/>R$ 1.15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25169.49" table:style-name="ce10">
            <text:p><text:s/>R$ 25.169,49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935" table:style-name="ce10">
            <text:p><text:s/>R$ 93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330" table:style-name="ce10">
            <text:p><text:s/>R$ 33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440" table:style-name="ce10">
            <text:p><text:s/>R$ 44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770" table:style-name="ce10">
            <text:p><text:s/>R$ 77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542.96" table:style-name="ce10">
            <text:p><text:s/>R$ 1.542,96<text:s/></text:p>
          </table:table-cell>
          <table:table-cell office:value-type="currency" office:value="605" table:style-name="ce10">
            <text:p><text:s/>R$ 60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8517.16" table:style-name="ce10">
            <text:p><text:s/>R$ 28.517,16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28.88" table:style-name="ce10">
            <text:p><text:s/>R$ 4.628,88<text:s/></text:p>
          </table:table-cell>
          <table:table-cell office:value-type="currency" office:value="1210" table:style-name="ce10">
            <text:p><text:s/>R$ 1.21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20" table:style-name="ce10">
            <text:p><text:s/>R$ 22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257.76" table:style-name="ce10">
            <text:p><text:s/>R$ 9.257,76<text:s/></text:p>
          </table:table-cell>
          <table:table-cell office:value-type="currency" office:value="1375" table:style-name="ce10">
            <text:p><text:s/>R$ 1.37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" table:style-name="ce10">
            <text:p><text:s/>R$ 38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1045" table:style-name="ce10">
            <text:p><text:s/>R$ 1.045,00<text:s/></text:p>
          </table:table-cell>
          <table:table-cell office:value-type="currency" office:value="909.24" table:style-name="ce10">
            <text:p><text:s/>R$ 909,24<text:s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2314.44" table:style-name="ce10">
            <text:p><text:s/>R$ 2.314,44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085.92" table:style-name="ce10">
            <text:p><text:s/>R$ 3.085,92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3857.4" table:style-name="ce10">
            <text:p><text:s/>R$ 3.857,40<text:s/></text:p>
          </table:table-cell>
          <table:table-cell office:value-type="currency" office:value="880" table:style-name="ce10">
            <text:p><text:s/>R$ 88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466.67" table:style-name="ce10">
            <text:p><text:s/>R$ 466,67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5400.36" table:style-name="ce10">
            <text:p><text:s/>R$ 5.400,36<text:s/></text:p>
          </table:table-cell>
          <table:table-cell office:value-type="currency" office:value="1100" table:style-name="ce10">
            <text:p><text:s/>R$ 1.10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6943.32" table:style-name="ce10">
            <text:p><text:s/>R$ 6.943,32<text:s/></text:p>
          </table:table-cell>
          <table:table-cell office:value-type="currency" office:value="1265" table:style-name="ce10">
            <text:p><text:s/>R$ 1.265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771.48" table:style-name="ce10">
            <text:p><text:s/>R$ 771,48<text:s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990" table:style-name="ce10">
            <text:p><text:s/>R$ 990,00<text:s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5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1047745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8:54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