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/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1" table:number-columns-repeated="16375" table:default-cell-style-name="ce1"/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8">
            <text:p>MARÇO/2021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6" table:style-name="ce12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8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5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8" table:number-rows-spanned="1" table:style-name="ce59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"/>
          <table:table-cell office:value-type="string" table:number-columns-spanned="8" table:number-rows-spanned="1" table:style-name="ce60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23"/>
          <table:table-cell table:style-name="ce24"/>
          <table:table-cell table:number-columns-repeated="16375"/>
        </table:table-row>
        <table:table-row table:style-name="ro7">
          <table:table-cell table:style-name="ce1"/>
          <table:table-cell office:value-type="string" table:number-columns-spanned="8" table:number-rows-spanned="1" table:style-name="ce62">
            <text:p>f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6">
            <text:p><text:s/>CARGO</text:p>
          </table:table-cell>
          <table:table-cell office:value-type="string" table:number-columns-spanned="6" table:number-rows-spanned="1" table:style-name="ce5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9">
            <text:p>DIÁRIAS</text:p>
          </table:table-cell>
          <table:table-cell office:value-type="string" table:style-name="ce20">
            <text:p>ABONO</text:p>
            <text:p>PERMANÊNCIA</text:p>
          </table:table-cell>
          <table:table-cell office:value-type="string" table:style-name="ce20">
            <text:p>ATIVIDADES DIAS</text:p>
            <text:p>NÃO ÚTEIS (ART. 1º</text:p>
            <text:p>DA LC 1295/17)</text:p>
          </table:table-cell>
          <table:table-cell office:value-type="string" table:style-name="ce20">
            <text:p>AUXILIO</text:p>
            <text:p>ALIMENTAÇÃO</text:p>
          </table:table-cell>
          <table:table-cell office:value-type="string" table:style-name="ce20">
            <text:p>AUXILIO</text:p>
            <text:p>TRANSPORTE</text:p>
          </table:table-cell>
          <table:table-cell office:value-type="string" table:style-name="ce21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os Reis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 Franco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Casado Alves D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Barros Ghiral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erico Rodrigues De Almeida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Paz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296" table:style-name="ce15">
            <text:p>1,29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Luis Coelho Med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200" table:style-name="ce15">
            <text:p>1,20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Pereira Da Silv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36" table:style-name="ce15">
            <text:p>1,5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00" table:style-name="ce15">
            <text:p>1,20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5.43" table:style-name="ce15">
            <text:p>785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Muniz Vieira Borges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047.24" table:style-name="ce15">
            <text:p>1,047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570.86" table:style-name="ce15">
            <text:p>1,570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1455.11" table:style-name="ce15">
            <text:p>1,455.11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5.43" table:style-name="ce15">
            <text:p>785.43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200" table:style-name="ce15">
            <text:p>1,200.00</text:p>
          </table:table-cell>
          <table:table-cell office:value-type="float" office:value="422.4" table:style-name="ce15">
            <text:p>422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344" table:style-name="ce15">
            <text:p>1,3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152" table:style-name="ce15">
            <text:p>1,15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392" table:style-name="ce15">
            <text:p>1,3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Loure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104" table:style-name="ce15">
            <text:p>1,104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633.6" table:style-name="ce15">
            <text:p>63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Yuji Mae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a Cruz Fl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200" table:style-name="ce15">
            <text:p>1,20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616" table:style-name="ce15">
            <text:p>61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Jose Pi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5996.38" table:style-name="ce18">
            <text:p>25,996.3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849.5" table:style-name="ce15">
            <text:p>1,849.50</text:p>
          </table:table-cell>
          <table:table-cell office:value-type="float" office:value="1104" table:style-name="ce15">
            <text:p>1,104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8.88" table:style-name="ce15">
            <text:p>728.88</text:p>
          </table:table-cell>
          <table:table-cell office:value-type="float" office:value="1200" table:style-name="ce15">
            <text:p>1,20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emilson Henriqu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475.2" table:style-name="ce15">
            <text:p>47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hinhei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ler Aguiar Souza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Sayuri Ide Scopaca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yn Jessica Honda Ots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37.11" table:style-name="ce18">
            <text:p>12,637.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200" table:style-name="ce15">
            <text:p>1,20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arolina Silva Garci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5.43" table:style-name="ce15">
            <text:p>785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633.6" table:style-name="ce15">
            <text:p>63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248" table:style-name="ce15">
            <text:p>1,24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erraz Sales Carn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ena Harue Koyam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74.4" table:style-name="ce15">
            <text:p>77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a Labre Moniz De Aragao Fari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63.20000000000005" table:style-name="ce15">
            <text:p>56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 Garcia Da Silva Cru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720" table:style-name="ce15">
            <text:p>72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Da Silva Gomes Bri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49" table:style-name="ce15">
            <text:p>1,149.00</text:p>
          </table:table-cell>
          <table:table-cell office:value-type="float" office:value="351.6" table:style-name="ce15">
            <text:p>35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80.79999999999995" table:style-name="ce15">
            <text:p>58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104" table:style-name="ce15">
            <text:p>1,104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parecida Brag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422.4" table:style-name="ce15">
            <text:p>422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Maria Veloso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96" table:style-name="ce15">
            <text:p>1,29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ainez Laua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96" table:style-name="ce15">
            <text:p>1,29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200" table:style-name="ce15">
            <text:p>1,20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-17.600000000000001" table:style-name="ce15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Carlos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5.43" table:style-name="ce15">
            <text:p>785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422.4" table:style-name="ce15">
            <text:p>422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200" table:style-name="ce15">
            <text:p>1,20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296" table:style-name="ce15">
            <text:p>1,2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miliana Carvalho Herrmann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91.89" table:style-name="ce15">
            <text:p>391.89</text:p>
          </table:table-cell>
          <table:table-cell office:value-type="float" office:value="1248" table:style-name="ce15">
            <text:p>1,248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200" table:style-name="ce15">
            <text:p>1,20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Fucci Reali Gleze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816" table:style-name="ce15">
            <text:p>81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52" table:style-name="ce15">
            <text:p>1,15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cio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633.6" table:style-name="ce15">
            <text:p>63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Calil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Fraissat Ramalh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-17.600000000000001" table:style-name="ce15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576" table:style-name="ce15">
            <text:p>576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21.73" table:style-name="ce15">
            <text:p>1,521.73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96" table:style-name="ce15">
            <text:p>1,2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52" table:style-name="ce15">
            <text:p>1,15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1296" table:style-name="ce15">
            <text:p>1,29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Nogueira Salles Souza Tamar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De Mirand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867.53" table:style-name="ce18">
            <text:p>16,867.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457.6" table:style-name="ce15">
            <text:p>45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404.8" table:style-name="ce15">
            <text:p>404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816" table:style-name="ce15">
            <text:p>81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296" table:style-name="ce15">
            <text:p>1,29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785.42" table:style-name="ce15">
            <text:p>785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95.2" table:style-name="ce15">
            <text:p>1,395.20</text:p>
          </table:table-cell>
          <table:table-cell office:value-type="float" office:value="1248" table:style-name="ce15">
            <text:p>1,24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59.45" table:style-name="ce15">
            <text:p>1,959.45</text:p>
          </table:table-cell>
          <table:table-cell office:value-type="float" office:value="1344" table:style-name="ce15">
            <text:p>1,344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12" table:style-name="ce15">
            <text:p>912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152" table:style-name="ce15">
            <text:p>1,15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na Mariano Gere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Lima Lop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392.71" table:style-name="ce15">
            <text:p>392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49" table:style-name="ce15">
            <text:p>1,149.00</text:p>
          </table:table-cell>
          <table:table-cell office:value-type="float" office:value="404.4" table:style-name="ce15">
            <text:p>40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57.76" table:style-name="ce15">
            <text:p>1,457.76</text:p>
          </table:table-cell>
          <table:table-cell office:value-type="float" office:value="1104" table:style-name="ce15">
            <text:p>1,104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ctor Teixeira Res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Leme Bovol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Teruo Kawa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berton Rodrigu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1104" table:style-name="ce15">
            <text:p>1,104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5.43" table:style-name="ce15">
            <text:p>785.43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52" table:style-name="ce15">
            <text:p>1,15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number-rows-repeated="1047688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8:14Z</dc:date>
    <meta:print-date>2018-10-08T20:47:16Z</meta:print-date>
  </office:meta>
</office:document-meta>
</file>