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Neutro" style:data-style-name="N4">
      <style:table-cell-properties fo:background-color="transparent"/>
      <style:text-properties fo:color="#9C6500"/>
    </style:style>
    <style:style style:name="ce18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04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MAI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9">
            <text:p>TOTAL</text:p>
            <text:p>BRUTO DO</text:p>
            <text:p>MÊS</text:p>
          </table:table-cell>
          <table:table-cell office:value-type="string" table:style-name="ce20">
            <text:p>1/3 FÉRIAS</text:p>
          </table:table-cell>
          <table:table-cell office:value-type="string" table:style-name="ce20">
            <text:p>13º SALÁRIO</text:p>
          </table:table-cell>
          <table:table-cell office:value-type="string" table:style-name="ce20">
            <text:p>ATRASADOS</text:p>
          </table:table-cell>
          <table:table-cell office:value-type="string" table:style-name="ce20">
            <text:p>REFERÊNCIA</text:p>
            <text:p>ATRASADOS</text:p>
          </table:table-cell>
          <table:table-cell office:value-type="string" table:style-name="ce20">
            <text:p>DESCONTOS OBRIGATÓRIOS</text:p>
          </table:table-cell>
          <table:table-cell office:value-type="string" table:style-name="ce20">
            <text:p>OUTROS DESCONTOS<text:s/></text:p>
          </table:table-cell>
          <table:table-cell office:value-type="string" table:style-name="ce2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47.3699999999999" table:style-name="ce22">
            <text:p>-1,047.37</text:p>
          </table:table-cell>
          <table:table-cell office:value-type="float" office:value="-28.73" table:style-name="ce22">
            <text:p>-28.73</text:p>
          </table:table-cell>
          <table:table-cell office:value-type="float" office:value="3541.79" table:style-name="ce24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38.54" table:style-name="ce25">
            <text:p>11,438.54</text:p>
          </table:table-cell>
          <table:table-cell office:value-type="float" office:value="1906.42" table:style-name="ce25">
            <text:p>1,906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55.54" table:style-name="ce25">
            <text:p>-3,455.54</text:p>
          </table:table-cell>
          <table:table-cell office:value-type="float" office:value="-59.1" table:style-name="ce25">
            <text:p>-59.10</text:p>
          </table:table-cell>
          <table:table-cell office:value-type="float" office:value="9830.32" table:style-name="ce27">
            <text:p>9,8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34" table:style-name="ce25">
            <text:p>-777.34</text:p>
          </table:table-cell>
          <table:table-cell office:value-type="float" office:value="-28.73" table:style-name="ce25">
            <text:p>-28.73</text:p>
          </table:table-cell>
          <table:table-cell office:value-type="float" office:value="3811.82" table:style-name="ce27">
            <text:p>3,8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16.94" table:style-name="ce25">
            <text:p>-116.94</text:p>
          </table:table-cell>
          <table:table-cell office:value-type="float" office:value="3056.3" table:style-name="ce27">
            <text:p>3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1984.6" table:style-name="ce25">
            <text:p>-1,984.60</text:p>
          </table:table-cell>
          <table:table-cell office:value-type="float" office:value="3487.35" table:style-name="ce27">
            <text:p>3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066.06" table:style-name="ce25">
            <text:p>-1,066.06</text:p>
          </table:table-cell>
          <table:table-cell office:value-type="float" office:value="2107.1799999999998" table:style-name="ce27">
            <text:p>2,1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2.76" table:style-name="ce25">
            <text:p>-52.76</text:p>
          </table:table-cell>
          <table:table-cell office:value-type="float" office:value="5972.32" table:style-name="ce27">
            <text:p>5,9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0" table:style-name="ce25">
            <text:p>0.00</text:p>
          </table:table-cell>
          <table:table-cell office:value-type="float" office:value="4080.4" table:style-name="ce27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5.69" table:style-name="ce25">
            <text:p>-665.69</text:p>
          </table:table-cell>
          <table:table-cell office:value-type="float" office:value="0" table:style-name="ce25">
            <text:p>0.00</text:p>
          </table:table-cell>
          <table:table-cell office:value-type="float" office:value="3121.98" table:style-name="ce27">
            <text:p>3,1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1.12" table:style-name="ce25">
            <text:p>-781.12</text:p>
          </table:table-cell>
          <table:table-cell office:value-type="float" office:value="-981.82" table:style-name="ce25">
            <text:p>-981.82</text:p>
          </table:table-cell>
          <table:table-cell office:value-type="float" office:value="2800.88" table:style-name="ce27">
            <text:p>2,8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8" table:style-name="ce25">
            <text:p>-919.80</text:p>
          </table:table-cell>
          <table:table-cell office:value-type="float" office:value="-787.42" table:style-name="ce25">
            <text:p>-787.42</text:p>
          </table:table-cell>
          <table:table-cell office:value-type="float" office:value="3004.15" table:style-name="ce27">
            <text:p>3,0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9.01" table:style-name="ce25">
            <text:p>-939.01</text:p>
          </table:table-cell>
          <table:table-cell office:value-type="float" office:value="-30.89" table:style-name="ce25">
            <text:p>-30.89</text:p>
          </table:table-cell>
          <table:table-cell office:value-type="float" office:value="4191.82" table:style-name="ce27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867.43" table:style-name="ce25">
            <text:p>-867.43</text:p>
          </table:table-cell>
          <table:table-cell office:value-type="float" office:value="2498" table:style-name="ce27">
            <text:p>2,4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3.1999999999998" table:style-name="ce25">
            <text:p>-2,083.20</text:p>
          </table:table-cell>
          <table:table-cell office:value-type="float" office:value="-143.58000000000001" table:style-name="ce25">
            <text:p>-143.58</text:p>
          </table:table-cell>
          <table:table-cell office:value-type="float" office:value="5134.41" table:style-name="ce27">
            <text:p>5,1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6.46" table:style-name="ce25">
            <text:p>-2,796.46</text:p>
          </table:table-cell>
          <table:table-cell office:value-type="float" office:value="-59.1" table:style-name="ce25">
            <text:p>-59.10</text:p>
          </table:table-cell>
          <table:table-cell office:value-type="float" office:value="6430.87" table:style-name="ce27">
            <text:p>6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847.63" table:style-name="ce25">
            <text:p>6,847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6.79" table:style-name="ce25">
            <text:p>-1,696.79</text:p>
          </table:table-cell>
          <table:table-cell office:value-type="float" office:value="-107.28" table:style-name="ce25">
            <text:p>-107.28</text:p>
          </table:table-cell>
          <table:table-cell office:value-type="float" office:value="5043.5600000000004" table:style-name="ce27">
            <text:p>5,0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7.88" table:style-name="ce25">
            <text:p>-1,937.88</text:p>
          </table:table-cell>
          <table:table-cell office:value-type="float" office:value="-52.76" table:style-name="ce25">
            <text:p>-52.76</text:p>
          </table:table-cell>
          <table:table-cell office:value-type="float" office:value="5922.65" table:style-name="ce27">
            <text:p>5,9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52.76" table:style-name="ce25">
            <text:p>-52.76</text:p>
          </table:table-cell>
          <table:table-cell office:value-type="float" office:value="5642.49" table:style-name="ce27">
            <text:p>5,6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388.3" table:style-name="ce25">
            <text:p>7,388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28.91" table:style-name="ce25">
            <text:p>828.91</text:p>
          </table:table-cell>
          <table:table-cell office:value-type="string" table:style-name="ce26">
            <text:p>mar/2020</text:p>
          </table:table-cell>
          <table:table-cell office:value-type="float" office:value="-2060.7600000000002" table:style-name="ce25">
            <text:p>-2,060.76</text:p>
          </table:table-cell>
          <table:table-cell office:value-type="float" office:value="-41.64" table:style-name="ce25">
            <text:p>-41.64</text:p>
          </table:table-cell>
          <table:table-cell office:value-type="float" office:value="6114.81" table:style-name="ce27">
            <text:p>6,1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0.21" table:style-name="ce25">
            <text:p>-710.21</text:p>
          </table:table-cell>
          <table:table-cell office:value-type="float" office:value="0" table:style-name="ce25">
            <text:p>0.00</text:p>
          </table:table-cell>
          <table:table-cell office:value-type="float" office:value="2988.83" table:style-name="ce27">
            <text:p>2,9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0" table:style-name="ce25">
            <text:p>0.00</text:p>
          </table:table-cell>
          <table:table-cell office:value-type="float" office:value="4980.49" table:style-name="ce27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24.94" table:style-name="ce25">
            <text:p>-24.94</text:p>
          </table:table-cell>
          <table:table-cell office:value-type="float" office:value="3178.55" table:style-name="ce27">
            <text:p>3,1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91.52" table:style-name="ce25">
            <text:p>3,791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2.38" table:style-name="ce25">
            <text:p>-592.38</text:p>
          </table:table-cell>
          <table:table-cell office:value-type="float" office:value="-21.58" table:style-name="ce25">
            <text:p>-21.58</text:p>
          </table:table-cell>
          <table:table-cell office:value-type="float" office:value="3177.56" table:style-name="ce27">
            <text:p>3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83.6200000000008" table:style-name="ce25">
            <text:p>8,683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2.9" table:style-name="ce25">
            <text:p>-2,092.90</text:p>
          </table:table-cell>
          <table:table-cell office:value-type="float" office:value="-770.17" table:style-name="ce25">
            <text:p>-770.17</text:p>
          </table:table-cell>
          <table:table-cell office:value-type="float" office:value="5820.55" table:style-name="ce27">
            <text:p>5,8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3.95" table:style-name="ce25">
            <text:p>-1,003.95</text:p>
          </table:table-cell>
          <table:table-cell office:value-type="float" office:value="0" table:style-name="ce25">
            <text:p>0.00</text:p>
          </table:table-cell>
          <table:table-cell office:value-type="float" office:value="4276.6899999999996" table:style-name="ce27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9.01" table:style-name="ce25">
            <text:p>-939.01</text:p>
          </table:table-cell>
          <table:table-cell office:value-type="float" office:value="-30.89" table:style-name="ce25">
            <text:p>-30.89</text:p>
          </table:table-cell>
          <table:table-cell office:value-type="float" office:value="4191.82" table:style-name="ce27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479.19" table:style-name="ce25">
            <text:p>-1,479.19</text:p>
          </table:table-cell>
          <table:table-cell office:value-type="float" office:value="1694.05" table:style-name="ce27">
            <text:p>1,6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530.47" table:style-name="ce25">
            <text:p>-530.47</text:p>
          </table:table-cell>
          <table:table-cell office:value-type="float" office:value="3640.61" table:style-name="ce27">
            <text:p>3,64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386.55" table:style-name="ce25">
            <text:p>11,386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21.2" table:style-name="ce25">
            <text:p>-3,521.20</text:p>
          </table:table-cell>
          <table:table-cell office:value-type="float" office:value="0" table:style-name="ce25">
            <text:p>0.00</text:p>
          </table:table-cell>
          <table:table-cell office:value-type="float" office:value="7865.35" table:style-name="ce27">
            <text:p>7,8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54.75" table:style-name="ce25">
            <text:p>-654.75</text:p>
          </table:table-cell>
          <table:table-cell office:value-type="float" office:value="-24.94" table:style-name="ce25">
            <text:p>-24.94</text:p>
          </table:table-cell>
          <table:table-cell office:value-type="float" office:value="3368.93" table:style-name="ce27">
            <text:p>3,3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009.67" table:style-name="ce25">
            <text:p>-1,009.67</text:p>
          </table:table-cell>
          <table:table-cell office:value-type="float" office:value="5015.41" table:style-name="ce27">
            <text:p>5,0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1314.36" table:style-name="ce25">
            <text:p>-1,314.36</text:p>
          </table:table-cell>
          <table:table-cell office:value-type="float" office:value="2348.52" table:style-name="ce27">
            <text:p>2,34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57.47999999999999" table:style-name="ce25">
            <text:p>-157.48</text:p>
          </table:table-cell>
          <table:table-cell office:value-type="float" office:value="3396.39" table:style-name="ce27">
            <text:p>3,3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0" table:style-name="ce25">
            <text:p>0.00</text:p>
          </table:table-cell>
          <table:table-cell office:value-type="float" office:value="3126.36" table:style-name="ce27">
            <text:p>3,1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57.33000000000004" table:style-name="ce25">
            <text:p>-557.33</text:p>
          </table:table-cell>
          <table:table-cell office:value-type="float" office:value="-641.89" table:style-name="ce25">
            <text:p>-641.89</text:p>
          </table:table-cell>
          <table:table-cell office:value-type="float" office:value="2512.9" table:style-name="ce27">
            <text:p>2,5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1086.93" table:style-name="ce25">
            <text:p>1,086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2.8" table:style-name="ce25">
            <text:p>-1,562.80</text:p>
          </table:table-cell>
          <table:table-cell office:value-type="float" office:value="-1511.72" table:style-name="ce25">
            <text:p>-1,511.72</text:p>
          </table:table-cell>
          <table:table-cell office:value-type="float" office:value="4533.96" table:style-name="ce27">
            <text:p>4,53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71.39" table:style-name="ce25">
            <text:p>-971.39</text:p>
          </table:table-cell>
          <table:table-cell office:value-type="float" office:value="-523.23" table:style-name="ce25">
            <text:p>-523.23</text:p>
          </table:table-cell>
          <table:table-cell office:value-type="float" office:value="2918.05" table:style-name="ce27">
            <text:p>2,9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0" table:style-name="ce25">
            <text:p>0.00</text:p>
          </table:table-cell>
          <table:table-cell office:value-type="float" office:value="4946.96" table:style-name="ce27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16" table:style-name="ce25">
            <text:p>-2,195.16</text:p>
          </table:table-cell>
          <table:table-cell office:value-type="float" office:value="-54.97" table:style-name="ce25">
            <text:p>-54.97</text:p>
          </table:table-cell>
          <table:table-cell office:value-type="float" office:value="6388.4" table:style-name="ce27">
            <text:p>6,38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324.16" table:style-name="ce25">
            <text:p>8,324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7.98" table:style-name="ce25">
            <text:p>-2,197.98</text:p>
          </table:table-cell>
          <table:table-cell office:value-type="float" office:value="-2541.5" table:style-name="ce25">
            <text:p>-2,541.50</text:p>
          </table:table-cell>
          <table:table-cell office:value-type="float" office:value="3584.68" table:style-name="ce27">
            <text:p>3,5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-51.14" table:style-name="ce25">
            <text:p>-51.14</text:p>
          </table:table-cell>
          <table:table-cell office:value-type="float" office:value="5307.44" table:style-name="ce27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262.45999999999998" table:style-name="ce25">
            <text:p>-262.46</text:p>
          </table:table-cell>
          <table:table-cell office:value-type="float" office:value="5814.76" table:style-name="ce27">
            <text:p>5,8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6.23" table:style-name="ce25">
            <text:p>-636.23</text:p>
          </table:table-cell>
          <table:table-cell office:value-type="float" office:value="-486.26" table:style-name="ce25">
            <text:p>-486.26</text:p>
          </table:table-cell>
          <table:table-cell office:value-type="float" office:value="2576.5500000000002" table:style-name="ce27">
            <text:p>2,5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606.23" table:style-name="ce25">
            <text:p>606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63.9" table:style-name="ce25">
            <text:p>-563.90</text:p>
          </table:table-cell>
          <table:table-cell office:value-type="float" office:value="0" table:style-name="ce25">
            <text:p>0.00</text:p>
          </table:table-cell>
          <table:table-cell office:value-type="float" office:value="3679.72" table:style-name="ce27">
            <text:p>3,67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98.36" table:style-name="ce25">
            <text:p>-3,298.36</text:p>
          </table:table-cell>
          <table:table-cell office:value-type="float" office:value="-2052.25" table:style-name="ce25">
            <text:p>-2,052.25</text:p>
          </table:table-cell>
          <table:table-cell office:value-type="float" office:value="4949.55" table:style-name="ce27">
            <text:p>4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24.94" table:style-name="ce25">
            <text:p>-24.94</text:p>
          </table:table-cell>
          <table:table-cell office:value-type="float" office:value="3259.52" table:style-name="ce27">
            <text:p>3,2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31.38999999999999" table:style-name="ce25">
            <text:p>-131.39</text:p>
          </table:table-cell>
          <table:table-cell office:value-type="float" office:value="3336.14" table:style-name="ce27">
            <text:p>3,3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550.94000000000005" table:style-name="ce25">
            <text:p>-550.94</text:p>
          </table:table-cell>
          <table:table-cell office:value-type="float" office:value="3296.66" table:style-name="ce27">
            <text:p>3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1086.93" table:style-name="ce25">
            <text:p>1,086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0.66" table:style-name="ce25">
            <text:p>-1,510.66</text:p>
          </table:table-cell>
          <table:table-cell office:value-type="float" office:value="-45.65" table:style-name="ce25">
            <text:p>-45.65</text:p>
          </table:table-cell>
          <table:table-cell office:value-type="float" office:value="6052.17" table:style-name="ce27">
            <text:p>6,0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4.01" table:style-name="ce25">
            <text:p>-2,044.01</text:p>
          </table:table-cell>
          <table:table-cell office:value-type="float" office:value="-52.76" table:style-name="ce25">
            <text:p>-52.76</text:p>
          </table:table-cell>
          <table:table-cell office:value-type="float" office:value="5816.52" table:style-name="ce27">
            <text:p>5,8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9.1499999999996" table:style-name="ce25">
            <text:p>4,329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7.29" table:style-name="ce25">
            <text:p>-767.29</text:p>
          </table:table-cell>
          <table:table-cell office:value-type="float" office:value="-388.12" table:style-name="ce25">
            <text:p>-388.12</text:p>
          </table:table-cell>
          <table:table-cell office:value-type="float" office:value="3173.74" table:style-name="ce27">
            <text:p>3,1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05999999999995" table:style-name="ce25">
            <text:p>-627.06</text:p>
          </table:table-cell>
          <table:table-cell office:value-type="float" office:value="-23.2" table:style-name="ce25">
            <text:p>-23.20</text:p>
          </table:table-cell>
          <table:table-cell office:value-type="float" office:value="3768.69" table:style-name="ce27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2110.75" table:style-name="ce25">
            <text:p>-2,110.75</text:p>
          </table:table-cell>
          <table:table-cell office:value-type="float" office:value="3914.33" table:style-name="ce27">
            <text:p>3,9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4.37" table:style-name="ce25">
            <text:p>-2,064.37</text:p>
          </table:table-cell>
          <table:table-cell office:value-type="float" office:value="0" table:style-name="ce25">
            <text:p>0.00</text:p>
          </table:table-cell>
          <table:table-cell office:value-type="float" office:value="6181.5" table:style-name="ce27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8.25" table:style-name="ce25">
            <text:p>-2,188.25</text:p>
          </table:table-cell>
          <table:table-cell office:value-type="float" office:value="-2054.96" table:style-name="ce25">
            <text:p>-2,054.96</text:p>
          </table:table-cell>
          <table:table-cell office:value-type="float" office:value="4410.13" table:style-name="ce27">
            <text:p>4,4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-798.11" table:style-name="ce25">
            <text:p>-798.11</text:p>
          </table:table-cell>
          <table:table-cell office:value-type="float" office:value="2328.25" table:style-name="ce27">
            <text:p>2,3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95.22" table:style-name="ce25">
            <text:p>4,295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5.06" table:style-name="ce25">
            <text:p>-735.06</text:p>
          </table:table-cell>
          <table:table-cell office:value-type="float" office:value="-24.94" table:style-name="ce25">
            <text:p>-24.94</text:p>
          </table:table-cell>
          <table:table-cell office:value-type="float" office:value="3535.22" table:style-name="ce27">
            <text:p>3,5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86.35" table:style-name="ce25">
            <text:p>-2,886.35</text:p>
          </table:table-cell>
          <table:table-cell office:value-type="float" office:value="-54.97" table:style-name="ce25">
            <text:p>-54.97</text:p>
          </table:table-cell>
          <table:table-cell office:value-type="float" office:value="7358.84" table:style-name="ce27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18.07" table:style-name="ce25">
            <text:p>3,818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9.64" table:style-name="ce25">
            <text:p>-639.64</text:p>
          </table:table-cell>
          <table:table-cell office:value-type="float" office:value="-601.69000000000005" table:style-name="ce25">
            <text:p>-601.69</text:p>
          </table:table-cell>
          <table:table-cell office:value-type="float" office:value="2576.7399999999998" table:style-name="ce27">
            <text:p>2,57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19.62" table:style-name="ce25">
            <text:p>5,019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5.32" table:style-name="ce25">
            <text:p>-995.32</text:p>
          </table:table-cell>
          <table:table-cell office:value-type="float" office:value="-1562.1" table:style-name="ce25">
            <text:p>-1,562.10</text:p>
          </table:table-cell>
          <table:table-cell office:value-type="float" office:value="2462.1999999999998" table:style-name="ce27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1444.24" table:style-name="ce25">
            <text:p>1,444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6999999999998" table:style-name="ce25">
            <text:p>-2,220.70</text:p>
          </table:table-cell>
          <table:table-cell office:value-type="float" office:value="-1532.63" table:style-name="ce25">
            <text:p>-1,532.63</text:p>
          </table:table-cell>
          <table:table-cell office:value-type="float" office:value="6356.37" table:style-name="ce27">
            <text:p>6,3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1376.32" table:style-name="ce25">
            <text:p>-1,376.32</text:p>
          </table:table-cell>
          <table:table-cell office:value-type="float" office:value="1721.17" table:style-name="ce27">
            <text:p>1,72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7.5" table:style-name="ce25">
            <text:p>-737.50</text:p>
          </table:table-cell>
          <table:table-cell office:value-type="float" office:value="-1300.03" table:style-name="ce25">
            <text:p>-1,300.03</text:p>
          </table:table-cell>
          <table:table-cell office:value-type="float" office:value="1750.14" table:style-name="ce27">
            <text:p>1,75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0.77" table:style-name="ce25">
            <text:p>8,270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9.0700000000002" table:style-name="ce25">
            <text:p>-2,189.07</text:p>
          </table:table-cell>
          <table:table-cell office:value-type="float" office:value="-1619.92" table:style-name="ce25">
            <text:p>-1,619.92</text:p>
          </table:table-cell>
          <table:table-cell office:value-type="float" office:value="4461.78" table:style-name="ce27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4.91999999999996" table:style-name="ce25">
            <text:p>-584.92</text:p>
          </table:table-cell>
          <table:table-cell office:value-type="float" office:value="-23.2" table:style-name="ce25">
            <text:p>-23.20</text:p>
          </table:table-cell>
          <table:table-cell office:value-type="float" office:value="4119.08" table:style-name="ce27">
            <text:p>4,11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53.47" table:style-name="ce25">
            <text:p>4,853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6.73" table:style-name="ce25">
            <text:p>-966.73</text:p>
          </table:table-cell>
          <table:table-cell office:value-type="float" office:value="-1009.2" table:style-name="ce25">
            <text:p>-1,009.20</text:p>
          </table:table-cell>
          <table:table-cell office:value-type="float" office:value="2877.54" table:style-name="ce27">
            <text:p>2,8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8035.86" table:style-name="ce25">
            <text:p>8,035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2.08" table:style-name="ce25">
            <text:p>-2,142.08</text:p>
          </table:table-cell>
          <table:table-cell office:value-type="float" office:value="-51.14" table:style-name="ce25">
            <text:p>-51.14</text:p>
          </table:table-cell>
          <table:table-cell office:value-type="float" office:value="5842.64" table:style-name="ce27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569.39" table:style-name="ce25">
            <text:p>-1,569.39</text:p>
          </table:table-cell>
          <table:table-cell office:value-type="float" office:value="1603.85" table:style-name="ce27">
            <text:p>1,6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1620.81" table:style-name="ce25">
            <text:p>1,620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07.46" table:style-name="ce25">
            <text:p>-2,807.46</text:p>
          </table:table-cell>
          <table:table-cell office:value-type="float" office:value="0" table:style-name="ce25">
            <text:p>0.00</text:p>
          </table:table-cell>
          <table:table-cell office:value-type="float" office:value="8538.23" table:style-name="ce27">
            <text:p>8,5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3.56" table:style-name="ce25">
            <text:p>-753.56</text:p>
          </table:table-cell>
          <table:table-cell office:value-type="float" office:value="-1106.3900000000001" table:style-name="ce25">
            <text:p>-1,106.39</text:p>
          </table:table-cell>
          <table:table-cell office:value-type="float" office:value="2765.52" table:style-name="ce27">
            <text:p>2,7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45" table:style-name="ce25">
            <text:p>-1,722.45</text:p>
          </table:table-cell>
          <table:table-cell office:value-type="float" office:value="-41.64" table:style-name="ce25">
            <text:p>-41.64</text:p>
          </table:table-cell>
          <table:table-cell office:value-type="float" office:value="5302.35" table:style-name="ce27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3.2" table:style-name="ce25">
            <text:p>-23.20</text:p>
          </table:table-cell>
          <table:table-cell office:value-type="float" office:value="3530.67" table:style-name="ce27">
            <text:p>3,5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4.21" table:style-name="ce25">
            <text:p>-664.21</text:p>
          </table:table-cell>
          <table:table-cell office:value-type="float" office:value="-1126.57" table:style-name="ce25">
            <text:p>-1,126.57</text:p>
          </table:table-cell>
          <table:table-cell office:value-type="float" office:value="2827.11" table:style-name="ce27">
            <text:p>2,8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467.29" table:style-name="ce25">
            <text:p>-1,467.29</text:p>
          </table:table-cell>
          <table:table-cell office:value-type="float" office:value="2504.4299999999998" table:style-name="ce27">
            <text:p>2,5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14.76" table:style-name="ce25">
            <text:p>5,814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0.06" table:style-name="ce25">
            <text:p>-1,290.06</text:p>
          </table:table-cell>
          <table:table-cell office:value-type="float" office:value="-1231.3900000000001" table:style-name="ce25">
            <text:p>-1,231.39</text:p>
          </table:table-cell>
          <table:table-cell office:value-type="float" office:value="3293.31" table:style-name="ce27">
            <text:p>3,2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803.85" table:style-name="ce25">
            <text:p>803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6.5" table:style-name="ce25">
            <text:p>-946.50</text:p>
          </table:table-cell>
          <table:table-cell office:value-type="float" office:value="0" table:style-name="ce25">
            <text:p>0.00</text:p>
          </table:table-cell>
          <table:table-cell office:value-type="float" office:value="4680.46" table:style-name="ce27">
            <text:p>4,68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0" table:style-name="ce25">
            <text:p>0.00</text:p>
          </table:table-cell>
          <table:table-cell office:value-type="float" office:value="5665.4" table:style-name="ce27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1963.48" table:style-name="ce25">
            <text:p>-1,963.48</text:p>
          </table:table-cell>
          <table:table-cell office:value-type="float" office:value="3701.92" table:style-name="ce27">
            <text:p>3,7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26.73" table:style-name="ce25">
            <text:p>-26.73</text:p>
          </table:table-cell>
          <table:table-cell office:value-type="float" office:value="3944.73" table:style-name="ce27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169.96" table:style-name="ce25">
            <text:p>-1,169.96</text:p>
          </table:table-cell>
          <table:table-cell office:value-type="float" office:value="2297.5700000000002" table:style-name="ce27">
            <text:p>2,2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6.73" table:style-name="ce25">
            <text:p>-26.73</text:p>
          </table:table-cell>
          <table:table-cell office:value-type="float" office:value="3354.45" table:style-name="ce27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301.68" table:style-name="ce25">
            <text:p>-301.68</text:p>
          </table:table-cell>
          <table:table-cell office:value-type="float" office:value="4086.71" table:style-name="ce27">
            <text:p>4,08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26.73" table:style-name="ce25">
            <text:p>-26.73</text:p>
          </table:table-cell>
          <table:table-cell office:value-type="float" office:value="4232.29" table:style-name="ce27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23.2" table:style-name="ce25">
            <text:p>-23.20</text:p>
          </table:table-cell>
          <table:table-cell office:value-type="float" office:value="2883.13" table:style-name="ce27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6.33" table:style-name="ce25">
            <text:p>-1,006.33</text:p>
          </table:table-cell>
          <table:table-cell office:value-type="float" office:value="0" table:style-name="ce25">
            <text:p>0.00</text:p>
          </table:table-cell>
          <table:table-cell office:value-type="float" office:value="3557.49" table:style-name="ce27">
            <text:p>3,5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9.54" table:style-name="ce25">
            <text:p>-2,969.54</text:p>
          </table:table-cell>
          <table:table-cell office:value-type="float" office:value="-49.07" table:style-name="ce25">
            <text:p>-49.07</text:p>
          </table:table-cell>
          <table:table-cell office:value-type="float" office:value="6706.27" table:style-name="ce27">
            <text:p>6,70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1.76" table:style-name="ce25">
            <text:p>4,921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6.63" table:style-name="ce25">
            <text:p>-946.63</text:p>
          </table:table-cell>
          <table:table-cell office:value-type="float" office:value="-1128.32" table:style-name="ce25">
            <text:p>-1,128.32</text:p>
          </table:table-cell>
          <table:table-cell office:value-type="float" office:value="2846.81" table:style-name="ce27">
            <text:p>2,84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0.46" table:style-name="ce25">
            <text:p>-740.46</text:p>
          </table:table-cell>
          <table:table-cell office:value-type="float" office:value="-1433.67" table:style-name="ce25">
            <text:p>-1,433.67</text:p>
          </table:table-cell>
          <table:table-cell office:value-type="float" office:value="2690.36" table:style-name="ce27">
            <text:p>2,69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432.37" table:style-name="ce25">
            <text:p>-432.37</text:p>
          </table:table-cell>
          <table:table-cell office:value-type="float" office:value="6243.33" table:style-name="ce27">
            <text:p>6,2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55.53" table:style-name="ce25">
            <text:p>-155.53</text:p>
          </table:table-cell>
          <table:table-cell office:value-type="float" office:value="3312" table:style-name="ce27">
            <text:p>3,3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0" table:style-name="ce25">
            <text:p>0.00</text:p>
          </table:table-cell>
          <table:table-cell office:value-type="float" office:value="5358.58" table:style-name="ce27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911.8799999999992" table:style-name="ce25">
            <text:p>8,911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70.37" table:style-name="ce25">
            <text:p>-2,470.37</text:p>
          </table:table-cell>
          <table:table-cell office:value-type="float" office:value="-56.71" table:style-name="ce25">
            <text:p>-56.71</text:p>
          </table:table-cell>
          <table:table-cell office:value-type="float" office:value="6384.8" table:style-name="ce27">
            <text:p>6,3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0" table:style-name="ce25">
            <text:p>0.00</text:p>
          </table:table-cell>
          <table:table-cell office:value-type="float" office:value="4509.5" table:style-name="ce27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7.6500000000001" table:style-name="ce25">
            <text:p>-1,117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18.11" table:style-name="ce27">
            <text:p>3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8.92" table:style-name="ce25">
            <text:p>-1,488.92</text:p>
          </table:table-cell>
          <table:table-cell office:value-type="float" office:value="-45.65" table:style-name="ce25">
            <text:p>-45.65</text:p>
          </table:table-cell>
          <table:table-cell office:value-type="float" office:value="4986.9799999999996" table:style-name="ce27">
            <text:p>4,9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85.92" table:style-name="ce25">
            <text:p>-3,385.92</text:p>
          </table:table-cell>
          <table:table-cell office:value-type="float" office:value="0" table:style-name="ce25">
            <text:p>0.00</text:p>
          </table:table-cell>
          <table:table-cell office:value-type="float" office:value="9352.8700000000008" table:style-name="ce27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28.73" table:style-name="ce25">
            <text:p>-28.73</text:p>
          </table:table-cell>
          <table:table-cell office:value-type="float" office:value="4480.7700000000004" table:style-name="ce27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311.07" table:style-name="ce25">
            <text:p>-311.07</text:p>
          </table:table-cell>
          <table:table-cell office:value-type="float" office:value="3329.14" table:style-name="ce27">
            <text:p>3,3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2327.2600000000002" table:style-name="ce25">
            <text:p>2,327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19.34" table:style-name="ce25">
            <text:p>-3,519.34</text:p>
          </table:table-cell>
          <table:table-cell office:value-type="float" office:value="0" table:style-name="ce25">
            <text:p>0.00</text:p>
          </table:table-cell>
          <table:table-cell office:value-type="float" office:value="12771.47" table:style-name="ce27">
            <text:p>12,77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38.54" table:style-name="ce25">
            <text:p>11,438.54</text:p>
          </table:table-cell>
          <table:table-cell office:value-type="float" office:value="1906.42" table:style-name="ce25">
            <text:p>1,906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01.56" table:style-name="ce25">
            <text:p>-3,801.56</text:p>
          </table:table-cell>
          <table:table-cell office:value-type="float" office:value="-59.1" table:style-name="ce25">
            <text:p>-59.10</text:p>
          </table:table-cell>
          <table:table-cell office:value-type="float" office:value="9484.2999999999993" table:style-name="ce27">
            <text:p>9,4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6.69" table:style-name="ce25">
            <text:p>-696.69</text:p>
          </table:table-cell>
          <table:table-cell office:value-type="float" office:value="-324.24" table:style-name="ce25">
            <text:p>-324.24</text:p>
          </table:table-cell>
          <table:table-cell office:value-type="float" office:value="3702.46" table:style-name="ce27">
            <text:p>3,7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750.77" table:style-name="ce25">
            <text:p>-750.77</text:p>
          </table:table-cell>
          <table:table-cell office:value-type="float" office:value="3237.2" table:style-name="ce27">
            <text:p>3,2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628.79999999999995" table:style-name="ce25">
            <text:p>-628.80</text:p>
          </table:table-cell>
          <table:table-cell office:value-type="float" office:value="3126.44" table:style-name="ce27">
            <text:p>3,1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.09" table:style-name="ce25">
            <text:p>-697.09</text:p>
          </table:table-cell>
          <table:table-cell office:value-type="float" office:value="-26.73" table:style-name="ce25">
            <text:p>-26.73</text:p>
          </table:table-cell>
          <table:table-cell office:value-type="float" office:value="3593.4" table:style-name="ce27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0.36" table:style-name="ce25">
            <text:p>-1,020.36</text:p>
          </table:table-cell>
          <table:table-cell office:value-type="float" office:value="-28.73" table:style-name="ce25">
            <text:p>-28.73</text:p>
          </table:table-cell>
          <table:table-cell office:value-type="float" office:value="3815.4" table:style-name="ce27">
            <text:p>3,8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08.32" table:style-name="ce25">
            <text:p>5,408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1.33" table:style-name="ce25">
            <text:p>-1,221.33</text:p>
          </table:table-cell>
          <table:table-cell office:value-type="float" office:value="-1371.57" table:style-name="ce25">
            <text:p>-1,371.57</text:p>
          </table:table-cell>
          <table:table-cell office:value-type="float" office:value="2815.42" table:style-name="ce27">
            <text:p>2,8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923.71" table:style-name="ce25">
            <text:p>-923.71</text:p>
          </table:table-cell>
          <table:table-cell office:value-type="float" office:value="2630.16" table:style-name="ce27">
            <text:p>2,63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6.69" table:style-name="ce25">
            <text:p>-696.69</text:p>
          </table:table-cell>
          <table:table-cell office:value-type="float" office:value="-778.19" table:style-name="ce25">
            <text:p>-778.19</text:p>
          </table:table-cell>
          <table:table-cell office:value-type="float" office:value="3248.51" table:style-name="ce27">
            <text:p>3,2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0" table:style-name="ce25">
            <text:p>0.00</text:p>
          </table:table-cell>
          <table:table-cell office:value-type="float" office:value="3570.52" table:style-name="ce27">
            <text:p>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307.94" table:style-name="ce25">
            <text:p>-307.94</text:p>
          </table:table-cell>
          <table:table-cell office:value-type="float" office:value="3432.1" table:style-name="ce27">
            <text:p>3,43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31.3599999999997" table:style-name="ce25">
            <text:p>5,131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5.94" table:style-name="ce25">
            <text:p>-1,005.94</text:p>
          </table:table-cell>
          <table:table-cell office:value-type="float" office:value="-28.73" table:style-name="ce25">
            <text:p>-28.73</text:p>
          </table:table-cell>
          <table:table-cell office:value-type="float" office:value="4096.6899999999996" table:style-name="ce27">
            <text:p>4,0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0" table:style-name="ce25">
            <text:p>0.00</text:p>
          </table:table-cell>
          <table:table-cell office:value-type="float" office:value="4119.4799999999996" table:style-name="ce27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16" table:style-name="ce25">
            <text:p>-2,195.16</text:p>
          </table:table-cell>
          <table:table-cell office:value-type="float" office:value="-256.74" table:style-name="ce25">
            <text:p>-256.74</text:p>
          </table:table-cell>
          <table:table-cell office:value-type="float" office:value="6186.63" table:style-name="ce27">
            <text:p>6,1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2.13" table:style-name="ce25">
            <text:p>6,742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0.21" table:style-name="ce25">
            <text:p>-1,620.21</text:p>
          </table:table-cell>
          <table:table-cell office:value-type="float" office:value="-41.64" table:style-name="ce25">
            <text:p>-41.64</text:p>
          </table:table-cell>
          <table:table-cell office:value-type="float" office:value="5080.28" table:style-name="ce27">
            <text:p>5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967.1299999999992" table:style-name="ce25">
            <text:p>8,967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21.19" table:style-name="ce25">
            <text:p>-2,621.19</text:p>
          </table:table-cell>
          <table:table-cell office:value-type="float" office:value="-214.96" table:style-name="ce25">
            <text:p>-214.96</text:p>
          </table:table-cell>
          <table:table-cell office:value-type="float" office:value="6130.98" table:style-name="ce27">
            <text:p>6,1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1006.69" table:style-name="ce25">
            <text:p>-1,006.69</text:p>
          </table:table-cell>
          <table:table-cell office:value-type="float" office:value="2090.8000000000002" table:style-name="ce27">
            <text:p>2,0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179.32" table:style-name="ce25">
            <text:p>-179.32</text:p>
          </table:table-cell>
          <table:table-cell office:value-type="float" office:value="5750.58" table:style-name="ce27">
            <text:p>5,7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1105.03" table:style-name="ce25">
            <text:p>-1,105.03</text:p>
          </table:table-cell>
          <table:table-cell office:value-type="float" office:value="2681.56" table:style-name="ce27">
            <text:p>2,6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0" table:style-name="ce25">
            <text:p>0.00</text:p>
          </table:table-cell>
          <table:table-cell office:value-type="float" office:value="3173.24" table:style-name="ce27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93.49" table:style-name="ce25">
            <text:p>-93.49</text:p>
          </table:table-cell>
          <table:table-cell office:value-type="float" office:value="3374.04" table:style-name="ce27">
            <text:p>3,3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1661.11" table:style-name="ce25">
            <text:p>-1,661.11</text:p>
          </table:table-cell>
          <table:table-cell office:value-type="float" office:value="4157.7" table:style-name="ce27">
            <text:p>4,15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7.88" table:style-name="ce25">
            <text:p>-747.88</text:p>
          </table:table-cell>
          <table:table-cell office:value-type="float" office:value="-28.73" table:style-name="ce25">
            <text:p>-28.73</text:p>
          </table:table-cell>
          <table:table-cell office:value-type="float" office:value="3841.28" table:style-name="ce27">
            <text:p>3,84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48.33" table:style-name="ce25">
            <text:p>-48.33</text:p>
          </table:table-cell>
          <table:table-cell office:value-type="float" office:value="2832.6" table:style-name="ce27">
            <text:p>2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7.76" table:style-name="ce25">
            <text:p>-887.76</text:p>
          </table:table-cell>
          <table:table-cell office:value-type="float" office:value="-28.73" table:style-name="ce25">
            <text:p>-28.73</text:p>
          </table:table-cell>
          <table:table-cell office:value-type="float" office:value="3906.62" table:style-name="ce27">
            <text:p>3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4.57" table:style-name="ce25">
            <text:p>4,434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5.83" table:style-name="ce25">
            <text:p>-775.83</text:p>
          </table:table-cell>
          <table:table-cell office:value-type="float" office:value="-26.73" table:style-name="ce25">
            <text:p>-26.73</text:p>
          </table:table-cell>
          <table:table-cell office:value-type="float" office:value="3632.01" table:style-name="ce27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106.12" table:style-name="ce25">
            <text:p>2,106.12</text:p>
          </table:table-cell>
          <table:table-cell office:value-type="string" table:style-name="ce26">
            <text:p>fev/2020</text:p>
          </table:table-cell>
          <table:table-cell office:value-type="float" office:value="-1952.97" table:style-name="ce25">
            <text:p>-1,952.97</text:p>
          </table:table-cell>
          <table:table-cell office:value-type="float" office:value="-28.73" table:style-name="ce25">
            <text:p>-28.73</text:p>
          </table:table-cell>
          <table:table-cell office:value-type="float" office:value="5050.5600000000004" table:style-name="ce27">
            <text:p>5,0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05.6999999999998" table:style-name="ce25">
            <text:p>-2,605.70</text:p>
          </table:table-cell>
          <table:table-cell office:value-type="float" office:value="-52.76" table:style-name="ce25">
            <text:p>-52.76</text:p>
          </table:table-cell>
          <table:table-cell office:value-type="float" office:value="6614.55" table:style-name="ce27">
            <text:p>6,6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.09" table:style-name="ce25">
            <text:p>-697.09</text:p>
          </table:table-cell>
          <table:table-cell office:value-type="float" office:value="-26.73" table:style-name="ce25">
            <text:p>-26.73</text:p>
          </table:table-cell>
          <table:table-cell office:value-type="float" office:value="3593.4" table:style-name="ce27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2246.06" table:style-name="ce25">
            <text:p>-2,246.06</text:p>
          </table:table-cell>
          <table:table-cell office:value-type="float" office:value="1540.53" table:style-name="ce27">
            <text:p>1,5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28.73" table:style-name="ce25">
            <text:p>-28.73</text:p>
          </table:table-cell>
          <table:table-cell office:value-type="float" office:value="3959.24" table:style-name="ce27">
            <text:p>3,9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30.69" table:style-name="ce25">
            <text:p>-1,330.69</text:p>
          </table:table-cell>
          <table:table-cell office:value-type="float" office:value="-1628.14" table:style-name="ce25">
            <text:p>-1,628.14</text:p>
          </table:table-cell>
          <table:table-cell office:value-type="float" office:value="2911.88" table:style-name="ce27">
            <text:p>2,9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447.21" table:style-name="ce25">
            <text:p>-1,447.21</text:p>
          </table:table-cell>
          <table:table-cell office:value-type="float" office:value="2524.5100000000002" table:style-name="ce27">
            <text:p>2,5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1282.93" table:style-name="ce25">
            <text:p>-1,282.93</text:p>
          </table:table-cell>
          <table:table-cell office:value-type="float" office:value="2888.15" table:style-name="ce27">
            <text:p>2,88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95.09" table:style-name="ce25">
            <text:p>5,195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6.8900000000001" table:style-name="ce25">
            <text:p>-1,036.89</text:p>
          </table:table-cell>
          <table:table-cell office:value-type="float" office:value="-24.94" table:style-name="ce25">
            <text:p>-24.94</text:p>
          </table:table-cell>
          <table:table-cell office:value-type="float" office:value="4133.26" table:style-name="ce27">
            <text:p>4,1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1439.37" table:style-name="ce25">
            <text:p>-1,439.37</text:p>
          </table:table-cell>
          <table:table-cell office:value-type="float" office:value="4226.03" table:style-name="ce27">
            <text:p>4,2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5.43" table:style-name="ce25">
            <text:p>5,345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3.8399999999999" table:style-name="ce25">
            <text:p>-1,133.84</text:p>
          </table:table-cell>
          <table:table-cell office:value-type="float" office:value="-966.65" table:style-name="ce25">
            <text:p>-966.65</text:p>
          </table:table-cell>
          <table:table-cell office:value-type="float" office:value="3244.94" table:style-name="ce27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529.05" table:style-name="ce25">
            <text:p>10,529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72.13" table:style-name="ce25">
            <text:p>-2,972.13</text:p>
          </table:table-cell>
          <table:table-cell office:value-type="float" office:value="-929.95" table:style-name="ce25">
            <text:p>-929.95</text:p>
          </table:table-cell>
          <table:table-cell office:value-type="float" office:value="6626.97" table:style-name="ce27">
            <text:p>6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103.8699999999999" table:style-name="ce25">
            <text:p>-1,103.87</text:p>
          </table:table-cell>
          <table:table-cell office:value-type="float" office:value="2363.66" table:style-name="ce27">
            <text:p>2,3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0.91" table:style-name="ce25">
            <text:p>-1,900.91</text:p>
          </table:table-cell>
          <table:table-cell office:value-type="float" office:value="-282.52" table:style-name="ce25">
            <text:p>-282.52</text:p>
          </table:table-cell>
          <table:table-cell office:value-type="float" office:value="5487.16" table:style-name="ce27">
            <text:p>5,4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1307.19" table:style-name="ce25">
            <text:p>-1,307.19</text:p>
          </table:table-cell>
          <table:table-cell office:value-type="float" office:value="2465.0700000000002" table:style-name="ce27">
            <text:p>2,4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6.84" table:style-name="ce25">
            <text:p>-666.84</text:p>
          </table:table-cell>
          <table:table-cell office:value-type="float" office:value="0" table:style-name="ce25">
            <text:p>0.00</text:p>
          </table:table-cell>
          <table:table-cell office:value-type="float" office:value="3429.08" table:style-name="ce27">
            <text:p>3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6.73" table:style-name="ce25">
            <text:p>-26.73</text:p>
          </table:table-cell>
          <table:table-cell office:value-type="float" office:value="3865.96" table:style-name="ce27">
            <text:p>3,8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54.97" table:style-name="ce25">
            <text:p>-54.97</text:p>
          </table:table-cell>
          <table:table-cell office:value-type="float" office:value="5640.28" table:style-name="ce27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05.6999999999998" table:style-name="ce25">
            <text:p>-2,605.70</text:p>
          </table:table-cell>
          <table:table-cell office:value-type="float" office:value="-54.97" table:style-name="ce25">
            <text:p>-54.97</text:p>
          </table:table-cell>
          <table:table-cell office:value-type="float" office:value="6612.34" table:style-name="ce27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95000000000005" table:style-name="ce25">
            <text:p>-585.95</text:p>
          </table:table-cell>
          <table:table-cell office:value-type="float" office:value="-88.45" table:style-name="ce25">
            <text:p>-88.45</text:p>
          </table:table-cell>
          <table:table-cell office:value-type="float" office:value="2716.39" table:style-name="ce27">
            <text:p>2,7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56.66" table:style-name="ce25">
            <text:p>7,056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9.56" table:style-name="ce25">
            <text:p>-1,719.56</text:p>
          </table:table-cell>
          <table:table-cell office:value-type="float" office:value="-495.81" table:style-name="ce25">
            <text:p>-495.81</text:p>
          </table:table-cell>
          <table:table-cell office:value-type="float" office:value="4841.29" table:style-name="ce27">
            <text:p>4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-45.65" table:style-name="ce25">
            <text:p>-45.65</text:p>
          </table:table-cell>
          <table:table-cell office:value-type="float" office:value="4804.41" table:style-name="ce27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00.41" table:style-name="ce25">
            <text:p>-2,400.41</text:p>
          </table:table-cell>
          <table:table-cell office:value-type="float" office:value="-59.1" table:style-name="ce25">
            <text:p>-59.10</text:p>
          </table:table-cell>
          <table:table-cell office:value-type="float" office:value="6404.81" table:style-name="ce27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7.5500000000002" table:style-name="ce25">
            <text:p>-2,087.55</text:p>
          </table:table-cell>
          <table:table-cell office:value-type="float" office:value="-243.35" table:style-name="ce25">
            <text:p>-243.35</text:p>
          </table:table-cell>
          <table:table-cell office:value-type="float" office:value="6334.56" table:style-name="ce27">
            <text:p>6,3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378.4" table:style-name="ce25">
            <text:p>-378.40</text:p>
          </table:table-cell>
          <table:table-cell office:value-type="float" office:value="3175.47" table:style-name="ce27">
            <text:p>3,1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-640.92999999999995" table:style-name="ce25">
            <text:p>-640.93</text:p>
          </table:table-cell>
          <table:table-cell office:value-type="float" office:value="2172.1799999999998" table:style-name="ce27">
            <text:p>2,17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28.73" table:style-name="ce25">
            <text:p>-28.73</text:p>
          </table:table-cell>
          <table:table-cell office:value-type="float" office:value="3634.15" table:style-name="ce27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7.1300000000001" table:style-name="ce25">
            <text:p>-1,227.13</text:p>
          </table:table-cell>
          <table:table-cell office:value-type="float" office:value="-1100.32" table:style-name="ce25">
            <text:p>-1,100.32</text:p>
          </table:table-cell>
          <table:table-cell office:value-type="float" office:value="2775.94" table:style-name="ce27">
            <text:p>2,77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70.34" table:style-name="ce25">
            <text:p>5,670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4.43" table:style-name="ce25">
            <text:p>-1,344.43</text:p>
          </table:table-cell>
          <table:table-cell office:value-type="float" office:value="-1285.06" table:style-name="ce25">
            <text:p>-1,285.06</text:p>
          </table:table-cell>
          <table:table-cell office:value-type="float" office:value="3040.85" table:style-name="ce27">
            <text:p>3,0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-1924.28" table:style-name="ce25">
            <text:p>-1,924.28</text:p>
          </table:table-cell>
          <table:table-cell office:value-type="float" office:value="2976.2" table:style-name="ce27">
            <text:p>2,9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9967.59" table:style-name="ce25">
            <text:p>9,96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3.85" table:style-name="ce25">
            <text:p>-2,813.85</text:p>
          </table:table-cell>
          <table:table-cell office:value-type="float" office:value="-52.76" table:style-name="ce25">
            <text:p>-52.76</text:p>
          </table:table-cell>
          <table:table-cell office:value-type="float" office:value="7100.98" table:style-name="ce27">
            <text:p>7,1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45" table:style-name="ce25">
            <text:p>-1,722.45</text:p>
          </table:table-cell>
          <table:table-cell office:value-type="float" office:value="-130.32" table:style-name="ce25">
            <text:p>-130.32</text:p>
          </table:table-cell>
          <table:table-cell office:value-type="float" office:value="5213.67" table:style-name="ce27">
            <text:p>5,2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1517.67" table:style-name="ce25">
            <text:p>-1,517.67</text:p>
          </table:table-cell>
          <table:table-cell office:value-type="float" office:value="4147.7299999999996" table:style-name="ce27">
            <text:p>4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90.62" table:style-name="ce25">
            <text:p>-2,990.62</text:p>
          </table:table-cell>
          <table:table-cell office:value-type="float" office:value="-54.97" table:style-name="ce25">
            <text:p>-54.97</text:p>
          </table:table-cell>
          <table:table-cell office:value-type="float" office:value="7254.57" table:style-name="ce27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9.59" table:style-name="ce25">
            <text:p>-999.59</text:p>
          </table:table-cell>
          <table:table-cell office:value-type="float" office:value="-30.89" table:style-name="ce25">
            <text:p>-30.89</text:p>
          </table:table-cell>
          <table:table-cell office:value-type="float" office:value="4131.24" table:style-name="ce27">
            <text:p>4,13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-21.58" table:style-name="ce25">
            <text:p>-21.58</text:p>
          </table:table-cell>
          <table:table-cell office:value-type="float" office:value="3318.54" table:style-name="ce27">
            <text:p>3,3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55.87" table:style-name="ce25">
            <text:p>-2,055.87</text:p>
          </table:table-cell>
          <table:table-cell office:value-type="float" office:value="-54.97" table:style-name="ce25">
            <text:p>-54.97</text:p>
          </table:table-cell>
          <table:table-cell office:value-type="float" office:value="6135.03" table:style-name="ce27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0" table:style-name="ce25">
            <text:p>0.00</text:p>
          </table:table-cell>
          <table:table-cell office:value-type="float" office:value="6473.64" table:style-name="ce27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3.17" table:style-name="ce25">
            <text:p>4,273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73" table:style-name="ce25">
            <text:p>-919.73</text:p>
          </table:table-cell>
          <table:table-cell office:value-type="float" office:value="-605.33000000000004" table:style-name="ce25">
            <text:p>-605.33</text:p>
          </table:table-cell>
          <table:table-cell office:value-type="float" office:value="2748.11" table:style-name="ce27">
            <text:p>2,7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46.38" table:style-name="ce25">
            <text:p>-646.38</text:p>
          </table:table-cell>
          <table:table-cell office:value-type="float" office:value="2907.49" table:style-name="ce27">
            <text:p>2,9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3.56" table:style-name="ce25">
            <text:p>-753.56</text:p>
          </table:table-cell>
          <table:table-cell office:value-type="float" office:value="-26.73" table:style-name="ce25">
            <text:p>-26.73</text:p>
          </table:table-cell>
          <table:table-cell office:value-type="float" office:value="3845.18" table:style-name="ce27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02.72" table:style-name="ce25">
            <text:p>4,802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5.79" table:style-name="ce25">
            <text:p>-1,115.79</text:p>
          </table:table-cell>
          <table:table-cell office:value-type="float" office:value="-26.73" table:style-name="ce25">
            <text:p>-26.73</text:p>
          </table:table-cell>
          <table:table-cell office:value-type="float" office:value="3660.2" table:style-name="ce27">
            <text:p>3,6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0.52" table:style-name="ce25">
            <text:p>-830.52</text:p>
          </table:table-cell>
          <table:table-cell office:value-type="float" office:value="-1037.46" table:style-name="ce25">
            <text:p>-1,037.46</text:p>
          </table:table-cell>
          <table:table-cell office:value-type="float" office:value="2652.64" table:style-name="ce27">
            <text:p>2,6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6.37" table:style-name="ce25">
            <text:p>-746.37</text:p>
          </table:table-cell>
          <table:table-cell office:value-type="float" office:value="0" table:style-name="ce25">
            <text:p>0.00</text:p>
          </table:table-cell>
          <table:table-cell office:value-type="float" office:value="4598.6400000000003" table:style-name="ce27">
            <text:p>4,59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1.84" table:style-name="ce25">
            <text:p>-2,031.84</text:p>
          </table:table-cell>
          <table:table-cell office:value-type="float" office:value="-1814.99" table:style-name="ce25">
            <text:p>-1,814.99</text:p>
          </table:table-cell>
          <table:table-cell office:value-type="float" office:value="4806.51" table:style-name="ce27">
            <text:p>4,8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1076.6500000000001" table:style-name="ce25">
            <text:p>-1,076.65</text:p>
          </table:table-cell>
          <table:table-cell office:value-type="float" office:value="2663.39" table:style-name="ce27">
            <text:p>2,66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8.71" table:style-name="ce25">
            <text:p>-1,248.71</text:p>
          </table:table-cell>
          <table:table-cell office:value-type="float" office:value="0" table:style-name="ce25">
            <text:p>0.00</text:p>
          </table:table-cell>
          <table:table-cell office:value-type="float" office:value="3913.01" table:style-name="ce27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-45.65" table:style-name="ce25">
            <text:p>-45.65</text:p>
          </table:table-cell>
          <table:table-cell office:value-type="float" office:value="4673.9799999999996" table:style-name="ce27">
            <text:p>4,6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3.33" table:style-name="ce25">
            <text:p>-433.33</text:p>
          </table:table-cell>
          <table:table-cell office:value-type="float" office:value="-21.58" table:style-name="ce25">
            <text:p>-21.58</text:p>
          </table:table-cell>
          <table:table-cell office:value-type="float" office:value="2781.76" table:style-name="ce27">
            <text:p>2,78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-26.73" table:style-name="ce25">
            <text:p>-26.73</text:p>
          </table:table-cell>
          <table:table-cell office:value-type="float" office:value="3654.99" table:style-name="ce27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12.92" table:style-name="ce25">
            <text:p>-112.92</text:p>
          </table:table-cell>
          <table:table-cell office:value-type="float" office:value="3642.32" table:style-name="ce27">
            <text:p>3,6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0" table:style-name="ce25">
            <text:p>0.00</text:p>
          </table:table-cell>
          <table:table-cell office:value-type="float" office:value="3381.18" table:style-name="ce2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532.30999999999995" table:style-name="ce25">
            <text:p>-532.31</text:p>
          </table:table-cell>
          <table:table-cell office:value-type="float" office:value="3207.73" table:style-name="ce27">
            <text:p>3,2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4.01" table:style-name="ce25">
            <text:p>-2,044.01</text:p>
          </table:table-cell>
          <table:table-cell office:value-type="float" office:value="-2331.39" table:style-name="ce25">
            <text:p>-2,331.39</text:p>
          </table:table-cell>
          <table:table-cell office:value-type="float" office:value="3537.89" table:style-name="ce27">
            <text:p>3,5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56.87" table:style-name="ce25">
            <text:p>4,35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7.31" table:style-name="ce25">
            <text:p>-837.31</text:p>
          </table:table-cell>
          <table:table-cell office:value-type="float" office:value="-24.94" table:style-name="ce25">
            <text:p>-24.94</text:p>
          </table:table-cell>
          <table:table-cell office:value-type="float" office:value="3494.62" table:style-name="ce27">
            <text:p>3,4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0" table:style-name="ce25">
            <text:p>0.00</text:p>
          </table:table-cell>
          <table:table-cell office:value-type="float" office:value="4119.4799999999996" table:style-name="ce27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3091.04" table:style-name="ce25">
            <text:p>-3,091.04</text:p>
          </table:table-cell>
          <table:table-cell office:value-type="float" office:value="3382.6" table:style-name="ce27">
            <text:p>3,3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8" table:style-name="ce25">
            <text:p>-919.80</text:p>
          </table:table-cell>
          <table:table-cell office:value-type="float" office:value="-2001" table:style-name="ce25">
            <text:p>-2,001.00</text:p>
          </table:table-cell>
          <table:table-cell office:value-type="float" office:value="1790.57" table:style-name="ce27">
            <text:p>1,7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579.9" table:style-name="ce25">
            <text:p>57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3.63" table:style-name="ce25">
            <text:p>-573.63</text:p>
          </table:table-cell>
          <table:table-cell office:value-type="float" office:value="-23.2" table:style-name="ce25">
            <text:p>-23.20</text:p>
          </table:table-cell>
          <table:table-cell office:value-type="float" office:value="3462.49" table:style-name="ce27">
            <text:p>3,46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285.1400000000001" table:style-name="ce25">
            <text:p>-1,285.14</text:p>
          </table:table-cell>
          <table:table-cell office:value-type="float" office:value="2686.58" table:style-name="ce27">
            <text:p>2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26.7299999999996" table:style-name="ce25">
            <text:p>4,22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2.53" table:style-name="ce25">
            <text:p>-902.53</text:p>
          </table:table-cell>
          <table:table-cell office:value-type="float" office:value="0" table:style-name="ce25">
            <text:p>0.00</text:p>
          </table:table-cell>
          <table:table-cell office:value-type="float" office:value="3324.2" table:style-name="ce27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45" table:style-name="ce25">
            <text:p>-1,722.45</text:p>
          </table:table-cell>
          <table:table-cell office:value-type="float" office:value="0" table:style-name="ce25">
            <text:p>0.00</text:p>
          </table:table-cell>
          <table:table-cell office:value-type="float" office:value="5343.99" table:style-name="ce27">
            <text:p>5,3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0" table:style-name="ce25">
            <text:p>0.00</text:p>
          </table:table-cell>
          <table:table-cell office:value-type="float" office:value="5471.95" table:style-name="ce27">
            <text:p>5,4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76.81" table:style-name="ce25">
            <text:p>3,776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5.11" table:style-name="ce25">
            <text:p>-575.11</text:p>
          </table:table-cell>
          <table:table-cell office:value-type="float" office:value="0" table:style-name="ce25">
            <text:p>0.00</text:p>
          </table:table-cell>
          <table:table-cell office:value-type="float" office:value="3201.7" table:style-name="ce27">
            <text:p>3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0.1400000000001" table:style-name="ce25">
            <text:p>-1,260.14</text:p>
          </table:table-cell>
          <table:table-cell office:value-type="float" office:value="0" table:style-name="ce25">
            <text:p>0.00</text:p>
          </table:table-cell>
          <table:table-cell office:value-type="float" office:value="4328.75" table:style-name="ce27">
            <text:p>4,32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26.73" table:style-name="ce25">
            <text:p>-26.73</text:p>
          </table:table-cell>
          <table:table-cell office:value-type="float" office:value="3759.86" table:style-name="ce27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0" table:style-name="ce25">
            <text:p>0.00</text:p>
          </table:table-cell>
          <table:table-cell office:value-type="float" office:value="5638.35" table:style-name="ce27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22.29" table:style-name="ce25">
            <text:p>-3,122.29</text:p>
          </table:table-cell>
          <table:table-cell office:value-type="float" office:value="-668.74" table:style-name="ce25">
            <text:p>-668.74</text:p>
          </table:table-cell>
          <table:table-cell office:value-type="float" office:value="6999.61" table:style-name="ce27">
            <text:p>6,99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1.17" table:style-name="ce25">
            <text:p>4,68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6.25" table:style-name="ce25">
            <text:p>-836.25</text:p>
          </table:table-cell>
          <table:table-cell office:value-type="float" office:value="-1090.6300000000001" table:style-name="ce25">
            <text:p>-1,090.63</text:p>
          </table:table-cell>
          <table:table-cell office:value-type="float" office:value="2754.29" table:style-name="ce27">
            <text:p>2,7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688.2" table:style-name="ce25">
            <text:p>-688.20</text:p>
          </table:table-cell>
          <table:table-cell office:value-type="float" office:value="2779.33" table:style-name="ce27">
            <text:p>2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0" table:style-name="ce25">
            <text:p>0.00</text:p>
          </table:table-cell>
          <table:table-cell office:value-type="float" office:value="6077.22" table:style-name="ce27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803.85" table:style-name="ce25">
            <text:p>803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6.5" table:style-name="ce25">
            <text:p>-946.50</text:p>
          </table:table-cell>
          <table:table-cell office:value-type="float" office:value="-28.73" table:style-name="ce25">
            <text:p>-28.73</text:p>
          </table:table-cell>
          <table:table-cell office:value-type="float" office:value="4651.7299999999996" table:style-name="ce27">
            <text:p>4,65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5.46" table:style-name="ce25">
            <text:p>-1,945.46</text:p>
          </table:table-cell>
          <table:table-cell office:value-type="float" office:value="-160.86000000000001" table:style-name="ce25">
            <text:p>-160.86</text:p>
          </table:table-cell>
          <table:table-cell office:value-type="float" office:value="6139.55" table:style-name="ce27">
            <text:p>6,1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916.82" table:style-name="ce25">
            <text:p>-916.82</text:p>
          </table:table-cell>
          <table:table-cell office:value-type="float" office:value="5758.88" table:style-name="ce27">
            <text:p>5,75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0" table:style-name="ce25">
            <text:p>0.00</text:p>
          </table:table-cell>
          <table:table-cell office:value-type="float" office:value="6025.08" table:style-name="ce27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3.2" table:style-name="ce25">
            <text:p>-23.20</text:p>
          </table:table-cell>
          <table:table-cell office:value-type="float" office:value="3357.98" table:style-name="ce27">
            <text:p>3,3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1.58" table:style-name="ce25">
            <text:p>-21.58</text:p>
          </table:table-cell>
          <table:table-cell office:value-type="float" office:value="3548.94" table:style-name="ce27">
            <text:p>3,54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8.6" table:style-name="ce25">
            <text:p>-2,158.60</text:p>
          </table:table-cell>
          <table:table-cell office:value-type="float" office:value="-51.14" table:style-name="ce25">
            <text:p>-51.14</text:p>
          </table:table-cell>
          <table:table-cell office:value-type="float" office:value="5460.85" table:style-name="ce27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99.0200000000004" table:style-name="ce25">
            <text:p>4,699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3.42" table:style-name="ce25">
            <text:p>-983.42</text:p>
          </table:table-cell>
          <table:table-cell office:value-type="float" office:value="-1736.61" table:style-name="ce25">
            <text:p>-1,736.61</text:p>
          </table:table-cell>
          <table:table-cell office:value-type="float" office:value="1978.99" table:style-name="ce27">
            <text:p>1,9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08.97" table:style-name="ce25">
            <text:p>4,00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1.57" table:style-name="ce25">
            <text:p>-701.57</text:p>
          </table:table-cell>
          <table:table-cell office:value-type="float" office:value="0" table:style-name="ce25">
            <text:p>0.00</text:p>
          </table:table-cell>
          <table:table-cell office:value-type="float" office:value="3307.4" table:style-name="ce27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90.62" table:style-name="ce25">
            <text:p>-2,990.62</text:p>
          </table:table-cell>
          <table:table-cell office:value-type="float" office:value="0" table:style-name="ce25">
            <text:p>0.00</text:p>
          </table:table-cell>
          <table:table-cell office:value-type="float" office:value="7309.54" table:style-name="ce27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0" table:style-name="ce25">
            <text:p>0.00</text:p>
          </table:table-cell>
          <table:table-cell office:value-type="float" office:value="4719.63" table:style-name="ce27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1520.07" table:style-name="ce25">
            <text:p>-1,520.07</text:p>
          </table:table-cell>
          <table:table-cell office:value-type="float" office:value="1845.36" table:style-name="ce27">
            <text:p>1,8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1">
            <text:p>Agente de Defensoria Pública</text:p>
          </table:table-cell>
          <table:table-cell office:value-type="float" office:value="8697.73" table:style-name="ce25">
            <text:p>8,697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0.11" table:style-name="ce25">
            <text:p>-2,390.11</text:p>
          </table:table-cell>
          <table:table-cell office:value-type="float" office:value="0" table:style-name="ce25">
            <text:p>0.00</text:p>
          </table:table-cell>
          <table:table-cell office:value-type="float" office:value="6307.62" table:style-name="ce27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548.72" table:style-name="ce25">
            <text:p>3,548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8.54" table:style-name="ce25">
            <text:p>-538.54</text:p>
          </table:table-cell>
          <table:table-cell office:value-type="float" office:value="-807.47" table:style-name="ce25">
            <text:p>-807.47</text:p>
          </table:table-cell>
          <table:table-cell office:value-type="float" office:value="2202.71" table:style-name="ce27">
            <text:p>2,2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176.06" table:style-name="ce25">
            <text:p>-1,176.06</text:p>
          </table:table-cell>
          <table:table-cell office:value-type="float" office:value="2795.66" table:style-name="ce27">
            <text:p>2,7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0.52" table:style-name="ce25">
            <text:p>-830.52</text:p>
          </table:table-cell>
          <table:table-cell office:value-type="float" office:value="-26.81" table:style-name="ce25">
            <text:p>-26.81</text:p>
          </table:table-cell>
          <table:table-cell office:value-type="float" office:value="3663.29" table:style-name="ce27">
            <text:p>3,6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0" table:style-name="ce25">
            <text:p>0.00</text:p>
          </table:table-cell>
          <table:table-cell office:value-type="float" office:value="4980.49" table:style-name="ce27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393.27" table:style-name="ce25">
            <text:p>-393.27</text:p>
          </table:table-cell>
          <table:table-cell office:value-type="float" office:value="3300.81" table:style-name="ce27">
            <text:p>3,30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760.64" table:style-name="ce25">
            <text:p>76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99" table:style-name="ce25">
            <text:p>-838.99</text:p>
          </table:table-cell>
          <table:table-cell office:value-type="float" office:value="0" table:style-name="ce25">
            <text:p>0.00</text:p>
          </table:table-cell>
          <table:table-cell office:value-type="float" office:value="4485.47" table:style-name="ce27">
            <text:p>4,48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68.78" table:style-name="ce25">
            <text:p>6,868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4.32" table:style-name="ce25">
            <text:p>-1,674.32</text:p>
          </table:table-cell>
          <table:table-cell office:value-type="float" office:value="-2049.61" table:style-name="ce25">
            <text:p>-2,049.61</text:p>
          </table:table-cell>
          <table:table-cell office:value-type="float" office:value="3144.85" table:style-name="ce27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0" table:style-name="ce25">
            <text:p>0.00</text:p>
          </table:table-cell>
          <table:table-cell office:value-type="float" office:value="3892.69" table:style-name="ce27">
            <text:p>3,8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99.0200000000004" table:style-name="ce25">
            <text:p>4,699.02</text:p>
          </table:table-cell>
          <table:table-cell office:value-type="float" office:value="783.17" table:style-name="ce25">
            <text:p>783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4.74" table:style-name="ce25">
            <text:p>-1,014.74</text:p>
          </table:table-cell>
          <table:table-cell office:value-type="float" office:value="-1086.69" table:style-name="ce25">
            <text:p>-1,086.69</text:p>
          </table:table-cell>
          <table:table-cell office:value-type="float" office:value="3380.76" table:style-name="ce27">
            <text:p>3,3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8.71" table:style-name="ce25">
            <text:p>-1,248.71</text:p>
          </table:table-cell>
          <table:table-cell office:value-type="float" office:value="-30.89" table:style-name="ce25">
            <text:p>-30.89</text:p>
          </table:table-cell>
          <table:table-cell office:value-type="float" office:value="3882.12" table:style-name="ce27">
            <text:p>3,88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70.29000000000002" table:style-name="ce25">
            <text:p>-270.29</text:p>
          </table:table-cell>
          <table:table-cell office:value-type="float" office:value="3577.31" table:style-name="ce27">
            <text:p>3,57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15.17" table:style-name="ce25">
            <text:p>-1,215.17</text:p>
          </table:table-cell>
          <table:table-cell office:value-type="float" office:value="-28.73" table:style-name="ce25">
            <text:p>-28.73</text:p>
          </table:table-cell>
          <table:table-cell office:value-type="float" office:value="4036.74" table:style-name="ce27">
            <text:p>4,0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3.13" table:style-name="ce25">
            <text:p>-883.13</text:p>
          </table:table-cell>
          <table:table-cell office:value-type="float" office:value="-1080.72" table:style-name="ce25">
            <text:p>-1,080.72</text:p>
          </table:table-cell>
          <table:table-cell office:value-type="float" office:value="2448.8200000000002" table:style-name="ce27">
            <text:p>2,4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58.72" table:style-name="ce25">
            <text:p>3,958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67999999999995" table:style-name="ce25">
            <text:p>-627.68</text:p>
          </table:table-cell>
          <table:table-cell office:value-type="float" office:value="-992.18" table:style-name="ce25">
            <text:p>-992.18</text:p>
          </table:table-cell>
          <table:table-cell office:value-type="float" office:value="2338.86" table:style-name="ce27">
            <text:p>2,33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6186.83" table:style-name="ce27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081.45" table:style-name="ce25">
            <text:p>8,081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82.42" table:style-name="ce25">
            <text:p>-2,482.42</text:p>
          </table:table-cell>
          <table:table-cell office:value-type="float" office:value="-1109.1600000000001" table:style-name="ce25">
            <text:p>-1,109.16</text:p>
          </table:table-cell>
          <table:table-cell office:value-type="float" office:value="4489.87" table:style-name="ce27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027.1500000000001" table:style-name="ce25">
            <text:p>1,027.15</text:p>
          </table:table-cell>
          <table:table-cell office:value-type="string" table:style-name="ce26">
            <text:p>abr/2020</text:p>
          </table:table-cell>
          <table:table-cell office:value-type="float" office:value="-2345.02" table:style-name="ce25">
            <text:p>-2,345.02</text:p>
          </table:table-cell>
          <table:table-cell office:value-type="float" office:value="-947.88" table:style-name="ce25">
            <text:p>-947.88</text:p>
          </table:table-cell>
          <table:table-cell office:value-type="float" office:value="5980.12" table:style-name="ce27">
            <text:p>5,9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1130.49" table:style-name="ce25">
            <text:p>1,130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3.79999999999995" table:style-name="ce25">
            <text:p>-593.80</text:p>
          </table:table-cell>
          <table:table-cell office:value-type="float" office:value="0" table:style-name="ce25">
            <text:p>0.00</text:p>
          </table:table-cell>
          <table:table-cell office:value-type="float" office:value="3928.17" table:style-name="ce27">
            <text:p>3,9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860.29" table:style-name="ce25">
            <text:p>860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6.8" table:style-name="ce25">
            <text:p>-1,016.80</text:p>
          </table:table-cell>
          <table:table-cell office:value-type="float" office:value="-862.78" table:style-name="ce25">
            <text:p>-862.78</text:p>
          </table:table-cell>
          <table:table-cell office:value-type="float" office:value="4142.43" table:style-name="ce27">
            <text:p>4,14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421.26" table:style-name="ce25">
            <text:p>-421.26</text:p>
          </table:table-cell>
          <table:table-cell office:value-type="float" office:value="3426.34" table:style-name="ce27">
            <text:p>3,4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-26.73" table:style-name="ce25">
            <text:p>-26.73</text:p>
          </table:table-cell>
          <table:table-cell office:value-type="float" office:value="3654.99" table:style-name="ce27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26.73" table:style-name="ce25">
            <text:p>-26.73</text:p>
          </table:table-cell>
          <table:table-cell office:value-type="float" office:value="3667.35" table:style-name="ce27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9.69" table:style-name="ce25">
            <text:p>6,739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5.45" table:style-name="ce25">
            <text:p>-1,865.45</text:p>
          </table:table-cell>
          <table:table-cell office:value-type="float" office:value="-41.64" table:style-name="ce25">
            <text:p>-41.64</text:p>
          </table:table-cell>
          <table:table-cell office:value-type="float" office:value="4832.6000000000004" table:style-name="ce27">
            <text:p>4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9.59" table:style-name="ce25">
            <text:p>-999.59</text:p>
          </table:table-cell>
          <table:table-cell office:value-type="float" office:value="-807.08" table:style-name="ce25">
            <text:p>-807.08</text:p>
          </table:table-cell>
          <table:table-cell office:value-type="float" office:value="3355.05" table:style-name="ce27">
            <text:p>3,3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abr/2020</text:p>
          </table:table-cell>
          <table:table-cell office:value-type="float" office:value="-923.68" table:style-name="ce25">
            <text:p>-923.68</text:p>
          </table:table-cell>
          <table:table-cell office:value-type="float" office:value="0" table:style-name="ce25">
            <text:p>0.00</text:p>
          </table:table-cell>
          <table:table-cell office:value-type="float" office:value="3879.04" table:style-name="ce27">
            <text:p>3,8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8.1099999999999" table:style-name="ce25">
            <text:p>-1,108.11</text:p>
          </table:table-cell>
          <table:table-cell office:value-type="float" office:value="-989.17" table:style-name="ce25">
            <text:p>-989.17</text:p>
          </table:table-cell>
          <table:table-cell office:value-type="float" office:value="2882.69" table:style-name="ce27">
            <text:p>2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004.22" table:style-name="ce25">
            <text:p>-1,004.22</text:p>
          </table:table-cell>
          <table:table-cell office:value-type="float" office:value="2751.02" table:style-name="ce27">
            <text:p>2,7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987.52" table:style-name="ce25">
            <text:p>8,987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86.83" table:style-name="ce25">
            <text:p>-2,286.83</text:p>
          </table:table-cell>
          <table:table-cell office:value-type="float" office:value="-2405.9899999999998" table:style-name="ce25">
            <text:p>-2,405.99</text:p>
          </table:table-cell>
          <table:table-cell office:value-type="float" office:value="4294.7" table:style-name="ce27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2886.02" table:style-name="ce25">
            <text:p>12,88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19.12" table:style-name="ce25">
            <text:p>-3,819.12</text:p>
          </table:table-cell>
          <table:table-cell office:value-type="float" office:value="0" table:style-name="ce25">
            <text:p>0.00</text:p>
          </table:table-cell>
          <table:table-cell office:value-type="float" office:value="9066.9" table:style-name="ce27">
            <text:p>9,0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918.61" table:style-name="ce25">
            <text:p>-918.61</text:p>
          </table:table-cell>
          <table:table-cell office:value-type="float" office:value="2635.26" table:style-name="ce27">
            <text:p>2,6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671.98" table:style-name="ce25">
            <text:p>-1,671.98</text:p>
          </table:table-cell>
          <table:table-cell office:value-type="float" office:value="4353.1000000000004" table:style-name="ce27">
            <text:p>4,3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4.98" table:style-name="ce25">
            <text:p>-2,194.98</text:p>
          </table:table-cell>
          <table:table-cell office:value-type="float" office:value="-1795.01" table:style-name="ce25">
            <text:p>-1,795.01</text:p>
          </table:table-cell>
          <table:table-cell office:value-type="float" office:value="4283.78" table:style-name="ce27">
            <text:p>4,2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949" table:style-name="ce25">
            <text:p>3,949.00</text:p>
          </table:table-cell>
          <table:table-cell office:value-type="string" table:style-name="ce26">
            <text:p>abr/2020</text:p>
          </table:table-cell>
          <table:table-cell office:value-type="float" office:value="-2476.91" table:style-name="ce25">
            <text:p>-2,476.91</text:p>
          </table:table-cell>
          <table:table-cell office:value-type="float" office:value="0" table:style-name="ce25">
            <text:p>0.00</text:p>
          </table:table-cell>
          <table:table-cell office:value-type="float" office:value="6752.73" table:style-name="ce27">
            <text:p>6,7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-51.14" table:style-name="ce25">
            <text:p>-51.14</text:p>
          </table:table-cell>
          <table:table-cell office:value-type="float" office:value="5307.44" table:style-name="ce27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28.73" table:style-name="ce25">
            <text:p>-28.73</text:p>
          </table:table-cell>
          <table:table-cell office:value-type="float" office:value="4009.98" table:style-name="ce27">
            <text:p>4,0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6.11" table:style-name="ce25">
            <text:p>-2,136.11</text:p>
          </table:table-cell>
          <table:table-cell office:value-type="float" office:value="0" table:style-name="ce25">
            <text:p>0.00</text:p>
          </table:table-cell>
          <table:table-cell office:value-type="float" office:value="6517.23" table:style-name="ce27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8506.7900000000009" table:style-name="ce25">
            <text:p>8,506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8.5700000000002" table:style-name="ce25">
            <text:p>-2,318.57</text:p>
          </table:table-cell>
          <table:table-cell office:value-type="float" office:value="-56.71" table:style-name="ce25">
            <text:p>-56.71</text:p>
          </table:table-cell>
          <table:table-cell office:value-type="float" office:value="6131.51" table:style-name="ce27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92.35" table:style-name="ce25">
            <text:p>-3,092.35</text:p>
          </table:table-cell>
          <table:table-cell office:value-type="float" office:value="0" table:style-name="ce25">
            <text:p>0.00</text:p>
          </table:table-cell>
          <table:table-cell office:value-type="float" office:value="7207.81" table:style-name="ce27">
            <text:p>7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78.02" table:style-name="ce25">
            <text:p>8,4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07.7800000000002" table:style-name="ce25">
            <text:p>-2,307.78</text:p>
          </table:table-cell>
          <table:table-cell office:value-type="float" office:value="-2168.6799999999998" table:style-name="ce25">
            <text:p>-2,168.68</text:p>
          </table:table-cell>
          <table:table-cell office:value-type="float" office:value="4001.56" table:style-name="ce27">
            <text:p>4,0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779.53" table:style-name="ce25">
            <text:p>-779.53</text:p>
          </table:table-cell>
          <table:table-cell office:value-type="float" office:value="5245.55" table:style-name="ce27">
            <text:p>5,24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987.93" table:style-name="ce25">
            <text:p>10,987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48.37" table:style-name="ce25">
            <text:p>-3,248.37</text:p>
          </table:table-cell>
          <table:table-cell office:value-type="float" office:value="-59.1" table:style-name="ce25">
            <text:p>-59.10</text:p>
          </table:table-cell>
          <table:table-cell office:value-type="float" office:value="7680.46" table:style-name="ce27">
            <text:p>7,68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6.819999999999993" table:style-name="ce25">
            <text:p>-66.82</text:p>
          </table:table-cell>
          <table:table-cell office:value-type="float" office:value="3487.05" table:style-name="ce27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9.53" table:style-name="ce25">
            <text:p>-959.53</text:p>
          </table:table-cell>
          <table:table-cell office:value-type="float" office:value="-134.04" table:style-name="ce25">
            <text:p>-134.04</text:p>
          </table:table-cell>
          <table:table-cell office:value-type="float" office:value="4187.07" table:style-name="ce27">
            <text:p>4,18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65.57" table:style-name="ce25">
            <text:p>3,765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92" table:style-name="ce25">
            <text:p>-683.92</text:p>
          </table:table-cell>
          <table:table-cell office:value-type="float" office:value="-23.2" table:style-name="ce25">
            <text:p>-23.20</text:p>
          </table:table-cell>
          <table:table-cell office:value-type="float" office:value="3058.45" table:style-name="ce27">
            <text:p>3,05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1170.8399999999999" table:style-name="ce25">
            <text:p>-1,170.84</text:p>
          </table:table-cell>
          <table:table-cell office:value-type="float" office:value="2113.62" table:style-name="ce27">
            <text:p>2,1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8.6" table:style-name="ce25">
            <text:p>-2,158.60</text:p>
          </table:table-cell>
          <table:table-cell office:value-type="float" office:value="-51.14" table:style-name="ce25">
            <text:p>-51.14</text:p>
          </table:table-cell>
          <table:table-cell office:value-type="float" office:value="5460.85" table:style-name="ce27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56.87" table:style-name="ce25">
            <text:p>4,35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4.44" table:style-name="ce25">
            <text:p>-924.44</text:p>
          </table:table-cell>
          <table:table-cell office:value-type="float" office:value="-24.94" table:style-name="ce25">
            <text:p>-24.94</text:p>
          </table:table-cell>
          <table:table-cell office:value-type="float" office:value="3407.49" table:style-name="ce27">
            <text:p>3,4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3.69" table:style-name="ce25">
            <text:p>-2,183.69</text:p>
          </table:table-cell>
          <table:table-cell office:value-type="float" office:value="-1399.98" table:style-name="ce25">
            <text:p>-1,399.98</text:p>
          </table:table-cell>
          <table:table-cell office:value-type="float" office:value="3777.52" table:style-name="ce27">
            <text:p>3,7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27.76" table:style-name="ce25">
            <text:p>10,227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15.92" table:style-name="ce25">
            <text:p>-3,115.92</text:p>
          </table:table-cell>
          <table:table-cell office:value-type="float" office:value="-2036.58" table:style-name="ce25">
            <text:p>-2,036.58</text:p>
          </table:table-cell>
          <table:table-cell office:value-type="float" office:value="5075.26" table:style-name="ce27">
            <text:p>5,0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28.73" table:style-name="ce25">
            <text:p>-28.73</text:p>
          </table:table-cell>
          <table:table-cell office:value-type="float" office:value="4142.3500000000004" table:style-name="ce27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28.28" table:style-name="ce25">
            <text:p>5,128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1.21" table:style-name="ce25">
            <text:p>-1,031.21</text:p>
          </table:table-cell>
          <table:table-cell office:value-type="float" office:value="0" table:style-name="ce25">
            <text:p>0.00</text:p>
          </table:table-cell>
          <table:table-cell office:value-type="float" office:value="4097.07" table:style-name="ce27">
            <text:p>4,0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83.6200000000008" table:style-name="ce25">
            <text:p>8,683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5.04" table:style-name="ce25">
            <text:p>-2,145.04</text:p>
          </table:table-cell>
          <table:table-cell office:value-type="float" office:value="-1747.05" table:style-name="ce25">
            <text:p>-1,747.05</text:p>
          </table:table-cell>
          <table:table-cell office:value-type="float" office:value="4791.53" table:style-name="ce27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830" table:style-name="ce25">
            <text:p>83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7.51" table:style-name="ce25">
            <text:p>-1,257.51</text:p>
          </table:table-cell>
          <table:table-cell office:value-type="float" office:value="-1314.09" table:style-name="ce25">
            <text:p>-1,314.09</text:p>
          </table:table-cell>
          <table:table-cell office:value-type="float" office:value="3238.37" table:style-name="ce27">
            <text:p>3,23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26.73" table:style-name="ce25">
            <text:p>-26.73</text:p>
          </table:table-cell>
          <table:table-cell office:value-type="float" office:value="3944.73" table:style-name="ce27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753.44" table:style-name="ce25">
            <text:p>753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56.55" table:style-name="ce25">
            <text:p>-1,056.55</text:p>
          </table:table-cell>
          <table:table-cell office:value-type="float" office:value="-865.81" table:style-name="ce25">
            <text:p>-865.81</text:p>
          </table:table-cell>
          <table:table-cell office:value-type="float" office:value="3351.7" table:style-name="ce27">
            <text:p>3,3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082.54" table:style-name="ce25">
            <text:p>3,082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0.83" table:style-name="ce25">
            <text:p>30.83</text:p>
          </table:table-cell>
          <table:table-cell office:value-type="string" table:style-name="ce26">
            <text:p>mar/2020</text:p>
          </table:table-cell>
          <table:table-cell office:value-type="float" office:value="-594.29" table:style-name="ce25">
            <text:p>-594.29</text:p>
          </table:table-cell>
          <table:table-cell office:value-type="float" office:value="0" table:style-name="ce25">
            <text:p>0.00</text:p>
          </table:table-cell>
          <table:table-cell office:value-type="float" office:value="2519.08" table:style-name="ce27">
            <text:p>2,51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513.59" table:style-name="ce25">
            <text:p>10,513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12.36" table:style-name="ce25">
            <text:p>-2,912.36</text:p>
          </table:table-cell>
          <table:table-cell office:value-type="float" office:value="-3956" table:style-name="ce25">
            <text:p>-3,956.00</text:p>
          </table:table-cell>
          <table:table-cell office:value-type="float" office:value="3645.23" table:style-name="ce27">
            <text:p>3,6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6186.83" table:style-name="ce27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3.81" table:style-name="ce25">
            <text:p>-1,893.81</text:p>
          </table:table-cell>
          <table:table-cell office:value-type="float" office:value="0" table:style-name="ce25">
            <text:p>0.00</text:p>
          </table:table-cell>
          <table:table-cell office:value-type="float" office:value="4543.55" table:style-name="ce27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165.78" table:style-name="ce25">
            <text:p>7,165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50.59" table:style-name="ce25">
            <text:p>-1,750.59</text:p>
          </table:table-cell>
          <table:table-cell office:value-type="float" office:value="0" table:style-name="ce25">
            <text:p>0.00</text:p>
          </table:table-cell>
          <table:table-cell office:value-type="float" office:value="5415.19" table:style-name="ce27">
            <text:p>5,4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83.5499999999993" table:style-name="ce25">
            <text:p>8,28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0.85" table:style-name="ce25">
            <text:p>-2,060.85</text:p>
          </table:table-cell>
          <table:table-cell office:value-type="float" office:value="-212.76" table:style-name="ce25">
            <text:p>-212.76</text:p>
          </table:table-cell>
          <table:table-cell office:value-type="float" office:value="6009.94" table:style-name="ce27">
            <text:p>6,0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911.8799999999992" table:style-name="ce25">
            <text:p>8,911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70.37" table:style-name="ce25">
            <text:p>-2,470.37</text:p>
          </table:table-cell>
          <table:table-cell office:value-type="float" office:value="-56.71" table:style-name="ce25">
            <text:p>-56.71</text:p>
          </table:table-cell>
          <table:table-cell office:value-type="float" office:value="6384.8" table:style-name="ce27">
            <text:p>6,3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984.96" table:style-name="ce25">
            <text:p>-984.96</text:p>
          </table:table-cell>
          <table:table-cell office:value-type="float" office:value="5488.68" table:style-name="ce27">
            <text:p>5,48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-41.64" table:style-name="ce25">
            <text:p>-41.64</text:p>
          </table:table-cell>
          <table:table-cell office:value-type="float" office:value="5068.54" table:style-name="ce27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3.2" table:style-name="ce25">
            <text:p>-23.20</text:p>
          </table:table-cell>
          <table:table-cell office:value-type="float" office:value="3399.45" table:style-name="ce27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7711.72" table:style-name="ce25">
            <text:p>7,71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0.6" table:style-name="ce25">
            <text:p>-2,020.60</text:p>
          </table:table-cell>
          <table:table-cell office:value-type="float" office:value="-49.07" table:style-name="ce25">
            <text:p>-49.07</text:p>
          </table:table-cell>
          <table:table-cell office:value-type="float" office:value="5642.05" table:style-name="ce27">
            <text:p>5,64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005.08" table:style-name="ce25">
            <text:p>14,005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95.3999999999996" table:style-name="ce25">
            <text:p>-4,195.40</text:p>
          </table:table-cell>
          <table:table-cell office:value-type="float" office:value="-73.25" table:style-name="ce25">
            <text:p>-73.25</text:p>
          </table:table-cell>
          <table:table-cell office:value-type="float" office:value="9736.43" table:style-name="ce27">
            <text:p>9,7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6.03" table:style-name="ce25">
            <text:p>-716.03</text:p>
          </table:table-cell>
          <table:table-cell office:value-type="float" office:value="-1808.76" table:style-name="ce25">
            <text:p>-1,808.76</text:p>
          </table:table-cell>
          <table:table-cell office:value-type="float" office:value="2186.58" table:style-name="ce27">
            <text:p>2,1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3.05" table:style-name="ce25">
            <text:p>-1,953.05</text:p>
          </table:table-cell>
          <table:table-cell office:value-type="float" office:value="-51.14" table:style-name="ce25">
            <text:p>-51.14</text:p>
          </table:table-cell>
          <table:table-cell office:value-type="float" office:value="5666.4" table:style-name="ce27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0" table:style-name="ce25">
            <text:p>0.00</text:p>
          </table:table-cell>
          <table:table-cell office:value-type="float" office:value="5695.25" table:style-name="ce27">
            <text:p>5,6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21.05" table:style-name="ce25">
            <text:p>-3,621.05</text:p>
          </table:table-cell>
          <table:table-cell office:value-type="float" office:value="0" table:style-name="ce25">
            <text:p>0.00</text:p>
          </table:table-cell>
          <table:table-cell office:value-type="float" office:value="9117.74" table:style-name="ce27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28.73" table:style-name="ce25">
            <text:p>-28.73</text:p>
          </table:table-cell>
          <table:table-cell office:value-type="float" office:value="3959.24" table:style-name="ce27">
            <text:p>3,9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614.99" table:style-name="ce25">
            <text:p>-614.99</text:p>
          </table:table-cell>
          <table:table-cell office:value-type="float" office:value="3356.47" table:style-name="ce27">
            <text:p>3,3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0" table:style-name="ce25">
            <text:p>0.00</text:p>
          </table:table-cell>
          <table:table-cell office:value-type="float" office:value="2813.11" table:style-name="ce27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8800000000001" table:style-name="ce25">
            <text:p>-1,026.88</text:p>
          </table:table-cell>
          <table:table-cell office:value-type="float" office:value="-28.73" table:style-name="ce25">
            <text:p>-28.73</text:p>
          </table:table-cell>
          <table:table-cell office:value-type="float" office:value="3767.5" table:style-name="ce27">
            <text:p>3,76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0" table:style-name="ce25">
            <text:p>0.00</text:p>
          </table:table-cell>
          <table:table-cell office:value-type="float" office:value="3847.6" table:style-name="ce27">
            <text:p>3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3.09" table:style-name="ce25">
            <text:p>-493.09</text:p>
          </table:table-cell>
          <table:table-cell office:value-type="float" office:value="0" table:style-name="ce25">
            <text:p>0.00</text:p>
          </table:table-cell>
          <table:table-cell office:value-type="float" office:value="2898.39" table:style-name="ce27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24.94" table:style-name="ce25">
            <text:p>-24.94</text:p>
          </table:table-cell>
          <table:table-cell office:value-type="float" office:value="3259.52" table:style-name="ce27">
            <text:p>3,2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7.1300000000001" table:style-name="ce25">
            <text:p>-1,227.13</text:p>
          </table:table-cell>
          <table:table-cell office:value-type="float" office:value="0" table:style-name="ce25">
            <text:p>0.00</text:p>
          </table:table-cell>
          <table:table-cell office:value-type="float" office:value="3876.26" table:style-name="ce27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8.73" table:style-name="ce25">
            <text:p>-28.73</text:p>
          </table:table-cell>
          <table:table-cell office:value-type="float" office:value="3863.96" table:style-name="ce27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38" table:style-name="ce25">
            <text:p>-1,022.38</text:p>
          </table:table-cell>
          <table:table-cell office:value-type="float" office:value="-917.49" table:style-name="ce25">
            <text:p>-917.49</text:p>
          </table:table-cell>
          <table:table-cell office:value-type="float" office:value="2377.35" table:style-name="ce27">
            <text:p>2,3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6.46" table:style-name="ce25">
            <text:p>-2,796.46</text:p>
          </table:table-cell>
          <table:table-cell office:value-type="float" office:value="-59.1" table:style-name="ce25">
            <text:p>-59.10</text:p>
          </table:table-cell>
          <table:table-cell office:value-type="float" office:value="6430.87" table:style-name="ce27">
            <text:p>6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1615.57" table:style-name="ce25">
            <text:p>-1,615.57</text:p>
          </table:table-cell>
          <table:table-cell office:value-type="float" office:value="4858.07" table:style-name="ce27">
            <text:p>4,8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1826.52" table:style-name="ce25">
            <text:p>-1,826.52</text:p>
          </table:table-cell>
          <table:table-cell office:value-type="float" office:value="3990.62" table:style-name="ce27">
            <text:p>3,99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9.1499999999996" table:style-name="ce25">
            <text:p>4,329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7.29" table:style-name="ce25">
            <text:p>-767.29</text:p>
          </table:table-cell>
          <table:table-cell office:value-type="float" office:value="-998.83" table:style-name="ce25">
            <text:p>-998.83</text:p>
          </table:table-cell>
          <table:table-cell office:value-type="float" office:value="2563.0300000000002" table:style-name="ce27">
            <text:p>2,5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44.92" table:style-name="ce25">
            <text:p>3,54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2.26" table:style-name="ce25">
            <text:p>-692.26</text:p>
          </table:table-cell>
          <table:table-cell office:value-type="float" office:value="-21.58" table:style-name="ce25">
            <text:p>-21.58</text:p>
          </table:table-cell>
          <table:table-cell office:value-type="float" office:value="2831.08" table:style-name="ce27">
            <text:p>2,8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67.5" table:style-name="ce25">
            <text:p>4,267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2.19" table:style-name="ce25">
            <text:p>-752.19</text:p>
          </table:table-cell>
          <table:table-cell office:value-type="float" office:value="-24.94" table:style-name="ce25">
            <text:p>-24.94</text:p>
          </table:table-cell>
          <table:table-cell office:value-type="float" office:value="3490.37" table:style-name="ce27">
            <text:p>3,4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0" table:style-name="ce25">
            <text:p>0.00</text:p>
          </table:table-cell>
          <table:table-cell office:value-type="float" office:value="4259.0200000000004" table:style-name="ce27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0" table:style-name="ce25">
            <text:p>0.00</text:p>
          </table:table-cell>
          <table:table-cell office:value-type="float" office:value="2906.33" table:style-name="ce27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66.4799999999996" table:style-name="ce25">
            <text:p>-4,266.48</text:p>
          </table:table-cell>
          <table:table-cell office:value-type="float" office:value="-3167.42" table:style-name="ce25">
            <text:p>-3,167.42</text:p>
          </table:table-cell>
          <table:table-cell office:value-type="float" office:value="6529.65" table:style-name="ce27">
            <text:p>6,52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6186.83" table:style-name="ce27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32.1" table:style-name="ce25">
            <text:p>5,532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3.79" table:style-name="ce25">
            <text:p>-1,203.79</text:p>
          </table:table-cell>
          <table:table-cell office:value-type="float" office:value="-28.73" table:style-name="ce25">
            <text:p>-28.73</text:p>
          </table:table-cell>
          <table:table-cell office:value-type="float" office:value="4299.58" table:style-name="ce27">
            <text:p>4,2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87.82" table:style-name="ce25">
            <text:p>-1,087.82</text:p>
          </table:table-cell>
          <table:table-cell office:value-type="float" office:value="-448.52" table:style-name="ce25">
            <text:p>-448.52</text:p>
          </table:table-cell>
          <table:table-cell office:value-type="float" office:value="3751.88" table:style-name="ce27">
            <text:p>3,7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0" table:style-name="ce25">
            <text:p>0.00</text:p>
          </table:table-cell>
          <table:table-cell office:value-type="float" office:value="6675.7" table:style-name="ce27">
            <text:p>6,6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1023.93" table:style-name="ce25">
            <text:p>-1,023.93</text:p>
          </table:table-cell>
          <table:table-cell office:value-type="float" office:value="2341.5" table:style-name="ce27">
            <text:p>2,34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3932.44" table:style-name="ce25">
            <text:p>13,932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9.25" table:style-name="ce25">
            <text:p>-3,709.25</text:p>
          </table:table-cell>
          <table:table-cell office:value-type="float" office:value="0" table:style-name="ce25">
            <text:p>0.00</text:p>
          </table:table-cell>
          <table:table-cell office:value-type="float" office:value="10223.19" table:style-name="ce27">
            <text:p>10,2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84.59" table:style-name="ce25">
            <text:p>-184.59</text:p>
          </table:table-cell>
          <table:table-cell office:value-type="float" office:value="3282.94" table:style-name="ce27">
            <text:p>3,2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2.36" table:style-name="ce25">
            <text:p>-1,712.36</text:p>
          </table:table-cell>
          <table:table-cell office:value-type="float" office:value="-195.55" table:style-name="ce25">
            <text:p>-195.55</text:p>
          </table:table-cell>
          <table:table-cell office:value-type="float" office:value="5124.33" table:style-name="ce27">
            <text:p>5,1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abr/2020</text:p>
          </table:table-cell>
          <table:table-cell office:value-type="float" office:value="-923.68" table:style-name="ce25">
            <text:p>-923.68</text:p>
          </table:table-cell>
          <table:table-cell office:value-type="float" office:value="-877.35" table:style-name="ce25">
            <text:p>-877.35</text:p>
          </table:table-cell>
          <table:table-cell office:value-type="float" office:value="3001.69" table:style-name="ce27">
            <text:p>3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1430.42" table:style-name="ce25">
            <text:p>-1,430.42</text:p>
          </table:table-cell>
          <table:table-cell office:value-type="float" office:value="2541.04" table:style-name="ce27">
            <text:p>2,5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267.84" table:style-name="ce25">
            <text:p>13,267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41.99" table:style-name="ce25">
            <text:p>-3,541.99</text:p>
          </table:table-cell>
          <table:table-cell office:value-type="float" office:value="0" table:style-name="ce25">
            <text:p>0.00</text:p>
          </table:table-cell>
          <table:table-cell office:value-type="float" office:value="9725.85" table:style-name="ce27">
            <text:p>9,72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58.66" table:style-name="ce25">
            <text:p>4,758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9.14" table:style-name="ce25">
            <text:p>-909.14</text:p>
          </table:table-cell>
          <table:table-cell office:value-type="float" office:value="-580.64" table:style-name="ce25">
            <text:p>-580.64</text:p>
          </table:table-cell>
          <table:table-cell office:value-type="float" office:value="3268.88" table:style-name="ce27">
            <text:p>3,2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0" table:style-name="ce25">
            <text:p>0.00</text:p>
          </table:table-cell>
          <table:table-cell office:value-type="float" office:value="4850.0600000000004" table:style-name="ce27">
            <text:p>4,8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3.2" table:style-name="ce25">
            <text:p>-23.20</text:p>
          </table:table-cell>
          <table:table-cell office:value-type="float" office:value="3444.33" table:style-name="ce27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6.7999999999993" table:style-name="ce25">
            <text:p>8,27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7.17" table:style-name="ce25">
            <text:p>-2,077.17</text:p>
          </table:table-cell>
          <table:table-cell office:value-type="float" office:value="0" table:style-name="ce25">
            <text:p>0.00</text:p>
          </table:table-cell>
          <table:table-cell office:value-type="float" office:value="6199.63" table:style-name="ce27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-580.77" table:style-name="ce25">
            <text:p>-580.77</text:p>
          </table:table-cell>
          <table:table-cell office:value-type="float" office:value="3499.63" table:style-name="ce27">
            <text:p>3,4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6.73" table:style-name="ce25">
            <text:p>-26.73</text:p>
          </table:table-cell>
          <table:table-cell office:value-type="float" office:value="3354.45" table:style-name="ce27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26.73" table:style-name="ce25">
            <text:p>-26.73</text:p>
          </table:table-cell>
          <table:table-cell office:value-type="float" office:value="3613.48" table:style-name="ce27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24.06" table:style-name="ce25">
            <text:p>-1,424.06</text:p>
          </table:table-cell>
          <table:table-cell office:value-type="float" office:value="-28.73" table:style-name="ce25">
            <text:p>-28.73</text:p>
          </table:table-cell>
          <table:table-cell office:value-type="float" office:value="4136.1000000000004" table:style-name="ce27">
            <text:p>4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8035.86" table:style-name="ce25">
            <text:p>8,035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2.08" table:style-name="ce25">
            <text:p>-2,142.08</text:p>
          </table:table-cell>
          <table:table-cell office:value-type="float" office:value="-51.14" table:style-name="ce25">
            <text:p>-51.14</text:p>
          </table:table-cell>
          <table:table-cell office:value-type="float" office:value="5842.64" table:style-name="ce27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-28.73" table:style-name="ce25">
            <text:p>-28.73</text:p>
          </table:table-cell>
          <table:table-cell office:value-type="float" office:value="4051.67" table:style-name="ce27">
            <text:p>4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66.069999999999993" table:style-name="ce25">
            <text:p>-66.07</text:p>
          </table:table-cell>
          <table:table-cell office:value-type="float" office:value="4914.42" table:style-name="ce27">
            <text:p>4,9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97.59" table:style-name="ce25">
            <text:p>-97.59</text:p>
          </table:table-cell>
          <table:table-cell office:value-type="float" office:value="5597.66" table:style-name="ce27">
            <text:p>5,5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6.11" table:style-name="ce25">
            <text:p>-2,136.11</text:p>
          </table:table-cell>
          <table:table-cell office:value-type="float" office:value="0" table:style-name="ce25">
            <text:p>0.00</text:p>
          </table:table-cell>
          <table:table-cell office:value-type="float" office:value="6517.23" table:style-name="ce27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4.99" table:style-name="ce25">
            <text:p>-1,074.99</text:p>
          </table:table-cell>
          <table:table-cell office:value-type="float" office:value="0" table:style-name="ce25">
            <text:p>0.00</text:p>
          </table:table-cell>
          <table:table-cell office:value-type="float" office:value="3789.5" table:style-name="ce27">
            <text:p>3,78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09.74" table:style-name="ce25">
            <text:p>5,409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9.74" table:style-name="ce25">
            <text:p>-1,049.74</text:p>
          </table:table-cell>
          <table:table-cell office:value-type="float" office:value="0" table:style-name="ce25">
            <text:p>0.00</text:p>
          </table:table-cell>
          <table:table-cell office:value-type="float" office:value="4360" table:style-name="ce27">
            <text:p>4,3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28.73" table:style-name="ce25">
            <text:p>-28.73</text:p>
          </table:table-cell>
          <table:table-cell office:value-type="float" office:value="3634.15" table:style-name="ce27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26.73" table:style-name="ce25">
            <text:p>-26.73</text:p>
          </table:table-cell>
          <table:table-cell office:value-type="float" office:value="3667.35" table:style-name="ce27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5.41" table:style-name="ce25">
            <text:p>-2,035.41</text:p>
          </table:table-cell>
          <table:table-cell office:value-type="float" office:value="-192.33" table:style-name="ce25">
            <text:p>-192.33</text:p>
          </table:table-cell>
          <table:table-cell office:value-type="float" office:value="6437.72" table:style-name="ce27">
            <text:p>6,4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1.67" table:style-name="ce25">
            <text:p>-1,451.67</text:p>
          </table:table-cell>
          <table:table-cell office:value-type="float" office:value="0" table:style-name="ce25">
            <text:p>0.00</text:p>
          </table:table-cell>
          <table:table-cell office:value-type="float" office:value="5580.57" table:style-name="ce27">
            <text:p>5,5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98.22" table:style-name="ce25">
            <text:p>-898.22</text:p>
          </table:table-cell>
          <table:table-cell office:value-type="float" office:value="-937.45" table:style-name="ce25">
            <text:p>-937.45</text:p>
          </table:table-cell>
          <table:table-cell office:value-type="float" office:value="2481.5500000000002" table:style-name="ce27">
            <text:p>2,48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3.54999999999995" table:style-name="ce25">
            <text:p>-603.55</text:p>
          </table:table-cell>
          <table:table-cell office:value-type="float" office:value="2950.32" table:style-name="ce27">
            <text:p>2,9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26.73" table:style-name="ce25">
            <text:p>-26.73</text:p>
          </table:table-cell>
          <table:table-cell office:value-type="float" office:value="3944.73" table:style-name="ce27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28.73" table:style-name="ce25">
            <text:p>-28.73</text:p>
          </table:table-cell>
          <table:table-cell office:value-type="float" office:value="4009.98" table:style-name="ce27">
            <text:p>4,0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8.6" table:style-name="ce25">
            <text:p>-2,158.60</text:p>
          </table:table-cell>
          <table:table-cell office:value-type="float" office:value="-1796.52" table:style-name="ce25">
            <text:p>-1,796.52</text:p>
          </table:table-cell>
          <table:table-cell office:value-type="float" office:value="3715.47" table:style-name="ce27">
            <text:p>3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8" table:style-name="ce25">
            <text:p>-869.78</text:p>
          </table:table-cell>
          <table:table-cell office:value-type="float" office:value="-1765.7" table:style-name="ce25">
            <text:p>-1,765.70</text:p>
          </table:table-cell>
          <table:table-cell office:value-type="float" office:value="1681.74" table:style-name="ce27">
            <text:p>1,6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5.38" table:style-name="ce25">
            <text:p>-835.38</text:p>
          </table:table-cell>
          <table:table-cell office:value-type="float" office:value="-1186.6500000000001" table:style-name="ce25">
            <text:p>-1,186.65</text:p>
          </table:table-cell>
          <table:table-cell office:value-type="float" office:value="3365.51" table:style-name="ce27">
            <text:p>3,3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-41.64" table:style-name="ce25">
            <text:p>-41.64</text:p>
          </table:table-cell>
          <table:table-cell office:value-type="float" office:value="4858.84" table:style-name="ce27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874.75" table:style-name="ce25">
            <text:p>-874.75</text:p>
          </table:table-cell>
          <table:table-cell office:value-type="float" office:value="3296.33" table:style-name="ce27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95.96" table:style-name="ce25">
            <text:p>5,495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1.42" table:style-name="ce25">
            <text:p>-1,121.42</text:p>
          </table:table-cell>
          <table:table-cell office:value-type="float" office:value="0" table:style-name="ce25">
            <text:p>0.00</text:p>
          </table:table-cell>
          <table:table-cell office:value-type="float" office:value="4374.54" table:style-name="ce27">
            <text:p>4,3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431.44" table:style-name="ce25">
            <text:p>-431.44</text:p>
          </table:table-cell>
          <table:table-cell office:value-type="float" office:value="3122.43" table:style-name="ce27">
            <text:p>3,1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0" table:style-name="ce25">
            <text:p>0.00</text:p>
          </table:table-cell>
          <table:table-cell office:value-type="float" office:value="3340.12" table:style-name="ce27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810.75" table:style-name="ce25">
            <text:p>81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6.3" table:style-name="ce25">
            <text:p>-1,166.30</text:p>
          </table:table-cell>
          <table:table-cell office:value-type="float" office:value="-1217.44" table:style-name="ce25">
            <text:p>-1,217.44</text:p>
          </table:table-cell>
          <table:table-cell office:value-type="float" office:value="3291.5" table:style-name="ce27">
            <text:p>3,2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" table:style-name="ce25">
            <text:p>-869.70</text:p>
          </table:table-cell>
          <table:table-cell office:value-type="float" office:value="-1615.3" table:style-name="ce25">
            <text:p>-1,615.30</text:p>
          </table:table-cell>
          <table:table-cell office:value-type="float" office:value="2132.89" table:style-name="ce27">
            <text:p>2,1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579.9" table:style-name="ce25">
            <text:p>57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6.38" table:style-name="ce25">
            <text:p>-626.38</text:p>
          </table:table-cell>
          <table:table-cell office:value-type="float" office:value="-222.63" table:style-name="ce25">
            <text:p>-222.63</text:p>
          </table:table-cell>
          <table:table-cell office:value-type="float" office:value="3210.31" table:style-name="ce27">
            <text:p>3,21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878.62" table:style-name="ce25">
            <text:p>-878.62</text:p>
          </table:table-cell>
          <table:table-cell office:value-type="float" office:value="2861.42" table:style-name="ce27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82.19" table:style-name="ce25">
            <text:p>-2,982.19</text:p>
          </table:table-cell>
          <table:table-cell office:value-type="float" office:value="-1950.64" table:style-name="ce25">
            <text:p>-1,950.64</text:p>
          </table:table-cell>
          <table:table-cell office:value-type="float" office:value="4353.6000000000004" table:style-name="ce27">
            <text:p>4,3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1.56" table:style-name="ce25">
            <text:p>-941.56</text:p>
          </table:table-cell>
          <table:table-cell office:value-type="float" office:value="-1481.68" table:style-name="ce25">
            <text:p>-1,481.68</text:p>
          </table:table-cell>
          <table:table-cell office:value-type="float" office:value="2399.87" table:style-name="ce27">
            <text:p>2,3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08.94" table:style-name="ce25">
            <text:p>-108.94</text:p>
          </table:table-cell>
          <table:table-cell office:value-type="float" office:value="3272.24" table:style-name="ce27">
            <text:p>3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594.46" table:style-name="ce25">
            <text:p>-1,594.46</text:p>
          </table:table-cell>
          <table:table-cell office:value-type="float" office:value="1578.78" table:style-name="ce27">
            <text:p>1,5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716.8700000000008" table:style-name="ce25">
            <text:p>9,71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72.04" table:style-name="ce25">
            <text:p>-2,772.04</text:p>
          </table:table-cell>
          <table:table-cell office:value-type="float" office:value="-59.1" table:style-name="ce25">
            <text:p>-59.10</text:p>
          </table:table-cell>
          <table:table-cell office:value-type="float" office:value="6885.73" table:style-name="ce27">
            <text:p>6,8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03.86" table:style-name="ce25">
            <text:p>5,603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30.69" table:style-name="ce25">
            <text:p>-1,230.69</text:p>
          </table:table-cell>
          <table:table-cell office:value-type="float" office:value="-30.89" table:style-name="ce25">
            <text:p>-30.89</text:p>
          </table:table-cell>
          <table:table-cell office:value-type="float" office:value="4342.28" table:style-name="ce27">
            <text:p>4,3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39.42" table:style-name="ce25">
            <text:p>3,339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4.70000000000005" table:style-name="ce25">
            <text:p>-634.70</text:p>
          </table:table-cell>
          <table:table-cell office:value-type="float" office:value="0" table:style-name="ce25">
            <text:p>0.00</text:p>
          </table:table-cell>
          <table:table-cell office:value-type="float" office:value="2704.72" table:style-name="ce27">
            <text:p>2,70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7.9" table:style-name="ce25">
            <text:p>-1,417.90</text:p>
          </table:table-cell>
          <table:table-cell office:value-type="float" office:value="-41.64" table:style-name="ce25">
            <text:p>-41.64</text:p>
          </table:table-cell>
          <table:table-cell office:value-type="float" office:value="4977.82" table:style-name="ce27">
            <text:p>4,9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0" table:style-name="ce25">
            <text:p>0.00</text:p>
          </table:table-cell>
          <table:table-cell office:value-type="float" office:value="6025.08" table:style-name="ce27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0" table:style-name="ce25">
            <text:p>0.00</text:p>
          </table:table-cell>
          <table:table-cell office:value-type="float" office:value="4509.5" table:style-name="ce27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08.38" table:style-name="ce25">
            <text:p>-208.38</text:p>
          </table:table-cell>
          <table:table-cell office:value-type="float" office:value="3546.86" table:style-name="ce27">
            <text:p>3,5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26.73" table:style-name="ce25">
            <text:p>-26.73</text:p>
          </table:table-cell>
          <table:table-cell office:value-type="float" office:value="3759.86" table:style-name="ce27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26.73" table:style-name="ce25">
            <text:p>-26.73</text:p>
          </table:table-cell>
          <table:table-cell office:value-type="float" office:value="4232.29" table:style-name="ce27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59.95" table:style-name="ce25">
            <text:p>4,259.95</text:p>
          </table:table-cell>
          <table:table-cell office:value-type="float" office:value="709.99" table:style-name="ce25">
            <text:p>709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8.64" table:style-name="ce25">
            <text:p>-758.64</text:p>
          </table:table-cell>
          <table:table-cell office:value-type="float" office:value="0" table:style-name="ce25">
            <text:p>0.00</text:p>
          </table:table-cell>
          <table:table-cell office:value-type="float" office:value="4211.3" table:style-name="ce27">
            <text:p>4,21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1.76" table:style-name="ce25">
            <text:p>4,501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4.31" table:style-name="ce25">
            <text:p>-824.31</text:p>
          </table:table-cell>
          <table:table-cell office:value-type="float" office:value="-1384.43" table:style-name="ce25">
            <text:p>-1,384.43</text:p>
          </table:table-cell>
          <table:table-cell office:value-type="float" office:value="2293.02" table:style-name="ce27">
            <text:p>2,29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52.5500000000002" table:style-name="ce25">
            <text:p>-2,452.55</text:p>
          </table:table-cell>
          <table:table-cell office:value-type="float" office:value="-59.1" table:style-name="ce25">
            <text:p>-59.10</text:p>
          </table:table-cell>
          <table:table-cell office:value-type="float" office:value="6352.67" table:style-name="ce27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0" table:style-name="ce25">
            <text:p>0.00</text:p>
          </table:table-cell>
          <table:table-cell office:value-type="float" office:value="3662.88" table:style-name="ce27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850.57" table:style-name="ce25">
            <text:p>850.57</text:p>
          </table:table-cell>
          <table:table-cell office:value-type="float" office:value="0" table:style-name="ce25">
            <text:p>0.00</text:p>
          </table:table-cell>
          <table:table-cell office:value-type="float" office:value="3949" table:style-name="ce25">
            <text:p>3,949.00</text:p>
          </table:table-cell>
          <table:table-cell office:value-type="string" table:style-name="ce26">
            <text:p>mar/2020</text:p>
          </table:table-cell>
          <table:table-cell office:value-type="float" office:value="-2826.95" table:style-name="ce25">
            <text:p>-2,826.95</text:p>
          </table:table-cell>
          <table:table-cell office:value-type="float" office:value="0" table:style-name="ce25">
            <text:p>0.00</text:p>
          </table:table-cell>
          <table:table-cell office:value-type="float" office:value="7076.01" table:style-name="ce27">
            <text:p>7,07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6.73" table:style-name="ce25">
            <text:p>-26.73</text:p>
          </table:table-cell>
          <table:table-cell office:value-type="float" office:value="3728.51" table:style-name="ce27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8" table:style-name="ce25">
            <text:p>-1,668.00</text:p>
          </table:table-cell>
          <table:table-cell office:value-type="float" office:value="-49.07" table:style-name="ce25">
            <text:p>-49.07</text:p>
          </table:table-cell>
          <table:table-cell office:value-type="float" office:value="5588.25" table:style-name="ce27">
            <text:p>5,5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979.07" table:style-name="ce25">
            <text:p>-979.07</text:p>
          </table:table-cell>
          <table:table-cell office:value-type="float" office:value="2776.17" table:style-name="ce27">
            <text:p>2,7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1620.81" table:style-name="ce25">
            <text:p>1,620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72.29" table:style-name="ce25">
            <text:p>-2,972.29</text:p>
          </table:table-cell>
          <table:table-cell office:value-type="float" office:value="-51.14" table:style-name="ce25">
            <text:p>-51.14</text:p>
          </table:table-cell>
          <table:table-cell office:value-type="float" office:value="8322.26" table:style-name="ce27">
            <text:p>8,32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70.34" table:style-name="ce25">
            <text:p>5,670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4.43" table:style-name="ce25">
            <text:p>-1,344.43</text:p>
          </table:table-cell>
          <table:table-cell office:value-type="float" office:value="-1244.05" table:style-name="ce25">
            <text:p>-1,244.05</text:p>
          </table:table-cell>
          <table:table-cell office:value-type="float" office:value="3081.86" table:style-name="ce27">
            <text:p>3,08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10.16" table:style-name="ce25">
            <text:p>-2,510.16</text:p>
          </table:table-cell>
          <table:table-cell office:value-type="float" office:value="0" table:style-name="ce25">
            <text:p>0.00</text:p>
          </table:table-cell>
          <table:table-cell office:value-type="float" office:value="6143.18" table:style-name="ce27">
            <text:p>6,1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54.3200000000002" table:style-name="ce25">
            <text:p>-2,454.32</text:p>
          </table:table-cell>
          <table:table-cell office:value-type="float" office:value="-790.47" table:style-name="ce25">
            <text:p>-790.47</text:p>
          </table:table-cell>
          <table:table-cell office:value-type="float" office:value="6041.64" table:style-name="ce27">
            <text:p>6,0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72.74" table:style-name="ce25">
            <text:p>5,172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3.74" table:style-name="ce25">
            <text:p>-1,103.74</text:p>
          </table:table-cell>
          <table:table-cell office:value-type="float" office:value="-28.73" table:style-name="ce25">
            <text:p>-28.73</text:p>
          </table:table-cell>
          <table:table-cell office:value-type="float" office:value="4040.27" table:style-name="ce27">
            <text:p>4,0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32.1" table:style-name="ce25">
            <text:p>5,532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3.79" table:style-name="ce25">
            <text:p>-1,203.79</text:p>
          </table:table-cell>
          <table:table-cell office:value-type="float" office:value="-110.64" table:style-name="ce25">
            <text:p>-110.64</text:p>
          </table:table-cell>
          <table:table-cell office:value-type="float" office:value="4217.67" table:style-name="ce27">
            <text:p>4,21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2.81" table:style-name="ce25">
            <text:p>-502.81</text:p>
          </table:table-cell>
          <table:table-cell office:value-type="float" office:value="0" table:style-name="ce25">
            <text:p>0.00</text:p>
          </table:table-cell>
          <table:table-cell office:value-type="float" office:value="2888.67" table:style-name="ce27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04.84" table:style-name="ce25">
            <text:p>4,404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7.73" table:style-name="ce25">
            <text:p>-837.73</text:p>
          </table:table-cell>
          <table:table-cell office:value-type="float" office:value="-24.94" table:style-name="ce25">
            <text:p>-24.94</text:p>
          </table:table-cell>
          <table:table-cell office:value-type="float" office:value="3542.17" table:style-name="ce27">
            <text:p>3,54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226.8699999999999" table:style-name="ce25">
            <text:p>-1,226.87</text:p>
          </table:table-cell>
          <table:table-cell office:value-type="float" office:value="2528.37" table:style-name="ce27">
            <text:p>2,52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0" table:style-name="ce25">
            <text:p>0.00</text:p>
          </table:table-cell>
          <table:table-cell office:value-type="float" office:value="4259.0200000000004" table:style-name="ce27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0.77" table:style-name="ce25">
            <text:p>-570.77</text:p>
          </table:table-cell>
          <table:table-cell office:value-type="float" office:value="-21.58" table:style-name="ce25">
            <text:p>-21.58</text:p>
          </table:table-cell>
          <table:table-cell office:value-type="float" office:value="3029.63" table:style-name="ce27">
            <text:p>3,02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1442.22" table:style-name="ce25">
            <text:p>1,442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7.29" table:style-name="ce25">
            <text:p>-2,027.29</text:p>
          </table:table-cell>
          <table:table-cell office:value-type="float" office:value="0" table:style-name="ce25">
            <text:p>0.00</text:p>
          </table:table-cell>
          <table:table-cell office:value-type="float" office:value="8068.27" table:style-name="ce27">
            <text:p>8,0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0" table:style-name="ce25">
            <text:p>0.00</text:p>
          </table:table-cell>
          <table:table-cell office:value-type="float" office:value="3681.72" table:style-name="ce27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932.07" table:style-name="ce25">
            <text:p>9,93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00.55" table:style-name="ce25">
            <text:p>-2,800.55</text:p>
          </table:table-cell>
          <table:table-cell office:value-type="float" office:value="-59.1" table:style-name="ce25">
            <text:p>-59.10</text:p>
          </table:table-cell>
          <table:table-cell office:value-type="float" office:value="7072.42" table:style-name="ce27">
            <text:p>7,0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0" table:style-name="ce25">
            <text:p>0.00</text:p>
          </table:table-cell>
          <table:table-cell office:value-type="float" office:value="4719.63" table:style-name="ce27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34.09" table:style-name="ce25">
            <text:p>13,934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88.2" table:style-name="ce25">
            <text:p>-4,788.20</text:p>
          </table:table-cell>
          <table:table-cell office:value-type="float" office:value="-1177.54" table:style-name="ce25">
            <text:p>-1,177.54</text:p>
          </table:table-cell>
          <table:table-cell office:value-type="float" office:value="7968.35" table:style-name="ce27">
            <text:p>7,96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28.73" table:style-name="ce25">
            <text:p>-28.73</text:p>
          </table:table-cell>
          <table:table-cell office:value-type="float" office:value="3634.15" table:style-name="ce27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219.5" table:style-name="ce25">
            <text:p>-219.50</text:p>
          </table:table-cell>
          <table:table-cell office:value-type="float" office:value="3899.98" table:style-name="ce27">
            <text:p>3,89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8.51" table:style-name="ce25">
            <text:p>-608.51</text:p>
          </table:table-cell>
          <table:table-cell office:value-type="float" office:value="2945.36" table:style-name="ce27">
            <text:p>2,9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823.52" table:style-name="ce25">
            <text:p>82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1.1500000000001" table:style-name="ce25">
            <text:p>-1,101.15</text:p>
          </table:table-cell>
          <table:table-cell office:value-type="float" office:value="-30.89" table:style-name="ce25">
            <text:p>-30.89</text:p>
          </table:table-cell>
          <table:table-cell office:value-type="float" office:value="4632.59" table:style-name="ce27">
            <text:p>4,6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51.78" table:style-name="ce25">
            <text:p>-551.78</text:p>
          </table:table-cell>
          <table:table-cell office:value-type="float" office:value="-21.58" table:style-name="ce25">
            <text:p>-21.58</text:p>
          </table:table-cell>
          <table:table-cell office:value-type="float" office:value="3064.03" table:style-name="ce27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1.17" table:style-name="ce25">
            <text:p>4,681.17</text:p>
          </table:table-cell>
          <table:table-cell office:value-type="float" office:value="728.82" table:style-name="ce25">
            <text:p>728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50.83" table:style-name="ce25">
            <text:p>-850.83</text:p>
          </table:table-cell>
          <table:table-cell office:value-type="float" office:value="-23.2" table:style-name="ce25">
            <text:p>-23.20</text:p>
          </table:table-cell>
          <table:table-cell office:value-type="float" office:value="4535.96" table:style-name="ce27">
            <text:p>4,53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87.82" table:style-name="ce25">
            <text:p>-1,087.82</text:p>
          </table:table-cell>
          <table:table-cell office:value-type="float" office:value="-400.31" table:style-name="ce25">
            <text:p>-400.31</text:p>
          </table:table-cell>
          <table:table-cell office:value-type="float" office:value="3800.09" table:style-name="ce27">
            <text:p>3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78.96" table:style-name="ce25">
            <text:p>6,178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21.62" table:style-name="ce25">
            <text:p>-1,421.62</text:p>
          </table:table-cell>
          <table:table-cell office:value-type="float" office:value="0" table:style-name="ce25">
            <text:p>0.00</text:p>
          </table:table-cell>
          <table:table-cell office:value-type="float" office:value="4757.34" table:style-name="ce27">
            <text:p>4,7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381.39" table:style-name="ce25">
            <text:p>-1,381.39</text:p>
          </table:table-cell>
          <table:table-cell office:value-type="float" office:value="2590.33" table:style-name="ce27">
            <text:p>2,5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918.61" table:style-name="ce25">
            <text:p>10,918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1.88" table:style-name="ce25">
            <text:p>-2,951.88</text:p>
          </table:table-cell>
          <table:table-cell office:value-type="float" office:value="-1902.05" table:style-name="ce25">
            <text:p>-1,902.05</text:p>
          </table:table-cell>
          <table:table-cell office:value-type="float" office:value="6064.68" table:style-name="ce27">
            <text:p>6,0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1318.88" table:style-name="ce25">
            <text:p>1,318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91.8200000000002" table:style-name="ce25">
            <text:p>-2,491.82</text:p>
          </table:table-cell>
          <table:table-cell office:value-type="float" office:value="-49.07" table:style-name="ce25">
            <text:p>-49.07</text:p>
          </table:table-cell>
          <table:table-cell office:value-type="float" office:value="6691.28" table:style-name="ce27">
            <text:p>6,69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505.24" table:style-name="ce25">
            <text:p>8,505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4.56" table:style-name="ce25">
            <text:p>-2,144.56</text:p>
          </table:table-cell>
          <table:table-cell office:value-type="float" office:value="0" table:style-name="ce25">
            <text:p>0.00</text:p>
          </table:table-cell>
          <table:table-cell office:value-type="float" office:value="6360.68" table:style-name="ce27">
            <text:p>6,3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6.73" table:style-name="ce25">
            <text:p>-996.73</text:p>
          </table:table-cell>
          <table:table-cell office:value-type="float" office:value="-257.83" table:style-name="ce25">
            <text:p>-257.83</text:p>
          </table:table-cell>
          <table:table-cell office:value-type="float" office:value="3617.51" table:style-name="ce27">
            <text:p>3,61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0.75" table:style-name="ce25">
            <text:p>8,27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95.64" table:style-name="ce25">
            <text:p>-2,495.64</text:p>
          </table:table-cell>
          <table:table-cell office:value-type="float" office:value="-133.72999999999999" table:style-name="ce25">
            <text:p>-133.73</text:p>
          </table:table-cell>
          <table:table-cell office:value-type="float" office:value="5641.38" table:style-name="ce27">
            <text:p>5,6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0" table:style-name="ce25">
            <text:p>0.00</text:p>
          </table:table-cell>
          <table:table-cell office:value-type="float" office:value="3422.65" table:style-name="ce27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14.58" table:style-name="ce25">
            <text:p>9,714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71.17" table:style-name="ce25">
            <text:p>-2,771.17</text:p>
          </table:table-cell>
          <table:table-cell office:value-type="float" office:value="-754.56" table:style-name="ce25">
            <text:p>-754.56</text:p>
          </table:table-cell>
          <table:table-cell office:value-type="float" office:value="6188.85" table:style-name="ce27">
            <text:p>6,1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99.87" table:style-name="ce25">
            <text:p>4,199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1.87" table:style-name="ce25">
            <text:p>-751.87</text:p>
          </table:table-cell>
          <table:table-cell office:value-type="float" office:value="0" table:style-name="ce25">
            <text:p>0.00</text:p>
          </table:table-cell>
          <table:table-cell office:value-type="float" office:value="3448" table:style-name="ce27">
            <text:p>3,4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407.43" table:style-name="ce25">
            <text:p>-407.43</text:p>
          </table:table-cell>
          <table:table-cell office:value-type="float" office:value="3364.83" table:style-name="ce27">
            <text:p>3,36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4.94" table:style-name="ce25">
            <text:p>-24.94</text:p>
          </table:table-cell>
          <table:table-cell office:value-type="float" office:value="3528.93" table:style-name="ce27">
            <text:p>3,52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24.94" table:style-name="ce25">
            <text:p>-24.94</text:p>
          </table:table-cell>
          <table:table-cell office:value-type="float" office:value="3178.55" table:style-name="ce27">
            <text:p>3,1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0.52" table:style-name="ce25">
            <text:p>-830.52</text:p>
          </table:table-cell>
          <table:table-cell office:value-type="float" office:value="-24.94" table:style-name="ce25">
            <text:p>-24.94</text:p>
          </table:table-cell>
          <table:table-cell office:value-type="float" office:value="3665.16" table:style-name="ce27">
            <text:p>3,66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73.33" table:style-name="ce25">
            <text:p>4,473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3.89" table:style-name="ce25">
            <text:p>-793.89</text:p>
          </table:table-cell>
          <table:table-cell office:value-type="float" office:value="-650.91999999999996" table:style-name="ce25">
            <text:p>-650.92</text:p>
          </table:table-cell>
          <table:table-cell office:value-type="float" office:value="3028.52" table:style-name="ce27">
            <text:p>3,0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28.73" table:style-name="ce25">
            <text:p>-28.73</text:p>
          </table:table-cell>
          <table:table-cell office:value-type="float" office:value="4480.7700000000004" table:style-name="ce27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491.29" table:style-name="ce25">
            <text:p>-491.29</text:p>
          </table:table-cell>
          <table:table-cell office:value-type="float" office:value="3062.58" table:style-name="ce27">
            <text:p>3,0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16.5100000000002" table:style-name="ce25">
            <text:p>-2,116.51</text:p>
          </table:table-cell>
          <table:table-cell office:value-type="float" office:value="-509.89" table:style-name="ce25">
            <text:p>-509.89</text:p>
          </table:table-cell>
          <table:table-cell office:value-type="float" office:value="5619.47" table:style-name="ce27">
            <text:p>5,6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810.75" table:style-name="ce25">
            <text:p>81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1525.03" table:style-name="ce25">
            <text:p>-1,525.03</text:p>
          </table:table-cell>
          <table:table-cell office:value-type="float" office:value="3324.43" table:style-name="ce27">
            <text:p>3,32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0.2399999999998" table:style-name="ce25">
            <text:p>-2,420.24</text:p>
          </table:table-cell>
          <table:table-cell office:value-type="float" office:value="-52.76" table:style-name="ce25">
            <text:p>-52.76</text:p>
          </table:table-cell>
          <table:table-cell office:value-type="float" office:value="6800.01" table:style-name="ce27">
            <text:p>6,8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689.93" table:style-name="ce25">
            <text:p>-1,689.93</text:p>
          </table:table-cell>
          <table:table-cell office:value-type="float" office:value="4335.1499999999996" table:style-name="ce27">
            <text:p>4,33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12.1000000000004" table:style-name="ce25">
            <text:p>4,812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4.13" table:style-name="ce25">
            <text:p>-884.13</text:p>
          </table:table-cell>
          <table:table-cell office:value-type="float" office:value="-1397.44" table:style-name="ce25">
            <text:p>-1,397.44</text:p>
          </table:table-cell>
          <table:table-cell office:value-type="float" office:value="2530.5300000000002" table:style-name="ce27">
            <text:p>2,5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6.24" table:style-name="ce25">
            <text:p>-736.24</text:p>
          </table:table-cell>
          <table:table-cell office:value-type="float" office:value="-2632.49" table:style-name="ce25">
            <text:p>-2,632.49</text:p>
          </table:table-cell>
          <table:table-cell office:value-type="float" office:value="1139.3900000000001" table:style-name="ce27">
            <text:p>1,1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4.98" table:style-name="ce25">
            <text:p>-2,194.98</text:p>
          </table:table-cell>
          <table:table-cell office:value-type="float" office:value="-51.02" table:style-name="ce25">
            <text:p>-51.02</text:p>
          </table:table-cell>
          <table:table-cell office:value-type="float" office:value="6027.77" table:style-name="ce27">
            <text:p>6,0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72.04" table:style-name="ce25">
            <text:p>5,772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9.1300000000001" table:style-name="ce25">
            <text:p>-1,269.13</text:p>
          </table:table-cell>
          <table:table-cell office:value-type="float" office:value="-30.89" table:style-name="ce25">
            <text:p>-30.89</text:p>
          </table:table-cell>
          <table:table-cell office:value-type="float" office:value="4472.0200000000004" table:style-name="ce27">
            <text:p>4,4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6.2800000000002" table:style-name="ce25">
            <text:p>-2,076.28</text:p>
          </table:table-cell>
          <table:table-cell office:value-type="float" office:value="0" table:style-name="ce25">
            <text:p>0.00</text:p>
          </table:table-cell>
          <table:table-cell office:value-type="float" office:value="6197.49" table:style-name="ce27">
            <text:p>6,1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798.82" table:style-name="ce25">
            <text:p>-798.82</text:p>
          </table:table-cell>
          <table:table-cell office:value-type="float" office:value="2298.67" table:style-name="ce27">
            <text:p>2,2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8.73" table:style-name="ce25">
            <text:p>-28.73</text:p>
          </table:table-cell>
          <table:table-cell office:value-type="float" office:value="4359.66" table:style-name="ce27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20.91" table:style-name="ce25">
            <text:p>-2,820.91</text:p>
          </table:table-cell>
          <table:table-cell office:value-type="float" office:value="-82.3" table:style-name="ce25">
            <text:p>-82.30</text:p>
          </table:table-cell>
          <table:table-cell office:value-type="float" office:value="9835.58" table:style-name="ce27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1761.78" table:style-name="ce25">
            <text:p>-1,761.78</text:p>
          </table:table-cell>
          <table:table-cell office:value-type="float" office:value="4055.36" table:style-name="ce27">
            <text:p>4,0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326.62" table:style-name="ce25">
            <text:p>13,326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59.33" table:style-name="ce25">
            <text:p>-3,559.33</text:p>
          </table:table-cell>
          <table:table-cell office:value-type="float" office:value="-82.3" table:style-name="ce25">
            <text:p>-82.30</text:p>
          </table:table-cell>
          <table:table-cell office:value-type="float" office:value="9684.99" table:style-name="ce27">
            <text:p>9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745.5" table:style-name="ce25">
            <text:p>-745.50</text:p>
          </table:table-cell>
          <table:table-cell office:value-type="float" office:value="2808.37" table:style-name="ce27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29.51" table:style-name="ce25">
            <text:p>5,329.5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9.8800000000001" table:style-name="ce25">
            <text:p>-1,209.88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74" table:style-name="ce27">
            <text:p>4,0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447.92" table:style-name="ce25">
            <text:p>-2,447.92</text:p>
          </table:table-cell>
          <table:table-cell office:value-type="float" office:value="1940.47" table:style-name="ce27">
            <text:p>1,94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351.17" table:style-name="ce25">
            <text:p>13,35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66.57" table:style-name="ce25">
            <text:p>-3,566.57</text:p>
          </table:table-cell>
          <table:table-cell office:value-type="float" office:value="-82.3" table:style-name="ce25">
            <text:p>-82.30</text:p>
          </table:table-cell>
          <table:table-cell office:value-type="float" office:value="9702.2999999999993" table:style-name="ce27">
            <text:p>9,7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43.23" table:style-name="ce25">
            <text:p>-1,843.23</text:p>
          </table:table-cell>
          <table:table-cell office:value-type="float" office:value="-1663.38" table:style-name="ce25">
            <text:p>-1,663.38</text:p>
          </table:table-cell>
          <table:table-cell office:value-type="float" office:value="3525.63" table:style-name="ce27">
            <text:p>3,5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8.91" table:style-name="ce25">
            <text:p>-908.91</text:p>
          </table:table-cell>
          <table:table-cell office:value-type="float" office:value="-1946.42" table:style-name="ce25">
            <text:p>-1,946.42</text:p>
          </table:table-cell>
          <table:table-cell office:value-type="float" office:value="2124.64" table:style-name="ce27">
            <text:p>2,1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1502.71" table:style-name="ce25">
            <text:p>1,502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3.79" table:style-name="ce25">
            <text:p>-813.79</text:p>
          </table:table-cell>
          <table:table-cell office:value-type="float" office:value="0" table:style-name="ce25">
            <text:p>0.00</text:p>
          </table:table-cell>
          <table:table-cell office:value-type="float" office:value="5197.04" table:style-name="ce27">
            <text:p>5,1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2.02" table:style-name="ce25">
            <text:p>-1,742.02</text:p>
          </table:table-cell>
          <table:table-cell office:value-type="float" office:value="-49.07" table:style-name="ce25">
            <text:p>-49.07</text:p>
          </table:table-cell>
          <table:table-cell office:value-type="float" office:value="5570.1" table:style-name="ce27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375.04" table:style-name="ce25">
            <text:p>13,375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27.8900000000003" table:style-name="ce25">
            <text:p>-4,527.89</text:p>
          </table:table-cell>
          <table:table-cell office:value-type="float" office:value="-2690.42" table:style-name="ce25">
            <text:p>-2,690.42</text:p>
          </table:table-cell>
          <table:table-cell office:value-type="float" office:value="6156.73" table:style-name="ce27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22.29" table:style-name="ce25">
            <text:p>-3,122.29</text:p>
          </table:table-cell>
          <table:table-cell office:value-type="float" office:value="-54.97" table:style-name="ce25">
            <text:p>-54.97</text:p>
          </table:table-cell>
          <table:table-cell office:value-type="float" office:value="7613.38" table:style-name="ce27">
            <text:p>7,6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565.13" table:style-name="ce25">
            <text:p>565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21.16" table:style-name="ce25">
            <text:p>-521.16</text:p>
          </table:table-cell>
          <table:table-cell office:value-type="float" office:value="-21.58" table:style-name="ce25">
            <text:p>-21.58</text:p>
          </table:table-cell>
          <table:table-cell office:value-type="float" office:value="3413.18" table:style-name="ce27">
            <text:p>3,4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5.55" table:style-name="ce25">
            <text:p>4,315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5.42" table:style-name="ce25">
            <text:p>-935.42</text:p>
          </table:table-cell>
          <table:table-cell office:value-type="float" office:value="0" table:style-name="ce25">
            <text:p>0.00</text:p>
          </table:table-cell>
          <table:table-cell office:value-type="float" office:value="3380.13" table:style-name="ce27">
            <text:p>3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-45.65" table:style-name="ce25">
            <text:p>-45.65</text:p>
          </table:table-cell>
          <table:table-cell office:value-type="float" office:value="4804.41" table:style-name="ce27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-41.64" table:style-name="ce25">
            <text:p>-41.64</text:p>
          </table:table-cell>
          <table:table-cell office:value-type="float" office:value="5068.54" table:style-name="ce27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53.92" table:style-name="ce25">
            <text:p>10,653.92</text:p>
          </table:table-cell>
          <table:table-cell office:value-type="float" office:value="1775.65" table:style-name="ce25">
            <text:p>1,775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58.71" table:style-name="ce25">
            <text:p>-3,158.71</text:p>
          </table:table-cell>
          <table:table-cell office:value-type="float" office:value="0" table:style-name="ce25">
            <text:p>0.00</text:p>
          </table:table-cell>
          <table:table-cell office:value-type="float" office:value="9270.86" table:style-name="ce27">
            <text:p>9,2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-1184.5899999999999" table:style-name="ce25">
            <text:p>-1,184.59</text:p>
          </table:table-cell>
          <table:table-cell office:value-type="float" office:value="4453.76" table:style-name="ce27">
            <text:p>4,45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40.37" table:style-name="ce25">
            <text:p>3,740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0.79" table:style-name="ce25">
            <text:p>-630.79</text:p>
          </table:table-cell>
          <table:table-cell office:value-type="float" office:value="-992.75" table:style-name="ce25">
            <text:p>-992.75</text:p>
          </table:table-cell>
          <table:table-cell office:value-type="float" office:value="2116.83" table:style-name="ce27">
            <text:p>2,1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3180.25" table:style-name="ce25">
            <text:p>-3,180.25</text:p>
          </table:table-cell>
          <table:table-cell office:value-type="float" office:value="3293.39" table:style-name="ce27">
            <text:p>3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69.97" table:style-name="ce25">
            <text:p>5,46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1.3399999999999" table:style-name="ce25">
            <text:p>-1,131.34</text:p>
          </table:table-cell>
          <table:table-cell office:value-type="float" office:value="-441.43" table:style-name="ce25">
            <text:p>-441.43</text:p>
          </table:table-cell>
          <table:table-cell office:value-type="float" office:value="3897.2" table:style-name="ce27">
            <text:p>3,8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87.93" table:style-name="ce25">
            <text:p>9,987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73.62" table:style-name="ce25">
            <text:p>-2,873.62</text:p>
          </table:table-cell>
          <table:table-cell office:value-type="float" office:value="0" table:style-name="ce25">
            <text:p>0.00</text:p>
          </table:table-cell>
          <table:table-cell office:value-type="float" office:value="7114.31" table:style-name="ce27">
            <text:p>7,11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39.92" table:style-name="ce25">
            <text:p>4,339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1.51" table:style-name="ce25">
            <text:p>-731.51</text:p>
          </table:table-cell>
          <table:table-cell office:value-type="float" office:value="-1807.98" table:style-name="ce25">
            <text:p>-1,807.98</text:p>
          </table:table-cell>
          <table:table-cell office:value-type="float" office:value="1800.43" table:style-name="ce27">
            <text:p>1,8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0" table:style-name="ce25">
            <text:p>0.00</text:p>
          </table:table-cell>
          <table:table-cell office:value-type="float" office:value="3422.65" table:style-name="ce27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05999999999995" table:style-name="ce25">
            <text:p>-627.06</text:p>
          </table:table-cell>
          <table:table-cell office:value-type="float" office:value="-1202.1600000000001" table:style-name="ce25">
            <text:p>-1,202.16</text:p>
          </table:table-cell>
          <table:table-cell office:value-type="float" office:value="2589.73" table:style-name="ce27">
            <text:p>2,5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0" table:style-name="ce25">
            <text:p>0.00</text:p>
          </table:table-cell>
          <table:table-cell office:value-type="float" office:value="4946.96" table:style-name="ce27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5" table:style-name="ce25">
            <text:p>-2,425.00</text:p>
          </table:table-cell>
          <table:table-cell office:value-type="float" office:value="-59.1" table:style-name="ce25">
            <text:p>-59.10</text:p>
          </table:table-cell>
          <table:table-cell office:value-type="float" office:value="6802.33" table:style-name="ce27">
            <text:p>6,8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67.9299999999998" table:style-name="ce25">
            <text:p>-2,367.93</text:p>
          </table:table-cell>
          <table:table-cell office:value-type="float" office:value="-1314.11" table:style-name="ce25">
            <text:p>-1,314.11</text:p>
          </table:table-cell>
          <table:table-cell office:value-type="float" office:value="4956.49" table:style-name="ce27">
            <text:p>4,9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2.76" table:style-name="ce25">
            <text:p>-52.76</text:p>
          </table:table-cell>
          <table:table-cell office:value-type="float" office:value="5972.32" table:style-name="ce27">
            <text:p>5,9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6.3" table:style-name="ce25">
            <text:p>4,686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5.25" table:style-name="ce25">
            <text:p>-885.25</text:p>
          </table:table-cell>
          <table:table-cell office:value-type="float" office:value="-28.73" table:style-name="ce25">
            <text:p>-28.73</text:p>
          </table:table-cell>
          <table:table-cell office:value-type="float" office:value="3772.32" table:style-name="ce27">
            <text:p>3,7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4.11" table:style-name="ce25">
            <text:p>-1,814.11</text:p>
          </table:table-cell>
          <table:table-cell office:value-type="float" office:value="-91.52" table:style-name="ce25">
            <text:p>-91.52</text:p>
          </table:table-cell>
          <table:table-cell office:value-type="float" office:value="5399.69" table:style-name="ce27">
            <text:p>5,39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2886.02" table:style-name="ce25">
            <text:p>12,88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91.28" table:style-name="ce25">
            <text:p>-3,191.28</text:p>
          </table:table-cell>
          <table:table-cell office:value-type="float" office:value="-508.87" table:style-name="ce25">
            <text:p>-508.87</text:p>
          </table:table-cell>
          <table:table-cell office:value-type="float" office:value="9185.8700000000008" table:style-name="ce27">
            <text:p>9,1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686.0400000000009" table:style-name="ce25">
            <text:p>9,686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60.48" table:style-name="ce25">
            <text:p>-2,760.48</text:p>
          </table:table-cell>
          <table:table-cell office:value-type="float" office:value="-59.1" table:style-name="ce25">
            <text:p>-59.10</text:p>
          </table:table-cell>
          <table:table-cell office:value-type="float" office:value="6866.46" table:style-name="ce27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8.71" table:style-name="ce25">
            <text:p>-1,248.71</text:p>
          </table:table-cell>
          <table:table-cell office:value-type="float" office:value="0" table:style-name="ce25">
            <text:p>0.00</text:p>
          </table:table-cell>
          <table:table-cell office:value-type="float" office:value="3913.01" table:style-name="ce27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7.1300000000001" table:style-name="ce25">
            <text:p>-1,227.13</text:p>
          </table:table-cell>
          <table:table-cell office:value-type="float" office:value="0" table:style-name="ce25">
            <text:p>0.00</text:p>
          </table:table-cell>
          <table:table-cell office:value-type="float" office:value="3876.26" table:style-name="ce27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84.36" table:style-name="ce25">
            <text:p>4,084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55.98" table:style-name="ce25">
            <text:p>-855.98</text:p>
          </table:table-cell>
          <table:table-cell office:value-type="float" office:value="-406.94" table:style-name="ce25">
            <text:p>-406.94</text:p>
          </table:table-cell>
          <table:table-cell office:value-type="float" office:value="2821.44" table:style-name="ce27">
            <text:p>2,8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9.83" table:style-name="ce25">
            <text:p>8,279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8.0700000000002" table:style-name="ce25">
            <text:p>-2,078.07</text:p>
          </table:table-cell>
          <table:table-cell office:value-type="float" office:value="-51.02" table:style-name="ce25">
            <text:p>-51.02</text:p>
          </table:table-cell>
          <table:table-cell office:value-type="float" office:value="6150.74" table:style-name="ce27">
            <text:p>6,1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37.43" table:style-name="ce25">
            <text:p>-137.43</text:p>
          </table:table-cell>
          <table:table-cell office:value-type="float" office:value="5887.65" table:style-name="ce27">
            <text:p>5,8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23.08" table:style-name="ce25">
            <text:p>8,623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18.97" table:style-name="ce25">
            <text:p>-2,018.97</text:p>
          </table:table-cell>
          <table:table-cell office:value-type="float" office:value="-51.02" table:style-name="ce25">
            <text:p>-51.02</text:p>
          </table:table-cell>
          <table:table-cell office:value-type="float" office:value="6553.09" table:style-name="ce27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697.14" table:style-name="ce25">
            <text:p>-697.14</text:p>
          </table:table-cell>
          <table:table-cell office:value-type="float" office:value="3100.76" table:style-name="ce27">
            <text:p>3,1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137.22999999999999" table:style-name="ce25">
            <text:p>-137.23</text:p>
          </table:table-cell>
          <table:table-cell office:value-type="float" office:value="3755.46" table:style-name="ce27">
            <text:p>3,7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492.54" table:style-name="ce25">
            <text:p>-1,492.54</text:p>
          </table:table-cell>
          <table:table-cell office:value-type="float" office:value="1888.64" table:style-name="ce27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8.73" table:style-name="ce25">
            <text:p>-28.73</text:p>
          </table:table-cell>
          <table:table-cell office:value-type="float" office:value="3863.96" table:style-name="ce27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1222.82" table:style-name="ce25">
            <text:p>-1,222.82</text:p>
          </table:table-cell>
          <table:table-cell office:value-type="float" office:value="2199.83" table:style-name="ce27">
            <text:p>2,1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860.29" table:style-name="ce25">
            <text:p>860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59.45" table:style-name="ce25">
            <text:p>-1,059.45</text:p>
          </table:table-cell>
          <table:table-cell office:value-type="float" office:value="-30.89" table:style-name="ce25">
            <text:p>-30.89</text:p>
          </table:table-cell>
          <table:table-cell office:value-type="float" office:value="4931.67" table:style-name="ce27">
            <text:p>4,9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8.53" table:style-name="ce25">
            <text:p>-1,818.53</text:p>
          </table:table-cell>
          <table:table-cell office:value-type="float" office:value="-134.49" table:style-name="ce25">
            <text:p>-134.49</text:p>
          </table:table-cell>
          <table:table-cell office:value-type="float" office:value="5941.18" table:style-name="ce27">
            <text:p>5,9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1444.24" table:style-name="ce25">
            <text:p>1,444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6999999999998" table:style-name="ce25">
            <text:p>-2,220.70</text:p>
          </table:table-cell>
          <table:table-cell office:value-type="float" office:value="-51.02" table:style-name="ce25">
            <text:p>-51.02</text:p>
          </table:table-cell>
          <table:table-cell office:value-type="float" office:value="7837.98" table:style-name="ce27">
            <text:p>7,83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7.01" table:style-name="ce25">
            <text:p>6,747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22" table:style-name="ce25">
            <text:p>-1,628.22</text:p>
          </table:table-cell>
          <table:table-cell office:value-type="float" office:value="-41.64" table:style-name="ce25">
            <text:p>-41.64</text:p>
          </table:table-cell>
          <table:table-cell office:value-type="float" office:value="5077.1499999999996" table:style-name="ce27">
            <text:p>5,0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0" table:style-name="ce25">
            <text:p>0.00</text:p>
          </table:table-cell>
          <table:table-cell office:value-type="float" office:value="3987.97" table:style-name="ce27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2.44" table:style-name="ce25">
            <text:p>-492.44</text:p>
          </table:table-cell>
          <table:table-cell office:value-type="float" office:value="-188.27" table:style-name="ce25">
            <text:p>-188.27</text:p>
          </table:table-cell>
          <table:table-cell office:value-type="float" office:value="2798.71" table:style-name="ce27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05.6999999999998" table:style-name="ce25">
            <text:p>-2,605.70</text:p>
          </table:table-cell>
          <table:table-cell office:value-type="float" office:value="-54.97" table:style-name="ce25">
            <text:p>-54.97</text:p>
          </table:table-cell>
          <table:table-cell office:value-type="float" office:value="6612.34" table:style-name="ce27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948.32" table:style-name="ce25">
            <text:p>-948.32</text:p>
          </table:table-cell>
          <table:table-cell office:value-type="float" office:value="2691.89" table:style-name="ce27">
            <text:p>2,6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22.91" table:style-name="ce25">
            <text:p>-2,722.91</text:p>
          </table:table-cell>
          <table:table-cell office:value-type="float" office:value="-51.14" table:style-name="ce25">
            <text:p>-51.14</text:p>
          </table:table-cell>
          <table:table-cell office:value-type="float" office:value="6950.83" table:style-name="ce27">
            <text:p>6,95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0" table:style-name="ce25">
            <text:p>0.00</text:p>
          </table:table-cell>
          <table:table-cell office:value-type="float" office:value="3797.9" table:style-name="ce27">
            <text:p>3,7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45.11" table:style-name="ce25">
            <text:p>3,645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5.67999999999995" table:style-name="ce25">
            <text:p>-605.68</text:p>
          </table:table-cell>
          <table:table-cell office:value-type="float" office:value="-23.2" table:style-name="ce25">
            <text:p>-23.20</text:p>
          </table:table-cell>
          <table:table-cell office:value-type="float" office:value="3016.23" table:style-name="ce27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74.43" table:style-name="ce25">
            <text:p>-3,174.43</text:p>
          </table:table-cell>
          <table:table-cell office:value-type="float" office:value="0" table:style-name="ce25">
            <text:p>0.00</text:p>
          </table:table-cell>
          <table:table-cell office:value-type="float" office:value="7616.21" table:style-name="ce27">
            <text:p>7,6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1407.75" table:style-name="ce25">
            <text:p>-1,407.75</text:p>
          </table:table-cell>
          <table:table-cell office:value-type="float" office:value="2332.29" table:style-name="ce27">
            <text:p>2,3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26.73" table:style-name="ce25">
            <text:p>-26.73</text:p>
          </table:table-cell>
          <table:table-cell office:value-type="float" office:value="3613.48" table:style-name="ce27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32.41" table:style-name="ce25">
            <text:p>5,232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66.9100000000001" table:style-name="ce25">
            <text:p>-1,066.91</text:p>
          </table:table-cell>
          <table:table-cell office:value-type="float" office:value="-30.89" table:style-name="ce25">
            <text:p>-30.89</text:p>
          </table:table-cell>
          <table:table-cell office:value-type="float" office:value="4134.6099999999997" table:style-name="ce27">
            <text:p>4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34.27" table:style-name="ce25">
            <text:p>4,034.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mar/2020</text:p>
          </table:table-cell>
          <table:table-cell office:value-type="float" office:value="-990.02" table:style-name="ce25">
            <text:p>-990.02</text:p>
          </table:table-cell>
          <table:table-cell office:value-type="float" office:value="-689.89" table:style-name="ce25">
            <text:p>-689.89</text:p>
          </table:table-cell>
          <table:table-cell office:value-type="float" office:value="2839.86" table:style-name="ce27">
            <text:p>2,8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15.379999999999" table:style-name="ce25">
            <text:p>10,315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98.37" table:style-name="ce25">
            <text:p>-3,098.37</text:p>
          </table:table-cell>
          <table:table-cell office:value-type="float" office:value="-59.1" table:style-name="ce25">
            <text:p>-59.10</text:p>
          </table:table-cell>
          <table:table-cell office:value-type="float" office:value="7157.91" table:style-name="ce27">
            <text:p>7,1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1.3699999999999" table:style-name="ce25">
            <text:p>-1,041.37</text:p>
          </table:table-cell>
          <table:table-cell office:value-type="float" office:value="-1382.79" table:style-name="ce25">
            <text:p>-1,382.79</text:p>
          </table:table-cell>
          <table:table-cell office:value-type="float" office:value="2864.06" table:style-name="ce27">
            <text:p>2,8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23.2" table:style-name="ce25">
            <text:p>-23.20</text:p>
          </table:table-cell>
          <table:table-cell office:value-type="float" office:value="2883.13" table:style-name="ce27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38.1" table:style-name="ce25">
            <text:p>-438.10</text:p>
          </table:table-cell>
          <table:table-cell office:value-type="float" office:value="5033.8500000000004" table:style-name="ce27">
            <text:p>5,03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999.47" table:style-name="ce25">
            <text:p>-999.47</text:p>
          </table:table-cell>
          <table:table-cell office:value-type="float" office:value="2365.96" table:style-name="ce27">
            <text:p>2,3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47.23" table:style-name="ce25">
            <text:p>-3,747.23</text:p>
          </table:table-cell>
          <table:table-cell office:value-type="float" office:value="-589.69000000000005" table:style-name="ce25">
            <text:p>-589.69</text:p>
          </table:table-cell>
          <table:table-cell office:value-type="float" office:value="9626.6299999999992" table:style-name="ce27">
            <text:p>9,62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54.97" table:style-name="ce25">
            <text:p>-54.97</text:p>
          </table:table-cell>
          <table:table-cell office:value-type="float" office:value="6022.25" table:style-name="ce27">
            <text:p>6,0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0" table:style-name="ce25">
            <text:p>0.00</text:p>
          </table:table-cell>
          <table:table-cell office:value-type="float" office:value="6473.64" table:style-name="ce27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51.02" table:style-name="ce25">
            <text:p>-51.02</text:p>
          </table:table-cell>
          <table:table-cell office:value-type="float" office:value="5878.88" table:style-name="ce27">
            <text:p>5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9.46" table:style-name="ce25">
            <text:p>6,749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94" table:style-name="ce25">
            <text:p>-1,628.94</text:p>
          </table:table-cell>
          <table:table-cell office:value-type="float" office:value="-1354.97" table:style-name="ce25">
            <text:p>-1,354.97</text:p>
          </table:table-cell>
          <table:table-cell office:value-type="float" office:value="3765.55" table:style-name="ce27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2.04" table:style-name="ce25">
            <text:p>-442.04</text:p>
          </table:table-cell>
          <table:table-cell office:value-type="float" office:value="0" table:style-name="ce25">
            <text:p>0.00</text:p>
          </table:table-cell>
          <table:table-cell office:value-type="float" office:value="2948.75" table:style-name="ce27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77.56" table:style-name="ce25">
            <text:p>8,67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39" table:style-name="ce25">
            <text:p>-2,195.39</text:p>
          </table:table-cell>
          <table:table-cell office:value-type="float" office:value="0" table:style-name="ce25">
            <text:p>0.00</text:p>
          </table:table-cell>
          <table:table-cell office:value-type="float" office:value="6482.17" table:style-name="ce27">
            <text:p>6,4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0147.280000000001" table:style-name="ce25">
            <text:p>10,147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84.15" table:style-name="ce25">
            <text:p>-3,084.15</text:p>
          </table:table-cell>
          <table:table-cell office:value-type="float" office:value="-59.1" table:style-name="ce25">
            <text:p>-59.10</text:p>
          </table:table-cell>
          <table:table-cell office:value-type="float" office:value="7004.03" table:style-name="ce27">
            <text:p>7,0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69.71" table:style-name="ce25">
            <text:p>5,069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0.83" table:style-name="ce25">
            <text:p>-990.83</text:p>
          </table:table-cell>
          <table:table-cell office:value-type="float" office:value="-542.46" table:style-name="ce25">
            <text:p>-542.46</text:p>
          </table:table-cell>
          <table:table-cell office:value-type="float" office:value="3536.42" table:style-name="ce27">
            <text:p>3,5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32.07" table:style-name="ce25">
            <text:p>9,93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52.68" table:style-name="ce25">
            <text:p>-2,852.68</text:p>
          </table:table-cell>
          <table:table-cell office:value-type="float" office:value="-59.1" table:style-name="ce25">
            <text:p>-59.10</text:p>
          </table:table-cell>
          <table:table-cell office:value-type="float" office:value="7020.29" table:style-name="ce27">
            <text:p>7,02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49.3" table:style-name="ce25">
            <text:p>-249.30</text:p>
          </table:table-cell>
          <table:table-cell office:value-type="float" office:value="3304.57" table:style-name="ce27">
            <text:p>3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499.78" table:style-name="ce25">
            <text:p>7,499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7.5" table:style-name="ce25">
            <text:p>-1,927.50</text:p>
          </table:table-cell>
          <table:table-cell office:value-type="float" office:value="-167.84" table:style-name="ce25">
            <text:p>-167.84</text:p>
          </table:table-cell>
          <table:table-cell office:value-type="float" office:value="5404.44" table:style-name="ce27">
            <text:p>5,4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5.74" table:style-name="ce25">
            <text:p>-1,885.74</text:p>
          </table:table-cell>
          <table:table-cell office:value-type="float" office:value="-52.76" table:style-name="ce25">
            <text:p>-52.76</text:p>
          </table:table-cell>
          <table:table-cell office:value-type="float" office:value="5974.79" table:style-name="ce27">
            <text:p>5,9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82.39" table:style-name="ce25">
            <text:p>-182.39</text:p>
          </table:table-cell>
          <table:table-cell office:value-type="float" office:value="3572.85" table:style-name="ce27">
            <text:p>3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76.2600000000002" table:style-name="ce25">
            <text:p>-2,176.26</text:p>
          </table:table-cell>
          <table:table-cell office:value-type="float" office:value="0" table:style-name="ce25">
            <text:p>0.00</text:p>
          </table:table-cell>
          <table:table-cell office:value-type="float" office:value="6477.08" table:style-name="ce27">
            <text:p>6,4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2105.52" table:style-name="ce25">
            <text:p>-2,105.52</text:p>
          </table:table-cell>
          <table:table-cell office:value-type="float" office:value="3919.56" table:style-name="ce27">
            <text:p>3,9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0.4399999999996" table:style-name="ce25">
            <text:p>4,62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3.49" table:style-name="ce25">
            <text:p>-863.49</text:p>
          </table:table-cell>
          <table:table-cell office:value-type="float" office:value="-1013.21" table:style-name="ce25">
            <text:p>-1,013.21</text:p>
          </table:table-cell>
          <table:table-cell office:value-type="float" office:value="2743.74" table:style-name="ce27">
            <text:p>2,7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6.46" table:style-name="ce25">
            <text:p>-2,036.46</text:p>
          </table:table-cell>
          <table:table-cell office:value-type="float" office:value="-1398.76" table:style-name="ce25">
            <text:p>-1,398.76</text:p>
          </table:table-cell>
          <table:table-cell office:value-type="float" office:value="3925.97" table:style-name="ce27">
            <text:p>3,9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342.71" table:style-name="ce25">
            <text:p>-1,342.71</text:p>
          </table:table-cell>
          <table:table-cell office:value-type="float" office:value="4682.37" table:style-name="ce27">
            <text:p>4,6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3.13" table:style-name="ce25">
            <text:p>-883.13</text:p>
          </table:table-cell>
          <table:table-cell office:value-type="float" office:value="-23.2" table:style-name="ce25">
            <text:p>-23.20</text:p>
          </table:table-cell>
          <table:table-cell office:value-type="float" office:value="3506.34" table:style-name="ce27">
            <text:p>3,5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998.11" table:style-name="ce25">
            <text:p>-998.11</text:p>
          </table:table-cell>
          <table:table-cell office:value-type="float" office:value="3172.97" table:style-name="ce27">
            <text:p>3,1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mar/2020</text:p>
          </table:table-cell>
          <table:table-cell office:value-type="float" office:value="-923.68" table:style-name="ce25">
            <text:p>-923.68</text:p>
          </table:table-cell>
          <table:table-cell office:value-type="float" office:value="-1166.8499999999999" table:style-name="ce25">
            <text:p>-1,166.85</text:p>
          </table:table-cell>
          <table:table-cell office:value-type="float" office:value="2712.19" table:style-name="ce27">
            <text:p>2,7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2.49" table:style-name="ce25">
            <text:p>-1,572.49</text:p>
          </table:table-cell>
          <table:table-cell office:value-type="float" office:value="-89.17" table:style-name="ce25">
            <text:p>-89.17</text:p>
          </table:table-cell>
          <table:table-cell office:value-type="float" office:value="5073.1400000000003" table:style-name="ce27">
            <text:p>5,0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15.1" table:style-name="ce25">
            <text:p>-115.10</text:p>
          </table:table-cell>
          <table:table-cell office:value-type="float" office:value="3438.77" table:style-name="ce27">
            <text:p>3,43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0.57" table:style-name="ce25">
            <text:p>-870.57</text:p>
          </table:table-cell>
          <table:table-cell office:value-type="float" office:value="-28.73" table:style-name="ce25">
            <text:p>-28.73</text:p>
          </table:table-cell>
          <table:table-cell office:value-type="float" office:value="4041.81" table:style-name="ce27">
            <text:p>4,04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3.56" table:style-name="ce25">
            <text:p>-953.56</text:p>
          </table:table-cell>
          <table:table-cell office:value-type="float" office:value="-218.4" table:style-name="ce25">
            <text:p>-218.40</text:p>
          </table:table-cell>
          <table:table-cell office:value-type="float" office:value="4523.83" table:style-name="ce27">
            <text:p>4,52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26.02" table:style-name="ce25">
            <text:p>3,72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3.95000000000005" table:style-name="ce25">
            <text:p>-603.95</text:p>
          </table:table-cell>
          <table:table-cell office:value-type="float" office:value="-1145.7" table:style-name="ce25">
            <text:p>-1,145.70</text:p>
          </table:table-cell>
          <table:table-cell office:value-type="float" office:value="1976.37" table:style-name="ce27">
            <text:p>1,97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61.7900000000009" table:style-name="ce25">
            <text:p>9,261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45.16" table:style-name="ce25">
            <text:p>-2,245.16</text:p>
          </table:table-cell>
          <table:table-cell office:value-type="float" office:value="-2698.41" table:style-name="ce25">
            <text:p>-2,698.41</text:p>
          </table:table-cell>
          <table:table-cell office:value-type="float" office:value="4318.22" table:style-name="ce27">
            <text:p>4,3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0" table:style-name="ce25">
            <text:p>0.00</text:p>
          </table:table-cell>
          <table:table-cell office:value-type="float" office:value="3740.04" table:style-name="ce27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5.06" table:style-name="ce25">
            <text:p>-1,125.06</text:p>
          </table:table-cell>
          <table:table-cell office:value-type="float" office:value="-28.73" table:style-name="ce25">
            <text:p>-28.73</text:p>
          </table:table-cell>
          <table:table-cell office:value-type="float" office:value="3949.6" table:style-name="ce27">
            <text:p>3,9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3.2" table:style-name="ce25">
            <text:p>-23.20</text:p>
          </table:table-cell>
          <table:table-cell office:value-type="float" office:value="3444.33" table:style-name="ce27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2.36" table:style-name="ce25">
            <text:p>-1,712.36</text:p>
          </table:table-cell>
          <table:table-cell office:value-type="float" office:value="-1305.6600000000001" table:style-name="ce25">
            <text:p>-1,305.66</text:p>
          </table:table-cell>
          <table:table-cell office:value-type="float" office:value="4014.22" table:style-name="ce27">
            <text:p>4,0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42.5200000000004" table:style-name="ce25">
            <text:p>4,342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24.41" table:style-name="ce25">
            <text:p>-724.41</text:p>
          </table:table-cell>
          <table:table-cell office:value-type="float" office:value="-1031.3399999999999" table:style-name="ce25">
            <text:p>-1,031.34</text:p>
          </table:table-cell>
          <table:table-cell office:value-type="float" office:value="2586.77" table:style-name="ce27">
            <text:p>2,5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565.13" table:style-name="ce25">
            <text:p>565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21.16" table:style-name="ce25">
            <text:p>-521.16</text:p>
          </table:table-cell>
          <table:table-cell office:value-type="float" office:value="-1001.62" table:style-name="ce25">
            <text:p>-1,001.62</text:p>
          </table:table-cell>
          <table:table-cell office:value-type="float" office:value="2433.14" table:style-name="ce27">
            <text:p>2,43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0" table:style-name="ce25">
            <text:p>0.00</text:p>
          </table:table-cell>
          <table:table-cell office:value-type="float" office:value="3097.49" table:style-name="ce27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8.73" table:style-name="ce25">
            <text:p>-28.73</text:p>
          </table:table-cell>
          <table:table-cell office:value-type="float" office:value="4359.66" table:style-name="ce27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580.07000000000005" table:style-name="ce25">
            <text:p>-580.07</text:p>
          </table:table-cell>
          <table:table-cell office:value-type="float" office:value="5497.15" table:style-name="ce27">
            <text:p>5,4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6.72" table:style-name="ce25">
            <text:p>-1,006.72</text:p>
          </table:table-cell>
          <table:table-cell office:value-type="float" office:value="-26.73" table:style-name="ce25">
            <text:p>-26.73</text:p>
          </table:table-cell>
          <table:table-cell office:value-type="float" office:value="3474.67" table:style-name="ce27">
            <text:p>3,47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8" table:style-name="ce25">
            <text:p>-869.78</text:p>
          </table:table-cell>
          <table:table-cell office:value-type="float" office:value="-21.58" table:style-name="ce25">
            <text:p>-21.58</text:p>
          </table:table-cell>
          <table:table-cell office:value-type="float" office:value="3425.86" table:style-name="ce27">
            <text:p>3,4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26.73" table:style-name="ce25">
            <text:p>-26.73</text:p>
          </table:table-cell>
          <table:table-cell office:value-type="float" office:value="3745.53" table:style-name="ce27">
            <text:p>3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57" table:style-name="ce25">
            <text:p>-825.57</text:p>
          </table:table-cell>
          <table:table-cell office:value-type="float" office:value="0" table:style-name="ce25">
            <text:p>0.00</text:p>
          </table:table-cell>
          <table:table-cell office:value-type="float" office:value="3885.8" table:style-name="ce27">
            <text:p>3,8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7.88" table:style-name="ce25">
            <text:p>-1,937.88</text:p>
          </table:table-cell>
          <table:table-cell office:value-type="float" office:value="-52.76" table:style-name="ce25">
            <text:p>-52.76</text:p>
          </table:table-cell>
          <table:table-cell office:value-type="float" office:value="5922.65" table:style-name="ce27">
            <text:p>5,9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5.94" table:style-name="ce25">
            <text:p>-765.94</text:p>
          </table:table-cell>
          <table:table-cell office:value-type="float" office:value="0" table:style-name="ce25">
            <text:p>0.00</text:p>
          </table:table-cell>
          <table:table-cell office:value-type="float" office:value="3021.73" table:style-name="ce27">
            <text:p>3,0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-26.73" table:style-name="ce25">
            <text:p>-26.73</text:p>
          </table:table-cell>
          <table:table-cell office:value-type="float" office:value="3313.39" table:style-name="ce27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.28" table:style-name="ce25">
            <text:p>-697.28</text:p>
          </table:table-cell>
          <table:table-cell office:value-type="float" office:value="-21.58" table:style-name="ce25">
            <text:p>-21.58</text:p>
          </table:table-cell>
          <table:table-cell office:value-type="float" office:value="2918.53" table:style-name="ce27">
            <text:p>2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938.76" table:style-name="ce25">
            <text:p>-938.76</text:p>
          </table:table-cell>
          <table:table-cell office:value-type="float" office:value="1967.57" table:style-name="ce27">
            <text:p>1,9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30.69" table:style-name="ce25">
            <text:p>-1,330.69</text:p>
          </table:table-cell>
          <table:table-cell office:value-type="float" office:value="-30.89" table:style-name="ce25">
            <text:p>-30.89</text:p>
          </table:table-cell>
          <table:table-cell office:value-type="float" office:value="4509.13" table:style-name="ce27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09.6400000000003" table:style-name="ce25">
            <text:p>4,309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3.32" table:style-name="ce25">
            <text:p>-873.32</text:p>
          </table:table-cell>
          <table:table-cell office:value-type="float" office:value="-28.73" table:style-name="ce25">
            <text:p>-28.73</text:p>
          </table:table-cell>
          <table:table-cell office:value-type="float" office:value="3407.59" table:style-name="ce27">
            <text:p>3,4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5.94" table:style-name="ce25">
            <text:p>-765.94</text:p>
          </table:table-cell>
          <table:table-cell office:value-type="float" office:value="-23.2" table:style-name="ce25">
            <text:p>-23.20</text:p>
          </table:table-cell>
          <table:table-cell office:value-type="float" office:value="2998.53" table:style-name="ce27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1605.67" table:style-name="ce25">
            <text:p>-1,605.67</text:p>
          </table:table-cell>
          <table:table-cell office:value-type="float" office:value="2088.41" table:style-name="ce27">
            <text:p>2,0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69.97" table:style-name="ce25">
            <text:p>5,46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9.21" table:style-name="ce25">
            <text:p>-1,079.21</text:p>
          </table:table-cell>
          <table:table-cell office:value-type="float" office:value="0" table:style-name="ce25">
            <text:p>0.00</text:p>
          </table:table-cell>
          <table:table-cell office:value-type="float" office:value="4390.76" table:style-name="ce27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73" table:style-name="ce25">
            <text:p>-2,610.73</text:p>
          </table:table-cell>
          <table:table-cell office:value-type="float" office:value="-59.1" table:style-name="ce25">
            <text:p>-59.10</text:p>
          </table:table-cell>
          <table:table-cell office:value-type="float" office:value="6616.6" table:style-name="ce27">
            <text:p>6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2.42999999999995" table:style-name="ce25">
            <text:p>-602.43</text:p>
          </table:table-cell>
          <table:table-cell office:value-type="float" office:value="2951.44" table:style-name="ce27">
            <text:p>2,9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792.18" table:style-name="ce25">
            <text:p>-792.18</text:p>
          </table:table-cell>
          <table:table-cell office:value-type="float" office:value="2761.69" table:style-name="ce27">
            <text:p>2,7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4.88" table:style-name="ce25">
            <text:p>-794.88</text:p>
          </table:table-cell>
          <table:table-cell office:value-type="float" office:value="0" table:style-name="ce25">
            <text:p>0.00</text:p>
          </table:table-cell>
          <table:table-cell office:value-type="float" office:value="3617.79" table:style-name="ce27">
            <text:p>3,6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-161.82" table:style-name="ce25">
            <text:p>-161.82</text:p>
          </table:table-cell>
          <table:table-cell office:value-type="float" office:value="6025.01" table:style-name="ce27">
            <text:p>6,0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02.63" table:style-name="ce25">
            <text:p>-3,402.63</text:p>
          </table:table-cell>
          <table:table-cell office:value-type="float" office:value="-54.97" table:style-name="ce25">
            <text:p>-54.97</text:p>
          </table:table-cell>
          <table:table-cell office:value-type="float" office:value="6842.56" table:style-name="ce27">
            <text:p>6,8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818.92" table:style-name="ce25">
            <text:p>14,818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79.26" table:style-name="ce25">
            <text:p>-4,779.26</text:p>
          </table:table-cell>
          <table:table-cell office:value-type="float" office:value="-592.76" table:style-name="ce25">
            <text:p>-592.76</text:p>
          </table:table-cell>
          <table:table-cell office:value-type="float" office:value="9446.9" table:style-name="ce27">
            <text:p>9,44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1345.73" table:style-name="ce25">
            <text:p>-1,345.73</text:p>
          </table:table-cell>
          <table:table-cell office:value-type="float" office:value="2642.24" table:style-name="ce27">
            <text:p>2,6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1.16" table:style-name="ce25">
            <text:p>-2,791.16</text:p>
          </table:table-cell>
          <table:table-cell office:value-type="float" office:value="0" table:style-name="ce25">
            <text:p>0.00</text:p>
          </table:table-cell>
          <table:table-cell office:value-type="float" office:value="6481.85" table:style-name="ce27">
            <text:p>6,4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6.41" table:style-name="ce25">
            <text:p>5,876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8.25" table:style-name="ce25">
            <text:p>-1,308.25</text:p>
          </table:table-cell>
          <table:table-cell office:value-type="float" office:value="0" table:style-name="ce25">
            <text:p>0.00</text:p>
          </table:table-cell>
          <table:table-cell office:value-type="float" office:value="4568.16" table:style-name="ce27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174.62" table:style-name="ce25">
            <text:p>14,174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80.69" table:style-name="ce25">
            <text:p>-3,780.69</text:p>
          </table:table-cell>
          <table:table-cell office:value-type="float" office:value="-605.52" table:style-name="ce25">
            <text:p>-605.52</text:p>
          </table:table-cell>
          <table:table-cell office:value-type="float" office:value="9788.41" table:style-name="ce27">
            <text:p>9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535.16999999999996" table:style-name="ce25">
            <text:p>-535.17</text:p>
          </table:table-cell>
          <table:table-cell office:value-type="float" office:value="2846.01" table:style-name="ce27">
            <text:p>2,8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-1364.48" table:style-name="ce25">
            <text:p>-1,364.48</text:p>
          </table:table-cell>
          <table:table-cell office:value-type="float" office:value="1761.88" table:style-name="ce27">
            <text:p>1,7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26.73" table:style-name="ce25">
            <text:p>-26.73</text:p>
          </table:table-cell>
          <table:table-cell office:value-type="float" office:value="3745.53" table:style-name="ce27">
            <text:p>3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40.37" table:style-name="ce25">
            <text:p>3,740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0.4" table:style-name="ce25">
            <text:p>-780.40</text:p>
          </table:table-cell>
          <table:table-cell office:value-type="float" office:value="-1098.3699999999999" table:style-name="ce25">
            <text:p>-1,098.37</text:p>
          </table:table-cell>
          <table:table-cell office:value-type="float" office:value="1861.6" table:style-name="ce27">
            <text:p>1,86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70.15" table:style-name="ce25">
            <text:p>-3,070.15</text:p>
          </table:table-cell>
          <table:table-cell office:value-type="float" office:value="-54.97" table:style-name="ce25">
            <text:p>-54.97</text:p>
          </table:table-cell>
          <table:table-cell office:value-type="float" office:value="7665.52" table:style-name="ce27">
            <text:p>7,6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16.37" table:style-name="ce25">
            <text:p>4,816.37</text:p>
          </table:table-cell>
          <table:table-cell office:value-type="float" office:value="751.35" table:style-name="ce25">
            <text:p>751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1.64" table:style-name="ce25">
            <text:p>-831.64</text:p>
          </table:table-cell>
          <table:table-cell office:value-type="float" office:value="0" table:style-name="ce25">
            <text:p>0.00</text:p>
          </table:table-cell>
          <table:table-cell office:value-type="float" office:value="4736.08" table:style-name="ce27">
            <text:p>4,7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161.05" table:style-name="ce25">
            <text:p>14,161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19.8599999999997" table:style-name="ce25">
            <text:p>-4,319.86</text:p>
          </table:table-cell>
          <table:table-cell office:value-type="float" office:value="-2650.85" table:style-name="ce25">
            <text:p>-2,650.85</text:p>
          </table:table-cell>
          <table:table-cell office:value-type="float" office:value="7190.34" table:style-name="ce27">
            <text:p>7,1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48.1" table:style-name="ce25">
            <text:p>-1,448.10</text:p>
          </table:table-cell>
          <table:table-cell office:value-type="float" office:value="-147.16999999999999" table:style-name="ce25">
            <text:p>-147.17</text:p>
          </table:table-cell>
          <table:table-cell office:value-type="float" office:value="4275.4399999999996" table:style-name="ce27">
            <text:p>4,2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45.64" table:style-name="ce25">
            <text:p>3,945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4.16999999999996" table:style-name="ce25">
            <text:p>-604.17</text:p>
          </table:table-cell>
          <table:table-cell office:value-type="float" office:value="-21.58" table:style-name="ce25">
            <text:p>-21.58</text:p>
          </table:table-cell>
          <table:table-cell office:value-type="float" office:value="3319.89" table:style-name="ce27">
            <text:p>3,3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921.46" table:style-name="ce25">
            <text:p>-921.46</text:p>
          </table:table-cell>
          <table:table-cell office:value-type="float" office:value="2649.06" table:style-name="ce27">
            <text:p>2,64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3.3399999999999" table:style-name="ce25">
            <text:p>-1,123.34</text:p>
          </table:table-cell>
          <table:table-cell office:value-type="float" office:value="-28.73" table:style-name="ce25">
            <text:p>-28.73</text:p>
          </table:table-cell>
          <table:table-cell office:value-type="float" office:value="3671.04" table:style-name="ce27">
            <text:p>3,67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31.54" table:style-name="ce25">
            <text:p>-31.54</text:p>
          </table:table-cell>
          <table:table-cell office:value-type="float" office:value="4948.95" table:style-name="ce27">
            <text:p>4,94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321.09" table:style-name="ce25">
            <text:p>-1,321.09</text:p>
          </table:table-cell>
          <table:table-cell office:value-type="float" office:value="2060.09" table:style-name="ce27">
            <text:p>2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4.57" table:style-name="ce25">
            <text:p>4,434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5.83" table:style-name="ce25">
            <text:p>-775.83</text:p>
          </table:table-cell>
          <table:table-cell office:value-type="float" office:value="-26.73" table:style-name="ce25">
            <text:p>-26.73</text:p>
          </table:table-cell>
          <table:table-cell office:value-type="float" office:value="3632.01" table:style-name="ce27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4.11" table:style-name="ce25">
            <text:p>-1,974.11</text:p>
          </table:table-cell>
          <table:table-cell office:value-type="float" office:value="-41.64" table:style-name="ce25">
            <text:p>-41.64</text:p>
          </table:table-cell>
          <table:table-cell office:value-type="float" office:value="5016.49" table:style-name="ce27">
            <text:p>5,01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794.71" table:style-name="ce25">
            <text:p>-794.71</text:p>
          </table:table-cell>
          <table:table-cell office:value-type="float" office:value="2960.53" table:style-name="ce27">
            <text:p>2,9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3.2" table:style-name="ce25">
            <text:p>-23.20</text:p>
          </table:table-cell>
          <table:table-cell office:value-type="float" office:value="3530.67" table:style-name="ce27">
            <text:p>3,5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137.96" table:style-name="ce25">
            <text:p>-2,137.96</text:p>
          </table:table-cell>
          <table:table-cell office:value-type="float" office:value="1415.91" table:style-name="ce27">
            <text:p>1,4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7853.21" table:style-name="ce25">
            <text:p>7,853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3.89" table:style-name="ce25">
            <text:p>-1,933.89</text:p>
          </table:table-cell>
          <table:table-cell office:value-type="float" office:value="-131.41" table:style-name="ce25">
            <text:p>-131.41</text:p>
          </table:table-cell>
          <table:table-cell office:value-type="float" office:value="5787.91" table:style-name="ce27">
            <text:p>5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8.73" table:style-name="ce25">
            <text:p>-28.73</text:p>
          </table:table-cell>
          <table:table-cell office:value-type="float" office:value="3863.96" table:style-name="ce27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53.27" table:style-name="ce25">
            <text:p>-853.27</text:p>
          </table:table-cell>
          <table:table-cell office:value-type="float" office:value="-24.94" table:style-name="ce25">
            <text:p>-24.94</text:p>
          </table:table-cell>
          <table:table-cell office:value-type="float" office:value="4466.8" table:style-name="ce27">
            <text:p>4,4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908.95" table:style-name="ce25">
            <text:p>-908.95</text:p>
          </table:table-cell>
          <table:table-cell office:value-type="float" office:value="4071.54" table:style-name="ce27">
            <text:p>4,0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0.91" table:style-name="ce25">
            <text:p>-1,900.91</text:p>
          </table:table-cell>
          <table:table-cell office:value-type="float" office:value="-252.88" table:style-name="ce25">
            <text:p>-252.88</text:p>
          </table:table-cell>
          <table:table-cell office:value-type="float" office:value="5516.8" table:style-name="ce27">
            <text:p>5,5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6.43" table:style-name="ce25">
            <text:p>9,286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8.6" table:style-name="ce25">
            <text:p>-2,558.60</text:p>
          </table:table-cell>
          <table:table-cell office:value-type="float" office:value="-59.1" table:style-name="ce25">
            <text:p>-59.10</text:p>
          </table:table-cell>
          <table:table-cell office:value-type="float" office:value="6668.73" table:style-name="ce27">
            <text:p>6,6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3.56" table:style-name="ce25">
            <text:p>-2,553.56</text:p>
          </table:table-cell>
          <table:table-cell office:value-type="float" office:value="0" table:style-name="ce25">
            <text:p>0.00</text:p>
          </table:table-cell>
          <table:table-cell office:value-type="float" office:value="6719.45" table:style-name="ce27">
            <text:p>6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44.92" table:style-name="ce25">
            <text:p>3,54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9.2" table:style-name="ce25">
            <text:p>-459.20</text:p>
          </table:table-cell>
          <table:table-cell office:value-type="float" office:value="-782.68" table:style-name="ce25">
            <text:p>-782.68</text:p>
          </table:table-cell>
          <table:table-cell office:value-type="float" office:value="2303.04" table:style-name="ce27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095.95" table:style-name="ce25">
            <text:p>-1,095.95</text:p>
          </table:table-cell>
          <table:table-cell office:value-type="float" office:value="2457.92" table:style-name="ce27">
            <text:p>2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119.03" table:style-name="ce25">
            <text:p>-119.03</text:p>
          </table:table-cell>
          <table:table-cell office:value-type="float" office:value="3773.66" table:style-name="ce27">
            <text:p>3,7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99.29" table:style-name="ce25">
            <text:p>-899.29</text:p>
          </table:table-cell>
          <table:table-cell office:value-type="float" office:value="-156.25" table:style-name="ce25">
            <text:p>-156.25</text:p>
          </table:table-cell>
          <table:table-cell office:value-type="float" office:value="3816.53" table:style-name="ce27">
            <text:p>3,8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02" table:style-name="ce25">
            <text:p>-1,705.02</text:p>
          </table:table-cell>
          <table:table-cell office:value-type="float" office:value="-45.65" table:style-name="ce25">
            <text:p>-45.65</text:p>
          </table:table-cell>
          <table:table-cell office:value-type="float" office:value="4770.88" table:style-name="ce27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53.02" table:style-name="ce25">
            <text:p>-2,353.02</text:p>
          </table:table-cell>
          <table:table-cell office:value-type="float" office:value="0" table:style-name="ce25">
            <text:p>0.00</text:p>
          </table:table-cell>
          <table:table-cell office:value-type="float" office:value="6312.44" table:style-name="ce27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40.35" table:style-name="ce25">
            <text:p>5,84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4.73" table:style-name="ce25">
            <text:p>-1,294.73</text:p>
          </table:table-cell>
          <table:table-cell office:value-type="float" office:value="-281.89" table:style-name="ce25">
            <text:p>-281.89</text:p>
          </table:table-cell>
          <table:table-cell office:value-type="float" office:value="4263.7299999999996" table:style-name="ce27">
            <text:p>4,2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0" table:style-name="ce25">
            <text:p>0.00</text:p>
          </table:table-cell>
          <table:table-cell office:value-type="float" office:value="5818.81" table:style-name="ce27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97.57" table:style-name="ce25">
            <text:p>5,297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1.32" table:style-name="ce25">
            <text:p>-1,091.32</text:p>
          </table:table-cell>
          <table:table-cell office:value-type="float" office:value="-1312.64" table:style-name="ce25">
            <text:p>-1,312.64</text:p>
          </table:table-cell>
          <table:table-cell office:value-type="float" office:value="2893.61" table:style-name="ce27">
            <text:p>2,89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8.87" table:style-name="ce25">
            <text:p>4,828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0.73" table:style-name="ce25">
            <text:p>-820.73</text:p>
          </table:table-cell>
          <table:table-cell office:value-type="float" office:value="-26.81" table:style-name="ce25">
            <text:p>-26.81</text:p>
          </table:table-cell>
          <table:table-cell office:value-type="float" office:value="3981.33" table:style-name="ce27">
            <text:p>3,9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638.08" table:style-name="ce25">
            <text:p>3,638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5.01" table:style-name="ce25">
            <text:p>-535.01</text:p>
          </table:table-cell>
          <table:table-cell office:value-type="float" office:value="0" table:style-name="ce25">
            <text:p>0.00</text:p>
          </table:table-cell>
          <table:table-cell office:value-type="float" office:value="3103.07" table:style-name="ce27">
            <text:p>3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62.33" table:style-name="ce25">
            <text:p>4,662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6.86" table:style-name="ce25">
            <text:p>-996.86</text:p>
          </table:table-cell>
          <table:table-cell office:value-type="float" office:value="-1280.4000000000001" table:style-name="ce25">
            <text:p>-1,280.40</text:p>
          </table:table-cell>
          <table:table-cell office:value-type="float" office:value="2385.0700000000002" table:style-name="ce27">
            <text:p>2,3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0" table:style-name="ce25">
            <text:p>0.00</text:p>
          </table:table-cell>
          <table:table-cell office:value-type="float" office:value="6077.22" table:style-name="ce27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28.73" table:style-name="ce25">
            <text:p>-28.73</text:p>
          </table:table-cell>
          <table:table-cell office:value-type="float" office:value="3959.24" table:style-name="ce27">
            <text:p>3,9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7.03" table:style-name="ce25">
            <text:p>-1,167.03</text:p>
          </table:table-cell>
          <table:table-cell office:value-type="float" office:value="-1662.1" table:style-name="ce25">
            <text:p>-1,662.10</text:p>
          </table:table-cell>
          <table:table-cell office:value-type="float" office:value="2111.98" table:style-name="ce27">
            <text:p>2,1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47.07" table:style-name="ce25">
            <text:p>6,44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2.1" table:style-name="ce25">
            <text:p>-1,522.10</text:p>
          </table:table-cell>
          <table:table-cell office:value-type="float" office:value="0" table:style-name="ce25">
            <text:p>0.00</text:p>
          </table:table-cell>
          <table:table-cell office:value-type="float" office:value="4924.97" table:style-name="ce27">
            <text:p>4,9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780.21" table:style-name="ce25">
            <text:p>-780.21</text:p>
          </table:table-cell>
          <table:table-cell office:value-type="float" office:value="5693.43" table:style-name="ce27">
            <text:p>5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" table:style-name="ce25">
            <text:p>-845.10</text:p>
          </table:table-cell>
          <table:table-cell office:value-type="float" office:value="-126.87" table:style-name="ce25">
            <text:p>-126.87</text:p>
          </table:table-cell>
          <table:table-cell office:value-type="float" office:value="3851.14" table:style-name="ce27">
            <text:p>3,8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6.7999999999993" table:style-name="ce25">
            <text:p>8,27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7.17" table:style-name="ce25">
            <text:p>-2,077.17</text:p>
          </table:table-cell>
          <table:table-cell office:value-type="float" office:value="0" table:style-name="ce25">
            <text:p>0.00</text:p>
          </table:table-cell>
          <table:table-cell office:value-type="float" office:value="6199.63" table:style-name="ce27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1.87" table:style-name="ce25">
            <text:p>-811.87</text:p>
          </table:table-cell>
          <table:table-cell office:value-type="float" office:value="-26.73" table:style-name="ce25">
            <text:p>-26.73</text:p>
          </table:table-cell>
          <table:table-cell office:value-type="float" office:value="3478.62" table:style-name="ce27">
            <text:p>3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1130.26" table:style-name="ce25">
            <text:p>1,130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3.31" table:style-name="ce25">
            <text:p>-713.31</text:p>
          </table:table-cell>
          <table:table-cell office:value-type="float" office:value="0" table:style-name="ce25">
            <text:p>0.00</text:p>
          </table:table-cell>
          <table:table-cell office:value-type="float" office:value="3807.74" table:style-name="ce27">
            <text:p>3,80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30.69" table:style-name="ce25">
            <text:p>-1,330.69</text:p>
          </table:table-cell>
          <table:table-cell office:value-type="float" office:value="-30.89" table:style-name="ce25">
            <text:p>-30.89</text:p>
          </table:table-cell>
          <table:table-cell office:value-type="float" office:value="4509.13" table:style-name="ce27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489.75" table:style-name="ce25">
            <text:p>-1,489.75</text:p>
          </table:table-cell>
          <table:table-cell office:value-type="float" office:value="2064.12" table:style-name="ce27">
            <text:p>2,0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-423.63" table:style-name="ce25">
            <text:p>-423.63</text:p>
          </table:table-cell>
          <table:table-cell office:value-type="float" office:value="4686.55" table:style-name="ce27">
            <text:p>4,6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3.05" table:style-name="ce25">
            <text:p>-1,953.05</text:p>
          </table:table-cell>
          <table:table-cell office:value-type="float" office:value="-1668.13" table:style-name="ce25">
            <text:p>-1,668.13</text:p>
          </table:table-cell>
          <table:table-cell office:value-type="float" office:value="4049.41" table:style-name="ce27">
            <text:p>4,0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4.4899999999998" table:style-name="ce25">
            <text:p>-2,064.49</text:p>
          </table:table-cell>
          <table:table-cell office:value-type="float" office:value="-2132.1" table:style-name="ce25">
            <text:p>-2,132.10</text:p>
          </table:table-cell>
          <table:table-cell office:value-type="float" office:value="3108.73" table:style-name="ce27">
            <text:p>3,1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0" table:style-name="ce25">
            <text:p>0.00</text:p>
          </table:table-cell>
          <table:table-cell office:value-type="float" office:value="3381.18" table:style-name="ce2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448.92" table:style-name="ce25">
            <text:p>-448.92</text:p>
          </table:table-cell>
          <table:table-cell office:value-type="float" office:value="3670.56" table:style-name="ce27">
            <text:p>3,67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49.07" table:style-name="ce25">
            <text:p>-49.07</text:p>
          </table:table-cell>
          <table:table-cell office:value-type="float" office:value="5769.74" table:style-name="ce27">
            <text:p>5,7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55.87" table:style-name="ce25">
            <text:p>-2,055.87</text:p>
          </table:table-cell>
          <table:table-cell office:value-type="float" office:value="-1825.29" table:style-name="ce25">
            <text:p>-1,825.29</text:p>
          </table:table-cell>
          <table:table-cell office:value-type="float" office:value="4364.71" table:style-name="ce27">
            <text:p>4,3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1.5500000000002" table:style-name="ce25">
            <text:p>-2,131.55</text:p>
          </table:table-cell>
          <table:table-cell office:value-type="float" office:value="-2226.4899999999998" table:style-name="ce25">
            <text:p>-2,226.49</text:p>
          </table:table-cell>
          <table:table-cell office:value-type="float" office:value="3003.15" table:style-name="ce27">
            <text:p>3,00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796.09" table:style-name="ce25">
            <text:p>-796.09</text:p>
          </table:table-cell>
          <table:table-cell office:value-type="float" office:value="2301.4" table:style-name="ce27">
            <text:p>2,3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0" table:style-name="ce25">
            <text:p>0.00</text:p>
          </table:table-cell>
          <table:table-cell office:value-type="float" office:value="5638.35" table:style-name="ce27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6.84" table:style-name="ce25">
            <text:p>-666.84</text:p>
          </table:table-cell>
          <table:table-cell office:value-type="float" office:value="-792.23" table:style-name="ce25">
            <text:p>-792.23</text:p>
          </table:table-cell>
          <table:table-cell office:value-type="float" office:value="2636.85" table:style-name="ce27">
            <text:p>2,6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6.72" table:style-name="ce25">
            <text:p>-1,006.72</text:p>
          </table:table-cell>
          <table:table-cell office:value-type="float" office:value="0" table:style-name="ce25">
            <text:p>0.00</text:p>
          </table:table-cell>
          <table:table-cell office:value-type="float" office:value="3501.4" table:style-name="ce27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40.35" table:style-name="ce25">
            <text:p>5,84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4.73" table:style-name="ce25">
            <text:p>-1,294.73</text:p>
          </table:table-cell>
          <table:table-cell office:value-type="float" office:value="0" table:style-name="ce25">
            <text:p>0.00</text:p>
          </table:table-cell>
          <table:table-cell office:value-type="float" office:value="4545.62" table:style-name="ce27">
            <text:p>4,5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3.09" table:style-name="ce25">
            <text:p>-493.09</text:p>
          </table:table-cell>
          <table:table-cell office:value-type="float" office:value="0" table:style-name="ce25">
            <text:p>0.00</text:p>
          </table:table-cell>
          <table:table-cell office:value-type="float" office:value="2898.39" table:style-name="ce27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3.98" table:style-name="ce25">
            <text:p>-813.98</text:p>
          </table:table-cell>
          <table:table-cell office:value-type="float" office:value="-675.76" table:style-name="ce25">
            <text:p>-675.76</text:p>
          </table:table-cell>
          <table:table-cell office:value-type="float" office:value="3382.33" table:style-name="ce27">
            <text:p>3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1004.6" table:style-name="ce25">
            <text:p>-1,004.60</text:p>
          </table:table-cell>
          <table:table-cell office:value-type="float" office:value="2092.89" table:style-name="ce27">
            <text:p>2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8.76" table:style-name="ce25">
            <text:p>-1,538.76</text:p>
          </table:table-cell>
          <table:table-cell office:value-type="float" office:value="0" table:style-name="ce25">
            <text:p>0.00</text:p>
          </table:table-cell>
          <table:table-cell office:value-type="float" office:value="5527.68" table:style-name="ce27">
            <text:p>5,5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49.07" table:style-name="ce25">
            <text:p>-49.07</text:p>
          </table:table-cell>
          <table:table-cell office:value-type="float" office:value="5616.33" table:style-name="ce27">
            <text:p>5,6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77.71" table:style-name="ce25">
            <text:p>-477.71</text:p>
          </table:table-cell>
          <table:table-cell office:value-type="float" office:value="4469.25" table:style-name="ce27">
            <text:p>4,4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03.52" table:style-name="ce25">
            <text:p>9,10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2.19" table:style-name="ce25">
            <text:p>-2,542.19</text:p>
          </table:table-cell>
          <table:table-cell office:value-type="float" office:value="-59.1" table:style-name="ce25">
            <text:p>-59.10</text:p>
          </table:table-cell>
          <table:table-cell office:value-type="float" office:value="6502.23" table:style-name="ce27">
            <text:p>6,5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697.73" table:style-name="ce25">
            <text:p>8,697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56.98" table:style-name="ce25">
            <text:p>-2,356.98</text:p>
          </table:table-cell>
          <table:table-cell office:value-type="float" office:value="-51.14" table:style-name="ce25">
            <text:p>-51.14</text:p>
          </table:table-cell>
          <table:table-cell office:value-type="float" office:value="6289.61" table:style-name="ce27">
            <text:p>6,2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79.21" table:style-name="ce25">
            <text:p>-979.21</text:p>
          </table:table-cell>
          <table:table-cell office:value-type="float" office:value="-579.67999999999995" table:style-name="ce25">
            <text:p>-579.68</text:p>
          </table:table-cell>
          <table:table-cell office:value-type="float" office:value="3477.87" table:style-name="ce27">
            <text:p>3,4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1477.39" table:style-name="ce25">
            <text:p>1,477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84.67" table:style-name="ce25">
            <text:p>-2,584.67</text:p>
          </table:table-cell>
          <table:table-cell office:value-type="float" office:value="-59.1" table:style-name="ce25">
            <text:p>-59.10</text:p>
          </table:table-cell>
          <table:table-cell office:value-type="float" office:value="7697.94" table:style-name="ce27">
            <text:p>7,6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93.58" table:style-name="ce25">
            <text:p>-1,193.58</text:p>
          </table:table-cell>
          <table:table-cell office:value-type="float" office:value="0" table:style-name="ce25">
            <text:p>0.00</text:p>
          </table:table-cell>
          <table:table-cell office:value-type="float" office:value="4094.64" table:style-name="ce27">
            <text:p>4,0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687.72" table:style-name="ce25">
            <text:p>687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7.42" table:style-name="ce25">
            <text:p>-717.42</text:p>
          </table:table-cell>
          <table:table-cell office:value-type="float" office:value="-1224.6500000000001" table:style-name="ce25">
            <text:p>-1,224.65</text:p>
          </table:table-cell>
          <table:table-cell office:value-type="float" office:value="2871.97" table:style-name="ce27">
            <text:p>2,87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02" table:style-name="ce25">
            <text:p>-1,705.02</text:p>
          </table:table-cell>
          <table:table-cell office:value-type="float" office:value="-250.48" table:style-name="ce25">
            <text:p>-250.48</text:p>
          </table:table-cell>
          <table:table-cell office:value-type="float" office:value="4566.05" table:style-name="ce27">
            <text:p>4,5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0" table:style-name="ce25">
            <text:p>0.00</text:p>
          </table:table-cell>
          <table:table-cell office:value-type="float" office:value="3662.88" table:style-name="ce27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5.79" table:style-name="ce25">
            <text:p>-985.79</text:p>
          </table:table-cell>
          <table:table-cell office:value-type="float" office:value="0" table:style-name="ce25">
            <text:p>0.00</text:p>
          </table:table-cell>
          <table:table-cell office:value-type="float" office:value="4401.75" table:style-name="ce27">
            <text:p>4,4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21.05" table:style-name="ce25">
            <text:p>-3,621.05</text:p>
          </table:table-cell>
          <table:table-cell office:value-type="float" office:value="0" table:style-name="ce25">
            <text:p>0.00</text:p>
          </table:table-cell>
          <table:table-cell office:value-type="float" office:value="9117.74" table:style-name="ce27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880.11" table:style-name="ce25">
            <text:p>880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7.1600000000001" table:style-name="ce25">
            <text:p>-1,127.16</text:p>
          </table:table-cell>
          <table:table-cell office:value-type="float" office:value="-28.73" table:style-name="ce25">
            <text:p>-28.73</text:p>
          </table:table-cell>
          <table:table-cell office:value-type="float" office:value="5004.8599999999997" table:style-name="ce27">
            <text:p>5,0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981.4" table:style-name="ce25">
            <text:p>6,981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7.37" table:style-name="ce25">
            <text:p>-1,697.37</text:p>
          </table:table-cell>
          <table:table-cell office:value-type="float" office:value="-41.64" table:style-name="ce25">
            <text:p>-41.64</text:p>
          </table:table-cell>
          <table:table-cell office:value-type="float" office:value="5242.3900000000003" table:style-name="ce27">
            <text:p>5,2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23.14" table:style-name="ce25">
            <text:p>-623.14</text:p>
          </table:table-cell>
          <table:table-cell office:value-type="float" office:value="2930.73" table:style-name="ce27">
            <text:p>2,9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8800000000001" table:style-name="ce25">
            <text:p>-1,026.88</text:p>
          </table:table-cell>
          <table:table-cell office:value-type="float" office:value="-1193.96" table:style-name="ce25">
            <text:p>-1,193.96</text:p>
          </table:table-cell>
          <table:table-cell office:value-type="float" office:value="2602.27" table:style-name="ce27">
            <text:p>2,6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1377.79" table:style-name="ce25">
            <text:p>-1,377.79</text:p>
          </table:table-cell>
          <table:table-cell office:value-type="float" office:value="4552.1099999999997" table:style-name="ce27">
            <text:p>4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2.92" table:style-name="ce25">
            <text:p>4,372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5.05" table:style-name="ce25">
            <text:p>-785.05</text:p>
          </table:table-cell>
          <table:table-cell office:value-type="float" office:value="-1473.66" table:style-name="ce25">
            <text:p>-1,473.66</text:p>
          </table:table-cell>
          <table:table-cell office:value-type="float" office:value="2114.21" table:style-name="ce27">
            <text:p>2,1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48.6" table:style-name="ce25">
            <text:p>-48.60</text:p>
          </table:table-cell>
          <table:table-cell office:value-type="float" office:value="3332.58" table:style-name="ce27">
            <text:p>3,3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0" table:style-name="ce25">
            <text:p>0.00</text:p>
          </table:table-cell>
          <table:table-cell office:value-type="float" office:value="5110.18" table:style-name="ce27">
            <text:p>5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13.47" table:style-name="ce25">
            <text:p>-2,713.47</text:p>
          </table:table-cell>
          <table:table-cell office:value-type="float" office:value="-54.97" table:style-name="ce25">
            <text:p>-54.97</text:p>
          </table:table-cell>
          <table:table-cell office:value-type="float" office:value="5870.09" table:style-name="ce27">
            <text:p>5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35.56" table:style-name="ce25">
            <text:p>5,735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0.33" table:style-name="ce25">
            <text:p>-1,250.33</text:p>
          </table:table-cell>
          <table:table-cell office:value-type="float" office:value="-26.73" table:style-name="ce25">
            <text:p>-26.73</text:p>
          </table:table-cell>
          <table:table-cell office:value-type="float" office:value="4458.5" table:style-name="ce27">
            <text:p>4,4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3.2" table:style-name="ce25">
            <text:p>-23.20</text:p>
          </table:table-cell>
          <table:table-cell office:value-type="float" office:value="3357.98" table:style-name="ce27">
            <text:p>3,3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0.93" table:style-name="ce25">
            <text:p>-920.93</text:p>
          </table:table-cell>
          <table:table-cell office:value-type="float" office:value="-26.81" table:style-name="ce25">
            <text:p>-26.81</text:p>
          </table:table-cell>
          <table:table-cell office:value-type="float" office:value="3572.88" table:style-name="ce27">
            <text:p>3,5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49.36" table:style-name="ce25">
            <text:p>5,249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8.67" table:style-name="ce25">
            <text:p>-1,048.67</text:p>
          </table:table-cell>
          <table:table-cell office:value-type="float" office:value="-30.89" table:style-name="ce25">
            <text:p>-30.89</text:p>
          </table:table-cell>
          <table:table-cell office:value-type="float" office:value="4169.8" table:style-name="ce27">
            <text:p>4,1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-21.58" table:style-name="ce25">
            <text:p>-21.58</text:p>
          </table:table-cell>
          <table:table-cell office:value-type="float" office:value="2791.53" table:style-name="ce27">
            <text:p>2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53.17" table:style-name="ce25">
            <text:p>3,853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2.86" table:style-name="ce25">
            <text:p>-602.86</text:p>
          </table:table-cell>
          <table:table-cell office:value-type="float" office:value="0" table:style-name="ce25">
            <text:p>0.00</text:p>
          </table:table-cell>
          <table:table-cell office:value-type="float" office:value="3250.31" table:style-name="ce27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61.6099999999997" table:style-name="ce25">
            <text:p>4,261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8.71" table:style-name="ce25">
            <text:p>-718.71</text:p>
          </table:table-cell>
          <table:table-cell office:value-type="float" office:value="-23.2" table:style-name="ce25">
            <text:p>-23.20</text:p>
          </table:table-cell>
          <table:table-cell office:value-type="float" office:value="3519.7" table:style-name="ce27">
            <text:p>3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1018.95" table:style-name="ce25">
            <text:p>-1,018.95</text:p>
          </table:table-cell>
          <table:table-cell office:value-type="float" office:value="2643.93" table:style-name="ce27">
            <text:p>2,64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26.7299999999996" table:style-name="ce25">
            <text:p>4,22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2.53" table:style-name="ce25">
            <text:p>-902.53</text:p>
          </table:table-cell>
          <table:table-cell office:value-type="float" office:value="-1383.78" table:style-name="ce25">
            <text:p>-1,383.78</text:p>
          </table:table-cell>
          <table:table-cell office:value-type="float" office:value="1940.42" table:style-name="ce27">
            <text:p>1,9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1032.95" table:style-name="ce25">
            <text:p>-1,032.95</text:p>
          </table:table-cell>
          <table:table-cell office:value-type="float" office:value="3476.55" table:style-name="ce27">
            <text:p>3,4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7.95000000000005" table:style-name="ce25">
            <text:p>-597.95</text:p>
          </table:table-cell>
          <table:table-cell office:value-type="float" office:value="-1684.42" table:style-name="ce25">
            <text:p>-1,684.42</text:p>
          </table:table-cell>
          <table:table-cell office:value-type="float" office:value="2335.52" table:style-name="ce27">
            <text:p>2,3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1041.32" table:style-name="ce25">
            <text:p>-1,041.32</text:p>
          </table:table-cell>
          <table:table-cell office:value-type="float" office:value="2621.56" table:style-name="ce27">
            <text:p>2,6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1315.7" table:style-name="ce25">
            <text:p>1,315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90.61" table:style-name="ce25">
            <text:p>-1,990.61</text:p>
          </table:table-cell>
          <table:table-cell office:value-type="float" office:value="-93.09" table:style-name="ce25">
            <text:p>-93.09</text:p>
          </table:table-cell>
          <table:table-cell office:value-type="float" office:value="7126.2" table:style-name="ce27">
            <text:p>7,1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1278.43" table:style-name="ce25">
            <text:p>1,278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88.7199999999998" table:style-name="ce25">
            <text:p>-2,388.72</text:p>
          </table:table-cell>
          <table:table-cell office:value-type="float" office:value="-305.35000000000002" table:style-name="ce25">
            <text:p>-305.35</text:p>
          </table:table-cell>
          <table:table-cell office:value-type="float" office:value="6254.95" table:style-name="ce27">
            <text:p>6,2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42.75" table:style-name="ce25">
            <text:p>242.75</text:p>
          </table:table-cell>
          <table:table-cell office:value-type="string" table:style-name="ce26">
            <text:p>abr/2020</text:p>
          </table:table-cell>
          <table:table-cell office:value-type="float" office:value="-843.52" table:style-name="ce25">
            <text:p>-843.52</text:p>
          </table:table-cell>
          <table:table-cell office:value-type="float" office:value="-558.29" table:style-name="ce25">
            <text:p>-558.29</text:p>
          </table:table-cell>
          <table:table-cell office:value-type="float" office:value="3158.16" table:style-name="ce27">
            <text:p>3,15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6.69" table:style-name="ce25">
            <text:p>-696.69</text:p>
          </table:table-cell>
          <table:table-cell office:value-type="float" office:value="-24.94" table:style-name="ce25">
            <text:p>-24.94</text:p>
          </table:table-cell>
          <table:table-cell office:value-type="float" office:value="4001.76" table:style-name="ce27">
            <text:p>4,00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0" table:style-name="ce25">
            <text:p>0.00</text:p>
          </table:table-cell>
          <table:table-cell office:value-type="float" office:value="3173.24" table:style-name="ce27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1374.31" table:style-name="ce25">
            <text:p>1,374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48.2800000000002" table:style-name="ce25">
            <text:p>-2,248.28</text:p>
          </table:table-cell>
          <table:table-cell office:value-type="float" office:value="-1301.01" table:style-name="ce25">
            <text:p>-1,301.01</text:p>
          </table:table-cell>
          <table:table-cell office:value-type="float" office:value="6070.89" table:style-name="ce27">
            <text:p>6,07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141.59" table:style-name="ce25">
            <text:p>-141.59</text:p>
          </table:table-cell>
          <table:table-cell office:value-type="float" office:value="3498.62" table:style-name="ce27">
            <text:p>3,4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62.25" table:style-name="ce25">
            <text:p>-562.25</text:p>
          </table:table-cell>
          <table:table-cell office:value-type="float" office:value="-981.82" table:style-name="ce25">
            <text:p>-981.82</text:p>
          </table:table-cell>
          <table:table-cell office:value-type="float" office:value="2154.9699999999998" table:style-name="ce27">
            <text:p>2,1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13.47" table:style-name="ce25">
            <text:p>-2,713.47</text:p>
          </table:table-cell>
          <table:table-cell office:value-type="float" office:value="-54.97" table:style-name="ce25">
            <text:p>-54.97</text:p>
          </table:table-cell>
          <table:table-cell office:value-type="float" office:value="5870.09" table:style-name="ce27">
            <text:p>5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1082.52" table:style-name="ce25">
            <text:p>-1,082.52</text:p>
          </table:table-cell>
          <table:table-cell office:value-type="float" office:value="2120.9699999999998" table:style-name="ce27">
            <text:p>2,1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4.88" table:style-name="ce25">
            <text:p>-794.88</text:p>
          </table:table-cell>
          <table:table-cell office:value-type="float" office:value="-410.72" table:style-name="ce25">
            <text:p>-410.72</text:p>
          </table:table-cell>
          <table:table-cell office:value-type="float" office:value="3207.07" table:style-name="ce27">
            <text:p>3,2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760.64" table:style-name="ce25">
            <text:p>76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5.48" table:style-name="ce25">
            <text:p>-945.48</text:p>
          </table:table-cell>
          <table:table-cell office:value-type="float" office:value="0" table:style-name="ce25">
            <text:p>0.00</text:p>
          </table:table-cell>
          <table:table-cell office:value-type="float" office:value="4378.9799999999996" table:style-name="ce27">
            <text:p>4,37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714.48" table:style-name="ce25">
            <text:p>-714.48</text:p>
          </table:table-cell>
          <table:table-cell office:value-type="float" office:value="3025.56" table:style-name="ce27">
            <text:p>3,0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6.61" table:style-name="ce25">
            <text:p>-1,726.61</text:p>
          </table:table-cell>
          <table:table-cell office:value-type="float" office:value="-3389.46" table:style-name="ce25">
            <text:p>-3,389.46</text:p>
          </table:table-cell>
          <table:table-cell office:value-type="float" office:value="2554.52" table:style-name="ce27">
            <text:p>2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6.23" table:style-name="ce25">
            <text:p>-636.23</text:p>
          </table:table-cell>
          <table:table-cell office:value-type="float" office:value="0" table:style-name="ce25">
            <text:p>0.00</text:p>
          </table:table-cell>
          <table:table-cell office:value-type="float" office:value="3062.81" table:style-name="ce27">
            <text:p>3,0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61.36000000000001" table:style-name="ce25">
            <text:p>-161.36</text:p>
          </table:table-cell>
          <table:table-cell office:value-type="float" office:value="3392.51" table:style-name="ce27">
            <text:p>3,3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30.62" table:style-name="ce25">
            <text:p>3,73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1.11" table:style-name="ce25">
            <text:p>-591.11</text:p>
          </table:table-cell>
          <table:table-cell office:value-type="float" office:value="0" table:style-name="ce25">
            <text:p>0.00</text:p>
          </table:table-cell>
          <table:table-cell office:value-type="float" office:value="3139.51" table:style-name="ce27">
            <text:p>3,1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9708.5400000000009" table:style-name="ce25">
            <text:p>9,708.54</text:p>
          </table:table-cell>
          <table:table-cell office:value-type="float" office:value="1618.09" table:style-name="ce25">
            <text:p>1,618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54.34" table:style-name="ce25">
            <text:p>-3,254.34</text:p>
          </table:table-cell>
          <table:table-cell office:value-type="float" office:value="-59.1" table:style-name="ce25">
            <text:p>-59.10</text:p>
          </table:table-cell>
          <table:table-cell office:value-type="float" office:value="8013.19" table:style-name="ce27">
            <text:p>8,01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34.27" table:style-name="ce25">
            <text:p>4,034.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5.66999999999996" table:style-name="ce25">
            <text:p>-575.67</text:p>
          </table:table-cell>
          <table:table-cell office:value-type="float" office:value="0" table:style-name="ce25">
            <text:p>0.00</text:p>
          </table:table-cell>
          <table:table-cell office:value-type="float" office:value="3458.6" table:style-name="ce27">
            <text:p>3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06.46" table:style-name="ce25">
            <text:p>-2,106.46</text:p>
          </table:table-cell>
          <table:table-cell office:value-type="float" office:value="-51.14" table:style-name="ce25">
            <text:p>-51.14</text:p>
          </table:table-cell>
          <table:table-cell office:value-type="float" office:value="5512.99" table:style-name="ce27">
            <text:p>5,5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1">
            <text:p>Ouvidor Geral</text:p>
          </table:table-cell>
          <table:table-cell office:value-type="float" office:value="15562.79" table:style-name="ce25">
            <text:p>15,562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86.51" table:style-name="ce25">
            <text:p>-4,186.51</text:p>
          </table:table-cell>
          <table:table-cell office:value-type="float" office:value="0" table:style-name="ce25">
            <text:p>0.00</text:p>
          </table:table-cell>
          <table:table-cell office:value-type="float" office:value="11376.28" table:style-name="ce27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45.64" table:style-name="ce25">
            <text:p>3,945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4.16999999999996" table:style-name="ce25">
            <text:p>-604.17</text:p>
          </table:table-cell>
          <table:table-cell office:value-type="float" office:value="0" table:style-name="ce25">
            <text:p>0.00</text:p>
          </table:table-cell>
          <table:table-cell office:value-type="float" office:value="3341.47" table:style-name="ce27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7.01" table:style-name="ce25">
            <text:p>6,747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22" table:style-name="ce25">
            <text:p>-1,628.22</text:p>
          </table:table-cell>
          <table:table-cell office:value-type="float" office:value="0" table:style-name="ce25">
            <text:p>0.00</text:p>
          </table:table-cell>
          <table:table-cell office:value-type="float" office:value="5118.79" table:style-name="ce27">
            <text:p>5,11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126.18" table:style-name="ce25">
            <text:p>14,126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37.3599999999997" table:style-name="ce25">
            <text:p>-4,337.36</text:p>
          </table:table-cell>
          <table:table-cell office:value-type="float" office:value="-73.25" table:style-name="ce25">
            <text:p>-73.25</text:p>
          </table:table-cell>
          <table:table-cell office:value-type="float" office:value="9715.57" table:style-name="ce27">
            <text:p>9,71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24.94" table:style-name="ce25">
            <text:p>-24.94</text:p>
          </table:table-cell>
          <table:table-cell office:value-type="float" office:value="3259.52" table:style-name="ce27">
            <text:p>3,2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0" table:style-name="ce25">
            <text:p>0.00</text:p>
          </table:table-cell>
          <table:table-cell office:value-type="float" office:value="3381.18" table:style-name="ce2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4.42" table:style-name="ce25">
            <text:p>-2,254.42</text:p>
          </table:table-cell>
          <table:table-cell office:value-type="float" office:value="-52.76" table:style-name="ce25">
            <text:p>-52.76</text:p>
          </table:table-cell>
          <table:table-cell office:value-type="float" office:value="5606.11" table:style-name="ce27">
            <text:p>5,6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53" table:style-name="ce25">
            <text:p>-627.53</text:p>
          </table:table-cell>
          <table:table-cell office:value-type="float" office:value="-21.58" table:style-name="ce25">
            <text:p>-21.58</text:p>
          </table:table-cell>
          <table:table-cell office:value-type="float" office:value="2587.56" table:style-name="ce27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Zoraide Caobianco Modenutte</text:p>
          </table:table-cell>
          <table:table-cell office:value-type="string" table:style-name="ce13">
            <text:p>Agente de Defensoria Pública</text:p>
          </table:table-cell>
          <table:table-cell office:value-type="float" office:value="7361.19" table:style-name="ce28">
            <text:p>7,361.19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1889.24" table:style-name="ce28">
            <text:p>-1,889.24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4936.12" table:style-name="ce30">
            <text:p>4,936.12</text:p>
          </table:table-cell>
          <table:table-cell table:number-columns-repeated="16373"/>
        </table:table-row>
        <table:table-row table:number-rows-repeated="1047698" table:style-name="ro1">
          <table:table-cell table:number-columns-repeated="16384"/>
        </table:table-row>
        <table:named-expressions>
          <table:named-range table:name="Print_Area" table:cell-range-address="Remuneração.$A$1:Remuneração.$K$184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14Z</dc:date>
    <meta:print-date>2018-10-08T20:47:16Z</meta:print-date>
  </office:meta>
</office:document-meta>
</file>