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4">
            <text:p>OUTUBRO/2018</text:p>
          </table:table-cell>
          <table:covered-table-cell table:number-columns-repeated="6"/>
          <table:table-cell table:number-columns-repeated="2" table:style-name="ce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48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4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9">
            <text:p>2) Em relação às INDENIZAÇÕES, são especificadas:<text:s/>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1" table:style-name="ce44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49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4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49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0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5" table:number-rows-spanned="1" table:style-name="ce47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DIÁRIAS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1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Adele Aparecida Fernandes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80" table:style-name="ce18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0">
            <text:p>4,675.5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27652.98" table:style-name="ce21">
            <text:p>27,652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80" table:style-name="ce12">
            <text:p>1,0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362.62" table:style-name="ce20">
            <text:p>15,362.62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411.7" table:style-name="ce20">
            <text:p>6,411.7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0">
            <text:p>333.9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0">
            <text:p>768.12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0" table:style-name="ce12">
            <text:p>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60" table:style-name="ce12">
            <text:p>5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5">
            <text:p>Defensor/a Público/a do Estado Corregedor/a-Assistente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40" table:style-name="ce12">
            <text:p>1,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20" table:style-name="ce12">
            <text:p>1,120.00</text:p>
          </table:table-cell>
          <table:table-cell office:value-type="float" office:value="23144.36" table:style-name="ce21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60" table:style-name="ce12">
            <text:p>960.00</text:p>
          </table:table-cell>
          <table:table-cell office:value-type="float" office:value="1052.01" table:style-name="ce21">
            <text:p>1,05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20" table:style-name="ce12">
            <text:p>1,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21040.32" table:style-name="ce21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400" table:style-name="ce12">
            <text:p>-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9.4" table:style-name="ce20">
            <text:p>6,679.4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67.36" table:style-name="ce20">
            <text:p>367.3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60" table:style-name="ce12">
            <text:p>5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347.34" table:style-name="ce20">
            <text:p>7,347.3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0">
            <text:p>4,007.64</text:p>
          </table:table-cell>
          <table:table-cell office:value-type="float" office:value="5027.7299999999996" table:style-name="ce12">
            <text:p>5,027.73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5">
            <text:p>Defensor/a Público/a do Estado Corregedor/a-Geral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6.4699999999998" table:style-name="ce20">
            <text:p>2,22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5">
            <text:p>Defensor Público-Geral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41671.699999999997" table:style-name="ce21">
            <text:p>41,671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0">
            <text:p>2,337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0" table:style-name="ce12">
            <text:p>1,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080" table:style-name="ce12">
            <text:p>1,0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9.4" table:style-name="ce20">
            <text:p>6,679.4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60" table:style-name="ce12">
            <text:p>1,1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5">
            <text:p>Segundo/a Subdefensor/a Público/a-Geral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52" table:style-name="ce12">
            <text:p>952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00" table:style-name="ce12">
            <text:p>800.00</text:p>
          </table:table-cell>
          <table:table-cell office:value-type="float" office:value="1052.01" table:style-name="ce21">
            <text:p>1,05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40" table:style-name="ce12">
            <text:p>1,040.00</text:p>
          </table:table-cell>
          <table:table-cell office:value-type="float" office:value="24246.46" table:style-name="ce21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343.52" table:style-name="ce20">
            <text:p>5,343.52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-600" table:style-name="ce12">
            <text:p>-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13284.23" table:style-name="ce21">
            <text:p>13,284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240" table:style-name="ce12">
            <text:p>24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25770.45" table:style-name="ce21">
            <text:p>25,770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0">
            <text:p>4,675.5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80" table:style-name="ce12">
            <text:p>68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347.34" table:style-name="ce20">
            <text:p>7,347.34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0">
            <text:p>3,339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440" table:style-name="ce12">
            <text:p>44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0">
            <text:p>4,675.5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-240" table:style-name="ce12">
            <text:p>-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648.03" table:style-name="ce21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20" table:style-name="ce12">
            <text:p>9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0">
            <text:p>4,675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5">
            <text:p>Terceiro/a Subdefensor/a Público/a-Geral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3351.82" table:style-name="ce12">
            <text:p>3,351.82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0" table:style-name="ce12">
            <text:p>1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86.42" table:style-name="ce21">
            <text:p>86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683.2199999999993" table:style-name="ce20">
            <text:p>8,683.22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80" table:style-name="ce12">
            <text:p>1,0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47.45" table:style-name="ce12">
            <text:p>7,347.45</text:p>
          </table:table-cell>
          <table:table-cell office:value-type="float" office:value="-400" table:style-name="ce12">
            <text:p>-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24246.46" table:style-name="ce21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3351.82" table:style-name="ce12">
            <text:p>3,351.82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362.85" table:style-name="ce12">
            <text:p>15,362.85</text:p>
          </table:table-cell>
          <table:table-cell office:value-type="float" office:value="1360" table:style-name="ce12">
            <text:p>1,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11046.17" table:style-name="ce21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613.44" table:style-name="ce20">
            <text:p>5,613.4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5">
            <text:p>Primeiro/a Subdefensor/a Público/a-Geral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551.04999999999995" table:style-name="ce21">
            <text:p>551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80" table:style-name="ce12">
            <text:p>1,0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551.04999999999995" table:style-name="ce21">
            <text:p>551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60" table:style-name="ce12">
            <text:p>5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25348.58" table:style-name="ce21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015.28" table:style-name="ce20">
            <text:p>8,015.28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68.91" table:style-name="ce21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0">
            <text:p>4,007.6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0">
            <text:p>4,007.6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80" table:style-name="ce12">
            <text:p>880.00</text:p>
          </table:table-cell>
          <table:table-cell office:value-type="float" office:value="39665.660000000003" table:style-name="ce21">
            <text:p>39,665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347.34" table:style-name="ce20">
            <text:p>7,347.34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343.52" table:style-name="ce20">
            <text:p>5,343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047.19" table:style-name="ce21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948.97" table:style-name="ce21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60" table:style-name="ce12">
            <text:p>5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80" table:style-name="ce12">
            <text:p>1,0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0" table:style-name="ce12">
            <text:p>3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5">
            <text:p>Defensor/a Público/a do Estado Chefe de Gabinete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551.04999999999995" table:style-name="ce21">
            <text:p>551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34914.879999999997" table:style-name="ce21">
            <text:p>34,914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alite Imper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25669.09" table:style-name="ce21">
            <text:p>25,669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8.8" table:style-name="ce20">
            <text:p>13,358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120" table:style-name="ce12">
            <text:p>1,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60" table:style-name="ce12">
            <text:p>5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9.1" table:style-name="ce20">
            <text:p>10,019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22092.34" table:style-name="ce21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200" table:style-name="ce12">
            <text:p>-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5">
            <text:p>Defensor/a Público/a do Estado Diretor/a de Escol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320" table:style-name="ce12">
            <text:p>1,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1152.18" table:style-name="ce20">
            <text:p>1,152.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820.12" table:style-name="ce20">
            <text:p>1,820.12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443.7" table:style-name="ce20">
            <text:p>5,443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0" table:style-name="ce12">
            <text:p>40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120" table:style-name="ce12">
            <text:p>1,1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20" table:style-name="ce12">
            <text:p>720.00</text:p>
          </table:table-cell>
          <table:table-cell office:value-type="float" office:value="1052.01" table:style-name="ce21">
            <text:p>1,05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40" table:style-name="ce12">
            <text:p>1,0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0" table:style-name="ce12">
            <text:p>4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26450.68" table:style-name="ce21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1102.0999999999999" table:style-name="ce21">
            <text:p>1,102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" table:style-name="ce12">
            <text:p>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0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9.5" table:style-name="ce12">
            <text:p>6,679.5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11046.17" table:style-name="ce21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0">
            <text:p>1,001.9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" table:style-name="ce12">
            <text:p>6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12123.23" table:style-name="ce21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688.96" table:style-name="ce20">
            <text:p>11,688.96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0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0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39783.17" table:style-name="ce21">
            <text:p>39,783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0" table:style-name="ce12">
            <text:p>6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20" table:style-name="ce12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0" table:style-name="ce12">
            <text:p>6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20" table:style-name="ce12">
            <text:p>1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0">
            <text:p>3,339.7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0" table:style-name="ce12">
            <text:p>5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0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320" table:style-name="ce12">
            <text:p>3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40" table:style-name="ce12">
            <text:p>84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80" table:style-name="ce12">
            <text:p>8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0" table:style-name="ce12">
            <text:p>76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" table:style-name="ce12">
            <text:p>28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olanda De Salles Freire Ces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" table:style-name="ce12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3"/>
          <table:table-cell table:number-columns-repeated="5" table:style-name="ce22"/>
          <table:table-cell table:number-columns-repeated="16376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28Z</dc:date>
    <meta:print-date>2018-10-08T20:47:16Z</meta:print-date>
  </office:meta>
</office:document-meta>
</file>