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NOVEM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06.86" table:style-name="ce18">
            <text:p>3,706.8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770.23" table:style-name="ce19">
            <text:p>-770.23</text:p>
          </table:table-cell>
          <table:table-cell office:value-type="float" office:value="-18.53" table:style-name="ce19">
            <text:p>-18.53</text:p>
          </table:table-cell>
          <table:table-cell office:value-type="float" office:value="2918.1" table:style-name="ce21">
            <text:p>2,91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8.2" table:style-name="ce13">
            <text:p>-2,878.20</text:p>
          </table:table-cell>
          <table:table-cell office:value-type="float" office:value="-38.11" table:style-name="ce13">
            <text:p>-38.11</text:p>
          </table:table-cell>
          <table:table-cell office:value-type="float" office:value="7083.85" table:style-name="ce23">
            <text:p>7,0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6.88" table:style-name="ce13">
            <text:p>-626.88</text:p>
          </table:table-cell>
          <table:table-cell office:value-type="float" office:value="-18.53" table:style-name="ce13">
            <text:p>-18.53</text:p>
          </table:table-cell>
          <table:table-cell office:value-type="float" office:value="3895.49" table:style-name="ce23">
            <text:p>3,89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06.23" table:style-name="ce13">
            <text:p>-106.23</text:p>
          </table:table-cell>
          <table:table-cell office:value-type="float" office:value="2736.52" table:style-name="ce23">
            <text:p>2,73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971.45" table:style-name="ce13">
            <text:p>-1,971.45</text:p>
          </table:table-cell>
          <table:table-cell office:value-type="float" office:value="3153.66" table:style-name="ce23">
            <text:p>3,15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570.64" table:style-name="ce13">
            <text:p>-570.64</text:p>
          </table:table-cell>
          <table:table-cell office:value-type="float" office:value="2153.64" table:style-name="ce23">
            <text:p>2,15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0.74" table:style-name="ce22">
            <text:p>4,080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2.83" table:style-name="ce13">
            <text:p>282.83</text:p>
          </table:table-cell>
          <table:table-cell office:value-type="string" table:style-name="ce14">
            <text:p>out/2018</text:p>
          </table:table-cell>
          <table:table-cell office:value-type="float" office:value="-804.94" table:style-name="ce13">
            <text:p>-804.94</text:p>
          </table:table-cell>
          <table:table-cell office:value-type="float" office:value="0" table:style-name="ce13">
            <text:p>0.00</text:p>
          </table:table-cell>
          <table:table-cell office:value-type="float" office:value="3558.63" table:style-name="ce23">
            <text:p>3,55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1.99" table:style-name="ce13">
            <text:p>-561.9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39.14" table:style-name="ce23">
            <text:p>2,63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5.27" table:style-name="ce13">
            <text:p>-695.27</text:p>
          </table:table-cell>
          <table:table-cell office:value-type="float" office:value="-973.62" table:style-name="ce13">
            <text:p>-973.62</text:p>
          </table:table-cell>
          <table:table-cell office:value-type="float" office:value="2636.53" table:style-name="ce23">
            <text:p>2,6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748.15" table:style-name="ce13">
            <text:p>-748.15</text:p>
          </table:table-cell>
          <table:table-cell office:value-type="float" office:value="1976.13" table:style-name="ce23">
            <text:p>1,97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9.33" table:style-name="ce13">
            <text:p>-729.33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734.14" table:style-name="ce23">
            <text:p>3,7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825.05" table:style-name="ce13">
            <text:p>-825.05</text:p>
          </table:table-cell>
          <table:table-cell office:value-type="float" office:value="2017.7" table:style-name="ce23">
            <text:p>2,01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1.06" table:style-name="ce13">
            <text:p>-1,861.06</text:p>
          </table:table-cell>
          <table:table-cell office:value-type="float" office:value="-121.08" table:style-name="ce13">
            <text:p>-121.08</text:p>
          </table:table-cell>
          <table:table-cell office:value-type="float" office:value="4824.33" table:style-name="ce23">
            <text:p>4,82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4.2600000000002" table:style-name="ce13">
            <text:p>-2,344.26</text:p>
          </table:table-cell>
          <table:table-cell office:value-type="float" office:value="-38.11" table:style-name="ce13">
            <text:p>-38.11</text:p>
          </table:table-cell>
          <table:table-cell office:value-type="float" office:value="6957.61" table:style-name="ce23">
            <text:p>6,95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648.18" table:style-name="ce22">
            <text:p>6,648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90.45" table:style-name="ce13">
            <text:p>390.45</text:p>
          </table:table-cell>
          <table:table-cell office:value-type="string" table:style-name="ce14">
            <text:p>set/2018 out/2018</text:p>
          </table:table-cell>
          <table:table-cell office:value-type="float" office:value="-1768.36" table:style-name="ce13">
            <text:p>-1,768.36</text:p>
          </table:table-cell>
          <table:table-cell office:value-type="float" office:value="-31.65" table:style-name="ce13">
            <text:p>-31.65</text:p>
          </table:table-cell>
          <table:table-cell office:value-type="float" office:value="5238.62" table:style-name="ce23">
            <text:p>5,2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5227.21" table:style-name="ce23">
            <text:p>5,2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1.69" table:style-name="ce13">
            <text:p>-2,021.69</text:p>
          </table:table-cell>
          <table:table-cell office:value-type="float" office:value="-34.03" table:style-name="ce13">
            <text:p>-34.03</text:p>
          </table:table-cell>
          <table:table-cell office:value-type="float" office:value="5885.16" table:style-name="ce23">
            <text:p>5,88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132.25" table:style-name="ce22">
            <text:p>7,132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0.26" table:style-name="ce13">
            <text:p>800.26</text:p>
          </table:table-cell>
          <table:table-cell office:value-type="string" table:style-name="ce14">
            <text:p>set/2018</text:p>
          </table:table-cell>
          <table:table-cell office:value-type="float" office:value="-1911.18" table:style-name="ce13">
            <text:p>-1,911.18</text:p>
          </table:table-cell>
          <table:table-cell office:value-type="float" office:value="-28.87" table:style-name="ce13">
            <text:p>-28.87</text:p>
          </table:table-cell>
          <table:table-cell office:value-type="float" office:value="5992.46" table:style-name="ce23">
            <text:p>5,99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377.1" table:style-name="ce13">
            <text:p>-377.10</text:p>
          </table:table-cell>
          <table:table-cell office:value-type="float" office:value="2218.4899999999998" table:style-name="ce23">
            <text:p>2,21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41.68" table:style-name="ce22">
            <text:p>3,441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4.09" table:style-name="ce13">
            <text:p>-524.09</text:p>
          </table:table-cell>
          <table:table-cell office:value-type="float" office:value="0" table:style-name="ce13">
            <text:p>0.00</text:p>
          </table:table-cell>
          <table:table-cell office:value-type="float" office:value="2917.59" table:style-name="ce23">
            <text:p>2,91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75.23" table:style-name="ce22">
            <text:p>8,375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47" table:style-name="ce13">
            <text:p>-1,936.47</text:p>
          </table:table-cell>
          <table:table-cell office:value-type="float" office:value="-974.3" table:style-name="ce13">
            <text:p>-974.30</text:p>
          </table:table-cell>
          <table:table-cell office:value-type="float" office:value="5464.46" table:style-name="ce23">
            <text:p>5,46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95000000000005" table:style-name="ce13">
            <text:p>-592.95</text:p>
          </table:table-cell>
          <table:table-cell office:value-type="float" office:value="0" table:style-name="ce13">
            <text:p>0.00</text:p>
          </table:table-cell>
          <table:table-cell office:value-type="float" office:value="3947.95" table:style-name="ce23">
            <text:p>3,94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4.03" table:style-name="ce13">
            <text:p>-664.03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500.16" table:style-name="ce23">
            <text:p>3,5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255.1600000000001" table:style-name="ce13">
            <text:p>-1,255.16</text:p>
          </table:table-cell>
          <table:table-cell office:value-type="float" office:value="1469.12" table:style-name="ce23">
            <text:p>1,4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43.86" table:style-name="ce23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3.92" table:style-name="ce13">
            <text:p>-2,973.92</text:p>
          </table:table-cell>
          <table:table-cell office:value-type="float" office:value="0" table:style-name="ce13">
            <text:p>0.00</text:p>
          </table:table-cell>
          <table:table-cell office:value-type="float" office:value="7026.24" table:style-name="ce23">
            <text:p>7,0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96" table:style-name="ce13">
            <text:p>-475.9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25.17" table:style-name="ce23">
            <text:p>2,72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628.36" table:style-name="ce13">
            <text:p>-628.36</text:p>
          </table:table-cell>
          <table:table-cell office:value-type="float" office:value="2704.95" table:style-name="ce23">
            <text:p>2,7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657.22" table:style-name="ce13">
            <text:p>-657.22</text:p>
          </table:table-cell>
          <table:table-cell office:value-type="float" office:value="4646.75" table:style-name="ce23">
            <text:p>4,64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963.75" table:style-name="ce13">
            <text:p>-963.75</text:p>
          </table:table-cell>
          <table:table-cell office:value-type="float" office:value="2179.8200000000002" table:style-name="ce23">
            <text:p>2,1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.41" table:style-name="ce13">
            <text:p>-479.41</text:p>
          </table:table-cell>
          <table:table-cell office:value-type="float" office:value="-869.72" table:style-name="ce13">
            <text:p>-869.72</text:p>
          </table:table-cell>
          <table:table-cell office:value-type="float" office:value="1832.39" table:style-name="ce23">
            <text:p>1,83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4.83" table:style-name="ce13">
            <text:p>-464.83</text:p>
          </table:table-cell>
          <table:table-cell office:value-type="float" office:value="0" table:style-name="ce13">
            <text:p>0.00</text:p>
          </table:table-cell>
          <table:table-cell office:value-type="float" office:value="2716.69" table:style-name="ce23">
            <text:p>2,7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2" table:style-name="ce13">
            <text:p>-679.20</text:p>
          </table:table-cell>
          <table:table-cell office:value-type="float" office:value="-523.23" table:style-name="ce13">
            <text:p>-523.23</text:p>
          </table:table-cell>
          <table:table-cell office:value-type="float" office:value="2388.89" table:style-name="ce23">
            <text:p>2,3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76" table:style-name="ce13">
            <text:p>-638.76</text:p>
          </table:table-cell>
          <table:table-cell office:value-type="float" office:value="-18.53" table:style-name="ce13">
            <text:p>-18.53</text:p>
          </table:table-cell>
          <table:table-cell office:value-type="float" office:value="3534.19" table:style-name="ce23">
            <text:p>3,5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2.52" table:style-name="ce13">
            <text:p>-1,772.52</text:p>
          </table:table-cell>
          <table:table-cell office:value-type="float" office:value="-35.46" table:style-name="ce13">
            <text:p>-35.46</text:p>
          </table:table-cell>
          <table:table-cell office:value-type="float" office:value="5639.19" table:style-name="ce23">
            <text:p>5,6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41" table:style-name="ce13">
            <text:p>-1,503.41</text:p>
          </table:table-cell>
          <table:table-cell office:value-type="float" office:value="-31.65" table:style-name="ce13">
            <text:p>-31.65</text:p>
          </table:table-cell>
          <table:table-cell office:value-type="float" office:value="4796.54" table:style-name="ce23">
            <text:p>4,7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545.69" table:style-name="ce22">
            <text:p>7,545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6.25" table:style-name="ce13">
            <text:p>-1,906.25</text:p>
          </table:table-cell>
          <table:table-cell office:value-type="float" office:value="-1855.03" table:style-name="ce13">
            <text:p>-1,855.03</text:p>
          </table:table-cell>
          <table:table-cell office:value-type="float" office:value="3784.41" table:style-name="ce23">
            <text:p>3,7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14.96" table:style-name="ce13">
            <text:p>-14.96</text:p>
          </table:table-cell>
          <table:table-cell office:value-type="float" office:value="2792.41" table:style-name="ce23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-34.03" table:style-name="ce13">
            <text:p>-34.03</text:p>
          </table:table-cell>
          <table:table-cell office:value-type="float" office:value="4818.82" table:style-name="ce23">
            <text:p>4,8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6.43" table:style-name="ce13">
            <text:p>-1,736.43</text:p>
          </table:table-cell>
          <table:table-cell office:value-type="float" office:value="-35.46" table:style-name="ce13">
            <text:p>-35.46</text:p>
          </table:table-cell>
          <table:table-cell office:value-type="float" office:value="5320.65" table:style-name="ce23">
            <text:p>5,3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-14.96" table:style-name="ce13">
            <text:p>-14.96</text:p>
          </table:table-cell>
          <table:table-cell office:value-type="float" office:value="2531.77" table:style-name="ce23">
            <text:p>2,53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41.6200000000008" table:style-name="ce22">
            <text:p>9,441.62</text:p>
          </table:table-cell>
          <table:table-cell office:value-type="float" office:value="1573.6" table:style-name="ce13">
            <text:p>1,573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6.68" table:style-name="ce13">
            <text:p>-3,036.68</text:p>
          </table:table-cell>
          <table:table-cell office:value-type="float" office:value="-35.46" table:style-name="ce13">
            <text:p>-35.46</text:p>
          </table:table-cell>
          <table:table-cell office:value-type="float" office:value="7943.08" table:style-name="ce23">
            <text:p>7,94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43.86" table:style-name="ce23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0" table:style-name="ce13">
            <text:p>0.00</text:p>
          </table:table-cell>
          <table:table-cell office:value-type="float" office:value="2902.35" table:style-name="ce23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95000000000005" table:style-name="ce13">
            <text:p>-592.95</text:p>
          </table:table-cell>
          <table:table-cell office:value-type="float" office:value="-155.15" table:style-name="ce13">
            <text:p>-155.15</text:p>
          </table:table-cell>
          <table:table-cell office:value-type="float" office:value="3144.1" table:style-name="ce23">
            <text:p>3,14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.16" table:style-name="ce22">
            <text:p>633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.31" table:style-name="ce13">
            <text:p>-82.31</text:p>
          </table:table-cell>
          <table:table-cell office:value-type="float" office:value="0" table:style-name="ce13">
            <text:p>0.00</text:p>
          </table:table-cell>
          <table:table-cell office:value-type="float" office:value="550.85" table:style-name="ce23">
            <text:p>55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6.77" table:style-name="ce13">
            <text:p>-1,756.77</text:p>
          </table:table-cell>
          <table:table-cell office:value-type="float" office:value="-34.03" table:style-name="ce13">
            <text:p>-34.03</text:p>
          </table:table-cell>
          <table:table-cell office:value-type="float" office:value="5355.99" table:style-name="ce23">
            <text:p>5,35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83.3500000000004" table:style-name="ce22">
            <text:p>4,3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48" table:style-name="ce13">
            <text:p>-811.4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551.95" table:style-name="ce23">
            <text:p>3,55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605.24" table:style-name="ce13">
            <text:p>6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9000000000005" table:style-name="ce13">
            <text:p>-614.19</text:p>
          </table:table-cell>
          <table:table-cell office:value-type="float" office:value="-339.44" table:style-name="ce13">
            <text:p>-339.44</text:p>
          </table:table-cell>
          <table:table-cell office:value-type="float" office:value="3283.04" table:style-name="ce23">
            <text:p>3,28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1984.57" table:style-name="ce13">
            <text:p>-1,984.57</text:p>
          </table:table-cell>
          <table:table-cell office:value-type="float" office:value="3541.14" table:style-name="ce23">
            <text:p>3,54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7.23" table:style-name="ce13">
            <text:p>997.23</text:p>
          </table:table-cell>
          <table:table-cell office:value-type="string" table:style-name="ce14">
            <text:p>out/2018</text:p>
          </table:table-cell>
          <table:table-cell office:value-type="float" office:value="-2138.77" table:style-name="ce13">
            <text:p>-2,138.77</text:p>
          </table:table-cell>
          <table:table-cell office:value-type="float" office:value="0" table:style-name="ce13">
            <text:p>0.00</text:p>
          </table:table-cell>
          <table:table-cell office:value-type="float" office:value="6305.63" table:style-name="ce23">
            <text:p>6,3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1387.74" table:style-name="ce13">
            <text:p>1,38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4.09" table:style-name="ce13">
            <text:p>-2,054.09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5605.1" table:style-name="ce23">
            <text:p>5,6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530.25" table:style-name="ce13">
            <text:p>530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.02" table:style-name="ce13">
            <text:p>-490.02</text:p>
          </table:table-cell>
          <table:table-cell office:value-type="float" office:value="0" table:style-name="ce13">
            <text:p>0.00</text:p>
          </table:table-cell>
          <table:table-cell office:value-type="float" office:value="3221.75" table:style-name="ce23">
            <text:p>3,22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1666.69" table:style-name="ce13">
            <text:p>1,66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7.25" table:style-name="ce13">
            <text:p>-2,807.25</text:p>
          </table:table-cell>
          <table:table-cell office:value-type="float" office:value="-38.11" table:style-name="ce13">
            <text:p>-38.11</text:p>
          </table:table-cell>
          <table:table-cell office:value-type="float" office:value="8821.49" table:style-name="ce23">
            <text:p>8,82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9.45000000000005" table:style-name="ce13">
            <text:p>-529.45</text:p>
          </table:table-cell>
          <table:table-cell office:value-type="float" office:value="-483.88" table:style-name="ce13">
            <text:p>-483.88</text:p>
          </table:table-cell>
          <table:table-cell office:value-type="float" office:value="1979.43" table:style-name="ce23">
            <text:p>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0.79" table:style-name="ce22">
            <text:p>4,32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0.82" table:style-name="ce13">
            <text:p>-790.8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1967.87" table:style-name="ce23">
            <text:p>1,96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14.96" table:style-name="ce13">
            <text:p>-14.96</text:p>
          </table:table-cell>
          <table:table-cell office:value-type="float" office:value="2412.06" table:style-name="ce23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1393.16" table:style-name="ce13">
            <text:p>1,393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3.8000000000002" table:style-name="ce13">
            <text:p>-2,063.80</text:p>
          </table:table-cell>
          <table:table-cell office:value-type="float" office:value="-841.63" table:style-name="ce13">
            <text:p>-841.63</text:p>
          </table:table-cell>
          <table:table-cell office:value-type="float" office:value="6846.68" table:style-name="ce23">
            <text:p>6,84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031.53" table:style-name="ce13">
            <text:p>-1,031.53</text:p>
          </table:table-cell>
          <table:table-cell office:value-type="float" office:value="1628.41" table:style-name="ce23">
            <text:p>1,62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5227.21" table:style-name="ce23">
            <text:p>5,2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6.03" table:style-name="ce13">
            <text:p>-656.03</text:p>
          </table:table-cell>
          <table:table-cell office:value-type="float" office:value="-1646.27" table:style-name="ce13">
            <text:p>-1,646.27</text:p>
          </table:table-cell>
          <table:table-cell office:value-type="float" office:value="1214.19" table:style-name="ce23">
            <text:p>1,21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0.73" table:style-name="ce22">
            <text:p>7,980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0.3000000000002" table:style-name="ce13">
            <text:p>-2,080.30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5865.05" table:style-name="ce23">
            <text:p>5,8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48" table:style-name="ce13">
            <text:p>-473.4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26.93" table:style-name="ce23">
            <text:p>3,02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998.23" table:style-name="ce13">
            <text:p>-998.23</text:p>
          </table:table-cell>
          <table:table-cell office:value-type="float" office:value="2438.17" table:style-name="ce23">
            <text:p>2,43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86.27" table:style-name="ce23">
            <text:p>2,8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7487.11" table:style-name="ce22">
            <text:p>7,48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43" table:style-name="ce13">
            <text:p>-1,936.43</text:p>
          </table:table-cell>
          <table:table-cell office:value-type="float" office:value="-34.03" table:style-name="ce13">
            <text:p>-34.03</text:p>
          </table:table-cell>
          <table:table-cell office:value-type="float" office:value="5516.65" table:style-name="ce23">
            <text:p>5,5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828.63" table:style-name="ce13">
            <text:p>-1,828.63</text:p>
          </table:table-cell>
          <table:table-cell office:value-type="float" office:value="1144.05" table:style-name="ce23">
            <text:p>1,14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5.4" table:style-name="ce13">
            <text:p>-865.40</text:p>
          </table:table-cell>
          <table:table-cell office:value-type="float" office:value="-18.53" table:style-name="ce13">
            <text:p>-18.53</text:p>
          </table:table-cell>
          <table:table-cell office:value-type="float" office:value="3656.97" table:style-name="ce23">
            <text:p>3,6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8992.02" table:style-name="ce22">
            <text:p>8,9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00.4" table:style-name="ce13">
            <text:p>-2,500.40</text:p>
          </table:table-cell>
          <table:table-cell office:value-type="float" office:value="0" table:style-name="ce13">
            <text:p>0.00</text:p>
          </table:table-cell>
          <table:table-cell office:value-type="float" office:value="6491.62" table:style-name="ce23">
            <text:p>6,4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20000000000005" table:style-name="ce13">
            <text:p>-580.20</text:p>
          </table:table-cell>
          <table:table-cell office:value-type="float" office:value="-1101.23" table:style-name="ce13">
            <text:p>-1,101.23</text:p>
          </table:table-cell>
          <table:table-cell office:value-type="float" office:value="2295.1999999999998" table:style-name="ce23">
            <text:p>2,2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21" table:style-name="ce13">
            <text:p>-1,583.21</text:p>
          </table:table-cell>
          <table:table-cell office:value-type="float" office:value="-28.87" table:style-name="ce13">
            <text:p>-28.87</text:p>
          </table:table-cell>
          <table:table-cell office:value-type="float" office:value="5205.12" table:style-name="ce23">
            <text:p>5,2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53" table:style-name="ce13">
            <text:p>-555.5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9.95000000000005" table:style-name="ce13">
            <text:p>-539.95</text:p>
          </table:table-cell>
          <table:table-cell office:value-type="float" office:value="-999.99" table:style-name="ce13">
            <text:p>-999.99</text:p>
          </table:table-cell>
          <table:table-cell office:value-type="float" office:value="2466.1999999999998" table:style-name="ce23">
            <text:p>2,4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2268.8200000000002" table:style-name="ce13">
            <text:p>2,26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4.1" table:style-name="ce13">
            <text:p>-1,754.10</text:p>
          </table:table-cell>
          <table:table-cell office:value-type="float" office:value="-34.03" table:style-name="ce13">
            <text:p>-34.03</text:p>
          </table:table-cell>
          <table:table-cell office:value-type="float" office:value="7287.16" table:style-name="ce23">
            <text:p>7,2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15.94" table:style-name="ce23">
            <text:p>2,8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08000000000004" table:style-name="ce13">
            <text:p>-637.0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323.47" table:style-name="ce23">
            <text:p>3,32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82.67" table:style-name="ce22">
            <text:p>4,78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2.31" table:style-name="ce13">
            <text:p>-892.31</text:p>
          </table:table-cell>
          <table:table-cell office:value-type="float" office:value="-1224.6400000000001" table:style-name="ce13">
            <text:p>-1,224.64</text:p>
          </table:table-cell>
          <table:table-cell office:value-type="float" office:value="2665.72" table:style-name="ce23">
            <text:p>2,6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91.18" table:style-name="ce22">
            <text:p>4,991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6.3399999999999" table:style-name="ce13">
            <text:p>-1,186.34</text:p>
          </table:table-cell>
          <table:table-cell office:value-type="float" office:value="-1128.51" table:style-name="ce13">
            <text:p>-1,128.51</text:p>
          </table:table-cell>
          <table:table-cell office:value-type="float" office:value="2676.33" table:style-name="ce23">
            <text:p>2,6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0" table:style-name="ce13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0" table:style-name="ce13">
            <text:p>0.00</text:p>
          </table:table-cell>
          <table:table-cell office:value-type="float" office:value="5525.71" table:style-name="ce23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1596.71" table:style-name="ce13">
            <text:p>-1,596.71</text:p>
          </table:table-cell>
          <table:table-cell office:value-type="float" office:value="3707.26" table:style-name="ce23">
            <text:p>3,70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53" table:style-name="ce13">
            <text:p>-555.5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530.96" table:style-name="ce23">
            <text:p>3,53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-18.53" table:style-name="ce13">
            <text:p>-18.53</text:p>
          </table:table-cell>
          <table:table-cell office:value-type="float" office:value="2992.23" table:style-name="ce23">
            <text:p>2,9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18.53" table:style-name="ce13">
            <text:p>-18.53</text:p>
          </table:table-cell>
          <table:table-cell office:value-type="float" office:value="3154.53" table:style-name="ce23">
            <text:p>3,1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57" table:style-name="ce13">
            <text:p>-884.57</text:p>
          </table:table-cell>
          <table:table-cell office:value-type="float" office:value="-18.53" table:style-name="ce13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57" table:style-name="ce13">
            <text:p>-884.57</text:p>
          </table:table-cell>
          <table:table-cell office:value-type="float" office:value="-18.53" table:style-name="ce13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15.94" table:style-name="ce23">
            <text:p>2,8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54999999999995" table:style-name="ce13">
            <text:p>-535.55</text:p>
          </table:table-cell>
          <table:table-cell office:value-type="float" office:value="-14.96" table:style-name="ce13">
            <text:p>-14.96</text:p>
          </table:table-cell>
          <table:table-cell office:value-type="float" office:value="3040.81" table:style-name="ce23">
            <text:p>3,0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0" table:style-name="ce13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32" table:style-name="ce13">
            <text:p>-747.32</text:p>
          </table:table-cell>
          <table:table-cell office:value-type="float" office:value="0" table:style-name="ce13">
            <text:p>0.00</text:p>
          </table:table-cell>
          <table:table-cell office:value-type="float" office:value="3068.45" table:style-name="ce23">
            <text:p>3,0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67.31" table:style-name="ce13">
            <text:p>-2,567.31</text:p>
          </table:table-cell>
          <table:table-cell office:value-type="float" office:value="-34.03" table:style-name="ce13">
            <text:p>-34.03</text:p>
          </table:table-cell>
          <table:table-cell office:value-type="float" office:value="6104.61" table:style-name="ce23">
            <text:p>6,10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9.29" table:style-name="ce22">
            <text:p>4,269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1.72" table:style-name="ce13">
            <text:p>-741.72</text:p>
          </table:table-cell>
          <table:table-cell office:value-type="float" office:value="-1104.56" table:style-name="ce13">
            <text:p>-1,104.56</text:p>
          </table:table-cell>
          <table:table-cell office:value-type="float" office:value="2423.0100000000002" table:style-name="ce23">
            <text:p>2,4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73.67" table:style-name="ce22">
            <text:p>3,873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1.55999999999995" table:style-name="ce13">
            <text:p>-531.56</text:p>
          </table:table-cell>
          <table:table-cell office:value-type="float" office:value="-646.29999999999995" table:style-name="ce13">
            <text:p>-646.30</text:p>
          </table:table-cell>
          <table:table-cell office:value-type="float" office:value="2695.81" table:style-name="ce23">
            <text:p>2,69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18.53" table:style-name="ce13">
            <text:p>-18.53</text:p>
          </table:table-cell>
          <table:table-cell office:value-type="float" office:value="3154.53" table:style-name="ce23">
            <text:p>3,1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8.66" table:style-name="ce22">
            <text:p>3,548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3.25" table:style-name="ce13">
            <text:p>-623.2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09.33" table:style-name="ce23">
            <text:p>2,9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0" table:style-name="ce13">
            <text:p>0.00</text:p>
          </table:table-cell>
          <table:table-cell office:value-type="float" office:value="4852.8500000000004" table:style-name="ce23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78" table:style-name="ce13">
            <text:p>-2,009.78</text:p>
          </table:table-cell>
          <table:table-cell office:value-type="float" office:value="-36.58" table:style-name="ce13">
            <text:p>-36.58</text:p>
          </table:table-cell>
          <table:table-cell office:value-type="float" office:value="5636.45" table:style-name="ce23">
            <text:p>5,6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31.65" table:style-name="ce13">
            <text:p>-31.65</text:p>
          </table:table-cell>
          <table:table-cell office:value-type="float" office:value="4851.24" table:style-name="ce23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6.58" table:style-name="ce13">
            <text:p>-1,396.58</text:p>
          </table:table-cell>
          <table:table-cell office:value-type="float" office:value="0" table:style-name="ce13">
            <text:p>0.00</text:p>
          </table:table-cell>
          <table:table-cell office:value-type="float" office:value="4935.0200000000004" table:style-name="ce23">
            <text:p>4,9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091.76" table:style-name="ce13">
            <text:p>-1,091.76</text:p>
          </table:table-cell>
          <table:table-cell office:value-type="float" office:value="2241.5500000000002" table:style-name="ce23">
            <text:p>2,2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435.32" table:style-name="ce22">
            <text:p>13,43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6.72" table:style-name="ce13">
            <text:p>-3,526.72</text:p>
          </table:table-cell>
          <table:table-cell office:value-type="float" office:value="0" table:style-name="ce13">
            <text:p>0.00</text:p>
          </table:table-cell>
          <table:table-cell office:value-type="float" office:value="9908.6" table:style-name="ce23">
            <text:p>9,9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476.36" table:style-name="ce22">
            <text:p>10,476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21.43" table:style-name="ce13">
            <text:p>-3,321.43</text:p>
          </table:table-cell>
          <table:table-cell office:value-type="float" office:value="-38.11" table:style-name="ce13">
            <text:p>-38.11</text:p>
          </table:table-cell>
          <table:table-cell office:value-type="float" office:value="7116.82" table:style-name="ce23">
            <text:p>7,1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3.65" table:style-name="ce13">
            <text:p>-503.6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33.68" table:style-name="ce23">
            <text:p>3,2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637.52" table:style-name="ce13">
            <text:p>-637.52</text:p>
          </table:table-cell>
          <table:table-cell office:value-type="float" office:value="2831.37" table:style-name="ce23">
            <text:p>2,83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618.6" table:style-name="ce13">
            <text:p>-618.60</text:p>
          </table:table-cell>
          <table:table-cell office:value-type="float" office:value="2714.71" table:style-name="ce23">
            <text:p>2,71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2.46" table:style-name="ce13">
            <text:p>-472.4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64.87" table:style-name="ce23">
            <text:p>3,2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6.42" table:style-name="ce13">
            <text:p>-806.42</text:p>
          </table:table-cell>
          <table:table-cell office:value-type="float" office:value="-18.53" table:style-name="ce13">
            <text:p>-18.53</text:p>
          </table:table-cell>
          <table:table-cell office:value-type="float" office:value="3366.53" table:style-name="ce23">
            <text:p>3,3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974.79" table:style-name="ce13">
            <text:p>-974.79</text:p>
          </table:table-cell>
          <table:table-cell office:value-type="float" office:value="2110.11" table:style-name="ce23">
            <text:p>2,1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67" table:style-name="ce13">
            <text:p>-908.67</text:p>
          </table:table-cell>
          <table:table-cell office:value-type="float" office:value="-1129.5899999999999" table:style-name="ce13">
            <text:p>-1,129.59</text:p>
          </table:table-cell>
          <table:table-cell office:value-type="float" office:value="2445.13" table:style-name="ce23">
            <text:p>2,4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6.18" table:style-name="ce13">
            <text:p>-686.18</text:p>
          </table:table-cell>
          <table:table-cell office:value-type="float" office:value="-1004.64" table:style-name="ce13">
            <text:p>-1,004.64</text:p>
          </table:table-cell>
          <table:table-cell office:value-type="float" office:value="2983.01" table:style-name="ce23">
            <text:p>2,9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778.19" table:style-name="ce13">
            <text:p>-778.19</text:p>
          </table:table-cell>
          <table:table-cell office:value-type="float" office:value="2312.96" table:style-name="ce23">
            <text:p>2,3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0" table:style-name="ce13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51" table:style-name="ce13">
            <text:p>-550.51</text:p>
          </table:table-cell>
          <table:table-cell office:value-type="float" office:value="-14.96" table:style-name="ce13">
            <text:p>-14.96</text:p>
          </table:table-cell>
          <table:table-cell office:value-type="float" office:value="2726.57" table:style-name="ce23">
            <text:p>2,7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0" table:style-name="ce13">
            <text:p>0.00</text:p>
          </table:table-cell>
          <table:table-cell office:value-type="float" office:value="3436.4" table:style-name="ce23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2.52" table:style-name="ce13">
            <text:p>-1,772.52</text:p>
          </table:table-cell>
          <table:table-cell office:value-type="float" office:value="-35.46" table:style-name="ce13">
            <text:p>-35.46</text:p>
          </table:table-cell>
          <table:table-cell office:value-type="float" office:value="5639.19" table:style-name="ce23">
            <text:p>5,6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5.43" table:style-name="ce13">
            <text:p>-1,415.43</text:p>
          </table:table-cell>
          <table:table-cell office:value-type="float" office:value="-28.87" table:style-name="ce13">
            <text:p>-28.87</text:p>
          </table:table-cell>
          <table:table-cell office:value-type="float" office:value="4769.08" table:style-name="ce23">
            <text:p>4,7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1055.27" table:style-name="ce13">
            <text:p>1,055.27</text:p>
          </table:table-cell>
          <table:table-cell office:value-type="float" office:value="0" table:style-name="ce13">
            <text:p>0.00</text:p>
          </table:table-cell>
          <table:table-cell office:value-type="float" office:value="2274" table:style-name="ce13">
            <text:p>2,274.00</text:p>
          </table:table-cell>
          <table:table-cell office:value-type="string" table:style-name="ce14">
            <text:p>ago/2018 out/2018</text:p>
          </table:table-cell>
          <table:table-cell office:value-type="float" office:value="-2469.6" table:style-name="ce13">
            <text:p>-2,469.60</text:p>
          </table:table-cell>
          <table:table-cell office:value-type="float" office:value="-221.98" table:style-name="ce13">
            <text:p>-221.98</text:p>
          </table:table-cell>
          <table:table-cell office:value-type="float" office:value="6969.29" table:style-name="ce23">
            <text:p>6,96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728.19" table:style-name="ce13">
            <text:p>-728.19</text:p>
          </table:table-cell>
          <table:table-cell office:value-type="float" office:value="1931.75" table:style-name="ce23">
            <text:p>1,9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1269.8" table:style-name="ce13">
            <text:p>1,269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6.84" table:style-name="ce13">
            <text:p>-2,176.84</text:p>
          </table:table-cell>
          <table:table-cell office:value-type="float" office:value="-232.67" table:style-name="ce13">
            <text:p>-232.67</text:p>
          </table:table-cell>
          <table:table-cell office:value-type="float" office:value="6479.06" table:style-name="ce23">
            <text:p>6,47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951.76" table:style-name="ce13">
            <text:p>-951.76</text:p>
          </table:table-cell>
          <table:table-cell office:value-type="float" office:value="2020.92" table:style-name="ce23">
            <text:p>2,0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88" table:style-name="ce13">
            <text:p>-428.88</text:p>
          </table:table-cell>
          <table:table-cell office:value-type="float" office:value="-817.28" table:style-name="ce13">
            <text:p>-817.28</text:p>
          </table:table-cell>
          <table:table-cell office:value-type="float" office:value="1971.05" table:style-name="ce23">
            <text:p>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-85.29" table:style-name="ce13">
            <text:p>-85.29</text:p>
          </table:table-cell>
          <table:table-cell office:value-type="float" office:value="2925.47" table:style-name="ce23">
            <text:p>2,92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441.6200000000008" table:style-name="ce22">
            <text:p>9,441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68.89" table:style-name="ce13">
            <text:p>-2,668.89</text:p>
          </table:table-cell>
          <table:table-cell office:value-type="float" office:value="-1889.91" table:style-name="ce13">
            <text:p>-1,889.91</text:p>
          </table:table-cell>
          <table:table-cell office:value-type="float" office:value="4882.82" table:style-name="ce23">
            <text:p>4,88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926.47" table:style-name="ce13">
            <text:p>-926.47</text:p>
          </table:table-cell>
          <table:table-cell office:value-type="float" office:value="2158.4299999999998" table:style-name="ce23">
            <text:p>2,15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1.19" table:style-name="ce13">
            <text:p>-691.19</text:p>
          </table:table-cell>
          <table:table-cell office:value-type="float" office:value="-593.71" table:style-name="ce13">
            <text:p>-593.71</text:p>
          </table:table-cell>
          <table:table-cell office:value-type="float" office:value="2792.64" table:style-name="ce23">
            <text:p>2,7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14.96" table:style-name="ce13">
            <text:p>-14.96</text:p>
          </table:table-cell>
          <table:table-cell office:value-type="float" office:value="2792.41" table:style-name="ce23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0.18" table:style-name="ce13">
            <text:p>-490.1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10.23" table:style-name="ce23">
            <text:p>3,01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2.63" table:style-name="ce22">
            <text:p>4,682.63</text:p>
          </table:table-cell>
          <table:table-cell office:value-type="float" office:value="780.44" table:style-name="ce13">
            <text:p>78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0.4" table:style-name="ce13">
            <text:p>-900.4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4542.75" table:style-name="ce23">
            <text:p>4,54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578.98" table:style-name="ce13">
            <text:p>-578.98</text:p>
          </table:table-cell>
          <table:table-cell office:value-type="float" office:value="2393.6999999999998" table:style-name="ce23">
            <text:p>2,3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1894.24" table:style-name="ce13">
            <text:p>1,894.24</text:p>
          </table:table-cell>
          <table:table-cell office:value-type="string" table:style-name="ce14">
            <text:p>out/2018</text:p>
          </table:table-cell>
          <table:table-cell office:value-type="float" office:value="-1395.4" table:style-name="ce13">
            <text:p>-1,395.4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360.38" table:style-name="ce23">
            <text:p>5,36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2.95" table:style-name="ce13">
            <text:p>-832.95</text:p>
          </table:table-cell>
          <table:table-cell office:value-type="float" office:value="-1159.48" table:style-name="ce13">
            <text:p>-1,159.48</text:p>
          </table:table-cell>
          <table:table-cell office:value-type="float" office:value="3188.31" table:style-name="ce23">
            <text:p>3,18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39" table:style-name="ce13">
            <text:p>-831.39</text:p>
          </table:table-cell>
          <table:table-cell office:value-type="float" office:value="-1178.68" table:style-name="ce13">
            <text:p>-1,178.68</text:p>
          </table:table-cell>
          <table:table-cell office:value-type="float" office:value="2174.04" table:style-name="ce23">
            <text:p>2,17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4.22" table:style-name="ce22">
            <text:p>4,504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8.72" table:style-name="ce13">
            <text:p>-808.7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679.42" table:style-name="ce23">
            <text:p>3,6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3492.73" table:style-name="ce23">
            <text:p>3,49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89.74" table:style-name="ce22">
            <text:p>5,189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7.78" table:style-name="ce13">
            <text:p>-1,077.78</text:p>
          </table:table-cell>
          <table:table-cell office:value-type="float" office:value="-958.45" table:style-name="ce13">
            <text:p>-958.45</text:p>
          </table:table-cell>
          <table:table-cell office:value-type="float" office:value="3153.51" table:style-name="ce23">
            <text:p>3,1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3.92" table:style-name="ce13">
            <text:p>-2,773.92</text:p>
          </table:table-cell>
          <table:table-cell office:value-type="float" office:value="-994.26" table:style-name="ce13">
            <text:p>-994.26</text:p>
          </table:table-cell>
          <table:table-cell office:value-type="float" office:value="6231.98" table:style-name="ce23">
            <text:p>6,2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900.02" table:style-name="ce13">
            <text:p>-900.02</text:p>
          </table:table-cell>
          <table:table-cell office:value-type="float" office:value="2002.33" table:style-name="ce23">
            <text:p>2,0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863.43" table:style-name="ce13">
            <text:p>-863.43</text:p>
          </table:table-cell>
          <table:table-cell office:value-type="float" office:value="2309.63" table:style-name="ce23">
            <text:p>2,3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950.91" table:style-name="ce13">
            <text:p>-950.91</text:p>
          </table:table-cell>
          <table:table-cell office:value-type="float" office:value="1773.37" table:style-name="ce23">
            <text:p>1,7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2.27" table:style-name="ce13">
            <text:p>-2,072.27</text:p>
          </table:table-cell>
          <table:table-cell office:value-type="float" office:value="-35.46" table:style-name="ce13">
            <text:p>-35.46</text:p>
          </table:table-cell>
          <table:table-cell office:value-type="float" office:value="4984.8100000000004" table:style-name="ce23">
            <text:p>4,9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4.32000000000005" table:style-name="ce13">
            <text:p>-634.32</text:p>
          </table:table-cell>
          <table:table-cell office:value-type="float" office:value="-18.53" table:style-name="ce13">
            <text:p>-18.53</text:p>
          </table:table-cell>
          <table:table-cell office:value-type="float" office:value="3671.82" table:style-name="ce23">
            <text:p>3,6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56" table:style-name="ce13">
            <text:p>-736.56</text:p>
          </table:table-cell>
          <table:table-cell office:value-type="float" office:value="0" table:style-name="ce13">
            <text:p>0.00</text:p>
          </table:table-cell>
          <table:table-cell office:value-type="float" office:value="4153.5" table:style-name="ce23">
            <text:p>4,1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8.91" table:style-name="ce13">
            <text:p>-1,808.91</text:p>
          </table:table-cell>
          <table:table-cell office:value-type="float" office:value="-34.03" table:style-name="ce13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46" table:style-name="ce13">
            <text:p>-1,575.46</text:p>
          </table:table-cell>
          <table:table-cell office:value-type="float" office:value="-1068.8599999999999" table:style-name="ce13">
            <text:p>-1,068.86</text:p>
          </table:table-cell>
          <table:table-cell office:value-type="float" office:value="4146.62" table:style-name="ce23">
            <text:p>4,14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5227.21" table:style-name="ce23">
            <text:p>5,2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1055.27" table:style-name="ce13">
            <text:p>1,055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7.56" table:style-name="ce13">
            <text:p>-1,617.56</text:p>
          </table:table-cell>
          <table:table-cell office:value-type="float" office:value="0" table:style-name="ce13">
            <text:p>0.00</text:p>
          </table:table-cell>
          <table:table-cell office:value-type="float" office:value="5769.31" table:style-name="ce23">
            <text:p>5,76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4" table:style-name="ce13">
            <text:p>-1,154.00</text:p>
          </table:table-cell>
          <table:table-cell office:value-type="float" office:value="-18.53" table:style-name="ce13">
            <text:p>-18.53</text:p>
          </table:table-cell>
          <table:table-cell office:value-type="float" office:value="3662.39" table:style-name="ce23">
            <text:p>3,66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3735.99" table:style-name="ce22">
            <text:p>3,735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1.20000000000005" table:style-name="ce13">
            <text:p>-601.20</text:p>
          </table:table-cell>
          <table:table-cell office:value-type="float" office:value="-35.46" table:style-name="ce13">
            <text:p>-35.46</text:p>
          </table:table-cell>
          <table:table-cell office:value-type="float" office:value="3099.33" table:style-name="ce23">
            <text:p>3,09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1.66" table:style-name="ce13">
            <text:p>-1,931.66</text:p>
          </table:table-cell>
          <table:table-cell office:value-type="float" office:value="-238.86" table:style-name="ce13">
            <text:p>-238.86</text:p>
          </table:table-cell>
          <table:table-cell office:value-type="float" office:value="6188.43" table:style-name="ce23">
            <text:p>6,1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371.28" table:style-name="ce13">
            <text:p>-371.28</text:p>
          </table:table-cell>
          <table:table-cell office:value-type="float" office:value="2353" table:style-name="ce23">
            <text:p>2,35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800.6" table:style-name="ce13">
            <text:p>-800.60</text:p>
          </table:table-cell>
          <table:table-cell office:value-type="float" office:value="2136.0300000000002" table:style-name="ce23">
            <text:p>2,1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9.29" table:style-name="ce13">
            <text:p>-859.29</text:p>
          </table:table-cell>
          <table:table-cell office:value-type="float" office:value="-478.34" table:style-name="ce13">
            <text:p>-478.34</text:p>
          </table:table-cell>
          <table:table-cell office:value-type="float" office:value="3543.83" table:style-name="ce23">
            <text:p>3,5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3">
            <text:p>1,0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5.79" table:style-name="ce13">
            <text:p>-1,425.79</text:p>
          </table:table-cell>
          <table:table-cell office:value-type="float" office:value="-1590.99" table:style-name="ce13">
            <text:p>-1,590.99</text:p>
          </table:table-cell>
          <table:table-cell office:value-type="float" office:value="4232.16" table:style-name="ce23">
            <text:p>4,23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0" table:style-name="ce13">
            <text:p>0.00</text:p>
          </table:table-cell>
          <table:table-cell office:value-type="float" office:value="2675.69" table:style-name="ce23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41.06" table:style-name="ce13">
            <text:p>-2,341.06</text:p>
          </table:table-cell>
          <table:table-cell office:value-type="float" office:value="-34.03" table:style-name="ce13">
            <text:p>-34.03</text:p>
          </table:table-cell>
          <table:table-cell office:value-type="float" office:value="6330.86" table:style-name="ce23">
            <text:p>6,3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21" table:style-name="ce13">
            <text:p>-1,583.21</text:p>
          </table:table-cell>
          <table:table-cell office:value-type="float" office:value="0" table:style-name="ce13">
            <text:p>0.00</text:p>
          </table:table-cell>
          <table:table-cell office:value-type="float" office:value="5233.99" table:style-name="ce23">
            <text:p>5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1501.99" table:style-name="ce13">
            <text:p>-1,501.99</text:p>
          </table:table-cell>
          <table:table-cell office:value-type="float" office:value="3801.98" table:style-name="ce23">
            <text:p>3,80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8.2" table:style-name="ce13">
            <text:p>-2,878.20</text:p>
          </table:table-cell>
          <table:table-cell office:value-type="float" office:value="-38.11" table:style-name="ce13">
            <text:p>-38.11</text:p>
          </table:table-cell>
          <table:table-cell office:value-type="float" office:value="7083.85" table:style-name="ce23">
            <text:p>7,0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7" table:style-name="ce13">
            <text:p>-719.27</text:p>
          </table:table-cell>
          <table:table-cell office:value-type="float" office:value="-18.53" table:style-name="ce13">
            <text:p>-18.53</text:p>
          </table:table-cell>
          <table:table-cell office:value-type="float" office:value="3446.31" table:style-name="ce23">
            <text:p>3,4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43.86" table:style-name="ce23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498.79" table:style-name="ce13">
            <text:p>49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5.66999999999996" table:style-name="ce13">
            <text:p>-595.67</text:p>
          </table:table-cell>
          <table:table-cell office:value-type="float" office:value="-14.96" table:style-name="ce13">
            <text:p>-14.96</text:p>
          </table:table-cell>
          <table:table-cell office:value-type="float" office:value="2880.92" table:style-name="ce23">
            <text:p>2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0.66" table:style-name="ce13">
            <text:p>-1,970.66</text:p>
          </table:table-cell>
          <table:table-cell office:value-type="float" office:value="-38.11" table:style-name="ce13">
            <text:p>-38.11</text:p>
          </table:table-cell>
          <table:table-cell office:value-type="float" office:value="5996.93" table:style-name="ce23">
            <text:p>5,9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0" table:style-name="ce13">
            <text:p>0.00</text:p>
          </table:table-cell>
          <table:table-cell office:value-type="float" office:value="6323.01" table:style-name="ce23">
            <text:p>6,3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598.21" table:style-name="ce13">
            <text:p>-598.21</text:p>
          </table:table-cell>
          <table:table-cell office:value-type="float" office:value="1997.38" table:style-name="ce23">
            <text:p>1,9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5461.28" table:style-name="ce13">
            <text:p>-5,461.28</text:p>
          </table:table-cell>
          <table:table-cell office:value-type="string" table:style-name="ce14">
            <text:p>out/2018</text:p>
          </table:table-cell>
          <table:table-cell office:value-type="float" office:value="-258.17" table:style-name="ce13">
            <text:p>-258.17</text:p>
          </table:table-cell>
          <table:table-cell office:value-type="float" office:value="-35.46" table:style-name="ce13">
            <text:p>-35.46</text:p>
          </table:table-cell>
          <table:table-cell office:value-type="float" office:value="1692.26" table:style-name="ce23">
            <text:p>1,69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5.95000000000005" table:style-name="ce13">
            <text:p>-615.95</text:p>
          </table:table-cell>
          <table:table-cell office:value-type="float" office:value="-18.53" table:style-name="ce13">
            <text:p>-18.53</text:p>
          </table:table-cell>
          <table:table-cell office:value-type="float" office:value="3371.66" table:style-name="ce23">
            <text:p>3,3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39" table:style-name="ce13">
            <text:p>-644.39</text:p>
          </table:table-cell>
          <table:table-cell office:value-type="float" office:value="-18.53" table:style-name="ce13">
            <text:p>-18.53</text:p>
          </table:table-cell>
          <table:table-cell office:value-type="float" office:value="3343.22" table:style-name="ce23">
            <text:p>3,34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09" table:style-name="ce13">
            <text:p>-602.09</text:p>
          </table:table-cell>
          <table:table-cell office:value-type="float" office:value="-1027.94" table:style-name="ce13">
            <text:p>-1,027.94</text:p>
          </table:table-cell>
          <table:table-cell office:value-type="float" office:value="2001.4" table:style-name="ce23">
            <text:p>2,0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9.93" table:style-name="ce13">
            <text:p>-1,869.93</text:p>
          </table:table-cell>
          <table:table-cell office:value-type="float" office:value="-1405.78" table:style-name="ce13">
            <text:p>-1,405.78</text:p>
          </table:table-cell>
          <table:table-cell office:value-type="float" office:value="5050.7" table:style-name="ce23">
            <text:p>5,05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667.28" table:style-name="ce13">
            <text:p>-667.28</text:p>
          </table:table-cell>
          <table:table-cell office:value-type="float" office:value="2057" table:style-name="ce23">
            <text:p>2,05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34" table:style-name="ce13">
            <text:p>-998.34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65.13" table:style-name="ce23">
            <text:p>3,46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-701.92" table:style-name="ce13">
            <text:p>-701.92</text:p>
          </table:table-cell>
          <table:table-cell office:value-type="float" office:value="1904.67" table:style-name="ce23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55.96" table:style-name="ce13">
            <text:p>1,955.96</text:p>
          </table:table-cell>
          <table:table-cell office:value-type="string" table:style-name="ce14">
            <text:p>out/2018</text:p>
          </table:table-cell>
          <table:table-cell office:value-type="float" office:value="-1225.73" table:style-name="ce13">
            <text:p>-1,225.73</text:p>
          </table:table-cell>
          <table:table-cell office:value-type="float" office:value="-18.87" table:style-name="ce13">
            <text:p>-18.87</text:p>
          </table:table-cell>
          <table:table-cell office:value-type="float" office:value="4418.22" table:style-name="ce23">
            <text:p>4,4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0" table:style-name="ce13">
            <text:p>0.00</text:p>
          </table:table-cell>
          <table:table-cell office:value-type="float" office:value="3173.06" table:style-name="ce23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08000000000004" table:style-name="ce13">
            <text:p>-637.08</text:p>
          </table:table-cell>
          <table:table-cell office:value-type="float" office:value="-882.52" table:style-name="ce13">
            <text:p>-882.52</text:p>
          </table:table-cell>
          <table:table-cell office:value-type="float" office:value="2457.0300000000002" table:style-name="ce23">
            <text:p>2,4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9.23" table:style-name="ce13">
            <text:p>-1,629.23</text:p>
          </table:table-cell>
          <table:table-cell office:value-type="float" office:value="-1431.82" table:style-name="ce13">
            <text:p>-1,431.82</text:p>
          </table:table-cell>
          <table:table-cell office:value-type="float" office:value="3745.42" table:style-name="ce23">
            <text:p>3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1.57" table:style-name="ce13">
            <text:p>-731.57</text:p>
          </table:table-cell>
          <table:table-cell office:value-type="float" office:value="-17.29" table:style-name="ce13">
            <text:p>-17.29</text:p>
          </table:table-cell>
          <table:table-cell office:value-type="float" office:value="3181.85" table:style-name="ce23">
            <text:p>3,1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0" table:style-name="ce13">
            <text:p>0.00</text:p>
          </table:table-cell>
          <table:table-cell office:value-type="float" office:value="3436.4" table:style-name="ce23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3125.84" table:style-name="ce13">
            <text:p>-3,125.84</text:p>
          </table:table-cell>
          <table:table-cell office:value-type="float" office:value="3197.17" table:style-name="ce23">
            <text:p>3,1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1" table:style-name="ce22">
            <text:p>3,78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2.73" table:style-name="ce13">
            <text:p>-792.73</text:p>
          </table:table-cell>
          <table:table-cell office:value-type="float" office:value="-18.53" table:style-name="ce13">
            <text:p>-18.53</text:p>
          </table:table-cell>
          <table:table-cell office:value-type="float" office:value="2969.74" table:style-name="ce23">
            <text:p>2,9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0.79" table:style-name="ce22">
            <text:p>4,32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0.82" table:style-name="ce13">
            <text:p>-790.82</text:p>
          </table:table-cell>
          <table:table-cell office:value-type="float" office:value="-1250.5999999999999" table:style-name="ce13">
            <text:p>-1,250.60</text:p>
          </table:table-cell>
          <table:table-cell office:value-type="float" office:value="2279.37" table:style-name="ce23">
            <text:p>2,27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747.23" table:style-name="ce13">
            <text:p>74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94" table:style-name="ce13">
            <text:p>-833.94</text:p>
          </table:table-cell>
          <table:table-cell office:value-type="float" office:value="-1160.5999999999999" table:style-name="ce13">
            <text:p>-1,160.60</text:p>
          </table:table-cell>
          <table:table-cell office:value-type="float" office:value="3236.08" table:style-name="ce23">
            <text:p>3,23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27" table:style-name="ce13">
            <text:p>-719.27</text:p>
          </table:table-cell>
          <table:table-cell office:value-type="float" office:value="0" table:style-name="ce13">
            <text:p>0.00</text:p>
          </table:table-cell>
          <table:table-cell office:value-type="float" office:value="2819.66" table:style-name="ce23">
            <text:p>2,8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21" table:style-name="ce13">
            <text:p>-1,583.21</text:p>
          </table:table-cell>
          <table:table-cell office:value-type="float" office:value="0" table:style-name="ce13">
            <text:p>0.00</text:p>
          </table:table-cell>
          <table:table-cell office:value-type="float" office:value="5233.99" table:style-name="ce23">
            <text:p>5,23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9.74" table:style-name="ce13">
            <text:p>949.74</text:p>
          </table:table-cell>
          <table:table-cell office:value-type="string" table:style-name="ce14">
            <text:p>out/2018</text:p>
          </table:table-cell>
          <table:table-cell office:value-type="float" office:value="-2037.27" table:style-name="ce13">
            <text:p>-2,037.27</text:p>
          </table:table-cell>
          <table:table-cell office:value-type="float" office:value="0" table:style-name="ce13">
            <text:p>0.00</text:p>
          </table:table-cell>
          <table:table-cell office:value-type="float" office:value="5718.94" table:style-name="ce23">
            <text:p>5,7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62" table:style-name="ce13">
            <text:p>-423.62</text:p>
          </table:table-cell>
          <table:table-cell office:value-type="float" office:value="0" table:style-name="ce13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4" table:style-name="ce13">
            <text:p>-934.00</text:p>
          </table:table-cell>
          <table:table-cell office:value-type="float" office:value="0" table:style-name="ce13">
            <text:p>0.00</text:p>
          </table:table-cell>
          <table:table-cell office:value-type="float" office:value="3670.69" table:style-name="ce23">
            <text:p>3,6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0" table:style-name="ce13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71" table:style-name="ce13">
            <text:p>-734.71</text:p>
          </table:table-cell>
          <table:table-cell office:value-type="float" office:value="-18.53" table:style-name="ce13">
            <text:p>-18.53</text:p>
          </table:table-cell>
          <table:table-cell office:value-type="float" office:value="3552.18" table:style-name="ce23">
            <text:p>3,55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0.65" table:style-name="ce13">
            <text:p>-2,100.65</text:p>
          </table:table-cell>
          <table:table-cell office:value-type="float" office:value="0" table:style-name="ce13">
            <text:p>0.00</text:p>
          </table:table-cell>
          <table:table-cell office:value-type="float" office:value="5518.12" table:style-name="ce23">
            <text:p>5,5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891.2199999999993" table:style-name="ce22">
            <text:p>9,891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5.23" table:style-name="ce13">
            <text:p>-2,785.23</text:p>
          </table:table-cell>
          <table:table-cell office:value-type="float" office:value="0" table:style-name="ce13">
            <text:p>0.00</text:p>
          </table:table-cell>
          <table:table-cell office:value-type="float" office:value="7105.99" table:style-name="ce23">
            <text:p>7,10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4.36" table:style-name="ce13">
            <text:p>-834.36</text:p>
          </table:table-cell>
          <table:table-cell office:value-type="float" office:value="-420.43" table:style-name="ce13">
            <text:p>-420.43</text:p>
          </table:table-cell>
          <table:table-cell office:value-type="float" office:value="3635.27" table:style-name="ce23">
            <text:p>3,6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01.53" table:style-name="ce22">
            <text:p>3,501.53</text:p>
          </table:table-cell>
          <table:table-cell office:value-type="float" office:value="533.71" table:style-name="ce13">
            <text:p>533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54" table:style-name="ce13">
            <text:p>-550.54</text:p>
          </table:table-cell>
          <table:table-cell office:value-type="float" office:value="-723.43" table:style-name="ce13">
            <text:p>-723.43</text:p>
          </table:table-cell>
          <table:table-cell office:value-type="float" office:value="2761.27" table:style-name="ce23">
            <text:p>2,7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680" table:style-name="ce13">
            <text:p>-680.00</text:p>
          </table:table-cell>
          <table:table-cell office:value-type="float" office:value="2463.5700000000002" table:style-name="ce23">
            <text:p>2,4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9.33" table:style-name="ce13">
            <text:p>-1,869.33</text:p>
          </table:table-cell>
          <table:table-cell office:value-type="float" office:value="0" table:style-name="ce13">
            <text:p>0.00</text:p>
          </table:table-cell>
          <table:table-cell office:value-type="float" office:value="5577.84" table:style-name="ce23">
            <text:p>5,5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72.17" table:style-name="ce13">
            <text:p>-72.17</text:p>
          </table:table-cell>
          <table:table-cell office:value-type="float" office:value="3261.14" table:style-name="ce23">
            <text:p>3,26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0.77" table:style-name="ce13">
            <text:p>-1,710.77</text:p>
          </table:table-cell>
          <table:table-cell office:value-type="float" office:value="-143.96" table:style-name="ce13">
            <text:p>-143.96</text:p>
          </table:table-cell>
          <table:table-cell office:value-type="float" office:value="5237.8100000000004" table:style-name="ce23">
            <text:p>5,23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876.31" table:style-name="ce13">
            <text:p>-876.31</text:p>
          </table:table-cell>
          <table:table-cell office:value-type="float" office:value="4998.62" table:style-name="ce23">
            <text:p>4,9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3.71" table:style-name="ce13">
            <text:p>1,063.71</text:p>
          </table:table-cell>
          <table:table-cell office:value-type="string" table:style-name="ce14">
            <text:p>out/2018</text:p>
          </table:table-cell>
          <table:table-cell office:value-type="float" office:value="-2320.1" table:style-name="ce13">
            <text:p>-2,320.10</text:p>
          </table:table-cell>
          <table:table-cell office:value-type="float" office:value="-35.46" table:style-name="ce13">
            <text:p>-35.46</text:p>
          </table:table-cell>
          <table:table-cell office:value-type="float" office:value="6155.32" table:style-name="ce23">
            <text:p>6,15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14.96" table:style-name="ce13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14.96" table:style-name="ce13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0.42" table:style-name="ce13">
            <text:p>-1,930.42</text:p>
          </table:table-cell>
          <table:table-cell office:value-type="float" office:value="-35.46" table:style-name="ce13">
            <text:p>-35.46</text:p>
          </table:table-cell>
          <table:table-cell office:value-type="float" office:value="5126.66" table:style-name="ce23">
            <text:p>5,1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53.33" table:style-name="ce13">
            <text:p>2,553.33</text:p>
          </table:table-cell>
          <table:table-cell office:value-type="string" table:style-name="ce14">
            <text:p>out/2018</text:p>
          </table:table-cell>
          <table:table-cell office:value-type="float" office:value="-1496.8" table:style-name="ce13">
            <text:p>-1,496.80</text:p>
          </table:table-cell>
          <table:table-cell office:value-type="float" office:value="-920.31" table:style-name="ce13">
            <text:p>-920.31</text:p>
          </table:table-cell>
          <table:table-cell office:value-type="float" office:value="3675.15" table:style-name="ce23">
            <text:p>3,6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566.09" table:style-name="ce13">
            <text:p>-566.09</text:p>
          </table:table-cell>
          <table:table-cell office:value-type="float" office:value="2518.81" table:style-name="ce23">
            <text:p>2,5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141.25" table:style-name="ce22">
            <text:p>9,14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6.33" table:style-name="ce13">
            <text:p>-2,556.33</text:p>
          </table:table-cell>
          <table:table-cell office:value-type="float" office:value="0" table:style-name="ce13">
            <text:p>0.00</text:p>
          </table:table-cell>
          <table:table-cell office:value-type="float" office:value="6584.92" table:style-name="ce23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1225.78" table:style-name="ce13">
            <text:p>1,225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0.72" table:style-name="ce13">
            <text:p>-610.72</text:p>
          </table:table-cell>
          <table:table-cell office:value-type="float" office:value="-1323.52" table:style-name="ce13">
            <text:p>-1,323.52</text:p>
          </table:table-cell>
          <table:table-cell office:value-type="float" office:value="2968.89" table:style-name="ce23">
            <text:p>2,9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0" table:style-name="ce13">
            <text:p>0.00</text:p>
          </table:table-cell>
          <table:table-cell office:value-type="float" office:value="5125.1099999999997" table:style-name="ce23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39.62" table:style-name="ce22">
            <text:p>3,03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1.12" table:style-name="ce13">
            <text:p>-451.12</text:p>
          </table:table-cell>
          <table:table-cell office:value-type="float" office:value="-807.47" table:style-name="ce13">
            <text:p>-807.47</text:p>
          </table:table-cell>
          <table:table-cell office:value-type="float" office:value="1781.03" table:style-name="ce23">
            <text:p>1,78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3.65" table:style-name="ce13">
            <text:p>-503.6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33.68" table:style-name="ce23">
            <text:p>3,2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915.87" table:style-name="ce13">
            <text:p>-915.87</text:p>
          </table:table-cell>
          <table:table-cell office:value-type="float" office:value="2520.5300000000002" table:style-name="ce23">
            <text:p>2,52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6" table:style-name="ce13">
            <text:p>-652.96</text:p>
          </table:table-cell>
          <table:table-cell office:value-type="float" office:value="-17.29" table:style-name="ce13">
            <text:p>-17.29</text:p>
          </table:table-cell>
          <table:table-cell office:value-type="float" office:value="3260.46" table:style-name="ce23">
            <text:p>3,2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3">
            <text:p>5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6.58000000000004" table:style-name="ce13">
            <text:p>-546.5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378.42" table:style-name="ce23">
            <text:p>3,37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3.36" table:style-name="ce13">
            <text:p>-1,773.36</text:p>
          </table:table-cell>
          <table:table-cell office:value-type="float" office:value="0" table:style-name="ce13">
            <text:p>0.00</text:p>
          </table:table-cell>
          <table:table-cell office:value-type="float" office:value="6199.23" table:style-name="ce23">
            <text:p>6,1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1.13" table:style-name="ce13">
            <text:p>-741.1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832.31" table:style-name="ce23">
            <text:p>3,8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0" table:style-name="ce13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2.92" table:style-name="ce22">
            <text:p>7,982.92</text:p>
          </table:table-cell>
          <table:table-cell office:value-type="float" office:value="2660.97" table:style-name="ce13">
            <text:p>2,660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6" table:style-name="ce13">
            <text:p>-2,194.60</text:p>
          </table:table-cell>
          <table:table-cell office:value-type="float" office:value="-1951.53" table:style-name="ce13">
            <text:p>-1,951.53</text:p>
          </table:table-cell>
          <table:table-cell office:value-type="float" office:value="6497.76" table:style-name="ce23">
            <text:p>6,4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821.88" table:style-name="ce13">
            <text:p>-821.88</text:p>
          </table:table-cell>
          <table:table-cell office:value-type="float" office:value="2269.27" table:style-name="ce23">
            <text:p>2,26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8.91" table:style-name="ce13">
            <text:p>-1,808.91</text:p>
          </table:table-cell>
          <table:table-cell office:value-type="float" office:value="-34.03" table:style-name="ce13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03.6400000000003" table:style-name="ce22">
            <text:p>4,103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5.6" table:style-name="ce13">
            <text:p>-45.60</text:p>
          </table:table-cell>
          <table:table-cell office:value-type="string" table:style-name="ce14">
            <text:p>out/2018</text:p>
          </table:table-cell>
          <table:table-cell office:value-type="float" office:value="-686.82" table:style-name="ce13">
            <text:p>-686.82</text:p>
          </table:table-cell>
          <table:table-cell office:value-type="float" office:value="-1077.25" table:style-name="ce13">
            <text:p>-1,077.25</text:p>
          </table:table-cell>
          <table:table-cell office:value-type="float" office:value="2293.9699999999998" table:style-name="ce23">
            <text:p>2,2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07" table:style-name="ce13">
            <text:p>-915.0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249.12" table:style-name="ce23">
            <text:p>3,2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37.75" table:style-name="ce22">
            <text:p>3,737.75</text:p>
          </table:table-cell>
          <table:table-cell office:value-type="float" office:value="622.96" table:style-name="ce13">
            <text:p>622.96</text:p>
          </table:table-cell>
          <table:table-cell office:value-type="float" office:value="0" table:style-name="ce13">
            <text:p>0.00</text:p>
          </table:table-cell>
          <table:table-cell office:value-type="float" office:value="1955.96" table:style-name="ce13">
            <text:p>1,955.96</text:p>
          </table:table-cell>
          <table:table-cell office:value-type="string" table:style-name="ce14">
            <text:p>out/2018</text:p>
          </table:table-cell>
          <table:table-cell office:value-type="float" office:value="-1128.8599999999999" table:style-name="ce13">
            <text:p>-1,128.86</text:p>
          </table:table-cell>
          <table:table-cell office:value-type="float" office:value="-18.53" table:style-name="ce13">
            <text:p>-18.53</text:p>
          </table:table-cell>
          <table:table-cell office:value-type="float" office:value="5169.28" table:style-name="ce23">
            <text:p>5,16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4.57" table:style-name="ce13">
            <text:p>-774.57</text:p>
          </table:table-cell>
          <table:table-cell office:value-type="float" office:value="-18.53" table:style-name="ce13">
            <text:p>-18.53</text:p>
          </table:table-cell>
          <table:table-cell office:value-type="float" office:value="3747.8" table:style-name="ce23">
            <text:p>3,74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920.76" table:style-name="ce13">
            <text:p>-920.76</text:p>
          </table:table-cell>
          <table:table-cell office:value-type="float" office:value="1506.26" table:style-name="ce23">
            <text:p>1,50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.41" table:style-name="ce13">
            <text:p>-479.41</text:p>
          </table:table-cell>
          <table:table-cell office:value-type="float" office:value="-1009.47" table:style-name="ce13">
            <text:p>-1,009.47</text:p>
          </table:table-cell>
          <table:table-cell office:value-type="float" office:value="1692.64" table:style-name="ce23">
            <text:p>1,6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2.27" table:style-name="ce13">
            <text:p>-2,072.27</text:p>
          </table:table-cell>
          <table:table-cell office:value-type="float" office:value="-880.77" table:style-name="ce13">
            <text:p>-880.77</text:p>
          </table:table-cell>
          <table:table-cell office:value-type="float" office:value="4139.5" table:style-name="ce23">
            <text:p>4,13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7.23" table:style-name="ce13">
            <text:p>997.23</text:p>
          </table:table-cell>
          <table:table-cell office:value-type="string" table:style-name="ce14">
            <text:p>out/2018</text:p>
          </table:table-cell>
          <table:table-cell office:value-type="float" office:value="-2243.8000000000002" table:style-name="ce13">
            <text:p>-2,243.80</text:p>
          </table:table-cell>
          <table:table-cell office:value-type="float" office:value="-824.96" table:style-name="ce13">
            <text:p>-824.96</text:p>
          </table:table-cell>
          <table:table-cell office:value-type="float" office:value="5934.17" table:style-name="ce23">
            <text:p>5,93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62" table:style-name="ce13">
            <text:p>-423.62</text:p>
          </table:table-cell>
          <table:table-cell office:value-type="float" office:value="0" table:style-name="ce13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22" table:style-name="ce13">
            <text:p>-733.22</text:p>
          </table:table-cell>
          <table:table-cell office:value-type="float" office:value="-953.88" table:style-name="ce13">
            <text:p>-953.88</text:p>
          </table:table-cell>
          <table:table-cell office:value-type="float" office:value="3194.36" table:style-name="ce23">
            <text:p>3,1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76" table:style-name="ce13">
            <text:p>-638.76</text:p>
          </table:table-cell>
          <table:table-cell office:value-type="float" office:value="-411.06" table:style-name="ce13">
            <text:p>-411.06</text:p>
          </table:table-cell>
          <table:table-cell office:value-type="float" office:value="3141.66" table:style-name="ce23">
            <text:p>3,1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1.37" table:style-name="ce13">
            <text:p>471.37</text:p>
          </table:table-cell>
          <table:table-cell office:value-type="string" table:style-name="ce14">
            <text:p>out/2018</text:p>
          </table:table-cell>
          <table:table-cell office:value-type="float" office:value="-866.15" table:style-name="ce13">
            <text:p>-866.15</text:p>
          </table:table-cell>
          <table:table-cell office:value-type="float" office:value="-18.53" table:style-name="ce13">
            <text:p>-18.53</text:p>
          </table:table-cell>
          <table:table-cell office:value-type="float" office:value="3664.23" table:style-name="ce23">
            <text:p>3,66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0" table:style-name="ce13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4.39" table:style-name="ce13">
            <text:p>-644.39</text:p>
          </table:table-cell>
          <table:table-cell office:value-type="float" office:value="-354.95" table:style-name="ce13">
            <text:p>-354.95</text:p>
          </table:table-cell>
          <table:table-cell office:value-type="float" office:value="3006.8" table:style-name="ce23">
            <text:p>3,00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04.35" table:style-name="ce22">
            <text:p>6,504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0.63" table:style-name="ce13">
            <text:p>-1,770.63</text:p>
          </table:table-cell>
          <table:table-cell office:value-type="float" office:value="-28.87" table:style-name="ce13">
            <text:p>-28.87</text:p>
          </table:table-cell>
          <table:table-cell office:value-type="float" office:value="4704.8500000000004" table:style-name="ce23">
            <text:p>4,70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6.34" table:style-name="ce13">
            <text:p>-776.34</text:p>
          </table:table-cell>
          <table:table-cell office:value-type="float" office:value="-819.28" table:style-name="ce13">
            <text:p>-819.28</text:p>
          </table:table-cell>
          <table:table-cell office:value-type="float" office:value="2887.77" table:style-name="ce23">
            <text:p>2,8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4.32000000000005" table:style-name="ce13">
            <text:p>-634.32</text:p>
          </table:table-cell>
          <table:table-cell office:value-type="float" office:value="0" table:style-name="ce13">
            <text:p>0.00</text:p>
          </table:table-cell>
          <table:table-cell office:value-type="float" office:value="3690.35" table:style-name="ce23">
            <text:p>3,6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978.52" table:style-name="ce13">
            <text:p>-978.52</text:p>
          </table:table-cell>
          <table:table-cell office:value-type="float" office:value="1681.42" table:style-name="ce23">
            <text:p>1,6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888.37" table:style-name="ce13">
            <text:p>-888.37</text:p>
          </table:table-cell>
          <table:table-cell office:value-type="float" office:value="2333.04" table:style-name="ce23">
            <text:p>2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6.34" table:style-name="ce13">
            <text:p>-2,026.34</text:p>
          </table:table-cell>
          <table:table-cell office:value-type="float" office:value="-1575.21" table:style-name="ce13">
            <text:p>-1,575.21</text:p>
          </table:table-cell>
          <table:table-cell office:value-type="float" office:value="4724.8599999999997" table:style-name="ce23">
            <text:p>4,72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7618.77" table:style-name="ce22">
            <text:p>7,618.77</text:p>
          </table:table-cell>
          <table:table-cell office:value-type="float" office:value="1269.8" table:style-name="ce13">
            <text:p>1,269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6.84" table:style-name="ce13">
            <text:p>-2,176.84</text:p>
          </table:table-cell>
          <table:table-cell office:value-type="float" office:value="0" table:style-name="ce13">
            <text:p>0.00</text:p>
          </table:table-cell>
          <table:table-cell office:value-type="float" office:value="6711.73" table:style-name="ce23">
            <text:p>6,71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910.41" table:style-name="ce13">
            <text:p>-910.41</text:p>
          </table:table-cell>
          <table:table-cell office:value-type="float" office:value="2422.9" table:style-name="ce23">
            <text:p>2,42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78" table:style-name="ce13">
            <text:p>-2,009.78</text:p>
          </table:table-cell>
          <table:table-cell office:value-type="float" office:value="-1653.59" table:style-name="ce13">
            <text:p>-1,653.59</text:p>
          </table:table-cell>
          <table:table-cell office:value-type="float" office:value="4019.44" table:style-name="ce23">
            <text:p>4,0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5.63" table:style-name="ce13">
            <text:p>-2,085.63</text:p>
          </table:table-cell>
          <table:table-cell office:value-type="float" office:value="-1817.18" table:style-name="ce13">
            <text:p>-1,817.18</text:p>
          </table:table-cell>
          <table:table-cell office:value-type="float" office:value="4080.63" table:style-name="ce23">
            <text:p>4,0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0" table:style-name="ce13">
            <text:p>0.00</text:p>
          </table:table-cell>
          <table:table-cell office:value-type="float" office:value="4852.8500000000004" table:style-name="ce23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76" table:style-name="ce13">
            <text:p>-638.76</text:p>
          </table:table-cell>
          <table:table-cell office:value-type="float" office:value="-18.53" table:style-name="ce13">
            <text:p>-18.53</text:p>
          </table:table-cell>
          <table:table-cell office:value-type="float" office:value="3534.19" table:style-name="ce23">
            <text:p>3,5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4.2" table:style-name="ce13">
            <text:p>-1,974.20</text:p>
          </table:table-cell>
          <table:table-cell office:value-type="float" office:value="0" table:style-name="ce13">
            <text:p>0.00</text:p>
          </table:table-cell>
          <table:table-cell office:value-type="float" office:value="6352.21" table:style-name="ce23">
            <text:p>6,35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1280.47" table:style-name="ce13">
            <text:p>1,28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39" table:style-name="ce13">
            <text:p>-2,035.39</text:p>
          </table:table-cell>
          <table:table-cell office:value-type="float" office:value="-36.58" table:style-name="ce13">
            <text:p>-36.58</text:p>
          </table:table-cell>
          <table:table-cell office:value-type="float" office:value="6891.31" table:style-name="ce23">
            <text:p>6,8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42.28" table:style-name="ce22">
            <text:p>8,042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1.06" table:style-name="ce13">
            <text:p>-2,201.06</text:p>
          </table:table-cell>
          <table:table-cell office:value-type="float" office:value="0" table:style-name="ce13">
            <text:p>0.00</text:p>
          </table:table-cell>
          <table:table-cell office:value-type="float" office:value="5841.22" table:style-name="ce23">
            <text:p>5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41" table:style-name="ce13">
            <text:p>-1,503.41</text:p>
          </table:table-cell>
          <table:table-cell office:value-type="float" office:value="-1369.66" table:style-name="ce13">
            <text:p>-1,369.66</text:p>
          </table:table-cell>
          <table:table-cell office:value-type="float" office:value="3458.53" table:style-name="ce23">
            <text:p>3,4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46" table:style-name="ce13">
            <text:p>-1,575.46</text:p>
          </table:table-cell>
          <table:table-cell office:value-type="float" office:value="-85.88" table:style-name="ce13">
            <text:p>-85.88</text:p>
          </table:table-cell>
          <table:table-cell office:value-type="float" office:value="5129.6000000000004" table:style-name="ce23">
            <text:p>5,12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8.2" table:style-name="ce13">
            <text:p>-2,878.20</text:p>
          </table:table-cell>
          <table:table-cell office:value-type="float" office:value="-38.11" table:style-name="ce13">
            <text:p>-38.11</text:p>
          </table:table-cell>
          <table:table-cell office:value-type="float" office:value="7083.85" table:style-name="ce23">
            <text:p>7,0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55.6" table:style-name="ce13">
            <text:p>-55.60</text:p>
          </table:table-cell>
          <table:table-cell office:value-type="float" office:value="3277.71" table:style-name="ce23">
            <text:p>3,2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2.52" table:style-name="ce13">
            <text:p>-1,772.52</text:p>
          </table:table-cell>
          <table:table-cell office:value-type="float" office:value="-35.46" table:style-name="ce13">
            <text:p>-35.46</text:p>
          </table:table-cell>
          <table:table-cell office:value-type="float" office:value="5639.19" table:style-name="ce23">
            <text:p>5,63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6.42" table:style-name="ce13">
            <text:p>-806.42</text:p>
          </table:table-cell>
          <table:table-cell office:value-type="float" office:value="0" table:style-name="ce13">
            <text:p>0.00</text:p>
          </table:table-cell>
          <table:table-cell office:value-type="float" office:value="3385.06" table:style-name="ce23">
            <text:p>3,3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9.4" table:style-name="ce13">
            <text:p>-609.40</text:p>
          </table:table-cell>
          <table:table-cell office:value-type="float" office:value="-18.53" table:style-name="ce13">
            <text:p>-18.53</text:p>
          </table:table-cell>
          <table:table-cell office:value-type="float" office:value="4212.25" table:style-name="ce23">
            <text:p>4,21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86.27" table:style-name="ce23">
            <text:p>2,8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051.6300000000001" table:style-name="ce13">
            <text:p>-1,051.63</text:p>
          </table:table-cell>
          <table:table-cell office:value-type="float" office:value="1850.72" table:style-name="ce23">
            <text:p>1,8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0.42" table:style-name="ce13">
            <text:p>-1,930.42</text:p>
          </table:table-cell>
          <table:table-cell office:value-type="float" office:value="-963.14" table:style-name="ce13">
            <text:p>-963.14</text:p>
          </table:table-cell>
          <table:table-cell office:value-type="float" office:value="4198.9799999999996" table:style-name="ce23">
            <text:p>4,19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857.05" table:style-name="ce13">
            <text:p>-857.05</text:p>
          </table:table-cell>
          <table:table-cell office:value-type="float" office:value="1974.97" table:style-name="ce23">
            <text:p>1,97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-1384.94" table:style-name="ce13">
            <text:p>-1,384.94</text:p>
          </table:table-cell>
          <table:table-cell office:value-type="float" office:value="3467.91" table:style-name="ce23">
            <text:p>3,46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612.27" table:style-name="ce13">
            <text:p>-612.27</text:p>
          </table:table-cell>
          <table:table-cell office:value-type="float" office:value="2856.62" table:style-name="ce23">
            <text:p>2,85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529.31" table:style-name="ce22">
            <text:p>9,52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0.2" table:style-name="ce13">
            <text:p>-2,840.20</text:p>
          </table:table-cell>
          <table:table-cell office:value-type="float" office:value="0" table:style-name="ce13">
            <text:p>0.00</text:p>
          </table:table-cell>
          <table:table-cell office:value-type="float" office:value="6689.11" table:style-name="ce23">
            <text:p>6,68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0.6" table:style-name="ce13">
            <text:p>-960.60</text:p>
          </table:table-cell>
          <table:table-cell office:value-type="float" office:value="-18.53" table:style-name="ce13">
            <text:p>-18.53</text:p>
          </table:table-cell>
          <table:table-cell office:value-type="float" office:value="3855.79" table:style-name="ce23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75.0200000000004" table:style-name="ce22">
            <text:p>4,175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5.32" table:style-name="ce13">
            <text:p>-745.32</text:p>
          </table:table-cell>
          <table:table-cell office:value-type="float" office:value="0" table:style-name="ce13">
            <text:p>0.00</text:p>
          </table:table-cell>
          <table:table-cell office:value-type="float" office:value="3429.7" table:style-name="ce23">
            <text:p>3,4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072.65" table:style-name="ce22">
            <text:p>8,072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9.35" table:style-name="ce13">
            <text:p>-1,899.35</text:p>
          </table:table-cell>
          <table:table-cell office:value-type="float" office:value="0" table:style-name="ce13">
            <text:p>0.00</text:p>
          </table:table-cell>
          <table:table-cell office:value-type="float" office:value="6173.3" table:style-name="ce23">
            <text:p>6,17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2.16" table:style-name="ce13">
            <text:p>-932.16</text:p>
          </table:table-cell>
          <table:table-cell office:value-type="float" office:value="-578.53" table:style-name="ce13">
            <text:p>-578.53</text:p>
          </table:table-cell>
          <table:table-cell office:value-type="float" office:value="3379.37" table:style-name="ce23">
            <text:p>3,37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0.19" table:style-name="ce13">
            <text:p>-810.19</text:p>
          </table:table-cell>
          <table:table-cell office:value-type="float" office:value="-1058.29" table:style-name="ce13">
            <text:p>-1,058.29</text:p>
          </table:table-cell>
          <table:table-cell office:value-type="float" office:value="2062.23" table:style-name="ce23">
            <text:p>2,06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291.49" table:style-name="ce13">
            <text:p>-291.49</text:p>
          </table:table-cell>
          <table:table-cell office:value-type="float" office:value="2610.86" table:style-name="ce23">
            <text:p>2,61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79.48" table:style-name="ce22">
            <text:p>8,879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4.37" table:style-name="ce13">
            <text:p>-2,314.37</text:p>
          </table:table-cell>
          <table:table-cell office:value-type="float" office:value="-3645.9" table:style-name="ce13">
            <text:p>-3,645.90</text:p>
          </table:table-cell>
          <table:table-cell office:value-type="float" office:value="2919.21" table:style-name="ce23">
            <text:p>2,9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97" table:style-name="ce13">
            <text:p>-1,921.97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015.24" table:style-name="ce23">
            <text:p>6,01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85.72" table:style-name="ce13">
            <text:p>-3,085.72</text:p>
          </table:table-cell>
          <table:table-cell office:value-type="float" office:value="0" table:style-name="ce13">
            <text:p>0.00</text:p>
          </table:table-cell>
          <table:table-cell office:value-type="float" office:value="9208.18" table:style-name="ce23">
            <text:p>9,20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3">
            <text:p>1,0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4.45" table:style-name="ce13">
            <text:p>-1,834.45</text:p>
          </table:table-cell>
          <table:table-cell office:value-type="float" office:value="0" table:style-name="ce13">
            <text:p>0.00</text:p>
          </table:table-cell>
          <table:table-cell office:value-type="float" office:value="5414.49" table:style-name="ce23">
            <text:p>5,41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8.91" table:style-name="ce13">
            <text:p>-1,808.91</text:p>
          </table:table-cell>
          <table:table-cell office:value-type="float" office:value="-34.03" table:style-name="ce13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8.8" table:style-name="ce13">
            <text:p>-1,588.80</text:p>
          </table:table-cell>
          <table:table-cell office:value-type="float" office:value="-87.05" table:style-name="ce13">
            <text:p>-87.05</text:p>
          </table:table-cell>
          <table:table-cell office:value-type="float" office:value="5130.62" table:style-name="ce23">
            <text:p>5,1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1280.47" table:style-name="ce13">
            <text:p>1,28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39" table:style-name="ce13">
            <text:p>-2,035.39</text:p>
          </table:table-cell>
          <table:table-cell office:value-type="float" office:value="-36.58" table:style-name="ce13">
            <text:p>-36.58</text:p>
          </table:table-cell>
          <table:table-cell office:value-type="float" office:value="6891.31" table:style-name="ce23">
            <text:p>6,8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238.86" table:style-name="ce13">
            <text:p>-238.86</text:p>
          </table:table-cell>
          <table:table-cell office:value-type="float" office:value="6084.15" table:style-name="ce23">
            <text:p>6,08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548.66999999999996" table:style-name="ce13">
            <text:p>54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5.64" table:style-name="ce13">
            <text:p>-495.64</text:p>
          </table:table-cell>
          <table:table-cell office:value-type="float" office:value="-14.96" table:style-name="ce13">
            <text:p>-14.96</text:p>
          </table:table-cell>
          <table:table-cell office:value-type="float" office:value="3330.11" table:style-name="ce23">
            <text:p>3,3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8.91" table:style-name="ce13">
            <text:p>-1,808.91</text:p>
          </table:table-cell>
          <table:table-cell office:value-type="float" office:value="-34.03" table:style-name="ce13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876.78" table:style-name="ce22">
            <text:p>11,876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1.12" table:style-name="ce13">
            <text:p>-3,481.12</text:p>
          </table:table-cell>
          <table:table-cell office:value-type="float" office:value="-35.46" table:style-name="ce13">
            <text:p>-35.46</text:p>
          </table:table-cell>
          <table:table-cell office:value-type="float" office:value="8360.2000000000007" table:style-name="ce23">
            <text:p>8,36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0.72" table:style-name="ce13">
            <text:p>-480.72</text:p>
          </table:table-cell>
          <table:table-cell office:value-type="float" office:value="-1589.78" table:style-name="ce13">
            <text:p>-1,589.78</text:p>
          </table:table-cell>
          <table:table-cell office:value-type="float" office:value="1606.85" table:style-name="ce23">
            <text:p>1,60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6.43" table:style-name="ce13">
            <text:p>-1,736.43</text:p>
          </table:table-cell>
          <table:table-cell office:value-type="float" office:value="0" table:style-name="ce13">
            <text:p>0.00</text:p>
          </table:table-cell>
          <table:table-cell office:value-type="float" office:value="5356.11" table:style-name="ce23">
            <text:p>5,3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2.27" table:style-name="ce13">
            <text:p>-2,072.27</text:p>
          </table:table-cell>
          <table:table-cell office:value-type="float" office:value="0" table:style-name="ce13">
            <text:p>0.00</text:p>
          </table:table-cell>
          <table:table-cell office:value-type="float" office:value="5020.2700000000004" table:style-name="ce23">
            <text:p>5,0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3">
            <text:p>5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6.58000000000004" table:style-name="ce13">
            <text:p>-546.5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378.42" table:style-name="ce23">
            <text:p>3,37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8.28" table:style-name="ce13">
            <text:p>-3,418.28</text:p>
          </table:table-cell>
          <table:table-cell office:value-type="float" office:value="0" table:style-name="ce13">
            <text:p>0.00</text:p>
          </table:table-cell>
          <table:table-cell office:value-type="float" office:value="8875.6200000000008" table:style-name="ce23">
            <text:p>8,87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5.92" table:style-name="ce13">
            <text:p>-795.92</text:p>
          </table:table-cell>
          <table:table-cell office:value-type="float" office:value="-18.53" table:style-name="ce13">
            <text:p>-18.53</text:p>
          </table:table-cell>
          <table:table-cell office:value-type="float" office:value="3676.31" table:style-name="ce23">
            <text:p>3,6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4.1499999999996" table:style-name="ce22">
            <text:p>4,574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4.48" table:style-name="ce13">
            <text:p>-874.48</text:p>
          </table:table-cell>
          <table:table-cell office:value-type="float" office:value="-605.54999999999995" table:style-name="ce13">
            <text:p>-605.55</text:p>
          </table:table-cell>
          <table:table-cell office:value-type="float" office:value="3094.12" table:style-name="ce23">
            <text:p>3,09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4" table:style-name="ce13">
            <text:p>-446.04</text:p>
          </table:table-cell>
          <table:table-cell office:value-type="float" office:value="0" table:style-name="ce13">
            <text:p>0.00</text:p>
          </table:table-cell>
          <table:table-cell office:value-type="float" office:value="2546.7199999999998" table:style-name="ce23">
            <text:p>2,54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18.53" table:style-name="ce13">
            <text:p>-18.53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0" table:style-name="ce13">
            <text:p>0.00</text:p>
          </table:table-cell>
          <table:table-cell office:value-type="float" office:value="3776.85" table:style-name="ce23">
            <text:p>3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62" table:style-name="ce13">
            <text:p>-423.62</text:p>
          </table:table-cell>
          <table:table-cell office:value-type="float" office:value="0" table:style-name="ce13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3.52" table:style-name="ce13">
            <text:p>-593.52</text:p>
          </table:table-cell>
          <table:table-cell office:value-type="float" office:value="-18.53" table:style-name="ce13">
            <text:p>-18.53</text:p>
          </table:table-cell>
          <table:table-cell office:value-type="float" office:value="3094.81" table:style-name="ce23">
            <text:p>3,09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000.56" table:style-name="ce13">
            <text:p>-1,000.56</text:p>
          </table:table-cell>
          <table:table-cell office:value-type="float" office:value="1901.79" table:style-name="ce23">
            <text:p>1,90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0" table:style-name="ce13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9.65" table:style-name="ce13">
            <text:p>-779.65</text:p>
          </table:table-cell>
          <table:table-cell office:value-type="float" office:value="0" table:style-name="ce13">
            <text:p>0.00</text:p>
          </table:table-cell>
          <table:table-cell office:value-type="float" office:value="3894.18" table:style-name="ce23">
            <text:p>3,8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5.96" table:style-name="ce13">
            <text:p>-685.96</text:p>
          </table:table-cell>
          <table:table-cell office:value-type="float" office:value="-449.73" table:style-name="ce13">
            <text:p>-449.73</text:p>
          </table:table-cell>
          <table:table-cell office:value-type="float" office:value="2081.52" table:style-name="ce23">
            <text:p>2,08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0.88" table:style-name="ce13">
            <text:p>-2,290.88</text:p>
          </table:table-cell>
          <table:table-cell office:value-type="float" office:value="-38.11" table:style-name="ce13">
            <text:p>-38.11</text:p>
          </table:table-cell>
          <table:table-cell office:value-type="float" office:value="5676.71" table:style-name="ce23">
            <text:p>5,67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707.4399999999996" table:style-name="ce23">
            <text:p>4,7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366.7" table:style-name="ce13">
            <text:p>-1,366.70</text:p>
          </table:table-cell>
          <table:table-cell office:value-type="float" office:value="3758.41" table:style-name="ce23">
            <text:p>3,75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31.65" table:style-name="ce13">
            <text:p>-31.65</text:p>
          </table:table-cell>
          <table:table-cell office:value-type="float" office:value="4851.24" table:style-name="ce23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6" table:style-name="ce13">
            <text:p>-652.96</text:p>
          </table:table-cell>
          <table:table-cell office:value-type="float" office:value="-1345.14" table:style-name="ce13">
            <text:p>-1,345.14</text:p>
          </table:table-cell>
          <table:table-cell office:value-type="float" office:value="1932.61" table:style-name="ce23">
            <text:p>1,9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14.96" table:style-name="ce13">
            <text:p>-14.96</text:p>
          </table:table-cell>
          <table:table-cell office:value-type="float" office:value="2660.73" table:style-name="ce23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09" table:style-name="ce13">
            <text:p>-602.09</text:p>
          </table:table-cell>
          <table:table-cell office:value-type="float" office:value="-17.29" table:style-name="ce13">
            <text:p>-17.29</text:p>
          </table:table-cell>
          <table:table-cell office:value-type="float" office:value="3012.05" table:style-name="ce23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4.32000000000005" table:style-name="ce13">
            <text:p>-634.32</text:p>
          </table:table-cell>
          <table:table-cell office:value-type="float" office:value="0" table:style-name="ce13">
            <text:p>0.00</text:p>
          </table:table-cell>
          <table:table-cell office:value-type="float" office:value="3690.35" table:style-name="ce23">
            <text:p>3,6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75.07" table:style-name="ce23">
            <text:p>3,0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63" table:style-name="ce13">
            <text:p>-719.63</text:p>
          </table:table-cell>
          <table:table-cell office:value-type="float" office:value="0" table:style-name="ce13">
            <text:p>0.00</text:p>
          </table:table-cell>
          <table:table-cell office:value-type="float" office:value="3382.94" table:style-name="ce23">
            <text:p>3,3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37.75" table:style-name="ce13">
            <text:p>-3,837.75</text:p>
          </table:table-cell>
          <table:table-cell office:value-type="float" office:value="-3210.38" table:style-name="ce13">
            <text:p>-3,210.38</text:p>
          </table:table-cell>
          <table:table-cell office:value-type="float" office:value="5816.48" table:style-name="ce23">
            <text:p>5,8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549.62" table:style-name="ce13">
            <text:p>-549.62</text:p>
          </table:table-cell>
          <table:table-cell office:value-type="float" office:value="2783.69" table:style-name="ce23">
            <text:p>2,7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05" table:style-name="ce13">
            <text:p>-1,704.05</text:p>
          </table:table-cell>
          <table:table-cell office:value-type="float" office:value="-34.03" table:style-name="ce13">
            <text:p>-34.03</text:p>
          </table:table-cell>
          <table:table-cell office:value-type="float" office:value="6202.8" table:style-name="ce23">
            <text:p>6,20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0.6" table:style-name="ce13">
            <text:p>-960.60</text:p>
          </table:table-cell>
          <table:table-cell office:value-type="float" office:value="-566.28" table:style-name="ce13">
            <text:p>-566.28</text:p>
          </table:table-cell>
          <table:table-cell office:value-type="float" office:value="3308.04" table:style-name="ce23">
            <text:p>3,30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0" table:style-name="ce13">
            <text:p>0.00</text:p>
          </table:table-cell>
          <table:table-cell office:value-type="float" office:value="5874.93" table:style-name="ce23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015.07" table:style-name="ce13">
            <text:p>-1,015.07</text:p>
          </table:table-cell>
          <table:table-cell office:value-type="float" office:value="1827.68" table:style-name="ce23">
            <text:p>1,8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0" table:style-name="ce13">
            <text:p>0.00</text:p>
          </table:table-cell>
          <table:table-cell office:value-type="float" office:value="3333.31" table:style-name="ce23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891.2" table:style-name="ce22">
            <text:p>11,89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64.84" table:style-name="ce13">
            <text:p>-3,064.84</text:p>
          </table:table-cell>
          <table:table-cell office:value-type="float" office:value="0" table:style-name="ce13">
            <text:p>0.00</text:p>
          </table:table-cell>
          <table:table-cell office:value-type="float" office:value="8826.36" table:style-name="ce23">
            <text:p>8,8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53" table:style-name="ce13">
            <text:p>-555.53</text:p>
          </table:table-cell>
          <table:table-cell office:value-type="float" office:value="0" table:style-name="ce13">
            <text:p>0.00</text:p>
          </table:table-cell>
          <table:table-cell office:value-type="float" office:value="3547.04" table:style-name="ce23">
            <text:p>3,54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46" table:style-name="ce13">
            <text:p>-1,575.46</text:p>
          </table:table-cell>
          <table:table-cell office:value-type="float" office:value="-103.06" table:style-name="ce13">
            <text:p>-103.06</text:p>
          </table:table-cell>
          <table:table-cell office:value-type="float" office:value="5112.42" table:style-name="ce23">
            <text:p>5,1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0.96" table:style-name="ce13">
            <text:p>-380.96</text:p>
          </table:table-cell>
          <table:table-cell office:value-type="float" office:value="0" table:style-name="ce13">
            <text:p>0.00</text:p>
          </table:table-cell>
          <table:table-cell office:value-type="float" office:value="2518.8200000000002" table:style-name="ce23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563.01" table:style-name="ce13">
            <text:p>5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6.58000000000004" table:style-name="ce13">
            <text:p>-546.5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378.42" table:style-name="ce23">
            <text:p>3,37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4.32000000000005" table:style-name="ce13">
            <text:p>-634.32</text:p>
          </table:table-cell>
          <table:table-cell office:value-type="float" office:value="-669.84" table:style-name="ce13">
            <text:p>-669.84</text:p>
          </table:table-cell>
          <table:table-cell office:value-type="float" office:value="3020.51" table:style-name="ce23">
            <text:p>3,0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183.57" table:style-name="ce13">
            <text:p>-1,183.57</text:p>
          </table:table-cell>
          <table:table-cell office:value-type="float" office:value="2149.7399999999998" table:style-name="ce23">
            <text:p>2,14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0" table:style-name="ce13">
            <text:p>-3,190.00</text:p>
          </table:table-cell>
          <table:table-cell office:value-type="float" office:value="-71.95" table:style-name="ce13">
            <text:p>-71.95</text:p>
          </table:table-cell>
          <table:table-cell office:value-type="float" office:value="9031.9500000000007" table:style-name="ce23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476.77" table:style-name="ce13">
            <text:p>-476.77</text:p>
          </table:table-cell>
          <table:table-cell office:value-type="float" office:value="2459.86" table:style-name="ce23">
            <text:p>2,4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6" table:style-name="ce13">
            <text:p>-652.96</text:p>
          </table:table-cell>
          <table:table-cell office:value-type="float" office:value="0" table:style-name="ce13">
            <text:p>0.00</text:p>
          </table:table-cell>
          <table:table-cell office:value-type="float" office:value="3277.75" table:style-name="ce23">
            <text:p>3,2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607.39" table:style-name="ce13">
            <text:p>-607.39</text:p>
          </table:table-cell>
          <table:table-cell office:value-type="float" office:value="2116.89" table:style-name="ce23">
            <text:p>2,1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86.27" table:style-name="ce23">
            <text:p>2,8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6.15" table:style-name="ce22">
            <text:p>7,986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5.97" table:style-name="ce13">
            <text:p>-1,925.97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4297.54" table:style-name="ce23">
            <text:p>4,2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15.94" table:style-name="ce23">
            <text:p>2,8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4062.59" table:style-name="ce23">
            <text:p>4,06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418.87" table:style-name="ce13">
            <text:p>-418.87</text:p>
          </table:table-cell>
          <table:table-cell office:value-type="float" office:value="2914.44" table:style-name="ce23">
            <text:p>2,9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8.76" table:style-name="ce13">
            <text:p>-1,068.76</text:p>
          </table:table-cell>
          <table:table-cell office:value-type="float" office:value="-18.53" table:style-name="ce13">
            <text:p>-18.53</text:p>
          </table:table-cell>
          <table:table-cell office:value-type="float" office:value="3517.4" table:style-name="ce23">
            <text:p>3,5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7487.11" table:style-name="ce22">
            <text:p>7,48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43" table:style-name="ce13">
            <text:p>-1,936.43</text:p>
          </table:table-cell>
          <table:table-cell office:value-type="float" office:value="-34.03" table:style-name="ce13">
            <text:p>-34.03</text:p>
          </table:table-cell>
          <table:table-cell office:value-type="float" office:value="5516.65" table:style-name="ce23">
            <text:p>5,5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-34.03" table:style-name="ce13">
            <text:p>-34.03</text:p>
          </table:table-cell>
          <table:table-cell office:value-type="float" office:value="4818.82" table:style-name="ce23">
            <text:p>4,8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76" table:style-name="ce13">
            <text:p>-638.76</text:p>
          </table:table-cell>
          <table:table-cell office:value-type="float" office:value="-18.53" table:style-name="ce13">
            <text:p>-18.53</text:p>
          </table:table-cell>
          <table:table-cell office:value-type="float" office:value="3534.19" table:style-name="ce23">
            <text:p>3,5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26.34" table:style-name="ce13">
            <text:p>-2,026.34</text:p>
          </table:table-cell>
          <table:table-cell office:value-type="float" office:value="0" table:style-name="ce13">
            <text:p>0.00</text:p>
          </table:table-cell>
          <table:table-cell office:value-type="float" office:value="6300.07" table:style-name="ce23">
            <text:p>6,3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0" table:style-name="ce13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2.7" table:style-name="ce13">
            <text:p>702.70</text:p>
          </table:table-cell>
          <table:table-cell office:value-type="string" table:style-name="ce14">
            <text:p>out/2018</text:p>
          </table:table-cell>
          <table:table-cell office:value-type="float" office:value="-1673.56" table:style-name="ce13">
            <text:p>-1,673.56</text:p>
          </table:table-cell>
          <table:table-cell office:value-type="float" office:value="-758.39" table:style-name="ce13">
            <text:p>-758.39</text:p>
          </table:table-cell>
          <table:table-cell office:value-type="float" office:value="4484.13" table:style-name="ce23">
            <text:p>4,48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18.53" table:style-name="ce13">
            <text:p>-18.53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23.19" table:style-name="ce13">
            <text:p>2,023.19</text:p>
          </table:table-cell>
          <table:table-cell office:value-type="string" table:style-name="ce14">
            <text:p>out/2018</text:p>
          </table:table-cell>
          <table:table-cell office:value-type="float" office:value="-2469.81" table:style-name="ce13">
            <text:p>-2,469.81</text:p>
          </table:table-cell>
          <table:table-cell office:value-type="float" office:value="-343.66" table:style-name="ce13">
            <text:p>-343.66</text:p>
          </table:table-cell>
          <table:table-cell office:value-type="float" office:value="7568.67" table:style-name="ce23">
            <text:p>7,5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4.78" table:style-name="ce13">
            <text:p>-1,314.78</text:p>
          </table:table-cell>
          <table:table-cell office:value-type="float" office:value="-28.87" table:style-name="ce13">
            <text:p>-28.87</text:p>
          </table:table-cell>
          <table:table-cell office:value-type="float" office:value="5447.29" table:style-name="ce23">
            <text:p>5,44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6.82000000000005" table:style-name="ce13">
            <text:p>-636.82</text:p>
          </table:table-cell>
          <table:table-cell office:value-type="float" office:value="-930.34" table:style-name="ce13">
            <text:p>-930.34</text:p>
          </table:table-cell>
          <table:table-cell office:value-type="float" office:value="2186.25" table:style-name="ce23">
            <text:p>2,18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595.35" table:style-name="ce13">
            <text:p>-595.35</text:p>
          </table:table-cell>
          <table:table-cell office:value-type="float" office:value="2737.96" table:style-name="ce23">
            <text:p>2,7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57" table:style-name="ce13">
            <text:p>-884.57</text:p>
          </table:table-cell>
          <table:table-cell office:value-type="float" office:value="-18.53" table:style-name="ce13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0.42" table:style-name="ce13">
            <text:p>-1,930.42</text:p>
          </table:table-cell>
          <table:table-cell office:value-type="float" office:value="-35.46" table:style-name="ce13">
            <text:p>-35.46</text:p>
          </table:table-cell>
          <table:table-cell office:value-type="float" office:value="5126.66" table:style-name="ce23">
            <text:p>5,1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6.2" table:style-name="ce13">
            <text:p>-776.20</text:p>
          </table:table-cell>
          <table:table-cell office:value-type="float" office:value="-1138.3" table:style-name="ce13">
            <text:p>-1,138.30</text:p>
          </table:table-cell>
          <table:table-cell office:value-type="float" office:value="2091.64" table:style-name="ce23">
            <text:p>2,09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3.52" table:style-name="ce13">
            <text:p>-593.52</text:p>
          </table:table-cell>
          <table:table-cell office:value-type="float" office:value="-1008.03" table:style-name="ce13">
            <text:p>-1,008.03</text:p>
          </table:table-cell>
          <table:table-cell office:value-type="float" office:value="2105.31" table:style-name="ce23">
            <text:p>2,10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4.0400000000009" table:style-name="ce22">
            <text:p>8,604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55" table:style-name="ce13">
            <text:p>-2,355.00</text:p>
          </table:table-cell>
          <table:table-cell office:value-type="float" office:value="-38.11" table:style-name="ce13">
            <text:p>-38.11</text:p>
          </table:table-cell>
          <table:table-cell office:value-type="float" office:value="6210.93" table:style-name="ce23">
            <text:p>6,21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4772.92" table:style-name="ce23">
            <text:p>4,77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32.4799999999996" table:style-name="ce13">
            <text:p>5,032.48</text:p>
          </table:table-cell>
          <table:table-cell office:value-type="string" table:style-name="ce14">
            <text:p>out/2018</text:p>
          </table:table-cell>
          <table:table-cell office:value-type="float" office:value="-2408.4499999999998" table:style-name="ce13">
            <text:p>-2,408.45</text:p>
          </table:table-cell>
          <table:table-cell office:value-type="float" office:value="-866.27" table:style-name="ce13">
            <text:p>-866.27</text:p>
          </table:table-cell>
          <table:table-cell office:value-type="float" office:value="5649.96" table:style-name="ce23">
            <text:p>5,6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0" table:style-name="ce13">
            <text:p>0.00</text:p>
          </table:table-cell>
          <table:table-cell office:value-type="float" office:value="3664.39" table:style-name="ce23">
            <text:p>3,6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5.53" table:style-name="ce13">
            <text:p>-555.53</text:p>
          </table:table-cell>
          <table:table-cell office:value-type="float" office:value="-692.68" table:style-name="ce13">
            <text:p>-692.68</text:p>
          </table:table-cell>
          <table:table-cell office:value-type="float" office:value="2854.36" table:style-name="ce23">
            <text:p>2,85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51" table:style-name="ce13">
            <text:p>-550.51</text:p>
          </table:table-cell>
          <table:table-cell office:value-type="float" office:value="0" table:style-name="ce13">
            <text:p>0.00</text:p>
          </table:table-cell>
          <table:table-cell office:value-type="float" office:value="2741.53" table:style-name="ce23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7.3" table:style-name="ce13">
            <text:p>-807.30</text:p>
          </table:table-cell>
          <table:table-cell office:value-type="float" office:value="-1228.22" table:style-name="ce13">
            <text:p>-1,228.22</text:p>
          </table:table-cell>
          <table:table-cell office:value-type="float" office:value="2289.15" table:style-name="ce23">
            <text:p>2,2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66" table:style-name="ce13">
            <text:p>-667.66</text:p>
          </table:table-cell>
          <table:table-cell office:value-type="float" office:value="-1162.9000000000001" table:style-name="ce13">
            <text:p>-1,162.90</text:p>
          </table:table-cell>
          <table:table-cell office:value-type="float" office:value="1876.3" table:style-name="ce23">
            <text:p>1,87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70000000000005" table:style-name="ce13">
            <text:p>-585.70</text:p>
          </table:table-cell>
          <table:table-cell office:value-type="float" office:value="-900.34" table:style-name="ce13">
            <text:p>-900.34</text:p>
          </table:table-cell>
          <table:table-cell office:value-type="float" office:value="2030.45" table:style-name="ce23">
            <text:p>2,0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894.7" table:style-name="ce13">
            <text:p>-894.70</text:p>
          </table:table-cell>
          <table:table-cell office:value-type="float" office:value="1829.58" table:style-name="ce23">
            <text:p>1,8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1" table:style-name="ce13">
            <text:p>-2,451.00</text:p>
          </table:table-cell>
          <table:table-cell office:value-type="float" office:value="-1944.5" table:style-name="ce13">
            <text:p>-1,944.50</text:p>
          </table:table-cell>
          <table:table-cell office:value-type="float" office:value="3610.2" table:style-name="ce23">
            <text:p>3,6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35.46" table:style-name="ce13">
            <text:p>-35.46</text:p>
          </table:table-cell>
          <table:table-cell office:value-type="float" office:value="5490.25" table:style-name="ce23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1.75" table:style-name="ce13">
            <text:p>-691.75</text:p>
          </table:table-cell>
          <table:table-cell office:value-type="float" office:value="-1136.5" table:style-name="ce13">
            <text:p>-1,136.50</text:p>
          </table:table-cell>
          <table:table-cell office:value-type="float" office:value="2063.9499999999998" table:style-name="ce23">
            <text:p>2,06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3.08" table:style-name="ce13">
            <text:p>-833.08</text:p>
          </table:table-cell>
          <table:table-cell office:value-type="float" office:value="-95.88" table:style-name="ce13">
            <text:p>-95.88</text:p>
          </table:table-cell>
          <table:table-cell office:value-type="float" office:value="3077.18" table:style-name="ce23">
            <text:p>3,07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0" table:style-name="ce13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462.77" table:style-name="ce13">
            <text:p>-462.77</text:p>
          </table:table-cell>
          <table:table-cell office:value-type="float" office:value="2261.5100000000002" table:style-name="ce23">
            <text:p>2,26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404.6" table:style-name="ce22">
            <text:p>8,404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80.2600000000002" table:style-name="ce13">
            <text:p>-2,280.26</text:p>
          </table:table-cell>
          <table:table-cell office:value-type="float" office:value="-38.11" table:style-name="ce13">
            <text:p>-38.11</text:p>
          </table:table-cell>
          <table:table-cell office:value-type="float" office:value="6086.23" table:style-name="ce23">
            <text:p>6,08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26.12" table:style-name="ce22">
            <text:p>5,426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0.21" table:style-name="ce13">
            <text:p>-1,140.2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4265.99" table:style-name="ce23">
            <text:p>4,26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0" table:style-name="ce13">
            <text:p>0.00</text:p>
          </table:table-cell>
          <table:table-cell office:value-type="float" office:value="5874.93" table:style-name="ce23">
            <text:p>5,8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9000000000005" table:style-name="ce13">
            <text:p>-594.6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205" table:style-name="ce23">
            <text:p>3,2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41" table:style-name="ce13">
            <text:p>-1,503.41</text:p>
          </table:table-cell>
          <table:table-cell office:value-type="float" office:value="-31.65" table:style-name="ce13">
            <text:p>-31.65</text:p>
          </table:table-cell>
          <table:table-cell office:value-type="float" office:value="4796.54" table:style-name="ce23">
            <text:p>4,7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0" table:style-name="ce13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0" table:style-name="ce13">
            <text:p>0.00</text:p>
          </table:table-cell>
          <table:table-cell office:value-type="float" office:value="3065.72" table:style-name="ce23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0" table:style-name="ce13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4.53" table:style-name="ce13">
            <text:p>-1,484.53</text:p>
          </table:table-cell>
          <table:table-cell office:value-type="float" office:value="-34.03" table:style-name="ce13">
            <text:p>-34.03</text:p>
          </table:table-cell>
          <table:table-cell office:value-type="float" office:value="5287.91" table:style-name="ce23">
            <text:p>5,2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970.26" table:style-name="ce13">
            <text:p>-970.26</text:p>
          </table:table-cell>
          <table:table-cell office:value-type="float" office:value="2466.14" table:style-name="ce23">
            <text:p>2,46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6.89" table:style-name="ce13">
            <text:p>-1,956.89</text:p>
          </table:table-cell>
          <table:table-cell office:value-type="float" office:value="-35.46" table:style-name="ce13">
            <text:p>-35.46</text:p>
          </table:table-cell>
          <table:table-cell office:value-type="float" office:value="5100.1899999999996" table:style-name="ce23">
            <text:p>5,1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39" table:style-name="ce13">
            <text:p>-831.39</text:p>
          </table:table-cell>
          <table:table-cell office:value-type="float" office:value="-1233.08" table:style-name="ce13">
            <text:p>-1,233.08</text:p>
          </table:table-cell>
          <table:table-cell office:value-type="float" office:value="2119.64" table:style-name="ce23">
            <text:p>2,1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37.6999999999998" table:style-name="ce13">
            <text:p>-2,337.70</text:p>
          </table:table-cell>
          <table:table-cell office:value-type="float" office:value="0" table:style-name="ce13">
            <text:p>0.00</text:p>
          </table:table-cell>
          <table:table-cell office:value-type="float" office:value="5988.71" table:style-name="ce23">
            <text:p>5,9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4.36" table:style-name="ce13">
            <text:p>-1,974.36</text:p>
          </table:table-cell>
          <table:table-cell office:value-type="float" office:value="-273.74" table:style-name="ce13">
            <text:p>-273.74</text:p>
          </table:table-cell>
          <table:table-cell office:value-type="float" office:value="5757.6" table:style-name="ce23">
            <text:p>5,7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6.42" table:style-name="ce13">
            <text:p>-806.42</text:p>
          </table:table-cell>
          <table:table-cell office:value-type="float" office:value="-18.53" table:style-name="ce13">
            <text:p>-18.53</text:p>
          </table:table-cell>
          <table:table-cell office:value-type="float" office:value="3366.53" table:style-name="ce23">
            <text:p>3,3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38.21" table:style-name="ce22">
            <text:p>3,838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6.9" table:style-name="ce13">
            <text:p>-676.9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145.23" table:style-name="ce23">
            <text:p>3,1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989.46" table:style-name="ce13">
            <text:p>-989.46</text:p>
          </table:table-cell>
          <table:table-cell office:value-type="float" office:value="2231.9499999999998" table:style-name="ce23">
            <text:p>2,2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08000000000004" table:style-name="ce13">
            <text:p>-637.08</text:p>
          </table:table-cell>
          <table:table-cell office:value-type="float" office:value="0" table:style-name="ce13">
            <text:p>0.00</text:p>
          </table:table-cell>
          <table:table-cell office:value-type="float" office:value="3339.55" table:style-name="ce23">
            <text:p>3,3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26.41" table:style-name="ce22">
            <text:p>8,32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0.66" table:style-name="ce13">
            <text:p>-1,870.66</text:p>
          </table:table-cell>
          <table:table-cell office:value-type="float" office:value="0" table:style-name="ce13">
            <text:p>0.00</text:p>
          </table:table-cell>
          <table:table-cell office:value-type="float" office:value="6455.75" table:style-name="ce23">
            <text:p>6,4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3.53" table:style-name="ce13">
            <text:p>-563.53</text:p>
          </table:table-cell>
          <table:table-cell office:value-type="float" office:value="0" table:style-name="ce13">
            <text:p>0.00</text:p>
          </table:table-cell>
          <table:table-cell office:value-type="float" office:value="3027.79" table:style-name="ce23">
            <text:p>3,0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013.76" table:style-name="ce22">
            <text:p>9,013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6.41" table:style-name="ce13">
            <text:p>-2,456.41</text:p>
          </table:table-cell>
          <table:table-cell office:value-type="float" office:value="-2323.9899999999998" table:style-name="ce13">
            <text:p>-2,323.99</text:p>
          </table:table-cell>
          <table:table-cell office:value-type="float" office:value="4233.3599999999997" table:style-name="ce23">
            <text:p>4,2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6.42" table:style-name="ce13">
            <text:p>-806.42</text:p>
          </table:table-cell>
          <table:table-cell office:value-type="float" office:value="-18.53" table:style-name="ce13">
            <text:p>-18.53</text:p>
          </table:table-cell>
          <table:table-cell office:value-type="float" office:value="3366.53" table:style-name="ce23">
            <text:p>3,3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9.01" table:style-name="ce22">
            <text:p>12,869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52.1400000000003" table:style-name="ce13">
            <text:p>-4,352.14</text:p>
          </table:table-cell>
          <table:table-cell office:value-type="float" office:value="-71.95" table:style-name="ce13">
            <text:p>-71.95</text:p>
          </table:table-cell>
          <table:table-cell office:value-type="float" office:value="8444.92" table:style-name="ce23">
            <text:p>8,44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8.63" table:style-name="ce13">
            <text:p>-748.63</text:p>
          </table:table-cell>
          <table:table-cell office:value-type="float" office:value="-18.53" table:style-name="ce13">
            <text:p>-18.53</text:p>
          </table:table-cell>
          <table:table-cell office:value-type="float" office:value="3125.04" table:style-name="ce23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42.4" table:style-name="ce22">
            <text:p>3,142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5.47" table:style-name="ce13">
            <text:p>-475.47</text:p>
          </table:table-cell>
          <table:table-cell office:value-type="float" office:value="0" table:style-name="ce13">
            <text:p>0.00</text:p>
          </table:table-cell>
          <table:table-cell office:value-type="float" office:value="2666.93" table:style-name="ce23">
            <text:p>2,66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9.59" table:style-name="ce13">
            <text:p>169.59</text:p>
          </table:table-cell>
          <table:table-cell office:value-type="string" table:style-name="ce14">
            <text:p>out/2018</text:p>
          </table:table-cell>
          <table:table-cell office:value-type="float" office:value="-513.49" table:style-name="ce13">
            <text:p>-513.49</text:p>
          </table:table-cell>
          <table:table-cell office:value-type="float" office:value="-14.96" table:style-name="ce13">
            <text:p>-14.96</text:p>
          </table:table-cell>
          <table:table-cell office:value-type="float" office:value="2933.18" table:style-name="ce23">
            <text:p>2,93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67" table:style-name="ce13">
            <text:p>-908.6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554.8" table:style-name="ce23">
            <text:p>3,5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91.32" table:style-name="ce22">
            <text:p>3,591.32</text:p>
          </table:table-cell>
          <table:table-cell office:value-type="float" office:value="548.66999999999996" table:style-name="ce13">
            <text:p>54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6.52" table:style-name="ce13">
            <text:p>-546.52</text:p>
          </table:table-cell>
          <table:table-cell office:value-type="float" office:value="-14.96" table:style-name="ce13">
            <text:p>-14.96</text:p>
          </table:table-cell>
          <table:table-cell office:value-type="float" office:value="3578.51" table:style-name="ce23">
            <text:p>3,57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1.72" table:style-name="ce22">
            <text:p>4,09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38" table:style-name="ce13">
            <text:p>-868.38</text:p>
          </table:table-cell>
          <table:table-cell office:value-type="float" office:value="-18.53" table:style-name="ce13">
            <text:p>-18.53</text:p>
          </table:table-cell>
          <table:table-cell office:value-type="float" office:value="3204.81" table:style-name="ce23">
            <text:p>3,2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5.92" table:style-name="ce13">
            <text:p>-795.92</text:p>
          </table:table-cell>
          <table:table-cell office:value-type="float" office:value="-392.11" table:style-name="ce13">
            <text:p>-392.11</text:p>
          </table:table-cell>
          <table:table-cell office:value-type="float" office:value="3302.73" table:style-name="ce23">
            <text:p>3,30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26.84" table:style-name="ce22">
            <text:p>5,126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88.48" table:style-name="ce13">
            <text:p>3,788.48</text:p>
          </table:table-cell>
          <table:table-cell office:value-type="string" table:style-name="ce14">
            <text:p>fev/2018 set/2018</text:p>
          </table:table-cell>
          <table:table-cell office:value-type="float" office:value="-2417.56" table:style-name="ce13">
            <text:p>-2,417.56</text:p>
          </table:table-cell>
          <table:table-cell office:value-type="float" office:value="-405.65" table:style-name="ce13">
            <text:p>-405.65</text:p>
          </table:table-cell>
          <table:table-cell office:value-type="float" office:value="6092.11" table:style-name="ce23">
            <text:p>6,09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8.36" table:style-name="ce13">
            <text:p>-3,358.36</text:p>
          </table:table-cell>
          <table:table-cell office:value-type="float" office:value="0" table:style-name="ce13">
            <text:p>0.00</text:p>
          </table:table-cell>
          <table:table-cell office:value-type="float" office:value="9506.25" table:style-name="ce23">
            <text:p>9,50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433.95" table:style-name="ce13">
            <text:p>-433.95</text:p>
          </table:table-cell>
          <table:table-cell office:value-type="float" office:value="3002.45" table:style-name="ce23">
            <text:p>3,00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6.06" table:style-name="ce13">
            <text:p>-2,626.06</text:p>
          </table:table-cell>
          <table:table-cell office:value-type="float" office:value="0" table:style-name="ce13">
            <text:p>0.00</text:p>
          </table:table-cell>
          <table:table-cell office:value-type="float" office:value="7374.1" table:style-name="ce23">
            <text:p>7,37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62" table:style-name="ce13">
            <text:p>-1,953.62</text:p>
          </table:table-cell>
          <table:table-cell office:value-type="float" office:value="-34.03" table:style-name="ce13">
            <text:p>-34.03</text:p>
          </table:table-cell>
          <table:table-cell office:value-type="float" office:value="4818.82" table:style-name="ce23">
            <text:p>4,8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7.52" table:style-name="ce13">
            <text:p>-847.52</text:p>
          </table:table-cell>
          <table:table-cell office:value-type="float" office:value="0" table:style-name="ce13">
            <text:p>0.00</text:p>
          </table:table-cell>
          <table:table-cell office:value-type="float" office:value="4125.59" table:style-name="ce23">
            <text:p>4,1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0.73" table:style-name="ce22">
            <text:p>7,980.73</text:p>
          </table:table-cell>
          <table:table-cell office:value-type="float" office:value="1330.12" table:style-name="ce13">
            <text:p>1,330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7.64" table:style-name="ce13">
            <text:p>-2,457.64</text:p>
          </table:table-cell>
          <table:table-cell office:value-type="float" office:value="-1566.19" table:style-name="ce13">
            <text:p>-1,566.19</text:p>
          </table:table-cell>
          <table:table-cell office:value-type="float" office:value="5287.02" table:style-name="ce23">
            <text:p>5,28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52.61" table:style-name="ce22">
            <text:p>3,052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7.8" table:style-name="ce13">
            <text:p>-457.80</text:p>
          </table:table-cell>
          <table:table-cell office:value-type="float" office:value="0" table:style-name="ce13">
            <text:p>0.00</text:p>
          </table:table-cell>
          <table:table-cell office:value-type="float" office:value="2594.81" table:style-name="ce23">
            <text:p>2,59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09" table:style-name="ce13">
            <text:p>-602.09</text:p>
          </table:table-cell>
          <table:table-cell office:value-type="float" office:value="-1067.22" table:style-name="ce13">
            <text:p>-1,067.22</text:p>
          </table:table-cell>
          <table:table-cell office:value-type="float" office:value="1962.12" table:style-name="ce23">
            <text:p>1,96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0" table:style-name="ce13">
            <text:p>0.00</text:p>
          </table:table-cell>
          <table:table-cell office:value-type="float" office:value="4882.8900000000003" table:style-name="ce23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691.88" table:style-name="ce13">
            <text:p>-691.88</text:p>
          </table:table-cell>
          <table:table-cell office:value-type="float" office:value="4833.83" table:style-name="ce23">
            <text:p>4,8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76" table:style-name="ce13">
            <text:p>-683.76</text:p>
          </table:table-cell>
          <table:table-cell office:value-type="float" office:value="0" table:style-name="ce13">
            <text:p>0.00</text:p>
          </table:table-cell>
          <table:table-cell office:value-type="float" office:value="3857.14" table:style-name="ce23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30.71" table:style-name="ce22">
            <text:p>3,93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6" table:style-name="ce13">
            <text:p>-652.96</text:p>
          </table:table-cell>
          <table:table-cell office:value-type="float" office:value="-17.29" table:style-name="ce13">
            <text:p>-17.29</text:p>
          </table:table-cell>
          <table:table-cell office:value-type="float" office:value="3260.46" table:style-name="ce23">
            <text:p>3,2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3.79" table:style-name="ce13">
            <text:p>-653.7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83.54" table:style-name="ce23">
            <text:p>3,0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1126.02" table:style-name="ce13">
            <text:p>1,12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84" table:style-name="ce13">
            <text:p>-557.84</text:p>
          </table:table-cell>
          <table:table-cell office:value-type="float" office:value="-502.38" table:style-name="ce13">
            <text:p>-502.38</text:p>
          </table:table-cell>
          <table:table-cell office:value-type="float" office:value="3443.87" table:style-name="ce23">
            <text:p>3,4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4.32000000000005" table:style-name="ce13">
            <text:p>-634.32</text:p>
          </table:table-cell>
          <table:table-cell office:value-type="float" office:value="-464.56" table:style-name="ce13">
            <text:p>-464.56</text:p>
          </table:table-cell>
          <table:table-cell office:value-type="float" office:value="3225.79" table:style-name="ce23">
            <text:p>3,2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4.29" table:style-name="ce13">
            <text:p>-1,684.29</text:p>
          </table:table-cell>
          <table:table-cell office:value-type="float" office:value="-260.33999999999997" table:style-name="ce13">
            <text:p>-260.34</text:p>
          </table:table-cell>
          <table:table-cell office:value-type="float" office:value="5147.91" table:style-name="ce23">
            <text:p>5,1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617.55999999999995" table:style-name="ce13">
            <text:p>-617.56</text:p>
          </table:table-cell>
          <table:table-cell office:value-type="float" office:value="2795.87" table:style-name="ce23">
            <text:p>2,79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05" table:style-name="ce13">
            <text:p>-1,704.05</text:p>
          </table:table-cell>
          <table:table-cell office:value-type="float" office:value="-34.03" table:style-name="ce13">
            <text:p>-34.03</text:p>
          </table:table-cell>
          <table:table-cell office:value-type="float" office:value="6202.8" table:style-name="ce23">
            <text:p>6,20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1670.42" table:style-name="ce13">
            <text:p>-1,670.42</text:p>
          </table:table-cell>
          <table:table-cell office:value-type="float" office:value="3855.29" table:style-name="ce23">
            <text:p>3,8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0.75" table:style-name="ce22">
            <text:p>4,08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2.04" table:style-name="ce13">
            <text:p>-692.04</text:p>
          </table:table-cell>
          <table:table-cell office:value-type="float" office:value="0" table:style-name="ce13">
            <text:p>0.00</text:p>
          </table:table-cell>
          <table:table-cell office:value-type="float" office:value="3388.71" table:style-name="ce23">
            <text:p>3,3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8.08000000000004" table:style-name="ce13">
            <text:p>-638.08</text:p>
          </table:table-cell>
          <table:table-cell office:value-type="float" office:value="-2624.29" table:style-name="ce13">
            <text:p>-2,624.29</text:p>
          </table:table-cell>
          <table:table-cell office:value-type="float" office:value="815.17" table:style-name="ce23">
            <text:p>81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6.18" table:style-name="ce13">
            <text:p>-686.18</text:p>
          </table:table-cell>
          <table:table-cell office:value-type="float" office:value="-18.53" table:style-name="ce13">
            <text:p>-18.53</text:p>
          </table:table-cell>
          <table:table-cell office:value-type="float" office:value="3969.12" table:style-name="ce23">
            <text:p>3,9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85.63" table:style-name="ce13">
            <text:p>-2,085.63</text:p>
          </table:table-cell>
          <table:table-cell office:value-type="float" office:value="-1577.83" table:style-name="ce13">
            <text:p>-1,577.83</text:p>
          </table:table-cell>
          <table:table-cell office:value-type="float" office:value="4319.9799999999996" table:style-name="ce23">
            <text:p>4,3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9.7299999999996" table:style-name="ce22">
            <text:p>4,749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2.46" table:style-name="ce13">
            <text:p>-932.46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797.35" table:style-name="ce23">
            <text:p>3,79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18.53" table:style-name="ce13">
            <text:p>-18.53</text:p>
          </table:table-cell>
          <table:table-cell office:value-type="float" office:value="3314.78" table:style-name="ce23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72.59" table:style-name="ce22">
            <text:p>7,972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97" table:style-name="ce13">
            <text:p>-1,921.97</text:p>
          </table:table-cell>
          <table:table-cell office:value-type="float" office:value="0" table:style-name="ce13">
            <text:p>0.00</text:p>
          </table:table-cell>
          <table:table-cell office:value-type="float" office:value="6050.62" table:style-name="ce23">
            <text:p>6,05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783.17" table:style-name="ce13">
            <text:p>-783.17</text:p>
          </table:table-cell>
          <table:table-cell office:value-type="float" office:value="2119.1799999999998" table:style-name="ce23">
            <text:p>2,11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34.92" table:style-name="ce22">
            <text:p>4,83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0.6" table:style-name="ce13">
            <text:p>-960.60</text:p>
          </table:table-cell>
          <table:table-cell office:value-type="float" office:value="-18.53" table:style-name="ce13">
            <text:p>-18.53</text:p>
          </table:table-cell>
          <table:table-cell office:value-type="float" office:value="3855.79" table:style-name="ce23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26.84" table:style-name="ce13">
            <text:p>-2,926.84</text:p>
          </table:table-cell>
          <table:table-cell office:value-type="float" office:value="-71.95" table:style-name="ce13">
            <text:p>-71.95</text:p>
          </table:table-cell>
          <table:table-cell office:value-type="float" office:value="9295.11" table:style-name="ce23">
            <text:p>9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483.79" table:style-name="ce13">
            <text:p>-1,483.79</text:p>
          </table:table-cell>
          <table:table-cell office:value-type="float" office:value="3641.32" table:style-name="ce23">
            <text:p>3,6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0" table:style-name="ce13">
            <text:p>-3,190.00</text:p>
          </table:table-cell>
          <table:table-cell office:value-type="float" office:value="-71.95" table:style-name="ce13">
            <text:p>-71.95</text:p>
          </table:table-cell>
          <table:table-cell office:value-type="float" office:value="9031.9500000000007" table:style-name="ce23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8.46" table:style-name="ce13">
            <text:p>-598.46</text:p>
          </table:table-cell>
          <table:table-cell office:value-type="float" office:value="-711.45" table:style-name="ce13">
            <text:p>-711.45</text:p>
          </table:table-cell>
          <table:table-cell office:value-type="float" office:value="2980.33" table:style-name="ce23">
            <text:p>2,98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9000000000005" table:style-name="ce13">
            <text:p>-594.69</text:p>
          </table:table-cell>
          <table:table-cell office:value-type="float" office:value="0" table:style-name="ce13">
            <text:p>0.00</text:p>
          </table:table-cell>
          <table:table-cell office:value-type="float" office:value="3221.08" table:style-name="ce23">
            <text:p>3,2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1.2" table:style-name="ce22">
            <text:p>4,56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1.42" table:style-name="ce13">
            <text:p>-961.42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579.86" table:style-name="ce23">
            <text:p>3,5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34.2" table:style-name="ce22">
            <text:p>5,134.20</text:p>
          </table:table-cell>
          <table:table-cell office:value-type="float" office:value="805.82" table:style-name="ce13">
            <text:p>805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0.04" table:style-name="ce13">
            <text:p>-1,050.04</text:p>
          </table:table-cell>
          <table:table-cell office:value-type="float" office:value="-976.85" table:style-name="ce13">
            <text:p>-976.85</text:p>
          </table:table-cell>
          <table:table-cell office:value-type="float" office:value="3913.13" table:style-name="ce23">
            <text:p>3,91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86.6" table:style-name="ce22">
            <text:p>12,886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4.85" table:style-name="ce13">
            <text:p>-3,364.85</text:p>
          </table:table-cell>
          <table:table-cell office:value-type="float" office:value="-71.95" table:style-name="ce13">
            <text:p>-71.95</text:p>
          </table:table-cell>
          <table:table-cell office:value-type="float" office:value="9449.7999999999993" table:style-name="ce23">
            <text:p>9,4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90.94" table:style-name="ce22">
            <text:p>6,79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2.52" table:style-name="ce13">
            <text:p>-1,702.52</text:p>
          </table:table-cell>
          <table:table-cell office:value-type="float" office:value="-1312.81" table:style-name="ce13">
            <text:p>-1,312.81</text:p>
          </table:table-cell>
          <table:table-cell office:value-type="float" office:value="3775.61" table:style-name="ce23">
            <text:p>3,7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7.82000000000005" table:style-name="ce13">
            <text:p>-547.82</text:p>
          </table:table-cell>
          <table:table-cell office:value-type="float" office:value="-1117.75" table:style-name="ce13">
            <text:p>-1,117.75</text:p>
          </table:table-cell>
          <table:table-cell office:value-type="float" office:value="2041.29" table:style-name="ce23">
            <text:p>2,0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4.58" table:style-name="ce13">
            <text:p>-1,594.58</text:p>
          </table:table-cell>
          <table:table-cell office:value-type="float" office:value="-35.46" table:style-name="ce13">
            <text:p>-35.46</text:p>
          </table:table-cell>
          <table:table-cell office:value-type="float" office:value="5462.5" table:style-name="ce23">
            <text:p>5,4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0" table:style-name="ce13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5227.21" table:style-name="ce23">
            <text:p>5,2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451.36" table:style-name="ce22">
            <text:p>12,451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5.0600000000004" table:style-name="ce13">
            <text:p>-4,155.06</text:p>
          </table:table-cell>
          <table:table-cell office:value-type="float" office:value="-2725.8" table:style-name="ce13">
            <text:p>-2,725.80</text:p>
          </table:table-cell>
          <table:table-cell office:value-type="float" office:value="5570.5" table:style-name="ce23">
            <text:p>5,57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00.16" table:style-name="ce22">
            <text:p>10,0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6.06" table:style-name="ce13">
            <text:p>-2,826.06</text:p>
          </table:table-cell>
          <table:table-cell office:value-type="float" office:value="-38.11" table:style-name="ce13">
            <text:p>-38.11</text:p>
          </table:table-cell>
          <table:table-cell office:value-type="float" office:value="7135.99" table:style-name="ce23">
            <text:p>7,13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0" table:style-name="ce13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34" table:style-name="ce13">
            <text:p>-1,575.34</text:p>
          </table:table-cell>
          <table:table-cell office:value-type="float" office:value="-31.65" table:style-name="ce13">
            <text:p>-31.65</text:p>
          </table:table-cell>
          <table:table-cell office:value-type="float" office:value="4724.6099999999997" table:style-name="ce23">
            <text:p>4,72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-28.87" table:style-name="ce13">
            <text:p>-28.87</text:p>
          </table:table-cell>
          <table:table-cell office:value-type="float" office:value="4779.43" table:style-name="ce23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43.6" table:style-name="ce22">
            <text:p>10,343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06.91" table:style-name="ce13">
            <text:p>-3,006.91</text:p>
          </table:table-cell>
          <table:table-cell office:value-type="float" office:value="0" table:style-name="ce13">
            <text:p>0.00</text:p>
          </table:table-cell>
          <table:table-cell office:value-type="float" office:value="7336.69" table:style-name="ce23">
            <text:p>7,3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9.75" table:style-name="ce13">
            <text:p>-659.75</text:p>
          </table:table-cell>
          <table:table-cell office:value-type="float" office:value="0" table:style-name="ce13">
            <text:p>0.00</text:p>
          </table:table-cell>
          <table:table-cell office:value-type="float" office:value="3017.6" table:style-name="ce23">
            <text:p>3,0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3.65" table:style-name="ce13">
            <text:p>-503.65</text:p>
          </table:table-cell>
          <table:table-cell office:value-type="float" office:value="-958.91" table:style-name="ce13">
            <text:p>-958.91</text:p>
          </table:table-cell>
          <table:table-cell office:value-type="float" office:value="2290.85" table:style-name="ce23">
            <text:p>2,29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2415.48" table:style-name="ce13">
            <text:p>-2,415.48</text:p>
          </table:table-cell>
          <table:table-cell office:value-type="float" office:value="3907.53" table:style-name="ce23">
            <text:p>3,90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0" table:style-name="ce13">
            <text:p>0.00</text:p>
          </table:table-cell>
          <table:table-cell office:value-type="float" office:value="3664.39" table:style-name="ce23">
            <text:p>3,66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78" table:style-name="ce13">
            <text:p>-2,009.78</text:p>
          </table:table-cell>
          <table:table-cell office:value-type="float" office:value="0" table:style-name="ce13">
            <text:p>0.00</text:p>
          </table:table-cell>
          <table:table-cell office:value-type="float" office:value="5673.03" table:style-name="ce23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14.24" table:style-name="ce22">
            <text:p>3,91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8.16" table:style-name="ce13">
            <text:p>-648.16</text:p>
          </table:table-cell>
          <table:table-cell office:value-type="float" office:value="-1078.1300000000001" table:style-name="ce13">
            <text:p>-1,078.13</text:p>
          </table:table-cell>
          <table:table-cell office:value-type="float" office:value="2187.9499999999998" table:style-name="ce23">
            <text:p>2,18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498.79" table:style-name="ce13">
            <text:p>49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6.01" table:style-name="ce13">
            <text:p>-456.01</text:p>
          </table:table-cell>
          <table:table-cell office:value-type="float" office:value="0" table:style-name="ce13">
            <text:p>0.00</text:p>
          </table:table-cell>
          <table:table-cell office:value-type="float" office:value="3035.54" table:style-name="ce23">
            <text:p>3,03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05" table:style-name="ce13">
            <text:p>-1,704.05</text:p>
          </table:table-cell>
          <table:table-cell office:value-type="float" office:value="-34.03" table:style-name="ce13">
            <text:p>-34.03</text:p>
          </table:table-cell>
          <table:table-cell office:value-type="float" office:value="6202.8" table:style-name="ce23">
            <text:p>6,20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184.79" table:style-name="ce13">
            <text:p>-1,184.79</text:p>
          </table:table-cell>
          <table:table-cell office:value-type="float" office:value="1787.89" table:style-name="ce23">
            <text:p>1,78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70.66" table:style-name="ce13">
            <text:p>-1,970.66</text:p>
          </table:table-cell>
          <table:table-cell office:value-type="float" office:value="-38.11" table:style-name="ce13">
            <text:p>-38.11</text:p>
          </table:table-cell>
          <table:table-cell office:value-type="float" office:value="5996.93" table:style-name="ce23">
            <text:p>5,9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8.36" table:style-name="ce13">
            <text:p>-3,358.36</text:p>
          </table:table-cell>
          <table:table-cell office:value-type="float" office:value="0" table:style-name="ce13">
            <text:p>0.00</text:p>
          </table:table-cell>
          <table:table-cell office:value-type="float" office:value="9506.25" table:style-name="ce23">
            <text:p>9,50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87.11" table:style-name="ce22">
            <text:p>7,487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43" table:style-name="ce13">
            <text:p>-1,936.43</text:p>
          </table:table-cell>
          <table:table-cell office:value-type="float" office:value="-1853.53" table:style-name="ce13">
            <text:p>-1,853.53</text:p>
          </table:table-cell>
          <table:table-cell office:value-type="float" office:value="3697.15" table:style-name="ce23">
            <text:p>3,69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4.05" table:style-name="ce13">
            <text:p>-1,704.05</text:p>
          </table:table-cell>
          <table:table-cell office:value-type="float" office:value="-34.03" table:style-name="ce13">
            <text:p>-34.03</text:p>
          </table:table-cell>
          <table:table-cell office:value-type="float" office:value="6202.8" table:style-name="ce23">
            <text:p>6,20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55.27" table:style-name="ce22">
            <text:p>1,055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.19" table:style-name="ce13">
            <text:p>-137.19</text:p>
          </table:table-cell>
          <table:table-cell office:value-type="float" office:value="0" table:style-name="ce13">
            <text:p>0.00</text:p>
          </table:table-cell>
          <table:table-cell office:value-type="float" office:value="918.08" table:style-name="ce23">
            <text:p>91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66" table:style-name="ce13">
            <text:p>-1,620.66</text:p>
          </table:table-cell>
          <table:table-cell office:value-type="float" office:value="-88.21" table:style-name="ce13">
            <text:p>-88.21</text:p>
          </table:table-cell>
          <table:table-cell office:value-type="float" office:value="5097.6000000000004" table:style-name="ce23">
            <text:p>5,09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356.84" table:style-name="ce22">
            <text:p>11,356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4.03" table:style-name="ce13">
            <text:p>-2,704.03</text:p>
          </table:table-cell>
          <table:table-cell office:value-type="float" office:value="-428.33" table:style-name="ce13">
            <text:p>-428.33</text:p>
          </table:table-cell>
          <table:table-cell office:value-type="float" office:value="8224.48" table:style-name="ce23">
            <text:p>8,22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03.49" table:style-name="ce22">
            <text:p>8,80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9.75" table:style-name="ce13">
            <text:p>-2,429.75</text:p>
          </table:table-cell>
          <table:table-cell office:value-type="float" office:value="-38.11" table:style-name="ce13">
            <text:p>-38.11</text:p>
          </table:table-cell>
          <table:table-cell office:value-type="float" office:value="6335.63" table:style-name="ce23">
            <text:p>6,33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34" table:style-name="ce13">
            <text:p>-998.34</text:p>
          </table:table-cell>
          <table:table-cell office:value-type="float" office:value="0" table:style-name="ce13">
            <text:p>0.00</text:p>
          </table:table-cell>
          <table:table-cell office:value-type="float" office:value="3485.05" table:style-name="ce23">
            <text:p>3,4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0" table:style-name="ce13">
            <text:p>0.00</text:p>
          </table:table-cell>
          <table:table-cell office:value-type="float" office:value="3065.72" table:style-name="ce23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1269.8" table:style-name="ce13">
            <text:p>1,269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2.99" table:style-name="ce13">
            <text:p>-1,842.99</text:p>
          </table:table-cell>
          <table:table-cell office:value-type="float" office:value="0" table:style-name="ce13">
            <text:p>0.00</text:p>
          </table:table-cell>
          <table:table-cell office:value-type="float" office:value="7045.58" table:style-name="ce23">
            <text:p>7,0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234.03" table:style-name="ce13">
            <text:p>-234.03</text:p>
          </table:table-cell>
          <table:table-cell office:value-type="float" office:value="2192.9899999999998" table:style-name="ce23">
            <text:p>2,1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8.86" table:style-name="ce22">
            <text:p>7,988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6.76" table:style-name="ce13">
            <text:p>-1,926.76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026.72" table:style-name="ce23">
            <text:p>6,02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106.39" table:style-name="ce13">
            <text:p>-106.39</text:p>
          </table:table-cell>
          <table:table-cell office:value-type="float" office:value="5197.58" table:style-name="ce23">
            <text:p>5,1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6521.86" table:style-name="ce22">
            <text:p>6,521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6.09" table:style-name="ce13">
            <text:p>-1,496.09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4990.3900000000003" table:style-name="ce23">
            <text:p>4,99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76" table:style-name="ce13">
            <text:p>-683.76</text:p>
          </table:table-cell>
          <table:table-cell office:value-type="float" office:value="-114.57" table:style-name="ce13">
            <text:p>-114.57</text:p>
          </table:table-cell>
          <table:table-cell office:value-type="float" office:value="3742.57" table:style-name="ce23">
            <text:p>3,7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555.19000000000005" table:style-name="ce13">
            <text:p>-555.19</text:p>
          </table:table-cell>
          <table:table-cell office:value-type="float" office:value="2381.44" table:style-name="ce23">
            <text:p>2,3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34.03" table:style-name="ce13">
            <text:p>-34.03</text:p>
          </table:table-cell>
          <table:table-cell office:value-type="float" office:value="5091.08" table:style-name="ce23">
            <text:p>5,0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725.37" table:style-name="ce13">
            <text:p>-725.37</text:p>
          </table:table-cell>
          <table:table-cell office:value-type="float" office:value="1998.91" table:style-name="ce23">
            <text:p>1,9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2539.59" table:style-name="ce13">
            <text:p>2,539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3.73" table:style-name="ce13">
            <text:p>-1,723.73</text:p>
          </table:table-cell>
          <table:table-cell office:value-type="float" office:value="-147.97" table:style-name="ce13">
            <text:p>-147.97</text:p>
          </table:table-cell>
          <table:table-cell office:value-type="float" office:value="8286.66" table:style-name="ce23">
            <text:p>8,28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14.96" table:style-name="ce13">
            <text:p>-14.96</text:p>
          </table:table-cell>
          <table:table-cell office:value-type="float" office:value="2792.41" table:style-name="ce23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287.63" table:style-name="ce23">
            <text:p>6,2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2.71" table:style-name="ce13">
            <text:p>-592.71</text:p>
          </table:table-cell>
          <table:table-cell office:value-type="float" office:value="-18.53" table:style-name="ce13">
            <text:p>-18.53</text:p>
          </table:table-cell>
          <table:table-cell office:value-type="float" office:value="3394.9" table:style-name="ce23">
            <text:p>3,3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04.6899999999996" table:style-name="ce22">
            <text:p>4,60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57" table:style-name="ce13">
            <text:p>-884.57</text:p>
          </table:table-cell>
          <table:table-cell office:value-type="float" office:value="-18.53" table:style-name="ce13">
            <text:p>-18.53</text:p>
          </table:table-cell>
          <table:table-cell office:value-type="float" office:value="3701.59" table:style-name="ce23">
            <text:p>3,70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02.16" table:style-name="ce22">
            <text:p>6,50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0.28" table:style-name="ce13">
            <text:p>-1,490.28</text:p>
          </table:table-cell>
          <table:table-cell office:value-type="float" office:value="-28.87" table:style-name="ce13">
            <text:p>-28.87</text:p>
          </table:table-cell>
          <table:table-cell office:value-type="float" office:value="4983.01" table:style-name="ce23">
            <text:p>4,9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0" table:style-name="ce13">
            <text:p>0.00</text:p>
          </table:table-cell>
          <table:table-cell office:value-type="float" office:value="3468.89" table:style-name="ce23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-181.15" table:style-name="ce13">
            <text:p>-181.15</text:p>
          </table:table-cell>
          <table:table-cell office:value-type="float" office:value="3143.67" table:style-name="ce23">
            <text:p>3,14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60.59" table:style-name="ce22">
            <text:p>4,16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9.95" table:style-name="ce13">
            <text:p>-879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62.11" table:style-name="ce23">
            <text:p>3,2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7.23" table:style-name="ce13">
            <text:p>997.23</text:p>
          </table:table-cell>
          <table:table-cell office:value-type="string" table:style-name="ce14">
            <text:p>out/2018</text:p>
          </table:table-cell>
          <table:table-cell office:value-type="float" office:value="-2295.1799999999998" table:style-name="ce13">
            <text:p>-2,295.18</text:p>
          </table:table-cell>
          <table:table-cell office:value-type="float" office:value="-35.46" table:style-name="ce13">
            <text:p>-35.46</text:p>
          </table:table-cell>
          <table:table-cell office:value-type="float" office:value="6113.76" table:style-name="ce23">
            <text:p>6,11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-114.23" table:style-name="ce13">
            <text:p>-114.23</text:p>
          </table:table-cell>
          <table:table-cell office:value-type="float" office:value="2896.53" table:style-name="ce23">
            <text:p>2,89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3.19" table:style-name="ce13">
            <text:p>-2,393.19</text:p>
          </table:table-cell>
          <table:table-cell office:value-type="float" office:value="-1957.11" table:style-name="ce13">
            <text:p>-1,957.11</text:p>
          </table:table-cell>
          <table:table-cell office:value-type="float" office:value="4355.6499999999996" table:style-name="ce23">
            <text:p>4,3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3.52" table:style-name="ce13">
            <text:p>-593.52</text:p>
          </table:table-cell>
          <table:table-cell office:value-type="float" office:value="-566.5" table:style-name="ce13">
            <text:p>-566.50</text:p>
          </table:table-cell>
          <table:table-cell office:value-type="float" office:value="2546.84" table:style-name="ce23">
            <text:p>2,54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75.07" table:style-name="ce23">
            <text:p>3,0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9441.6200000000008" table:style-name="ce22">
            <text:p>9,441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68.89" table:style-name="ce13">
            <text:p>-2,668.89</text:p>
          </table:table-cell>
          <table:table-cell office:value-type="float" office:value="0" table:style-name="ce13">
            <text:p>0.00</text:p>
          </table:table-cell>
          <table:table-cell office:value-type="float" office:value="6772.73" table:style-name="ce23">
            <text:p>6,7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1096.5899999999999" table:style-name="ce13">
            <text:p>-1,096.59</text:p>
          </table:table-cell>
          <table:table-cell office:value-type="float" office:value="1994.56" table:style-name="ce23">
            <text:p>1,9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26.67" table:style-name="ce23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66.93" table:style-name="ce22">
            <text:p>4,46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9.07" table:style-name="ce13">
            <text:p>-839.0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07.94" table:style-name="ce23">
            <text:p>3,60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63" table:style-name="ce13">
            <text:p>-719.63</text:p>
          </table:table-cell>
          <table:table-cell office:value-type="float" office:value="-682.77" table:style-name="ce13">
            <text:p>-682.77</text:p>
          </table:table-cell>
          <table:table-cell office:value-type="float" office:value="2700.17" table:style-name="ce23">
            <text:p>2,7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0" table:style-name="ce13">
            <text:p>0.00</text:p>
          </table:table-cell>
          <table:table-cell office:value-type="float" office:value="4882.8900000000003" table:style-name="ce23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6.61" table:style-name="ce13">
            <text:p>-2,186.61</text:p>
          </table:table-cell>
          <table:table-cell office:value-type="float" office:value="-38.11" table:style-name="ce13">
            <text:p>-38.11</text:p>
          </table:table-cell>
          <table:table-cell office:value-type="float" office:value="5780.98" table:style-name="ce23">
            <text:p>5,7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35.46" table:style-name="ce13">
            <text:p>-35.46</text:p>
          </table:table-cell>
          <table:table-cell office:value-type="float" office:value="5268.51" table:style-name="ce23">
            <text:p>5,26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4.64" table:style-name="ce13">
            <text:p>-804.64</text:p>
          </table:table-cell>
          <table:table-cell office:value-type="float" office:value="-1137.18" table:style-name="ce13">
            <text:p>-1,137.18</text:p>
          </table:table-cell>
          <table:table-cell office:value-type="float" office:value="2064.3200000000002" table:style-name="ce23">
            <text:p>2,06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0" table:style-name="ce13">
            <text:p>0.00</text:p>
          </table:table-cell>
          <table:table-cell office:value-type="float" office:value="2427.02" table:style-name="ce23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800.91" table:style-name="ce13">
            <text:p>-1,800.91</text:p>
          </table:table-cell>
          <table:table-cell office:value-type="float" office:value="3324.2" table:style-name="ce23">
            <text:p>3,3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951.06" table:style-name="ce13">
            <text:p>-951.06</text:p>
          </table:table-cell>
          <table:table-cell office:value-type="float" office:value="2021.62" table:style-name="ce23">
            <text:p>2,0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864.61" table:style-name="ce22">
            <text:p>12,864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8.36" table:style-name="ce13">
            <text:p>-3,358.36</text:p>
          </table:table-cell>
          <table:table-cell office:value-type="float" office:value="-541.41" table:style-name="ce13">
            <text:p>-541.41</text:p>
          </table:table-cell>
          <table:table-cell office:value-type="float" office:value="8964.84" table:style-name="ce23">
            <text:p>8,9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781.71" table:style-name="ce13">
            <text:p>-781.71</text:p>
          </table:table-cell>
          <table:table-cell office:value-type="float" office:value="4522.26" table:style-name="ce23">
            <text:p>4,52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0" table:style-name="ce13">
            <text:p>0.00</text:p>
          </table:table-cell>
          <table:table-cell office:value-type="float" office:value="6323.01" table:style-name="ce23">
            <text:p>6,3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-28.87" table:style-name="ce13">
            <text:p>-28.87</text:p>
          </table:table-cell>
          <table:table-cell office:value-type="float" office:value="4779.43" table:style-name="ce23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13.1" table:style-name="ce22">
            <text:p>6,513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3.51" table:style-name="ce13">
            <text:p>-1,493.51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664.62" table:style-name="ce23">
            <text:p>3,66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94.29" table:style-name="ce22">
            <text:p>7,994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8.36" table:style-name="ce13">
            <text:p>-1,928.36</text:p>
          </table:table-cell>
          <table:table-cell office:value-type="float" office:value="0" table:style-name="ce13">
            <text:p>0.00</text:p>
          </table:table-cell>
          <table:table-cell office:value-type="float" office:value="6065.93" table:style-name="ce23">
            <text:p>6,0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03.49" table:style-name="ce22">
            <text:p>8,80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3.6799999999998" table:style-name="ce13">
            <text:p>-2,553.68</text:p>
          </table:table-cell>
          <table:table-cell office:value-type="float" office:value="-38.11" table:style-name="ce13">
            <text:p>-38.11</text:p>
          </table:table-cell>
          <table:table-cell office:value-type="float" office:value="6211.7" table:style-name="ce23">
            <text:p>6,21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255.9" table:style-name="ce13">
            <text:p>-255.90</text:p>
          </table:table-cell>
          <table:table-cell office:value-type="float" office:value="2965.51" table:style-name="ce23">
            <text:p>2,96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04.0400000000009" table:style-name="ce22">
            <text:p>8,604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55" table:style-name="ce13">
            <text:p>-2,355.00</text:p>
          </table:table-cell>
          <table:table-cell office:value-type="float" office:value="-38.11" table:style-name="ce13">
            <text:p>-38.11</text:p>
          </table:table-cell>
          <table:table-cell office:value-type="float" office:value="6210.93" table:style-name="ce23">
            <text:p>6,21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3.1" table:style-name="ce13">
            <text:p>-1,493.10</text:p>
          </table:table-cell>
          <table:table-cell office:value-type="float" office:value="-446.92" table:style-name="ce13">
            <text:p>-446.92</text:p>
          </table:table-cell>
          <table:table-cell office:value-type="float" office:value="6000.86" table:style-name="ce23">
            <text:p>6,0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72.19" table:style-name="ce13">
            <text:p>-172.19</text:p>
          </table:table-cell>
          <table:table-cell office:value-type="float" office:value="3296.7" table:style-name="ce23">
            <text:p>3,29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3.44" table:style-name="ce22">
            <text:p>7,98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6.81" table:style-name="ce13">
            <text:p>-1,936.81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011.25" table:style-name="ce23">
            <text:p>6,01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-1583.91" table:style-name="ce13">
            <text:p>-1,583.91</text:p>
          </table:table-cell>
          <table:table-cell office:value-type="float" office:value="3720.06" table:style-name="ce23">
            <text:p>3,72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14.23" table:style-name="ce22">
            <text:p>3,914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6.6" table:style-name="ce13">
            <text:p>-676.60</text:p>
          </table:table-cell>
          <table:table-cell office:value-type="float" office:value="-807.36" table:style-name="ce13">
            <text:p>-807.36</text:p>
          </table:table-cell>
          <table:table-cell office:value-type="float" office:value="2430.27" table:style-name="ce23">
            <text:p>2,43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49" table:style-name="ce13">
            <text:p>-1,817.49</text:p>
          </table:table-cell>
          <table:table-cell office:value-type="float" office:value="-879.79" table:style-name="ce13">
            <text:p>-879.79</text:p>
          </table:table-cell>
          <table:table-cell office:value-type="float" office:value="4109.1899999999996" table:style-name="ce23">
            <text:p>4,1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36" table:style-name="ce13">
            <text:p>-1,681.36</text:p>
          </table:table-cell>
          <table:table-cell office:value-type="float" office:value="-1027.73" table:style-name="ce13">
            <text:p>-1,027.73</text:p>
          </table:table-cell>
          <table:table-cell office:value-type="float" office:value="4097.38" table:style-name="ce23">
            <text:p>4,0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5.89" table:style-name="ce13">
            <text:p>-505.89</text:p>
          </table:table-cell>
          <table:table-cell office:value-type="float" office:value="0" table:style-name="ce13">
            <text:p>0.00</text:p>
          </table:table-cell>
          <table:table-cell office:value-type="float" office:value="2486.87" table:style-name="ce23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5.42" table:style-name="ce22">
            <text:p>4,305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4.71" table:style-name="ce13">
            <text:p>-734.71</text:p>
          </table:table-cell>
          <table:table-cell office:value-type="float" office:value="-1214.8499999999999" table:style-name="ce13">
            <text:p>-1,214.85</text:p>
          </table:table-cell>
          <table:table-cell office:value-type="float" office:value="2355.86" table:style-name="ce23">
            <text:p>2,3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876.05" table:style-name="ce13">
            <text:p>-876.05</text:p>
          </table:table-cell>
          <table:table-cell office:value-type="float" office:value="1848.23" table:style-name="ce23">
            <text:p>1,84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921.3" table:style-name="ce13">
            <text:p>-921.30</text:p>
          </table:table-cell>
          <table:table-cell office:value-type="float" office:value="2163.6" table:style-name="ce23">
            <text:p>2,16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3">
            <text:p>1,0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3.66" table:style-name="ce13">
            <text:p>-1,373.66</text:p>
          </table:table-cell>
          <table:table-cell office:value-type="float" office:value="-71.44" table:style-name="ce13">
            <text:p>-71.44</text:p>
          </table:table-cell>
          <table:table-cell office:value-type="float" office:value="5803.84" table:style-name="ce23">
            <text:p>5,8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0" table:style-name="ce13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4.03" table:style-name="ce13">
            <text:p>-664.03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500.16" table:style-name="ce23">
            <text:p>3,5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705.9500000000007" table:style-name="ce22">
            <text:p>8,705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4.88" table:style-name="ce13">
            <text:p>-2,044.88</text:p>
          </table:table-cell>
          <table:table-cell office:value-type="float" office:value="0" table:style-name="ce13">
            <text:p>0.00</text:p>
          </table:table-cell>
          <table:table-cell office:value-type="float" office:value="6661.07" table:style-name="ce23">
            <text:p>6,6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4.32000000000005" table:style-name="ce13">
            <text:p>-634.32</text:p>
          </table:table-cell>
          <table:table-cell office:value-type="float" office:value="0" table:style-name="ce13">
            <text:p>0.00</text:p>
          </table:table-cell>
          <table:table-cell office:value-type="float" office:value="3690.35" table:style-name="ce23">
            <text:p>3,6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82" table:style-name="ce13">
            <text:p>-720.82</text:p>
          </table:table-cell>
          <table:table-cell office:value-type="float" office:value="-18.53" table:style-name="ce13">
            <text:p>-18.53</text:p>
          </table:table-cell>
          <table:table-cell office:value-type="float" office:value="3585.32" table:style-name="ce23">
            <text:p>3,5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9.75" table:style-name="ce13">
            <text:p>-659.7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001.52" table:style-name="ce23">
            <text:p>3,00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326.41" table:style-name="ce22">
            <text:p>8,326.41</text:p>
          </table:table-cell>
          <table:table-cell office:value-type="float" office:value="117.94" table:style-name="ce13">
            <text:p>117.94</text:p>
          </table:table-cell>
          <table:table-cell office:value-type="float" office:value="0" table:style-name="ce13">
            <text:p>0.00</text:p>
          </table:table-cell>
          <table:table-cell office:value-type="float" office:value="20446.89" table:style-name="ce13">
            <text:p>20,446.89</text:p>
          </table:table-cell>
          <table:table-cell office:value-type="string" table:style-name="ce14">
            <text:p>mar/2014 abr/2014 mai/2014 jun/2014 jul/2014 ago/2014 set/2014 out/2014 nov/2014 dez/2014 jan/2015 fev/2015 mar/2015 abr/2015 mai/2015 jun/2015 jul/2015 ago/2015 set/2015 out/2015 nov/2015 dez/2015 jan/2016 fev/2016 mar/2016 abr/2016 mai/2016 jun/2016 jul/2016 ago/2016 set/2016 out/2016 nov/2016 dez/2016 jan/2017 fev/2017 mar/2017 abr/2017 mai/2017 jun/2017 jul/2017 ago/2017 set/2017 out/2017 nov/2017 dez/2017 jan/2018 fev/2018 mar/2018 abr/2018 mai/2018 jun/2018 jul/2018 ago/2018 set/2018 out/2018</text:p>
          </table:table-cell>
          <table:table-cell office:value-type="float" office:value="-7633.29" table:style-name="ce13">
            <text:p>-7,633.29</text:p>
          </table:table-cell>
          <table:table-cell office:value-type="float" office:value="0" table:style-name="ce13">
            <text:p>0.00</text:p>
          </table:table-cell>
          <table:table-cell office:value-type="float" office:value="21257.95" table:style-name="ce23">
            <text:p>21,2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4.53" table:style-name="ce13">
            <text:p>-554.53</text:p>
          </table:table-cell>
          <table:table-cell office:value-type="float" office:value="-652.54" table:style-name="ce13">
            <text:p>-652.54</text:p>
          </table:table-cell>
          <table:table-cell office:value-type="float" office:value="2845.62" table:style-name="ce23">
            <text:p>2,8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269.11" table:style-name="ce13">
            <text:p>-269.11</text:p>
          </table:table-cell>
          <table:table-cell office:value-type="float" office:value="2390.83" table:style-name="ce23">
            <text:p>2,39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83.53" table:style-name="ce22">
            <text:p>4,583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7.58" table:style-name="ce13">
            <text:p>-877.58</text:p>
          </table:table-cell>
          <table:table-cell office:value-type="float" office:value="-18.53" table:style-name="ce13">
            <text:p>-18.53</text:p>
          </table:table-cell>
          <table:table-cell office:value-type="float" office:value="3687.42" table:style-name="ce23">
            <text:p>3,68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9.33" table:style-name="ce13">
            <text:p>-1,869.33</text:p>
          </table:table-cell>
          <table:table-cell office:value-type="float" office:value="-35.46" table:style-name="ce13">
            <text:p>-35.46</text:p>
          </table:table-cell>
          <table:table-cell office:value-type="float" office:value="5542.38" table:style-name="ce23">
            <text:p>5,5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605.24" table:style-name="ce13">
            <text:p>6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3.66" table:style-name="ce13">
            <text:p>-783.66</text:p>
          </table:table-cell>
          <table:table-cell office:value-type="float" office:value="-1024.67" table:style-name="ce13">
            <text:p>-1,024.67</text:p>
          </table:table-cell>
          <table:table-cell office:value-type="float" office:value="2428.34" table:style-name="ce23">
            <text:p>2,42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6.2" table:style-name="ce13">
            <text:p>-776.20</text:p>
          </table:table-cell>
          <table:table-cell office:value-type="float" office:value="0" table:style-name="ce13">
            <text:p>0.00</text:p>
          </table:table-cell>
          <table:table-cell office:value-type="float" office:value="3229.94" table:style-name="ce23">
            <text:p>3,22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18.53" table:style-name="ce13">
            <text:p>-18.53</text:p>
          </table:table-cell>
          <table:table-cell office:value-type="float" office:value="2918.1" table:style-name="ce23">
            <text:p>2,91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48" table:style-name="ce13">
            <text:p>-473.48</text:p>
          </table:table-cell>
          <table:table-cell office:value-type="float" office:value="0" table:style-name="ce13">
            <text:p>0.00</text:p>
          </table:table-cell>
          <table:table-cell office:value-type="float" office:value="3043.01" table:style-name="ce23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1612.63" table:style-name="ce13">
            <text:p>-1,612.63</text:p>
          </table:table-cell>
          <table:table-cell office:value-type="float" office:value="4783.0200000000004" table:style-name="ce23">
            <text:p>4,7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0" table:style-name="ce13">
            <text:p>0.00</text:p>
          </table:table-cell>
          <table:table-cell office:value-type="float" office:value="2832.02" table:style-name="ce23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00.7800000000002" table:style-name="ce13">
            <text:p>2,200.78</text:p>
          </table:table-cell>
          <table:table-cell office:value-type="string" table:style-name="ce14">
            <text:p>out/2018</text:p>
          </table:table-cell>
          <table:table-cell office:value-type="float" office:value="-1236.93" table:style-name="ce13">
            <text:p>-1,236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164.9799999999996" table:style-name="ce23">
            <text:p>4,1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357.61" table:style-name="ce13">
            <text:p>-357.61</text:p>
          </table:table-cell>
          <table:table-cell office:value-type="float" office:value="2318.08" table:style-name="ce23">
            <text:p>2,31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6.35" table:style-name="ce13">
            <text:p>-616.35</text:p>
          </table:table-cell>
          <table:table-cell office:value-type="float" office:value="-478.59" table:style-name="ce13">
            <text:p>-478.59</text:p>
          </table:table-cell>
          <table:table-cell office:value-type="float" office:value="2197.1" table:style-name="ce23">
            <text:p>2,1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0" table:style-name="ce13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0" table:style-name="ce13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15.94" table:style-name="ce23">
            <text:p>2,8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0.82" table:style-name="ce13">
            <text:p>-720.82</text:p>
          </table:table-cell>
          <table:table-cell office:value-type="float" office:value="-1071.21" table:style-name="ce13">
            <text:p>-1,071.21</text:p>
          </table:table-cell>
          <table:table-cell office:value-type="float" office:value="2532.64" table:style-name="ce23">
            <text:p>2,5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3.22" table:style-name="ce13">
            <text:p>-733.22</text:p>
          </table:table-cell>
          <table:table-cell office:value-type="float" office:value="0" table:style-name="ce13">
            <text:p>0.00</text:p>
          </table:table-cell>
          <table:table-cell office:value-type="float" office:value="4148.24" table:style-name="ce23">
            <text:p>4,14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Felic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.76" table:style-name="ce22">
            <text:p>99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.97" table:style-name="ce13">
            <text:p>-12.97</text:p>
          </table:table-cell>
          <table:table-cell office:value-type="float" office:value="0" table:style-name="ce13">
            <text:p>0.00</text:p>
          </table:table-cell>
          <table:table-cell office:value-type="float" office:value="86.79" table:style-name="ce23">
            <text:p>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0.77" table:style-name="ce13">
            <text:p>-2,130.77</text:p>
          </table:table-cell>
          <table:table-cell office:value-type="float" office:value="-38.11" table:style-name="ce13">
            <text:p>-38.11</text:p>
          </table:table-cell>
          <table:table-cell office:value-type="float" office:value="5836.82" table:style-name="ce23">
            <text:p>5,8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23.94" table:style-name="ce13">
            <text:p>-123.94</text:p>
          </table:table-cell>
          <table:table-cell office:value-type="float" office:value="2600.34" table:style-name="ce23">
            <text:p>2,60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1004.76" table:style-name="ce13">
            <text:p>-1,004.76</text:p>
          </table:table-cell>
          <table:table-cell office:value-type="float" office:value="2086.39" table:style-name="ce23">
            <text:p>2,0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0" table:style-name="ce13">
            <text:p>0.00</text:p>
          </table:table-cell>
          <table:table-cell office:value-type="float" office:value="2807.37" table:style-name="ce23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356.84" table:style-name="ce22">
            <text:p>11,356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7.22" table:style-name="ce13">
            <text:p>-2,907.22</text:p>
          </table:table-cell>
          <table:table-cell office:value-type="float" office:value="-428.33" table:style-name="ce13">
            <text:p>-428.33</text:p>
          </table:table-cell>
          <table:table-cell office:value-type="float" office:value="8021.29" table:style-name="ce23">
            <text:p>8,02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8992.02" table:style-name="ce22">
            <text:p>8,9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0.08" table:style-name="ce13">
            <text:p>-2,860.08</text:p>
          </table:table-cell>
          <table:table-cell office:value-type="float" office:value="-35.46" table:style-name="ce13">
            <text:p>-35.46</text:p>
          </table:table-cell>
          <table:table-cell office:value-type="float" office:value="6096.48" table:style-name="ce23">
            <text:p>6,0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75.25" table:style-name="ce13">
            <text:p>-1,775.25</text:p>
          </table:table-cell>
          <table:table-cell office:value-type="float" office:value="-1446.1" table:style-name="ce13">
            <text:p>-1,446.10</text:p>
          </table:table-cell>
          <table:table-cell office:value-type="float" office:value="5137.6000000000004" table:style-name="ce23">
            <text:p>5,13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492.52" table:style-name="ce22">
            <text:p>12,49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09.89" table:style-name="ce13">
            <text:p>-3,909.89</text:p>
          </table:table-cell>
          <table:table-cell office:value-type="float" office:value="-2743.36" table:style-name="ce13">
            <text:p>-2,743.36</text:p>
          </table:table-cell>
          <table:table-cell office:value-type="float" office:value="5839.27" table:style-name="ce23">
            <text:p>5,8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9.99" table:style-name="ce22">
            <text:p>4,22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9.8" table:style-name="ce13">
            <text:p>-709.80</text:p>
          </table:table-cell>
          <table:table-cell office:value-type="float" office:value="-1071.71" table:style-name="ce13">
            <text:p>-1,071.71</text:p>
          </table:table-cell>
          <table:table-cell office:value-type="float" office:value="2448.48" table:style-name="ce23">
            <text:p>2,4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7756.21" table:style-name="ce22">
            <text:p>7,75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2.39" table:style-name="ce13">
            <text:p>-2,192.39</text:p>
          </table:table-cell>
          <table:table-cell office:value-type="float" office:value="0" table:style-name="ce13">
            <text:p>0.00</text:p>
          </table:table-cell>
          <table:table-cell office:value-type="float" office:value="5563.82" table:style-name="ce23">
            <text:p>5,5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1.8999999999996" table:style-name="ce22">
            <text:p>4,691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3.37" table:style-name="ce13">
            <text:p>-913.37</text:p>
          </table:table-cell>
          <table:table-cell office:value-type="float" office:value="0" table:style-name="ce13">
            <text:p>0.00</text:p>
          </table:table-cell>
          <table:table-cell office:value-type="float" office:value="3778.53" table:style-name="ce23">
            <text:p>3,7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480.54" table:style-name="ce22">
            <text:p>12,480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8.7" table:style-name="ce13">
            <text:p>-3,238.70</text:p>
          </table:table-cell>
          <table:table-cell office:value-type="float" office:value="-512.6" table:style-name="ce13">
            <text:p>-512.60</text:p>
          </table:table-cell>
          <table:table-cell office:value-type="float" office:value="8729.24" table:style-name="ce23">
            <text:p>8,7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210.29" table:style-name="ce13">
            <text:p>-210.29</text:p>
          </table:table-cell>
          <table:table-cell office:value-type="float" office:value="2621.73" table:style-name="ce23">
            <text:p>2,6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181.52" table:style-name="ce22">
            <text:p>3,181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9.41" table:style-name="ce13">
            <text:p>-479.41</text:p>
          </table:table-cell>
          <table:table-cell office:value-type="float" office:value="-795.35" table:style-name="ce13">
            <text:p>-795.35</text:p>
          </table:table-cell>
          <table:table-cell office:value-type="float" office:value="1906.76" table:style-name="ce23">
            <text:p>1,90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0.25" table:style-name="ce13">
            <text:p>-890.25</text:p>
          </table:table-cell>
          <table:table-cell office:value-type="float" office:value="-503.28" table:style-name="ce13">
            <text:p>-503.28</text:p>
          </table:table-cell>
          <table:table-cell office:value-type="float" office:value="2797.95" table:style-name="ce23">
            <text:p>2,79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579.5100000000002" table:style-name="ce23">
            <text:p>2,57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38.08" table:style-name="ce22">
            <text:p>10,138.08</text:p>
          </table:table-cell>
          <table:table-cell office:value-type="float" office:value="1689.68" table:style-name="ce13">
            <text:p>1,689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9.4" table:style-name="ce13">
            <text:p>-2,859.40</text:p>
          </table:table-cell>
          <table:table-cell office:value-type="float" office:value="-36.58" table:style-name="ce13">
            <text:p>-36.58</text:p>
          </table:table-cell>
          <table:table-cell office:value-type="float" office:value="8931.7800000000007" table:style-name="ce23">
            <text:p>8,9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37.49" table:style-name="ce22">
            <text:p>4,137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2.58000000000004" table:style-name="ce13">
            <text:p>-622.58</text:p>
          </table:table-cell>
          <table:table-cell office:value-type="float" office:value="0" table:style-name="ce13">
            <text:p>0.00</text:p>
          </table:table-cell>
          <table:table-cell office:value-type="float" office:value="3514.91" table:style-name="ce23">
            <text:p>3,51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293.9" table:style-name="ce22">
            <text:p>12,293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0.02" table:style-name="ce13">
            <text:p>-3,650.02</text:p>
          </table:table-cell>
          <table:table-cell office:value-type="float" office:value="-2619.11" table:style-name="ce13">
            <text:p>-2,619.11</text:p>
          </table:table-cell>
          <table:table-cell office:value-type="float" office:value="6024.77" table:style-name="ce23">
            <text:p>6,0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83.3500000000004" table:style-name="ce22">
            <text:p>4,3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1.53" table:style-name="ce13">
            <text:p>1,971.53</text:p>
          </table:table-cell>
          <table:table-cell office:value-type="string" table:style-name="ce14">
            <text:p>set/2018</text:p>
          </table:table-cell>
          <table:table-cell office:value-type="float" office:value="-1603.66" table:style-name="ce13">
            <text:p>-1,603.66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4731.3" table:style-name="ce23">
            <text:p>4,73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8.92" table:style-name="ce13">
            <text:p>448.92</text:p>
          </table:table-cell>
          <table:table-cell office:value-type="string" table:style-name="ce14">
            <text:p>out/2018</text:p>
          </table:table-cell>
          <table:table-cell office:value-type="float" office:value="-809.64" table:style-name="ce13">
            <text:p>-809.64</text:p>
          </table:table-cell>
          <table:table-cell office:value-type="float" office:value="-18.53" table:style-name="ce13">
            <text:p>-18.53</text:p>
          </table:table-cell>
          <table:table-cell office:value-type="float" office:value="3626.89" table:style-name="ce23">
            <text:p>3,6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34" table:style-name="ce13">
            <text:p>-998.34</text:p>
          </table:table-cell>
          <table:table-cell office:value-type="float" office:value="-361.8" table:style-name="ce13">
            <text:p>-361.80</text:p>
          </table:table-cell>
          <table:table-cell office:value-type="float" office:value="3123.25" table:style-name="ce23">
            <text:p>3,1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8" table:style-name="ce13">
            <text:p>-826.48</text:p>
          </table:table-cell>
          <table:table-cell office:value-type="float" office:value="-18.53" table:style-name="ce13">
            <text:p>-18.53</text:p>
          </table:table-cell>
          <table:table-cell office:value-type="float" office:value="3047.19" table:style-name="ce23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51.43" table:style-name="ce13">
            <text:p>-51.43</text:p>
          </table:table-cell>
          <table:table-cell office:value-type="float" office:value="4831.46" table:style-name="ce23">
            <text:p>4,8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1304.26" table:style-name="ce13">
            <text:p>-1,304.26</text:p>
          </table:table-cell>
          <table:table-cell office:value-type="float" office:value="1632.37" table:style-name="ce23">
            <text:p>1,63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5.95000000000005" table:style-name="ce13">
            <text:p>-615.95</text:p>
          </table:table-cell>
          <table:table-cell office:value-type="float" office:value="-1067.82" table:style-name="ce13">
            <text:p>-1,067.82</text:p>
          </table:table-cell>
          <table:table-cell office:value-type="float" office:value="2322.37" table:style-name="ce23">
            <text:p>2,3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416.48" table:style-name="ce23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34.72" table:style-name="ce22">
            <text:p>6,834.72</text:p>
          </table:table-cell>
          <table:table-cell office:value-type="float" office:value="1139.1199999999999" table:style-name="ce13">
            <text:p>1,139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1.16" table:style-name="ce13">
            <text:p>-1,611.16</text:p>
          </table:table-cell>
          <table:table-cell office:value-type="float" office:value="-1912.42" table:style-name="ce13">
            <text:p>-1,912.42</text:p>
          </table:table-cell>
          <table:table-cell office:value-type="float" office:value="4450.26" table:style-name="ce23">
            <text:p>4,45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1934.54" table:style-name="ce13">
            <text:p>-1,934.54</text:p>
          </table:table-cell>
          <table:table-cell office:value-type="float" office:value="4388.47" table:style-name="ce23">
            <text:p>4,38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827.57" table:style-name="ce13">
            <text:p>-827.57</text:p>
          </table:table-cell>
          <table:table-cell office:value-type="float" office:value="2393.84" table:style-name="ce23">
            <text:p>2,3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815.94" table:style-name="ce23">
            <text:p>2,8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0" table:style-name="ce13">
            <text:p>0.00</text:p>
          </table:table-cell>
          <table:table-cell office:value-type="float" office:value="2972.68" table:style-name="ce23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719.11" table:style-name="ce13">
            <text:p>-1,719.11</text:p>
          </table:table-cell>
          <table:table-cell office:value-type="float" office:value="1253.57" table:style-name="ce23">
            <text:p>1,2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0" table:style-name="ce13">
            <text:p>0.00</text:p>
          </table:table-cell>
          <table:table-cell office:value-type="float" office:value="4882.8900000000003" table:style-name="ce23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09" table:style-name="ce13">
            <text:p>-602.09</text:p>
          </table:table-cell>
          <table:table-cell office:value-type="float" office:value="-17.29" table:style-name="ce13">
            <text:p>-17.29</text:p>
          </table:table-cell>
          <table:table-cell office:value-type="float" office:value="3012.05" table:style-name="ce23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31.65" table:style-name="ce13">
            <text:p>-31.65</text:p>
          </table:table-cell>
          <table:table-cell office:value-type="float" office:value="4851.24" table:style-name="ce23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9.33" table:style-name="ce13">
            <text:p>-1,869.33</text:p>
          </table:table-cell>
          <table:table-cell office:value-type="float" office:value="-35.46" table:style-name="ce13">
            <text:p>-35.46</text:p>
          </table:table-cell>
          <table:table-cell office:value-type="float" office:value="5542.38" table:style-name="ce23">
            <text:p>5,5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8.64" table:style-name="ce13">
            <text:p>-2,078.64</text:p>
          </table:table-cell>
          <table:table-cell office:value-type="float" office:value="-38.11" table:style-name="ce13">
            <text:p>-38.11</text:p>
          </table:table-cell>
          <table:table-cell office:value-type="float" office:value="5888.95" table:style-name="ce23">
            <text:p>5,88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57" table:style-name="ce13">
            <text:p>-1,788.57</text:p>
          </table:table-cell>
          <table:table-cell office:value-type="float" office:value="0" table:style-name="ce13">
            <text:p>0.00</text:p>
          </table:table-cell>
          <table:table-cell office:value-type="float" office:value="5303.97" table:style-name="ce23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41.68" table:style-name="ce22">
            <text:p>3,441.68</text:p>
          </table:table-cell>
          <table:table-cell office:value-type="float" office:value="573.61" table:style-name="ce13">
            <text:p>573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.53" table:style-name="ce13">
            <text:p>-452.53</text:p>
          </table:table-cell>
          <table:table-cell office:value-type="float" office:value="-889.44" table:style-name="ce13">
            <text:p>-889.44</text:p>
          </table:table-cell>
          <table:table-cell office:value-type="float" office:value="2673.32" table:style-name="ce23">
            <text:p>2,67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591.64" table:style-name="ce13">
            <text:p>-591.64</text:p>
          </table:table-cell>
          <table:table-cell office:value-type="float" office:value="2493.2600000000002" table:style-name="ce23">
            <text:p>2,4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77.54" table:style-name="ce22">
            <text:p>4,077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63" table:style-name="ce13">
            <text:p>-719.63</text:p>
          </table:table-cell>
          <table:table-cell office:value-type="float" office:value="-18.53" table:style-name="ce13">
            <text:p>-18.53</text:p>
          </table:table-cell>
          <table:table-cell office:value-type="float" office:value="3339.38" table:style-name="ce23">
            <text:p>3,33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4.53" table:style-name="ce13">
            <text:p>-554.5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482.08" table:style-name="ce23">
            <text:p>3,48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2110.5300000000002" table:style-name="ce13">
            <text:p>2,110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9.95" table:style-name="ce13">
            <text:p>-1,729.95</text:p>
          </table:table-cell>
          <table:table-cell office:value-type="float" office:value="-31.65" table:style-name="ce13">
            <text:p>-31.65</text:p>
          </table:table-cell>
          <table:table-cell office:value-type="float" office:value="6680.53" table:style-name="ce23">
            <text:p>6,68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2.27" table:style-name="ce13">
            <text:p>-2,192.27</text:p>
          </table:table-cell>
          <table:table-cell office:value-type="float" office:value="0" table:style-name="ce13">
            <text:p>0.00</text:p>
          </table:table-cell>
          <table:table-cell office:value-type="float" office:value="6166.68" table:style-name="ce23">
            <text:p>6,1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55.0600000000004" table:style-name="ce22">
            <text:p>4,45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8.74" table:style-name="ce13">
            <text:p>-898.74</text:p>
          </table:table-cell>
          <table:table-cell office:value-type="float" office:value="-632.59" table:style-name="ce13">
            <text:p>-632.59</text:p>
          </table:table-cell>
          <table:table-cell office:value-type="float" office:value="2923.73" table:style-name="ce23">
            <text:p>2,92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34.2" table:style-name="ce22">
            <text:p>5,13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3.92" table:style-name="ce13">
            <text:p>-1,033.92</text:p>
          </table:table-cell>
          <table:table-cell office:value-type="float" office:value="-923.95" table:style-name="ce13">
            <text:p>-923.95</text:p>
          </table:table-cell>
          <table:table-cell office:value-type="float" office:value="3176.33" table:style-name="ce23">
            <text:p>3,1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0" table:style-name="ce13">
            <text:p>0.00</text:p>
          </table:table-cell>
          <table:table-cell office:value-type="float" office:value="6395.65" table:style-name="ce23">
            <text:p>6,3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52.09" table:style-name="ce22">
            <text:p>4,552.09</text:p>
          </table:table-cell>
          <table:table-cell office:value-type="float" office:value="758.68" table:style-name="ce13">
            <text:p>758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2.37" table:style-name="ce13">
            <text:p>-882.37</text:p>
          </table:table-cell>
          <table:table-cell office:value-type="float" office:value="-737.14" table:style-name="ce13">
            <text:p>-737.14</text:p>
          </table:table-cell>
          <table:table-cell office:value-type="float" office:value="3691.26" table:style-name="ce23">
            <text:p>3,6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76.63" table:style-name="ce22">
            <text:p>3,976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20000000000005" table:style-name="ce13">
            <text:p>-580.2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380.35" table:style-name="ce23">
            <text:p>3,3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899.78" table:style-name="ce22">
            <text:p>2,8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.62" table:style-name="ce13">
            <text:p>-423.62</text:p>
          </table:table-cell>
          <table:table-cell office:value-type="float" office:value="0" table:style-name="ce13">
            <text:p>0.00</text:p>
          </table:table-cell>
          <table:table-cell office:value-type="float" office:value="2476.16" table:style-name="ce23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8" table:style-name="ce13">
            <text:p>-602.88</text:p>
          </table:table-cell>
          <table:table-cell office:value-type="float" office:value="-961.82" table:style-name="ce13">
            <text:p>-961.82</text:p>
          </table:table-cell>
          <table:table-cell office:value-type="float" office:value="1813.37" table:style-name="ce23">
            <text:p>1,8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9.33" table:style-name="ce13">
            <text:p>-1,869.33</text:p>
          </table:table-cell>
          <table:table-cell office:value-type="float" office:value="-728.71" table:style-name="ce13">
            <text:p>-728.71</text:p>
          </table:table-cell>
          <table:table-cell office:value-type="float" office:value="4849.13" table:style-name="ce23">
            <text:p>4,84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34" table:style-name="ce13">
            <text:p>-998.34</text:p>
          </table:table-cell>
          <table:table-cell office:value-type="float" office:value="-1651.13" table:style-name="ce13">
            <text:p>-1,651.13</text:p>
          </table:table-cell>
          <table:table-cell office:value-type="float" office:value="1833.92" table:style-name="ce23">
            <text:p>1,8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54.2" table:style-name="ce22">
            <text:p>5,65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55" table:style-name="ce13">
            <text:p>-1,249.55</text:p>
          </table:table-cell>
          <table:table-cell office:value-type="float" office:value="0" table:style-name="ce13">
            <text:p>0.00</text:p>
          </table:table-cell>
          <table:table-cell office:value-type="float" office:value="4404.6499999999996" table:style-name="ce23">
            <text:p>4,4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358.9500000000007" table:style-name="ce22">
            <text:p>8,358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94" table:style-name="ce13">
            <text:p>-2,035.94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6287.63" table:style-name="ce23">
            <text:p>6,2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8.76" table:style-name="ce13">
            <text:p>-678.76</text:p>
          </table:table-cell>
          <table:table-cell office:value-type="float" office:value="-116.67" table:style-name="ce13">
            <text:p>-116.67</text:p>
          </table:table-cell>
          <table:table-cell office:value-type="float" office:value="4094.63" table:style-name="ce23">
            <text:p>4,09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986.15" table:style-name="ce22">
            <text:p>7,986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5.97" table:style-name="ce13">
            <text:p>-1,925.97</text:p>
          </table:table-cell>
          <table:table-cell office:value-type="float" office:value="-175.52" table:style-name="ce13">
            <text:p>-175.52</text:p>
          </table:table-cell>
          <table:table-cell office:value-type="float" office:value="5884.66" table:style-name="ce23">
            <text:p>5,88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66" table:style-name="ce13">
            <text:p>-667.66</text:p>
          </table:table-cell>
          <table:table-cell office:value-type="float" office:value="-18.53" table:style-name="ce13">
            <text:p>-18.53</text:p>
          </table:table-cell>
          <table:table-cell office:value-type="float" office:value="3020.67" table:style-name="ce23">
            <text:p>3,0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82.81" table:style-name="ce22">
            <text:p>7,68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9.78" table:style-name="ce13">
            <text:p>-2,009.78</text:p>
          </table:table-cell>
          <table:table-cell office:value-type="float" office:value="-36.58" table:style-name="ce13">
            <text:p>-36.58</text:p>
          </table:table-cell>
          <table:table-cell office:value-type="float" office:value="5636.45" table:style-name="ce23">
            <text:p>5,6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963.67" table:style-name="ce13">
            <text:p>-963.67</text:p>
          </table:table-cell>
          <table:table-cell office:value-type="float" office:value="1760.61" table:style-name="ce23">
            <text:p>1,7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41.68" table:style-name="ce22">
            <text:p>3,041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1.52" table:style-name="ce13">
            <text:p>-451.52</text:p>
          </table:table-cell>
          <table:table-cell office:value-type="float" office:value="-13.46" table:style-name="ce13">
            <text:p>-13.46</text:p>
          </table:table-cell>
          <table:table-cell office:value-type="float" office:value="2576.6999999999998" table:style-name="ce23">
            <text:p>2,5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0.07" table:style-name="ce13">
            <text:p>-1,760.07</text:p>
          </table:table-cell>
          <table:table-cell office:value-type="float" office:value="-35.46" table:style-name="ce13">
            <text:p>-35.46</text:p>
          </table:table-cell>
          <table:table-cell office:value-type="float" office:value="6479.1" table:style-name="ce23">
            <text:p>6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0.42" table:style-name="ce13">
            <text:p>-1,930.42</text:p>
          </table:table-cell>
          <table:table-cell office:value-type="float" office:value="-35.46" table:style-name="ce13">
            <text:p>-35.46</text:p>
          </table:table-cell>
          <table:table-cell office:value-type="float" office:value="5126.66" table:style-name="ce23">
            <text:p>5,12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9.13" table:style-name="ce13">
            <text:p>-1,929.13</text:p>
          </table:table-cell>
          <table:table-cell office:value-type="float" office:value="-1853.9" table:style-name="ce13">
            <text:p>-1,853.90</text:p>
          </table:table-cell>
          <table:table-cell office:value-type="float" office:value="4157.8500000000004" table:style-name="ce23">
            <text:p>4,15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0" table:style-name="ce13">
            <text:p>0.00</text:p>
          </table:table-cell>
          <table:table-cell office:value-type="float" office:value="2936.63" table:style-name="ce23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8.91" table:style-name="ce13">
            <text:p>-1,808.91</text:p>
          </table:table-cell>
          <table:table-cell office:value-type="float" office:value="-34.03" table:style-name="ce13">
            <text:p>-34.03</text:p>
          </table:table-cell>
          <table:table-cell office:value-type="float" office:value="5303.85" table:style-name="ce23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84.1099999999997" table:style-name="ce22">
            <text:p>4,18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71" table:style-name="ce13">
            <text:p>-747.71</text:p>
          </table:table-cell>
          <table:table-cell office:value-type="float" office:value="-354.02" table:style-name="ce13">
            <text:p>-354.02</text:p>
          </table:table-cell>
          <table:table-cell office:value-type="float" office:value="3082.38" table:style-name="ce23">
            <text:p>3,08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5.23" table:style-name="ce13">
            <text:p>-1,545.23</text:p>
          </table:table-cell>
          <table:table-cell office:value-type="float" office:value="-34.03" table:style-name="ce13">
            <text:p>-34.03</text:p>
          </table:table-cell>
          <table:table-cell office:value-type="float" office:value="5227.21" table:style-name="ce23">
            <text:p>5,22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6.72" table:style-name="ce13">
            <text:p>-1,646.72</text:p>
          </table:table-cell>
          <table:table-cell office:value-type="float" office:value="-1110.01" table:style-name="ce13">
            <text:p>-1,110.01</text:p>
          </table:table-cell>
          <table:table-cell office:value-type="float" office:value="4335.8100000000004" table:style-name="ce23">
            <text:p>4,3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1.49" table:style-name="ce13">
            <text:p>-1,901.49</text:p>
          </table:table-cell>
          <table:table-cell office:value-type="float" office:value="-452.32" table:style-name="ce13">
            <text:p>-452.32</text:p>
          </table:table-cell>
          <table:table-cell office:value-type="float" office:value="4452.66" table:style-name="ce23">
            <text:p>4,45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14" table:style-name="ce13">
            <text:p>-614.14</text:p>
          </table:table-cell>
          <table:table-cell office:value-type="float" office:value="-1022.93" table:style-name="ce13">
            <text:p>-1,022.93</text:p>
          </table:table-cell>
          <table:table-cell office:value-type="float" office:value="1879.42" table:style-name="ce23">
            <text:p>1,8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42.4" table:style-name="ce22">
            <text:p>3,142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8.32000000000005" table:style-name="ce13">
            <text:p>-538.32</text:p>
          </table:table-cell>
          <table:table-cell office:value-type="float" office:value="0" table:style-name="ce13">
            <text:p>0.00</text:p>
          </table:table-cell>
          <table:table-cell office:value-type="float" office:value="2604.08" table:style-name="ce23">
            <text:p>2,6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9000000000005" table:style-name="ce13">
            <text:p>-594.69</text:p>
          </table:table-cell>
          <table:table-cell office:value-type="float" office:value="0" table:style-name="ce13">
            <text:p>0.00</text:p>
          </table:table-cell>
          <table:table-cell office:value-type="float" office:value="3221.08" table:style-name="ce23">
            <text:p>3,2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18.53" table:style-name="ce13">
            <text:p>-18.53</text:p>
          </table:table-cell>
          <table:table-cell office:value-type="float" office:value="3202.88" table:style-name="ce23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1.8" table:style-name="ce22">
            <text:p>3,391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5.28" table:style-name="ce13">
            <text:p>-665.28</text:p>
          </table:table-cell>
          <table:table-cell office:value-type="float" office:value="0" table:style-name="ce13">
            <text:p>0.00</text:p>
          </table:table-cell>
          <table:table-cell office:value-type="float" office:value="2726.52" table:style-name="ce23">
            <text:p>2,72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90.76" table:style-name="ce22">
            <text:p>4,490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5.92" table:style-name="ce13">
            <text:p>-795.92</text:p>
          </table:table-cell>
          <table:table-cell office:value-type="float" office:value="0" table:style-name="ce13">
            <text:p>0.00</text:p>
          </table:table-cell>
          <table:table-cell office:value-type="float" office:value="3694.84" table:style-name="ce23">
            <text:p>3,6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6.72" table:style-name="ce13">
            <text:p>-1,646.72</text:p>
          </table:table-cell>
          <table:table-cell office:value-type="float" office:value="-35.46" table:style-name="ce13">
            <text:p>-35.46</text:p>
          </table:table-cell>
          <table:table-cell office:value-type="float" office:value="6592.45" table:style-name="ce23">
            <text:p>6,59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76" table:style-name="ce13">
            <text:p>-683.76</text:p>
          </table:table-cell>
          <table:table-cell office:value-type="float" office:value="0" table:style-name="ce13">
            <text:p>0.00</text:p>
          </table:table-cell>
          <table:table-cell office:value-type="float" office:value="3857.14" table:style-name="ce23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27" table:style-name="ce13">
            <text:p>-557.2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43.86" table:style-name="ce23">
            <text:p>2,6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17.2" table:style-name="ce22">
            <text:p>6,81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3.49" table:style-name="ce13">
            <text:p>-1,403.49</text:p>
          </table:table-cell>
          <table:table-cell office:value-type="float" office:value="-28.87" table:style-name="ce13">
            <text:p>-28.87</text:p>
          </table:table-cell>
          <table:table-cell office:value-type="float" office:value="5384.84" table:style-name="ce23">
            <text:p>5,3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806.47" table:style-name="ce22">
            <text:p>6,80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680.62" table:style-name="ce13">
            <text:p>-680.62</text:p>
          </table:table-cell>
          <table:table-cell office:value-type="string" table:style-name="ce14">
            <text:p>dez/2017</text:p>
          </table:table-cell>
          <table:table-cell office:value-type="float" office:value="-1426.3" table:style-name="ce13">
            <text:p>-1,426.30</text:p>
          </table:table-cell>
          <table:table-cell office:value-type="float" office:value="-34.03" table:style-name="ce13">
            <text:p>-34.03</text:p>
          </table:table-cell>
          <table:table-cell office:value-type="float" office:value="4665.5200000000004" table:style-name="ce23">
            <text:p>4,6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7.46" table:style-name="ce13">
            <text:p>-2,157.46</text:p>
          </table:table-cell>
          <table:table-cell office:value-type="float" office:value="-38.11" table:style-name="ce13">
            <text:p>-38.11</text:p>
          </table:table-cell>
          <table:table-cell office:value-type="float" office:value="7144.41" table:style-name="ce23">
            <text:p>7,1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756.21" table:style-name="ce22">
            <text:p>7,75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4.87" table:style-name="ce13">
            <text:p>474.87</text:p>
          </table:table-cell>
          <table:table-cell office:value-type="string" table:style-name="ce14">
            <text:p>out/2018</text:p>
          </table:table-cell>
          <table:table-cell office:value-type="float" office:value="-2173.6799999999998" table:style-name="ce13">
            <text:p>-2,173.68</text:p>
          </table:table-cell>
          <table:table-cell office:value-type="float" office:value="-34.03" table:style-name="ce13">
            <text:p>-34.03</text:p>
          </table:table-cell>
          <table:table-cell office:value-type="float" office:value="6023.37" table:style-name="ce23">
            <text:p>6,02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44" table:style-name="ce13">
            <text:p>-670.4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691.55" table:style-name="ce23">
            <text:p>2,6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6.61" table:style-name="ce13">
            <text:p>-2,186.61</text:p>
          </table:table-cell>
          <table:table-cell office:value-type="float" office:value="-38.11" table:style-name="ce13">
            <text:p>-38.11</text:p>
          </table:table-cell>
          <table:table-cell office:value-type="float" office:value="5780.98" table:style-name="ce23">
            <text:p>5,7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0" table:style-name="ce13">
            <text:p>0.00</text:p>
          </table:table-cell>
          <table:table-cell office:value-type="float" office:value="3253.19" table:style-name="ce23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6.1" table:style-name="ce13">
            <text:p>-696.10</text:p>
          </table:table-cell>
          <table:table-cell office:value-type="float" office:value="0" table:style-name="ce13">
            <text:p>0.00</text:p>
          </table:table-cell>
          <table:table-cell office:value-type="float" office:value="3010.76" table:style-name="ce23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-18.53" table:style-name="ce13">
            <text:p>-18.53</text:p>
          </table:table-cell>
          <table:table-cell office:value-type="float" office:value="3066.37" table:style-name="ce23">
            <text:p>3,06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-28.87" table:style-name="ce13">
            <text:p>-28.87</text:p>
          </table:table-cell>
          <table:table-cell office:value-type="float" office:value="4779.43" table:style-name="ce23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614.94000000000005" table:style-name="ce13">
            <text:p>-614.94</text:p>
          </table:table-cell>
          <table:table-cell office:value-type="float" office:value="2718.37" table:style-name="ce23">
            <text:p>2,7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2.36" table:style-name="ce13">
            <text:p>-832.36</text:p>
          </table:table-cell>
          <table:table-cell office:value-type="float" office:value="0" table:style-name="ce13">
            <text:p>0.00</text:p>
          </table:table-cell>
          <table:table-cell office:value-type="float" office:value="4007.82" table:style-name="ce23">
            <text:p>4,00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18.77" table:style-name="ce22">
            <text:p>7,6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7.59" table:style-name="ce13">
            <text:p>-1,817.59</text:p>
          </table:table-cell>
          <table:table-cell office:value-type="float" office:value="0" table:style-name="ce13">
            <text:p>0.00</text:p>
          </table:table-cell>
          <table:table-cell office:value-type="float" office:value="5801.18" table:style-name="ce23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579.5100000000002" table:style-name="ce23">
            <text:p>2,57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3" table:style-name="ce13">
            <text:p>-770.23</text:p>
          </table:table-cell>
          <table:table-cell office:value-type="float" office:value="-40.4" table:style-name="ce13">
            <text:p>-40.40</text:p>
          </table:table-cell>
          <table:table-cell office:value-type="float" office:value="2896.23" table:style-name="ce23">
            <text:p>2,89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5.08" table:style-name="ce13">
            <text:p>-1,405.08</text:p>
          </table:table-cell>
          <table:table-cell office:value-type="float" office:value="0" table:style-name="ce13">
            <text:p>0.00</text:p>
          </table:table-cell>
          <table:table-cell office:value-type="float" office:value="4808.3" table:style-name="ce23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801.8" table:style-name="ce22">
            <text:p>7,801.80</text:p>
          </table:table-cell>
          <table:table-cell office:value-type="float" office:value="1300.3" table:style-name="ce13">
            <text:p>1,300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44.46" table:style-name="ce13">
            <text:p>-2,444.46</text:p>
          </table:table-cell>
          <table:table-cell office:value-type="float" office:value="-35.46" table:style-name="ce13">
            <text:p>-35.46</text:p>
          </table:table-cell>
          <table:table-cell office:value-type="float" office:value="6622.18" table:style-name="ce23">
            <text:p>6,62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48.16" table:style-name="ce22">
            <text:p>5,24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2.81" table:style-name="ce13">
            <text:p>-1,092.81</text:p>
          </table:table-cell>
          <table:table-cell office:value-type="float" office:value="-18.53" table:style-name="ce13">
            <text:p>-18.53</text:p>
          </table:table-cell>
          <table:table-cell office:value-type="float" office:value="4136.82" table:style-name="ce23">
            <text:p>4,1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62" table:style-name="ce13">
            <text:p>-621.6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579.5100000000002" table:style-name="ce23">
            <text:p>2,57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8" table:style-name="ce13">
            <text:p>-602.8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59.11" table:style-name="ce23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6.18" table:style-name="ce13">
            <text:p>-686.18</text:p>
          </table:table-cell>
          <table:table-cell office:value-type="float" office:value="0" table:style-name="ce13">
            <text:p>0.00</text:p>
          </table:table-cell>
          <table:table-cell office:value-type="float" office:value="3987.65" table:style-name="ce23">
            <text:p>3,9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0.51" table:style-name="ce13">
            <text:p>-550.51</text:p>
          </table:table-cell>
          <table:table-cell office:value-type="float" office:value="-14.96" table:style-name="ce13">
            <text:p>-14.96</text:p>
          </table:table-cell>
          <table:table-cell office:value-type="float" office:value="2726.57" table:style-name="ce23">
            <text:p>2,7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96" table:style-name="ce22">
            <text:p>3,740.96</text:p>
          </table:table-cell>
          <table:table-cell office:value-type="float" office:value="573.61" table:style-name="ce13">
            <text:p>573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45000000000005" table:style-name="ce13">
            <text:p>-586.45</text:p>
          </table:table-cell>
          <table:table-cell office:value-type="float" office:value="0" table:style-name="ce13">
            <text:p>0.00</text:p>
          </table:table-cell>
          <table:table-cell office:value-type="float" office:value="3728.12" table:style-name="ce23">
            <text:p>3,72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5.32000000000005" table:style-name="ce13">
            <text:p>-535.32</text:p>
          </table:table-cell>
          <table:table-cell office:value-type="float" office:value="-549.23" table:style-name="ce13">
            <text:p>-549.23</text:p>
          </table:table-cell>
          <table:table-cell office:value-type="float" office:value="2293.52" table:style-name="ce23">
            <text:p>2,2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861.48" table:style-name="ce13">
            <text:p>-861.48</text:p>
          </table:table-cell>
          <table:table-cell office:value-type="float" office:value="2391.71" table:style-name="ce23">
            <text:p>2,3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38.93" table:style-name="ce22">
            <text:p>3,538.93</text:p>
          </table:table-cell>
          <table:table-cell office:value-type="float" office:value="589.82000000000005" table:style-name="ce13">
            <text:p>589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4.66" table:style-name="ce13">
            <text:p>-754.66</text:p>
          </table:table-cell>
          <table:table-cell office:value-type="float" office:value="-1378.03" table:style-name="ce13">
            <text:p>-1,378.03</text:p>
          </table:table-cell>
          <table:table-cell office:value-type="float" office:value="1996.06" table:style-name="ce23">
            <text:p>1,99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59.62" table:style-name="ce13">
            <text:p>-159.62</text:p>
          </table:table-cell>
          <table:table-cell office:value-type="string" table:style-name="ce14">
            <text:p>out/2018</text:p>
          </table:table-cell>
          <table:table-cell office:value-type="float" office:value="-594.80999999999995" table:style-name="ce13">
            <text:p>-594.81</text:p>
          </table:table-cell>
          <table:table-cell office:value-type="float" office:value="-492.88" table:style-name="ce13">
            <text:p>-492.88</text:p>
          </table:table-cell>
          <table:table-cell office:value-type="float" office:value="2459.5500000000002" table:style-name="ce23">
            <text:p>2,45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5.98" table:style-name="ce13">
            <text:p>-505.98</text:p>
          </table:table-cell>
          <table:table-cell office:value-type="float" office:value="-1442.5" table:style-name="ce13">
            <text:p>-1,442.50</text:p>
          </table:table-cell>
          <table:table-cell office:value-type="float" office:value="1943.72" table:style-name="ce23">
            <text:p>1,9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67" table:style-name="ce13">
            <text:p>-777.67</text:p>
          </table:table-cell>
          <table:table-cell office:value-type="float" office:value="-879.02" table:style-name="ce13">
            <text:p>-879.02</text:p>
          </table:table-cell>
          <table:table-cell office:value-type="float" office:value="2967.26" table:style-name="ce23">
            <text:p>2,96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83.3900000000003" table:style-name="ce22">
            <text:p>4,4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" table:style-name="ce13">
            <text:p>-819.0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3644.47" table:style-name="ce23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2.27" table:style-name="ce13">
            <text:p>-2,072.27</text:p>
          </table:table-cell>
          <table:table-cell office:value-type="float" office:value="-190.32" table:style-name="ce13">
            <text:p>-190.32</text:p>
          </table:table-cell>
          <table:table-cell office:value-type="float" office:value="4829.95" table:style-name="ce23">
            <text:p>4,82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8.92" table:style-name="ce13">
            <text:p>448.92</text:p>
          </table:table-cell>
          <table:table-cell office:value-type="string" table:style-name="ce14">
            <text:p>out/2018</text:p>
          </table:table-cell>
          <table:table-cell office:value-type="float" office:value="-740.26" table:style-name="ce13">
            <text:p>-740.26</text:p>
          </table:table-cell>
          <table:table-cell office:value-type="float" office:value="-18.53" table:style-name="ce13">
            <text:p>-18.53</text:p>
          </table:table-cell>
          <table:table-cell office:value-type="float" office:value="3396.99" table:style-name="ce23">
            <text:p>3,39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08.2" table:style-name="ce23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3.80999999999995" table:style-name="ce13">
            <text:p>-543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956.6" table:style-name="ce23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93" table:style-name="ce13">
            <text:p>-492.93</text:p>
          </table:table-cell>
          <table:table-cell office:value-type="float" office:value="0" table:style-name="ce13">
            <text:p>0.00</text:p>
          </table:table-cell>
          <table:table-cell office:value-type="float" office:value="2724.28" table:style-name="ce23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1.46" table:style-name="ce13">
            <text:p>-1,921.46</text:p>
          </table:table-cell>
          <table:table-cell office:value-type="float" office:value="-35.46" table:style-name="ce13">
            <text:p>-35.46</text:p>
          </table:table-cell>
          <table:table-cell office:value-type="float" office:value="5490.25" table:style-name="ce23">
            <text:p>5,49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5.77" table:style-name="ce22">
            <text:p>3,81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4.69000000000005" table:style-name="ce13">
            <text:p>-594.69</text:p>
          </table:table-cell>
          <table:table-cell office:value-type="float" office:value="-609.91" table:style-name="ce13">
            <text:p>-609.91</text:p>
          </table:table-cell>
          <table:table-cell office:value-type="float" office:value="2611.17" table:style-name="ce23">
            <text:p>2,61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92.04" table:style-name="ce22">
            <text:p>3,2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4.67" table:style-name="ce13">
            <text:p>-484.67</text:p>
          </table:table-cell>
          <table:table-cell office:value-type="float" office:value="-189.97" table:style-name="ce13">
            <text:p>-189.97</text:p>
          </table:table-cell>
          <table:table-cell office:value-type="float" office:value="2617.4" table:style-name="ce23">
            <text:p>2,6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19.35" table:style-name="ce13">
            <text:p>-2,219.35</text:p>
          </table:table-cell>
          <table:table-cell office:value-type="float" office:value="-35.46" table:style-name="ce13">
            <text:p>-35.46</text:p>
          </table:table-cell>
          <table:table-cell office:value-type="float" office:value="5192.3599999999997" table:style-name="ce23">
            <text:p>5,19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4.47" table:style-name="ce13">
            <text:p>-684.47</text:p>
          </table:table-cell>
          <table:table-cell office:value-type="float" office:value="-1003.01" table:style-name="ce13">
            <text:p>-1,003.01</text:p>
          </table:table-cell>
          <table:table-cell office:value-type="float" office:value="1829.01" table:style-name="ce23">
            <text:p>1,82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-616.54" table:style-name="ce13">
            <text:p>-616.54</text:p>
          </table:table-cell>
          <table:table-cell office:value-type="float" office:value="1930.19" table:style-name="ce23">
            <text:p>1,9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3">
            <text:p>1,0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5.79" table:style-name="ce13">
            <text:p>-1,425.79</text:p>
          </table:table-cell>
          <table:table-cell office:value-type="float" office:value="0" table:style-name="ce13">
            <text:p>0.00</text:p>
          </table:table-cell>
          <table:table-cell office:value-type="float" office:value="5823.15" table:style-name="ce23">
            <text:p>5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77.35" table:style-name="ce22">
            <text:p>3,67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20000000000005" table:style-name="ce13">
            <text:p>-586.20</text:p>
          </table:table-cell>
          <table:table-cell office:value-type="float" office:value="-799.48" table:style-name="ce13">
            <text:p>-799.48</text:p>
          </table:table-cell>
          <table:table-cell office:value-type="float" office:value="2291.67" table:style-name="ce23">
            <text:p>2,29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992.02" table:style-name="ce22">
            <text:p>8,99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3.6999999999998" table:style-name="ce13">
            <text:p>-2,053.70</text:p>
          </table:table-cell>
          <table:table-cell office:value-type="float" office:value="-3884.06" table:style-name="ce13">
            <text:p>-3,884.06</text:p>
          </table:table-cell>
          <table:table-cell office:value-type="float" office:value="3054.26" table:style-name="ce23">
            <text:p>3,0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2.83" table:style-name="ce13">
            <text:p>-672.83</text:p>
          </table:table-cell>
          <table:table-cell office:value-type="float" office:value="-278.01" table:style-name="ce13">
            <text:p>-278.01</text:p>
          </table:table-cell>
          <table:table-cell office:value-type="float" office:value="3055.3" table:style-name="ce23">
            <text:p>3,05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2">
            <text:p>4,00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95" table:style-name="ce13">
            <text:p>-752.95</text:p>
          </table:table-cell>
          <table:table-cell office:value-type="float" office:value="-18.53" table:style-name="ce13">
            <text:p>-18.53</text:p>
          </table:table-cell>
          <table:table-cell office:value-type="float" office:value="3234.66" table:style-name="ce23">
            <text:p>3,2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043.74" table:style-name="ce22">
            <text:p>3,043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1.94" table:style-name="ce13">
            <text:p>-451.94</text:p>
          </table:table-cell>
          <table:table-cell office:value-type="float" office:value="0" table:style-name="ce13">
            <text:p>0.00</text:p>
          </table:table-cell>
          <table:table-cell office:value-type="float" office:value="2591.8000000000002" table:style-name="ce23">
            <text:p>2,5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4.79" table:style-name="ce13">
            <text:p>-664.79</text:p>
          </table:table-cell>
          <table:table-cell office:value-type="float" office:value="-1224.48" table:style-name="ce13">
            <text:p>-1,224.48</text:p>
          </table:table-cell>
          <table:table-cell office:value-type="float" office:value="2302.21" table:style-name="ce23">
            <text:p>2,30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8768.14" table:style-name="ce22">
            <text:p>8,768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7.23" table:style-name="ce13">
            <text:p>-2,767.23</text:p>
          </table:table-cell>
          <table:table-cell office:value-type="float" office:value="-38.11" table:style-name="ce13">
            <text:p>-38.11</text:p>
          </table:table-cell>
          <table:table-cell office:value-type="float" office:value="5962.8" table:style-name="ce23">
            <text:p>5,9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.48" table:style-name="ce13">
            <text:p>-473.48</text:p>
          </table:table-cell>
          <table:table-cell office:value-type="float" office:value="0" table:style-name="ce13">
            <text:p>0.00</text:p>
          </table:table-cell>
          <table:table-cell office:value-type="float" office:value="3043.01" table:style-name="ce23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092.54" table:style-name="ce22">
            <text:p>7,09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78.28" table:style-name="ce13">
            <text:p>-1,878.28</text:p>
          </table:table-cell>
          <table:table-cell office:value-type="float" office:value="-35.46" table:style-name="ce13">
            <text:p>-35.46</text:p>
          </table:table-cell>
          <table:table-cell office:value-type="float" office:value="5178.8" table:style-name="ce23">
            <text:p>5,1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91.4799999999996" table:style-name="ce22">
            <text:p>4,1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2.59" table:style-name="ce13">
            <text:p>-722.59</text:p>
          </table:table-cell>
          <table:table-cell office:value-type="float" office:value="-18.53" table:style-name="ce13">
            <text:p>-18.53</text:p>
          </table:table-cell>
          <table:table-cell office:value-type="float" office:value="3450.36" table:style-name="ce23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5290.45" table:style-name="ce22">
            <text:p>15,29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1.43" table:style-name="ce13">
            <text:p>-4,021.43</text:p>
          </table:table-cell>
          <table:table-cell office:value-type="float" office:value="0" table:style-name="ce13">
            <text:p>0.00</text:p>
          </table:table-cell>
          <table:table-cell office:value-type="float" office:value="11269.02" table:style-name="ce23">
            <text:p>11,2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13.38" table:style-name="ce22">
            <text:p>6,213.38</text:p>
          </table:table-cell>
          <table:table-cell office:value-type="float" office:value="1035.56" table:style-name="ce13">
            <text:p>1,0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5.79" table:style-name="ce13">
            <text:p>-1,425.79</text:p>
          </table:table-cell>
          <table:table-cell office:value-type="float" office:value="0" table:style-name="ce13">
            <text:p>0.00</text:p>
          </table:table-cell>
          <table:table-cell office:value-type="float" office:value="5823.15" table:style-name="ce23">
            <text:p>5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1906.72" table:style-name="ce22">
            <text:p>11,906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0.08" table:style-name="ce13">
            <text:p>-3,540.08</text:p>
          </table:table-cell>
          <table:table-cell office:value-type="float" office:value="-57.07" table:style-name="ce13">
            <text:p>-57.07</text:p>
          </table:table-cell>
          <table:table-cell office:value-type="float" office:value="8309.57" table:style-name="ce23">
            <text:p>8,3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8" table:style-name="ce13">
            <text:p>-602.8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2759.11" table:style-name="ce23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6.49" table:style-name="ce22">
            <text:p>3,516.4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9.63" table:style-name="ce13">
            <text:p>-719.63</text:p>
          </table:table-cell>
          <table:table-cell office:value-type="float" office:value="0" table:style-name="ce13">
            <text:p>0.00</text:p>
          </table:table-cell>
          <table:table-cell office:value-type="float" office:value="3382.94" table:style-name="ce23">
            <text:p>3,3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146.79" table:style-name="ce22">
            <text:p>7,1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1.85" table:style-name="ce13">
            <text:p>-1,951.85</text:p>
          </table:table-cell>
          <table:table-cell office:value-type="float" office:value="-34.03" table:style-name="ce13">
            <text:p>-34.03</text:p>
          </table:table-cell>
          <table:table-cell office:value-type="float" office:value="5160.91" table:style-name="ce23">
            <text:p>5,16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14.96" table:style-name="ce13">
            <text:p>-14.96</text:p>
          </table:table-cell>
          <table:table-cell office:value-type="float" office:value="2412.06" table:style-name="ce23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519.67" table:style-name="ce22">
            <text:p>6,519.67</text:p>
          </table:table-cell>
          <table:table-cell office:value-type="float" office:value="1086.6099999999999" table:style-name="ce13">
            <text:p>1,086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7.17" table:style-name="ce13">
            <text:p>-1,517.17</text:p>
          </table:table-cell>
          <table:table-cell office:value-type="float" office:value="0" table:style-name="ce13">
            <text:p>0.00</text:p>
          </table:table-cell>
          <table:table-cell office:value-type="float" office:value="6089.11" table:style-name="ce23">
            <text:p>6,089.1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6806.47" table:style-name="ce26">
            <text:p>6,806.47</text:p>
          </table:table-cell>
          <table:table-cell office:value-type="float" office:value="1134.4100000000001" table:style-name="ce27">
            <text:p>1,134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704.05" table:style-name="ce28">
            <text:p>-1,704.05</text:p>
          </table:table-cell>
          <table:table-cell office:value-type="float" office:value="-34.03" table:style-name="ce28">
            <text:p>-34.03</text:p>
          </table:table-cell>
          <table:table-cell office:value-type="float" office:value="6202.8" table:style-name="ce28">
            <text:p>6,202.8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7" table:style-name="ce29"/>
          <table:table-cell table:number-columns-repeated="16374" table:style-name="ce1"/>
        </table:table-row>
        <table:table-row table:number-rows-repeated="1047718" table:style-name="ro1">
          <table:table-cell table:number-columns-repeated="16384"/>
        </table:table-row>
        <table:named-expressions>
          <table:named-range table:name="Print_Area" table:cell-range-address="Remuneração.$A$1:Remuneração.$K$49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47Z</dc:date>
    <meta:print-date>2018-10-08T20:47:16Z</meta:print-date>
  </office:meta>
</office:document-meta>
</file>