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8">
            <text:p>SETEMBRO/2018</text:p>
          </table:table-cell>
          <table:covered-table-cell table:number-columns-repeated="6"/>
          <table:table-cell table:number-columns-repeated="3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8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3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5" table:number-rows-spanned="1" table:style-name="ce51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ele Aparecid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60" table:style-name="ce20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8015.28" table:style-name="ce22">
            <text:p>8,015.28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9.4" table:style-name="ce22">
            <text:p>6,679.4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30859.14" table:style-name="ce23">
            <text:p>30,859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28893.279999999999" table:style-name="ce23">
            <text:p>28,893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20" table:style-name="ce13">
            <text:p>-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arneiro Bard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20" table:style-name="ce13">
            <text:p>-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Kayamori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Simone Viana Co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55.82" table:style-name="ce22">
            <text:p>3,055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6">
            <text:p>Defensor/a Público/a do Estado Corregedor/a-Assisten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parecido Eduard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20" table:style-name="ce13">
            <text:p>-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160" table:style-name="ce13">
            <text:p>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De Cassi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Simoes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26450.68" table:style-name="ce23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347.34" table:style-name="ce22">
            <text:p>7,347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De Moraes Doming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280" table:style-name="ce13">
            <text:p>280.00</text:p>
          </table:table-cell>
          <table:table-cell office:value-type="float" office:value="11021.12" table:style-name="ce23">
            <text:p>11,021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3351.82" table:style-name="ce13">
            <text:p>3,351.82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6">
            <text:p>Defensor/a Público/a do Estado Corregedor/a-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8" table:style-name="ce22">
            <text:p>4,208.00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7">
            <text:p>Defensor/a Público/a-Geral do Estado</text:p>
          </table:table-cell>
          <table:table-cell office:value-type="float" office:value="6287.82" table:style-name="ce22">
            <text:p>6,287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ne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80" table:style-name="ce13">
            <text:p>-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41.6099999999997" table:style-name="ce22">
            <text:p>4,341.6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sa Maria Rudge Ramos Da Silva Te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7">
            <text:p>Segund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.73" table:style-name="ce22">
            <text:p>3,005.73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443.1" table:style-name="ce22">
            <text:p>5,443.1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60" table:style-name="ce13">
            <text:p>56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362.62" table:style-name="ce22">
            <text:p>15,362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960" table:style-name="ce13">
            <text:p>96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56.54" table:style-name="ce22">
            <text:p>3,456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2022.92" table:style-name="ce22">
            <text:p>12,022.9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9351.16" table:style-name="ce22">
            <text:p>9,351.1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8.5" table:style-name="ce22">
            <text:p>16,698.5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D'Ur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48.03" table:style-name="ce23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013.37" table:style-name="ce22">
            <text:p>7,013.37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7">
            <text:p>Terceiro/a Subdefensor/a Público/a-Geral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011.46" table:style-name="ce22">
            <text:p>6,011.46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Rosa Rodrigues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71.02" table:style-name="ce23">
            <text:p>19,471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len Cristina Do Lago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616" table:style-name="ce13">
            <text:p>6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354.98" table:style-name="ce22">
            <text:p>11,35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28846.11" table:style-name="ce23">
            <text:p>28,846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5027.7299999999996" table:style-name="ce13">
            <text:p>5,027.73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40971.97" table:style-name="ce23">
            <text:p>40,971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-520" table:style-name="ce13">
            <text:p>-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7">
            <text:p>Primeir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40" table:style-name="ce13">
            <text:p>-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12123.23" table:style-name="ce23">
            <text:p>12,12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00" table:style-name="ce13">
            <text:p>2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52" table:style-name="ce22">
            <text:p>1,052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sa Pinheir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68.91" table:style-name="ce23">
            <text:p>20,068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8015.28" table:style-name="ce22">
            <text:p>8,015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Cordeiro Stu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2607.34" table:style-name="ce22">
            <text:p>12,607.3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28889.39" table:style-name="ce23">
            <text:p>28,889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560" table:style-name="ce13">
            <text:p>560.00</text:p>
          </table:table-cell>
          <table:table-cell office:value-type="float" office:value="38279.449999999997" table:style-name="ce23">
            <text:p>38,279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975.98" table:style-name="ce22">
            <text:p>1,975.9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Harumi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egina Gar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47.19" table:style-name="ce23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80" table:style-name="ce13">
            <text:p>-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25271.119999999999" table:style-name="ce23">
            <text:p>25,271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Dolores Mac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48.97" table:style-name="ce23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00" table:style-name="ce13">
            <text:p>-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6">
            <text:p>Defensor/a Público/a do Estado Chefe de Gabine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Henrique Dittic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58.53" table:style-name="ce22">
            <text:p>1,558.53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ncy Regina Costa Fl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25849.54" table:style-name="ce23">
            <text:p>25,849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Manzella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719.94" table:style-name="ce22">
            <text:p>1,719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0" table:style-name="ce13">
            <text:p>-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034.38" table:style-name="ce22">
            <text:p>18,034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7">
            <text:p>Defensor/a Público/a do Estado Diretor/a de Escol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Comunale Aleix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nia Cristina Dos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12865.22" table:style-name="ce23">
            <text:p>12,865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0" table:style-name="ce13">
            <text:p>1,1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Pedro Pagliuc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Silv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160" table:style-name="ce13">
            <text:p>-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60" table:style-name="ce13">
            <text:p>-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Da Paz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ntic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60" table:style-name="ce25">
            <text:p>760.00</text:p>
          </table:table-cell>
          <table:table-cell office:value-type="float" office:value="0" table:style-name="ce26">
            <text:p>0.00</text:p>
          </table:table-cell>
          <table:table-cell table:number-columns-repeated="16376"/>
        </table:table-row>
        <table:table-row table:number-rows-repeated="1047824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33Z</dc:date>
    <meta:print-date>2018-10-08T20:47:16Z</meta:print-date>
  </office:meta>
</office:document-meta>
</file>