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DEZEMBR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76" table:style-name="ce14">
            <text:p>576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-432" table:style-name="ce15">
            <text:p>-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3236.67" table:style-name="ce18">
            <text:p>3,23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1870.19" table:style-name="ce18">
            <text:p>1,870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2004.49" table:style-name="ce18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3712.12" table:style-name="ce18">
            <text:p>3,712.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a Conceicao Dav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1870.19" table:style-name="ce18">
            <text:p>1,870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653.34" table:style-name="ce18">
            <text:p>8,6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44" table:style-name="ce15">
            <text:p>1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10300.16" table:style-name="ce18">
            <text:p>10,3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4711.37" table:style-name="ce18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7670.59" table:style-name="ce18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32" table:style-name="ce15">
            <text:p>-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2257.4299999999998" table:style-name="ce18">
            <text:p>2,257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3835.3" table:style-name="ce18">
            <text:p>3,835.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0.25" table:style-name="ce15">
            <text:p>1,130.2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15">
            <text:p>74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88" table:style-name="ce15">
            <text:p>-28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17.94" table:style-name="ce18">
            <text:p>8,017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88" table:style-name="ce15">
            <text:p>-28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927.1" table:style-name="ce18">
            <text:p>27,927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65.52" table:style-name="ce15">
            <text:p>1,465.52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20" table:style-name="ce15">
            <text:p>720.00</text:p>
          </table:table-cell>
          <table:table-cell office:value-type="float" office:value="123.2" table:style-name="ce15">
            <text:p>123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88" table:style-name="ce15">
            <text:p>88.00</text:p>
          </table:table-cell>
          <table:table-cell office:value-type="float" office:value="4319.2700000000004" table:style-name="ce18">
            <text:p>4,319.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6742.13" table:style-name="ce18">
            <text:p>6,742.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9286.43" table:style-name="ce18">
            <text:p>9,28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44" table:style-name="ce15">
            <text:p>14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5345.43" table:style-name="ce18">
            <text:p>5,345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10790.64" table:style-name="ce18">
            <text:p>10,79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23.2" table:style-name="ce15">
            <text:p>123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4795.1400000000003" table:style-name="ce18">
            <text:p>4,79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7066.44" table:style-name="ce18">
            <text:p>7,066.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5.92" table:style-name="ce15">
            <text:p>485.92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963.68" table:style-name="ce15">
            <text:p>5,963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152" table:style-name="ce15">
            <text:p>-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5">
            <text:p>99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264" table:style-name="ce15">
            <text:p>264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472.82" table:style-name="ce15">
            <text:p>4,472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265.759999999998" table:style-name="ce18">
            <text:p>28,265.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4472.79" table:style-name="ce15">
            <text:p>4,47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4390.7700000000004" table:style-name="ce18">
            <text:p>4,390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093.19" table:style-name="ce18">
            <text:p>26,093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99.2" table:style-name="ce15">
            <text:p>299.2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Chirelli Arauj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-2061.89" table:style-name="ce15">
            <text:p>-2,061.8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58.64" table:style-name="ce18">
            <text:p>8,258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720" table:style-name="ce15">
            <text:p>7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3712.12" table:style-name="ce18">
            <text:p>3,712.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93.6" table:style-name="ce15">
            <text:p>193.60</text:p>
          </table:table-cell>
          <table:table-cell office:value-type="float" office:value="8273.77" table:style-name="ce18">
            <text:p>8,273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80" table:style-name="ce15">
            <text:p>-18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a Pinheiro Santos Martins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032.24" table:style-name="ce18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4.87" table:style-name="ce15">
            <text:p>594.87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911.8799999999992" table:style-name="ce18">
            <text:p>8,911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795.1400000000003" table:style-name="ce18">
            <text:p>4,79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16.8" table:style-name="ce15">
            <text:p>316.8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422.4" table:style-name="ce15">
            <text:p>422.4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864" table:style-name="ce15">
            <text:p>86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4020.9" table:style-name="ce18">
            <text:p>4,020.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5532.1" table:style-name="ce18">
            <text:p>5,532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-13703.22" table:style-name="ce15">
            <text:p>-13,703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502.52" table:style-name="ce18">
            <text:p>32,502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58.4" table:style-name="ce15">
            <text:p>158.40</text:p>
          </table:table-cell>
          <table:table-cell office:value-type="float" office:value="2004.49" table:style-name="ce18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5">
            <text:p>993.96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68" table:style-name="ce15">
            <text:p>76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4795.1400000000003" table:style-name="ce18">
            <text:p>4,79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7032.24" table:style-name="ce18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4008.98" table:style-name="ce18">
            <text:p>4,008.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4979.97" table:style-name="ce18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2316.4299999999998" table:style-name="ce18">
            <text:p>2,31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643.22" table:style-name="ce18">
            <text:p>4,64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993.95" table:style-name="ce15">
            <text:p>993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93.6" table:style-name="ce15">
            <text:p>193.6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659.4" table:style-name="ce18">
            <text:p>8,659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979.97" table:style-name="ce18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23.2" table:style-name="ce15">
            <text:p>123.20</text:p>
          </table:table-cell>
          <table:table-cell office:value-type="float" office:value="4632.8599999999997" table:style-name="ce18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04.8" table:style-name="ce15">
            <text:p>404.8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15">
            <text:p>74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4199.87" table:style-name="ce18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8276.7999999999993" table:style-name="ce18">
            <text:p>8,276.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57.6" table:style-name="ce15">
            <text:p>45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.2" table:style-name="ce15">
            <text:p>123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32" table:style-name="ce15">
            <text:p>-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4979.9799999999996" table:style-name="ce18">
            <text:p>4,979.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7361.19" table:style-name="ce18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6" table:style-name="ce15">
            <text:p>9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uarte Batista Martin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743.35" table:style-name="ce18">
            <text:p>41,743.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8638.5300000000007" table:style-name="ce18">
            <text:p>8,638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5" table:style-name="ce15">
            <text:p>2,055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643.22" table:style-name="ce18">
            <text:p>4,64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623.08" table:style-name="ce18">
            <text:p>8,623.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6" table:style-name="ce15">
            <text:p>176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alia Azenha Gimenes Castre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6749.46" table:style-name="ce18">
            <text:p>6,749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58.4" table:style-name="ce15">
            <text:p>158.40</text:p>
          </table:table-cell>
          <table:table-cell office:value-type="float" office:value="4979.97" table:style-name="ce18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7361.19" table:style-name="ce18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05.6" table:style-name="ce15">
            <text:p>105.60</text:p>
          </table:table-cell>
          <table:table-cell office:value-type="float" office:value="2257.4299999999998" table:style-name="ce18">
            <text:p>2,257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16.8" table:style-name="ce15">
            <text:p>316.80</text:p>
          </table:table-cell>
          <table:table-cell office:value-type="float" office:value="8653.34" table:style-name="ce18">
            <text:p>8,6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2397.5700000000002" table:style-name="ce18">
            <text:p>2,397.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2" table:style-name="ce15">
            <text:p>352.00</text:p>
          </table:table-cell>
          <table:table-cell office:value-type="float" office:value="7032.24" table:style-name="ce18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768" table:style-name="ce15">
            <text:p>76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4199.87" table:style-name="ce18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4711.37" table:style-name="ce18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288" table:style-name="ce15">
            <text:p>2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230.35" table:style-name="ce15">
            <text:p>3,23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34.4" table:style-name="ce15">
            <text:p>334.40</text:p>
          </table:table-cell>
          <table:table-cell office:value-type="float" office:value="8258.64" table:style-name="ce18">
            <text:p>8,258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14818.92" table:style-name="ce18">
            <text:p>14,818.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10790.64" table:style-name="ce18">
            <text:p>10,79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4199.87" table:style-name="ce18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768" table:style-name="ce15">
            <text:p>768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3516.12" table:style-name="ce18">
            <text:p>3,516.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i Rozato De Moura Ma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38.26" table:style-name="ce18">
            <text:p>10,438.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2.73" table:style-name="ce15">
            <text:p>372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5">
            <text:p>0.00</text:p>
          </table:table-cell>
          <table:table-cell office:value-type="float" office:value="4632.8599999999997" table:style-name="ce18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3069.41" table:style-name="ce18">
            <text:p>3,069.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5870.71" table:style-name="ce18">
            <text:p>5,870.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87.2" table:style-name="ce15">
            <text:p>387.20</text:p>
          </table:table-cell>
          <table:table-cell office:value-type="float" office:value="5532.1" table:style-name="ce18">
            <text:p>5,532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4979.97" table:style-name="ce18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72" table:style-name="ce15">
            <text:p>67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2316.4299999999998" table:style-name="ce18">
            <text:p>2,31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9708.5400000000009" table:style-name="ce18">
            <text:p>9,708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7670.59" table:style-name="ce18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24.33" table:style-name="ce15">
            <text:p>4,224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6747.01" table:style-name="ce18">
            <text:p>6,747.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88" table:style-name="ce15">
            <text:p>88.0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84" table:style-name="ce15">
            <text:p>-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34Z</dc:date>
    <meta:print-date>2018-10-08T20:47:16Z</meta:print-date>
  </office:meta>
</office:document-meta>
</file>