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6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7">
            <text:p>OUTUBRO/2019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2">
            <text:p>2) Em relação às INDENIZAÇÕES, são especificadas: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1" table:style-name="ce57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3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8">
            <text:p>NOME</text:p>
          </table:table-cell>
          <table:table-cell office:value-type="string" table:number-columns-spanned="1" table:number-rows-spanned="2" table:style-name="ce59">
            <text:p><text:s/>CARGO</text:p>
          </table:table-cell>
          <table:table-cell office:value-type="string" table:number-columns-spanned="6" table:number-rows-spanned="1" table:style-name="ce60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5" table:style-name="ce22">
            <text:p>765.00</text:p>
          </table:table-cell>
          <table:table-cell office:value-type="float" office:value="292.39999999999998" table:style-name="ce22">
            <text:p>292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1170" table:style-name="ce32">
            <text:p>1,170.00</text:p>
          </table:table-cell>
          <table:table-cell office:value-type="float" office:value="447.2" table:style-name="ce32">
            <text:p>44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25" table:style-name="ce32">
            <text:p>1,125.00</text:p>
          </table:table-cell>
          <table:table-cell office:value-type="float" office:value="430" table:style-name="ce32">
            <text:p>43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 de Defensoria Pública I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34.4" table:style-name="ce32">
            <text:p>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990" table:style-name="ce32">
            <text:p>990.00</text:p>
          </table:table-cell>
          <table:table-cell office:value-type="float" office:value="447.2" table:style-name="ce32">
            <text:p>44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2" table:style-name="ce32">
            <text:p>822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30">
            <text:p>Assistente Técnico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30">
            <text:p>Assistente Técnico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Renate Pesch Martinez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ecida Maria Carneiro De Souz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4008.97" table:style-name="ce3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icio Alves De Franca Neto</text:p>
          </table:table-cell>
          <table:table-cell office:value-type="string" table:style-name="ce30">
            <text:p>Oficial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430" table:style-name="ce32">
            <text:p>43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les Alijarte</text:p>
          </table:table-cell>
          <table:table-cell office:value-type="string" table:style-name="ce30">
            <text:p>Assistente Técnico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noa Pereira Alves Shirahat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gemiro Di Franco Filho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2004.49" table:style-name="ce33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isteu Bertelli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tur Calderon Per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ssis Jose Ferreira</text:p>
          </table:table-cell>
          <table:table-cell office:value-type="string" table:style-name="ce30">
            <text:p>Oficial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102.75" table:style-name="ce32">
            <text:p>102.75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Cesar Domingues</text:p>
          </table:table-cell>
          <table:table-cell office:value-type="string" table:style-name="ce30">
            <text:p>Oficial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Roxo Beltran</text:p>
          </table:table-cell>
          <table:table-cell office:value-type="string" table:style-name="ce30">
            <text:p>Oficial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relio Fioril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907.25" table:style-name="ce24">
            <text:p>907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2626.25" table:style-name="ce24">
            <text:p>2,62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Yonamin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9724.8799999999992" table:style-name="ce25">
            <text:p>9,724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50" table:style-name="ce16">
            <text:p>45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4536.28" table:style-name="ce24">
            <text:p>4,536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1910.01" table:style-name="ce24">
            <text:p>1,910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 de Defensoria Pública</text:p>
          </table:table-cell>
          <table:table-cell office:value-type="float" office:value="7043.17" table:style-name="ce24">
            <text:p>7,043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765" table:style-name="ce16">
            <text:p>76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 de Defensoria Pública</text:p>
          </table:table-cell>
          <table:table-cell office:value-type="float" office:value="668.5" table:style-name="ce24">
            <text:p>668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536.29" table:style-name="ce24">
            <text:p>4,536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8258.64" table:style-name="ce25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4008.98" table:style-name="ce25">
            <text:p>4,008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1313.14" table:style-name="ce24">
            <text:p>1,313.14</text:p>
          </table:table-cell>
          <table:table-cell office:value-type="float" office:value="0" table:style-name="ce16">
            <text:p>0.00</text:p>
          </table:table-cell>
          <table:table-cell office:value-type="float" office:value="728.88" table:style-name="ce16">
            <text:p>728.88</text:p>
          </table:table-cell>
          <table:table-cell office:value-type="float" office:value="1080" table:style-name="ce16">
            <text:p>1,08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215" table:style-name="ce16">
            <text:p>1,215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4297.54" table:style-name="ce24">
            <text:p>4,297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391.89" table:style-name="ce16">
            <text:p>391.89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3103.77" table:style-name="ce24">
            <text:p>3,10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95" table:style-name="ce16">
            <text:p>2,295.00</text:p>
          </table:table-cell>
          <table:table-cell office:value-type="float" office:value="877.2" table:style-name="ce16">
            <text:p>8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2029.4" table:style-name="ce24">
            <text:p>2,029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1432.52" table:style-name="ce24">
            <text:p>1,432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80.74" table:style-name="ce25">
            <text:p>7,480.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85" table:style-name="ce16">
            <text:p>1,485.00</text:p>
          </table:table-cell>
          <table:table-cell office:value-type="float" office:value="567.6" table:style-name="ce16">
            <text:p>56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5021.26" table:style-name="ce25">
            <text:p>5,021.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71.25" table:style-name="ce16">
            <text:p>1,471.25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350" table:style-name="ce16">
            <text:p>1,350.00</text:p>
          </table:table-cell>
          <table:table-cell office:value-type="float" office:value="516" table:style-name="ce16">
            <text:p>5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630" table:style-name="ce16">
            <text:p>63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1313.14" table:style-name="ce24">
            <text:p>1,31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1671.26" table:style-name="ce24">
            <text:p>1,67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8864.32" table:style-name="ce25">
            <text:p>8,864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 de Defensoria Pública</text:p>
          </table:table-cell>
          <table:table-cell office:value-type="float" office:value="3342.54" table:style-name="ce24">
            <text:p>3,342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14174.62" table:style-name="ce25">
            <text:p>14,174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 Técnic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.58" table:style-name="ce16">
            <text:p>396.58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7066.44" table:style-name="ce25">
            <text:p>7,066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5.5" table:style-name="ce16">
            <text:p>-205.5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1671.27" table:style-name="ce24">
            <text:p>1,671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2003.82" table:style-name="ce24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 Técnico de Departamento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0" table:style-name="ce16">
            <text:p>0.00</text:p>
          </table:table-cell>
          <table:table-cell office:value-type="float" office:value="20270.34" table:style-name="ce25">
            <text:p>20,270.3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0" table:style-name="ce27">
            <text:p>720.00</text:p>
          </table:table-cell>
          <table:table-cell office:value-type="float" office:value="275.2" table:style-name="ce27">
            <text:p>275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number-columns-repeated="5" table:style-name="ce34"/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16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06Z</dc:date>
    <meta:print-date>2018-10-08T20:47:16Z</meta:print-date>
  </office:meta>
</office:document-meta>
</file>