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4"/>
    <style:style style:name="ce15" style:family="table-cell" style:parent-style-name="Default" style:data-style-name="N4">
      <style:table-cell-properties style:vertical-align="automatic" fo:wrap-option="wrap"/>
    </style:style>
    <style:style style:name="ce16" style:family="table-cell" style:parent-style-name="Neutro" style:data-style-name="N4">
      <style:table-cell-properties fo:background-color="transparent"/>
      <style:text-properties fo:color="#9C6500"/>
    </style:style>
    <style:style style:name="ce17" style:family="table-cell" style:parent-style-name="Neutro" style:data-style-name="N4">
      <style:table-cell-properties style:vertical-align="automatic" fo:wrap-option="wrap" fo:background-color="transparent"/>
      <style:text-properties fo:color="#9C6500"/>
    </style:style>
    <style:style style:name="ce18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3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5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6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7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8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05013888888889cm"/>
    </style:style>
    <style:style style:name="co4" style:family="table-column">
      <style:table-column-properties fo:break-before="auto" style:column-width="3.10444444444444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2.875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5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in" svg:y="0in" svg:width="3.66782in" svg:height="0.74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29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2" table:style-name="ce9"/>
          <table:table-cell table:number-columns-repeated="8" table:style-name="ce13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29">
            <text:p>TABELA – REMUNERAÇÃO MENSAL DE MEMBRO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0">
            <text:p>ABRIL/2020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14"/>
          <table:table-cell table:style-name="ce15"/>
          <table:table-cell table:number-columns-repeated="3" table:style-name="ce14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0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51">
            <text:p>1) Abrangência: o demonstrativo abrange todos/as os/as membros/as 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1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51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1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51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51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51">
            <text:p>6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52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16"/>
          <table:table-cell table:style-name="ce17"/>
          <table:table-cell table:number-columns-repeated="3" table:style-name="ce16"/>
          <table:table-cell table:number-columns-repeated="16373"/>
        </table:table-row>
        <table:table-row table:style-name="ro9">
          <table:table-cell/>
          <table:table-cell table:style-name="ce1"/>
          <table:table-cell table:style-name="ce6"/>
          <table:table-cell table:number-columns-repeated="4" table:style-name="ce16"/>
          <table:table-cell table:style-name="ce17"/>
          <table:table-cell table:number-columns-repeated="3" table:style-name="ce16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47">
            <text:p>NOME</text:p>
          </table:table-cell>
          <table:table-cell office:value-type="string" table:number-columns-spanned="1" table:number-rows-spanned="2" table:style-name="ce48">
            <text:p><text:s/>CARGO</text:p>
          </table:table-cell>
          <table:table-cell office:value-type="string" table:number-columns-spanned="8" table:number-rows-spanned="1" table:style-name="ce49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18">
            <text:p>TOTAL</text:p>
            <text:p>BRUTO DO</text:p>
            <text:p>MÊS</text:p>
          </table:table-cell>
          <table:table-cell office:value-type="string" table:style-name="ce19">
            <text:p>1/3 FÉRIAS</text:p>
          </table:table-cell>
          <table:table-cell office:value-type="string" table:style-name="ce19">
            <text:p>13º SALÁRIO</text:p>
          </table:table-cell>
          <table:table-cell office:value-type="string" table:style-name="ce19">
            <text:p>ATRASADOS</text:p>
          </table:table-cell>
          <table:table-cell office:value-type="string" table:style-name="ce19">
            <text:p>REFERÊNCIA</text:p>
            <text:p>ATRASADOS</text:p>
          </table:table-cell>
          <table:table-cell office:value-type="string" table:style-name="ce19">
            <text:p>DESCONTOS OBRIGATÓRIOS</text:p>
          </table:table-cell>
          <table:table-cell office:value-type="string" table:style-name="ce19">
            <text:p>OUTROS DESCONTOS<text:s/></text:p>
          </table:table-cell>
          <table:table-cell office:value-type="string" table:style-name="ce20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0">
            <text:p>Adele Aparecida Fernandes Morai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0859.14" table:style-name="ce23">
            <text:p>30,859.14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3">
            <text:p>0.00</text:p>
          </table:table-cell>
          <table:table-cell table:style-name="ce21"/>
          <table:table-cell office:value-type="float" office:value="-9678.4" table:style-name="ce23">
            <text:p>-9,678.40</text:p>
          </table:table-cell>
          <table:table-cell office:value-type="float" office:value="-230.44" table:style-name="ce23">
            <text:p>-230.44</text:p>
          </table:table-cell>
          <table:table-cell office:value-type="float" office:value="20950.3" table:style-name="ce26">
            <text:p>20,950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De Brit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2291.26" table:style-name="ce24">
            <text:p>-12,291.26</text:p>
          </table:table-cell>
          <table:table-cell office:value-type="float" office:value="-6997.65" table:style-name="ce24">
            <text:p>-6,997.65</text:p>
          </table:table-cell>
          <table:table-cell office:value-type="float" office:value="16173.31" table:style-name="ce27">
            <text:p>16,173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Do Carmo Rios Dos San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053.759999999998" table:style-name="ce24">
            <text:p>28,053.7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6011.52" table:style-name="ce24">
            <text:p>6,011.52</text:p>
          </table:table-cell>
          <table:table-cell office:value-type="string" table:style-name="ce12">
            <text:p>mar/2020</text:p>
          </table:table-cell>
          <table:table-cell office:value-type="float" office:value="-8985.15" table:style-name="ce24">
            <text:p>-8,985.15</text:p>
          </table:table-cell>
          <table:table-cell office:value-type="float" office:value="-1275.74" table:style-name="ce24">
            <text:p>-1,275.74</text:p>
          </table:table-cell>
          <table:table-cell office:value-type="float" office:value="23804.39" table:style-name="ce27">
            <text:p>23,804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Kalil Issa Per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5098.1" table:style-name="ce24">
            <text:p>25,098.1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7794.48" table:style-name="ce24">
            <text:p>-7,794.48</text:p>
          </table:table-cell>
          <table:table-cell office:value-type="float" office:value="-230.44" table:style-name="ce24">
            <text:p>-230.44</text:p>
          </table:table-cell>
          <table:table-cell office:value-type="float" office:value="17073.18" table:style-name="ce27">
            <text:p>17,073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Mas Ros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286.480000000003" table:style-name="ce24">
            <text:p>33,286.4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10850.85" table:style-name="ce24">
            <text:p>-10,850.85</text:p>
          </table:table-cell>
          <table:table-cell office:value-type="float" office:value="-230.44" table:style-name="ce24">
            <text:p>-230.44</text:p>
          </table:table-cell>
          <table:table-cell office:value-type="float" office:value="24209.03" table:style-name="ce27">
            <text:p>24,209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Mayer Dos San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063.35" table:style-name="ce24">
            <text:p>33,063.3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0332.5" table:style-name="ce24">
            <text:p>-10,332.50</text:p>
          </table:table-cell>
          <table:table-cell office:value-type="float" office:value="-230.44" table:style-name="ce24">
            <text:p>-230.44</text:p>
          </table:table-cell>
          <table:table-cell office:value-type="float" office:value="22500.41" table:style-name="ce27">
            <text:p>22,5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Testi Tirel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500.69" table:style-name="ce24">
            <text:p>-9,500.69</text:p>
          </table:table-cell>
          <table:table-cell office:value-type="float" office:value="0" table:style-name="ce24">
            <text:p>0.00</text:p>
          </table:table-cell>
          <table:table-cell office:value-type="float" office:value="20857.490000000002" table:style-name="ce27">
            <text:p>20,85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Vinhas Bue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109.62" table:style-name="ce24">
            <text:p>31,109.6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9998.7099999999991" table:style-name="ce24">
            <text:p>-9,998.71</text:p>
          </table:table-cell>
          <table:table-cell office:value-type="float" office:value="-230.44" table:style-name="ce24">
            <text:p>-230.44</text:p>
          </table:table-cell>
          <table:table-cell office:value-type="float" office:value="22884.31" table:style-name="ce27">
            <text:p>22,8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o Elias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10051.74" table:style-name="ce24">
            <text:p>-10,051.74</text:p>
          </table:table-cell>
          <table:table-cell office:value-type="float" office:value="0" table:style-name="ce24">
            <text:p>0.00</text:p>
          </table:table-cell>
          <table:table-cell office:value-type="float" office:value="22310.28" table:style-name="ce27">
            <text:p>22,310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o Lino Mendonc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172.1200000000008" table:style-name="ce24">
            <text:p>-9,172.12</text:p>
          </table:table-cell>
          <table:table-cell office:value-type="float" office:value="-230.44" table:style-name="ce24">
            <text:p>-230.44</text:p>
          </table:table-cell>
          <table:table-cell office:value-type="float" office:value="20705.14" table:style-name="ce27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o Pinheiro Machado Buos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007.68" table:style-name="ce24">
            <text:p>4,007.68</text:p>
          </table:table-cell>
          <table:table-cell office:value-type="string" table:style-name="ce12">
            <text:p>mar/2020</text:p>
          </table:table-cell>
          <table:table-cell office:value-type="float" office:value="-10274.24" table:style-name="ce24">
            <text:p>-10,274.24</text:p>
          </table:table-cell>
          <table:table-cell office:value-type="float" office:value="-230.44" table:style-name="ce24">
            <text:p>-230.44</text:p>
          </table:table-cell>
          <table:table-cell office:value-type="float" office:value="23610.7" table:style-name="ce27">
            <text:p>23,610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kira Koza Palmier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6028.22" table:style-name="ce24">
            <text:p>6,028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1516.91" table:style-name="ce24">
            <text:p>-11,516.91</text:p>
          </table:table-cell>
          <table:table-cell office:value-type="float" office:value="-230.44" table:style-name="ce24">
            <text:p>-230.44</text:p>
          </table:table-cell>
          <table:table-cell office:value-type="float" office:value="29743.09" table:style-name="ce27">
            <text:p>29,743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andeson De Jesus Vida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261.82" table:style-name="ce24">
            <text:p>32,261.8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3200.4" table:style-name="ce24">
            <text:p>3,200.40</text:p>
          </table:table-cell>
          <table:table-cell office:value-type="string" table:style-name="ce12">
            <text:p>mar/2020</text:p>
          </table:table-cell>
          <table:table-cell office:value-type="float" office:value="-10607.86" table:style-name="ce24">
            <text:p>-10,607.86</text:p>
          </table:table-cell>
          <table:table-cell office:value-type="float" office:value="-3676.85" table:style-name="ce24">
            <text:p>-3,676.85</text:p>
          </table:table-cell>
          <table:table-cell office:value-type="float" office:value="21177.51" table:style-name="ce27">
            <text:p>21,177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berto Zorigian Goncalves De Souz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172.1200000000008" table:style-name="ce24">
            <text:p>-9,172.12</text:p>
          </table:table-cell>
          <table:table-cell office:value-type="float" office:value="-1321.58" table:style-name="ce24">
            <text:p>-1,321.58</text:p>
          </table:table-cell>
          <table:table-cell office:value-type="float" office:value="19614" table:style-name="ce27">
            <text:p>19,614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a Pereira De Mel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500.69" table:style-name="ce24">
            <text:p>-9,500.69</text:p>
          </table:table-cell>
          <table:table-cell office:value-type="float" office:value="0" table:style-name="ce24">
            <text:p>0.00</text:p>
          </table:table-cell>
          <table:table-cell office:value-type="float" office:value="20857.490000000002" table:style-name="ce27">
            <text:p>20,85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a Pinho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758.95" table:style-name="ce24">
            <text:p>30,758.9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435.11" table:style-name="ce24">
            <text:p>-9,435.11</text:p>
          </table:table-cell>
          <table:table-cell office:value-type="float" office:value="-230.44" table:style-name="ce24">
            <text:p>-230.44</text:p>
          </table:table-cell>
          <table:table-cell office:value-type="float" office:value="21093.4" table:style-name="ce27">
            <text:p>21,093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a Regina Januario Cint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0038.400000000001" table:style-name="ce24">
            <text:p>20,038.4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5127.76" table:style-name="ce24">
            <text:p>-5,127.76</text:p>
          </table:table-cell>
          <table:table-cell office:value-type="float" office:value="-1275.74" table:style-name="ce24">
            <text:p>-1,275.74</text:p>
          </table:table-cell>
          <table:table-cell office:value-type="float" office:value="13634.9" table:style-name="ce27">
            <text:p>13,63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o Izzo Cori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1540.82" table:style-name="ce24">
            <text:p>-11,540.82</text:p>
          </table:table-cell>
          <table:table-cell office:value-type="float" office:value="-230.44" table:style-name="ce24">
            <text:p>-230.44</text:p>
          </table:table-cell>
          <table:table-cell office:value-type="float" office:value="23690.959999999999" table:style-name="ce27">
            <text:p>23,690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o Valerio Follad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397.35" table:style-name="ce24">
            <text:p>34,397.3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949.77" table:style-name="ce24">
            <text:p>2,949.77</text:p>
          </table:table-cell>
          <table:table-cell office:value-type="string" table:style-name="ce12">
            <text:p>mar/2020</text:p>
          </table:table-cell>
          <table:table-cell office:value-type="float" office:value="-11980.02" table:style-name="ce24">
            <text:p>-11,980.02</text:p>
          </table:table-cell>
          <table:table-cell office:value-type="float" office:value="-230.44" table:style-name="ce24">
            <text:p>-230.44</text:p>
          </table:table-cell>
          <table:table-cell office:value-type="float" office:value="25136.66" table:style-name="ce27">
            <text:p>25,136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 Gomes Seixa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111.54" table:style-name="ce24">
            <text:p>32,111.5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10274.24" table:style-name="ce24">
            <text:p>-10,274.24</text:p>
          </table:table-cell>
          <table:table-cell office:value-type="float" office:value="-2062.5" table:style-name="ce24">
            <text:p>-2,062.50</text:p>
          </table:table-cell>
          <table:table-cell office:value-type="float" office:value="21778.639999999999" table:style-name="ce27">
            <text:p>21,778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a Pinheiro De Cast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4096.18" table:style-name="ce24">
            <text:p>24,096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7518.96" table:style-name="ce24">
            <text:p>-7,518.96</text:p>
          </table:table-cell>
          <table:table-cell office:value-type="float" office:value="-230.44" table:style-name="ce24">
            <text:p>-230.44</text:p>
          </table:table-cell>
          <table:table-cell office:value-type="float" office:value="16346.78" table:style-name="ce27">
            <text:p>16,346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e Augusto Ferreira Dut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762.78" table:style-name="ce24">
            <text:p>32,762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10824.87" table:style-name="ce24">
            <text:p>-10,824.87</text:p>
          </table:table-cell>
          <table:table-cell office:value-type="float" office:value="-230.44" table:style-name="ce24">
            <text:p>-230.44</text:p>
          </table:table-cell>
          <table:table-cell office:value-type="float" office:value="23711.31" table:style-name="ce27">
            <text:p>23,711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e Grabert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267.58" table:style-name="ce24">
            <text:p>35,267.5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0898.31" table:style-name="ce24">
            <text:p>-10,898.31</text:p>
          </table:table-cell>
          <table:table-cell office:value-type="float" office:value="-230.44" table:style-name="ce24">
            <text:p>-230.44</text:p>
          </table:table-cell>
          <table:table-cell office:value-type="float" office:value="24138.83" table:style-name="ce27">
            <text:p>24,138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e Orsi Net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1183.96" table:style-name="ce24">
            <text:p>-11,183.96</text:p>
          </table:table-cell>
          <table:table-cell office:value-type="float" office:value="0" table:style-name="ce24">
            <text:p>0.00</text:p>
          </table:table-cell>
          <table:table-cell office:value-type="float" office:value="24278.26" table:style-name="ce27">
            <text:p>24,278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o Pereira Soar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859.14" table:style-name="ce24">
            <text:p>30,859.1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626.27" table:style-name="ce24">
            <text:p>-9,626.27</text:p>
          </table:table-cell>
          <table:table-cell office:value-type="float" office:value="0" table:style-name="ce24">
            <text:p>0.00</text:p>
          </table:table-cell>
          <table:table-cell office:value-type="float" office:value="21232.87" table:style-name="ce27">
            <text:p>21,232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ei Hermann De Carvalho Kirchhoff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500.69" table:style-name="ce24">
            <text:p>-9,500.69</text:p>
          </table:table-cell>
          <table:table-cell office:value-type="float" office:value="-230.44" table:style-name="ce24">
            <text:p>-230.44</text:p>
          </table:table-cell>
          <table:table-cell office:value-type="float" office:value="20627.05" table:style-name="ce27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Do Couto Celesti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111.54" table:style-name="ce24">
            <text:p>32,111.5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723.18" table:style-name="ce24">
            <text:p>-9,723.18</text:p>
          </table:table-cell>
          <table:table-cell office:value-type="float" office:value="-230.44" table:style-name="ce24">
            <text:p>-230.44</text:p>
          </table:table-cell>
          <table:table-cell office:value-type="float" office:value="22157.919999999998" table:style-name="ce27">
            <text:p>22,15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Maria Fernandes Morai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460.28" table:style-name="ce24">
            <text:p>31,460.2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891.66" table:style-name="ce24">
            <text:p>-9,891.66</text:p>
          </table:table-cell>
          <table:table-cell office:value-type="float" office:value="-230.44" table:style-name="ce24">
            <text:p>-230.44</text:p>
          </table:table-cell>
          <table:table-cell office:value-type="float" office:value="21338.18" table:style-name="ce27">
            <text:p>21,338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Munhoz Seixas Vales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654.91" table:style-name="ce24">
            <text:p>28,654.9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8688.7099999999991" table:style-name="ce24">
            <text:p>-8,688.71</text:p>
          </table:table-cell>
          <table:table-cell office:value-type="float" office:value="-230.44" table:style-name="ce24">
            <text:p>-230.44</text:p>
          </table:table-cell>
          <table:table-cell office:value-type="float" office:value="19735.759999999998" table:style-name="ce27">
            <text:p>19,735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Prado Silva De Con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656.83" table:style-name="ce24">
            <text:p>29,656.8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8912.1" table:style-name="ce24">
            <text:p>-8,912.10</text:p>
          </table:table-cell>
          <table:table-cell office:value-type="float" office:value="-230.44" table:style-name="ce24">
            <text:p>-230.44</text:p>
          </table:table-cell>
          <table:table-cell office:value-type="float" office:value="20514.29" table:style-name="ce27">
            <text:p>20,514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Rodrigues Penh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705.01" table:style-name="ce24">
            <text:p>28,705.0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9337.44" table:style-name="ce24">
            <text:p>-9,337.44</text:p>
          </table:table-cell>
          <table:table-cell office:value-type="float" office:value="-230.44" table:style-name="ce24">
            <text:p>-230.44</text:p>
          </table:table-cell>
          <table:table-cell office:value-type="float" office:value="21140.97" table:style-name="ce27">
            <text:p>21,14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Tarrazo Fehlow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859.13" table:style-name="ce24">
            <text:p>30,859.1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498.42" table:style-name="ce24">
            <text:p>-9,498.42</text:p>
          </table:table-cell>
          <table:table-cell office:value-type="float" office:value="-362.06" table:style-name="ce24">
            <text:p>-362.06</text:p>
          </table:table-cell>
          <table:table-cell office:value-type="float" office:value="20998.65" table:style-name="ce27">
            <text:p>20,998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Toyama Shiraki Nishikaw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4516.99" table:style-name="ce24">
            <text:p>4,516.99</text:p>
          </table:table-cell>
          <table:table-cell office:value-type="float" office:value="0" table:style-name="ce24">
            <text:p>0.00</text:p>
          </table:table-cell>
          <table:table-cell office:value-type="float" office:value="4007.68" table:style-name="ce24">
            <text:p>4,007.68</text:p>
          </table:table-cell>
          <table:table-cell office:value-type="string" table:style-name="ce12">
            <text:p>mar/2020</text:p>
          </table:table-cell>
          <table:table-cell office:value-type="float" office:value="-9827.84" table:style-name="ce24">
            <text:p>-9,827.84</text:p>
          </table:table-cell>
          <table:table-cell office:value-type="float" office:value="-230.44" table:style-name="ce24">
            <text:p>-230.44</text:p>
          </table:table-cell>
          <table:table-cell office:value-type="float" office:value="25568.33" table:style-name="ce27">
            <text:p>25,568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lan Ramalho Fer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874.880000000001" table:style-name="ce24">
            <text:p>31,874.8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687.16" table:style-name="ce24">
            <text:p>-9,687.16</text:p>
          </table:table-cell>
          <table:table-cell office:value-type="float" office:value="-230.44" table:style-name="ce24">
            <text:p>-230.44</text:p>
          </table:table-cell>
          <table:table-cell office:value-type="float" office:value="21957.279999999999" table:style-name="ce27">
            <text:p>21,957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line Delbem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111.54" table:style-name="ce24">
            <text:p>32,111.5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671.0400000000009" table:style-name="ce24">
            <text:p>-9,671.04</text:p>
          </table:table-cell>
          <table:table-cell office:value-type="float" office:value="-230.44" table:style-name="ce24">
            <text:p>-230.44</text:p>
          </table:table-cell>
          <table:table-cell office:value-type="float" office:value="22210.06" table:style-name="ce27">
            <text:p>22,21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uisio Iunes Monti Ruggeri R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341.32" table:style-name="ce24">
            <text:p>35,341.3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1060.71" table:style-name="ce24">
            <text:p>-11,060.71</text:p>
          </table:table-cell>
          <table:table-cell office:value-type="float" office:value="-3886.73" table:style-name="ce24">
            <text:p>-3,886.73</text:p>
          </table:table-cell>
          <table:table-cell office:value-type="float" office:value="20393.88" table:style-name="ce27">
            <text:p>20,393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vimar Virgilio De Almeid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1186.99" table:style-name="ce24">
            <text:p>-11,186.99</text:p>
          </table:table-cell>
          <table:table-cell office:value-type="float" office:value="-230.44" table:style-name="ce24">
            <text:p>-230.44</text:p>
          </table:table-cell>
          <table:table-cell office:value-type="float" office:value="24044.79" table:style-name="ce27">
            <text:p>24,044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Cavalcante Fervenc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259.9" table:style-name="ce24">
            <text:p>31,259.9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10159.69" table:style-name="ce24">
            <text:p>-10,159.69</text:p>
          </table:table-cell>
          <table:table-cell office:value-type="float" office:value="-230.44" table:style-name="ce24">
            <text:p>-230.44</text:p>
          </table:table-cell>
          <table:table-cell office:value-type="float" office:value="22873.61" table:style-name="ce27">
            <text:p>22,873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Grazielli Cassiano Diaz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4046.080000000002" table:style-name="ce24">
            <text:p>24,046.0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7421.28" table:style-name="ce24">
            <text:p>-7,421.28</text:p>
          </table:table-cell>
          <table:table-cell office:value-type="float" office:value="-230.44" table:style-name="ce24">
            <text:p>-230.44</text:p>
          </table:table-cell>
          <table:table-cell office:value-type="float" office:value="16394.36" table:style-name="ce27">
            <text:p>16,394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Palmieri Fraca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057.599999999999" table:style-name="ce24">
            <text:p>30,057.60</text:p>
          </table:table-cell>
          <table:table-cell office:value-type="float" office:value="0" table:style-name="ce24">
            <text:p>0.00</text:p>
          </table:table-cell>
          <table:table-cell office:value-type="float" office:value="11021.12" table:style-name="ce24">
            <text:p>11,021.12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0366.67" table:style-name="ce24">
            <text:p>-10,366.67</text:p>
          </table:table-cell>
          <table:table-cell office:value-type="float" office:value="-230.44" table:style-name="ce24">
            <text:p>-230.44</text:p>
          </table:table-cell>
          <table:table-cell office:value-type="float" office:value="30481.61" table:style-name="ce27">
            <text:p>30,48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Pimentel Chinella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9033.98" table:style-name="ce24">
            <text:p>9,033.9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856.25" table:style-name="ce24">
            <text:p>-9,856.25</text:p>
          </table:table-cell>
          <table:table-cell office:value-type="float" office:value="-230.44" table:style-name="ce24">
            <text:p>-230.44</text:p>
          </table:table-cell>
          <table:table-cell office:value-type="float" office:value="26049.23" table:style-name="ce27">
            <text:p>26,049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Polastro Schaefe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965.089999999997" table:style-name="ce24">
            <text:p>33,965.0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0440.450000000001" table:style-name="ce24">
            <text:p>-10,440.45</text:p>
          </table:table-cell>
          <table:table-cell office:value-type="float" office:value="-7571.55" table:style-name="ce24">
            <text:p>-7,571.55</text:p>
          </table:table-cell>
          <table:table-cell office:value-type="float" office:value="15953.09" table:style-name="ce27">
            <text:p>15,953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Pontes De Siqueira Taterk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460.28" table:style-name="ce24">
            <text:p>31,460.2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839.52" table:style-name="ce24">
            <text:p>-9,839.52</text:p>
          </table:table-cell>
          <table:table-cell office:value-type="float" office:value="-230.44" table:style-name="ce24">
            <text:p>-230.44</text:p>
          </table:table-cell>
          <table:table-cell office:value-type="float" office:value="21390.32" table:style-name="ce27">
            <text:p>21,390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Ruiz Babadopul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4246.46" table:style-name="ce24">
            <text:p>24,246.4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7732.07" table:style-name="ce24">
            <text:p>-7,732.07</text:p>
          </table:table-cell>
          <table:table-cell office:value-type="float" office:value="-230.44" table:style-name="ce24">
            <text:p>-230.44</text:p>
          </table:table-cell>
          <table:table-cell office:value-type="float" office:value="16283.95" table:style-name="ce27">
            <text:p>16,283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Braga Nobre Correi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24">
            <text:p>0.00</text:p>
          </table:table-cell>
          <table:table-cell office:value-type="float" office:value="11572.18" table:style-name="ce24">
            <text:p>11,572.18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10542.74" table:style-name="ce24">
            <text:p>-10,542.74</text:p>
          </table:table-cell>
          <table:table-cell office:value-type="float" office:value="-230.44" table:style-name="ce24">
            <text:p>-230.44</text:p>
          </table:table-cell>
          <table:table-cell office:value-type="float" office:value="30956.799999999999" table:style-name="ce27">
            <text:p>30,956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Cintra Fran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007.68" table:style-name="ce24">
            <text:p>4,007.68</text:p>
          </table:table-cell>
          <table:table-cell office:value-type="string" table:style-name="ce12">
            <text:p>mar/2020</text:p>
          </table:table-cell>
          <table:table-cell office:value-type="float" office:value="-9395.51" table:style-name="ce24">
            <text:p>-9,395.51</text:p>
          </table:table-cell>
          <table:table-cell office:value-type="float" office:value="-230.44" table:style-name="ce24">
            <text:p>-230.44</text:p>
          </table:table-cell>
          <table:table-cell office:value-type="float" office:value="21483.67" table:style-name="ce27">
            <text:p>21,483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Franzin Bizzar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945.59" table:style-name="ce24">
            <text:p>31,945.5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0223.629999999999" table:style-name="ce24">
            <text:p>-10,223.63</text:p>
          </table:table-cell>
          <table:table-cell office:value-type="float" office:value="-230.44" table:style-name="ce24">
            <text:p>-230.44</text:p>
          </table:table-cell>
          <table:table-cell office:value-type="float" office:value="21491.52" table:style-name="ce27">
            <text:p>21,491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Minutti Nor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8345.5400000000009" table:style-name="ce24">
            <text:p>-8,345.54</text:p>
          </table:table-cell>
          <table:table-cell office:value-type="float" office:value="-6539.29" table:style-name="ce24">
            <text:p>-6,539.29</text:p>
          </table:table-cell>
          <table:table-cell office:value-type="float" office:value="12217.11" table:style-name="ce27">
            <text:p>12,217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Oliveira Golvim Schwa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454.53" table:style-name="ce24">
            <text:p>28,454.5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8633.6" table:style-name="ce24">
            <text:p>-8,633.60</text:p>
          </table:table-cell>
          <table:table-cell office:value-type="float" office:value="-230.44" table:style-name="ce24">
            <text:p>-230.44</text:p>
          </table:table-cell>
          <table:table-cell office:value-type="float" office:value="19590.490000000002" table:style-name="ce27">
            <text:p>19,590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Souza Reis Brag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263.74" table:style-name="ce24">
            <text:p>33,263.7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i/2019</text:p>
          </table:table-cell>
          <table:table-cell office:value-type="float" office:value="-10762.88" table:style-name="ce24">
            <text:p>-10,762.88</text:p>
          </table:table-cell>
          <table:table-cell office:value-type="float" office:value="-230.44" table:style-name="ce24">
            <text:p>-230.44</text:p>
          </table:table-cell>
          <table:table-cell office:value-type="float" office:value="24274.26" table:style-name="ce27">
            <text:p>24,27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valho Ferreira Bueno De Mora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063.35" table:style-name="ce24">
            <text:p>33,063.3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0228.23" table:style-name="ce24">
            <text:p>-10,228.23</text:p>
          </table:table-cell>
          <table:table-cell office:value-type="float" office:value="-2719.44" table:style-name="ce24">
            <text:p>-2,719.44</text:p>
          </table:table-cell>
          <table:table-cell office:value-type="float" office:value="20115.68" table:style-name="ce27">
            <text:p>20,115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laudia Carvalho Viglia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1710.86" table:style-name="ce24">
            <text:p>-11,710.86</text:p>
          </table:table-cell>
          <table:table-cell office:value-type="float" office:value="0" table:style-name="ce24">
            <text:p>0.00</text:p>
          </table:table-cell>
          <table:table-cell office:value-type="float" office:value="23751.360000000001" table:style-name="ce27">
            <text:p>23,75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Helena Aiba Aguem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174.49" table:style-name="ce24">
            <text:p>30,174.4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435.5300000000007" table:style-name="ce24">
            <text:p>-9,435.53</text:p>
          </table:table-cell>
          <table:table-cell office:value-type="float" office:value="-230.44" table:style-name="ce24">
            <text:p>-230.44</text:p>
          </table:table-cell>
          <table:table-cell office:value-type="float" office:value="20508.52" table:style-name="ce27">
            <text:p>20,508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Livia Mottol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157.79" table:style-name="ce24">
            <text:p>30,157.7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0019.200000000001" table:style-name="ce24">
            <text:p>10,019.20</text:p>
          </table:table-cell>
          <table:table-cell office:value-type="string" table:style-name="ce12">
            <text:p>jun/2018 jul/2018 out/2019 jan/2020</text:p>
          </table:table-cell>
          <table:table-cell office:value-type="float" office:value="-12025.08" table:style-name="ce24">
            <text:p>-12,025.08</text:p>
          </table:table-cell>
          <table:table-cell office:value-type="float" office:value="-230.44" table:style-name="ce24">
            <text:p>-230.44</text:p>
          </table:table-cell>
          <table:table-cell office:value-type="float" office:value="27921.47" table:style-name="ce27">
            <text:p>27,921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Ambrogi Dot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500.69" table:style-name="ce24">
            <text:p>-9,500.69</text:p>
          </table:table-cell>
          <table:table-cell office:value-type="float" office:value="-230.44" table:style-name="ce24">
            <text:p>-230.44</text:p>
          </table:table-cell>
          <table:table-cell office:value-type="float" office:value="20627.05" table:style-name="ce27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De Oliveira Castro Meirelles Lewi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961.25" table:style-name="ce24">
            <text:p>31,961.2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941.5300000000007" table:style-name="ce24">
            <text:p>-9,941.53</text:p>
          </table:table-cell>
          <table:table-cell office:value-type="float" office:value="-230.44" table:style-name="ce24">
            <text:p>-230.44</text:p>
          </table:table-cell>
          <table:table-cell office:value-type="float" office:value="21789.279999999999" table:style-name="ce27">
            <text:p>21,789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De Souza Camp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267.58" table:style-name="ce24">
            <text:p>35,267.5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0762.88" table:style-name="ce24">
            <text:p>-10,762.88</text:p>
          </table:table-cell>
          <table:table-cell office:value-type="float" office:value="-230.44" table:style-name="ce24">
            <text:p>-230.44</text:p>
          </table:table-cell>
          <table:table-cell office:value-type="float" office:value="24274.26" table:style-name="ce27">
            <text:p>24,27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Gaudencio De Figueire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500.69" table:style-name="ce24">
            <text:p>-9,500.69</text:p>
          </table:table-cell>
          <table:table-cell office:value-type="float" office:value="-2636.1" table:style-name="ce24">
            <text:p>-2,636.10</text:p>
          </table:table-cell>
          <table:table-cell office:value-type="float" office:value="18221.39" table:style-name="ce27">
            <text:p>18,22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Romani Lima Milanez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961.24" table:style-name="ce24">
            <text:p>31,961.2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5304.44" table:style-name="ce24">
            <text:p>5,304.44</text:p>
          </table:table-cell>
          <table:table-cell office:value-type="string" table:style-name="ce12">
            <text:p>nov/2019 dez/2019 mar/2020</text:p>
          </table:table-cell>
          <table:table-cell office:value-type="float" office:value="-11528.1" table:style-name="ce24">
            <text:p>-11,528.10</text:p>
          </table:table-cell>
          <table:table-cell office:value-type="float" office:value="-230.44" table:style-name="ce24">
            <text:p>-230.44</text:p>
          </table:table-cell>
          <table:table-cell office:value-type="float" office:value="25507.14" table:style-name="ce27">
            <text:p>25,50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Rita Souza Pra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362.02" table:style-name="ce24">
            <text:p>32,362.0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007.68" table:style-name="ce24">
            <text:p>4,007.68</text:p>
          </table:table-cell>
          <table:table-cell office:value-type="string" table:style-name="ce12">
            <text:p>fev/2020 mar/2020</text:p>
          </table:table-cell>
          <table:table-cell office:value-type="float" office:value="-11153.85" table:style-name="ce24">
            <text:p>-11,153.85</text:p>
          </table:table-cell>
          <table:table-cell office:value-type="float" office:value="-2556.4899999999998" table:style-name="ce24">
            <text:p>-2,556.49</text:p>
          </table:table-cell>
          <table:table-cell office:value-type="float" office:value="22659.360000000001" table:style-name="ce27">
            <text:p>22,659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Simone Viana Cotta Lim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363.94" table:style-name="ce24">
            <text:p>33,363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10878.33" table:style-name="ce24">
            <text:p>-10,878.33</text:p>
          </table:table-cell>
          <table:table-cell office:value-type="float" office:value="-1487.68" table:style-name="ce24">
            <text:p>-1,487.68</text:p>
          </table:table-cell>
          <table:table-cell office:value-type="float" office:value="23001.77" table:style-name="ce27">
            <text:p>23,001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i Arantes Rodrigu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460.28" table:style-name="ce24">
            <text:p>31,460.2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10442.709999999999" table:style-name="ce24">
            <text:p>-10,442.71</text:p>
          </table:table-cell>
          <table:table-cell office:value-type="float" office:value="-230.44" table:style-name="ce24">
            <text:p>-230.44</text:p>
          </table:table-cell>
          <table:table-cell office:value-type="float" office:value="22790.97" table:style-name="ce27">
            <text:p>22,79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erson Almeida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812.89" table:style-name="ce24">
            <text:p>32,812.8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10530.63" table:style-name="ce24">
            <text:p>-10,530.63</text:p>
          </table:table-cell>
          <table:table-cell office:value-type="float" office:value="-230.44" table:style-name="ce24">
            <text:p>-230.44</text:p>
          </table:table-cell>
          <table:table-cell office:value-type="float" office:value="24055.66" table:style-name="ce27">
            <text:p>24,055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Cadurin Cast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261.82" table:style-name="ce24">
            <text:p>32,261.8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10487.35" table:style-name="ce24">
            <text:p>-10,487.35</text:p>
          </table:table-cell>
          <table:table-cell office:value-type="float" office:value="-230.44" table:style-name="ce24">
            <text:p>-230.44</text:p>
          </table:table-cell>
          <table:table-cell office:value-type="float" office:value="23547.87" table:style-name="ce27">
            <text:p>23,54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Eugenio Marcond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666.43" table:style-name="ce24">
            <text:p>34,666.4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0661.49" table:style-name="ce24">
            <text:p>-10,661.49</text:p>
          </table:table-cell>
          <table:table-cell office:value-type="float" office:value="-230.44" table:style-name="ce24">
            <text:p>-230.44</text:p>
          </table:table-cell>
          <table:table-cell office:value-type="float" office:value="23774.5" table:style-name="ce27">
            <text:p>23,774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Luiz Da Silva Arauj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019.949999999997" table:style-name="ce24">
            <text:p>33,019.9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fev/2020</text:p>
          </table:table-cell>
          <table:table-cell office:value-type="float" office:value="-10524.05" table:style-name="ce24">
            <text:p>-10,524.05</text:p>
          </table:table-cell>
          <table:table-cell office:value-type="float" office:value="-1336.11" table:style-name="ce24">
            <text:p>-1,336.11</text:p>
          </table:table-cell>
          <table:table-cell office:value-type="float" office:value="23163.63" table:style-name="ce27">
            <text:p>23,163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Paulo Francisco Fasolino De Menez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716.53" table:style-name="ce24">
            <text:p>34,716.5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0387.41" table:style-name="ce24">
            <text:p>-10,387.41</text:p>
          </table:table-cell>
          <table:table-cell office:value-type="float" office:value="0" table:style-name="ce24">
            <text:p>0.00</text:p>
          </table:table-cell>
          <table:table-cell office:value-type="float" office:value="24329.119999999999" table:style-name="ce27">
            <text:p>24,329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Spilari Bernard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859.13" table:style-name="ce24">
            <text:p>30,859.1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10101.61" table:style-name="ce24">
            <text:p>-10,101.61</text:p>
          </table:table-cell>
          <table:table-cell office:value-type="float" office:value="-230.44" table:style-name="ce24">
            <text:p>-230.44</text:p>
          </table:table-cell>
          <table:table-cell office:value-type="float" office:value="22530.92" table:style-name="ce27">
            <text:p>22,53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Vicentini Gaza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267.58" table:style-name="ce24">
            <text:p>35,267.5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0762.88" table:style-name="ce24">
            <text:p>-10,762.88</text:p>
          </table:table-cell>
          <table:table-cell office:value-type="float" office:value="-3324.52" table:style-name="ce24">
            <text:p>-3,324.52</text:p>
          </table:table-cell>
          <table:table-cell office:value-type="float" office:value="21180.18" table:style-name="ce27">
            <text:p>21,18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Castilho Nami Haddad Barre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8896.6" table:style-name="ce24">
            <text:p>-8,896.60</text:p>
          </table:table-cell>
          <table:table-cell office:value-type="float" office:value="-230.44" table:style-name="ce24">
            <text:p>-230.44</text:p>
          </table:table-cell>
          <table:table-cell office:value-type="float" office:value="19978.740000000002" table:style-name="ce27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Da Silva Lim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15847.47" table:style-name="ce24">
            <text:p>15,847.47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3101.5" table:style-name="ce24">
            <text:p>-13,101.50</text:p>
          </table:table-cell>
          <table:table-cell office:value-type="float" office:value="-9418.42" table:style-name="ce24">
            <text:p>-9,418.42</text:p>
          </table:table-cell>
          <table:table-cell office:value-type="float" office:value="28789.77" table:style-name="ce27">
            <text:p>28,789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De Almeida Brunhari Bulla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157.8" table:style-name="ce24">
            <text:p>30,157.8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269.7999999999993" table:style-name="ce24">
            <text:p>-9,269.80</text:p>
          </table:table-cell>
          <table:table-cell office:value-type="float" office:value="-230.44" table:style-name="ce24">
            <text:p>-230.44</text:p>
          </table:table-cell>
          <table:table-cell office:value-type="float" office:value="20657.560000000001" table:style-name="ce27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De Almeida Rossle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165.480000000003" table:style-name="ce24">
            <text:p>34,165.4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0611.62" table:style-name="ce24">
            <text:p>-10,611.62</text:p>
          </table:table-cell>
          <table:table-cell office:value-type="float" office:value="-933.61" table:style-name="ce24">
            <text:p>-933.61</text:p>
          </table:table-cell>
          <table:table-cell office:value-type="float" office:value="22620.25" table:style-name="ce27">
            <text:p>22,620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Perencin De Arruda Ribeiro Rios</text:p>
          </table:table-cell>
          <table:table-cell office:value-type="string" table:style-name="ce12">
            <text:p>Defensor/a Público/a do Estado Corregedor/a-Assistente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1710.86" table:style-name="ce24">
            <text:p>-11,710.86</text:p>
          </table:table-cell>
          <table:table-cell office:value-type="float" office:value="-230.44" table:style-name="ce24">
            <text:p>-230.44</text:p>
          </table:table-cell>
          <table:table-cell office:value-type="float" office:value="23520.92" table:style-name="ce27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ia Rezende Tina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0038.400000000001" table:style-name="ce24">
            <text:p>20,038.4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5127.76" table:style-name="ce24">
            <text:p>-5,127.76</text:p>
          </table:table-cell>
          <table:table-cell office:value-type="float" office:value="-1275.74" table:style-name="ce24">
            <text:p>-1,275.74</text:p>
          </table:table-cell>
          <table:table-cell office:value-type="float" office:value="13634.9" table:style-name="ce27">
            <text:p>13,63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w Toshio Hayam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859.13" table:style-name="ce24">
            <text:p>30,859.13</text:p>
          </table:table-cell>
          <table:table-cell office:value-type="float" office:value="0" table:style-name="ce24">
            <text:p>0.00</text:p>
          </table:table-cell>
          <table:table-cell office:value-type="float" office:value="12123.23" table:style-name="ce24">
            <text:p>12,123.23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0884.12" table:style-name="ce24">
            <text:p>-10,884.12</text:p>
          </table:table-cell>
          <table:table-cell office:value-type="float" office:value="-230.44" table:style-name="ce24">
            <text:p>-230.44</text:p>
          </table:table-cell>
          <table:table-cell office:value-type="float" office:value="31867.8" table:style-name="ce27">
            <text:p>31,867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gela De Lima Pieroni Deto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448.5499999999993" table:style-name="ce24">
            <text:p>-9,448.55</text:p>
          </table:table-cell>
          <table:table-cell office:value-type="float" office:value="0" table:style-name="ce24">
            <text:p>0.00</text:p>
          </table:table-cell>
          <table:table-cell office:value-type="float" office:value="20909.63" table:style-name="ce27">
            <text:p>20,909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gelo De Camargo Dalbe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115.379999999997" table:style-name="ce24">
            <text:p>34,115.3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0274.24" table:style-name="ce24">
            <text:p>-10,274.24</text:p>
          </table:table-cell>
          <table:table-cell office:value-type="float" office:value="-230.44" table:style-name="ce24">
            <text:p>-230.44</text:p>
          </table:table-cell>
          <table:table-cell office:value-type="float" office:value="23610.7" table:style-name="ce27">
            <text:p>23,610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isio Vieira Caixeta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365.86" table:style-name="ce24">
            <text:p>34,365.8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0602.8" table:style-name="ce24">
            <text:p>-10,602.80</text:p>
          </table:table-cell>
          <table:table-cell office:value-type="float" office:value="-230.44" table:style-name="ce24">
            <text:p>-230.44</text:p>
          </table:table-cell>
          <table:table-cell office:value-type="float" office:value="23532.62" table:style-name="ce27">
            <text:p>23,53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na Cecilia Ferreira De Oliveira Marzaga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8345.5400000000009" table:style-name="ce24">
            <text:p>-8,345.54</text:p>
          </table:table-cell>
          <table:table-cell office:value-type="float" office:value="-230.44" table:style-name="ce24">
            <text:p>-230.44</text:p>
          </table:table-cell>
          <table:table-cell office:value-type="float" office:value="18525.96" table:style-name="ce27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tonio Jose Maffezoli Leit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1028.21" table:style-name="ce24">
            <text:p>-11,028.21</text:p>
          </table:table-cell>
          <table:table-cell office:value-type="float" office:value="-2712.8" table:style-name="ce24">
            <text:p>-2,712.80</text:p>
          </table:table-cell>
          <table:table-cell office:value-type="float" office:value="21721.21" table:style-name="ce27">
            <text:p>21,721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tonio Machado Ne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023.62" table:style-name="ce24">
            <text:p>32,023.6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931.7000000000007" table:style-name="ce24">
            <text:p>-9,931.70</text:p>
          </table:table-cell>
          <table:table-cell office:value-type="float" office:value="-230.44" table:style-name="ce24">
            <text:p>-230.44</text:p>
          </table:table-cell>
          <table:table-cell office:value-type="float" office:value="21861.48" table:style-name="ce27">
            <text:p>21,86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riane Carolino De Padua Paschoa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756.41" table:style-name="ce24">
            <text:p>29,756.41</text:p>
          </table:table-cell>
          <table:table-cell office:value-type="float" office:value="4959.3999999999996" table:style-name="ce24">
            <text:p>4,959.4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567.91" table:style-name="ce24">
            <text:p>-9,567.91</text:p>
          </table:table-cell>
          <table:table-cell office:value-type="float" office:value="-230.44" table:style-name="ce24">
            <text:p>-230.44</text:p>
          </table:table-cell>
          <table:table-cell office:value-type="float" office:value="24917.46" table:style-name="ce27">
            <text:p>24,917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rianne Kwon Ieir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708.85" table:style-name="ce24">
            <text:p>30,708.8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9888.5" table:style-name="ce24">
            <text:p>-9,888.50</text:p>
          </table:table-cell>
          <table:table-cell office:value-type="float" office:value="-230.44" table:style-name="ce24">
            <text:p>-230.44</text:p>
          </table:table-cell>
          <table:table-cell office:value-type="float" office:value="22593.75" table:style-name="ce27">
            <text:p>22,59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rthur Soares Pinto Mose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163.550000000003" table:style-name="ce24">
            <text:p>33,163.5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0096.379999999999" table:style-name="ce24">
            <text:p>-10,096.38</text:p>
          </table:table-cell>
          <table:table-cell office:value-type="float" office:value="0" table:style-name="ce24">
            <text:p>0.00</text:p>
          </table:table-cell>
          <table:table-cell office:value-type="float" office:value="23067.17" table:style-name="ce27">
            <text:p>23,067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rtur Rega Lauand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8345.5400000000009" table:style-name="ce24">
            <text:p>-8,345.54</text:p>
          </table:table-cell>
          <table:table-cell office:value-type="float" office:value="-230.44" table:style-name="ce24">
            <text:p>-230.44</text:p>
          </table:table-cell>
          <table:table-cell office:value-type="float" office:value="18525.96" table:style-name="ce27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ugusto Gallego Pe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109.61" table:style-name="ce24">
            <text:p>31,109.6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767.26" table:style-name="ce24">
            <text:p>-9,767.26</text:p>
          </table:table-cell>
          <table:table-cell office:value-type="float" office:value="0" table:style-name="ce24">
            <text:p>0.00</text:p>
          </table:table-cell>
          <table:table-cell office:value-type="float" office:value="21342.35" table:style-name="ce27">
            <text:p>21,34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ugusto Guilherme Amorim Santos Barbos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8896.6" table:style-name="ce24">
            <text:p>-8,896.60</text:p>
          </table:table-cell>
          <table:table-cell office:value-type="float" office:value="-230.44" table:style-name="ce24">
            <text:p>-230.44</text:p>
          </table:table-cell>
          <table:table-cell office:value-type="float" office:value="19978.740000000002" table:style-name="ce27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urea Maria De Oliveira Manoe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153.95" table:style-name="ce24">
            <text:p>28,153.9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8718.74" table:style-name="ce24">
            <text:p>-8,718.74</text:p>
          </table:table-cell>
          <table:table-cell office:value-type="float" office:value="-1446.7" table:style-name="ce24">
            <text:p>-1,446.70</text:p>
          </table:table-cell>
          <table:table-cell office:value-type="float" office:value="17988.509999999998" table:style-name="ce27">
            <text:p>17,988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atriz Dos Santos Mat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0038.400000000001" table:style-name="ce24">
            <text:p>20,038.4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5127.76" table:style-name="ce24">
            <text:p>-5,127.76</text:p>
          </table:table-cell>
          <table:table-cell office:value-type="float" office:value="-1275.74" table:style-name="ce24">
            <text:p>-1,275.74</text:p>
          </table:table-cell>
          <table:table-cell office:value-type="float" office:value="13634.9" table:style-name="ce27">
            <text:p>13,63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atriz Ramos Vi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053.759999999998" table:style-name="ce24">
            <text:p>28,053.7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7331.99" table:style-name="ce24">
            <text:p>-7,331.99</text:p>
          </table:table-cell>
          <table:table-cell office:value-type="float" office:value="-1275.74" table:style-name="ce24">
            <text:p>-1,275.74</text:p>
          </table:table-cell>
          <table:table-cell office:value-type="float" office:value="19446.03" table:style-name="ce27">
            <text:p>19,446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atriz Sutti Fer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259.9" table:style-name="ce24">
            <text:p>31,259.90</text:p>
          </table:table-cell>
          <table:table-cell office:value-type="float" office:value="5209.9799999999996" table:style-name="ce24">
            <text:p>5,209.9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0953.55" table:style-name="ce24">
            <text:p>-10,953.55</text:p>
          </table:table-cell>
          <table:table-cell office:value-type="float" office:value="0" table:style-name="ce24">
            <text:p>0.00</text:p>
          </table:table-cell>
          <table:table-cell office:value-type="float" office:value="25516.33" table:style-name="ce27">
            <text:p>25,516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nno Buchma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864.89" table:style-name="ce24">
            <text:p>33,864.8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597.33" table:style-name="ce24">
            <text:p>1,597.33</text:p>
          </table:table-cell>
          <table:table-cell office:value-type="string" table:style-name="ce12">
            <text:p>mar/2020</text:p>
          </table:table-cell>
          <table:table-cell office:value-type="float" office:value="-10816.41" table:style-name="ce24">
            <text:p>-10,816.41</text:p>
          </table:table-cell>
          <table:table-cell office:value-type="float" office:value="-2585" table:style-name="ce24">
            <text:p>-2,585.00</text:p>
          </table:table-cell>
          <table:table-cell office:value-type="float" office:value="22060.81" table:style-name="ce27">
            <text:p>22,060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rnardo Faeda E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fev/2020</text:p>
          </table:table-cell>
          <table:table-cell office:value-type="float" office:value="-8896.6" table:style-name="ce24">
            <text:p>-8,896.60</text:p>
          </table:table-cell>
          <table:table-cell office:value-type="float" office:value="-230.44" table:style-name="ce24">
            <text:p>-230.44</text:p>
          </table:table-cell>
          <table:table-cell office:value-type="float" office:value="19978.740000000002" table:style-name="ce27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tania Devechi Ferraz Bonf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363.94" table:style-name="ce24">
            <text:p>33,363.94</text:p>
          </table:table-cell>
          <table:table-cell office:value-type="float" office:value="0" table:style-name="ce24">
            <text:p>0.00</text:p>
          </table:table-cell>
          <table:table-cell office:value-type="float" office:value="12674.29" table:style-name="ce24">
            <text:p>12,674.29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1721.44" table:style-name="ce24">
            <text:p>-11,721.44</text:p>
          </table:table-cell>
          <table:table-cell office:value-type="float" office:value="-748.5" table:style-name="ce24">
            <text:p>-748.50</text:p>
          </table:table-cell>
          <table:table-cell office:value-type="float" office:value="33568.29" table:style-name="ce27">
            <text:p>33,568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Da Cunha Fer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0038.400000000001" table:style-name="ce24">
            <text:p>20,038.4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5528.53" table:style-name="ce24">
            <text:p>-5,528.53</text:p>
          </table:table-cell>
          <table:table-cell office:value-type="float" office:value="-1275.74" table:style-name="ce24">
            <text:p>-1,275.74</text:p>
          </table:table-cell>
          <table:table-cell office:value-type="float" office:value="13234.13" table:style-name="ce27">
            <text:p>13,234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De Cassia Teixeira Werneck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007.68" table:style-name="ce24">
            <text:p>4,007.68</text:p>
          </table:table-cell>
          <table:table-cell office:value-type="string" table:style-name="ce12">
            <text:p>mar/2020</text:p>
          </table:table-cell>
          <table:table-cell office:value-type="float" office:value="-8709.6299999999992" table:style-name="ce24">
            <text:p>-8,709.63</text:p>
          </table:table-cell>
          <table:table-cell office:value-type="float" office:value="-230.44" table:style-name="ce24">
            <text:p>-230.44</text:p>
          </table:table-cell>
          <table:table-cell office:value-type="float" office:value="24123.29" table:style-name="ce27">
            <text:p>24,123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Goncalves Da Silva Lourei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830.93" table:style-name="ce24">
            <text:p>27,830.9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8604.15" table:style-name="ce24">
            <text:p>-8,604.15</text:p>
          </table:table-cell>
          <table:table-cell office:value-type="float" office:value="-876.65" table:style-name="ce24">
            <text:p>-876.65</text:p>
          </table:table-cell>
          <table:table-cell office:value-type="float" office:value="18350.13" table:style-name="ce27">
            <text:p>18,350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Molina Hernandes Da Cos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460.28" table:style-name="ce24">
            <text:p>31,460.2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998.1" table:style-name="ce24">
            <text:p>1,998.10</text:p>
          </table:table-cell>
          <table:table-cell office:value-type="string" table:style-name="ce12">
            <text:p>mar/2020</text:p>
          </table:table-cell>
          <table:table-cell office:value-type="float" office:value="-10441.129999999999" table:style-name="ce24">
            <text:p>-10,441.13</text:p>
          </table:table-cell>
          <table:table-cell office:value-type="float" office:value="-230.44" table:style-name="ce24">
            <text:p>-230.44</text:p>
          </table:table-cell>
          <table:table-cell office:value-type="float" office:value="22786.81" table:style-name="ce27">
            <text:p>22,786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Rigo Leopoldi Ribeiro Nun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500.69" table:style-name="ce24">
            <text:p>-9,500.69</text:p>
          </table:table-cell>
          <table:table-cell office:value-type="float" office:value="-230.44" table:style-name="ce24">
            <text:p>-230.44</text:p>
          </table:table-cell>
          <table:table-cell office:value-type="float" office:value="20627.05" table:style-name="ce27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Simo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259.9" table:style-name="ce24">
            <text:p>31,259.9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10211.82" table:style-name="ce24">
            <text:p>-10,211.82</text:p>
          </table:table-cell>
          <table:table-cell office:value-type="float" office:value="-7409.64" table:style-name="ce24">
            <text:p>-7,409.64</text:p>
          </table:table-cell>
          <table:table-cell office:value-type="float" office:value="15642.28" table:style-name="ce27">
            <text:p>15,642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Amabile Brac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172.1200000000008" table:style-name="ce24">
            <text:p>-9,172.12</text:p>
          </table:table-cell>
          <table:table-cell office:value-type="float" office:value="-230.44" table:style-name="ce24">
            <text:p>-230.44</text:p>
          </table:table-cell>
          <table:table-cell office:value-type="float" office:value="20705.14" table:style-name="ce27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Batista Gomes Amartielo Medol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9429.8799999999992" table:style-name="ce24">
            <text:p>-9,429.88</text:p>
          </table:table-cell>
          <table:table-cell office:value-type="float" office:value="-230.44" table:style-name="ce24">
            <text:p>-230.44</text:p>
          </table:table-cell>
          <table:table-cell office:value-type="float" office:value="21399.200000000001" table:style-name="ce27">
            <text:p>21,399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Boni Del Pre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7892.43" table:style-name="ce24">
            <text:p>-7,892.43</text:p>
          </table:table-cell>
          <table:table-cell office:value-type="float" office:value="-230.44" table:style-name="ce24">
            <text:p>-230.44</text:p>
          </table:table-cell>
          <table:table-cell office:value-type="float" office:value="17927.05" table:style-name="ce27">
            <text:p>17,9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Bortolucci Baghim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666.43" table:style-name="ce24">
            <text:p>34,666.4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0661.49" table:style-name="ce24">
            <text:p>-10,661.49</text:p>
          </table:table-cell>
          <table:table-cell office:value-type="float" office:value="-336.52" table:style-name="ce24">
            <text:p>-336.52</text:p>
          </table:table-cell>
          <table:table-cell office:value-type="float" office:value="23668.42" table:style-name="ce27">
            <text:p>23,668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Cesar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165.47" table:style-name="ce24">
            <text:p>34,165.4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0371.91" table:style-name="ce24">
            <text:p>-10,371.91</text:p>
          </table:table-cell>
          <table:table-cell office:value-type="float" office:value="-230.44" table:style-name="ce24">
            <text:p>-230.44</text:p>
          </table:table-cell>
          <table:table-cell office:value-type="float" office:value="23563.119999999999" table:style-name="ce27">
            <text:p>23,563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Diaz Napolita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1009.67" table:style-name="ce24">
            <text:p>-11,009.67</text:p>
          </table:table-cell>
          <table:table-cell office:value-type="float" office:value="-230.44" table:style-name="ce24">
            <text:p>-230.44</text:p>
          </table:table-cell>
          <table:table-cell office:value-type="float" office:value="24222.11" table:style-name="ce27">
            <text:p>24,22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Girade Paris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882.95" table:style-name="ce24">
            <text:p>28,882.9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8977.35" table:style-name="ce24">
            <text:p>-8,977.35</text:p>
          </table:table-cell>
          <table:table-cell office:value-type="float" office:value="-230.44" table:style-name="ce24">
            <text:p>-230.44</text:p>
          </table:table-cell>
          <table:table-cell office:value-type="float" office:value="19675.16" table:style-name="ce27">
            <text:p>19,675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Haddad Galva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165.480000000003" table:style-name="ce24">
            <text:p>34,165.4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0507.34" table:style-name="ce24">
            <text:p>-10,507.34</text:p>
          </table:table-cell>
          <table:table-cell office:value-type="float" office:value="0" table:style-name="ce24">
            <text:p>0.00</text:p>
          </table:table-cell>
          <table:table-cell office:value-type="float" office:value="23658.14" table:style-name="ce27">
            <text:p>23,658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Lopes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961.24" table:style-name="ce24">
            <text:p>31,961.2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fev/2020</text:p>
          </table:table-cell>
          <table:table-cell office:value-type="float" office:value="-10620.43" table:style-name="ce24">
            <text:p>-10,620.43</text:p>
          </table:table-cell>
          <table:table-cell office:value-type="float" office:value="-230.44" table:style-name="ce24">
            <text:p>-230.44</text:p>
          </table:table-cell>
          <table:table-cell office:value-type="float" office:value="23114.21" table:style-name="ce27">
            <text:p>23,114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Martinelli Scrigno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109.62" table:style-name="ce24">
            <text:p>31,109.6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9998.7099999999991" table:style-name="ce24">
            <text:p>-9,998.71</text:p>
          </table:table-cell>
          <table:table-cell office:value-type="float" office:value="-230.44" table:style-name="ce24">
            <text:p>-230.44</text:p>
          </table:table-cell>
          <table:table-cell office:value-type="float" office:value="22884.31" table:style-name="ce27">
            <text:p>22,8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Neves Ferreira Pache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051.84" table:style-name="ce24">
            <text:p>27,051.8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7056.46" table:style-name="ce24">
            <text:p>-7,056.46</text:p>
          </table:table-cell>
          <table:table-cell office:value-type="float" office:value="-1922.99" table:style-name="ce24">
            <text:p>-1,922.99</text:p>
          </table:table-cell>
          <table:table-cell office:value-type="float" office:value="18072.39" table:style-name="ce27">
            <text:p>18,072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Ricardo Miragaia Souz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500.69" table:style-name="ce24">
            <text:p>-9,500.69</text:p>
          </table:table-cell>
          <table:table-cell office:value-type="float" office:value="-230.44" table:style-name="ce24">
            <text:p>-230.44</text:p>
          </table:table-cell>
          <table:table-cell office:value-type="float" office:value="20627.05" table:style-name="ce27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Shimizu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354.34" table:style-name="ce24">
            <text:p>28,354.3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516.7199999999993" table:style-name="ce24">
            <text:p>-9,516.72</text:p>
          </table:table-cell>
          <table:table-cell office:value-type="float" office:value="-230.44" table:style-name="ce24">
            <text:p>-230.44</text:p>
          </table:table-cell>
          <table:table-cell office:value-type="float" office:value="18607.18" table:style-name="ce27">
            <text:p>18,607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Vinicius Stoppa Carva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710.77" table:style-name="ce24">
            <text:p>31,710.7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612.9699999999993" table:style-name="ce24">
            <text:p>-9,612.97</text:p>
          </table:table-cell>
          <table:table-cell office:value-type="float" office:value="-831.85" table:style-name="ce24">
            <text:p>-831.85</text:p>
          </table:table-cell>
          <table:table-cell office:value-type="float" office:value="21265.95" table:style-name="ce27">
            <text:p>21,265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Zogaibe Batistel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057.599999999999" table:style-name="ce24">
            <text:p>30,057.6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9441.32" table:style-name="ce24">
            <text:p>-9,441.32</text:p>
          </table:table-cell>
          <table:table-cell office:value-type="float" office:value="-1080.19" table:style-name="ce24">
            <text:p>-1,080.19</text:p>
          </table:table-cell>
          <table:table-cell office:value-type="float" office:value="21539.93" table:style-name="ce27">
            <text:p>21,53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io Haruo Uehara Izum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051.84" table:style-name="ce24">
            <text:p>27,051.8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8327.77" table:style-name="ce24">
            <text:p>-8,327.77</text:p>
          </table:table-cell>
          <table:table-cell office:value-type="float" office:value="-230.44" table:style-name="ce24">
            <text:p>-230.44</text:p>
          </table:table-cell>
          <table:table-cell office:value-type="float" office:value="18493.63" table:style-name="ce27">
            <text:p>18,493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io Jesus Granduque Jos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261.82" table:style-name="ce24">
            <text:p>32,261.82</text:p>
          </table:table-cell>
          <table:table-cell office:value-type="float" office:value="0" table:style-name="ce24">
            <text:p>0.00</text:p>
          </table:table-cell>
          <table:table-cell office:value-type="float" office:value="12123.23" table:style-name="ce24">
            <text:p>12,123.23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11820.91" table:style-name="ce24">
            <text:p>-11,820.91</text:p>
          </table:table-cell>
          <table:table-cell office:value-type="float" office:value="-230.44" table:style-name="ce24">
            <text:p>-230.44</text:p>
          </table:table-cell>
          <table:table-cell office:value-type="float" office:value="34337.54" table:style-name="ce27">
            <text:p>34,337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io Marcelo Dias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594.7999999999993" table:style-name="ce24">
            <text:p>-9,594.80</text:p>
          </table:table-cell>
          <table:table-cell office:value-type="float" office:value="-8007.55" table:style-name="ce24">
            <text:p>-8,007.55</text:p>
          </table:table-cell>
          <table:table-cell office:value-type="float" office:value="17859.87" table:style-name="ce27">
            <text:p>17,859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De Sousa Medeiros Torres Watanab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0038.400000000001" table:style-name="ce24">
            <text:p>20,038.4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6239.26" table:style-name="ce24">
            <text:p>-6,239.26</text:p>
          </table:table-cell>
          <table:table-cell office:value-type="float" office:value="-230.44" table:style-name="ce24">
            <text:p>-230.44</text:p>
          </table:table-cell>
          <table:table-cell office:value-type="float" office:value="13568.7" table:style-name="ce27">
            <text:p>13,568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Galvao Tourin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8896.6" table:style-name="ce24">
            <text:p>-8,896.60</text:p>
          </table:table-cell>
          <table:table-cell office:value-type="float" office:value="-230.44" table:style-name="ce24">
            <text:p>-230.44</text:p>
          </table:table-cell>
          <table:table-cell office:value-type="float" office:value="19978.740000000002" table:style-name="ce27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Gervasoni Pelli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0038.400000000001" table:style-name="ce24">
            <text:p>20,038.4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6239.26" table:style-name="ce24">
            <text:p>-6,239.26</text:p>
          </table:table-cell>
          <table:table-cell office:value-type="float" office:value="-230.44" table:style-name="ce24">
            <text:p>-230.44</text:p>
          </table:table-cell>
          <table:table-cell office:value-type="float" office:value="13568.7" table:style-name="ce27">
            <text:p>13,568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Paronetti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159.71" table:style-name="ce24">
            <text:p>31,159.7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fev/2020</text:p>
          </table:table-cell>
          <table:table-cell office:value-type="float" office:value="-10096.379999999999" table:style-name="ce24">
            <text:p>-10,096.38</text:p>
          </table:table-cell>
          <table:table-cell office:value-type="float" office:value="-230.44" table:style-name="ce24">
            <text:p>-230.44</text:p>
          </table:table-cell>
          <table:table-cell office:value-type="float" office:value="22836.73" table:style-name="ce27">
            <text:p>22,83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Ue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662.58" table:style-name="ce24">
            <text:p>32,662.5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746.2" table:style-name="ce24">
            <text:p>2,746.20</text:p>
          </table:table-cell>
          <table:table-cell office:value-type="string" table:style-name="ce12">
            <text:p>mar/2020</text:p>
          </table:table-cell>
          <table:table-cell office:value-type="float" office:value="-11073.38" table:style-name="ce24">
            <text:p>-11,073.38</text:p>
          </table:table-cell>
          <table:table-cell office:value-type="float" office:value="-230.44" table:style-name="ce24">
            <text:p>-230.44</text:p>
          </table:table-cell>
          <table:table-cell office:value-type="float" office:value="24104.959999999999" table:style-name="ce27">
            <text:p>24,10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Ungar Joa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5048" table:style-name="ce24">
            <text:p>25,048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6505.4" table:style-name="ce24">
            <text:p>-6,505.40</text:p>
          </table:table-cell>
          <table:table-cell office:value-type="float" office:value="-1275.74" table:style-name="ce24">
            <text:p>-1,275.74</text:p>
          </table:table-cell>
          <table:table-cell office:value-type="float" office:value="17266.86" table:style-name="ce27">
            <text:p>17,26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a Battistetti Medeiros Baso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172.1200000000008" table:style-name="ce24">
            <text:p>-9,172.12</text:p>
          </table:table-cell>
          <table:table-cell office:value-type="float" office:value="-6359.67" table:style-name="ce24">
            <text:p>-6,359.67</text:p>
          </table:table-cell>
          <table:table-cell office:value-type="float" office:value="14575.91" table:style-name="ce27">
            <text:p>14,57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a Ferreira Zapparo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063.35" table:style-name="ce24">
            <text:p>33,063.3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0332.5" table:style-name="ce24">
            <text:p>-10,332.50</text:p>
          </table:table-cell>
          <table:table-cell office:value-type="float" office:value="-810.46" table:style-name="ce24">
            <text:p>-810.46</text:p>
          </table:table-cell>
          <table:table-cell office:value-type="float" office:value="21920.39" table:style-name="ce27">
            <text:p>21,920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a Pinheiro Martin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05.98" table:style-name="ce24">
            <text:p>29,205.9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091.94" table:style-name="ce24">
            <text:p>-9,091.94</text:p>
          </table:table-cell>
          <table:table-cell office:value-type="float" office:value="-230.44" table:style-name="ce24">
            <text:p>-230.44</text:p>
          </table:table-cell>
          <table:table-cell office:value-type="float" office:value="19883.599999999999" table:style-name="ce27">
            <text:p>19,883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Eduardo Afonso Rodrigu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261.82" table:style-name="ce24">
            <text:p>32,261.8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936.2999999999993" table:style-name="ce24">
            <text:p>-9,936.30</text:p>
          </table:table-cell>
          <table:table-cell office:value-type="float" office:value="-230.44" table:style-name="ce24">
            <text:p>-230.44</text:p>
          </table:table-cell>
          <table:table-cell office:value-type="float" office:value="22095.08" table:style-name="ce27">
            <text:p>22,09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Eduardo Saltini Fi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007.68" table:style-name="ce24">
            <text:p>4,007.68</text:p>
          </table:table-cell>
          <table:table-cell office:value-type="string" table:style-name="ce12">
            <text:p>mar/2020</text:p>
          </table:table-cell>
          <table:table-cell office:value-type="float" office:value="-9447.65" table:style-name="ce24">
            <text:p>-9,447.65</text:p>
          </table:table-cell>
          <table:table-cell office:value-type="float" office:value="-230.44" table:style-name="ce24">
            <text:p>-230.44</text:p>
          </table:table-cell>
          <table:table-cell office:value-type="float" office:value="21431.53" table:style-name="ce27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Henrique Aciron Lourei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1710.86" table:style-name="ce24">
            <text:p>-11,710.86</text:p>
          </table:table-cell>
          <table:table-cell office:value-type="float" office:value="-230.44" table:style-name="ce24">
            <text:p>-230.44</text:p>
          </table:table-cell>
          <table:table-cell office:value-type="float" office:value="23520.92" table:style-name="ce27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Hideki Nakagom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8345.5400000000009" table:style-name="ce24">
            <text:p>-8,345.54</text:p>
          </table:table-cell>
          <table:table-cell office:value-type="float" office:value="-3149.02" table:style-name="ce24">
            <text:p>-3,149.02</text:p>
          </table:table-cell>
          <table:table-cell office:value-type="float" office:value="15607.38" table:style-name="ce27">
            <text:p>15,607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Roberto Is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373.96" table:style-name="ce24">
            <text:p>33,373.9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8416.2999999999993" table:style-name="ce24">
            <text:p>-8,416.30</text:p>
          </table:table-cell>
          <table:table-cell office:value-type="float" office:value="-8908.33" table:style-name="ce24">
            <text:p>-8,908.33</text:p>
          </table:table-cell>
          <table:table-cell office:value-type="float" office:value="16049.33" table:style-name="ce27">
            <text:p>16,049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Wei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1710.86" table:style-name="ce24">
            <text:p>-11,710.86</text:p>
          </table:table-cell>
          <table:table-cell office:value-type="float" office:value="-230.44" table:style-name="ce24">
            <text:p>-230.44</text:p>
          </table:table-cell>
          <table:table-cell office:value-type="float" office:value="23520.92" table:style-name="ce27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Brambila Beg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407.77" table:style-name="ce24">
            <text:p>32,407.7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0227.780000000001" table:style-name="ce24">
            <text:p>-10,227.78</text:p>
          </table:table-cell>
          <table:table-cell office:value-type="float" office:value="-230.44" table:style-name="ce24">
            <text:p>-230.44</text:p>
          </table:table-cell>
          <table:table-cell office:value-type="float" office:value="21949.55" table:style-name="ce27">
            <text:p>21,949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Costa Fiaes Bica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7972.34" table:style-name="ce24">
            <text:p>-7,972.34</text:p>
          </table:table-cell>
          <table:table-cell office:value-type="float" office:value="-1321.58" table:style-name="ce24">
            <text:p>-1,321.58</text:p>
          </table:table-cell>
          <table:table-cell office:value-type="float" office:value="16756" table:style-name="ce27">
            <text:p>16,756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Dalla Valle Bedick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625.35" table:style-name="ce24">
            <text:p>31,625.35</text:p>
          </table:table-cell>
          <table:table-cell office:value-type="float" office:value="0" table:style-name="ce24">
            <text:p>0.00</text:p>
          </table:table-cell>
          <table:table-cell office:value-type="float" office:value="13307.88" table:style-name="ce24">
            <text:p>13,307.88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1137.24" table:style-name="ce24">
            <text:p>-11,137.24</text:p>
          </table:table-cell>
          <table:table-cell office:value-type="float" office:value="-230.44" table:style-name="ce24">
            <text:p>-230.44</text:p>
          </table:table-cell>
          <table:table-cell office:value-type="float" office:value="33565.550000000003" table:style-name="ce27">
            <text:p>33,565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De Melo Teubl Gaglia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836.97" table:style-name="ce24">
            <text:p>31,836.9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10576.35" table:style-name="ce24">
            <text:p>-10,576.35</text:p>
          </table:table-cell>
          <table:table-cell office:value-type="float" office:value="-230.44" table:style-name="ce24">
            <text:p>-230.44</text:p>
          </table:table-cell>
          <table:table-cell office:value-type="float" office:value="23034.02" table:style-name="ce27">
            <text:p>23,034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Guimaraes Rezend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8896.6" table:style-name="ce24">
            <text:p>-8,896.60</text:p>
          </table:table-cell>
          <table:table-cell office:value-type="float" office:value="-230.44" table:style-name="ce24">
            <text:p>-230.44</text:p>
          </table:table-cell>
          <table:table-cell office:value-type="float" office:value="19978.740000000002" table:style-name="ce27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Gurgel Lob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051.84" table:style-name="ce24">
            <text:p>27,051.8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6011.52" table:style-name="ce24">
            <text:p>6,011.52</text:p>
          </table:table-cell>
          <table:table-cell office:value-type="string" table:style-name="ce12">
            <text:p>fev/2020 mar/2020</text:p>
          </table:table-cell>
          <table:table-cell office:value-type="float" office:value="-8709.6299999999992" table:style-name="ce24">
            <text:p>-8,709.63</text:p>
          </table:table-cell>
          <table:table-cell office:value-type="float" office:value="-1275.74" table:style-name="ce24">
            <text:p>-1,275.74</text:p>
          </table:table-cell>
          <table:table-cell office:value-type="float" office:value="23077.99" table:style-name="ce27">
            <text:p>23,077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Leite Lopez De Leo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109.7099999999991" table:style-name="ce24">
            <text:p>-9,109.71</text:p>
          </table:table-cell>
          <table:table-cell office:value-type="float" office:value="-230.44" table:style-name="ce24">
            <text:p>-230.44</text:p>
          </table:table-cell>
          <table:table-cell office:value-type="float" office:value="19915.91" table:style-name="ce27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Lot Da Silva Nun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12674.29" table:style-name="ce24">
            <text:p>12,674.29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11445.91" table:style-name="ce24">
            <text:p>-11,445.91</text:p>
          </table:table-cell>
          <table:table-cell office:value-type="float" office:value="-230.44" table:style-name="ce24">
            <text:p>-230.44</text:p>
          </table:table-cell>
          <table:table-cell office:value-type="float" office:value="33359.96" table:style-name="ce27">
            <text:p>33,359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Nunes Pannain Gioi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965.089999999997" table:style-name="ce24">
            <text:p>33,965.09</text:p>
          </table:table-cell>
          <table:table-cell office:value-type="float" office:value="0" table:style-name="ce24">
            <text:p>0.00</text:p>
          </table:table-cell>
          <table:table-cell office:value-type="float" office:value="12674.29" table:style-name="ce24">
            <text:p>12,674.29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1834.62" table:style-name="ce24">
            <text:p>-11,834.62</text:p>
          </table:table-cell>
          <table:table-cell office:value-type="float" office:value="-2075.1799999999998" table:style-name="ce24">
            <text:p>-2,075.18</text:p>
          </table:table-cell>
          <table:table-cell office:value-type="float" office:value="32729.58" table:style-name="ce27">
            <text:p>32,729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Rangel Nogu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352.42" table:style-name="ce24">
            <text:p>27,352.4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8674.1" table:style-name="ce24">
            <text:p>-8,674.10</text:p>
          </table:table-cell>
          <table:table-cell office:value-type="float" office:value="-230.44" table:style-name="ce24">
            <text:p>-230.44</text:p>
          </table:table-cell>
          <table:table-cell office:value-type="float" office:value="18447.88" table:style-name="ce27">
            <text:p>18,447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Romani Brancalio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710.77" table:style-name="ce24">
            <text:p>31,710.7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612.9699999999993" table:style-name="ce24">
            <text:p>-9,612.97</text:p>
          </table:table-cell>
          <table:table-cell office:value-type="float" office:value="-230.44" table:style-name="ce24">
            <text:p>-230.44</text:p>
          </table:table-cell>
          <table:table-cell office:value-type="float" office:value="21867.360000000001" table:style-name="ce27">
            <text:p>21,867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e Ferreira Da Cunh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057.599999999999" table:style-name="ce24">
            <text:p>30,057.6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007.68" table:style-name="ce24">
            <text:p>4,007.68</text:p>
          </table:table-cell>
          <table:table-cell office:value-type="string" table:style-name="ce12">
            <text:p>set/2019</text:p>
          </table:table-cell>
          <table:table-cell office:value-type="float" office:value="-10176.56" table:style-name="ce24">
            <text:p>-10,176.56</text:p>
          </table:table-cell>
          <table:table-cell office:value-type="float" office:value="-230.44" table:style-name="ce24">
            <text:p>-230.44</text:p>
          </table:table-cell>
          <table:table-cell office:value-type="float" office:value="23658.28" table:style-name="ce27">
            <text:p>23,65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ssia Zanguetin Michela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257.98" table:style-name="ce24">
            <text:p>30,257.9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280.9599999999991" table:style-name="ce24">
            <text:p>-9,280.96</text:p>
          </table:table-cell>
          <table:table-cell office:value-type="float" office:value="-230.44" table:style-name="ce24">
            <text:p>-230.44</text:p>
          </table:table-cell>
          <table:table-cell office:value-type="float" office:value="20746.580000000002" table:style-name="ce27">
            <text:p>20,74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ssiano Fernandes Pinto De Carva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053.759999999998" table:style-name="ce24">
            <text:p>28,053.76</text:p>
          </table:table-cell>
          <table:table-cell office:value-type="float" office:value="0" table:style-name="ce24">
            <text:p>0.00</text:p>
          </table:table-cell>
          <table:table-cell office:value-type="float" office:value="10019.200000000001" table:style-name="ce24">
            <text:p>10,019.20</text:p>
          </table:table-cell>
          <table:table-cell office:value-type="float" office:value="4007.68" table:style-name="ce24">
            <text:p>4,007.68</text:p>
          </table:table-cell>
          <table:table-cell office:value-type="string" table:style-name="ce12">
            <text:p>fev/2020</text:p>
          </table:table-cell>
          <table:table-cell office:value-type="float" office:value="-8434.1" table:style-name="ce24">
            <text:p>-8,434.10</text:p>
          </table:table-cell>
          <table:table-cell office:value-type="float" office:value="-1275.74" table:style-name="ce24">
            <text:p>-1,275.74</text:p>
          </table:table-cell>
          <table:table-cell office:value-type="float" office:value="32370.799999999999" table:style-name="ce27">
            <text:p>32,370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tia Maria Brolaz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859.13" table:style-name="ce24">
            <text:p>30,859.1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550.56" table:style-name="ce24">
            <text:p>-9,550.56</text:p>
          </table:table-cell>
          <table:table-cell office:value-type="float" office:value="-230.44" table:style-name="ce24">
            <text:p>-230.44</text:p>
          </table:table-cell>
          <table:table-cell office:value-type="float" office:value="21078.13" table:style-name="ce27">
            <text:p>21,07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ecilia Cardoso Soar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705.01" table:style-name="ce24">
            <text:p>28,705.0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9337.44" table:style-name="ce24">
            <text:p>-9,337.44</text:p>
          </table:table-cell>
          <table:table-cell office:value-type="float" office:value="-230.44" table:style-name="ce24">
            <text:p>-230.44</text:p>
          </table:table-cell>
          <table:table-cell office:value-type="float" office:value="21140.97" table:style-name="ce27">
            <text:p>21,14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ecilia Fonseca Bandeira De Mel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109.62" table:style-name="ce24">
            <text:p>31,109.62</text:p>
          </table:table-cell>
          <table:table-cell office:value-type="float" office:value="5184.9399999999996" table:style-name="ce24">
            <text:p>5,184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795.6" table:style-name="ce24">
            <text:p>-9,795.60</text:p>
          </table:table-cell>
          <table:table-cell office:value-type="float" office:value="-1540.29" table:style-name="ce24">
            <text:p>-1,540.29</text:p>
          </table:table-cell>
          <table:table-cell office:value-type="float" office:value="24958.67" table:style-name="ce27">
            <text:p>24,958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ecilia Nascimento Fer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051.84" table:style-name="ce24">
            <text:p>27,051.8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007.68" table:style-name="ce24">
            <text:p>4,007.68</text:p>
          </table:table-cell>
          <table:table-cell office:value-type="string" table:style-name="ce12">
            <text:p>mar/2020</text:p>
          </table:table-cell>
          <table:table-cell office:value-type="float" office:value="-8158.57" table:style-name="ce24">
            <text:p>-8,158.57</text:p>
          </table:table-cell>
          <table:table-cell office:value-type="float" office:value="-1275.74" table:style-name="ce24">
            <text:p>-1,275.74</text:p>
          </table:table-cell>
          <table:table-cell office:value-type="float" office:value="21625.21" table:style-name="ce27">
            <text:p>21,625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elso Leo Yamashi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24">
            <text:p>0.00</text:p>
          </table:table-cell>
          <table:table-cell office:value-type="float" office:value="11046.17" table:style-name="ce24">
            <text:p>11,046.17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0111.68" table:style-name="ce24">
            <text:p>-10,111.68</text:p>
          </table:table-cell>
          <table:table-cell office:value-type="float" office:value="-230.44" table:style-name="ce24">
            <text:p>-230.44</text:p>
          </table:table-cell>
          <table:table-cell office:value-type="float" office:value="29809.83" table:style-name="ce27">
            <text:p>29,809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esar Augusto Luiz Leonar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736.07" table:style-name="ce24">
            <text:p>32,736.0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0264.34" table:style-name="ce24">
            <text:p>-10,264.34</text:p>
          </table:table-cell>
          <table:table-cell office:value-type="float" office:value="-230.44" table:style-name="ce24">
            <text:p>-230.44</text:p>
          </table:table-cell>
          <table:table-cell office:value-type="float" office:value="22241.29" table:style-name="ce27">
            <text:p>22,241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rissa Portas Baptista Da Luz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434.660000000003" table:style-name="ce24">
            <text:p>34,434.6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0625.18" table:style-name="ce24">
            <text:p>-10,625.18</text:p>
          </table:table-cell>
          <table:table-cell office:value-type="float" office:value="-230.44" table:style-name="ce24">
            <text:p>-230.44</text:p>
          </table:table-cell>
          <table:table-cell office:value-type="float" office:value="23579.040000000001" table:style-name="ce27">
            <text:p>23,579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a Abramo Aria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705.01" table:style-name="ce24">
            <text:p>28,705.01</text:p>
          </table:table-cell>
          <table:table-cell office:value-type="float" office:value="4784.17" table:style-name="ce24">
            <text:p>4,784.1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131.9" table:style-name="ce24">
            <text:p>-9,131.90</text:p>
          </table:table-cell>
          <table:table-cell office:value-type="float" office:value="-230.44" table:style-name="ce24">
            <text:p>-230.44</text:p>
          </table:table-cell>
          <table:table-cell office:value-type="float" office:value="24126.84" table:style-name="ce27">
            <text:p>24,126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a Aoun Tannur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352.42" table:style-name="ce24">
            <text:p>27,352.4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221.15" table:style-name="ce24">
            <text:p>-9,221.15</text:p>
          </table:table-cell>
          <table:table-cell office:value-type="float" office:value="0" table:style-name="ce24">
            <text:p>0.00</text:p>
          </table:table-cell>
          <table:table-cell office:value-type="float" office:value="18131.27" table:style-name="ce27">
            <text:p>18,131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a Manning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830.93" table:style-name="ce24">
            <text:p>27,830.9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8499.8799999999992" table:style-name="ce24">
            <text:p>-8,499.88</text:p>
          </table:table-cell>
          <table:table-cell office:value-type="float" office:value="-230.44" table:style-name="ce24">
            <text:p>-230.44</text:p>
          </table:table-cell>
          <table:table-cell office:value-type="float" office:value="19100.61" table:style-name="ce27">
            <text:p>19,100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o Lucio De Lim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2783.59" table:style-name="ce24">
            <text:p>-12,783.59</text:p>
          </table:table-cell>
          <table:table-cell office:value-type="float" office:value="-15046.77" table:style-name="ce24">
            <text:p>-15,046.77</text:p>
          </table:table-cell>
          <table:table-cell office:value-type="float" office:value="7631.86" table:style-name="ce27">
            <text:p>7,631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int Rodrigues Correi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729.49" table:style-name="ce24">
            <text:p>31,729.4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793.3700000000008" table:style-name="ce24">
            <text:p>-9,793.37</text:p>
          </table:table-cell>
          <table:table-cell office:value-type="float" office:value="-1321.58" table:style-name="ce24">
            <text:p>-1,321.58</text:p>
          </table:table-cell>
          <table:table-cell office:value-type="float" office:value="20614.54" table:style-name="ce27">
            <text:p>20,614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odoaldo Saguini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9269.7999999999993" table:style-name="ce24">
            <text:p>-9,269.80</text:p>
          </table:table-cell>
          <table:table-cell office:value-type="float" office:value="-230.44" table:style-name="ce24">
            <text:p>-230.44</text:p>
          </table:table-cell>
          <table:table-cell office:value-type="float" office:value="20657.560000000001" table:style-name="ce27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ane Penhalver Jense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7607.51" table:style-name="ce24">
            <text:p>-7,607.51</text:p>
          </table:table-cell>
          <table:table-cell office:value-type="float" office:value="-1808.33" table:style-name="ce24">
            <text:p>-1,808.33</text:p>
          </table:table-cell>
          <table:table-cell office:value-type="float" office:value="19639.84" table:style-name="ce27">
            <text:p>19,63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na Emy Yokaichiy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2092.34" table:style-name="ce24">
            <text:p>22,092.3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6967.9" table:style-name="ce24">
            <text:p>-6,967.90</text:p>
          </table:table-cell>
          <table:table-cell office:value-type="float" office:value="-230.44" table:style-name="ce24">
            <text:p>-230.44</text:p>
          </table:table-cell>
          <table:table-cell office:value-type="float" office:value="14894" table:style-name="ce27">
            <text:p>14,894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na Guelfi Goncalves</text:p>
          </table:table-cell>
          <table:table-cell office:value-type="string" table:style-name="ce12">
            <text:p>Defensor/a Público/a do Estado Corregedor/a-Geral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1710.86" table:style-name="ce24">
            <text:p>-11,710.86</text:p>
          </table:table-cell>
          <table:table-cell office:value-type="float" office:value="-230.44" table:style-name="ce24">
            <text:p>-230.44</text:p>
          </table:table-cell>
          <table:table-cell office:value-type="float" office:value="23520.92" table:style-name="ce27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na Victor Garci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793.03" table:style-name="ce24">
            <text:p>30,793.03</text:p>
          </table:table-cell>
          <table:table-cell office:value-type="float" office:value="5132.17" table:style-name="ce24">
            <text:p>5,132.17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10748" table:style-name="ce24">
            <text:p>-10,748.00</text:p>
          </table:table-cell>
          <table:table-cell office:value-type="float" office:value="-2463.13" table:style-name="ce24">
            <text:p>-2,463.13</text:p>
          </table:table-cell>
          <table:table-cell office:value-type="float" office:value="24717.91" table:style-name="ce27">
            <text:p>24,717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ynthia Pinto De Mendonc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059.52" table:style-name="ce24">
            <text:p>31,059.5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9901.0300000000007" table:style-name="ce24">
            <text:p>-9,901.03</text:p>
          </table:table-cell>
          <table:table-cell office:value-type="float" office:value="-5995.68" table:style-name="ce24">
            <text:p>-5,995.68</text:p>
          </table:table-cell>
          <table:table-cell office:value-type="float" office:value="17166.650000000001" table:style-name="ce27">
            <text:p>17,166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Bidoia Donad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109.62" table:style-name="ce24">
            <text:p>31,109.6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447.65" table:style-name="ce24">
            <text:p>-9,447.65</text:p>
          </table:table-cell>
          <table:table-cell office:value-type="float" office:value="-230.44" table:style-name="ce24">
            <text:p>-230.44</text:p>
          </table:table-cell>
          <table:table-cell office:value-type="float" office:value="21431.53" table:style-name="ce27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Durvault Lemes Roitberg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8798.92" table:style-name="ce24">
            <text:p>-8,798.92</text:p>
          </table:table-cell>
          <table:table-cell office:value-type="float" office:value="-230.44" table:style-name="ce24">
            <text:p>-230.44</text:p>
          </table:table-cell>
          <table:table-cell office:value-type="float" office:value="20026.32" table:style-name="ce27">
            <text:p>20,026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Guimaraes Zveibi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019.78" table:style-name="ce24">
            <text:p>30,019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9931.7000000000007" table:style-name="ce24">
            <text:p>-9,931.70</text:p>
          </table:table-cell>
          <table:table-cell office:value-type="float" office:value="-515.30999999999995" table:style-name="ce24">
            <text:p>-515.31</text:p>
          </table:table-cell>
          <table:table-cell office:value-type="float" office:value="21576.61" table:style-name="ce27">
            <text:p>21,576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Mobley Grill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8345.5400000000009" table:style-name="ce24">
            <text:p>-8,345.54</text:p>
          </table:table-cell>
          <table:table-cell office:value-type="float" office:value="-2996" table:style-name="ce24">
            <text:p>-2,996.00</text:p>
          </table:table-cell>
          <table:table-cell office:value-type="float" office:value="15760.4" table:style-name="ce27">
            <text:p>15,760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Oliveira De Alcanta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859.13" table:style-name="ce24">
            <text:p>30,859.13</text:p>
          </table:table-cell>
          <table:table-cell office:value-type="float" office:value="0" table:style-name="ce24">
            <text:p>0.00</text:p>
          </table:table-cell>
          <table:table-cell office:value-type="float" office:value="12123.23" table:style-name="ce24">
            <text:p>12,123.23</text:p>
          </table:table-cell>
          <table:table-cell office:value-type="float" office:value="4007.68" table:style-name="ce24">
            <text:p>4,007.68</text:p>
          </table:table-cell>
          <table:table-cell office:value-type="string" table:style-name="ce12">
            <text:p>mar/2020</text:p>
          </table:table-cell>
          <table:table-cell office:value-type="float" office:value="-11986.23" table:style-name="ce24">
            <text:p>-11,986.23</text:p>
          </table:table-cell>
          <table:table-cell office:value-type="float" office:value="0" table:style-name="ce24">
            <text:p>0.00</text:p>
          </table:table-cell>
          <table:table-cell office:value-type="float" office:value="35003.81" table:style-name="ce27">
            <text:p>35,003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Palotti Sec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705.01" table:style-name="ce24">
            <text:p>28,705.01</text:p>
          </table:table-cell>
          <table:table-cell office:value-type="float" office:value="0" table:style-name="ce24">
            <text:p>0.00</text:p>
          </table:table-cell>
          <table:table-cell office:value-type="float" office:value="11046.17" table:style-name="ce24">
            <text:p>11,046.17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0001.459999999999" table:style-name="ce24">
            <text:p>-10,001.46</text:p>
          </table:table-cell>
          <table:table-cell office:value-type="float" office:value="-230.44" table:style-name="ce24">
            <text:p>-230.44</text:p>
          </table:table-cell>
          <table:table-cell office:value-type="float" office:value="29519.279999999999" table:style-name="ce27">
            <text:p>29,519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Batalha Trette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6651.07" table:style-name="ce24">
            <text:p>26,651.0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6946.25" table:style-name="ce24">
            <text:p>-6,946.25</text:p>
          </table:table-cell>
          <table:table-cell office:value-type="float" office:value="-1275.74" table:style-name="ce24">
            <text:p>-1,275.74</text:p>
          </table:table-cell>
          <table:table-cell office:value-type="float" office:value="18429.080000000002" table:style-name="ce27">
            <text:p>18,429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Franco La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fev/2020</text:p>
          </table:table-cell>
          <table:table-cell office:value-type="float" office:value="-9447.65" table:style-name="ce24">
            <text:p>-9,447.65</text:p>
          </table:table-cell>
          <table:table-cell office:value-type="float" office:value="-230.44" table:style-name="ce24">
            <text:p>-230.44</text:p>
          </table:table-cell>
          <table:table-cell office:value-type="float" office:value="21431.53" table:style-name="ce27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Gabriel Piccolot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363.94" table:style-name="ce24">
            <text:p>33,363.94</text:p>
          </table:table-cell>
          <table:table-cell office:value-type="float" office:value="0" table:style-name="ce24">
            <text:p>0.00</text:p>
          </table:table-cell>
          <table:table-cell office:value-type="float" office:value="12674.29" table:style-name="ce24">
            <text:p>12,674.29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1669.3" table:style-name="ce24">
            <text:p>-11,669.30</text:p>
          </table:table-cell>
          <table:table-cell office:value-type="float" office:value="0" table:style-name="ce24">
            <text:p>0.00</text:p>
          </table:table-cell>
          <table:table-cell office:value-type="float" office:value="34368.93" table:style-name="ce27">
            <text:p>34,368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Sanchez Ita Fer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053.759999999998" table:style-name="ce24">
            <text:p>28,053.7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7778.77" table:style-name="ce24">
            <text:p>-7,778.77</text:p>
          </table:table-cell>
          <table:table-cell office:value-type="float" office:value="-2278.2800000000002" table:style-name="ce24">
            <text:p>-2,278.28</text:p>
          </table:table-cell>
          <table:table-cell office:value-type="float" office:value="20000.55" table:style-name="ce27">
            <text:p>20,000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Singer Carneiro De Albuquerqu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396.41" table:style-name="ce24">
            <text:p>-9,396.41</text:p>
          </table:table-cell>
          <table:table-cell office:value-type="float" office:value="-230.44" table:style-name="ce24">
            <text:p>-230.44</text:p>
          </table:table-cell>
          <table:table-cell office:value-type="float" office:value="20731.330000000002" table:style-name="ce27">
            <text:p>20,73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Skromov De Albuquerqu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961.25" table:style-name="ce24">
            <text:p>31,961.2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889.39" table:style-name="ce24">
            <text:p>-9,889.39</text:p>
          </table:table-cell>
          <table:table-cell office:value-type="float" office:value="-230.44" table:style-name="ce24">
            <text:p>-230.44</text:p>
          </table:table-cell>
          <table:table-cell office:value-type="float" office:value="21841.42" table:style-name="ce27">
            <text:p>21,841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Sollberge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1710.86" table:style-name="ce24">
            <text:p>-11,710.86</text:p>
          </table:table-cell>
          <table:table-cell office:value-type="float" office:value="0" table:style-name="ce24">
            <text:p>0.00</text:p>
          </table:table-cell>
          <table:table-cell office:value-type="float" office:value="23751.360000000001" table:style-name="ce27">
            <text:p>23,75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Thomaz Cristant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109.7099999999991" table:style-name="ce24">
            <text:p>-9,109.71</text:p>
          </table:table-cell>
          <table:table-cell office:value-type="float" office:value="-1825.75" table:style-name="ce24">
            <text:p>-1,825.75</text:p>
          </table:table-cell>
          <table:table-cell office:value-type="float" office:value="18320.599999999999" table:style-name="ce27">
            <text:p>18,320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e Cristina Barba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500.69" table:style-name="ce24">
            <text:p>-9,500.69</text:p>
          </table:table-cell>
          <table:table-cell office:value-type="float" office:value="-230.44" table:style-name="ce24">
            <text:p>-230.44</text:p>
          </table:table-cell>
          <table:table-cell office:value-type="float" office:value="20627.05" table:style-name="ce27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e Cristina Do Nascimento Silva Pichini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6780.93" table:style-name="ce24">
            <text:p>-6,780.93</text:p>
          </table:table-cell>
          <table:table-cell office:value-type="float" office:value="-230.44" table:style-name="ce24">
            <text:p>-230.44</text:p>
          </table:table-cell>
          <table:table-cell office:value-type="float" office:value="19038.55" table:style-name="ce27">
            <text:p>19,038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a Bonilha De Carva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5048" table:style-name="ce24">
            <text:p>25,048.00</text:p>
          </table:table-cell>
          <table:table-cell office:value-type="float" office:value="4174.67" table:style-name="ce24">
            <text:p>4,174.67</text:p>
          </table:table-cell>
          <table:table-cell office:value-type="float" office:value="10019.200000000001" table:style-name="ce24">
            <text:p>10,019.2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6808.57" table:style-name="ce24">
            <text:p>-6,808.57</text:p>
          </table:table-cell>
          <table:table-cell office:value-type="float" office:value="-230.44" table:style-name="ce24">
            <text:p>-230.44</text:p>
          </table:table-cell>
          <table:table-cell office:value-type="float" office:value="32202.86" table:style-name="ce27">
            <text:p>32,202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e Castanheira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0038.400000000001" table:style-name="ce24">
            <text:p>20,038.4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5528.53" table:style-name="ce24">
            <text:p>-5,528.53</text:p>
          </table:table-cell>
          <table:table-cell office:value-type="float" office:value="-1045.3" table:style-name="ce24">
            <text:p>-1,045.30</text:p>
          </table:table-cell>
          <table:table-cell office:value-type="float" office:value="13464.57" table:style-name="ce27">
            <text:p>13,464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e Cristina Uemu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8718.74" table:style-name="ce24">
            <text:p>-8,718.74</text:p>
          </table:table-cell>
          <table:table-cell office:value-type="float" office:value="0" table:style-name="ce24">
            <text:p>0.00</text:p>
          </table:table-cell>
          <table:table-cell office:value-type="float" office:value="19435.22" table:style-name="ce27">
            <text:p>19,435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e Gaiotto Junqu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8896.6" table:style-name="ce24">
            <text:p>-8,896.60</text:p>
          </table:table-cell>
          <table:table-cell office:value-type="float" office:value="-230.44" table:style-name="ce24">
            <text:p>-230.44</text:p>
          </table:table-cell>
          <table:table-cell office:value-type="float" office:value="19978.740000000002" table:style-name="ce27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e Mitie Ki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5048" table:style-name="ce24">
            <text:p>25,048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7056.46" table:style-name="ce24">
            <text:p>-7,056.46</text:p>
          </table:table-cell>
          <table:table-cell office:value-type="float" office:value="-1733.19" table:style-name="ce24">
            <text:p>-1,733.19</text:p>
          </table:table-cell>
          <table:table-cell office:value-type="float" office:value="18262.189999999999" table:style-name="ce27">
            <text:p>18,262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e Rinaldi Barbos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103.86" table:style-name="ce24">
            <text:p>28,103.8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8621.07" table:style-name="ce24">
            <text:p>-8,621.07</text:p>
          </table:table-cell>
          <table:table-cell office:value-type="float" office:value="-433.6" table:style-name="ce24">
            <text:p>-433.60</text:p>
          </table:table-cell>
          <table:table-cell office:value-type="float" office:value="19049.189999999999" table:style-name="ce27">
            <text:p>19,049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y Salviano Pereir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8293.4" table:style-name="ce24">
            <text:p>-8,293.40</text:p>
          </table:table-cell>
          <table:table-cell office:value-type="float" office:value="-230.44" table:style-name="ce24">
            <text:p>-230.44</text:p>
          </table:table-cell>
          <table:table-cell office:value-type="float" office:value="18578.099999999999" table:style-name="ce27">
            <text:p>18,578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Caetano Silvestre Torr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159.72" table:style-name="ce24">
            <text:p>31,159.7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10096.379999999999" table:style-name="ce24">
            <text:p>-10,096.38</text:p>
          </table:table-cell>
          <table:table-cell office:value-type="float" office:value="-230.44" table:style-name="ce24">
            <text:p>-230.44</text:p>
          </table:table-cell>
          <table:table-cell office:value-type="float" office:value="22836.74" table:style-name="ce27">
            <text:p>22,836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Kazuo Machado Miyazak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456.44" table:style-name="ce24">
            <text:p>29,456.44</text:p>
          </table:table-cell>
          <table:table-cell office:value-type="float" office:value="0" table:style-name="ce24">
            <text:p>0.00</text:p>
          </table:table-cell>
          <table:table-cell office:value-type="float" office:value="13225.34" table:style-name="ce24">
            <text:p>13,225.34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0795.39" table:style-name="ce24">
            <text:p>-10,795.39</text:p>
          </table:table-cell>
          <table:table-cell office:value-type="float" office:value="-351.25" table:style-name="ce24">
            <text:p>-351.25</text:p>
          </table:table-cell>
          <table:table-cell office:value-type="float" office:value="31535.14" table:style-name="ce27">
            <text:p>31,53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Martins Orteg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109.62" table:style-name="ce24">
            <text:p>31,109.6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fev/2019</text:p>
          </table:table-cell>
          <table:table-cell office:value-type="float" office:value="-9998.7099999999991" table:style-name="ce24">
            <text:p>-9,998.71</text:p>
          </table:table-cell>
          <table:table-cell office:value-type="float" office:value="-230.44" table:style-name="ce24">
            <text:p>-230.44</text:p>
          </table:table-cell>
          <table:table-cell office:value-type="float" office:value="22884.31" table:style-name="ce27">
            <text:p>22,8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113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475.94" table:style-name="ce24">
            <text:p>30,475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542.4699999999993" table:style-name="ce24">
            <text:p>-9,542.47</text:p>
          </table:table-cell>
          <table:table-cell office:value-type="float" office:value="-230.44" table:style-name="ce24">
            <text:p>-230.44</text:p>
          </table:table-cell>
          <table:table-cell office:value-type="float" office:value="20703.03" table:style-name="ce27">
            <text:p>20,703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Pereira Leit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161.64" table:style-name="ce24">
            <text:p>32,161.6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10371.91" table:style-name="ce24">
            <text:p>-10,371.91</text:p>
          </table:table-cell>
          <table:table-cell office:value-type="float" office:value="-609.29999999999995" table:style-name="ce24">
            <text:p>-609.30</text:p>
          </table:table-cell>
          <table:table-cell office:value-type="float" office:value="23184.27" table:style-name="ce27">
            <text:p>23,18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Tadeu Szigmond Fran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6011.52" table:style-name="ce24">
            <text:p>6,011.52</text:p>
          </table:table-cell>
          <table:table-cell office:value-type="string" table:style-name="ce12">
            <text:p>mar/2020</text:p>
          </table:table-cell>
          <table:table-cell office:value-type="float" office:value="-10371.91" table:style-name="ce24">
            <text:p>-10,371.91</text:p>
          </table:table-cell>
          <table:table-cell office:value-type="float" office:value="-230.44" table:style-name="ce24">
            <text:p>-230.44</text:p>
          </table:table-cell>
          <table:table-cell office:value-type="float" office:value="23563.13" table:style-name="ce27">
            <text:p>23,563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Vicente De Araujo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053.759999999998" table:style-name="ce24">
            <text:p>28,053.7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8994.5400000000009" table:style-name="ce24">
            <text:p>-8,994.54</text:p>
          </table:table-cell>
          <table:table-cell office:value-type="float" office:value="-440.39" table:style-name="ce24">
            <text:p>-440.39</text:p>
          </table:table-cell>
          <table:table-cell office:value-type="float" office:value="20622.669999999998" table:style-name="ce27">
            <text:p>20,622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vi Eduardo Depine Filho</text:p>
          </table:table-cell>
          <table:table-cell office:value-type="string" table:style-name="ce12">
            <text:p>Defensor Público-Geral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1710.86" table:style-name="ce24">
            <text:p>-11,710.86</text:p>
          </table:table-cell>
          <table:table-cell office:value-type="float" office:value="-340.47" table:style-name="ce24">
            <text:p>-340.47</text:p>
          </table:table-cell>
          <table:table-cell office:value-type="float" office:value="23410.89" table:style-name="ce27">
            <text:p>23,410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vi Quintanilha Failde De Azeve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708.85" table:style-name="ce24">
            <text:p>30,708.8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337.44" table:style-name="ce24">
            <text:p>-9,337.44</text:p>
          </table:table-cell>
          <table:table-cell office:value-type="float" office:value="-1044.8599999999999" table:style-name="ce24">
            <text:p>-1,044.86</text:p>
          </table:table-cell>
          <table:table-cell office:value-type="float" office:value="20326.55" table:style-name="ce27">
            <text:p>20,326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vid Jose Vicente Martin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920.120000000003" table:style-name="ce24">
            <text:p>34,920.1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0779.25" table:style-name="ce24">
            <text:p>-10,779.25</text:p>
          </table:table-cell>
          <table:table-cell office:value-type="float" office:value="-230.44" table:style-name="ce24">
            <text:p>-230.44</text:p>
          </table:table-cell>
          <table:table-cell office:value-type="float" office:value="23910.43" table:style-name="ce27">
            <text:p>23,910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Cristina Pezzu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095.99" table:style-name="ce24">
            <text:p>4,095.99</text:p>
          </table:table-cell>
          <table:table-cell office:value-type="string" table:style-name="ce12">
            <text:p>mar/2018 mai/2018 jun/2018</text:p>
          </table:table-cell>
          <table:table-cell office:value-type="float" office:value="-9471.94" table:style-name="ce24">
            <text:p>-9,471.94</text:p>
          </table:table-cell>
          <table:table-cell office:value-type="float" office:value="-1321.58" table:style-name="ce24">
            <text:p>-1,321.58</text:p>
          </table:table-cell>
          <table:table-cell office:value-type="float" office:value="20404.41" table:style-name="ce27">
            <text:p>20,404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De Vito Oriol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10051.74" table:style-name="ce24">
            <text:p>-10,051.74</text:p>
          </table:table-cell>
          <table:table-cell office:value-type="float" office:value="-4486.05" table:style-name="ce24">
            <text:p>-4,486.05</text:p>
          </table:table-cell>
          <table:table-cell office:value-type="float" office:value="17824.23" table:style-name="ce27">
            <text:p>17,824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Helena Daher Montes Forli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853.37" table:style-name="ce24">
            <text:p>27,853.3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281.0400000000009" table:style-name="ce24">
            <text:p>-9,281.04</text:p>
          </table:table-cell>
          <table:table-cell office:value-type="float" office:value="-4799.59" table:style-name="ce24">
            <text:p>-4,799.59</text:p>
          </table:table-cell>
          <table:table-cell office:value-type="float" office:value="13772.74" table:style-name="ce27">
            <text:p>13,772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Lopes De Carva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859.13" table:style-name="ce24">
            <text:p>30,859.1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446.2800000000007" table:style-name="ce24">
            <text:p>-9,446.28</text:p>
          </table:table-cell>
          <table:table-cell office:value-type="float" office:value="-230.44" table:style-name="ce24">
            <text:p>-230.44</text:p>
          </table:table-cell>
          <table:table-cell office:value-type="float" office:value="21182.41" table:style-name="ce27">
            <text:p>21,182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Machado Cavalcant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111.54" table:style-name="ce24">
            <text:p>32,111.5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10274.24" table:style-name="ce24">
            <text:p>-10,274.24</text:p>
          </table:table-cell>
          <table:table-cell office:value-type="float" office:value="-1011.69" table:style-name="ce24">
            <text:p>-1,011.69</text:p>
          </table:table-cell>
          <table:table-cell office:value-type="float" office:value="22829.45" table:style-name="ce27">
            <text:p>22,829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Rezende Dantas Mot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4876.01" table:style-name="ce24">
            <text:p>4,876.01</text:p>
          </table:table-cell>
          <table:table-cell office:value-type="float" office:value="12123.23" table:style-name="ce24">
            <text:p>12,123.23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0914.81" table:style-name="ce24">
            <text:p>-10,914.81</text:p>
          </table:table-cell>
          <table:table-cell office:value-type="float" office:value="-230.44" table:style-name="ce24">
            <text:p>-230.44</text:p>
          </table:table-cell>
          <table:table-cell office:value-type="float" office:value="35110.050000000003" table:style-name="ce27">
            <text:p>35,110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ise Gomes Da Cunha Ture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9723.18" table:style-name="ce24">
            <text:p>-9,723.18</text:p>
          </table:table-cell>
          <table:table-cell office:value-type="float" office:value="0" table:style-name="ce24">
            <text:p>0.00</text:p>
          </table:table-cell>
          <table:table-cell office:value-type="float" office:value="22388.36" table:style-name="ce27">
            <text:p>22,388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nise De Souza Silva Caetano De Mell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17701.080000000002" table:style-name="ce24">
            <text:p>17,701.08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3653.19" table:style-name="ce24">
            <text:p>-13,653.19</text:p>
          </table:table-cell>
          <table:table-cell office:value-type="float" office:value="0" table:style-name="ce24">
            <text:p>0.00</text:p>
          </table:table-cell>
          <table:table-cell office:value-type="float" office:value="39510.11" table:style-name="ce27">
            <text:p>39,510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nise Melo Salaza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265.660000000003" table:style-name="ce24">
            <text:p>34,265.6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196.56" table:style-name="ce24">
            <text:p>1,196.56</text:p>
          </table:table-cell>
          <table:table-cell office:value-type="string" table:style-name="ce12">
            <text:p>mar/2020</text:p>
          </table:table-cell>
          <table:table-cell office:value-type="float" office:value="-10816.41" table:style-name="ce24">
            <text:p>-10,816.41</text:p>
          </table:table-cell>
          <table:table-cell office:value-type="float" office:value="-230.44" table:style-name="ce24">
            <text:p>-230.44</text:p>
          </table:table-cell>
          <table:table-cell office:value-type="float" office:value="24415.37" table:style-name="ce27">
            <text:p>24,415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nise Nakano Veronez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1710.86" table:style-name="ce24">
            <text:p>-11,710.86</text:p>
          </table:table-cell>
          <table:table-cell office:value-type="float" office:value="-230.44" table:style-name="ce24">
            <text:p>-230.44</text:p>
          </table:table-cell>
          <table:table-cell office:value-type="float" office:value="23520.92" table:style-name="ce27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nnis Gerson Camargo Ramos Salgret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117.300000000003" table:style-name="ce24">
            <text:p>35,117.3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0549.76" table:style-name="ce24">
            <text:p>-10,549.76</text:p>
          </table:table-cell>
          <table:table-cell office:value-type="float" office:value="-230.44" table:style-name="ce24">
            <text:p>-230.44</text:p>
          </table:table-cell>
          <table:table-cell office:value-type="float" office:value="24337.1" table:style-name="ce27">
            <text:p>24,33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iana Melo Nun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859.13" table:style-name="ce24">
            <text:p>30,859.1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550.56" table:style-name="ce24">
            <text:p>-9,550.56</text:p>
          </table:table-cell>
          <table:table-cell office:value-type="float" office:value="-2463.13" table:style-name="ce24">
            <text:p>-2,463.13</text:p>
          </table:table-cell>
          <table:table-cell office:value-type="float" office:value="18845.439999999999" table:style-name="ce27">
            <text:p>18,845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iego Rezende Polachi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4096.18" table:style-name="ce24">
            <text:p>24,096.18</text:p>
          </table:table-cell>
          <table:table-cell office:value-type="float" office:value="4016.03" table:style-name="ce24">
            <text:p>4,016.03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8337.49" table:style-name="ce24">
            <text:p>-8,337.49</text:p>
          </table:table-cell>
          <table:table-cell office:value-type="float" office:value="-230.44" table:style-name="ce24">
            <text:p>-230.44</text:p>
          </table:table-cell>
          <table:table-cell office:value-type="float" office:value="21548.12" table:style-name="ce27">
            <text:p>21,548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iego Vale De Medeir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063.35" table:style-name="ce24">
            <text:p>33,063.3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10883.56" table:style-name="ce24">
            <text:p>-10,883.56</text:p>
          </table:table-cell>
          <table:table-cell office:value-type="float" office:value="-5888.06" table:style-name="ce24">
            <text:p>-5,888.06</text:p>
          </table:table-cell>
          <table:table-cell office:value-type="float" office:value="18295.57" table:style-name="ce27">
            <text:p>18,295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iogo Cesar Peri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261.82" table:style-name="ce24">
            <text:p>32,261.8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936.2999999999993" table:style-name="ce24">
            <text:p>-9,936.30</text:p>
          </table:table-cell>
          <table:table-cell office:value-type="float" office:value="-230.44" table:style-name="ce24">
            <text:p>-230.44</text:p>
          </table:table-cell>
          <table:table-cell office:value-type="float" office:value="22095.08" table:style-name="ce27">
            <text:p>22,09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iogo De Almeida Lop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8709.24" table:style-name="ce24">
            <text:p>-8,709.24</text:p>
          </table:table-cell>
          <table:table-cell office:value-type="float" office:value="-1913.67" table:style-name="ce24">
            <text:p>-1,913.67</text:p>
          </table:table-cell>
          <table:table-cell office:value-type="float" office:value="19484.79" table:style-name="ce27">
            <text:p>19,484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ione Ribeiro Basilio Vida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8896.6" table:style-name="ce24">
            <text:p>-8,896.60</text:p>
          </table:table-cell>
          <table:table-cell office:value-type="float" office:value="-230.44" table:style-name="ce24">
            <text:p>-230.44</text:p>
          </table:table-cell>
          <table:table-cell office:value-type="float" office:value="19978.740000000002" table:style-name="ce27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ouglas Ribeiro Basili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834.77" table:style-name="ce24">
            <text:p>29,834.7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155.2099999999991" table:style-name="ce24">
            <text:p>-9,155.21</text:p>
          </table:table-cell>
          <table:table-cell office:value-type="float" office:value="-230.44" table:style-name="ce24">
            <text:p>-230.44</text:p>
          </table:table-cell>
          <table:table-cell office:value-type="float" office:value="20449.12" table:style-name="ce27">
            <text:p>20,449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ouglas Schauerhuber Nun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662.59" table:style-name="ce24">
            <text:p>32,662.5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790.82" table:style-name="ce24">
            <text:p>-9,790.82</text:p>
          </table:table-cell>
          <table:table-cell office:value-type="float" office:value="-230.44" table:style-name="ce24">
            <text:p>-230.44</text:p>
          </table:table-cell>
          <table:table-cell office:value-type="float" office:value="22641.33" table:style-name="ce27">
            <text:p>22,64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ouglas Tadashi Magam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765.07" table:style-name="ce24">
            <text:p>34,765.0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0744.42" table:style-name="ce24">
            <text:p>-10,744.42</text:p>
          </table:table-cell>
          <table:table-cell office:value-type="float" office:value="-230.44" table:style-name="ce24">
            <text:p>-230.44</text:p>
          </table:table-cell>
          <table:table-cell office:value-type="float" office:value="23790.21" table:style-name="ce27">
            <text:p>23,790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gar Pierini Ne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611.88" table:style-name="ce24">
            <text:p>32,611.88</text:p>
          </table:table-cell>
          <table:table-cell office:value-type="float" office:value="0" table:style-name="ce24">
            <text:p>0.00</text:p>
          </table:table-cell>
          <table:table-cell office:value-type="float" office:value="12799.22" table:style-name="ce24">
            <text:p>12,799.22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1326.82" table:style-name="ce24">
            <text:p>-11,326.82</text:p>
          </table:table-cell>
          <table:table-cell office:value-type="float" office:value="-283.26" table:style-name="ce24">
            <text:p>-283.26</text:p>
          </table:table-cell>
          <table:table-cell office:value-type="float" office:value="33801.019999999997" table:style-name="ce27">
            <text:p>33,801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Belmud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121.88" table:style-name="ce24">
            <text:p>31,121.8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719.4699999999993" table:style-name="ce24">
            <text:p>-9,719.47</text:p>
          </table:table-cell>
          <table:table-cell office:value-type="float" office:value="-8021.89" table:style-name="ce24">
            <text:p>-8,021.89</text:p>
          </table:table-cell>
          <table:table-cell office:value-type="float" office:value="13380.52" table:style-name="ce27">
            <text:p>13,380.52</text:p>
          </table:table-cell>
          <table:table-cell table:style-name="ce1"/>
          <table:table-cell table:style-name="ce11"/>
          <table:table-cell table:number-columns-repeated="16371"/>
        </table:table-row>
        <table:table-row table:style-name="ro1">
          <table:table-cell/>
          <table:table-cell office:value-type="string" table:style-name="ce7">
            <text:p>Eduardo Ciaccia Rodrigues Calda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15229.62" table:style-name="ce24">
            <text:p>15,229.62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2987.14" table:style-name="ce24">
            <text:p>-12,987.14</text:p>
          </table:table-cell>
          <table:table-cell office:value-type="float" office:value="-230.44" table:style-name="ce24">
            <text:p>-230.44</text:p>
          </table:table-cell>
          <table:table-cell office:value-type="float" office:value="37474.26" table:style-name="ce27">
            <text:p>37,474.2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duardo De Souza Kotak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7972.34" table:style-name="ce24">
            <text:p>-7,972.34</text:p>
          </table:table-cell>
          <table:table-cell office:value-type="float" office:value="-5340.78" table:style-name="ce24">
            <text:p>-5,340.78</text:p>
          </table:table-cell>
          <table:table-cell office:value-type="float" office:value="12736.8" table:style-name="ce27">
            <text:p>12,736.8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duardo Fontes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0019.200000000001" table:style-name="ce24">
            <text:p>10,019.20</text:p>
          </table:table-cell>
          <table:table-cell office:value-type="string" table:style-name="ce12">
            <text:p>fev/2020 mar/2020</text:p>
          </table:table-cell>
          <table:table-cell office:value-type="float" office:value="-9536.2099999999991" table:style-name="ce24">
            <text:p>-9,536.21</text:p>
          </table:table-cell>
          <table:table-cell office:value-type="float" office:value="-1607.94" table:style-name="ce24">
            <text:p>-1,607.94</text:p>
          </table:table-cell>
          <table:table-cell office:value-type="float" office:value="24924.97" table:style-name="ce27">
            <text:p>24,924.9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duardo Jacomo Teix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3144.36" table:style-name="ce24">
            <text:p>23,144.3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7341.1" table:style-name="ce24">
            <text:p>-7,341.10</text:p>
          </table:table-cell>
          <table:table-cell office:value-type="float" office:value="-230.44" table:style-name="ce24">
            <text:p>-230.44</text:p>
          </table:table-cell>
          <table:table-cell office:value-type="float" office:value="15572.82" table:style-name="ce27">
            <text:p>15,572.8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duardo Joao 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460.28" table:style-name="ce24">
            <text:p>31,460.2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735.24" table:style-name="ce24">
            <text:p>-9,735.24</text:p>
          </table:table-cell>
          <table:table-cell office:value-type="float" office:value="-230.44" table:style-name="ce24">
            <text:p>-230.44</text:p>
          </table:table-cell>
          <table:table-cell office:value-type="float" office:value="21494.6" table:style-name="ce27">
            <text:p>21,494.6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duardo Queiroz Carboni Nogu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9447.65" table:style-name="ce24">
            <text:p>-9,447.65</text:p>
          </table:table-cell>
          <table:table-cell office:value-type="float" office:value="-230.44" table:style-name="ce24">
            <text:p>-230.44</text:p>
          </table:table-cell>
          <table:table-cell office:value-type="float" office:value="21431.53" table:style-name="ce27">
            <text:p>21,431.5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duardo Terraca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8345.5400000000009" table:style-name="ce24">
            <text:p>-8,345.54</text:p>
          </table:table-cell>
          <table:table-cell office:value-type="float" office:value="-1138.25" table:style-name="ce24">
            <text:p>-1,138.25</text:p>
          </table:table-cell>
          <table:table-cell office:value-type="float" office:value="17618.150000000001" table:style-name="ce27">
            <text:p>17,618.1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laine Moraes Ruas Souz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17731.11" table:style-name="ce24">
            <text:p>17,731.11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3661.28" table:style-name="ce24">
            <text:p>-13,661.28</text:p>
          </table:table-cell>
          <table:table-cell office:value-type="float" office:value="-230.44" table:style-name="ce24">
            <text:p>-230.44</text:p>
          </table:table-cell>
          <table:table-cell office:value-type="float" office:value="39301.61" table:style-name="ce27">
            <text:p>39,301.6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leonora Nanni Lucen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1682.43" table:style-name="ce24">
            <text:p>-11,682.43</text:p>
          </table:table-cell>
          <table:table-cell office:value-type="float" office:value="-230.44" table:style-name="ce24">
            <text:p>-230.44</text:p>
          </table:table-cell>
          <table:table-cell office:value-type="float" office:value="23549.35" table:style-name="ce27">
            <text:p>23,549.3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lisa Maria Rudge Ram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11046.17" table:style-name="ce24">
            <text:p>11,046.17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456.35" table:style-name="ce24">
            <text:p>-9,456.35</text:p>
          </table:table-cell>
          <table:table-cell office:value-type="float" office:value="-230.44" table:style-name="ce24">
            <text:p>-230.44</text:p>
          </table:table-cell>
          <table:table-cell office:value-type="float" office:value="28461.32" table:style-name="ce27">
            <text:p>28,461.3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lizangela Oliveira Dos San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758.95" table:style-name="ce24">
            <text:p>30,758.9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435.11" table:style-name="ce24">
            <text:p>-9,435.11</text:p>
          </table:table-cell>
          <table:table-cell office:value-type="float" office:value="-230.44" table:style-name="ce24">
            <text:p>-230.44</text:p>
          </table:table-cell>
          <table:table-cell office:value-type="float" office:value="21093.4" table:style-name="ce27">
            <text:p>21,093.4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loisa Maximiano Go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866.81" table:style-name="ce24">
            <text:p>34,866.8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0600.53" table:style-name="ce24">
            <text:p>-10,600.53</text:p>
          </table:table-cell>
          <table:table-cell office:value-type="float" office:value="-3308.08" table:style-name="ce24">
            <text:p>-3,308.08</text:p>
          </table:table-cell>
          <table:table-cell office:value-type="float" office:value="20958.2" table:style-name="ce27">
            <text:p>20,958.2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lthon Siecola Kersu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103.86" table:style-name="ce24">
            <text:p>28,103.86</text:p>
          </table:table-cell>
          <table:table-cell office:value-type="float" office:value="4683.9799999999996" table:style-name="ce24">
            <text:p>4,683.9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695.56" table:style-name="ce24">
            <text:p>-9,695.56</text:p>
          </table:table-cell>
          <table:table-cell office:value-type="float" office:value="-230.44" table:style-name="ce24">
            <text:p>-230.44</text:p>
          </table:table-cell>
          <table:table-cell office:value-type="float" office:value="22861.84" table:style-name="ce27">
            <text:p>22,861.8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ric Guilherme Ferreira De Carva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9618.91" table:style-name="ce24">
            <text:p>-9,618.91</text:p>
          </table:table-cell>
          <table:table-cell office:value-type="float" office:value="0" table:style-name="ce24">
            <text:p>0.00</text:p>
          </table:table-cell>
          <table:table-cell office:value-type="float" office:value="22492.63" table:style-name="ce27">
            <text:p>22,492.6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rica Leoni Ebeling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5048" table:style-name="ce24">
            <text:p>25,048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6505.4" table:style-name="ce24">
            <text:p>-6,505.40</text:p>
          </table:table-cell>
          <table:table-cell office:value-type="float" office:value="-2039.52" table:style-name="ce24">
            <text:p>-2,039.52</text:p>
          </table:table-cell>
          <table:table-cell office:value-type="float" office:value="16503.080000000002" table:style-name="ce27">
            <text:p>16,503.0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rica Marcilli Petro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111.54" table:style-name="ce24">
            <text:p>32,111.5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723.18" table:style-name="ce24">
            <text:p>-9,723.18</text:p>
          </table:table-cell>
          <table:table-cell office:value-type="float" office:value="-230.44" table:style-name="ce24">
            <text:p>-230.44</text:p>
          </table:table-cell>
          <table:table-cell office:value-type="float" office:value="22157.919999999998" table:style-name="ce27">
            <text:p>22,15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k Saddi Arnese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883.79" table:style-name="ce24">
            <text:p>31,883.7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914.0499999999993" table:style-name="ce24">
            <text:p>-9,914.05</text:p>
          </table:table-cell>
          <table:table-cell office:value-type="float" office:value="-230.44" table:style-name="ce24">
            <text:p>-230.44</text:p>
          </table:table-cell>
          <table:table-cell office:value-type="float" office:value="21739.3" table:style-name="ce27">
            <text:p>21,739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ka De Vasconcellos Lima Pompe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500.69" table:style-name="ce24">
            <text:p>-9,500.69</text:p>
          </table:table-cell>
          <table:table-cell office:value-type="float" office:value="0" table:style-name="ce24">
            <text:p>0.00</text:p>
          </table:table-cell>
          <table:table-cell office:value-type="float" office:value="20857.490000000002" table:style-name="ce27">
            <text:p>20,85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ka Doria Dos San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573.38" table:style-name="ce24">
            <text:p>29,573.3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028.49" table:style-name="ce24">
            <text:p>-9,028.49</text:p>
          </table:table-cell>
          <table:table-cell office:value-type="float" office:value="-2233.5" table:style-name="ce24">
            <text:p>-2,233.50</text:p>
          </table:table-cell>
          <table:table-cell office:value-type="float" office:value="18311.39" table:style-name="ce27">
            <text:p>18,31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ka Ramos Da Silva Miranda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0038.400000000001" table:style-name="ce24">
            <text:p>20,038.4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5528.53" table:style-name="ce24">
            <text:p>-5,528.53</text:p>
          </table:table-cell>
          <table:table-cell office:value-type="float" office:value="-1275.74" table:style-name="ce24">
            <text:p>-1,275.74</text:p>
          </table:table-cell>
          <table:table-cell office:value-type="float" office:value="13234.13" table:style-name="ce27">
            <text:p>13,234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stela Waksberg Guerri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705.01" table:style-name="ce24">
            <text:p>28,705.0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8786.3799999999992" table:style-name="ce24">
            <text:p>-8,786.38</text:p>
          </table:table-cell>
          <table:table-cell office:value-type="float" office:value="-230.44" table:style-name="ce24">
            <text:p>-230.44</text:p>
          </table:table-cell>
          <table:table-cell office:value-type="float" office:value="19688.189999999999" table:style-name="ce27">
            <text:p>19,68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Botelho Zapata</text:p>
          </table:table-cell>
          <table:table-cell office:value-type="string" table:style-name="ce12">
            <text:p>Segundo/a Subdefensor/a Público/a-Geral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17731.11" table:style-name="ce24">
            <text:p>17,731.11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3661.28" table:style-name="ce24">
            <text:p>-13,661.28</text:p>
          </table:table-cell>
          <table:table-cell office:value-type="float" office:value="-230.44" table:style-name="ce24">
            <text:p>-230.44</text:p>
          </table:table-cell>
          <table:table-cell office:value-type="float" office:value="39301.61" table:style-name="ce27">
            <text:p>39,30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Camargo Miranda Guer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448.5499999999993" table:style-name="ce24">
            <text:p>-9,448.55</text:p>
          </table:table-cell>
          <table:table-cell office:value-type="float" office:value="-230.44" table:style-name="ce24">
            <text:p>-230.44</text:p>
          </table:table-cell>
          <table:table-cell office:value-type="float" office:value="20679.189999999999" table:style-name="ce27">
            <text:p>20,679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Dematte De Arruda Lem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007.68" table:style-name="ce24">
            <text:p>4,007.68</text:p>
          </table:table-cell>
          <table:table-cell office:value-type="string" table:style-name="ce12">
            <text:p>mar/2020</text:p>
          </table:table-cell>
          <table:table-cell office:value-type="float" office:value="-10211.82" table:style-name="ce24">
            <text:p>-10,211.82</text:p>
          </table:table-cell>
          <table:table-cell office:value-type="float" office:value="0" table:style-name="ce24">
            <text:p>0.00</text:p>
          </table:table-cell>
          <table:table-cell office:value-type="float" office:value="23051.919999999998" table:style-name="ce27">
            <text:p>23,051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Ferraz Luz Mihich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460.28" table:style-name="ce24">
            <text:p>31,460.2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10442.709999999999" table:style-name="ce24">
            <text:p>-10,442.71</text:p>
          </table:table-cell>
          <table:table-cell office:value-type="float" office:value="-230.44" table:style-name="ce24">
            <text:p>-230.44</text:p>
          </table:table-cell>
          <table:table-cell office:value-type="float" office:value="22790.97" table:style-name="ce27">
            <text:p>22,79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Julia Oliveira Resend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8562.33" table:style-name="ce24">
            <text:p>-8,562.33</text:p>
          </table:table-cell>
          <table:table-cell office:value-type="float" office:value="-230.44" table:style-name="ce24">
            <text:p>-230.44</text:p>
          </table:table-cell>
          <table:table-cell office:value-type="float" office:value="19361.189999999999" table:style-name="ce27">
            <text:p>19,361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ne Carvalho Neves Xavie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051.84" table:style-name="ce24">
            <text:p>27,051.8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8788.91" table:style-name="ce24">
            <text:p>-8,788.91</text:p>
          </table:table-cell>
          <table:table-cell office:value-type="float" office:value="-230.44" table:style-name="ce24">
            <text:p>-230.44</text:p>
          </table:table-cell>
          <table:table-cell office:value-type="float" office:value="18032.490000000002" table:style-name="ce27">
            <text:p>18,032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o Brandao Majoran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751.3700000000008" table:style-name="ce24">
            <text:p>-9,751.37</text:p>
          </table:table-cell>
          <table:table-cell office:value-type="float" office:value="-7355.84" table:style-name="ce24">
            <text:p>-7,355.84</text:p>
          </table:table-cell>
          <table:table-cell office:value-type="float" office:value="18355.009999999998" table:style-name="ce27">
            <text:p>18,355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o Henrique Espos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159.72" table:style-name="ce24">
            <text:p>31,159.7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10096.379999999999" table:style-name="ce24">
            <text:p>-10,096.38</text:p>
          </table:table-cell>
          <table:table-cell office:value-type="float" office:value="-6779.54" table:style-name="ce24">
            <text:p>-6,779.54</text:p>
          </table:table-cell>
          <table:table-cell office:value-type="float" office:value="16287.64" table:style-name="ce27">
            <text:p>16,287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o Jacyntho Sorg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0880.33" table:style-name="ce24">
            <text:p>-10,880.33</text:p>
          </table:table-cell>
          <table:table-cell office:value-type="float" office:value="-1683.89" table:style-name="ce24">
            <text:p>-1,683.89</text:p>
          </table:table-cell>
          <table:table-cell office:value-type="float" office:value="22898" table:style-name="ce27">
            <text:p>22,898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o Mantovan Dos San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7281.43" table:style-name="ce24">
            <text:p>-7,281.43</text:p>
          </table:table-cell>
          <table:table-cell office:value-type="float" office:value="-6878.74" table:style-name="ce24">
            <text:p>-6,878.74</text:p>
          </table:table-cell>
          <table:table-cell office:value-type="float" office:value="15095.89" table:style-name="ce27">
            <text:p>15,095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Bueno Vian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686.370000000003" table:style-name="ce24">
            <text:p>34,686.3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0716.5" table:style-name="ce24">
            <text:p>-10,716.50</text:p>
          </table:table-cell>
          <table:table-cell office:value-type="float" office:value="-3378.78" table:style-name="ce24">
            <text:p>-3,378.78</text:p>
          </table:table-cell>
          <table:table-cell office:value-type="float" office:value="20591.09" table:style-name="ce27">
            <text:p>20,591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De Vecchi Barbier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5048" table:style-name="ce24">
            <text:p>25,048.00</text:p>
          </table:table-cell>
          <table:table-cell office:value-type="float" office:value="4174.67" table:style-name="ce24">
            <text:p>4,174.6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6808.57" table:style-name="ce24">
            <text:p>-6,808.57</text:p>
          </table:table-cell>
          <table:table-cell office:value-type="float" office:value="-966.41" table:style-name="ce24">
            <text:p>-966.41</text:p>
          </table:table-cell>
          <table:table-cell office:value-type="float" office:value="21447.69" table:style-name="ce27">
            <text:p>21,447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Dos Santos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051.84" table:style-name="ce24">
            <text:p>27,051.8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8327.77" table:style-name="ce24">
            <text:p>-8,327.77</text:p>
          </table:table-cell>
          <table:table-cell office:value-type="float" office:value="-230.44" table:style-name="ce24">
            <text:p>-230.44</text:p>
          </table:table-cell>
          <table:table-cell office:value-type="float" office:value="18493.63" table:style-name="ce27">
            <text:p>18,493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Feres Furla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1396.44" table:style-name="ce24">
            <text:p>-11,396.44</text:p>
          </table:table-cell>
          <table:table-cell office:value-type="float" office:value="-230.44" table:style-name="ce24">
            <text:p>-230.44</text:p>
          </table:table-cell>
          <table:table-cell office:value-type="float" office:value="23835.34" table:style-name="ce27">
            <text:p>23,835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Keidy Arakak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265.660000000003" table:style-name="ce24">
            <text:p>34,265.6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0435.209999999999" table:style-name="ce24">
            <text:p>-10,435.21</text:p>
          </table:table-cell>
          <table:table-cell office:value-type="float" office:value="-2372.15" table:style-name="ce24">
            <text:p>-2,372.15</text:p>
          </table:table-cell>
          <table:table-cell office:value-type="float" office:value="21458.3" table:style-name="ce27">
            <text:p>21,45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Pereira Quintanilh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0816.41" table:style-name="ce24">
            <text:p>-10,816.41</text:p>
          </table:table-cell>
          <table:table-cell office:value-type="float" office:value="-5381.47" table:style-name="ce24">
            <text:p>-5,381.47</text:p>
          </table:table-cell>
          <table:table-cell office:value-type="float" office:value="19264.34" table:style-name="ce27">
            <text:p>19,264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Amorim Principess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705.01" table:style-name="ce24">
            <text:p>28,705.0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007.68" table:style-name="ce24">
            <text:p>4,007.68</text:p>
          </table:table-cell>
          <table:table-cell office:value-type="string" table:style-name="ce12">
            <text:p>nov/2019 fev/2020</text:p>
          </table:table-cell>
          <table:table-cell office:value-type="float" office:value="-9888.5" table:style-name="ce24">
            <text:p>-9,888.50</text:p>
          </table:table-cell>
          <table:table-cell office:value-type="float" office:value="-230.44" table:style-name="ce24">
            <text:p>-230.44</text:p>
          </table:table-cell>
          <table:table-cell office:value-type="float" office:value="22593.75" table:style-name="ce27">
            <text:p>22,59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Augusto Peres Pentea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7972.34" table:style-name="ce24">
            <text:p>-7,972.34</text:p>
          </table:table-cell>
          <table:table-cell office:value-type="float" office:value="-230.44" table:style-name="ce24">
            <text:p>-230.44</text:p>
          </table:table-cell>
          <table:table-cell office:value-type="float" office:value="17847.14" table:style-name="ce27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Balduino Romariz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007.68" table:style-name="ce24">
            <text:p>4,007.68</text:p>
          </table:table-cell>
          <table:table-cell office:value-type="string" table:style-name="ce12">
            <text:p>fev/2020 mar/2020</text:p>
          </table:table-cell>
          <table:table-cell office:value-type="float" office:value="-9998.7099999999991" table:style-name="ce24">
            <text:p>-9,998.71</text:p>
          </table:table-cell>
          <table:table-cell office:value-type="float" office:value="-230.44" table:style-name="ce24">
            <text:p>-230.44</text:p>
          </table:table-cell>
          <table:table-cell office:value-type="float" office:value="22884.31" table:style-name="ce27">
            <text:p>22,8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Capra Da Cunha Lop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109.7099999999991" table:style-name="ce24">
            <text:p>-9,109.71</text:p>
          </table:table-cell>
          <table:table-cell office:value-type="float" office:value="-1508.63" table:style-name="ce24">
            <text:p>-1,508.63</text:p>
          </table:table-cell>
          <table:table-cell office:value-type="float" office:value="18637.72" table:style-name="ce27">
            <text:p>18,63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De Castro Busnell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053.759999999998" table:style-name="ce24">
            <text:p>28,053.7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8523.39" table:style-name="ce24">
            <text:p>-8,523.39</text:p>
          </table:table-cell>
          <table:table-cell office:value-type="float" office:value="-230.44" table:style-name="ce24">
            <text:p>-230.44</text:p>
          </table:table-cell>
          <table:table-cell office:value-type="float" office:value="19299.93" table:style-name="ce27">
            <text:p>19,29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Do Amaral Ma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656.83" table:style-name="ce24">
            <text:p>29,656.8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007.68" table:style-name="ce24">
            <text:p>4,007.68</text:p>
          </table:table-cell>
          <table:table-cell office:value-type="string" table:style-name="ce12">
            <text:p>mar/2020</text:p>
          </table:table-cell>
          <table:table-cell office:value-type="float" office:value="-8874.94" table:style-name="ce24">
            <text:p>-8,874.94</text:p>
          </table:table-cell>
          <table:table-cell office:value-type="float" office:value="-230.44" table:style-name="ce24">
            <text:p>-230.44</text:p>
          </table:table-cell>
          <table:table-cell office:value-type="float" office:value="24559.13" table:style-name="ce27">
            <text:p>24,559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Hotz De Macedo Cunh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586.84" table:style-name="ce24">
            <text:p>28,586.8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8782.9500000000007" table:style-name="ce24">
            <text:p>-8,782.95</text:p>
          </table:table-cell>
          <table:table-cell office:value-type="float" office:value="-230.44" table:style-name="ce24">
            <text:p>-230.44</text:p>
          </table:table-cell>
          <table:table-cell office:value-type="float" office:value="19573.45" table:style-name="ce27">
            <text:p>19,573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Pereira Magalha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4046.080000000002" table:style-name="ce24">
            <text:p>24,046.0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7972.34" table:style-name="ce24">
            <text:p>-7,972.34</text:p>
          </table:table-cell>
          <table:table-cell office:value-type="float" office:value="-230.44" table:style-name="ce24">
            <text:p>-230.44</text:p>
          </table:table-cell>
          <table:table-cell office:value-type="float" office:value="17847.14" table:style-name="ce27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Pires Pe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500.69" table:style-name="ce24">
            <text:p>-9,500.69</text:p>
          </table:table-cell>
          <table:table-cell office:value-type="float" office:value="-326.99" table:style-name="ce24">
            <text:p>-326.99</text:p>
          </table:table-cell>
          <table:table-cell office:value-type="float" office:value="20530.5" table:style-name="ce27">
            <text:p>20,530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x Ricardo Nonato Dos San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581.9" table:style-name="ce24">
            <text:p>33,581.9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0484.5" table:style-name="ce24">
            <text:p>-10,484.50</text:p>
          </table:table-cell>
          <table:table-cell office:value-type="float" office:value="-311.2" table:style-name="ce24">
            <text:p>-311.20</text:p>
          </table:table-cell>
          <table:table-cell office:value-type="float" office:value="22786.2" table:style-name="ce27">
            <text:p>22,786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x Roberto Damas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864.89" table:style-name="ce24">
            <text:p>33,864.8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0377.14" table:style-name="ce24">
            <text:p>-10,377.14</text:p>
          </table:table-cell>
          <table:table-cell office:value-type="float" office:value="-230.44" table:style-name="ce24">
            <text:p>-230.44</text:p>
          </table:table-cell>
          <table:table-cell office:value-type="float" office:value="23257.31" table:style-name="ce27">
            <text:p>23,257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accavali Mace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252.22" table:style-name="ce24">
            <text:p>27,25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fev/2020</text:p>
          </table:table-cell>
          <table:table-cell office:value-type="float" office:value="-9057.57" table:style-name="ce24">
            <text:p>-9,057.57</text:p>
          </table:table-cell>
          <table:table-cell office:value-type="float" office:value="-3677.64" table:style-name="ce24">
            <text:p>-3,677.64</text:p>
          </table:table-cell>
          <table:table-cell office:value-type="float" office:value="16520.849999999999" table:style-name="ce27">
            <text:p>16,520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apitanio Macagna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705.01" table:style-name="ce24">
            <text:p>28,705.0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9337.44" table:style-name="ce24">
            <text:p>-9,337.44</text:p>
          </table:table-cell>
          <table:table-cell office:value-type="float" office:value="-230.44" table:style-name="ce24">
            <text:p>-230.44</text:p>
          </table:table-cell>
          <table:table-cell office:value-type="float" office:value="21140.97" table:style-name="ce27">
            <text:p>21,14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hammas Agostinho Gom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267.58" table:style-name="ce24">
            <text:p>35,267.5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0762.88" table:style-name="ce24">
            <text:p>-10,762.88</text:p>
          </table:table-cell>
          <table:table-cell office:value-type="float" office:value="-230.44" table:style-name="ce24">
            <text:p>-230.44</text:p>
          </table:table-cell>
          <table:table-cell office:value-type="float" office:value="24274.26" table:style-name="ce27">
            <text:p>24,27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orrea Da Costa Benjamim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780.05" table:style-name="ce24">
            <text:p>30,780.0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650.35" table:style-name="ce24">
            <text:p>-9,650.35</text:p>
          </table:table-cell>
          <table:table-cell office:value-type="float" office:value="-230.44" table:style-name="ce24">
            <text:p>-230.44</text:p>
          </table:table-cell>
          <table:table-cell office:value-type="float" office:value="20899.259999999998" table:style-name="ce27">
            <text:p>20,899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osta Hues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9608.6299999999992" table:style-name="ce24">
            <text:p>-9,608.63</text:p>
          </table:table-cell>
          <table:table-cell office:value-type="float" office:value="-230.44" table:style-name="ce24">
            <text:p>-230.44</text:p>
          </table:table-cell>
          <table:table-cell office:value-type="float" office:value="21420.83" table:style-name="ce27">
            <text:p>21,420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osta Teix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8718.74" table:style-name="ce24">
            <text:p>-8,718.74</text:p>
          </table:table-cell>
          <table:table-cell office:value-type="float" office:value="-230.44" table:style-name="ce24">
            <text:p>-230.44</text:p>
          </table:table-cell>
          <table:table-cell office:value-type="float" office:value="19204.78" table:style-name="ce27">
            <text:p>19,20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ukier Dos San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8896.6" table:style-name="ce24">
            <text:p>-8,896.60</text:p>
          </table:table-cell>
          <table:table-cell office:value-type="float" office:value="-2281.2600000000002" table:style-name="ce24">
            <text:p>-2,281.26</text:p>
          </table:table-cell>
          <table:table-cell office:value-type="float" office:value="17927.919999999998" table:style-name="ce27">
            <text:p>17,92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Dutra Pinchia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3444.93" table:style-name="ce24">
            <text:p>23,444.9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7724.86" table:style-name="ce24">
            <text:p>-7,724.86</text:p>
          </table:table-cell>
          <table:table-cell office:value-type="float" office:value="-230.44" table:style-name="ce24">
            <text:p>-230.44</text:p>
          </table:table-cell>
          <table:table-cell office:value-type="float" office:value="15489.63" table:style-name="ce27">
            <text:p>15,489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Fernandes Gomes Roz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172.1200000000008" table:style-name="ce24">
            <text:p>-9,172.12</text:p>
          </table:table-cell>
          <table:table-cell office:value-type="float" office:value="-230.44" table:style-name="ce24">
            <text:p>-230.44</text:p>
          </table:table-cell>
          <table:table-cell office:value-type="float" office:value="20705.14" table:style-name="ce27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Maria De Lucena Bussinge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8345.5400000000009" table:style-name="ce24">
            <text:p>-8,345.54</text:p>
          </table:table-cell>
          <table:table-cell office:value-type="float" office:value="-230.44" table:style-name="ce24">
            <text:p>-230.44</text:p>
          </table:table-cell>
          <table:table-cell office:value-type="float" office:value="18525.96" table:style-name="ce27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Penteado Bale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5098.1" table:style-name="ce24">
            <text:p>25,098.1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007.68" table:style-name="ce24">
            <text:p>4,007.68</text:p>
          </table:table-cell>
          <table:table-cell office:value-type="string" table:style-name="ce12">
            <text:p>mar/2020</text:p>
          </table:table-cell>
          <table:table-cell office:value-type="float" office:value="-8792.32" table:style-name="ce24">
            <text:p>-8,792.32</text:p>
          </table:table-cell>
          <table:table-cell office:value-type="float" office:value="-230.44" table:style-name="ce24">
            <text:p>-230.44</text:p>
          </table:table-cell>
          <table:table-cell office:value-type="float" office:value="20083.02" table:style-name="ce27">
            <text:p>20,083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Seara Content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063.35" table:style-name="ce24">
            <text:p>33,063.3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10779.28" table:style-name="ce24">
            <text:p>-10,779.28</text:p>
          </table:table-cell>
          <table:table-cell office:value-type="float" office:value="-454.97" table:style-name="ce24">
            <text:p>-454.97</text:p>
          </table:table-cell>
          <table:table-cell office:value-type="float" office:value="23832.94" table:style-name="ce27">
            <text:p>23,832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Silva Gui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8718.74" table:style-name="ce24">
            <text:p>-8,718.74</text:p>
          </table:table-cell>
          <table:table-cell office:value-type="float" office:value="-230.44" table:style-name="ce24">
            <text:p>-230.44</text:p>
          </table:table-cell>
          <table:table-cell office:value-type="float" office:value="19204.78" table:style-name="ce27">
            <text:p>19,20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Simo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059.52" table:style-name="ce24">
            <text:p>31,059.52</text:p>
          </table:table-cell>
          <table:table-cell office:value-type="float" office:value="0" table:style-name="ce24">
            <text:p>0.00</text:p>
          </table:table-cell>
          <table:table-cell office:value-type="float" office:value="10520.16" table:style-name="ce24">
            <text:p>10,520.16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0507.2" table:style-name="ce24">
            <text:p>-10,507.20</text:p>
          </table:table-cell>
          <table:table-cell office:value-type="float" office:value="-230.44" table:style-name="ce24">
            <text:p>-230.44</text:p>
          </table:table-cell>
          <table:table-cell office:value-type="float" office:value="30842.04" table:style-name="ce27">
            <text:p>30,842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Tatari Frazao De Vasconcel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757.02" table:style-name="ce24">
            <text:p>29,757.0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287.43" table:style-name="ce24">
            <text:p>-9,287.43</text:p>
          </table:table-cell>
          <table:table-cell office:value-type="float" office:value="0" table:style-name="ce24">
            <text:p>0.00</text:p>
          </table:table-cell>
          <table:table-cell office:value-type="float" office:value="20469.59" table:style-name="ce27">
            <text:p>20,46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Artacho Carvalho Martin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712.69" table:style-name="ce24">
            <text:p>32,712.6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888.5" table:style-name="ce24">
            <text:p>-9,888.50</text:p>
          </table:table-cell>
          <table:table-cell office:value-type="float" office:value="-230.44" table:style-name="ce24">
            <text:p>-230.44</text:p>
          </table:table-cell>
          <table:table-cell office:value-type="float" office:value="22593.75" table:style-name="ce27">
            <text:p>22,59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Catache Boria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261.82" table:style-name="ce24">
            <text:p>32,261.8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196.56" table:style-name="ce24">
            <text:p>1,196.56</text:p>
          </table:table-cell>
          <table:table-cell office:value-type="string" table:style-name="ce12">
            <text:p>mar/2020</text:p>
          </table:table-cell>
          <table:table-cell office:value-type="float" office:value="-10265.35" table:style-name="ce24">
            <text:p>-10,265.35</text:p>
          </table:table-cell>
          <table:table-cell office:value-type="float" office:value="-3085.23" table:style-name="ce24">
            <text:p>-3,085.23</text:p>
          </table:table-cell>
          <table:table-cell office:value-type="float" office:value="20107.8" table:style-name="ce27">
            <text:p>20,107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Nicolas Penco Juv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0" table:style-name="ce24">
            <text:p>0.00</text:p>
          </table:table-cell>
          <table:table-cell office:value-type="float" office:value="10520.16" table:style-name="ce24">
            <text:p>10,520.16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7607.51" table:style-name="ce24">
            <text:p>-7,607.51</text:p>
          </table:table-cell>
          <table:table-cell office:value-type="float" office:value="-1350.88" table:style-name="ce24">
            <text:p>-1,350.88</text:p>
          </table:table-cell>
          <table:table-cell office:value-type="float" office:value="30617.45" table:style-name="ce27">
            <text:p>30,61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Pinheiro Gami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456.45" table:style-name="ce24">
            <text:p>29,456.45</text:p>
          </table:table-cell>
          <table:table-cell office:value-type="float" office:value="0" table:style-name="ce24">
            <text:p>0.00</text:p>
          </table:table-cell>
          <table:table-cell office:value-type="float" office:value="11221.51" table:style-name="ce24">
            <text:p>11,221.51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0151.09" table:style-name="ce24">
            <text:p>-10,151.09</text:p>
          </table:table-cell>
          <table:table-cell office:value-type="float" office:value="-230.44" table:style-name="ce24">
            <text:p>-230.44</text:p>
          </table:table-cell>
          <table:table-cell office:value-type="float" office:value="30296.43" table:style-name="ce27">
            <text:p>30,296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Rodolfo Merces Mori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967.01" table:style-name="ce24">
            <text:p>34,967.0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0768.11" table:style-name="ce24">
            <text:p>-10,768.11</text:p>
          </table:table-cell>
          <table:table-cell office:value-type="float" office:value="-3000.41" table:style-name="ce24">
            <text:p>-3,000.41</text:p>
          </table:table-cell>
          <table:table-cell office:value-type="float" office:value="21198.49" table:style-name="ce27">
            <text:p>21,198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Soares Tolome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660.67" table:style-name="ce24">
            <text:p>31,660.67</text:p>
          </table:table-cell>
          <table:table-cell office:value-type="float" office:value="5276.78" table:style-name="ce24">
            <text:p>5,276.78</text:p>
          </table:table-cell>
          <table:table-cell office:value-type="float" office:value="10520.16" table:style-name="ce24">
            <text:p>10,520.16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11805.32" table:style-name="ce24">
            <text:p>-11,805.32</text:p>
          </table:table-cell>
          <table:table-cell office:value-type="float" office:value="-323.54000000000002" table:style-name="ce24">
            <text:p>-323.54</text:p>
          </table:table-cell>
          <table:table-cell office:value-type="float" office:value="37332.589999999997" table:style-name="ce27">
            <text:p>37,33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ilipe Dias Rodrigu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705.01" table:style-name="ce24">
            <text:p>28,705.0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string" table:style-name="ce12">
            <text:p>set/2018</text:p>
          </table:table-cell>
          <table:table-cell office:value-type="float" office:value="-8786.3799999999992" table:style-name="ce24">
            <text:p>-8,786.38</text:p>
          </table:table-cell>
          <table:table-cell office:value-type="float" office:value="-1446.7" table:style-name="ce24">
            <text:p>-1,446.70</text:p>
          </table:table-cell>
          <table:table-cell office:value-type="float" office:value="18471.93" table:style-name="ce27">
            <text:p>18,471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ilipe Silva Santos Murinel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111.54" table:style-name="ce24">
            <text:p>32,111.5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723.18" table:style-name="ce24">
            <text:p>-9,723.18</text:p>
          </table:table-cell>
          <table:table-cell office:value-type="float" office:value="-2120.9699999999998" table:style-name="ce24">
            <text:p>-2,120.97</text:p>
          </table:table-cell>
          <table:table-cell office:value-type="float" office:value="20267.39" table:style-name="ce27">
            <text:p>20,267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ilovalter Moreira Dos Santos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0984.21" table:style-name="ce24">
            <text:p>-10,984.21</text:p>
          </table:table-cell>
          <table:table-cell office:value-type="float" office:value="-8720.94" table:style-name="ce24">
            <text:p>-8,720.94</text:p>
          </table:table-cell>
          <table:table-cell office:value-type="float" office:value="15757.07" table:style-name="ce27">
            <text:p>15,757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a Laet Ribeiro De Almeid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jan/2020</text:p>
          </table:table-cell>
          <table:table-cell office:value-type="float" office:value="-9947.4699999999993" table:style-name="ce24">
            <text:p>-9,947.47</text:p>
          </table:table-cell>
          <table:table-cell office:value-type="float" office:value="-230.44" table:style-name="ce24">
            <text:p>-230.44</text:p>
          </table:table-cell>
          <table:table-cell office:value-type="float" office:value="22184.11" table:style-name="ce27">
            <text:p>22,184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a Quintaes Louvain Alvareng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259.9" table:style-name="ce24">
            <text:p>31,259.9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608.6299999999992" table:style-name="ce24">
            <text:p>-9,608.63</text:p>
          </table:table-cell>
          <table:table-cell office:value-type="float" office:value="-230.44" table:style-name="ce24">
            <text:p>-230.44</text:p>
          </table:table-cell>
          <table:table-cell office:value-type="float" office:value="21420.83" table:style-name="ce27">
            <text:p>21,420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a Stringari Macha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0038.400000000001" table:style-name="ce24">
            <text:p>20,038.4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5075.62" table:style-name="ce24">
            <text:p>-5,075.62</text:p>
          </table:table-cell>
          <table:table-cell office:value-type="float" office:value="-1275.74" table:style-name="ce24">
            <text:p>-1,275.74</text:p>
          </table:table-cell>
          <table:table-cell office:value-type="float" office:value="13687.04" table:style-name="ce27">
            <text:p>13,687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o Americo Frasse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1710.86" table:style-name="ce24">
            <text:p>-11,710.86</text:p>
          </table:table-cell>
          <table:table-cell office:value-type="float" office:value="0" table:style-name="ce24">
            <text:p>0.00</text:p>
          </table:table-cell>
          <table:table-cell office:value-type="float" office:value="23751.360000000001" table:style-name="ce27">
            <text:p>23,75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o De Almeida Pontinh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0659.99" table:style-name="ce24">
            <text:p>-10,659.99</text:p>
          </table:table-cell>
          <table:table-cell office:value-type="float" office:value="-9587.66" table:style-name="ce24">
            <text:p>-9,587.66</text:p>
          </table:table-cell>
          <table:table-cell office:value-type="float" office:value="15214.57" table:style-name="ce27">
            <text:p>15,214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o De Oliveira Fria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109.7099999999991" table:style-name="ce24">
            <text:p>-9,109.71</text:p>
          </table:table-cell>
          <table:table-cell office:value-type="float" office:value="-230.44" table:style-name="ce24">
            <text:p>-230.44</text:p>
          </table:table-cell>
          <table:table-cell office:value-type="float" office:value="19915.91" table:style-name="ce27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orisvaldo Antonio Fiorentino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101.05" table:style-name="ce24">
            <text:p>30,101.0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521.34" table:style-name="ce24">
            <text:p>-9,521.34</text:p>
          </table:table-cell>
          <table:table-cell office:value-type="float" office:value="-400.46" table:style-name="ce24">
            <text:p>-400.46</text:p>
          </table:table-cell>
          <table:table-cell office:value-type="float" office:value="20179.25" table:style-name="ce27">
            <text:p>20,179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ranciane De Fatima Marqu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2783.59" table:style-name="ce24">
            <text:p>-12,783.59</text:p>
          </table:table-cell>
          <table:table-cell office:value-type="float" office:value="-230.44" table:style-name="ce24">
            <text:p>-230.44</text:p>
          </table:table-cell>
          <table:table-cell office:value-type="float" office:value="22448.19" table:style-name="ce27">
            <text:p>22,44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rancisco Carlos Marques Matarezi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967.01" table:style-name="ce24">
            <text:p>34,967.0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990.42" table:style-name="ce24">
            <text:p>990.42</text:p>
          </table:table-cell>
          <table:table-cell office:value-type="string" table:style-name="ce12">
            <text:p>nov/2019 jan/2020</text:p>
          </table:table-cell>
          <table:table-cell office:value-type="float" office:value="-11040.48" table:style-name="ce24">
            <text:p>-11,040.48</text:p>
          </table:table-cell>
          <table:table-cell office:value-type="float" office:value="-2278.65" table:style-name="ce24">
            <text:p>-2,278.65</text:p>
          </table:table-cell>
          <table:table-cell office:value-type="float" office:value="22638.3" table:style-name="ce27">
            <text:p>22,63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rancisco Roma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1529.88" table:style-name="ce24">
            <text:p>-11,529.88</text:p>
          </table:table-cell>
          <table:table-cell office:value-type="float" office:value="-230.44" table:style-name="ce24">
            <text:p>-230.44</text:p>
          </table:table-cell>
          <table:table-cell office:value-type="float" office:value="23701.9" table:style-name="ce27">
            <text:p>23,70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rederico Teubner De Almeida E Montei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961.26" table:style-name="ce24">
            <text:p>31,961.2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8974.57" table:style-name="ce24">
            <text:p>-8,974.57</text:p>
          </table:table-cell>
          <table:table-cell office:value-type="float" office:value="-3541.84" table:style-name="ce24">
            <text:p>-3,541.84</text:p>
          </table:table-cell>
          <table:table-cell office:value-type="float" office:value="19444.849999999999" table:style-name="ce27">
            <text:p>19,444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 Kenji Wasano Misak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059.52" table:style-name="ce24">
            <text:p>31,059.52</text:p>
          </table:table-cell>
          <table:table-cell office:value-type="float" office:value="0" table:style-name="ce24">
            <text:p>0.00</text:p>
          </table:table-cell>
          <table:table-cell office:value-type="float" office:value="10520.16" table:style-name="ce24">
            <text:p>10,520.16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0507.2" table:style-name="ce24">
            <text:p>-10,507.20</text:p>
          </table:table-cell>
          <table:table-cell office:value-type="float" office:value="-732.4" table:style-name="ce24">
            <text:p>-732.40</text:p>
          </table:table-cell>
          <table:table-cell office:value-type="float" office:value="30340.080000000002" table:style-name="ce27">
            <text:p>30,340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 Machado Magli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500.69" table:style-name="ce24">
            <text:p>-9,500.69</text:p>
          </table:table-cell>
          <table:table-cell office:value-type="float" office:value="-230.44" table:style-name="ce24">
            <text:p>-230.44</text:p>
          </table:table-cell>
          <table:table-cell office:value-type="float" office:value="20627.05" table:style-name="ce27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a Freitas Aleixo Galvao De Souz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257.98" table:style-name="ce24">
            <text:p>30,257.9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385.24" table:style-name="ce24">
            <text:p>-9,385.24</text:p>
          </table:table-cell>
          <table:table-cell office:value-type="float" office:value="-230.44" table:style-name="ce24">
            <text:p>-230.44</text:p>
          </table:table-cell>
          <table:table-cell office:value-type="float" office:value="20642.3" table:style-name="ce27">
            <text:p>20,64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a Galetti Pimen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103.86" table:style-name="ce24">
            <text:p>28,103.8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8568.93" table:style-name="ce24">
            <text:p>-8,568.93</text:p>
          </table:table-cell>
          <table:table-cell office:value-type="float" office:value="-230.44" table:style-name="ce24">
            <text:p>-230.44</text:p>
          </table:table-cell>
          <table:table-cell office:value-type="float" office:value="19304.490000000002" table:style-name="ce27">
            <text:p>19,304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a Mosciaro Padu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0038.400000000001" table:style-name="ce24">
            <text:p>20,038.4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5528.53" table:style-name="ce24">
            <text:p>-5,528.53</text:p>
          </table:table-cell>
          <table:table-cell office:value-type="float" office:value="-1275.74" table:style-name="ce24">
            <text:p>-1,275.74</text:p>
          </table:table-cell>
          <table:table-cell office:value-type="float" office:value="13234.13" table:style-name="ce27">
            <text:p>13,234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e Estabile Bezer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fev/2020</text:p>
          </table:table-cell>
          <table:table-cell office:value-type="float" office:value="-8158.57" table:style-name="ce24">
            <text:p>-8,158.57</text:p>
          </table:table-cell>
          <table:table-cell office:value-type="float" office:value="-1275.74" table:style-name="ce24">
            <text:p>-1,275.74</text:p>
          </table:table-cell>
          <table:table-cell office:value-type="float" office:value="21625.21" table:style-name="ce27">
            <text:p>21,625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enival Torres Dantas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462.2" table:style-name="ce24">
            <text:p>32,462.2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998.1" table:style-name="ce24">
            <text:p>1,998.10</text:p>
          </table:table-cell>
          <table:table-cell office:value-type="string" table:style-name="ce12">
            <text:p>mar/2020</text:p>
          </table:table-cell>
          <table:table-cell office:value-type="float" office:value="-10716.66" table:style-name="ce24">
            <text:p>-10,716.66</text:p>
          </table:table-cell>
          <table:table-cell office:value-type="float" office:value="-518.46" table:style-name="ce24">
            <text:p>-518.46</text:p>
          </table:table-cell>
          <table:table-cell office:value-type="float" office:value="23225.18" table:style-name="ce27">
            <text:p>23,225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esanne Fonseca Gom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267.58" table:style-name="ce24">
            <text:p>35,267.5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0922.68" table:style-name="ce24">
            <text:p>-10,922.68</text:p>
          </table:table-cell>
          <table:table-cell office:value-type="float" office:value="-5281.84" table:style-name="ce24">
            <text:p>-5,281.84</text:p>
          </table:table-cell>
          <table:table-cell office:value-type="float" office:value="19063.060000000001" table:style-name="ce27">
            <text:p>19,06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ancarlo Silkunas Vay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710.77" table:style-name="ce24">
            <text:p>31,710.7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10164.02" table:style-name="ce24">
            <text:p>-10,164.02</text:p>
          </table:table-cell>
          <table:table-cell office:value-type="float" office:value="-230.44" table:style-name="ce24">
            <text:p>-230.44</text:p>
          </table:table-cell>
          <table:table-cell office:value-type="float" office:value="23320.15" table:style-name="ce27">
            <text:p>23,320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ovana Devito Dos Santos Ro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859.13" table:style-name="ce24">
            <text:p>30,859.1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550.56" table:style-name="ce24">
            <text:p>-9,550.56</text:p>
          </table:table-cell>
          <table:table-cell office:value-type="float" office:value="-309.54000000000002" table:style-name="ce24">
            <text:p>-309.54</text:p>
          </table:table-cell>
          <table:table-cell office:value-type="float" office:value="20999.03" table:style-name="ce27">
            <text:p>20,999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ovanna Blanco Magdalen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740.04" table:style-name="ce24">
            <text:p>30,740.0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636.15" table:style-name="ce24">
            <text:p>-9,636.15</text:p>
          </table:table-cell>
          <table:table-cell office:value-type="float" office:value="-230.44" table:style-name="ce24">
            <text:p>-230.44</text:p>
          </table:table-cell>
          <table:table-cell office:value-type="float" office:value="20873.45" table:style-name="ce27">
            <text:p>20,873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sela Camillo Casotti Teix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051.84" table:style-name="ce24">
            <text:p>27,051.84</text:p>
          </table:table-cell>
          <table:table-cell office:value-type="float" office:value="0" table:style-name="ce24">
            <text:p>0.00</text:p>
          </table:table-cell>
          <table:table-cell office:value-type="float" office:value="10019.200000000001" table:style-name="ce24">
            <text:p>10,019.2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7607.51" table:style-name="ce24">
            <text:p>-7,607.51</text:p>
          </table:table-cell>
          <table:table-cell office:value-type="float" office:value="-2321.04" table:style-name="ce24">
            <text:p>-2,321.04</text:p>
          </table:table-cell>
          <table:table-cell office:value-type="float" office:value="29146.33" table:style-name="ce27">
            <text:p>29,146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sele Souto Durant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590.68" table:style-name="ce24">
            <text:p>30,590.6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876.4" table:style-name="ce24">
            <text:p>-9,876.40</text:p>
          </table:table-cell>
          <table:table-cell office:value-type="float" office:value="-230.44" table:style-name="ce24">
            <text:p>-230.44</text:p>
          </table:table-cell>
          <table:table-cell office:value-type="float" office:value="20483.84" table:style-name="ce27">
            <text:p>20,48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sele Ximenes Vieira Dos San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1634.15" table:style-name="ce24">
            <text:p>-11,634.15</text:p>
          </table:table-cell>
          <table:table-cell office:value-type="float" office:value="-230.44" table:style-name="ce24">
            <text:p>-230.44</text:p>
          </table:table-cell>
          <table:table-cell office:value-type="float" office:value="23597.63" table:style-name="ce27">
            <text:p>23,597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slaine Calix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997.269999999997" table:style-name="ce24">
            <text:p>32,997.2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464.9499999999998" table:style-name="ce24">
            <text:p>2,464.95</text:p>
          </table:table-cell>
          <table:table-cell office:value-type="string" table:style-name="ce12">
            <text:p>mar/2020</text:p>
          </table:table-cell>
          <table:table-cell office:value-type="float" office:value="-11010.49" table:style-name="ce24">
            <text:p>-11,010.49</text:p>
          </table:table-cell>
          <table:table-cell office:value-type="float" office:value="-230.44" table:style-name="ce24">
            <text:p>-230.44</text:p>
          </table:table-cell>
          <table:table-cell office:value-type="float" office:value="24221.29" table:style-name="ce27">
            <text:p>24,221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uliano D Andre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265.660000000003" table:style-name="ce24">
            <text:p>34,265.6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0487.35" table:style-name="ce24">
            <text:p>-10,487.35</text:p>
          </table:table-cell>
          <table:table-cell office:value-type="float" office:value="-230.44" table:style-name="ce24">
            <text:p>-230.44</text:p>
          </table:table-cell>
          <table:table-cell office:value-type="float" office:value="23547.87" table:style-name="ce27">
            <text:p>23,54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lauber Callegar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730.370000000003" table:style-name="ce24">
            <text:p>34,730.3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0999.58" table:style-name="ce24">
            <text:p>-10,999.58</text:p>
          </table:table-cell>
          <table:table-cell office:value-type="float" office:value="-230.44" table:style-name="ce24">
            <text:p>-230.44</text:p>
          </table:table-cell>
          <table:table-cell office:value-type="float" office:value="23500.35" table:style-name="ce27">
            <text:p>23,50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lauco Mazetto Tavares Mo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608.04" table:style-name="ce24">
            <text:p>30,608.0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367.85" table:style-name="ce24">
            <text:p>-9,367.85</text:p>
          </table:table-cell>
          <table:table-cell office:value-type="float" office:value="-230.44" table:style-name="ce24">
            <text:p>-230.44</text:p>
          </table:table-cell>
          <table:table-cell office:value-type="float" office:value="21009.75" table:style-name="ce27">
            <text:p>21,009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Augusto Campos Bedi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4692.33" table:style-name="ce24">
            <text:p>4,692.33</text:p>
          </table:table-cell>
          <table:table-cell office:value-type="float" office:value="11572.18" table:style-name="ce24">
            <text:p>11,572.18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fev/2020</text:p>
          </table:table-cell>
          <table:table-cell office:value-type="float" office:value="-10963.77" table:style-name="ce24">
            <text:p>-10,963.77</text:p>
          </table:table-cell>
          <table:table-cell office:value-type="float" office:value="-1446.7" table:style-name="ce24">
            <text:p>-1,446.70</text:p>
          </table:table-cell>
          <table:table-cell office:value-type="float" office:value="34011.839999999997" table:style-name="ce27">
            <text:p>34,011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Diniz Barbos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8345.5400000000009" table:style-name="ce24">
            <text:p>-8,345.54</text:p>
          </table:table-cell>
          <table:table-cell office:value-type="float" office:value="-1446.7" table:style-name="ce24">
            <text:p>-1,446.70</text:p>
          </table:table-cell>
          <table:table-cell office:value-type="float" office:value="17309.7" table:style-name="ce27">
            <text:p>17,309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Feccini Gaon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5098.1" table:style-name="ce24">
            <text:p>25,098.1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8345.5400000000009" table:style-name="ce24">
            <text:p>-8,345.54</text:p>
          </table:table-cell>
          <table:table-cell office:value-type="float" office:value="-230.44" table:style-name="ce24">
            <text:p>-230.44</text:p>
          </table:table-cell>
          <table:table-cell office:value-type="float" office:value="18525.96" table:style-name="ce27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Krahenbuhl Silveira Fontes Piccin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363.94" table:style-name="ce24">
            <text:p>33,363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0327.27" table:style-name="ce24">
            <text:p>-10,327.27</text:p>
          </table:table-cell>
          <table:table-cell office:value-type="float" office:value="-230.44" table:style-name="ce24">
            <text:p>-230.44</text:p>
          </table:table-cell>
          <table:table-cell office:value-type="float" office:value="22806.23" table:style-name="ce27">
            <text:p>22,80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Paulo Marqu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059.52" table:style-name="ce24">
            <text:p>31,059.52</text:p>
          </table:table-cell>
          <table:table-cell office:value-type="float" office:value="0" table:style-name="ce24">
            <text:p>0.00</text:p>
          </table:table-cell>
          <table:table-cell office:value-type="float" office:value="10019.200000000001" table:style-name="ce24">
            <text:p>10,019.2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8158.57" table:style-name="ce24">
            <text:p>-8,158.57</text:p>
          </table:table-cell>
          <table:table-cell office:value-type="float" office:value="-2050.2800000000002" table:style-name="ce24">
            <text:p>-2,050.28</text:p>
          </table:table-cell>
          <table:table-cell office:value-type="float" office:value="30869.87" table:style-name="ce27">
            <text:p>30,869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Augusto Soares Dos Rei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876.269999999997" table:style-name="ce24">
            <text:p>33,876.2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585.95" table:style-name="ce24">
            <text:p>1,585.95</text:p>
          </table:table-cell>
          <table:table-cell office:value-type="string" table:style-name="ce12">
            <text:p>mar/2020</text:p>
          </table:table-cell>
          <table:table-cell office:value-type="float" office:value="-10945.16" table:style-name="ce24">
            <text:p>-10,945.16</text:p>
          </table:table-cell>
          <table:table-cell office:value-type="float" office:value="-230.44" table:style-name="ce24">
            <text:p>-230.44</text:p>
          </table:table-cell>
          <table:table-cell office:value-type="float" office:value="24286.62" table:style-name="ce27">
            <text:p>24,286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Cabral Narciso Gianett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117.300000000003" table:style-name="ce24">
            <text:p>35,117.30</text:p>
          </table:table-cell>
          <table:table-cell office:value-type="float" office:value="0" table:style-name="ce24">
            <text:p>0.00</text:p>
          </table:table-cell>
          <table:table-cell office:value-type="float" office:value="11046.17" table:style-name="ce24">
            <text:p>11,046.17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12263.76" table:style-name="ce24">
            <text:p>-12,263.76</text:p>
          </table:table-cell>
          <table:table-cell office:value-type="float" office:value="-1127.6500000000001" table:style-name="ce24">
            <text:p>-1,127.65</text:p>
          </table:table-cell>
          <table:table-cell office:value-type="float" office:value="34775.9" table:style-name="ce27">
            <text:p>34,775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Dias Cintra Mac Cracke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0038.400000000001" table:style-name="ce24">
            <text:p>20,038.4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5528.53" table:style-name="ce24">
            <text:p>-5,528.53</text:p>
          </table:table-cell>
          <table:table-cell office:value-type="float" office:value="0" table:style-name="ce24">
            <text:p>0.00</text:p>
          </table:table-cell>
          <table:table-cell office:value-type="float" office:value="14509.87" table:style-name="ce27">
            <text:p>14,509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Goldzveig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708.85" table:style-name="ce24">
            <text:p>30,708.8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337.44" table:style-name="ce24">
            <text:p>-9,337.44</text:p>
          </table:table-cell>
          <table:table-cell office:value-type="float" office:value="-230.44" table:style-name="ce24">
            <text:p>-230.44</text:p>
          </table:table-cell>
          <table:table-cell office:value-type="float" office:value="21140.97" table:style-name="ce27">
            <text:p>21,14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Henrique D'Auria Monza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109.62" table:style-name="ce24">
            <text:p>31,109.6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447.65" table:style-name="ce24">
            <text:p>-9,447.65</text:p>
          </table:table-cell>
          <table:table-cell office:value-type="float" office:value="-230.44" table:style-name="ce24">
            <text:p>-230.44</text:p>
          </table:table-cell>
          <table:table-cell office:value-type="float" office:value="21431.53" table:style-name="ce27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Octaviano Diniz Junqu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1710.86" table:style-name="ce24">
            <text:p>-11,710.86</text:p>
          </table:table-cell>
          <table:table-cell office:value-type="float" office:value="-230.44" table:style-name="ce24">
            <text:p>-230.44</text:p>
          </table:table-cell>
          <table:table-cell office:value-type="float" office:value="23520.92" table:style-name="ce27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Picch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706.93" table:style-name="ce24">
            <text:p>29,706.9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9612.9699999999993" table:style-name="ce24">
            <text:p>-9,612.97</text:p>
          </table:table-cell>
          <table:table-cell office:value-type="float" office:value="-230.44" table:style-name="ce24">
            <text:p>-230.44</text:p>
          </table:table-cell>
          <table:table-cell office:value-type="float" office:value="21867.360000000001" table:style-name="ce27">
            <text:p>21,867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Rodrigues Minate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760.86" table:style-name="ce24">
            <text:p>31,760.8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710.64" table:style-name="ce24">
            <text:p>-9,710.64</text:p>
          </table:table-cell>
          <table:table-cell office:value-type="float" office:value="0" table:style-name="ce24">
            <text:p>0.00</text:p>
          </table:table-cell>
          <table:table-cell office:value-type="float" office:value="22050.22" table:style-name="ce27">
            <text:p>22,050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Samuel Da Silva San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658.75" table:style-name="ce24">
            <text:p>30,658.7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239.77" table:style-name="ce24">
            <text:p>-9,239.77</text:p>
          </table:table-cell>
          <table:table-cell office:value-type="float" office:value="-230.44" table:style-name="ce24">
            <text:p>-230.44</text:p>
          </table:table-cell>
          <table:table-cell office:value-type="float" office:value="21188.54" table:style-name="ce27">
            <text:p>21,188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Siqueira Marqu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fev/2020</text:p>
          </table:table-cell>
          <table:table-cell office:value-type="float" office:value="-9447.65" table:style-name="ce24">
            <text:p>-9,447.65</text:p>
          </table:table-cell>
          <table:table-cell office:value-type="float" office:value="-230.44" table:style-name="ce24">
            <text:p>-230.44</text:p>
          </table:table-cell>
          <table:table-cell office:value-type="float" office:value="21431.53" table:style-name="ce27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amilton Neto Funcha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710.77" table:style-name="ce24">
            <text:p>31,710.7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10164.02" table:style-name="ce24">
            <text:p>-10,164.02</text:p>
          </table:table-cell>
          <table:table-cell office:value-type="float" office:value="-230.44" table:style-name="ce24">
            <text:p>-230.44</text:p>
          </table:table-cell>
          <table:table-cell office:value-type="float" office:value="23320.15" table:style-name="ce27">
            <text:p>23,320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lena De Lacerda Rodrigues Lag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065.279999999999" table:style-name="ce24">
            <text:p>34,065.28</text:p>
          </table:table-cell>
          <table:table-cell office:value-type="float" office:value="0" table:style-name="ce24">
            <text:p>0.00</text:p>
          </table:table-cell>
          <table:table-cell office:value-type="float" office:value="10520.16" table:style-name="ce24">
            <text:p>10,520.16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1333.78" table:style-name="ce24">
            <text:p>-11,333.78</text:p>
          </table:table-cell>
          <table:table-cell office:value-type="float" office:value="-1369.4" table:style-name="ce24">
            <text:p>-1,369.40</text:p>
          </table:table-cell>
          <table:table-cell office:value-type="float" office:value="31882.26" table:style-name="ce27">
            <text:p>31,882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lena Lahtermaher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8798.92" table:style-name="ce24">
            <text:p>-8,798.92</text:p>
          </table:table-cell>
          <table:table-cell office:value-type="float" office:value="-2233.5" table:style-name="ce24">
            <text:p>-2,233.50</text:p>
          </table:table-cell>
          <table:table-cell office:value-type="float" office:value="18023.259999999998" table:style-name="ce27">
            <text:p>18,023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lena Pires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500.69" table:style-name="ce24">
            <text:p>-9,500.69</text:p>
          </table:table-cell>
          <table:table-cell office:value-type="float" office:value="-7032.28" table:style-name="ce24">
            <text:p>-7,032.28</text:p>
          </table:table-cell>
          <table:table-cell office:value-type="float" office:value="13825.21" table:style-name="ce27">
            <text:p>13,825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llen Cristina Do Lago Ramos Compari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109.62" table:style-name="ce24">
            <text:p>31,109.6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007.68" table:style-name="ce24">
            <text:p>4,007.68</text:p>
          </table:table-cell>
          <table:table-cell office:value-type="string" table:style-name="ce12">
            <text:p>fev/2019 mai/2019</text:p>
          </table:table-cell>
          <table:table-cell office:value-type="float" office:value="-10549.76" table:style-name="ce24">
            <text:p>-10,549.76</text:p>
          </table:table-cell>
          <table:table-cell office:value-type="float" office:value="-230.44" table:style-name="ce24">
            <text:p>-230.44</text:p>
          </table:table-cell>
          <table:table-cell office:value-type="float" office:value="24337.1" table:style-name="ce27">
            <text:p>24,33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ndrinne Fontana Noordui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8718.74" table:style-name="ce24">
            <text:p>-8,718.74</text:p>
          </table:table-cell>
          <table:table-cell office:value-type="float" office:value="-2108.2600000000002" table:style-name="ce24">
            <text:p>-2,108.26</text:p>
          </table:table-cell>
          <table:table-cell office:value-type="float" office:value="17326.96" table:style-name="ce27">
            <text:p>17,32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oracio Xavier Franco Ne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261.82" table:style-name="ce24">
            <text:p>32,261.82</text:p>
          </table:table-cell>
          <table:table-cell office:value-type="float" office:value="0" table:style-name="ce24">
            <text:p>0.00</text:p>
          </table:table-cell>
          <table:table-cell office:value-type="float" office:value="12123.23" table:style-name="ce24">
            <text:p>12,123.23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1269.86" table:style-name="ce24">
            <text:p>-11,269.86</text:p>
          </table:table-cell>
          <table:table-cell office:value-type="float" office:value="-2057.88" table:style-name="ce24">
            <text:p>-2,057.88</text:p>
          </table:table-cell>
          <table:table-cell office:value-type="float" office:value="31057.31" table:style-name="ce27">
            <text:p>31,057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lka Saito Milla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159.72" table:style-name="ce24">
            <text:p>31,159.7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545.33" table:style-name="ce24">
            <text:p>-9,545.33</text:p>
          </table:table-cell>
          <table:table-cell office:value-type="float" office:value="0" table:style-name="ce24">
            <text:p>0.00</text:p>
          </table:table-cell>
          <table:table-cell office:value-type="float" office:value="21614.39" table:style-name="ce27">
            <text:p>21,614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sabela Halley Hatty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9447.65" table:style-name="ce24">
            <text:p>-9,447.65</text:p>
          </table:table-cell>
          <table:table-cell office:value-type="float" office:value="-230.44" table:style-name="ce24">
            <text:p>-230.44</text:p>
          </table:table-cell>
          <table:table-cell office:value-type="float" office:value="21431.53" table:style-name="ce27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sabela Veloso Monrea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5098.1" table:style-name="ce24">
            <text:p>25,098.10</text:p>
          </table:table-cell>
          <table:table-cell office:value-type="float" office:value="0" table:style-name="ce24">
            <text:p>0.00</text:p>
          </table:table-cell>
          <table:table-cell office:value-type="float" office:value="11046.17" table:style-name="ce24">
            <text:p>11,046.17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009.56" table:style-name="ce24">
            <text:p>-9,009.56</text:p>
          </table:table-cell>
          <table:table-cell office:value-type="float" office:value="-230.44" table:style-name="ce24">
            <text:p>-230.44</text:p>
          </table:table-cell>
          <table:table-cell office:value-type="float" office:value="26904.27" table:style-name="ce27">
            <text:p>26,90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sabella Benitez Galv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5048" table:style-name="ce24">
            <text:p>25,048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6505.4" table:style-name="ce24">
            <text:p>-6,505.40</text:p>
          </table:table-cell>
          <table:table-cell office:value-type="float" office:value="-230.44" table:style-name="ce24">
            <text:p>-230.44</text:p>
          </table:table-cell>
          <table:table-cell office:value-type="float" office:value="18312.16" table:style-name="ce27">
            <text:p>18,312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sadora Brandao Araujo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506.55" table:style-name="ce24">
            <text:p>29,506.5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006.81" table:style-name="ce24">
            <text:p>-9,006.81</text:p>
          </table:table-cell>
          <table:table-cell office:value-type="float" office:value="-230.44" table:style-name="ce24">
            <text:p>-230.44</text:p>
          </table:table-cell>
          <table:table-cell office:value-type="float" office:value="20269.3" table:style-name="ce27">
            <text:p>20,269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uscia Dutra Barboz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3044.16" table:style-name="ce24">
            <text:p>23,044.16</text:p>
          </table:table-cell>
          <table:table-cell office:value-type="float" office:value="0" table:style-name="ce24">
            <text:p>0.00</text:p>
          </table:table-cell>
          <table:table-cell office:value-type="float" office:value="10019.200000000001" table:style-name="ce24">
            <text:p>10,019.2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8719.01" table:style-name="ce24">
            <text:p>-8,719.01</text:p>
          </table:table-cell>
          <table:table-cell office:value-type="float" office:value="-230.44" table:style-name="ce24">
            <text:p>-230.44</text:p>
          </table:table-cell>
          <table:table-cell office:value-type="float" office:value="26117.75" table:style-name="ce27">
            <text:p>26,117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van Silveira Lai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849.95" table:style-name="ce24">
            <text:p>30,849.9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10361.629999999999" table:style-name="ce24">
            <text:p>-10,361.63</text:p>
          </table:table-cell>
          <table:table-cell office:value-type="float" office:value="-230.44" table:style-name="ce24">
            <text:p>-230.44</text:p>
          </table:table-cell>
          <table:table-cell office:value-type="float" office:value="22261.72" table:style-name="ce27">
            <text:p>22,261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iro Salvador De Souz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063.35" table:style-name="ce24">
            <text:p>33,063.3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0332.5" table:style-name="ce24">
            <text:p>-10,332.50</text:p>
          </table:table-cell>
          <table:table-cell office:value-type="float" office:value="-230.44" table:style-name="ce24">
            <text:p>-230.44</text:p>
          </table:table-cell>
          <table:table-cell office:value-type="float" office:value="22500.41" table:style-name="ce27">
            <text:p>22,5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mal Chok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862.97" table:style-name="ce24">
            <text:p>32,862.9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0101.61" table:style-name="ce24">
            <text:p>-10,101.61</text:p>
          </table:table-cell>
          <table:table-cell office:value-type="float" office:value="-1494.03" table:style-name="ce24">
            <text:p>-1,494.03</text:p>
          </table:table-cell>
          <table:table-cell office:value-type="float" office:value="21267.33" table:style-name="ce27">
            <text:p>21,26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nayna Lombisa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500.69" table:style-name="ce24">
            <text:p>-9,500.69</text:p>
          </table:table-cell>
          <table:table-cell office:value-type="float" office:value="-307.81" table:style-name="ce24">
            <text:p>-307.81</text:p>
          </table:table-cell>
          <table:table-cell office:value-type="float" office:value="20549.68" table:style-name="ce27">
            <text:p>20,549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nora Rocha Rosset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7">
            <text:p>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essica Maria Benedet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053.759999999998" table:style-name="ce24">
            <text:p>28,053.7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6011.52" table:style-name="ce24">
            <text:p>6,011.52</text:p>
          </table:table-cell>
          <table:table-cell office:value-type="string" table:style-name="ce12">
            <text:p>fev/2020 mar/2020</text:p>
          </table:table-cell>
          <table:table-cell office:value-type="float" office:value="-10176.56" table:style-name="ce24">
            <text:p>-10,176.56</text:p>
          </table:table-cell>
          <table:table-cell office:value-type="float" office:value="-230.44" table:style-name="ce24">
            <text:p>-230.44</text:p>
          </table:table-cell>
          <table:table-cell office:value-type="float" office:value="23658.28" table:style-name="ce27">
            <text:p>23,65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na Maria De Castro Goncalves O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500.69" table:style-name="ce24">
            <text:p>-9,500.69</text:p>
          </table:table-cell>
          <table:table-cell office:value-type="float" office:value="-230.44" table:style-name="ce24">
            <text:p>-230.44</text:p>
          </table:table-cell>
          <table:table-cell office:value-type="float" office:value="20627.05" table:style-name="ce27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Felippe Belem De Gouvea Rei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652.99" table:style-name="ce24">
            <text:p>27,652.9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8413.18" table:style-name="ce24">
            <text:p>-8,413.18</text:p>
          </table:table-cell>
          <table:table-cell office:value-type="float" office:value="-230.44" table:style-name="ce24">
            <text:p>-230.44</text:p>
          </table:table-cell>
          <table:table-cell office:value-type="float" office:value="19009.37" table:style-name="ce27">
            <text:p>19,009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Finkler Fi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172.1200000000008" table:style-name="ce24">
            <text:p>-9,172.12</text:p>
          </table:table-cell>
          <table:table-cell office:value-type="float" office:value="-230.44" table:style-name="ce24">
            <text:p>-230.44</text:p>
          </table:table-cell>
          <table:table-cell office:value-type="float" office:value="20705.14" table:style-name="ce27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Henrique Azevedo Tassinar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051.84" table:style-name="ce24">
            <text:p>27,051.8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7607.51" table:style-name="ce24">
            <text:p>-7,607.51</text:p>
          </table:table-cell>
          <table:table-cell office:value-type="float" office:value="-230.44" table:style-name="ce24">
            <text:p>-230.44</text:p>
          </table:table-cell>
          <table:table-cell office:value-type="float" office:value="21217.73" table:style-name="ce27">
            <text:p>21,217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Henrique Imperia Marti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870.51" table:style-name="ce24">
            <text:p>30,870.51</text:p>
          </table:table-cell>
          <table:table-cell office:value-type="float" office:value="5145.09" table:style-name="ce24">
            <text:p>5,145.09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10779.03" table:style-name="ce24">
            <text:p>-10,779.03</text:p>
          </table:table-cell>
          <table:table-cell office:value-type="float" office:value="-2463.13" table:style-name="ce24">
            <text:p>-2,463.13</text:p>
          </table:table-cell>
          <table:table-cell office:value-type="float" office:value="24777.279999999999" table:style-name="ce27">
            <text:p>24,777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Otavio Santiago Martelle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0038.400000000001" table:style-name="ce24">
            <text:p>20,038.4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6640.03" table:style-name="ce24">
            <text:p>-6,640.03</text:p>
          </table:table-cell>
          <table:table-cell office:value-type="float" office:value="-230.44" table:style-name="ce24">
            <text:p>-230.44</text:p>
          </table:table-cell>
          <table:table-cell office:value-type="float" office:value="13167.93" table:style-name="ce27">
            <text:p>13,167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Paulo Bonatel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051.84" table:style-name="ce24">
            <text:p>27,051.8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8247.8700000000008" table:style-name="ce24">
            <text:p>-8,247.87</text:p>
          </table:table-cell>
          <table:table-cell office:value-type="float" office:value="-230.44" table:style-name="ce24">
            <text:p>-230.44</text:p>
          </table:table-cell>
          <table:table-cell office:value-type="float" office:value="18573.53" table:style-name="ce27">
            <text:p>18,57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Paulo Da Silva Santan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710.77" table:style-name="ce24">
            <text:p>31,710.7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612.9699999999993" table:style-name="ce24">
            <text:p>-9,612.97</text:p>
          </table:table-cell>
          <table:table-cell office:value-type="float" office:value="-230.44" table:style-name="ce24">
            <text:p>-230.44</text:p>
          </table:table-cell>
          <table:table-cell office:value-type="float" office:value="21867.360000000001" table:style-name="ce27">
            <text:p>21,867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Paulo Dos San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4876.01" table:style-name="ce24">
            <text:p>4,876.01</text:p>
          </table:table-cell>
          <table:table-cell office:value-type="float" office:value="0" table:style-name="ce24">
            <text:p>0.00</text:p>
          </table:table-cell>
          <table:table-cell office:value-type="float" office:value="4007.68" table:style-name="ce24">
            <text:p>4,007.68</text:p>
          </table:table-cell>
          <table:table-cell office:value-type="string" table:style-name="ce12">
            <text:p>mar/2020</text:p>
          </table:table-cell>
          <table:table-cell office:value-type="float" office:value="-10683.36" table:style-name="ce24">
            <text:p>-10,683.36</text:p>
          </table:table-cell>
          <table:table-cell office:value-type="float" office:value="-373.88" table:style-name="ce24">
            <text:p>-373.88</text:p>
          </table:table-cell>
          <table:table-cell office:value-type="float" office:value="27082.51" table:style-name="ce27">
            <text:p>27,08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Ricardo Meira Amara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8345.5400000000009" table:style-name="ce24">
            <text:p>-8,345.54</text:p>
          </table:table-cell>
          <table:table-cell office:value-type="float" office:value="-230.44" table:style-name="ce24">
            <text:p>-230.44</text:p>
          </table:table-cell>
          <table:table-cell office:value-type="float" office:value="18525.96" table:style-name="ce27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emar Rodrigo Freita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007.68" table:style-name="ce24">
            <text:p>4,007.68</text:p>
          </table:table-cell>
          <table:table-cell office:value-type="string" table:style-name="ce12">
            <text:p>jan/2020 fev/2020</text:p>
          </table:table-cell>
          <table:table-cell office:value-type="float" office:value="-9447.65" table:style-name="ce24">
            <text:p>-9,447.65</text:p>
          </table:table-cell>
          <table:table-cell office:value-type="float" office:value="-230.44" table:style-name="ce24">
            <text:p>-230.44</text:p>
          </table:table-cell>
          <table:table-cell office:value-type="float" office:value="21431.53" table:style-name="ce27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nas Zoli Segu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265.660000000003" table:style-name="ce24">
            <text:p>34,265.6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6400.8" table:style-name="ce24">
            <text:p>6,400.80</text:p>
          </table:table-cell>
          <table:table-cell office:value-type="string" table:style-name="ce12">
            <text:p>jun/2019 jul/2019 fev/2020 mar/2020</text:p>
          </table:table-cell>
          <table:table-cell office:value-type="float" office:value="-12247.57" table:style-name="ce24">
            <text:p>-12,247.57</text:p>
          </table:table-cell>
          <table:table-cell office:value-type="float" office:value="-230.44" table:style-name="ce24">
            <text:p>-230.44</text:p>
          </table:table-cell>
          <table:table-cell office:value-type="float" office:value="28188.45" table:style-name="ce27">
            <text:p>28,188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rdana De Matos Nunes Rolim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708.85" table:style-name="ce24">
            <text:p>30,708.8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9888.5" table:style-name="ce24">
            <text:p>-9,888.50</text:p>
          </table:table-cell>
          <table:table-cell office:value-type="float" office:value="-2537.84" table:style-name="ce24">
            <text:p>-2,537.84</text:p>
          </table:table-cell>
          <table:table-cell office:value-type="float" office:value="20286.349999999999" table:style-name="ce27">
            <text:p>20,28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Eduardo Mend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5348.58" table:style-name="ce24">
            <text:p>25,348.5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8674.1" table:style-name="ce24">
            <text:p>-8,674.10</text:p>
          </table:table-cell>
          <table:table-cell office:value-type="float" office:value="0" table:style-name="ce24">
            <text:p>0.00</text:p>
          </table:table-cell>
          <table:table-cell office:value-type="float" office:value="18678.32" table:style-name="ce27">
            <text:p>18,678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Henrique Jacob Golin Ma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8757.11" table:style-name="ce24">
            <text:p>-8,757.11</text:p>
          </table:table-cell>
          <table:table-cell office:value-type="float" office:value="-8590.44" table:style-name="ce24">
            <text:p>-8,590.44</text:p>
          </table:table-cell>
          <table:table-cell office:value-type="float" office:value="18114.669999999998" table:style-name="ce27">
            <text:p>18,11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Luiz De Almeida Sima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267.58" table:style-name="ce24">
            <text:p>35,267.5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0794.04" table:style-name="ce24">
            <text:p>-10,794.04</text:p>
          </table:table-cell>
          <table:table-cell office:value-type="float" office:value="0" table:style-name="ce24">
            <text:p>0.00</text:p>
          </table:table-cell>
          <table:table-cell office:value-type="float" office:value="24473.54" table:style-name="ce27">
            <text:p>24,473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Moacyr Doretto Nascimen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165.480000000003" table:style-name="ce24">
            <text:p>34,165.4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296.74" table:style-name="ce24">
            <text:p>1,296.74</text:p>
          </table:table-cell>
          <table:table-cell office:value-type="string" table:style-name="ce12">
            <text:p>mar/2020</text:p>
          </table:table-cell>
          <table:table-cell office:value-type="float" office:value="-10968.22" table:style-name="ce24">
            <text:p>-10,968.22</text:p>
          </table:table-cell>
          <table:table-cell office:value-type="float" office:value="-3515.33" table:style-name="ce24">
            <text:p>-3,515.33</text:p>
          </table:table-cell>
          <table:table-cell office:value-type="float" office:value="20978.67" table:style-name="ce27">
            <text:p>20,978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Rodolfo Stutz Cunh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163.550000000003" table:style-name="ce24">
            <text:p>33,163.5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10595.3" table:style-name="ce24">
            <text:p>-10,595.30</text:p>
          </table:table-cell>
          <table:table-cell office:value-type="float" office:value="0" table:style-name="ce24">
            <text:p>0.00</text:p>
          </table:table-cell>
          <table:table-cell office:value-type="float" office:value="24572.09" table:style-name="ce27">
            <text:p>24,572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Victor Ramos Nogu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059.52" table:style-name="ce24">
            <text:p>31,059.5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349.98" table:style-name="ce24">
            <text:p>-9,349.98</text:p>
          </table:table-cell>
          <table:table-cell office:value-type="float" office:value="-2594.54" table:style-name="ce24">
            <text:p>-2,594.54</text:p>
          </table:table-cell>
          <table:table-cell office:value-type="float" office:value="19115" table:style-name="ce27">
            <text:p>19,11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yce Santos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113.46" table:style-name="ce24">
            <text:p>33,113.4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10549.76" table:style-name="ce24">
            <text:p>-10,549.76</text:p>
          </table:table-cell>
          <table:table-cell office:value-type="float" office:value="-230.44" table:style-name="ce24">
            <text:p>-230.44</text:p>
          </table:table-cell>
          <table:table-cell office:value-type="float" office:value="24337.1" table:style-name="ce27">
            <text:p>24,33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 Aparecida Romao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4096.18" table:style-name="ce24">
            <text:p>24,096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7518.96" table:style-name="ce24">
            <text:p>-7,518.96</text:p>
          </table:table-cell>
          <table:table-cell office:value-type="float" office:value="0" table:style-name="ce24">
            <text:p>0.00</text:p>
          </table:table-cell>
          <table:table-cell office:value-type="float" office:value="16577.22" table:style-name="ce27">
            <text:p>16,57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Alves De Almeida Lim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760.87" table:style-name="ce24">
            <text:p>31,760.8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10936.99" table:style-name="ce24">
            <text:p>-10,936.99</text:p>
          </table:table-cell>
          <table:table-cell office:value-type="float" office:value="-4989.74" table:style-name="ce24">
            <text:p>-4,989.74</text:p>
          </table:table-cell>
          <table:table-cell office:value-type="float" office:value="17837.98" table:style-name="ce27">
            <text:p>17,837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Araujo Lemos Da Silva Macha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252.22" table:style-name="ce24">
            <text:p>27,25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8558.66" table:style-name="ce24">
            <text:p>-8,558.66</text:p>
          </table:table-cell>
          <table:table-cell office:value-type="float" office:value="-230.44" table:style-name="ce24">
            <text:p>-230.44</text:p>
          </table:table-cell>
          <table:table-cell office:value-type="float" office:value="18463.12" table:style-name="ce27">
            <text:p>18,463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Do Val Ribei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109.7099999999991" table:style-name="ce24">
            <text:p>-9,109.71</text:p>
          </table:table-cell>
          <table:table-cell office:value-type="float" office:value="-230.44" table:style-name="ce24">
            <text:p>-230.44</text:p>
          </table:table-cell>
          <table:table-cell office:value-type="float" office:value="19915.91" table:style-name="ce27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Garcia Belloque</text:p>
          </table:table-cell>
          <table:table-cell office:value-type="string" table:style-name="ce12">
            <text:p>Primeiro/a Subdefensor/a Público/a-Geral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1710.86" table:style-name="ce24">
            <text:p>-11,710.86</text:p>
          </table:table-cell>
          <table:table-cell office:value-type="float" office:value="-1497.08" table:style-name="ce24">
            <text:p>-1,497.08</text:p>
          </table:table-cell>
          <table:table-cell office:value-type="float" office:value="22254.28" table:style-name="ce27">
            <text:p>22,25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Garcia Popic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12674.29" table:style-name="ce24">
            <text:p>12,674.29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1502.02" table:style-name="ce24">
            <text:p>-11,502.02</text:p>
          </table:table-cell>
          <table:table-cell office:value-type="float" office:value="0" table:style-name="ce24">
            <text:p>0.00</text:p>
          </table:table-cell>
          <table:table-cell office:value-type="float" office:value="31530.45" table:style-name="ce27">
            <text:p>31,530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Goncalves Miel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652.99" table:style-name="ce24">
            <text:p>27,652.99</text:p>
          </table:table-cell>
          <table:table-cell office:value-type="float" office:value="0" table:style-name="ce24">
            <text:p>0.00</text:p>
          </table:table-cell>
          <table:table-cell office:value-type="float" office:value="10019.200000000001" table:style-name="ce24">
            <text:p>10,019.2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7221.77" table:style-name="ce24">
            <text:p>-7,221.77</text:p>
          </table:table-cell>
          <table:table-cell office:value-type="float" office:value="-230.44" table:style-name="ce24">
            <text:p>-230.44</text:p>
          </table:table-cell>
          <table:table-cell office:value-type="float" office:value="30219.98" table:style-name="ce27">
            <text:p>30,219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Maria Callegari Davanss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961.24" table:style-name="ce24">
            <text:p>31,961.2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909.57" table:style-name="ce24">
            <text:p>-9,909.57</text:p>
          </table:table-cell>
          <table:table-cell office:value-type="float" office:value="-230.44" table:style-name="ce24">
            <text:p>-230.44</text:p>
          </table:table-cell>
          <table:table-cell office:value-type="float" office:value="21821.23" table:style-name="ce27">
            <text:p>21,821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Martins De Carvalho Monnerat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12123.23" table:style-name="ce24">
            <text:p>12,123.23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0443.27" table:style-name="ce24">
            <text:p>-10,443.27</text:p>
          </table:table-cell>
          <table:table-cell office:value-type="float" office:value="-230.44" table:style-name="ce24">
            <text:p>-230.44</text:p>
          </table:table-cell>
          <table:table-cell office:value-type="float" office:value="30705.58" table:style-name="ce27">
            <text:p>30,70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Pascutti Ferreira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859.13" table:style-name="ce24">
            <text:p>30,859.1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10101.61" table:style-name="ce24">
            <text:p>-10,101.61</text:p>
          </table:table-cell>
          <table:table-cell office:value-type="float" office:value="-230.44" table:style-name="ce24">
            <text:p>-230.44</text:p>
          </table:table-cell>
          <table:table-cell office:value-type="float" office:value="22530.92" table:style-name="ce27">
            <text:p>22,53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Pavanel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662.58" table:style-name="ce24">
            <text:p>32,662.5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0318.18" table:style-name="ce24">
            <text:p>-10,318.18</text:p>
          </table:table-cell>
          <table:table-cell office:value-type="float" office:value="-230.44" table:style-name="ce24">
            <text:p>-230.44</text:p>
          </table:table-cell>
          <table:table-cell office:value-type="float" office:value="22113.96" table:style-name="ce27">
            <text:p>22,113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Saad</text:p>
          </table:table-cell>
          <table:table-cell office:value-type="string" table:style-name="ce12">
            <text:p>Defensor/a Público/a do Estado Assessor/a</text:p>
          </table:table-cell>
          <table:table-cell office:value-type="float" office:value="33256.32" table:style-name="ce24">
            <text:p>33,256.3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0726.6" table:style-name="ce24">
            <text:p>-10,726.60</text:p>
          </table:table-cell>
          <table:table-cell office:value-type="float" office:value="-2271.79" table:style-name="ce24">
            <text:p>-2,271.79</text:p>
          </table:table-cell>
          <table:table-cell office:value-type="float" office:value="20257.93" table:style-name="ce27">
            <text:p>20,257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Spuri Bernard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859.13" table:style-name="ce24">
            <text:p>30,859.1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550.56" table:style-name="ce24">
            <text:p>-9,550.56</text:p>
          </table:table-cell>
          <table:table-cell office:value-type="float" office:value="-469.18" table:style-name="ce24">
            <text:p>-469.18</text:p>
          </table:table-cell>
          <table:table-cell office:value-type="float" office:value="20839.39" table:style-name="ce27">
            <text:p>20,839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Toyoshima Bue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9723.18" table:style-name="ce24">
            <text:p>-9,723.18</text:p>
          </table:table-cell>
          <table:table-cell office:value-type="float" office:value="-230.44" table:style-name="ce24">
            <text:p>-230.44</text:p>
          </table:table-cell>
          <table:table-cell office:value-type="float" office:value="22157.919999999998" table:style-name="ce27">
            <text:p>22,15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e Tagam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363.94" table:style-name="ce24">
            <text:p>33,363.94</text:p>
          </table:table-cell>
          <table:table-cell office:value-type="float" office:value="0" table:style-name="ce24">
            <text:p>0.00</text:p>
          </table:table-cell>
          <table:table-cell office:value-type="float" office:value="12674.29" table:style-name="ce24">
            <text:p>12,674.29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1721.44" table:style-name="ce24">
            <text:p>-11,721.44</text:p>
          </table:table-cell>
          <table:table-cell office:value-type="float" office:value="-230.44" table:style-name="ce24">
            <text:p>-230.44</text:p>
          </table:table-cell>
          <table:table-cell office:value-type="float" office:value="34086.35" table:style-name="ce27">
            <text:p>34,08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o Bassetto Ribei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678.69" table:style-name="ce24">
            <text:p>30,678.6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007.68" table:style-name="ce24">
            <text:p>4,007.68</text:p>
          </table:table-cell>
          <table:table-cell office:value-type="string" table:style-name="ce12">
            <text:p>mar/2020</text:p>
          </table:table-cell>
          <table:table-cell office:value-type="float" office:value="-10716.5" table:style-name="ce24">
            <text:p>-10,716.50</text:p>
          </table:table-cell>
          <table:table-cell office:value-type="float" office:value="-230.44" table:style-name="ce24">
            <text:p>-230.44</text:p>
          </table:table-cell>
          <table:table-cell office:value-type="float" office:value="23739.43" table:style-name="ce27">
            <text:p>23,739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o Pappalardo Gian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8896.6" table:style-name="ce24">
            <text:p>-8,896.60</text:p>
          </table:table-cell>
          <table:table-cell office:value-type="float" office:value="-230.44" table:style-name="ce24">
            <text:p>-230.44</text:p>
          </table:table-cell>
          <table:table-cell office:value-type="float" office:value="19978.740000000002" table:style-name="ce27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o Camargo De Azeve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157.8" table:style-name="ce24">
            <text:p>30,157.8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269.7999999999993" table:style-name="ce24">
            <text:p>-9,269.80</text:p>
          </table:table-cell>
          <table:table-cell office:value-type="float" office:value="-2513.48" table:style-name="ce24">
            <text:p>-2,513.48</text:p>
          </table:table-cell>
          <table:table-cell office:value-type="float" office:value="18374.52" table:style-name="ce27">
            <text:p>18,374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o Cesar Tanon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13075.06" table:style-name="ce24">
            <text:p>13,075.06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2197.93" table:style-name="ce24">
            <text:p>-12,197.93</text:p>
          </table:table-cell>
          <table:table-cell office:value-type="float" office:value="-256.58999999999997" table:style-name="ce24">
            <text:p>-256.59</text:p>
          </table:table-cell>
          <table:table-cell office:value-type="float" office:value="36082.76" table:style-name="ce27">
            <text:p>36,082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o Cesar Vales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109.62" table:style-name="ce24">
            <text:p>31,109.6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447.65" table:style-name="ce24">
            <text:p>-9,447.65</text:p>
          </table:table-cell>
          <table:table-cell office:value-type="float" office:value="-230.44" table:style-name="ce24">
            <text:p>-230.44</text:p>
          </table:table-cell>
          <table:table-cell office:value-type="float" office:value="21431.53" table:style-name="ce27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o Grostein</text:p>
          </table:table-cell>
          <table:table-cell office:value-type="string" table:style-name="ce12">
            <text:p>Defensor/a Público/a do Estado Assessor/a</text:p>
          </table:table-cell>
          <table:table-cell office:value-type="float" office:value="30383.03" table:style-name="ce24">
            <text:p>30,383.0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780.0499999999993" table:style-name="ce24">
            <text:p>-9,780.05</text:p>
          </table:table-cell>
          <table:table-cell office:value-type="float" office:value="-230.44" table:style-name="ce24">
            <text:p>-230.44</text:p>
          </table:table-cell>
          <table:table-cell office:value-type="float" office:value="20372.54" table:style-name="ce27">
            <text:p>20,372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549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500.69" table:style-name="ce24">
            <text:p>-9,500.69</text:p>
          </table:table-cell>
          <table:table-cell office:value-type="float" office:value="-4568.84" table:style-name="ce24">
            <text:p>-4,568.84</text:p>
          </table:table-cell>
          <table:table-cell office:value-type="float" office:value="16288.65" table:style-name="ce27">
            <text:p>16,288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reen Patricia Bandeira Pereira Fer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363.94" table:style-name="ce24">
            <text:p>33,363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0327.27" table:style-name="ce24">
            <text:p>-10,327.27</text:p>
          </table:table-cell>
          <table:table-cell office:value-type="float" office:value="-230.44" table:style-name="ce24">
            <text:p>-230.44</text:p>
          </table:table-cell>
          <table:table-cell office:value-type="float" office:value="22806.23" table:style-name="ce27">
            <text:p>22,80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rina Santos Salvad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4876.01" table:style-name="ce24">
            <text:p>4,876.0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581.25" table:style-name="ce24">
            <text:p>-9,581.25</text:p>
          </table:table-cell>
          <table:table-cell office:value-type="float" office:value="-230.44" table:style-name="ce24">
            <text:p>-230.44</text:p>
          </table:table-cell>
          <table:table-cell office:value-type="float" office:value="24320.38" table:style-name="ce27">
            <text:p>24,320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tia Cilene Oliveira Girald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500.69" table:style-name="ce24">
            <text:p>-9,500.69</text:p>
          </table:table-cell>
          <table:table-cell office:value-type="float" office:value="-8125.17" table:style-name="ce24">
            <text:p>-8,125.17</text:p>
          </table:table-cell>
          <table:table-cell office:value-type="float" office:value="12732.32" table:style-name="ce27">
            <text:p>12,732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is Rabello Zar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109.7099999999991" table:style-name="ce24">
            <text:p>-9,109.71</text:p>
          </table:table-cell>
          <table:table-cell office:value-type="float" office:value="-355.57" table:style-name="ce24">
            <text:p>-355.57</text:p>
          </table:table-cell>
          <table:table-cell office:value-type="float" office:value="19790.78" table:style-name="ce27">
            <text:p>19,790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rissa Grimm Bakr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398.04" table:style-name="ce24">
            <text:p>33,398.0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0257.530000000001" table:style-name="ce24">
            <text:p>-10,257.53</text:p>
          </table:table-cell>
          <table:table-cell office:value-type="float" office:value="0" table:style-name="ce24">
            <text:p>0.00</text:p>
          </table:table-cell>
          <table:table-cell office:value-type="float" office:value="23140.51" table:style-name="ce27">
            <text:p>23,140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ura Barbosa Ravagna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8896.6" table:style-name="ce24">
            <text:p>-8,896.60</text:p>
          </table:table-cell>
          <table:table-cell office:value-type="float" office:value="-230.44" table:style-name="ce24">
            <text:p>-230.44</text:p>
          </table:table-cell>
          <table:table-cell office:value-type="float" office:value="19978.740000000002" table:style-name="ce27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ura Joaquim Ta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157.8" table:style-name="ce24">
            <text:p>30,157.8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269.7999999999993" table:style-name="ce24">
            <text:p>-9,269.80</text:p>
          </table:table-cell>
          <table:table-cell office:value-type="float" office:value="-230.44" table:style-name="ce24">
            <text:p>-230.44</text:p>
          </table:table-cell>
          <table:table-cell office:value-type="float" office:value="20657.560000000001" table:style-name="ce27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ura Naves Filisbi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8345.5400000000009" table:style-name="ce24">
            <text:p>-8,345.54</text:p>
          </table:table-cell>
          <table:table-cell office:value-type="float" office:value="-230.44" table:style-name="ce24">
            <text:p>-230.44</text:p>
          </table:table-cell>
          <table:table-cell office:value-type="float" office:value="18525.96" table:style-name="ce27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ura Sarti Cort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7972.34" table:style-name="ce24">
            <text:p>-7,972.34</text:p>
          </table:table-cell>
          <table:table-cell office:value-type="float" office:value="-230.44" table:style-name="ce24">
            <text:p>-230.44</text:p>
          </table:table-cell>
          <table:table-cell office:value-type="float" office:value="17847.14" table:style-name="ce27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andro De Castro Gom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267.58" table:style-name="ce24">
            <text:p>35,267.5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0762.88" table:style-name="ce24">
            <text:p>-10,762.88</text:p>
          </table:table-cell>
          <table:table-cell office:value-type="float" office:value="-230.44" table:style-name="ce24">
            <text:p>-230.44</text:p>
          </table:table-cell>
          <table:table-cell office:value-type="float" office:value="24274.26" table:style-name="ce27">
            <text:p>24,27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andro De Castro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267.58" table:style-name="ce24">
            <text:p>35,267.5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0950.45" table:style-name="ce24">
            <text:p>-10,950.45</text:p>
          </table:table-cell>
          <table:table-cell office:value-type="float" office:value="-3293.24" table:style-name="ce24">
            <text:p>-3,293.24</text:p>
          </table:table-cell>
          <table:table-cell office:value-type="float" office:value="21023.89" table:style-name="ce27">
            <text:p>21,023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andro De Col Los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113.46" table:style-name="ce24">
            <text:p>33,113.4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998.7099999999991" table:style-name="ce24">
            <text:p>-9,998.71</text:p>
          </table:table-cell>
          <table:table-cell office:value-type="float" office:value="-481.65" table:style-name="ce24">
            <text:p>-481.65</text:p>
          </table:table-cell>
          <table:table-cell office:value-type="float" office:value="22633.1" table:style-name="ce27">
            <text:p>22,633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andro De Marzo Barre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0695.75" table:style-name="ce24">
            <text:p>-10,695.75</text:p>
          </table:table-cell>
          <table:table-cell office:value-type="float" office:value="-230.44" table:style-name="ce24">
            <text:p>-230.44</text:p>
          </table:table-cell>
          <table:table-cell office:value-type="float" office:value="24536.03" table:style-name="ce27">
            <text:p>24,536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andro Silvestre Rodrigues E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fev/2020</text:p>
          </table:table-cell>
          <table:table-cell office:value-type="float" office:value="-8896.6" table:style-name="ce24">
            <text:p>-8,896.60</text:p>
          </table:table-cell>
          <table:table-cell office:value-type="float" office:value="-230.44" table:style-name="ce24">
            <text:p>-230.44</text:p>
          </table:table-cell>
          <table:table-cell office:value-type="float" office:value="19978.740000000002" table:style-name="ce27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ila Badra Freitas E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7">
            <text:p>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ila Rocha Sponto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121.88" table:style-name="ce24">
            <text:p>31,121.88</text:p>
          </table:table-cell>
          <table:table-cell office:value-type="float" office:value="0" table:style-name="ce24">
            <text:p>0.00</text:p>
          </table:table-cell>
          <table:table-cell office:value-type="float" office:value="13056.14" table:style-name="ce24">
            <text:p>13,056.14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1207.79" table:style-name="ce24">
            <text:p>-11,207.79</text:p>
          </table:table-cell>
          <table:table-cell office:value-type="float" office:value="-230.44" table:style-name="ce24">
            <text:p>-230.44</text:p>
          </table:table-cell>
          <table:table-cell office:value-type="float" office:value="32739.79" table:style-name="ce27">
            <text:p>32,739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Arantes Vicenti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24">
            <text:p>0.00</text:p>
          </table:table-cell>
          <table:table-cell office:value-type="float" office:value="11046.17" table:style-name="ce24">
            <text:p>11,046.17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0387.200000000001" table:style-name="ce24">
            <text:p>-10,387.20</text:p>
          </table:table-cell>
          <table:table-cell office:value-type="float" office:value="0" table:style-name="ce24">
            <text:p>0.00</text:p>
          </table:table-cell>
          <table:table-cell office:value-type="float" office:value="30766.67" table:style-name="ce27">
            <text:p>30,766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Biagioni De Lim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705.01" table:style-name="ce24">
            <text:p>28,705.0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8786.3799999999992" table:style-name="ce24">
            <text:p>-8,786.38</text:p>
          </table:table-cell>
          <table:table-cell office:value-type="float" office:value="-230.44" table:style-name="ce24">
            <text:p>-230.44</text:p>
          </table:table-cell>
          <table:table-cell office:value-type="float" office:value="19688.189999999999" table:style-name="ce27">
            <text:p>19,68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Dias Yamaguch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nov/2019</text:p>
          </table:table-cell>
          <table:table-cell office:value-type="float" office:value="-8896.6" table:style-name="ce24">
            <text:p>-8,896.60</text:p>
          </table:table-cell>
          <table:table-cell office:value-type="float" office:value="-230.44" table:style-name="ce24">
            <text:p>-230.44</text:p>
          </table:table-cell>
          <table:table-cell office:value-type="float" office:value="19978.740000000002" table:style-name="ce27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Dos Santos Gonzal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9269.7999999999993" table:style-name="ce24">
            <text:p>-9,269.80</text:p>
          </table:table-cell>
          <table:table-cell office:value-type="float" office:value="-230.44" table:style-name="ce24">
            <text:p>-230.44</text:p>
          </table:table-cell>
          <table:table-cell office:value-type="float" office:value="20657.560000000001" table:style-name="ce27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Goncalves Furtado Lim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6011.52" table:style-name="ce24">
            <text:p>6,011.52</text:p>
          </table:table-cell>
          <table:table-cell office:value-type="string" table:style-name="ce12">
            <text:p>mar/2020</text:p>
          </table:table-cell>
          <table:table-cell office:value-type="float" office:value="-8434.1" table:style-name="ce24">
            <text:p>-8,434.10</text:p>
          </table:table-cell>
          <table:table-cell office:value-type="float" office:value="-1922.17" table:style-name="ce24">
            <text:p>-1,922.17</text:p>
          </table:table-cell>
          <table:table-cell office:value-type="float" office:value="21705.17" table:style-name="ce27">
            <text:p>21,705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Nascimento De Paul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6780.93" table:style-name="ce24">
            <text:p>-6,780.93</text:p>
          </table:table-cell>
          <table:table-cell office:value-type="float" office:value="-1756.88" table:style-name="ce24">
            <text:p>-1,756.88</text:p>
          </table:table-cell>
          <table:table-cell office:value-type="float" office:value="17512.11" table:style-name="ce27">
            <text:p>17,51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Scofano Damasceno Peixo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263.74" table:style-name="ce24">
            <text:p>33,263.7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007.68" table:style-name="ce24">
            <text:p>4,007.68</text:p>
          </table:table-cell>
          <table:table-cell office:value-type="string" table:style-name="ce12">
            <text:p>fev/2020 mar/2020</text:p>
          </table:table-cell>
          <table:table-cell office:value-type="float" office:value="-11313.94" table:style-name="ce24">
            <text:p>-11,313.94</text:p>
          </table:table-cell>
          <table:table-cell office:value-type="float" office:value="-1497.08" table:style-name="ce24">
            <text:p>-1,497.08</text:p>
          </table:table-cell>
          <table:table-cell office:value-type="float" office:value="24460.400000000001" table:style-name="ce27">
            <text:p>24,460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el Lucas Lucariello Fi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063.360000000001" table:style-name="ce24">
            <text:p>33,063.3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0300.540000000001" table:style-name="ce24">
            <text:p>-10,300.54</text:p>
          </table:table-cell>
          <table:table-cell office:value-type="float" office:value="0" table:style-name="ce24">
            <text:p>0.00</text:p>
          </table:table-cell>
          <table:table-cell office:value-type="float" office:value="22762.82" table:style-name="ce27">
            <text:p>22,762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ticia De Mattos Brito Sal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057.599999999999" table:style-name="ce24">
            <text:p>30,057.6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007.68" table:style-name="ce24">
            <text:p>4,007.68</text:p>
          </table:table-cell>
          <table:table-cell office:value-type="string" table:style-name="ce12">
            <text:p>mar/2020</text:p>
          </table:table-cell>
          <table:table-cell office:value-type="float" office:value="-10176.56" table:style-name="ce24">
            <text:p>-10,176.56</text:p>
          </table:table-cell>
          <table:table-cell office:value-type="float" office:value="-230.44" table:style-name="ce24">
            <text:p>-230.44</text:p>
          </table:table-cell>
          <table:table-cell office:value-type="float" office:value="23658.28" table:style-name="ce27">
            <text:p>23,65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ticia Lopes Soares De Souz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8015.36" table:style-name="ce24">
            <text:p>8,015.36</text:p>
          </table:table-cell>
          <table:table-cell office:value-type="string" table:style-name="ce12">
            <text:p>nov/2019 jan/2020 fev/2020 mar/2020</text:p>
          </table:table-cell>
          <table:table-cell office:value-type="float" office:value="-9811.74" table:style-name="ce24">
            <text:p>-9,811.74</text:p>
          </table:table-cell>
          <table:table-cell office:value-type="float" office:value="-1275.74" table:style-name="ce24">
            <text:p>-1,275.74</text:p>
          </table:table-cell>
          <table:table-cell office:value-type="float" office:value="25983.56" table:style-name="ce27">
            <text:p>25,983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ticia Marquez De Avela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5098.1" table:style-name="ce24">
            <text:p>25,098.10</text:p>
          </table:table-cell>
          <table:table-cell office:value-type="float" office:value="0" table:style-name="ce24">
            <text:p>0.00</text:p>
          </table:table-cell>
          <table:table-cell office:value-type="float" office:value="11046.17" table:style-name="ce24">
            <text:p>11,046.17</text:p>
          </table:table-cell>
          <table:table-cell office:value-type="float" office:value="4007.68" table:style-name="ce24">
            <text:p>4,007.68</text:p>
          </table:table-cell>
          <table:table-cell office:value-type="string" table:style-name="ce12">
            <text:p>mar/2020</text:p>
          </table:table-cell>
          <table:table-cell office:value-type="float" office:value="-10007.4" table:style-name="ce24">
            <text:p>-10,007.40</text:p>
          </table:table-cell>
          <table:table-cell office:value-type="float" office:value="-230.44" table:style-name="ce24">
            <text:p>-230.44</text:p>
          </table:table-cell>
          <table:table-cell office:value-type="float" office:value="29914.11" table:style-name="ce27">
            <text:p>29,914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a Ruiz Louren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12123.23" table:style-name="ce24">
            <text:p>12,123.23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0443.27" table:style-name="ce24">
            <text:p>-10,443.27</text:p>
          </table:table-cell>
          <table:table-cell office:value-type="float" office:value="-230.44" table:style-name="ce24">
            <text:p>-230.44</text:p>
          </table:table-cell>
          <table:table-cell office:value-type="float" office:value="30705.58" table:style-name="ce27">
            <text:p>30,70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ane Silveira Mo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061.439999999999" table:style-name="ce24">
            <text:p>32,061.4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625.51" table:style-name="ce24">
            <text:p>-9,625.51</text:p>
          </table:table-cell>
          <table:table-cell office:value-type="float" office:value="-1400.67" table:style-name="ce24">
            <text:p>-1,400.67</text:p>
          </table:table-cell>
          <table:table-cell office:value-type="float" office:value="21035.26" table:style-name="ce27">
            <text:p>21,03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gia Cintra De Lima Trindad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705.01" table:style-name="ce24">
            <text:p>28,705.0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9337.44" table:style-name="ce24">
            <text:p>-9,337.44</text:p>
          </table:table-cell>
          <table:table-cell office:value-type="float" office:value="-1932.76" table:style-name="ce24">
            <text:p>-1,932.76</text:p>
          </table:table-cell>
          <table:table-cell office:value-type="float" office:value="19438.650000000001" table:style-name="ce27">
            <text:p>19,438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gia Mafei Guid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4516.99" table:style-name="ce24">
            <text:p>4,516.99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9276.7900000000009" table:style-name="ce24">
            <text:p>-9,276.79</text:p>
          </table:table-cell>
          <table:table-cell office:value-type="float" office:value="-230.44" table:style-name="ce24">
            <text:p>-230.44</text:p>
          </table:table-cell>
          <table:table-cell office:value-type="float" office:value="24115.54" table:style-name="ce27">
            <text:p>24,115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gia Stroesser Figueiro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111.54" table:style-name="ce24">
            <text:p>32,111.5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671.0400000000009" table:style-name="ce24">
            <text:p>-9,671.04</text:p>
          </table:table-cell>
          <table:table-cell office:value-type="float" office:value="-230.44" table:style-name="ce24">
            <text:p>-230.44</text:p>
          </table:table-cell>
          <table:table-cell office:value-type="float" office:value="22210.06" table:style-name="ce27">
            <text:p>22,21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lian Rodrigues Ma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007.68" table:style-name="ce24">
            <text:p>4,007.68</text:p>
          </table:table-cell>
          <table:table-cell office:value-type="string" table:style-name="ce12">
            <text:p>fev/2019</text:p>
          </table:table-cell>
          <table:table-cell office:value-type="float" office:value="-9998.7099999999991" table:style-name="ce24">
            <text:p>-9,998.71</text:p>
          </table:table-cell>
          <table:table-cell office:value-type="float" office:value="-230.44" table:style-name="ce24">
            <text:p>-230.44</text:p>
          </table:table-cell>
          <table:table-cell office:value-type="float" office:value="22884.31" table:style-name="ce27">
            <text:p>22,8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liane Mageste Barbos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103.86" table:style-name="ce24">
            <text:p>28,103.8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8621.07" table:style-name="ce24">
            <text:p>-8,621.07</text:p>
          </table:table-cell>
          <table:table-cell office:value-type="float" office:value="-2692.76" table:style-name="ce24">
            <text:p>-2,692.76</text:p>
          </table:table-cell>
          <table:table-cell office:value-type="float" office:value="16790.03" table:style-name="ce27">
            <text:p>16,790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sa Mortense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1606.59" table:style-name="ce24">
            <text:p>-11,606.59</text:p>
          </table:table-cell>
          <table:table-cell office:value-type="float" office:value="-230.44" table:style-name="ce24">
            <text:p>-230.44</text:p>
          </table:table-cell>
          <table:table-cell office:value-type="float" office:value="23625.19" table:style-name="ce27">
            <text:p>23,625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via Correia Tino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267.58" table:style-name="ce24">
            <text:p>35,267.58</text:p>
          </table:table-cell>
          <table:table-cell office:value-type="float" office:value="0" table:style-name="ce24">
            <text:p>0.00</text:p>
          </table:table-cell>
          <table:table-cell office:value-type="float" office:value="12123.23" table:style-name="ce24">
            <text:p>12,123.23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1992.16" table:style-name="ce24">
            <text:p>-11,992.16</text:p>
          </table:table-cell>
          <table:table-cell office:value-type="float" office:value="-8589.82" table:style-name="ce24">
            <text:p>-8,589.82</text:p>
          </table:table-cell>
          <table:table-cell office:value-type="float" office:value="26808.83" table:style-name="ce27">
            <text:p>26,808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zandra Rabelo Duart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24">
            <text:p>0.00</text:p>
          </table:table-cell>
          <table:table-cell office:value-type="float" office:value="11046.17" table:style-name="ce24">
            <text:p>11,046.17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10662.73" table:style-name="ce24">
            <text:p>-10,662.73</text:p>
          </table:table-cell>
          <table:table-cell office:value-type="float" office:value="-3964.08" table:style-name="ce24">
            <text:p>-3,964.08</text:p>
          </table:table-cell>
          <table:table-cell office:value-type="float" office:value="27528.98" table:style-name="ce27">
            <text:p>27,528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orena Pereira Santi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8896.6" table:style-name="ce24">
            <text:p>-8,896.60</text:p>
          </table:table-cell>
          <table:table-cell office:value-type="float" office:value="-230.44" table:style-name="ce24">
            <text:p>-230.44</text:p>
          </table:table-cell>
          <table:table-cell office:value-type="float" office:value="19978.740000000002" table:style-name="ce27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an Campos Boldri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656.83" table:style-name="ce24">
            <text:p>29,656.8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9515.2900000000009" table:style-name="ce24">
            <text:p>-9,515.29</text:p>
          </table:table-cell>
          <table:table-cell office:value-type="float" office:value="-9625.65" table:style-name="ce24">
            <text:p>-9,625.65</text:p>
          </table:table-cell>
          <table:table-cell office:value-type="float" office:value="12519.73" table:style-name="ce27">
            <text:p>12,519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ana Barbosa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8896.6" table:style-name="ce24">
            <text:p>-8,896.60</text:p>
          </table:table-cell>
          <table:table-cell office:value-type="float" office:value="-230.44" table:style-name="ce24">
            <text:p>-230.44</text:p>
          </table:table-cell>
          <table:table-cell office:value-type="float" office:value="19978.740000000002" table:style-name="ce27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ana Pereira Do Amara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0992.2" table:style-name="ce24">
            <text:p>-10,992.20</text:p>
          </table:table-cell>
          <table:table-cell office:value-type="float" office:value="-4628.2299999999996" table:style-name="ce24">
            <text:p>-4,628.23</text:p>
          </table:table-cell>
          <table:table-cell office:value-type="float" office:value="19841.79" table:style-name="ce27">
            <text:p>19,841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ana Trino De Medeir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5098.1" table:style-name="ce24">
            <text:p>25,098.1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7794.48" table:style-name="ce24">
            <text:p>-7,794.48</text:p>
          </table:table-cell>
          <table:table-cell office:value-type="float" office:value="-230.44" table:style-name="ce24">
            <text:p>-230.44</text:p>
          </table:table-cell>
          <table:table-cell office:value-type="float" office:value="17073.18" table:style-name="ce27">
            <text:p>17,073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as Akira Pascoto Nishikaw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4516.99" table:style-name="ce24">
            <text:p>4,516.9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8630.94" table:style-name="ce24">
            <text:p>-8,630.94</text:p>
          </table:table-cell>
          <table:table-cell office:value-type="float" office:value="-230.44" table:style-name="ce24">
            <text:p>-230.44</text:p>
          </table:table-cell>
          <table:table-cell office:value-type="float" office:value="22757.55" table:style-name="ce27">
            <text:p>22,757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164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360.1" table:style-name="ce24">
            <text:p>31,360.1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776.2099999999991" table:style-name="ce24">
            <text:p>-9,776.21</text:p>
          </table:table-cell>
          <table:table-cell office:value-type="float" office:value="-623.04" table:style-name="ce24">
            <text:p>-623.04</text:p>
          </table:table-cell>
          <table:table-cell office:value-type="float" office:value="20960.849999999999" table:style-name="ce27">
            <text:p>20,960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as Matheus Molin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053.759999999998" table:style-name="ce24">
            <text:p>28,053.7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7331.99" table:style-name="ce24">
            <text:p>-7,331.99</text:p>
          </table:table-cell>
          <table:table-cell office:value-type="float" office:value="-230.44" table:style-name="ce24">
            <text:p>-230.44</text:p>
          </table:table-cell>
          <table:table-cell office:value-type="float" office:value="20491.330000000002" table:style-name="ce27">
            <text:p>20,49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as Pampana Baso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063.360000000001" table:style-name="ce24">
            <text:p>33,063.3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10771.7" table:style-name="ce24">
            <text:p>-10,771.70</text:p>
          </table:table-cell>
          <table:table-cell office:value-type="float" office:value="-230.44" table:style-name="ce24">
            <text:p>-230.44</text:p>
          </table:table-cell>
          <table:table-cell office:value-type="float" office:value="24065.06" table:style-name="ce27">
            <text:p>24,065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as Soares E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057.599999999999" table:style-name="ce24">
            <text:p>30,057.6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7883.04" table:style-name="ce24">
            <text:p>-7,883.04</text:p>
          </table:table-cell>
          <table:table-cell office:value-type="float" office:value="-1275.74" table:style-name="ce24">
            <text:p>-1,275.74</text:p>
          </table:table-cell>
          <table:table-cell office:value-type="float" office:value="20898.82" table:style-name="ce27">
            <text:p>20,898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 Thome Reinert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762.78" table:style-name="ce24">
            <text:p>32,762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10537.22" table:style-name="ce24">
            <text:p>-10,537.22</text:p>
          </table:table-cell>
          <table:table-cell office:value-type="float" office:value="-230.44" table:style-name="ce24">
            <text:p>-230.44</text:p>
          </table:table-cell>
          <table:table-cell office:value-type="float" office:value="23998.959999999999" table:style-name="ce27">
            <text:p>23,998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Angelo Almeida Santos Sibinel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9608.6299999999992" table:style-name="ce24">
            <text:p>-9,608.63</text:p>
          </table:table-cell>
          <table:table-cell office:value-type="float" office:value="-230.44" table:style-name="ce24">
            <text:p>-230.44</text:p>
          </table:table-cell>
          <table:table-cell office:value-type="float" office:value="21420.83" table:style-name="ce27">
            <text:p>21,420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De Oliveira Fernandes Fortes Balam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9999.6" table:style-name="ce24">
            <text:p>-9,999.60</text:p>
          </table:table-cell>
          <table:table-cell office:value-type="float" office:value="-230.44" table:style-name="ce24">
            <text:p>-230.44</text:p>
          </table:table-cell>
          <table:table-cell office:value-type="float" office:value="22131.98" table:style-name="ce27">
            <text:p>22,131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De Oliveira Marcaio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5148.2" table:style-name="ce24">
            <text:p>25,148.2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7892.16" table:style-name="ce24">
            <text:p>-7,892.16</text:p>
          </table:table-cell>
          <table:table-cell office:value-type="float" office:value="-230.44" table:style-name="ce24">
            <text:p>-230.44</text:p>
          </table:table-cell>
          <table:table-cell office:value-type="float" office:value="17025.599999999999" table:style-name="ce27">
            <text:p>17,025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Jordao Da Motta Armiliato De Carva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1094.53" table:style-name="ce24">
            <text:p>-11,094.53</text:p>
          </table:table-cell>
          <table:table-cell office:value-type="float" office:value="-230.44" table:style-name="ce24">
            <text:p>-230.44</text:p>
          </table:table-cell>
          <table:table-cell office:value-type="float" office:value="24137.25" table:style-name="ce27">
            <text:p>24,137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Maschietto Talli Sandova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007.9" table:style-name="ce24">
            <text:p>35,007.9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54.32" table:style-name="ce24">
            <text:p>454.32</text:p>
          </table:table-cell>
          <table:table-cell office:value-type="string" table:style-name="ce12">
            <text:p>mar/2020</text:p>
          </table:table-cell>
          <table:table-cell office:value-type="float" office:value="-11275.11" table:style-name="ce24">
            <text:p>-11,275.11</text:p>
          </table:table-cell>
          <table:table-cell office:value-type="float" office:value="-230.44" table:style-name="ce24">
            <text:p>-230.44</text:p>
          </table:table-cell>
          <table:table-cell office:value-type="float" office:value="23956.67" table:style-name="ce27">
            <text:p>23,956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Pinheiro Da Fonseca Ferraz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8562.33" table:style-name="ce24">
            <text:p>-8,562.33</text:p>
          </table:table-cell>
          <table:table-cell office:value-type="float" office:value="-230.44" table:style-name="ce24">
            <text:p>-230.44</text:p>
          </table:table-cell>
          <table:table-cell office:value-type="float" office:value="19361.189999999999" table:style-name="ce27">
            <text:p>19,361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Rocha Barros Veloni Alvareng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363.94" table:style-name="ce24">
            <text:p>33,363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0327.27" table:style-name="ce24">
            <text:p>-10,327.27</text:p>
          </table:table-cell>
          <table:table-cell office:value-type="float" office:value="-5675.45" table:style-name="ce24">
            <text:p>-5,675.45</text:p>
          </table:table-cell>
          <table:table-cell office:value-type="float" office:value="17361.22" table:style-name="ce27">
            <text:p>17,361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o Alencar Negrao Caser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068.18" table:style-name="ce24">
            <text:p>35,06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1518.94" table:style-name="ce24">
            <text:p>-11,518.94</text:p>
          </table:table-cell>
          <table:table-cell office:value-type="float" office:value="-230.44" table:style-name="ce24">
            <text:p>-230.44</text:p>
          </table:table-cell>
          <table:table-cell office:value-type="float" office:value="23318.799999999999" table:style-name="ce27">
            <text:p>23,318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o Castrequini Bufuli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261.82" table:style-name="ce24">
            <text:p>32,261.8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936.2999999999993" table:style-name="ce24">
            <text:p>-9,936.30</text:p>
          </table:table-cell>
          <table:table-cell office:value-type="float" office:value="0" table:style-name="ce24">
            <text:p>0.00</text:p>
          </table:table-cell>
          <table:table-cell office:value-type="float" office:value="22325.52" table:style-name="ce27">
            <text:p>22,325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o Dal Sasso Masso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111.54" table:style-name="ce24">
            <text:p>32,111.5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10274.24" table:style-name="ce24">
            <text:p>-10,274.24</text:p>
          </table:table-cell>
          <table:table-cell office:value-type="float" office:value="-8312.25" table:style-name="ce24">
            <text:p>-8,312.25</text:p>
          </table:table-cell>
          <table:table-cell office:value-type="float" office:value="15528.89" table:style-name="ce27">
            <text:p>15,528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o Pereira De Andrad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165.47" table:style-name="ce24">
            <text:p>34,165.4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296.75" table:style-name="ce24">
            <text:p>1,296.75</text:p>
          </table:table-cell>
          <table:table-cell office:value-type="string" table:style-name="ce12">
            <text:p>mar/2020</text:p>
          </table:table-cell>
          <table:table-cell office:value-type="float" office:value="-10519.96" table:style-name="ce24">
            <text:p>-10,519.96</text:p>
          </table:table-cell>
          <table:table-cell office:value-type="float" office:value="0" table:style-name="ce24">
            <text:p>0.00</text:p>
          </table:table-cell>
          <table:table-cell office:value-type="float" office:value="24942.26" table:style-name="ce27">
            <text:p>24,942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o Mota Do Nascimen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500.69" table:style-name="ce24">
            <text:p>-9,500.69</text:p>
          </table:table-cell>
          <table:table-cell office:value-type="float" office:value="-1585.67" table:style-name="ce24">
            <text:p>-1,585.67</text:p>
          </table:table-cell>
          <table:table-cell office:value-type="float" office:value="19271.82" table:style-name="ce27">
            <text:p>19,271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Carlos Rocha Guimara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1710.86" table:style-name="ce24">
            <text:p>-11,710.86</text:p>
          </table:table-cell>
          <table:table-cell office:value-type="float" office:value="0" table:style-name="ce24">
            <text:p>0.00</text:p>
          </table:table-cell>
          <table:table-cell office:value-type="float" office:value="23751.360000000001" table:style-name="ce27">
            <text:p>23,75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Cesar Rossi Francis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1710.86" table:style-name="ce24">
            <text:p>-11,710.86</text:p>
          </table:table-cell>
          <table:table-cell office:value-type="float" office:value="0" table:style-name="ce24">
            <text:p>0.00</text:p>
          </table:table-cell>
          <table:table-cell office:value-type="float" office:value="23751.360000000001" table:style-name="ce27">
            <text:p>23,75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Felipe Dia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712.69" table:style-name="ce24">
            <text:p>32,712.6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745.69" table:style-name="ce24">
            <text:p>745.69</text:p>
          </table:table-cell>
          <table:table-cell office:value-type="string" table:style-name="ce12">
            <text:p>mar/2020</text:p>
          </table:table-cell>
          <table:table-cell office:value-type="float" office:value="-10093.56" table:style-name="ce24">
            <text:p>-10,093.56</text:p>
          </table:table-cell>
          <table:table-cell office:value-type="float" office:value="-230.44" table:style-name="ce24">
            <text:p>-230.44</text:p>
          </table:table-cell>
          <table:table-cell office:value-type="float" office:value="23134.38" table:style-name="ce27">
            <text:p>23,134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Fernando Vilas Boas Bonachel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859.13" table:style-name="ce24">
            <text:p>30,859.1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550.56" table:style-name="ce24">
            <text:p>-9,550.56</text:p>
          </table:table-cell>
          <table:table-cell office:value-type="float" office:value="-230.44" table:style-name="ce24">
            <text:p>-230.44</text:p>
          </table:table-cell>
          <table:table-cell office:value-type="float" office:value="21078.13" table:style-name="ce27">
            <text:p>21,07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Guilherme Pereira Delledo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748.92" table:style-name="ce24">
            <text:p>30,748.9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639.31" table:style-name="ce24">
            <text:p>-9,639.31</text:p>
          </table:table-cell>
          <table:table-cell office:value-type="float" office:value="-290.63" table:style-name="ce24">
            <text:p>-290.63</text:p>
          </table:table-cell>
          <table:table-cell office:value-type="float" office:value="20818.98" table:style-name="ce27">
            <text:p>20,818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Gustavo Cordeiro Sturio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8523.39" table:style-name="ce24">
            <text:p>-8,523.39</text:p>
          </table:table-cell>
          <table:table-cell office:value-type="float" office:value="-230.44" table:style-name="ce24">
            <text:p>-230.44</text:p>
          </table:table-cell>
          <table:table-cell office:value-type="float" office:value="19299.93" table:style-name="ce27">
            <text:p>19,29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Gustavo Fontanetti Alves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785.81" table:style-name="ce24">
            <text:p>33,785.81</text:p>
          </table:table-cell>
          <table:table-cell office:value-type="float" office:value="5630.97" table:style-name="ce24">
            <text:p>5,630.9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1156.09" table:style-name="ce24">
            <text:p>-11,156.09</text:p>
          </table:table-cell>
          <table:table-cell office:value-type="float" office:value="-230.44" table:style-name="ce24">
            <text:p>-230.44</text:p>
          </table:table-cell>
          <table:table-cell office:value-type="float" office:value="28030.25" table:style-name="ce27">
            <text:p>28,030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Marcelo Mendonca Bernard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212.46" table:style-name="ce24">
            <text:p>34,212.4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0763.72" table:style-name="ce24">
            <text:p>-10,763.72</text:p>
          </table:table-cell>
          <table:table-cell office:value-type="float" office:value="-683" table:style-name="ce24">
            <text:p>-683.00</text:p>
          </table:table-cell>
          <table:table-cell office:value-type="float" office:value="22765.74" table:style-name="ce27">
            <text:p>22,765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a Hamud Morato De Andrad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1709.06" table:style-name="ce24">
            <text:p>-11,709.06</text:p>
          </table:table-cell>
          <table:table-cell office:value-type="float" office:value="-230.44" table:style-name="ce24">
            <text:p>-230.44</text:p>
          </table:table-cell>
          <table:table-cell office:value-type="float" office:value="23522.720000000001" table:style-name="ce27">
            <text:p>23,522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Antonio Felipe Franchi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053.759999999998" table:style-name="ce24">
            <text:p>28,053.7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7331.99" table:style-name="ce24">
            <text:p>-7,331.99</text:p>
          </table:table-cell>
          <table:table-cell office:value-type="float" office:value="-230.44" table:style-name="ce24">
            <text:p>-230.44</text:p>
          </table:table-cell>
          <table:table-cell office:value-type="float" office:value="20491.330000000002" table:style-name="ce27">
            <text:p>20,49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Antonio Silva Bressane</text:p>
          </table:table-cell>
          <table:table-cell office:value-type="string" table:style-name="ce12">
            <text:p>Defensor/a Público/a do Estado Assessor/a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1249.27" table:style-name="ce24">
            <text:p>-11,249.27</text:p>
          </table:table-cell>
          <table:table-cell office:value-type="float" office:value="-230.44" table:style-name="ce24">
            <text:p>-230.44</text:p>
          </table:table-cell>
          <table:table-cell office:value-type="float" office:value="23982.51" table:style-name="ce27">
            <text:p>23,98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Carlos Favero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710.77" table:style-name="ce24">
            <text:p>31,710.7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612.9699999999993" table:style-name="ce24">
            <text:p>-9,612.97</text:p>
          </table:table-cell>
          <table:table-cell office:value-type="float" office:value="-8531.43" table:style-name="ce24">
            <text:p>-8,531.43</text:p>
          </table:table-cell>
          <table:table-cell office:value-type="float" office:value="13566.37" table:style-name="ce27">
            <text:p>13,566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Eduardo De Toledo Coe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165.480000000003" table:style-name="ce24">
            <text:p>34,165.4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0611.62" table:style-name="ce24">
            <text:p>-10,611.62</text:p>
          </table:table-cell>
          <table:table-cell office:value-type="float" office:value="-2326.44" table:style-name="ce24">
            <text:p>-2,326.44</text:p>
          </table:table-cell>
          <table:table-cell office:value-type="float" office:value="21227.42" table:style-name="ce27">
            <text:p>21,227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Eduardo Kawano Dia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831.589999999997" table:style-name="ce24">
            <text:p>32,831.5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0184.34" table:style-name="ce24">
            <text:p>-10,184.34</text:p>
          </table:table-cell>
          <table:table-cell office:value-type="float" office:value="-230.44" table:style-name="ce24">
            <text:p>-230.44</text:p>
          </table:table-cell>
          <table:table-cell office:value-type="float" office:value="22416.81" table:style-name="ce27">
            <text:p>22,416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Felipe Azevedo Fagund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273.300000000003" table:style-name="ce24">
            <text:p>34,273.30</text:p>
          </table:table-cell>
          <table:table-cell office:value-type="float" office:value="0" table:style-name="ce24">
            <text:p>0.00</text:p>
          </table:table-cell>
          <table:table-cell office:value-type="float" office:value="14631.85" table:style-name="ce24">
            <text:p>14,631.85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2342.67" table:style-name="ce24">
            <text:p>-12,342.67</text:p>
          </table:table-cell>
          <table:table-cell office:value-type="float" office:value="-230.44" table:style-name="ce24">
            <text:p>-230.44</text:p>
          </table:table-cell>
          <table:table-cell office:value-type="float" office:value="36332.04" table:style-name="ce27">
            <text:p>36,332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Felipe Vanzella Rufi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159.72" table:style-name="ce24">
            <text:p>31,159.72</text:p>
          </table:table-cell>
          <table:table-cell office:value-type="float" office:value="0" table:style-name="ce24">
            <text:p>0.00</text:p>
          </table:table-cell>
          <table:table-cell office:value-type="float" office:value="11572.18" table:style-name="ce24">
            <text:p>11,572.18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0818.27" table:style-name="ce24">
            <text:p>-10,818.27</text:p>
          </table:table-cell>
          <table:table-cell office:value-type="float" office:value="-8893.15" table:style-name="ce24">
            <text:p>-8,893.15</text:p>
          </table:table-cell>
          <table:table-cell office:value-type="float" office:value="23020.48" table:style-name="ce27">
            <text:p>23,020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Fernando Baby Mirand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042.53" table:style-name="ce24">
            <text:p>32,042.5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906.4500000000007" table:style-name="ce24">
            <text:p>-9,906.45</text:p>
          </table:table-cell>
          <table:table-cell office:value-type="float" office:value="-458.41" table:style-name="ce24">
            <text:p>-458.41</text:p>
          </table:table-cell>
          <table:table-cell office:value-type="float" office:value="21677.67" table:style-name="ce27">
            <text:p>21,677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Otavio Contim Ferrat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111.54" table:style-name="ce24">
            <text:p>32,111.5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723.18" table:style-name="ce24">
            <text:p>-9,723.18</text:p>
          </table:table-cell>
          <table:table-cell office:value-type="float" office:value="-230.44" table:style-name="ce24">
            <text:p>-230.44</text:p>
          </table:table-cell>
          <table:table-cell office:value-type="float" office:value="22157.919999999998" table:style-name="ce27">
            <text:p>22,15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Rascovsk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554.06" table:style-name="ce24">
            <text:p>32,554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string" table:style-name="ce12">
            <text:p>mar/2020</text:p>
          </table:table-cell>
          <table:table-cell office:value-type="float" office:value="-10279.68" table:style-name="ce24">
            <text:p>-10,279.68</text:p>
          </table:table-cell>
          <table:table-cell office:value-type="float" office:value="-230.44" table:style-name="ce24">
            <text:p>-230.44</text:p>
          </table:table-cell>
          <table:table-cell office:value-type="float" office:value="22043.94" table:style-name="ce27">
            <text:p>22,043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a Ferreira Coe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007.68" table:style-name="ce24">
            <text:p>4,007.68</text:p>
          </table:table-cell>
          <table:table-cell office:value-type="string" table:style-name="ce12">
            <text:p>mar/2020</text:p>
          </table:table-cell>
          <table:table-cell office:value-type="float" office:value="-10211.82" table:style-name="ce24">
            <text:p>-10,211.82</text:p>
          </table:table-cell>
          <table:table-cell office:value-type="float" office:value="0" table:style-name="ce24">
            <text:p>0.00</text:p>
          </table:table-cell>
          <table:table-cell office:value-type="float" office:value="23051.919999999998" table:style-name="ce27">
            <text:p>23,051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a Lins Velos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153.95" table:style-name="ce24">
            <text:p>28,153.9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8718.74" table:style-name="ce24">
            <text:p>-8,718.74</text:p>
          </table:table-cell>
          <table:table-cell office:value-type="float" office:value="-1562.81" table:style-name="ce24">
            <text:p>-1,562.81</text:p>
          </table:table-cell>
          <table:table-cell office:value-type="float" office:value="17872.400000000001" table:style-name="ce27">
            <text:p>17,872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iara Cangucu Marfina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109.62" table:style-name="ce24">
            <text:p>31,109.6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343.3799999999992" table:style-name="ce24">
            <text:p>-9,343.38</text:p>
          </table:table-cell>
          <table:table-cell office:value-type="float" office:value="-230.44" table:style-name="ce24">
            <text:p>-230.44</text:p>
          </table:table-cell>
          <table:table-cell office:value-type="float" office:value="21535.8" table:style-name="ce27">
            <text:p>21,535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ilane Ramos Dos Santos Rodrigues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1554.45" table:style-name="ce24">
            <text:p>-11,554.45</text:p>
          </table:table-cell>
          <table:table-cell office:value-type="float" office:value="-1445.57" table:style-name="ce24">
            <text:p>-1,445.57</text:p>
          </table:table-cell>
          <table:table-cell office:value-type="float" office:value="22462.2" table:style-name="ce27">
            <text:p>22,462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ira Coraci Diniz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933.71" table:style-name="ce24">
            <text:p>33,933.7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0523.18" table:style-name="ce24">
            <text:p>-10,523.18</text:p>
          </table:table-cell>
          <table:table-cell office:value-type="float" office:value="-230.44" table:style-name="ce24">
            <text:p>-230.44</text:p>
          </table:table-cell>
          <table:table-cell office:value-type="float" office:value="23180.09" table:style-name="ce27">
            <text:p>23,180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ira Ferreira Tass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8614.4699999999993" table:style-name="ce24">
            <text:p>-8,614.47</text:p>
          </table:table-cell>
          <table:table-cell office:value-type="float" office:value="-230.44" table:style-name="ce24">
            <text:p>-230.44</text:p>
          </table:table-cell>
          <table:table-cell office:value-type="float" office:value="19309.05" table:style-name="ce27">
            <text:p>19,309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nuela Beatriz Gomes Battagli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8345.5400000000009" table:style-name="ce24">
            <text:p>-8,345.54</text:p>
          </table:table-cell>
          <table:table-cell office:value-type="float" office:value="-230.44" table:style-name="ce24">
            <text:p>-230.44</text:p>
          </table:table-cell>
          <table:table-cell office:value-type="float" office:value="18525.96" table:style-name="ce27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a Renata Da Mota Fer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864.29" table:style-name="ce24">
            <text:p>33,864.2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0495.32" table:style-name="ce24">
            <text:p>-10,495.32</text:p>
          </table:table-cell>
          <table:table-cell office:value-type="float" office:value="-230.44" table:style-name="ce24">
            <text:p>-230.44</text:p>
          </table:table-cell>
          <table:table-cell office:value-type="float" office:value="23138.53" table:style-name="ce27">
            <text:p>23,13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 Benetti Boe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8896.6" table:style-name="ce24">
            <text:p>-8,896.60</text:p>
          </table:table-cell>
          <table:table-cell office:value-type="float" office:value="-451.99" table:style-name="ce24">
            <text:p>-451.99</text:p>
          </table:table-cell>
          <table:table-cell office:value-type="float" office:value="19757.189999999999" table:style-name="ce27">
            <text:p>19,757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li Penedo Delgado Gom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859.13" table:style-name="ce24">
            <text:p>30,859.1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550.56" table:style-name="ce24">
            <text:p>-9,550.56</text:p>
          </table:table-cell>
          <table:table-cell office:value-type="float" office:value="-5543.78" table:style-name="ce24">
            <text:p>-5,543.78</text:p>
          </table:table-cell>
          <table:table-cell office:value-type="float" office:value="15764.79" table:style-name="ce27">
            <text:p>15,764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Bonilha Camp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163.56" table:style-name="ce24">
            <text:p>33,163.5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992.11" table:style-name="ce24">
            <text:p>-9,992.11</text:p>
          </table:table-cell>
          <table:table-cell office:value-type="float" office:value="-8886.86" table:style-name="ce24">
            <text:p>-8,886.86</text:p>
          </table:table-cell>
          <table:table-cell office:value-type="float" office:value="14284.59" table:style-name="ce27">
            <text:p>14,284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Carneiro Nova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2420.1" table:style-name="ce24">
            <text:p>-12,420.10</text:p>
          </table:table-cell>
          <table:table-cell office:value-type="float" office:value="-230.44" table:style-name="ce24">
            <text:p>-230.44</text:p>
          </table:table-cell>
          <table:table-cell office:value-type="float" office:value="22811.68" table:style-name="ce27">
            <text:p>22,811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Dayrell Viva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437.84" table:style-name="ce24">
            <text:p>31,437.8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596.0499999999993" table:style-name="ce24">
            <text:p>-9,596.05</text:p>
          </table:table-cell>
          <table:table-cell office:value-type="float" office:value="-8593.19" table:style-name="ce24">
            <text:p>-8,593.19</text:p>
          </table:table-cell>
          <table:table-cell office:value-type="float" office:value="13248.6" table:style-name="ce27">
            <text:p>13,248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Martiniano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0968.22" table:style-name="ce24">
            <text:p>-10,968.22</text:p>
          </table:table-cell>
          <table:table-cell office:value-type="float" office:value="-1855.84" table:style-name="ce24">
            <text:p>-1,855.84</text:p>
          </table:table-cell>
          <table:table-cell office:value-type="float" office:value="22638.16" table:style-name="ce27">
            <text:p>22,638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a Harumi Rezende Kobu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109.7099999999991" table:style-name="ce24">
            <text:p>-9,109.71</text:p>
          </table:table-cell>
          <table:table-cell office:value-type="float" office:value="0" table:style-name="ce24">
            <text:p>0.00</text:p>
          </table:table-cell>
          <table:table-cell office:value-type="float" office:value="20146.349999999999" table:style-name="ce27">
            <text:p>20,14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a Rossi Corai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864.9" table:style-name="ce24">
            <text:p>33,864.9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0425.09" table:style-name="ce24">
            <text:p>-10,425.09</text:p>
          </table:table-cell>
          <table:table-cell office:value-type="float" office:value="0" table:style-name="ce24">
            <text:p>0.00</text:p>
          </table:table-cell>
          <table:table-cell office:value-type="float" office:value="23439.81" table:style-name="ce27">
            <text:p>23,439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 Andre De Freita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1710.86" table:style-name="ce24">
            <text:p>-11,710.86</text:p>
          </table:table-cell>
          <table:table-cell office:value-type="float" office:value="-3959.36" table:style-name="ce24">
            <text:p>-3,959.36</text:p>
          </table:table-cell>
          <table:table-cell office:value-type="float" office:value="19792" table:style-name="ce27">
            <text:p>19,792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 Christiano Chibebe Walle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8345.5400000000009" table:style-name="ce24">
            <text:p>-8,345.54</text:p>
          </table:table-cell>
          <table:table-cell office:value-type="float" office:value="-230.44" table:style-name="ce24">
            <text:p>-230.44</text:p>
          </table:table-cell>
          <table:table-cell office:value-type="float" office:value="18525.96" table:style-name="ce27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s Henrique Caetano Do Nascimen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883.79" table:style-name="ce24">
            <text:p>31,883.7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914.0499999999993" table:style-name="ce24">
            <text:p>-9,914.05</text:p>
          </table:table-cell>
          <table:table-cell office:value-type="float" office:value="-230.44" table:style-name="ce24">
            <text:p>-230.44</text:p>
          </table:table-cell>
          <table:table-cell office:value-type="float" office:value="21739.3" table:style-name="ce27">
            <text:p>21,739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s Vinicius Manso Lopes Gom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705.01" table:style-name="ce24">
            <text:p>28,705.01</text:p>
          </table:table-cell>
          <table:table-cell office:value-type="float" office:value="0" table:style-name="ce24">
            <text:p>0.00</text:p>
          </table:table-cell>
          <table:table-cell office:value-type="float" office:value="11046.17" table:style-name="ce24">
            <text:p>11,046.17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0001.459999999999" table:style-name="ce24">
            <text:p>-10,001.46</text:p>
          </table:table-cell>
          <table:table-cell office:value-type="float" office:value="-2463.13" table:style-name="ce24">
            <text:p>-2,463.13</text:p>
          </table:table-cell>
          <table:table-cell office:value-type="float" office:value="27286.59" table:style-name="ce27">
            <text:p>27,286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us Vinicius Ribei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961.24" table:style-name="ce24">
            <text:p>31,961.2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8263.2999999999993" table:style-name="ce24">
            <text:p>-8,263.30</text:p>
          </table:table-cell>
          <table:table-cell office:value-type="float" office:value="-6567.56" table:style-name="ce24">
            <text:p>-6,567.56</text:p>
          </table:table-cell>
          <table:table-cell office:value-type="float" office:value="17130.38" table:style-name="ce27">
            <text:p>17,130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563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1710.86" table:style-name="ce24">
            <text:p>-11,710.86</text:p>
          </table:table-cell>
          <table:table-cell office:value-type="float" office:value="-452.52" table:style-name="ce24">
            <text:p>-452.52</text:p>
          </table:table-cell>
          <table:table-cell office:value-type="float" office:value="23298.84" table:style-name="ce27">
            <text:p>23,298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Angelica Abud Chinaglia Bempensant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172.1200000000008" table:style-name="ce24">
            <text:p>-9,172.12</text:p>
          </table:table-cell>
          <table:table-cell office:value-type="float" office:value="-230.44" table:style-name="ce24">
            <text:p>-230.44</text:p>
          </table:table-cell>
          <table:table-cell office:value-type="float" office:value="20705.14" table:style-name="ce27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Auxiliadora Santos Essa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8798.92" table:style-name="ce24">
            <text:p>-8,798.92</text:p>
          </table:table-cell>
          <table:table-cell office:value-type="float" office:value="-230.44" table:style-name="ce24">
            <text:p>-230.44</text:p>
          </table:table-cell>
          <table:table-cell office:value-type="float" office:value="20026.32" table:style-name="ce27">
            <text:p>20,026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Beatriz De Alcantara S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862.97" table:style-name="ce24">
            <text:p>32,862.9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0101.61" table:style-name="ce24">
            <text:p>-10,101.61</text:p>
          </table:table-cell>
          <table:table-cell office:value-type="float" office:value="-230.44" table:style-name="ce24">
            <text:p>-230.44</text:p>
          </table:table-cell>
          <table:table-cell office:value-type="float" office:value="22530.92" table:style-name="ce27">
            <text:p>22,53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Beatriz Gomes Machado Por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362.02" table:style-name="ce24">
            <text:p>32,362.0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0051.74" table:style-name="ce24">
            <text:p>-10,051.74</text:p>
          </table:table-cell>
          <table:table-cell office:value-type="float" office:value="-2679.43" table:style-name="ce24">
            <text:p>-2,679.43</text:p>
          </table:table-cell>
          <table:table-cell office:value-type="float" office:value="19630.849999999999" table:style-name="ce27">
            <text:p>19,630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amila Azevedo Barr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7892.43" table:style-name="ce24">
            <text:p>-7,892.43</text:p>
          </table:table-cell>
          <table:table-cell office:value-type="float" office:value="-230.44" table:style-name="ce24">
            <text:p>-230.44</text:p>
          </table:table-cell>
          <table:table-cell office:value-type="float" office:value="17927.05" table:style-name="ce27">
            <text:p>17,9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arolina Pereira Magalha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8345.5400000000009" table:style-name="ce24">
            <text:p>-8,345.54</text:p>
          </table:table-cell>
          <table:table-cell office:value-type="float" office:value="-2923.2" table:style-name="ce24">
            <text:p>-2,923.20</text:p>
          </table:table-cell>
          <table:table-cell office:value-type="float" office:value="15833.2" table:style-name="ce27">
            <text:p>15,833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ecilia Remoli De Souza Lop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1710.86" table:style-name="ce24">
            <text:p>-11,710.86</text:p>
          </table:table-cell>
          <table:table-cell office:value-type="float" office:value="-9107.7800000000007" table:style-name="ce24">
            <text:p>-9,107.78</text:p>
          </table:table-cell>
          <table:table-cell office:value-type="float" office:value="14643.58" table:style-name="ce27">
            <text:p>14,643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lara Paletta Loma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6011.52" table:style-name="ce24">
            <text:p>6,011.52</text:p>
          </table:table-cell>
          <table:table-cell office:value-type="string" table:style-name="ce12">
            <text:p>mar/2020</text:p>
          </table:table-cell>
          <table:table-cell office:value-type="float" office:value="-10371.91" table:style-name="ce24">
            <text:p>-10,371.91</text:p>
          </table:table-cell>
          <table:table-cell office:value-type="float" office:value="-230.44" table:style-name="ce24">
            <text:p>-230.44</text:p>
          </table:table-cell>
          <table:table-cell office:value-type="float" office:value="23563.13" table:style-name="ce27">
            <text:p>23,563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laudia Goncalves Solano Pe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6839.14" table:style-name="ce24">
            <text:p>6,839.1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2617.99" table:style-name="ce24">
            <text:p>-12,617.99</text:p>
          </table:table-cell>
          <table:table-cell office:value-type="float" office:value="-230.44" table:style-name="ce24">
            <text:p>-230.44</text:p>
          </table:table-cell>
          <table:table-cell office:value-type="float" office:value="29452.93" table:style-name="ce27">
            <text:p>29,452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Fernanda Dos Santos Elias Magli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961.25" table:style-name="ce24">
            <text:p>31,961.2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10492.59" table:style-name="ce24">
            <text:p>-10,492.59</text:p>
          </table:table-cell>
          <table:table-cell office:value-type="float" office:value="-230.44" table:style-name="ce24">
            <text:p>-230.44</text:p>
          </table:table-cell>
          <table:table-cell office:value-type="float" office:value="23242.06" table:style-name="ce27">
            <text:p>23,24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Fernanda Ghannage Barbos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007.68" table:style-name="ce24">
            <text:p>4,007.68</text:p>
          </table:table-cell>
          <table:table-cell office:value-type="string" table:style-name="ce12">
            <text:p>mar/2020</text:p>
          </table:table-cell>
          <table:table-cell office:value-type="float" office:value="-7883.04" table:style-name="ce24">
            <text:p>-7,883.04</text:p>
          </table:table-cell>
          <table:table-cell office:value-type="float" office:value="-230.44" table:style-name="ce24">
            <text:p>-230.44</text:p>
          </table:table-cell>
          <table:table-cell office:value-type="float" office:value="21944.12" table:style-name="ce27">
            <text:p>21,944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Isabel Toledo Del Ri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12123.23" table:style-name="ce24">
            <text:p>12,123.23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0443.27" table:style-name="ce24">
            <text:p>-10,443.27</text:p>
          </table:table-cell>
          <table:table-cell office:value-type="float" office:value="0" table:style-name="ce24">
            <text:p>0.00</text:p>
          </table:table-cell>
          <table:table-cell office:value-type="float" office:value="30936.02" table:style-name="ce27">
            <text:p>30,936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Teresa Bastia Vich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157.8" table:style-name="ce24">
            <text:p>30,157.8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269.7999999999993" table:style-name="ce24">
            <text:p>-9,269.80</text:p>
          </table:table-cell>
          <table:table-cell office:value-type="float" office:value="-6945.13" table:style-name="ce24">
            <text:p>-6,945.13</text:p>
          </table:table-cell>
          <table:table-cell office:value-type="float" office:value="13942.87" table:style-name="ce27">
            <text:p>13,942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Victoria De Barros Camp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665.46" table:style-name="ce24">
            <text:p>33,665.4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796.76" table:style-name="ce24">
            <text:p>1,796.76</text:p>
          </table:table-cell>
          <table:table-cell office:value-type="string" table:style-name="ce12">
            <text:p>mar/2020</text:p>
          </table:table-cell>
          <table:table-cell office:value-type="float" office:value="-11567.57" table:style-name="ce24">
            <text:p>-11,567.57</text:p>
          </table:table-cell>
          <table:table-cell office:value-type="float" office:value="-230.44" table:style-name="ce24">
            <text:p>-230.44</text:p>
          </table:table-cell>
          <table:table-cell office:value-type="float" office:value="23664.21" table:style-name="ce27">
            <text:p>23,664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Borgheresi Duart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2042.240000000002" table:style-name="ce24">
            <text:p>22,042.2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6229.87" table:style-name="ce24">
            <text:p>-6,229.87</text:p>
          </table:table-cell>
          <table:table-cell office:value-type="float" office:value="-230.44" table:style-name="ce24">
            <text:p>-230.44</text:p>
          </table:table-cell>
          <table:table-cell office:value-type="float" office:value="17585.77" table:style-name="ce27">
            <text:p>17,585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Carvalho Nogu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8798.92" table:style-name="ce24">
            <text:p>-8,798.92</text:p>
          </table:table-cell>
          <table:table-cell office:value-type="float" office:value="-230.44" table:style-name="ce24">
            <text:p>-230.44</text:p>
          </table:table-cell>
          <table:table-cell office:value-type="float" office:value="20026.32" table:style-name="ce27">
            <text:p>20,026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Chaib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3044.16" table:style-name="ce24">
            <text:p>23,044.1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5954.35" table:style-name="ce24">
            <text:p>-5,954.35</text:p>
          </table:table-cell>
          <table:table-cell office:value-type="float" office:value="-1275.74" table:style-name="ce24">
            <text:p>-1,275.74</text:p>
          </table:table-cell>
          <table:table-cell office:value-type="float" office:value="15814.07" table:style-name="ce27">
            <text:p>15,81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Costa De Pai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057.57" table:style-name="ce24">
            <text:p>-9,057.57</text:p>
          </table:table-cell>
          <table:table-cell office:value-type="float" office:value="-3677.64" table:style-name="ce24">
            <text:p>-3,677.64</text:p>
          </table:table-cell>
          <table:table-cell office:value-type="float" office:value="16520.849999999999" table:style-name="ce27">
            <text:p>16,520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Dalber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0038.400000000001" table:style-name="ce24">
            <text:p>20,038.4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5528.53" table:style-name="ce24">
            <text:p>-5,528.53</text:p>
          </table:table-cell>
          <table:table-cell office:value-type="float" office:value="-1275.74" table:style-name="ce24">
            <text:p>-1,275.74</text:p>
          </table:table-cell>
          <table:table-cell office:value-type="float" office:value="13234.13" table:style-name="ce27">
            <text:p>13,234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De Gouvea Guard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11046.17" table:style-name="ce24">
            <text:p>11,046.17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560.6200000000008" table:style-name="ce24">
            <text:p>-9,560.62</text:p>
          </table:table-cell>
          <table:table-cell office:value-type="float" office:value="-230.44" table:style-name="ce24">
            <text:p>-230.44</text:p>
          </table:table-cell>
          <table:table-cell office:value-type="float" office:value="28357.05" table:style-name="ce27">
            <text:p>28,35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De Souza Lima Lauand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757.03" table:style-name="ce24">
            <text:p>29,757.0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007.68" table:style-name="ce24">
            <text:p>4,007.68</text:p>
          </table:table-cell>
          <table:table-cell office:value-type="string" table:style-name="ce12">
            <text:p>mar/2020</text:p>
          </table:table-cell>
          <table:table-cell office:value-type="float" office:value="-10261.700000000001" table:style-name="ce24">
            <text:p>-10,261.70</text:p>
          </table:table-cell>
          <table:table-cell office:value-type="float" office:value="-4115.57" table:style-name="ce24">
            <text:p>-4,115.57</text:p>
          </table:table-cell>
          <table:table-cell office:value-type="float" office:value="19387.439999999999" table:style-name="ce27">
            <text:p>19,387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Ferreira Cavalcant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7972.34" table:style-name="ce24">
            <text:p>-7,972.34</text:p>
          </table:table-cell>
          <table:table-cell office:value-type="float" office:value="-1339.27" table:style-name="ce24">
            <text:p>-1,339.27</text:p>
          </table:table-cell>
          <table:table-cell office:value-type="float" office:value="16738.310000000001" table:style-name="ce27">
            <text:p>16,738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Leite Figueire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8345.5400000000009" table:style-name="ce24">
            <text:p>-8,345.54</text:p>
          </table:table-cell>
          <table:table-cell office:value-type="float" office:value="-230.44" table:style-name="ce24">
            <text:p>-230.44</text:p>
          </table:table-cell>
          <table:table-cell office:value-type="float" office:value="18525.96" table:style-name="ce27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Melo Bian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109.7099999999991" table:style-name="ce24">
            <text:p>-9,109.71</text:p>
          </table:table-cell>
          <table:table-cell office:value-type="float" office:value="-230.44" table:style-name="ce24">
            <text:p>-230.44</text:p>
          </table:table-cell>
          <table:table-cell office:value-type="float" office:value="19915.91" table:style-name="ce27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Pagano Gi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257.98" table:style-name="ce24">
            <text:p>30,257.98</text:p>
          </table:table-cell>
          <table:table-cell office:value-type="float" office:value="5043" table:style-name="ce24">
            <text:p>5,043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798.43" table:style-name="ce24">
            <text:p>-9,798.43</text:p>
          </table:table-cell>
          <table:table-cell office:value-type="float" office:value="0" table:style-name="ce24">
            <text:p>0.00</text:p>
          </table:table-cell>
          <table:table-cell office:value-type="float" office:value="25502.55" table:style-name="ce27">
            <text:p>25,502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Salomao Carra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2023.04" table:style-name="ce24">
            <text:p>12,023.04</text:p>
          </table:table-cell>
          <table:table-cell office:value-type="string" table:style-name="ce12">
            <text:p>ago/2019 set/2019 out/2019 nov/2019 jan/2020 fev/2020</text:p>
          </table:table-cell>
          <table:table-cell office:value-type="float" office:value="-11651.88" table:style-name="ce24">
            <text:p>-11,651.88</text:p>
          </table:table-cell>
          <table:table-cell office:value-type="float" office:value="-2233.5" table:style-name="ce24">
            <text:p>-2,233.50</text:p>
          </table:table-cell>
          <table:table-cell office:value-type="float" office:value="25239.599999999999" table:style-name="ce27">
            <text:p>25,239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Silva Galo Bertolam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161.64" table:style-name="ce24">
            <text:p>32,161.64</text:p>
          </table:table-cell>
          <table:table-cell office:value-type="float" office:value="0" table:style-name="ce24">
            <text:p>0.00</text:p>
          </table:table-cell>
          <table:table-cell office:value-type="float" office:value="11572.18" table:style-name="ce24">
            <text:p>11,572.18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1093.79" table:style-name="ce24">
            <text:p>-11,093.79</text:p>
          </table:table-cell>
          <table:table-cell office:value-type="float" office:value="-230.44" table:style-name="ce24">
            <text:p>-230.44</text:p>
          </table:table-cell>
          <table:table-cell office:value-type="float" office:value="32409.59" table:style-name="ce27">
            <text:p>32,40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Teixeira Zequi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8345.5400000000009" table:style-name="ce24">
            <text:p>-8,345.54</text:p>
          </table:table-cell>
          <table:table-cell office:value-type="float" office:value="-230.44" table:style-name="ce24">
            <text:p>-230.44</text:p>
          </table:table-cell>
          <table:table-cell office:value-type="float" office:value="18525.96" table:style-name="ce27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Tonolli Chiavone Delchiaro</text:p>
          </table:table-cell>
          <table:table-cell office:value-type="string" table:style-name="ce12">
            <text:p>Defensor/a Público/a do Estado Chefe de Gabinete</text:p>
          </table:table-cell>
          <table:table-cell office:value-type="float" office:value="31564.7" table:style-name="ce24">
            <text:p>31,564.7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974.6200000000008" table:style-name="ce24">
            <text:p>-9,974.62</text:p>
          </table:table-cell>
          <table:table-cell office:value-type="float" office:value="-230.44" table:style-name="ce24">
            <text:p>-230.44</text:p>
          </table:table-cell>
          <table:table-cell office:value-type="float" office:value="21359.64" table:style-name="ce27">
            <text:p>21,35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Zakia Cavalcan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109.7099999999991" table:style-name="ce24">
            <text:p>-9,109.71</text:p>
          </table:table-cell>
          <table:table-cell office:value-type="float" office:value="-230.44" table:style-name="ce24">
            <text:p>-230.44</text:p>
          </table:table-cell>
          <table:table-cell office:value-type="float" office:value="19915.91" table:style-name="ce27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e Cristina Maske De Faria Cabra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0038.400000000001" table:style-name="ce24">
            <text:p>20,038.40</text:p>
          </table:table-cell>
          <table:table-cell office:value-type="float" office:value="0" table:style-name="ce24">
            <text:p>0.00</text:p>
          </table:table-cell>
          <table:table-cell office:value-type="float" office:value="8349.33" table:style-name="ce24">
            <text:p>8,349.33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5127.76" table:style-name="ce24">
            <text:p>-5,127.76</text:p>
          </table:table-cell>
          <table:table-cell office:value-type="float" office:value="-1275.74" table:style-name="ce24">
            <text:p>-1,275.74</text:p>
          </table:table-cell>
          <table:table-cell office:value-type="float" office:value="21984.23" table:style-name="ce27">
            <text:p>21,984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e Vinche Zampa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352.42" table:style-name="ce24">
            <text:p>27,352.4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8621.9599999999991" table:style-name="ce24">
            <text:p>-8,621.96</text:p>
          </table:table-cell>
          <table:table-cell office:value-type="float" office:value="-230.44" table:style-name="ce24">
            <text:p>-230.44</text:p>
          </table:table-cell>
          <table:table-cell office:value-type="float" office:value="18500.02" table:style-name="ce27">
            <text:p>18,500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cy Rehder Coelho Cama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9660.77" table:style-name="ce24">
            <text:p>-9,660.77</text:p>
          </table:table-cell>
          <table:table-cell office:value-type="float" office:value="0" table:style-name="ce24">
            <text:p>0.00</text:p>
          </table:table-cell>
          <table:table-cell office:value-type="float" office:value="21599.13" table:style-name="ce27">
            <text:p>21,599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ela Moni Marins Tozet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4647.23" table:style-name="ce24">
            <text:p>24,647.2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6946.25" table:style-name="ce24">
            <text:p>-6,946.25</text:p>
          </table:table-cell>
          <table:table-cell office:value-type="float" office:value="-230.44" table:style-name="ce24">
            <text:p>-230.44</text:p>
          </table:table-cell>
          <table:table-cell office:value-type="float" office:value="19474.38" table:style-name="ce27">
            <text:p>19,474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lia Da Silva Mace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796.6" table:style-name="ce24">
            <text:p>27,796.6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8536.57" table:style-name="ce24">
            <text:p>-8,536.57</text:p>
          </table:table-cell>
          <table:table-cell office:value-type="float" office:value="-230.44" table:style-name="ce24">
            <text:p>-230.44</text:p>
          </table:table-cell>
          <table:table-cell office:value-type="float" office:value="19029.59" table:style-name="ce27">
            <text:p>19,02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Costa Craveiro Peixo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153.95" table:style-name="ce24">
            <text:p>28,153.9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8666.6" table:style-name="ce24">
            <text:p>-8,666.60</text:p>
          </table:table-cell>
          <table:table-cell office:value-type="float" office:value="-230.44" table:style-name="ce24">
            <text:p>-230.44</text:p>
          </table:table-cell>
          <table:table-cell office:value-type="float" office:value="19256.91" table:style-name="ce27">
            <text:p>19,256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De Aguiar Michelma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1710.86" table:style-name="ce24">
            <text:p>-11,710.86</text:p>
          </table:table-cell>
          <table:table-cell office:value-type="float" office:value="-230.44" table:style-name="ce24">
            <text:p>-230.44</text:p>
          </table:table-cell>
          <table:table-cell office:value-type="float" office:value="23520.92" table:style-name="ce27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Diana Egydio Tedeschi Jardim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4246.46" table:style-name="ce24">
            <text:p>24,246.4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8283.1299999999992" table:style-name="ce24">
            <text:p>-8,283.13</text:p>
          </table:table-cell>
          <table:table-cell office:value-type="float" office:value="-289.68" table:style-name="ce24">
            <text:p>-289.68</text:p>
          </table:table-cell>
          <table:table-cell office:value-type="float" office:value="17677.490000000002" table:style-name="ce27">
            <text:p>17,67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Hamud Morato De Andrad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068.18" table:style-name="ce24">
            <text:p>35,06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1571.08" table:style-name="ce24">
            <text:p>-11,571.08</text:p>
          </table:table-cell>
          <table:table-cell office:value-type="float" office:value="-230.44" table:style-name="ce24">
            <text:p>-230.44</text:p>
          </table:table-cell>
          <table:table-cell office:value-type="float" office:value="23266.66" table:style-name="ce27">
            <text:p>23,266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Neves De Campos Mell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2042.240000000002" table:style-name="ce24">
            <text:p>22,042.24</text:p>
          </table:table-cell>
          <table:table-cell office:value-type="string" table:style-name="ce12">
            <text:p>mai/2019 jul/2019 ago/2019 set/2019 out/2019 nov/2019 fev/2020 mar/2020</text:p>
          </table:table-cell>
          <table:table-cell office:value-type="float" office:value="-14407.16" table:style-name="ce24">
            <text:p>-14,407.16</text:p>
          </table:table-cell>
          <table:table-cell office:value-type="float" office:value="-230.44" table:style-name="ce24">
            <text:p>-230.44</text:p>
          </table:table-cell>
          <table:table-cell office:value-type="float" office:value="34506.58" table:style-name="ce27">
            <text:p>34,50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o Augusto Carvalho De Figueire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714.61" table:style-name="ce24">
            <text:p>33,714.6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0164.02" table:style-name="ce24">
            <text:p>-10,164.02</text:p>
          </table:table-cell>
          <table:table-cell office:value-type="float" office:value="-230.44" table:style-name="ce24">
            <text:p>-230.44</text:p>
          </table:table-cell>
          <table:table-cell office:value-type="float" office:value="23320.15" table:style-name="ce27">
            <text:p>23,320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o Eduardo Bernardes Spexo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261.82" table:style-name="ce24">
            <text:p>32,261.82</text:p>
          </table:table-cell>
          <table:table-cell office:value-type="float" office:value="5376.97" table:style-name="ce24">
            <text:p>5,376.97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11096.66" table:style-name="ce24">
            <text:p>-11,096.66</text:p>
          </table:table-cell>
          <table:table-cell office:value-type="float" office:value="-230.44" table:style-name="ce24">
            <text:p>-230.44</text:p>
          </table:table-cell>
          <table:table-cell office:value-type="float" office:value="28315.53" table:style-name="ce27">
            <text:p>28,315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o Fagundes Fi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063.35" table:style-name="ce24">
            <text:p>33,063.3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8957.2800000000007" table:style-name="ce24">
            <text:p>-8,957.28</text:p>
          </table:table-cell>
          <table:table-cell office:value-type="float" office:value="-5000.79" table:style-name="ce24">
            <text:p>-5,000.79</text:p>
          </table:table-cell>
          <table:table-cell office:value-type="float" office:value="19105.28" table:style-name="ce27">
            <text:p>19,105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o Lucio Pereira Macha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0968.22" table:style-name="ce24">
            <text:p>-10,968.22</text:p>
          </table:table-cell>
          <table:table-cell office:value-type="float" office:value="-301.77" table:style-name="ce24">
            <text:p>-301.77</text:p>
          </table:table-cell>
          <table:table-cell office:value-type="float" office:value="24192.23" table:style-name="ce27">
            <text:p>24,192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o Thiago Mo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0038.400000000001" table:style-name="ce24">
            <text:p>20,038.4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5127.76" table:style-name="ce24">
            <text:p>-5,127.76</text:p>
          </table:table-cell>
          <table:table-cell office:value-type="float" office:value="-1275.74" table:style-name="ce24">
            <text:p>-1,275.74</text:p>
          </table:table-cell>
          <table:table-cell office:value-type="float" office:value="13634.9" table:style-name="ce27">
            <text:p>13,63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lise Costa Girardel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1710.86" table:style-name="ce24">
            <text:p>-11,710.86</text:p>
          </table:table-cell>
          <table:table-cell office:value-type="float" office:value="-230.44" table:style-name="ce24">
            <text:p>-230.44</text:p>
          </table:table-cell>
          <table:table-cell office:value-type="float" office:value="23520.92" table:style-name="ce27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ta Morena Maluly Cardos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9608.6299999999992" table:style-name="ce24">
            <text:p>-9,608.63</text:p>
          </table:table-cell>
          <table:table-cell office:value-type="float" office:value="0" table:style-name="ce24">
            <text:p>0.00</text:p>
          </table:table-cell>
          <table:table-cell office:value-type="float" office:value="21651.27" table:style-name="ce27">
            <text:p>21,651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teus Oliveira Mo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053.75" table:style-name="ce24">
            <text:p>28,053.7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8954.86" table:style-name="ce24">
            <text:p>-8,954.86</text:p>
          </table:table-cell>
          <table:table-cell office:value-type="float" office:value="-230.44" table:style-name="ce24">
            <text:p>-230.44</text:p>
          </table:table-cell>
          <table:table-cell office:value-type="float" office:value="18868.45" table:style-name="ce27">
            <text:p>18,868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theus Assad Joa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109.7099999999991" table:style-name="ce24">
            <text:p>-9,109.71</text:p>
          </table:table-cell>
          <table:table-cell office:value-type="float" office:value="0" table:style-name="ce24">
            <text:p>0.00</text:p>
          </table:table-cell>
          <table:table-cell office:value-type="float" office:value="20146.349999999999" table:style-name="ce27">
            <text:p>20,14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theus Bortoletto Radd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757.02" table:style-name="ce24">
            <text:p>29,757.0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159.58" table:style-name="ce24">
            <text:p>-9,159.58</text:p>
          </table:table-cell>
          <table:table-cell office:value-type="float" office:value="-230.44" table:style-name="ce24">
            <text:p>-230.44</text:p>
          </table:table-cell>
          <table:table-cell office:value-type="float" office:value="20367" table:style-name="ce27">
            <text:p>20,367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yara Rossales Macha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jan/2020</text:p>
          </table:table-cell>
          <table:table-cell office:value-type="float" office:value="-8158.57" table:style-name="ce24">
            <text:p>-8,158.57</text:p>
          </table:table-cell>
          <table:table-cell office:value-type="float" office:value="-230.44" table:style-name="ce24">
            <text:p>-230.44</text:p>
          </table:table-cell>
          <table:table-cell office:value-type="float" office:value="22670.51" table:style-name="ce27">
            <text:p>22,670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enesio Pinto Cunha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1667.21" table:style-name="ce24">
            <text:p>-11,667.21</text:p>
          </table:table-cell>
          <table:table-cell office:value-type="float" office:value="-6405.65" table:style-name="ce24">
            <text:p>-6,405.65</text:p>
          </table:table-cell>
          <table:table-cell office:value-type="float" office:value="17389.36" table:style-name="ce27">
            <text:p>17,389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chel Allan Mofsovich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051.84" table:style-name="ce24">
            <text:p>27,051.8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jan/2020</text:p>
          </table:table-cell>
          <table:table-cell office:value-type="float" office:value="-7607.51" table:style-name="ce24">
            <text:p>-7,607.51</text:p>
          </table:table-cell>
          <table:table-cell office:value-type="float" office:value="-1275.74" table:style-name="ce24">
            <text:p>-1,275.74</text:p>
          </table:table-cell>
          <table:table-cell office:value-type="float" office:value="20172.43" table:style-name="ce27">
            <text:p>20,172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chelle Boaventura Cordei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111.54" table:style-name="ce24">
            <text:p>32,111.5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671.0400000000009" table:style-name="ce24">
            <text:p>-9,671.04</text:p>
          </table:table-cell>
          <table:table-cell office:value-type="float" office:value="-3540.2" table:style-name="ce24">
            <text:p>-3,540.20</text:p>
          </table:table-cell>
          <table:table-cell office:value-type="float" office:value="18900.3" table:style-name="ce27">
            <text:p>18,900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ke Luiz Sella Da Cos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109.7099999999991" table:style-name="ce24">
            <text:p>-9,109.71</text:p>
          </table:table-cell>
          <table:table-cell office:value-type="float" office:value="-230.44" table:style-name="ce24">
            <text:p>-230.44</text:p>
          </table:table-cell>
          <table:table-cell office:value-type="float" office:value="19915.91" table:style-name="ce27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lena Jackeline Rei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8896.6" table:style-name="ce24">
            <text:p>-8,896.60</text:p>
          </table:table-cell>
          <table:table-cell office:value-type="float" office:value="-230.44" table:style-name="ce24">
            <text:p>-230.44</text:p>
          </table:table-cell>
          <table:table-cell office:value-type="float" office:value="19978.740000000002" table:style-name="ce27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onica De Mel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17731.11" table:style-name="ce24">
            <text:p>17,731.11</text:p>
          </table:table-cell>
          <table:table-cell office:value-type="float" office:value="0" table:style-name="ce24">
            <text:p>0.00</text:p>
          </table:table-cell>
          <table:table-cell office:value-type="string" table:style-name="ce12">
            <text:p>mar/2020</text:p>
          </table:table-cell>
          <table:table-cell office:value-type="float" office:value="-13609.14" table:style-name="ce24">
            <text:p>-13,609.14</text:p>
          </table:table-cell>
          <table:table-cell office:value-type="float" office:value="-230.44" table:style-name="ce24">
            <text:p>-230.44</text:p>
          </table:table-cell>
          <table:table-cell office:value-type="float" office:value="39353.75" table:style-name="ce27">
            <text:p>39,35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onica De Toledo Thomazell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8345.5400000000009" table:style-name="ce24">
            <text:p>-8,345.54</text:p>
          </table:table-cell>
          <table:table-cell office:value-type="float" office:value="-230.44" table:style-name="ce24">
            <text:p>-230.44</text:p>
          </table:table-cell>
          <table:table-cell office:value-type="float" office:value="18525.96" table:style-name="ce27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onica Godano Schlodtman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261.82" table:style-name="ce24">
            <text:p>32,261.8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832.02" table:style-name="ce24">
            <text:p>-9,832.02</text:p>
          </table:table-cell>
          <table:table-cell office:value-type="float" office:value="-311.43" table:style-name="ce24">
            <text:p>-311.43</text:p>
          </table:table-cell>
          <table:table-cell office:value-type="float" office:value="22118.37" table:style-name="ce27">
            <text:p>22,118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lida Coelho Mont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705.01" table:style-name="ce24">
            <text:p>28,705.0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8786.3799999999992" table:style-name="ce24">
            <text:p>-8,786.38</text:p>
          </table:table-cell>
          <table:table-cell office:value-type="float" office:value="-230.44" table:style-name="ce24">
            <text:p>-230.44</text:p>
          </table:table-cell>
          <table:table-cell office:value-type="float" office:value="19688.189999999999" table:style-name="ce27">
            <text:p>19,68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talia Da Costa Nora Bugne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728.44" table:style-name="ce24">
            <text:p>34,728.4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0811.33" table:style-name="ce24">
            <text:p>-10,811.33</text:p>
          </table:table-cell>
          <table:table-cell office:value-type="float" office:value="-230.44" table:style-name="ce24">
            <text:p>-230.44</text:p>
          </table:table-cell>
          <table:table-cell office:value-type="float" office:value="23686.67" table:style-name="ce27">
            <text:p>23,686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talia Nissia Nogueira Se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007.68" table:style-name="ce24">
            <text:p>4,007.68</text:p>
          </table:table-cell>
          <table:table-cell office:value-type="string" table:style-name="ce12">
            <text:p>fev/2020 mar/2020</text:p>
          </table:table-cell>
          <table:table-cell office:value-type="float" office:value="-9998.7099999999991" table:style-name="ce24">
            <text:p>-9,998.71</text:p>
          </table:table-cell>
          <table:table-cell office:value-type="float" office:value="-230.44" table:style-name="ce24">
            <text:p>-230.44</text:p>
          </table:table-cell>
          <table:table-cell office:value-type="float" office:value="22884.31" table:style-name="ce27">
            <text:p>22,8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tasha Teixeira Goncalves De Souza Dia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8896.6" table:style-name="ce24">
            <text:p>-8,896.60</text:p>
          </table:table-cell>
          <table:table-cell office:value-type="float" office:value="-2057.88" table:style-name="ce24">
            <text:p>-2,057.88</text:p>
          </table:table-cell>
          <table:table-cell office:value-type="float" office:value="18151.3" table:style-name="ce27">
            <text:p>18,151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yara Rocha Rinco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24">
            <text:p>0.00</text:p>
          </table:table-cell>
          <table:table-cell office:value-type="float" office:value="10520.16" table:style-name="ce24">
            <text:p>10,520.16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129.56" table:style-name="ce24">
            <text:p>-9,129.56</text:p>
          </table:table-cell>
          <table:table-cell office:value-type="float" office:value="-1321.58" table:style-name="ce24">
            <text:p>-1,321.58</text:p>
          </table:table-cell>
          <table:table-cell office:value-type="float" office:value="26118.94" table:style-name="ce27">
            <text:p>26,118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elise Christino De Castro Santos Ogaw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111.54" table:style-name="ce24">
            <text:p>32,111.5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10274.24" table:style-name="ce24">
            <text:p>-10,274.24</text:p>
          </table:table-cell>
          <table:table-cell office:value-type="float" office:value="-502.59" table:style-name="ce24">
            <text:p>-502.59</text:p>
          </table:table-cell>
          <table:table-cell office:value-type="float" office:value="23338.55" table:style-name="ce27">
            <text:p>23,338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oadir Marques Da Silva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1710.86" table:style-name="ce24">
            <text:p>-11,710.86</text:p>
          </table:table-cell>
          <table:table-cell office:value-type="float" office:value="-230.44" table:style-name="ce24">
            <text:p>-230.44</text:p>
          </table:table-cell>
          <table:table-cell office:value-type="float" office:value="23520.92" table:style-name="ce27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Octavio Augustus Cordei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9618.91" table:style-name="ce24">
            <text:p>-9,618.91</text:p>
          </table:table-cell>
          <table:table-cell office:value-type="float" office:value="-230.44" table:style-name="ce24">
            <text:p>-230.44</text:p>
          </table:table-cell>
          <table:table-cell office:value-type="float" office:value="22262.19" table:style-name="ce27">
            <text:p>22,262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Octavio Ginez De Almeida Bue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165.480000000003" table:style-name="ce24">
            <text:p>34,165.4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fev/2020</text:p>
          </table:table-cell>
          <table:table-cell office:value-type="float" office:value="-11162.67" table:style-name="ce24">
            <text:p>-11,162.67</text:p>
          </table:table-cell>
          <table:table-cell office:value-type="float" office:value="-230.44" table:style-name="ce24">
            <text:p>-230.44</text:p>
          </table:table-cell>
          <table:table-cell office:value-type="float" office:value="24776.21" table:style-name="ce27">
            <text:p>24,776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Orivaldo De Sousa Ginel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261.82" table:style-name="ce24">
            <text:p>32,261.8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936.2999999999993" table:style-name="ce24">
            <text:p>-9,936.30</text:p>
          </table:table-cell>
          <table:table-cell office:value-type="float" office:value="-230.44" table:style-name="ce24">
            <text:p>-230.44</text:p>
          </table:table-cell>
          <table:table-cell office:value-type="float" office:value="22095.08" table:style-name="ce27">
            <text:p>22,09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Otoniel Katumi Kiku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2367.96" table:style-name="ce24">
            <text:p>-12,367.96</text:p>
          </table:table-cell>
          <table:table-cell office:value-type="float" office:value="-230.44" table:style-name="ce24">
            <text:p>-230.44</text:p>
          </table:table-cell>
          <table:table-cell office:value-type="float" office:value="22863.82" table:style-name="ce27">
            <text:p>22,86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Biagini Lop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460.28" table:style-name="ce24">
            <text:p>31,460.2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10442.709999999999" table:style-name="ce24">
            <text:p>-10,442.71</text:p>
          </table:table-cell>
          <table:table-cell office:value-type="float" office:value="-343.63" table:style-name="ce24">
            <text:p>-343.63</text:p>
          </table:table-cell>
          <table:table-cell office:value-type="float" office:value="22677.78" table:style-name="ce27">
            <text:p>22,67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Luciola Dias De Morai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151.480000000003" table:style-name="ce24">
            <text:p>34,151.4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1921.97" table:style-name="ce24">
            <text:p>-11,921.97</text:p>
          </table:table-cell>
          <table:table-cell office:value-type="float" office:value="-230.44" table:style-name="ce24">
            <text:p>-230.44</text:p>
          </table:table-cell>
          <table:table-cell office:value-type="float" office:value="21999.07" table:style-name="ce27">
            <text:p>21,999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Maria Liz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0038.400000000001" table:style-name="ce24">
            <text:p>20,038.4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5476.39" table:style-name="ce24">
            <text:p>-5,476.39</text:p>
          </table:table-cell>
          <table:table-cell office:value-type="float" office:value="0" table:style-name="ce24">
            <text:p>0.00</text:p>
          </table:table-cell>
          <table:table-cell office:value-type="float" office:value="14562.01" table:style-name="ce27">
            <text:p>14,562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Meneguel Alv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2343.39" table:style-name="ce24">
            <text:p>-12,343.39</text:p>
          </table:table-cell>
          <table:table-cell office:value-type="float" office:value="-230.44" table:style-name="ce24">
            <text:p>-230.44</text:p>
          </table:table-cell>
          <table:table-cell office:value-type="float" office:value="22888.39" table:style-name="ce27">
            <text:p>22,888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Simeona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1710.86" table:style-name="ce24">
            <text:p>-11,710.86</text:p>
          </table:table-cell>
          <table:table-cell office:value-type="float" office:value="-230.44" table:style-name="ce24">
            <text:p>-230.44</text:p>
          </table:table-cell>
          <table:table-cell office:value-type="float" office:value="23520.92" table:style-name="ce27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Valentim Villela Carva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5048" table:style-name="ce24">
            <text:p>25,048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6505.4" table:style-name="ce24">
            <text:p>-6,505.40</text:p>
          </table:table-cell>
          <table:table-cell office:value-type="float" office:value="-1275.74" table:style-name="ce24">
            <text:p>-1,275.74</text:p>
          </table:table-cell>
          <table:table-cell office:value-type="float" office:value="17266.86" table:style-name="ce27">
            <text:p>17,26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k Lemos Cacice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259.9" table:style-name="ce24">
            <text:p>31,259.9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660.77" table:style-name="ce24">
            <text:p>-9,660.77</text:p>
          </table:table-cell>
          <table:table-cell office:value-type="float" office:value="-230.44" table:style-name="ce24">
            <text:p>-230.44</text:p>
          </table:table-cell>
          <table:table-cell office:value-type="float" office:value="21368.69" table:style-name="ce27">
            <text:p>21,368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Albernaz Rodrigues Da Cruz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051.84" table:style-name="ce24">
            <text:p>27,051.8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007.68" table:style-name="ce24">
            <text:p>4,007.68</text:p>
          </table:table-cell>
          <table:table-cell office:value-type="string" table:style-name="ce12">
            <text:p>mar/2020</text:p>
          </table:table-cell>
          <table:table-cell office:value-type="float" office:value="-8158.57" table:style-name="ce24">
            <text:p>-8,158.57</text:p>
          </table:table-cell>
          <table:table-cell office:value-type="float" office:value="-230.44" table:style-name="ce24">
            <text:p>-230.44</text:p>
          </table:table-cell>
          <table:table-cell office:value-type="float" office:value="22670.51" table:style-name="ce27">
            <text:p>22,670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Barbosa Cardos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678.69" table:style-name="ce24">
            <text:p>30,678.6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562.25" table:style-name="ce24">
            <text:p>-9,562.25</text:p>
          </table:table-cell>
          <table:table-cell office:value-type="float" office:value="-496.66" table:style-name="ce24">
            <text:p>-496.66</text:p>
          </table:table-cell>
          <table:table-cell office:value-type="float" office:value="20619.78" table:style-name="ce27">
            <text:p>20,619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Fernanda Archina Gued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7972.34" table:style-name="ce24">
            <text:p>-7,972.34</text:p>
          </table:table-cell>
          <table:table-cell office:value-type="float" office:value="-230.44" table:style-name="ce24">
            <text:p>-230.44</text:p>
          </table:table-cell>
          <table:table-cell office:value-type="float" office:value="17847.14" table:style-name="ce27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Hungria Aagaard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005.44" table:style-name="ce24">
            <text:p>-9,005.44</text:p>
          </table:table-cell>
          <table:table-cell office:value-type="float" office:value="-230.44" table:style-name="ce24">
            <text:p>-230.44</text:p>
          </table:table-cell>
          <table:table-cell office:value-type="float" office:value="20020.18" table:style-name="ce27">
            <text:p>20,02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Longo Sanches Pet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9660.77" table:style-name="ce24">
            <text:p>-9,660.77</text:p>
          </table:table-cell>
          <table:table-cell office:value-type="float" office:value="-3585.08" table:style-name="ce24">
            <text:p>-3,585.08</text:p>
          </table:table-cell>
          <table:table-cell office:value-type="float" office:value="18014.05" table:style-name="ce27">
            <text:p>18,014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Manzella Romano Valen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24">
            <text:p>0.00</text:p>
          </table:table-cell>
          <table:table-cell office:value-type="float" office:value="11046.17" table:style-name="ce24">
            <text:p>11,046.17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0111.68" table:style-name="ce24">
            <text:p>-10,111.68</text:p>
          </table:table-cell>
          <table:table-cell office:value-type="float" office:value="-2233.5" table:style-name="ce24">
            <text:p>-2,233.50</text:p>
          </table:table-cell>
          <table:table-cell office:value-type="float" office:value="27806.77" table:style-name="ce27">
            <text:p>27,806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Sant Anna Machado De Souz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510.39" table:style-name="ce24">
            <text:p>31,510.3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557.86" table:style-name="ce24">
            <text:p>-9,557.86</text:p>
          </table:table-cell>
          <table:table-cell office:value-type="float" office:value="-230.44" table:style-name="ce24">
            <text:p>-230.44</text:p>
          </table:table-cell>
          <table:table-cell office:value-type="float" office:value="21722.09" table:style-name="ce27">
            <text:p>21,722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Vieira Sall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757.02" table:style-name="ce24">
            <text:p>29,757.0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287.43" table:style-name="ce24">
            <text:p>-9,287.43</text:p>
          </table:table-cell>
          <table:table-cell office:value-type="float" office:value="-1632.03" table:style-name="ce24">
            <text:p>-1,632.03</text:p>
          </table:table-cell>
          <table:table-cell office:value-type="float" office:value="18837.560000000001" table:style-name="ce27">
            <text:p>18,83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Andre Costa Carvalho Ma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261.82" table:style-name="ce24">
            <text:p>32,261.8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10487.35" table:style-name="ce24">
            <text:p>-10,487.35</text:p>
          </table:table-cell>
          <table:table-cell office:value-type="float" office:value="-2057.88" table:style-name="ce24">
            <text:p>-2,057.88</text:p>
          </table:table-cell>
          <table:table-cell office:value-type="float" office:value="21720.43" table:style-name="ce27">
            <text:p>21,720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Arthur Araujo De Lima Ram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8896.6" table:style-name="ce24">
            <text:p>-8,896.60</text:p>
          </table:table-cell>
          <table:table-cell office:value-type="float" office:value="-230.44" table:style-name="ce24">
            <text:p>-230.44</text:p>
          </table:table-cell>
          <table:table-cell office:value-type="float" office:value="19978.740000000002" table:style-name="ce27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Eduardo Pereira Rodrigues</text:p>
          </table:table-cell>
          <table:table-cell office:value-type="string" table:style-name="ce12">
            <text:p>Terceiro/a Subdefensor/a Público/a-Geral do Estado</text:p>
          </table:table-cell>
          <table:table-cell office:value-type="float" office:value="32856.65" table:style-name="ce24">
            <text:p>32,856.6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0432.94" table:style-name="ce24">
            <text:p>-10,432.94</text:p>
          </table:table-cell>
          <table:table-cell office:value-type="float" office:value="-230.44" table:style-name="ce24">
            <text:p>-230.44</text:p>
          </table:table-cell>
          <table:table-cell office:value-type="float" office:value="22193.27" table:style-name="ce27">
            <text:p>22,193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Fernando De Andrade Giostr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2420.1" table:style-name="ce24">
            <text:p>-12,420.10</text:p>
          </table:table-cell>
          <table:table-cell office:value-type="float" office:value="-309.89" table:style-name="ce24">
            <text:p>-309.89</text:p>
          </table:table-cell>
          <table:table-cell office:value-type="float" office:value="22732.23" table:style-name="ce27">
            <text:p>22,732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Fernando Esteves De Alvarenga I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362.02" table:style-name="ce24">
            <text:p>32,362.0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0051.74" table:style-name="ce24">
            <text:p>-10,051.74</text:p>
          </table:table-cell>
          <table:table-cell office:value-type="float" office:value="-2128.39" table:style-name="ce24">
            <text:p>-2,128.39</text:p>
          </table:table-cell>
          <table:table-cell office:value-type="float" office:value="20181.89" table:style-name="ce27">
            <text:p>20,181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Ricardo De Divitiis Fi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8345.5400000000009" table:style-name="ce24">
            <text:p>-8,345.54</text:p>
          </table:table-cell>
          <table:table-cell office:value-type="float" office:value="-1321.58" table:style-name="ce24">
            <text:p>-1,321.58</text:p>
          </table:table-cell>
          <table:table-cell office:value-type="float" office:value="17434.82" table:style-name="ce27">
            <text:p>17,434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Schwartz De Simon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6780.93" table:style-name="ce24">
            <text:p>-6,780.93</text:p>
          </table:table-cell>
          <table:table-cell office:value-type="float" office:value="-1321.58" table:style-name="ce24">
            <text:p>-1,321.58</text:p>
          </table:table-cell>
          <table:table-cell office:value-type="float" office:value="17947.41" table:style-name="ce27">
            <text:p>17,947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Sergio Guardia Fi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8896.6" table:style-name="ce24">
            <text:p>-8,896.60</text:p>
          </table:table-cell>
          <table:table-cell office:value-type="float" office:value="-230.44" table:style-name="ce24">
            <text:p>-230.44</text:p>
          </table:table-cell>
          <table:table-cell office:value-type="float" office:value="19978.740000000002" table:style-name="ce27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Sicilia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007.68" table:style-name="ce24">
            <text:p>4,007.68</text:p>
          </table:table-cell>
          <table:table-cell office:value-type="string" table:style-name="ce12">
            <text:p>mar/2020</text:p>
          </table:table-cell>
          <table:table-cell office:value-type="float" office:value="-9074.4500000000007" table:style-name="ce24">
            <text:p>-9,074.45</text:p>
          </table:table-cell>
          <table:table-cell office:value-type="float" office:value="-230.44" table:style-name="ce24">
            <text:p>-230.44</text:p>
          </table:table-cell>
          <table:table-cell office:value-type="float" office:value="20752.71" table:style-name="ce27">
            <text:p>20,75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edro Cavenaghi Ne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664.51" table:style-name="ce24">
            <text:p>33,664.5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0066.35" table:style-name="ce24">
            <text:p>-10,066.35</text:p>
          </table:table-cell>
          <table:table-cell office:value-type="float" office:value="-230.44" table:style-name="ce24">
            <text:p>-230.44</text:p>
          </table:table-cell>
          <table:table-cell office:value-type="float" office:value="23367.72" table:style-name="ce27">
            <text:p>23,36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edro Naves Magalha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7607.51" table:style-name="ce24">
            <text:p>-7,607.51</text:p>
          </table:table-cell>
          <table:table-cell office:value-type="float" office:value="-1503.64" table:style-name="ce24">
            <text:p>-1,503.64</text:p>
          </table:table-cell>
          <table:table-cell office:value-type="float" office:value="19944.53" table:style-name="ce27">
            <text:p>19,944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edro Pereira Dos Santos Per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576.14" table:style-name="ce24">
            <text:p>30,576.1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657.91" table:style-name="ce24">
            <text:p>-9,657.91</text:p>
          </table:table-cell>
          <table:table-cell office:value-type="float" office:value="-230.44" table:style-name="ce24">
            <text:p>-230.44</text:p>
          </table:table-cell>
          <table:table-cell office:value-type="float" office:value="20687.79" table:style-name="ce27">
            <text:p>20,687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edro Ribeiro Agustoni Feilk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0038.400000000001" table:style-name="ce24">
            <text:p>20,038.4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5127.76" table:style-name="ce24">
            <text:p>-5,127.76</text:p>
          </table:table-cell>
          <table:table-cell office:value-type="float" office:value="-230.44" table:style-name="ce24">
            <text:p>-230.44</text:p>
          </table:table-cell>
          <table:table-cell office:value-type="float" office:value="14680.2" table:style-name="ce27">
            <text:p>14,680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eter Gabriel Molinari Schweikert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007.68" table:style-name="ce24">
            <text:p>4,007.68</text:p>
          </table:table-cell>
          <table:table-cell office:value-type="string" table:style-name="ce12">
            <text:p>dez/2019 fev/2020</text:p>
          </table:table-cell>
          <table:table-cell office:value-type="float" office:value="-9998.7099999999991" table:style-name="ce24">
            <text:p>-9,998.71</text:p>
          </table:table-cell>
          <table:table-cell office:value-type="float" office:value="-230.44" table:style-name="ce24">
            <text:p>-230.44</text:p>
          </table:table-cell>
          <table:table-cell office:value-type="float" office:value="22884.31" table:style-name="ce27">
            <text:p>22,8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henelope Carvalho De Almeid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859.14" table:style-name="ce24">
            <text:p>30,859.1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007.68" table:style-name="ce24">
            <text:p>4,007.68</text:p>
          </table:table-cell>
          <table:table-cell office:value-type="string" table:style-name="ce12">
            <text:p>mar/2020</text:p>
          </table:table-cell>
          <table:table-cell office:value-type="float" office:value="-11477.86" table:style-name="ce24">
            <text:p>-11,477.86</text:p>
          </table:table-cell>
          <table:table-cell office:value-type="float" office:value="-454.98" table:style-name="ce24">
            <text:p>-454.98</text:p>
          </table:table-cell>
          <table:table-cell office:value-type="float" office:value="22933.98" table:style-name="ce27">
            <text:p>22,933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ietro Da Silva Estabil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261.82" table:style-name="ce24">
            <text:p>32,261.8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196.56" table:style-name="ce24">
            <text:p>1,196.56</text:p>
          </table:table-cell>
          <table:table-cell office:value-type="string" table:style-name="ce12">
            <text:p>mar/2020</text:p>
          </table:table-cell>
          <table:table-cell office:value-type="float" office:value="-10265.35" table:style-name="ce24">
            <text:p>-10,265.35</text:p>
          </table:table-cell>
          <table:table-cell office:value-type="float" office:value="-9711.0499999999993" table:style-name="ce24">
            <text:p>-9,711.05</text:p>
          </table:table-cell>
          <table:table-cell office:value-type="float" office:value="13481.98" table:style-name="ce27">
            <text:p>13,481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a Aparecida Lamana Diniz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8345.5400000000009" table:style-name="ce24">
            <text:p>-8,345.54</text:p>
          </table:table-cell>
          <table:table-cell office:value-type="float" office:value="-230.44" table:style-name="ce24">
            <text:p>-230.44</text:p>
          </table:table-cell>
          <table:table-cell office:value-type="float" office:value="18525.96" table:style-name="ce27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a Domiciano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103.86" table:style-name="ce24">
            <text:p>28,103.8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8621.07" table:style-name="ce24">
            <text:p>-8,621.07</text:p>
          </table:table-cell>
          <table:table-cell office:value-type="float" office:value="0" table:style-name="ce24">
            <text:p>0.00</text:p>
          </table:table-cell>
          <table:table-cell office:value-type="float" office:value="19482.79" table:style-name="ce27">
            <text:p>19,482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a Morgado Cury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9447.65" table:style-name="ce24">
            <text:p>-9,447.65</text:p>
          </table:table-cell>
          <table:table-cell office:value-type="float" office:value="-9964.58" table:style-name="ce24">
            <text:p>-9,964.58</text:p>
          </table:table-cell>
          <table:table-cell office:value-type="float" office:value="11697.39" table:style-name="ce27">
            <text:p>11,697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a Simara Nova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067.19" table:style-name="ce24">
            <text:p>35,067.1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0883.56" table:style-name="ce24">
            <text:p>-10,883.56</text:p>
          </table:table-cell>
          <table:table-cell office:value-type="float" office:value="0" table:style-name="ce24">
            <text:p>0.00</text:p>
          </table:table-cell>
          <table:table-cell office:value-type="float" office:value="24183.63" table:style-name="ce27">
            <text:p>24,183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la Batista Bas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694.83" table:style-name="ce24">
            <text:p>-9,694.83</text:p>
          </table:table-cell>
          <table:table-cell office:value-type="float" office:value="0" table:style-name="ce24">
            <text:p>0.00</text:p>
          </table:table-cell>
          <table:table-cell office:value-type="float" office:value="19561.23" table:style-name="ce27">
            <text:p>19,561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Alvarez More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053.759999999998" table:style-name="ce24">
            <text:p>28,053.7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7883.04" table:style-name="ce24">
            <text:p>-7,883.04</text:p>
          </table:table-cell>
          <table:table-cell office:value-type="float" office:value="-230.44" table:style-name="ce24">
            <text:p>-230.44</text:p>
          </table:table-cell>
          <table:table-cell office:value-type="float" office:value="21944.12" table:style-name="ce27">
            <text:p>21,944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Barcelos Trista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664.51" table:style-name="ce24">
            <text:p>33,664.5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0066.35" table:style-name="ce24">
            <text:p>-10,066.35</text:p>
          </table:table-cell>
          <table:table-cell office:value-type="float" office:value="-230.44" table:style-name="ce24">
            <text:p>-230.44</text:p>
          </table:table-cell>
          <table:table-cell office:value-type="float" office:value="23367.72" table:style-name="ce27">
            <text:p>23,36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Bessa Yamamu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363.94" table:style-name="ce24">
            <text:p>33,363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10878.33" table:style-name="ce24">
            <text:p>-10,878.33</text:p>
          </table:table-cell>
          <table:table-cell office:value-type="float" office:value="-389.88" table:style-name="ce24">
            <text:p>-389.88</text:p>
          </table:table-cell>
          <table:table-cell office:value-type="float" office:value="24099.57" table:style-name="ce27">
            <text:p>24,099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Braga Vinha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267.58" table:style-name="ce24">
            <text:p>35,267.58</text:p>
          </table:table-cell>
          <table:table-cell office:value-type="float" office:value="5877.93" table:style-name="ce24">
            <text:p>5,877.9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1436.83" table:style-name="ce24">
            <text:p>-11,436.83</text:p>
          </table:table-cell>
          <table:table-cell office:value-type="float" office:value="-1522.45" table:style-name="ce24">
            <text:p>-1,522.45</text:p>
          </table:table-cell>
          <table:table-cell office:value-type="float" office:value="28186.23" table:style-name="ce27">
            <text:p>28,18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Bresciani Marraci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103.86" table:style-name="ce24">
            <text:p>28,103.8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8621.07" table:style-name="ce24">
            <text:p>-8,621.07</text:p>
          </table:table-cell>
          <table:table-cell office:value-type="float" office:value="-230.44" table:style-name="ce24">
            <text:p>-230.44</text:p>
          </table:table-cell>
          <table:table-cell office:value-type="float" office:value="19252.349999999999" table:style-name="ce27">
            <text:p>19,25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Cardoso Freita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712.69" table:style-name="ce24">
            <text:p>32,712.6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10439.549999999999" table:style-name="ce24">
            <text:p>-10,439.55</text:p>
          </table:table-cell>
          <table:table-cell office:value-type="float" office:value="-1174.3800000000001" table:style-name="ce24">
            <text:p>-1,174.38</text:p>
          </table:table-cell>
          <table:table-cell office:value-type="float" office:value="23102.6" table:style-name="ce27">
            <text:p>23,102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Da Silva Melo Glatz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0038.400000000001" table:style-name="ce24">
            <text:p>20,038.4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5075.62" table:style-name="ce24">
            <text:p>-5,075.62</text:p>
          </table:table-cell>
          <table:table-cell office:value-type="float" office:value="-230.44" table:style-name="ce24">
            <text:p>-230.44</text:p>
          </table:table-cell>
          <table:table-cell office:value-type="float" office:value="14732.34" table:style-name="ce27">
            <text:p>14,732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De Paula Eduardo Fabe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057.599999999999" table:style-name="ce24">
            <text:p>30,057.6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007.68" table:style-name="ce24">
            <text:p>4,007.68</text:p>
          </table:table-cell>
          <table:table-cell office:value-type="string" table:style-name="ce12">
            <text:p>mar/2020</text:p>
          </table:table-cell>
          <table:table-cell office:value-type="float" office:value="-10176.56" table:style-name="ce24">
            <text:p>-10,176.56</text:p>
          </table:table-cell>
          <table:table-cell office:value-type="float" office:value="-230.44" table:style-name="ce24">
            <text:p>-230.44</text:p>
          </table:table-cell>
          <table:table-cell office:value-type="float" office:value="23658.28" table:style-name="ce27">
            <text:p>23,65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De Souza Borel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061.439999999999" table:style-name="ce24">
            <text:p>32,061.4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8985.15" table:style-name="ce24">
            <text:p>-8,985.15</text:p>
          </table:table-cell>
          <table:table-cell office:value-type="float" office:value="-230.44" table:style-name="ce24">
            <text:p>-230.44</text:p>
          </table:table-cell>
          <table:table-cell office:value-type="float" office:value="24849.69" table:style-name="ce27">
            <text:p>24,849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De Souza Mirand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967.01" table:style-name="ce24">
            <text:p>34,967.0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905.99" table:style-name="ce24">
            <text:p>-9,905.99</text:p>
          </table:table-cell>
          <table:table-cell office:value-type="float" office:value="-3135" table:style-name="ce24">
            <text:p>-3,135.00</text:p>
          </table:table-cell>
          <table:table-cell office:value-type="float" office:value="21926.02" table:style-name="ce27">
            <text:p>21,926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Folador Strano</text:p>
          </table:table-cell>
          <table:table-cell office:value-type="string" table:style-name="ce12">
            <text:p>Defensor/a Público/a do Estado Diretor/a de Escola</text:p>
          </table:table-cell>
          <table:table-cell office:value-type="float" office:value="32433.45" table:style-name="ce24">
            <text:p>32,433.4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0384.780000000001" table:style-name="ce24">
            <text:p>-10,384.78</text:p>
          </table:table-cell>
          <table:table-cell office:value-type="float" office:value="-230.44" table:style-name="ce24">
            <text:p>-230.44</text:p>
          </table:table-cell>
          <table:table-cell office:value-type="float" office:value="21818.23" table:style-name="ce27">
            <text:p>21,818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Galati Sabi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025.54" table:style-name="ce24">
            <text:p>33,025.5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0207.23" table:style-name="ce24">
            <text:p>-10,207.23</text:p>
          </table:table-cell>
          <table:table-cell office:value-type="float" office:value="-5756.22" table:style-name="ce24">
            <text:p>-5,756.22</text:p>
          </table:table-cell>
          <table:table-cell office:value-type="float" office:value="17062.09" table:style-name="ce27">
            <text:p>17,062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Gandara D' Ami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474.11" table:style-name="ce24">
            <text:p>31,474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576.9500000000007" table:style-name="ce24">
            <text:p>-9,576.95</text:p>
          </table:table-cell>
          <table:table-cell office:value-type="float" office:value="-230.44" table:style-name="ce24">
            <text:p>-230.44</text:p>
          </table:table-cell>
          <table:table-cell office:value-type="float" office:value="21666.720000000001" table:style-name="ce27">
            <text:p>21,666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Gomes Bedi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7972.34" table:style-name="ce24">
            <text:p>-7,972.34</text:p>
          </table:table-cell>
          <table:table-cell office:value-type="float" office:value="-230.44" table:style-name="ce24">
            <text:p>-230.44</text:p>
          </table:table-cell>
          <table:table-cell office:value-type="float" office:value="17847.14" table:style-name="ce27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Kodam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053.759999999998" table:style-name="ce24">
            <text:p>28,053.7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8603.2999999999993" table:style-name="ce24">
            <text:p>-8,603.30</text:p>
          </table:table-cell>
          <table:table-cell office:value-type="float" office:value="-230.44" table:style-name="ce24">
            <text:p>-230.44</text:p>
          </table:table-cell>
          <table:table-cell office:value-type="float" office:value="19220.02" table:style-name="ce27">
            <text:p>19,220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Lessa Vieira De Sa Menez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0816.41" table:style-name="ce24">
            <text:p>-10,816.41</text:p>
          </table:table-cell>
          <table:table-cell office:value-type="float" office:value="-230.44" table:style-name="ce24">
            <text:p>-230.44</text:p>
          </table:table-cell>
          <table:table-cell office:value-type="float" office:value="24415.37" table:style-name="ce27">
            <text:p>24,415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Morais Portugues De Souz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780.05" table:style-name="ce24">
            <text:p>30,780.0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650.35" table:style-name="ce24">
            <text:p>-9,650.35</text:p>
          </table:table-cell>
          <table:table-cell office:value-type="float" office:value="-8893.44" table:style-name="ce24">
            <text:p>-8,893.44</text:p>
          </table:table-cell>
          <table:table-cell office:value-type="float" office:value="12236.26" table:style-name="ce27">
            <text:p>12,236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Negreiros Dantas De Lim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705.01" table:style-name="ce24">
            <text:p>28,705.0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8786.3799999999992" table:style-name="ce24">
            <text:p>-8,786.38</text:p>
          </table:table-cell>
          <table:table-cell office:value-type="float" office:value="-230.44" table:style-name="ce24">
            <text:p>-230.44</text:p>
          </table:table-cell>
          <table:table-cell office:value-type="float" office:value="19688.189999999999" table:style-name="ce27">
            <text:p>19,68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Pitanga Guedes</text:p>
          </table:table-cell>
          <table:table-cell office:value-type="string" table:style-name="ce12">
            <text:p>Defensor/a Público/a do Estado Assessor/a</text:p>
          </table:table-cell>
          <table:table-cell office:value-type="float" office:value="34044.449999999997" table:style-name="ce24">
            <text:p>34,044.4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0614.61" table:style-name="ce24">
            <text:p>-10,614.61</text:p>
          </table:table-cell>
          <table:table-cell office:value-type="float" office:value="-230.44" table:style-name="ce24">
            <text:p>-230.44</text:p>
          </table:table-cell>
          <table:table-cell office:value-type="float" office:value="23199.4" table:style-name="ce27">
            <text:p>23,199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Ramia Munera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1710.86" table:style-name="ce24">
            <text:p>-11,710.86</text:p>
          </table:table-cell>
          <table:table-cell office:value-type="float" office:value="-303.08" table:style-name="ce24">
            <text:p>-303.08</text:p>
          </table:table-cell>
          <table:table-cell office:value-type="float" office:value="23448.28" table:style-name="ce27">
            <text:p>23,44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Rocha Paiva Cruz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460.28" table:style-name="ce24">
            <text:p>31,460.2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891.66" table:style-name="ce24">
            <text:p>-9,891.66</text:p>
          </table:table-cell>
          <table:table-cell office:value-type="float" office:value="-230.44" table:style-name="ce24">
            <text:p>-230.44</text:p>
          </table:table-cell>
          <table:table-cell office:value-type="float" office:value="21338.18" table:style-name="ce27">
            <text:p>21,338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Rodrigues Velos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0038.400000000001" table:style-name="ce24">
            <text:p>20,038.4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5528.53" table:style-name="ce24">
            <text:p>-5,528.53</text:p>
          </table:table-cell>
          <table:table-cell office:value-type="float" office:value="-1275.74" table:style-name="ce24">
            <text:p>-1,275.74</text:p>
          </table:table-cell>
          <table:table-cell office:value-type="float" office:value="13234.13" table:style-name="ce27">
            <text:p>13,234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Soares Da Silva Vi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157.8" table:style-name="ce24">
            <text:p>30,157.8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6030.72" table:style-name="ce24">
            <text:p>16,030.72</text:p>
          </table:table-cell>
          <table:table-cell office:value-type="string" table:style-name="ce12">
            <text:p>mai/2019 set/2019 out/2019 nov/2019 dez/2019 jan/2020 fev/2020</text:p>
          </table:table-cell>
          <table:table-cell office:value-type="float" office:value="-13678.25" table:style-name="ce24">
            <text:p>-13,678.25</text:p>
          </table:table-cell>
          <table:table-cell office:value-type="float" office:value="-230.44" table:style-name="ce24">
            <text:p>-230.44</text:p>
          </table:table-cell>
          <table:table-cell office:value-type="float" office:value="32279.83" table:style-name="ce27">
            <text:p>32,279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Valle Vernasch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726.28" table:style-name="ce24">
            <text:p>29,726.2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436.33" table:style-name="ce24">
            <text:p>-9,436.33</text:p>
          </table:table-cell>
          <table:table-cell office:value-type="float" office:value="-1497.08" table:style-name="ce24">
            <text:p>-1,497.08</text:p>
          </table:table-cell>
          <table:table-cell office:value-type="float" office:value="18792.87" table:style-name="ce27">
            <text:p>18,792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Zambon De Mora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0038.400000000001" table:style-name="ce24">
            <text:p>20,038.4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5127.76" table:style-name="ce24">
            <text:p>-5,127.76</text:p>
          </table:table-cell>
          <table:table-cell office:value-type="float" office:value="-230.44" table:style-name="ce24">
            <text:p>-230.44</text:p>
          </table:table-cell>
          <table:table-cell office:value-type="float" office:value="14680.2" table:style-name="ce27">
            <text:p>14,680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a Comunale Aleixo Zanchet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4046.080000000002" table:style-name="ce24">
            <text:p>24,046.0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7972.34" table:style-name="ce24">
            <text:p>-7,972.34</text:p>
          </table:table-cell>
          <table:table-cell office:value-type="float" office:value="-230.44" table:style-name="ce24">
            <text:p>-230.44</text:p>
          </table:table-cell>
          <table:table-cell office:value-type="float" office:value="17847.14" table:style-name="ce27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a Gasperazzo Barbos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7972.34" table:style-name="ce24">
            <text:p>-7,972.34</text:p>
          </table:table-cell>
          <table:table-cell office:value-type="float" office:value="-230.44" table:style-name="ce24">
            <text:p>-230.44</text:p>
          </table:table-cell>
          <table:table-cell office:value-type="float" office:value="17847.14" table:style-name="ce27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a Soares Mourao Sous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6011.52" table:style-name="ce24">
            <text:p>6,011.52</text:p>
          </table:table-cell>
          <table:table-cell office:value-type="string" table:style-name="ce12">
            <text:p>mar/2020</text:p>
          </table:table-cell>
          <table:table-cell office:value-type="float" office:value="-10773.15" table:style-name="ce24">
            <text:p>-10,773.15</text:p>
          </table:table-cell>
          <table:table-cell office:value-type="float" office:value="-230.44" table:style-name="ce24">
            <text:p>-230.44</text:p>
          </table:table-cell>
          <table:table-cell office:value-type="float" office:value="25115.63" table:style-name="ce27">
            <text:p>25,115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phael Camarao Treviza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660.67" table:style-name="ce24">
            <text:p>31,660.6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8219.61" table:style-name="ce24">
            <text:p>-8,219.61</text:p>
          </table:table-cell>
          <table:table-cell office:value-type="float" office:value="-5282.12" table:style-name="ce24">
            <text:p>-5,282.12</text:p>
          </table:table-cell>
          <table:table-cell office:value-type="float" office:value="18158.939999999999" table:style-name="ce27">
            <text:p>18,158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quel Freitas De Souz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1658.72" table:style-name="ce24">
            <text:p>-11,658.72</text:p>
          </table:table-cell>
          <table:table-cell office:value-type="float" office:value="-230.44" table:style-name="ce24">
            <text:p>-230.44</text:p>
          </table:table-cell>
          <table:table-cell office:value-type="float" office:value="23573.06" table:style-name="ce27">
            <text:p>23,57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quel Peralva Martins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0038.400000000001" table:style-name="ce24">
            <text:p>20,038.4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5127.76" table:style-name="ce24">
            <text:p>-5,127.76</text:p>
          </table:table-cell>
          <table:table-cell office:value-type="float" office:value="-230.44" table:style-name="ce24">
            <text:p>-230.44</text:p>
          </table:table-cell>
          <table:table-cell office:value-type="float" office:value="14680.2" table:style-name="ce27">
            <text:p>14,680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ul Carvalho Nin Fer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5649.15" table:style-name="ce24">
            <text:p>25,649.1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7862.13" table:style-name="ce24">
            <text:p>-7,862.13</text:p>
          </table:table-cell>
          <table:table-cell office:value-type="float" office:value="-230.44" table:style-name="ce24">
            <text:p>-230.44</text:p>
          </table:table-cell>
          <table:table-cell office:value-type="float" office:value="17556.580000000002" table:style-name="ce27">
            <text:p>17,55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beca De Holanda Braga Rocha Freir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053.759999999998" table:style-name="ce24">
            <text:p>28,053.7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7883.04" table:style-name="ce24">
            <text:p>-7,883.04</text:p>
          </table:table-cell>
          <table:table-cell office:value-type="float" office:value="-1275.74" table:style-name="ce24">
            <text:p>-1,275.74</text:p>
          </table:table-cell>
          <table:table-cell office:value-type="float" office:value="20898.82" table:style-name="ce27">
            <text:p>20,898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gina Bauab Merl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5059.7" table:style-name="ce24">
            <text:p>5,059.7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0022.75" table:style-name="ce24">
            <text:p>-10,022.75</text:p>
          </table:table-cell>
          <table:table-cell office:value-type="float" office:value="-230.44" table:style-name="ce24">
            <text:p>-230.44</text:p>
          </table:table-cell>
          <table:table-cell office:value-type="float" office:value="25164.69" table:style-name="ce27">
            <text:p>25,16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De Mell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757.02" table:style-name="ce24">
            <text:p>29,757.0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287.43" table:style-name="ce24">
            <text:p>-9,287.43</text:p>
          </table:table-cell>
          <table:table-cell office:value-type="float" office:value="-1497.08" table:style-name="ce24">
            <text:p>-1,497.08</text:p>
          </table:table-cell>
          <table:table-cell office:value-type="float" office:value="18972.509999999998" table:style-name="ce27">
            <text:p>18,97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Flores Tibyric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477.01" table:style-name="ce24">
            <text:p>34,477.0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1073.98" table:style-name="ce24">
            <text:p>-11,073.98</text:p>
          </table:table-cell>
          <table:table-cell office:value-type="float" office:value="-1275.44" table:style-name="ce24">
            <text:p>-1,275.44</text:p>
          </table:table-cell>
          <table:table-cell office:value-type="float" office:value="22127.59" table:style-name="ce27">
            <text:p>22,127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Groetaers Dos San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0038.400000000001" table:style-name="ce24">
            <text:p>20,038.4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5528.53" table:style-name="ce24">
            <text:p>-5,528.53</text:p>
          </table:table-cell>
          <table:table-cell office:value-type="float" office:value="-1275.74" table:style-name="ce24">
            <text:p>-1,275.74</text:p>
          </table:table-cell>
          <table:table-cell office:value-type="float" office:value="13234.13" table:style-name="ce27">
            <text:p>13,234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Klimk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7" table:style-name="ce24">
            <text:p>30,358.1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9999.6" table:style-name="ce24">
            <text:p>-9,999.60</text:p>
          </table:table-cell>
          <table:table-cell office:value-type="float" office:value="-4101.18" table:style-name="ce24">
            <text:p>-4,101.18</text:p>
          </table:table-cell>
          <table:table-cell office:value-type="float" office:value="18261.23" table:style-name="ce27">
            <text:p>18,261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Lawant Mirand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10051.74" table:style-name="ce24">
            <text:p>-10,051.74</text:p>
          </table:table-cell>
          <table:table-cell office:value-type="float" office:value="-230.44" table:style-name="ce24">
            <text:p>-230.44</text:p>
          </table:table-cell>
          <table:table-cell office:value-type="float" office:value="22079.84" table:style-name="ce27">
            <text:p>22,0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Moura Goncalv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8345.5400000000009" table:style-name="ce24">
            <text:p>-8,345.54</text:p>
          </table:table-cell>
          <table:table-cell office:value-type="float" office:value="-230.44" table:style-name="ce24">
            <text:p>-230.44</text:p>
          </table:table-cell>
          <table:table-cell office:value-type="float" office:value="18525.96" table:style-name="ce27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Okano Gimenes Sell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8293.4" table:style-name="ce24">
            <text:p>-8,293.40</text:p>
          </table:table-cell>
          <table:table-cell office:value-type="float" office:value="-230.44" table:style-name="ce24">
            <text:p>-230.44</text:p>
          </table:table-cell>
          <table:table-cell office:value-type="float" office:value="18578.099999999999" table:style-name="ce27">
            <text:p>18,578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Oliva Monteiro Ma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760.86" table:style-name="ce24">
            <text:p>31,760.8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710.64" table:style-name="ce24">
            <text:p>-9,710.64</text:p>
          </table:table-cell>
          <table:table-cell office:value-type="float" office:value="-230.44" table:style-name="ce24">
            <text:p>-230.44</text:p>
          </table:table-cell>
          <table:table-cell office:value-type="float" office:value="21819.78" table:style-name="ce27">
            <text:p>21,819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Scandiuzzi Da Sil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708.85" table:style-name="ce24">
            <text:p>30,708.8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007.68" table:style-name="ce24">
            <text:p>4,007.68</text:p>
          </table:table-cell>
          <table:table-cell office:value-type="string" table:style-name="ce12">
            <text:p>mar/2020</text:p>
          </table:table-cell>
          <table:table-cell office:value-type="float" office:value="-10439.549999999999" table:style-name="ce24">
            <text:p>-10,439.55</text:p>
          </table:table-cell>
          <table:table-cell office:value-type="float" office:value="-230.44" table:style-name="ce24">
            <text:p>-230.44</text:p>
          </table:table-cell>
          <table:table-cell office:value-type="float" office:value="24046.54" table:style-name="ce27">
            <text:p>24,046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Simoes Stabile Buccero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360.09" table:style-name="ce24">
            <text:p>31,360.0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728.27" table:style-name="ce24">
            <text:p>-9,728.27</text:p>
          </table:table-cell>
          <table:table-cell office:value-type="float" office:value="-230.44" table:style-name="ce24">
            <text:p>-230.44</text:p>
          </table:table-cell>
          <table:table-cell office:value-type="float" office:value="21401.38" table:style-name="ce27">
            <text:p>21,401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o Campolino Borg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961.26" table:style-name="ce24">
            <text:p>31,961.26</text:p>
          </table:table-cell>
          <table:table-cell office:value-type="float" office:value="5326.88" table:style-name="ce24">
            <text:p>5,326.88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10976.26" table:style-name="ce24">
            <text:p>-10,976.26</text:p>
          </table:table-cell>
          <table:table-cell office:value-type="float" office:value="-230.44" table:style-name="ce24">
            <text:p>-230.44</text:p>
          </table:table-cell>
          <table:table-cell office:value-type="float" office:value="28085.279999999999" table:style-name="ce27">
            <text:p>28,085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o Campos Pinto De Vit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1710.86" table:style-name="ce24">
            <text:p>-11,710.86</text:p>
          </table:table-cell>
          <table:table-cell office:value-type="float" office:value="-230.44" table:style-name="ce24">
            <text:p>-230.44</text:p>
          </table:table-cell>
          <table:table-cell office:value-type="float" office:value="23520.92" table:style-name="ce27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o Isnard Khai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068.18" table:style-name="ce24">
            <text:p>35,06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1571.08" table:style-name="ce24">
            <text:p>-11,571.08</text:p>
          </table:table-cell>
          <table:table-cell office:value-type="float" office:value="-230.44" table:style-name="ce24">
            <text:p>-230.44</text:p>
          </table:table-cell>
          <table:table-cell office:value-type="float" office:value="23266.66" table:style-name="ce27">
            <text:p>23,266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e Robson Falcao De Morai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566.239999999998" table:style-name="ce24">
            <text:p>34,566.2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0545.24" table:style-name="ce24">
            <text:p>-10,545.24</text:p>
          </table:table-cell>
          <table:table-cell office:value-type="float" office:value="0" table:style-name="ce24">
            <text:p>0.00</text:p>
          </table:table-cell>
          <table:table-cell office:value-type="float" office:value="24021" table:style-name="ce27">
            <text:p>24,021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Augusto Paganucci Lod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612.5" table:style-name="ce24">
            <text:p>32,612.5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10451.950000000001" table:style-name="ce24">
            <text:p>-10,451.95</text:p>
          </table:table-cell>
          <table:table-cell office:value-type="float" office:value="-230.44" table:style-name="ce24">
            <text:p>-230.44</text:p>
          </table:table-cell>
          <table:table-cell office:value-type="float" office:value="23933.95" table:style-name="ce27">
            <text:p>23,933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Augusto Wiziack Zag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109.7099999999991" table:style-name="ce24">
            <text:p>-9,109.71</text:p>
          </table:table-cell>
          <table:table-cell office:value-type="float" office:value="-1636.63" table:style-name="ce24">
            <text:p>-1,636.63</text:p>
          </table:table-cell>
          <table:table-cell office:value-type="float" office:value="18509.72" table:style-name="ce27">
            <text:p>18,509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Cesar Fran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766.47" table:style-name="ce24">
            <text:p>28,766.4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9566.99" table:style-name="ce24">
            <text:p>-9,566.99</text:p>
          </table:table-cell>
          <table:table-cell office:value-type="float" office:value="-4266.05" table:style-name="ce24">
            <text:p>-4,266.05</text:p>
          </table:table-cell>
          <table:table-cell office:value-type="float" office:value="16937.27" table:style-name="ce27">
            <text:p>16,937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Constante Soar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0561.36" table:style-name="ce24">
            <text:p>-10,561.36</text:p>
          </table:table-cell>
          <table:table-cell office:value-type="float" office:value="-6358.44" table:style-name="ce24">
            <text:p>-6,358.44</text:p>
          </table:table-cell>
          <table:table-cell office:value-type="float" office:value="18542.419999999998" table:style-name="ce27">
            <text:p>18,54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De Paula Mio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057.599999999999" table:style-name="ce24">
            <text:p>30,057.6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9653.27" table:style-name="ce24">
            <text:p>-9,653.27</text:p>
          </table:table-cell>
          <table:table-cell office:value-type="float" office:value="-230.44" table:style-name="ce24">
            <text:p>-230.44</text:p>
          </table:table-cell>
          <table:table-cell office:value-type="float" office:value="22177.73" table:style-name="ce27">
            <text:p>22,177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De Sant Anna Valen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11046.17" table:style-name="ce24">
            <text:p>11,046.17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560.6200000000008" table:style-name="ce24">
            <text:p>-9,560.62</text:p>
          </table:table-cell>
          <table:table-cell office:value-type="float" office:value="-230.44" table:style-name="ce24">
            <text:p>-230.44</text:p>
          </table:table-cell>
          <table:table-cell office:value-type="float" office:value="28357.05" table:style-name="ce27">
            <text:p>28,35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Fagundes Gouve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365.24" table:style-name="ce24">
            <text:p>34,365.2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0545.19" table:style-name="ce24">
            <text:p>-10,545.19</text:p>
          </table:table-cell>
          <table:table-cell office:value-type="float" office:value="-230.44" table:style-name="ce24">
            <text:p>-230.44</text:p>
          </table:table-cell>
          <table:table-cell office:value-type="float" office:value="23589.61" table:style-name="ce27">
            <text:p>23,589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Gabriel Gomes Ped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1490.32" table:style-name="ce24">
            <text:p>-11,490.32</text:p>
          </table:table-cell>
          <table:table-cell office:value-type="float" office:value="-230.44" table:style-name="ce24">
            <text:p>-230.44</text:p>
          </table:table-cell>
          <table:table-cell office:value-type="float" office:value="23741.46" table:style-name="ce27">
            <text:p>23,741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Jorge Kruta Barr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259.9" table:style-name="ce24">
            <text:p>31,259.90</text:p>
          </table:table-cell>
          <table:table-cell office:value-type="float" office:value="0" table:style-name="ce24">
            <text:p>0.00</text:p>
          </table:table-cell>
          <table:table-cell office:value-type="float" office:value="12123.23" table:style-name="ce24">
            <text:p>12,123.23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0994.33" table:style-name="ce24">
            <text:p>-10,994.33</text:p>
          </table:table-cell>
          <table:table-cell office:value-type="float" office:value="-402.89" table:style-name="ce24">
            <text:p>-402.89</text:p>
          </table:table-cell>
          <table:table-cell office:value-type="float" office:value="31985.91" table:style-name="ce27">
            <text:p>31,98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Lobo Da Luz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8718.74" table:style-name="ce24">
            <text:p>-8,718.74</text:p>
          </table:table-cell>
          <table:table-cell office:value-type="float" office:value="-230.44" table:style-name="ce24">
            <text:p>-230.44</text:p>
          </table:table-cell>
          <table:table-cell office:value-type="float" office:value="19204.78" table:style-name="ce27">
            <text:p>19,20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Lourenco Dias Fer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757.02" table:style-name="ce24">
            <text:p>29,757.0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287.43" table:style-name="ce24">
            <text:p>-9,287.43</text:p>
          </table:table-cell>
          <table:table-cell office:value-type="float" office:value="-348.85" table:style-name="ce24">
            <text:p>-348.85</text:p>
          </table:table-cell>
          <table:table-cell office:value-type="float" office:value="20120.740000000002" table:style-name="ce27">
            <text:p>20,120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Luiz Mantova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0077.950000000001" table:style-name="ce24">
            <text:p>-10,077.95</text:p>
          </table:table-cell>
          <table:table-cell office:value-type="float" office:value="-6168.28" table:style-name="ce24">
            <text:p>-6,168.28</text:p>
          </table:table-cell>
          <table:table-cell office:value-type="float" office:value="19215.990000000002" table:style-name="ce27">
            <text:p>19,215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ta De Cassia Gandolp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6383.89" table:style-name="ce24">
            <text:p>26,383.8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8064.18" table:style-name="ce24">
            <text:p>-8,064.18</text:p>
          </table:table-cell>
          <table:table-cell office:value-type="float" office:value="-230.44" table:style-name="ce24">
            <text:p>-230.44</text:p>
          </table:table-cell>
          <table:table-cell office:value-type="float" office:value="18089.27" table:style-name="ce27">
            <text:p>18,089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a Alves Pachota Chaves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8718.74" table:style-name="ce24">
            <text:p>-8,718.74</text:p>
          </table:table-cell>
          <table:table-cell office:value-type="float" office:value="-230.44" table:style-name="ce24">
            <text:p>-230.44</text:p>
          </table:table-cell>
          <table:table-cell office:value-type="float" office:value="19204.78" table:style-name="ce27">
            <text:p>19,20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a Marques Benazzi Villaverd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859.13" table:style-name="ce24">
            <text:p>30,859.1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550.56" table:style-name="ce24">
            <text:p>-9,550.56</text:p>
          </table:table-cell>
          <table:table-cell office:value-type="float" office:value="-230.44" table:style-name="ce24">
            <text:p>-230.44</text:p>
          </table:table-cell>
          <table:table-cell office:value-type="float" office:value="21078.13" table:style-name="ce27">
            <text:p>21,07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a Prestes Abissam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483.65" table:style-name="ce24">
            <text:p>34,483.6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1203.91" table:style-name="ce24">
            <text:p>-11,203.91</text:p>
          </table:table-cell>
          <table:table-cell office:value-type="float" office:value="-230.44" table:style-name="ce24">
            <text:p>-230.44</text:p>
          </table:table-cell>
          <table:table-cell office:value-type="float" office:value="23049.3" table:style-name="ce27">
            <text:p>23,049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o Henrique Moreira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061.439999999999" table:style-name="ce24">
            <text:p>32,061.44</text:p>
          </table:table-cell>
          <table:table-cell office:value-type="float" office:value="10687.15" table:style-name="ce24">
            <text:p>10,687.15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12246.17" table:style-name="ce24">
            <text:p>-12,246.17</text:p>
          </table:table-cell>
          <table:table-cell office:value-type="float" office:value="-230.44" table:style-name="ce24">
            <text:p>-230.44</text:p>
          </table:table-cell>
          <table:table-cell office:value-type="float" office:value="32275.82" table:style-name="ce27">
            <text:p>32,275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olfo Marques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063.360000000001" table:style-name="ce24">
            <text:p>33,063.3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10771.7" table:style-name="ce24">
            <text:p>-10,771.70</text:p>
          </table:table-cell>
          <table:table-cell office:value-type="float" office:value="-6685.78" table:style-name="ce24">
            <text:p>-6,685.78</text:p>
          </table:table-cell>
          <table:table-cell office:value-type="float" office:value="17609.72" table:style-name="ce27">
            <text:p>17,609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Augusto Tadeu Martins Leal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8523.39" table:style-name="ce24">
            <text:p>-8,523.39</text:p>
          </table:table-cell>
          <table:table-cell office:value-type="float" office:value="0" table:style-name="ce24">
            <text:p>0.00</text:p>
          </table:table-cell>
          <table:table-cell office:value-type="float" office:value="19530.37" table:style-name="ce27">
            <text:p>19,530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Cesar Jeronym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267.58" table:style-name="ce24">
            <text:p>35,267.5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0762.88" table:style-name="ce24">
            <text:p>-10,762.88</text:p>
          </table:table-cell>
          <table:table-cell office:value-type="float" office:value="-230.44" table:style-name="ce24">
            <text:p>-230.44</text:p>
          </table:table-cell>
          <table:table-cell office:value-type="float" office:value="24274.26" table:style-name="ce27">
            <text:p>24,27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De Almeida Cast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9660.77" table:style-name="ce24">
            <text:p>-9,660.77</text:p>
          </table:table-cell>
          <table:table-cell office:value-type="float" office:value="-230.44" table:style-name="ce24">
            <text:p>-230.44</text:p>
          </table:table-cell>
          <table:table-cell office:value-type="float" office:value="21368.69" table:style-name="ce27">
            <text:p>21,368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707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859.13" table:style-name="ce24">
            <text:p>30,859.1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550.56" table:style-name="ce24">
            <text:p>-9,550.56</text:p>
          </table:table-cell>
          <table:table-cell office:value-type="float" office:value="-10780.17" table:style-name="ce24">
            <text:p>-10,780.17</text:p>
          </table:table-cell>
          <table:table-cell office:value-type="float" office:value="10528.4" table:style-name="ce27">
            <text:p>10,528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Ferreira Dos Santos Ruiz Calejo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057.599999999999" table:style-name="ce24">
            <text:p>30,057.60</text:p>
          </table:table-cell>
          <table:table-cell office:value-type="float" office:value="5009.6000000000004" table:style-name="ce24">
            <text:p>5,009.6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8391.32" table:style-name="ce24">
            <text:p>-8,391.32</text:p>
          </table:table-cell>
          <table:table-cell office:value-type="float" office:value="-1775.85" table:style-name="ce24">
            <text:p>-1,775.85</text:p>
          </table:table-cell>
          <table:table-cell office:value-type="float" office:value="24900.03" table:style-name="ce27">
            <text:p>24,900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Figueiredo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354.34" table:style-name="ce24">
            <text:p>28,354.3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8949.6299999999992" table:style-name="ce24">
            <text:p>-8,949.63</text:p>
          </table:table-cell>
          <table:table-cell office:value-type="float" office:value="-357.43" table:style-name="ce24">
            <text:p>-357.43</text:p>
          </table:table-cell>
          <table:table-cell office:value-type="float" office:value="19047.28" table:style-name="ce27">
            <text:p>19,047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Gruppi Carlos Da Cos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658.75" table:style-name="ce24">
            <text:p>30,658.7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239.77" table:style-name="ce24">
            <text:p>-9,239.77</text:p>
          </table:table-cell>
          <table:table-cell office:value-type="float" office:value="-2299.48" table:style-name="ce24">
            <text:p>-2,299.48</text:p>
          </table:table-cell>
          <table:table-cell office:value-type="float" office:value="19119.5" table:style-name="ce27">
            <text:p>19,119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Sardinha De Freitas Camp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0038.400000000001" table:style-name="ce24">
            <text:p>20,038.4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5127.76" table:style-name="ce24">
            <text:p>-5,127.76</text:p>
          </table:table-cell>
          <table:table-cell office:value-type="float" office:value="-1275.74" table:style-name="ce24">
            <text:p>-1,275.74</text:p>
          </table:table-cell>
          <table:table-cell office:value-type="float" office:value="13634.9" table:style-name="ce27">
            <text:p>13,63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Serra Pe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007.68" table:style-name="ce24">
            <text:p>4,007.68</text:p>
          </table:table-cell>
          <table:table-cell office:value-type="string" table:style-name="ce12">
            <text:p>mar/2020</text:p>
          </table:table-cell>
          <table:table-cell office:value-type="float" office:value="-10211.82" table:style-name="ce24">
            <text:p>-10,211.82</text:p>
          </table:table-cell>
          <table:table-cell office:value-type="float" office:value="-230.44" table:style-name="ce24">
            <text:p>-230.44</text:p>
          </table:table-cell>
          <table:table-cell office:value-type="float" office:value="22821.48" table:style-name="ce27">
            <text:p>22,82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Tadeu Bedo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153.95" table:style-name="ce24">
            <text:p>28,153.95</text:p>
          </table:table-cell>
          <table:table-cell office:value-type="float" office:value="0" table:style-name="ce24">
            <text:p>0.00</text:p>
          </table:table-cell>
          <table:table-cell office:value-type="float" office:value="11572.18" table:style-name="ce24">
            <text:p>11,572.18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991.68" table:style-name="ce24">
            <text:p>-9,991.68</text:p>
          </table:table-cell>
          <table:table-cell office:value-type="float" office:value="-230.44" table:style-name="ce24">
            <text:p>-230.44</text:p>
          </table:table-cell>
          <table:table-cell office:value-type="float" office:value="29504.01" table:style-name="ce27">
            <text:p>29,504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Vidal Nitrini</text:p>
          </table:table-cell>
          <table:table-cell office:value-type="string" table:style-name="ce12">
            <text:p>Defensor/a Público/a do Estado Assessor/a</text:p>
          </table:table-cell>
          <table:table-cell office:value-type="float" office:value="33716.58" table:style-name="ce24">
            <text:p>33,716.58</text:p>
          </table:table-cell>
          <table:table-cell office:value-type="float" office:value="5619.43" table:style-name="ce24">
            <text:p>5,619.4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1488.27" table:style-name="ce24">
            <text:p>-11,488.27</text:p>
          </table:table-cell>
          <table:table-cell office:value-type="float" office:value="-230.44" table:style-name="ce24">
            <text:p>-230.44</text:p>
          </table:table-cell>
          <table:table-cell office:value-type="float" office:value="27617.3" table:style-name="ce27">
            <text:p>27,617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que Jeronimo Andrad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1710.86" table:style-name="ce24">
            <text:p>-11,710.86</text:p>
          </table:table-cell>
          <table:table-cell office:value-type="float" office:value="-230.44" table:style-name="ce24">
            <text:p>-230.44</text:p>
          </table:table-cell>
          <table:table-cell office:value-type="float" office:value="23520.92" table:style-name="ce27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eleine Aparecida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057.57" table:style-name="ce24">
            <text:p>-9,057.57</text:p>
          </table:table-cell>
          <table:table-cell office:value-type="float" office:value="-230.44" table:style-name="ce24">
            <text:p>-230.44</text:p>
          </table:table-cell>
          <table:table-cell office:value-type="float" office:value="19968.05" table:style-name="ce27">
            <text:p>19,96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ely Galvao Mota Chav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861.05" table:style-name="ce24">
            <text:p>31,861.0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10377.14" table:style-name="ce24">
            <text:p>-10,377.14</text:p>
          </table:table-cell>
          <table:table-cell office:value-type="float" office:value="-7203.53" table:style-name="ce24">
            <text:p>-7,203.53</text:p>
          </table:table-cell>
          <table:table-cell office:value-type="float" office:value="16284.22" table:style-name="ce27">
            <text:p>16,284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ilene Cristina Otavia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059.52" table:style-name="ce24">
            <text:p>31,059.5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509.7800000000007" table:style-name="ce24">
            <text:p>-9,509.78</text:p>
          </table:table-cell>
          <table:table-cell office:value-type="float" office:value="-5173.07" table:style-name="ce24">
            <text:p>-5,173.07</text:p>
          </table:table-cell>
          <table:table-cell office:value-type="float" office:value="16376.67" table:style-name="ce27">
            <text:p>16,376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imery Francisco Alv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12674.29" table:style-name="ce24">
            <text:p>12,674.29</text:p>
          </table:table-cell>
          <table:table-cell office:value-type="float" office:value="12023.04" table:style-name="ce24">
            <text:p>12,023.04</text:p>
          </table:table-cell>
          <table:table-cell office:value-type="string" table:style-name="ce12">
            <text:p>dez/2019 jan/2020 fev/2020 mar/2020</text:p>
          </table:table-cell>
          <table:table-cell office:value-type="float" office:value="-14201.19" table:style-name="ce24">
            <text:p>-14,201.19</text:p>
          </table:table-cell>
          <table:table-cell office:value-type="float" office:value="-230.44" table:style-name="ce24">
            <text:p>-230.44</text:p>
          </table:table-cell>
          <table:table-cell office:value-type="float" office:value="40623.879999999997" table:style-name="ce27">
            <text:p>40,623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uanie Camile Lop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007.68" table:style-name="ce24">
            <text:p>4,007.68</text:p>
          </table:table-cell>
          <table:table-cell office:value-type="string" table:style-name="ce12">
            <text:p>jun/2019 jul/2019</text:p>
          </table:table-cell>
          <table:table-cell office:value-type="float" office:value="-9447.65" table:style-name="ce24">
            <text:p>-9,447.65</text:p>
          </table:table-cell>
          <table:table-cell office:value-type="float" office:value="-230.44" table:style-name="ce24">
            <text:p>-230.44</text:p>
          </table:table-cell>
          <table:table-cell office:value-type="float" office:value="21431.53" table:style-name="ce27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uy Freire Ribeiro Ne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1606.59" table:style-name="ce24">
            <text:p>-11,606.59</text:p>
          </table:table-cell>
          <table:table-cell office:value-type="float" office:value="-230.44" table:style-name="ce24">
            <text:p>-230.44</text:p>
          </table:table-cell>
          <table:table-cell office:value-type="float" office:value="23625.19" table:style-name="ce27">
            <text:p>23,625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brina Nasser De Carva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363.94" table:style-name="ce24">
            <text:p>33,363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0275.129999999999" table:style-name="ce24">
            <text:p>-10,275.13</text:p>
          </table:table-cell>
          <table:table-cell office:value-type="float" office:value="-2057.88" table:style-name="ce24">
            <text:p>-2,057.88</text:p>
          </table:table-cell>
          <table:table-cell office:value-type="float" office:value="21030.93" table:style-name="ce27">
            <text:p>21,03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manta Cristina Lopez De Souza Ram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362.02" table:style-name="ce24">
            <text:p>32,362.0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10550.66" table:style-name="ce24">
            <text:p>-10,550.66</text:p>
          </table:table-cell>
          <table:table-cell office:value-type="float" office:value="-230.44" table:style-name="ce24">
            <text:p>-230.44</text:p>
          </table:table-cell>
          <table:table-cell office:value-type="float" office:value="23584.76" table:style-name="ce27">
            <text:p>23,58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manta Romano Tresinari Grangei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7" table:style-name="ce24">
            <text:p>30,358.1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500.68" table:style-name="ce24">
            <text:p>-9,500.68</text:p>
          </table:table-cell>
          <table:table-cell office:value-type="float" office:value="-230.44" table:style-name="ce24">
            <text:p>-230.44</text:p>
          </table:table-cell>
          <table:table-cell office:value-type="float" office:value="20627.05" table:style-name="ce27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mir Nicolau Nassrall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460.28" table:style-name="ce24">
            <text:p>31,460.2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891.66" table:style-name="ce24">
            <text:p>-9,891.66</text:p>
          </table:table-cell>
          <table:table-cell office:value-type="float" office:value="-5630.8" table:style-name="ce24">
            <text:p>-5,630.80</text:p>
          </table:table-cell>
          <table:table-cell office:value-type="float" office:value="15937.82" table:style-name="ce27">
            <text:p>15,937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muel Friedma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103.86" table:style-name="ce24">
            <text:p>28,103.8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007.68" table:style-name="ce24">
            <text:p>4,007.68</text:p>
          </table:table-cell>
          <table:table-cell office:value-type="string" table:style-name="ce12">
            <text:p>mar/2020</text:p>
          </table:table-cell>
          <table:table-cell office:value-type="float" office:value="-9723.18" table:style-name="ce24">
            <text:p>-9,723.18</text:p>
          </table:table-cell>
          <table:table-cell office:value-type="float" office:value="-230.44" table:style-name="ce24">
            <text:p>-230.44</text:p>
          </table:table-cell>
          <table:table-cell office:value-type="float" office:value="22157.919999999998" table:style-name="ce27">
            <text:p>22,15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ndra Maria Shiguehara Tiba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1607.53" table:style-name="ce24">
            <text:p>-11,607.53</text:p>
          </table:table-cell>
          <table:table-cell office:value-type="float" office:value="-7816.59" table:style-name="ce24">
            <text:p>-7,816.59</text:p>
          </table:table-cell>
          <table:table-cell office:value-type="float" office:value="16038.1" table:style-name="ce27">
            <text:p>16,038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ulo Dutra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866.81" table:style-name="ce24">
            <text:p>34,866.8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0652.67" table:style-name="ce24">
            <text:p>-10,652.67</text:p>
          </table:table-cell>
          <table:table-cell office:value-type="float" office:value="-7924.51" table:style-name="ce24">
            <text:p>-7,924.51</text:p>
          </table:table-cell>
          <table:table-cell office:value-type="float" office:value="16289.63" table:style-name="ce27">
            <text:p>16,289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ergio Andre Weise Chinez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281.82" table:style-name="ce24">
            <text:p>-9,281.82</text:p>
          </table:table-cell>
          <table:table-cell office:value-type="float" office:value="-230.44" table:style-name="ce24">
            <text:p>-230.44</text:p>
          </table:table-cell>
          <table:table-cell office:value-type="float" office:value="18641.7" table:style-name="ce27">
            <text:p>18,641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ergio Wagner Locatel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1710.86" table:style-name="ce24">
            <text:p>-11,710.86</text:p>
          </table:table-cell>
          <table:table-cell office:value-type="float" office:value="0" table:style-name="ce24">
            <text:p>0.00</text:p>
          </table:table-cell>
          <table:table-cell office:value-type="float" office:value="23751.360000000001" table:style-name="ce27">
            <text:p>23,75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dnei Francisco Nev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17083.21" table:style-name="ce24">
            <text:p>17,083.21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3382.4" table:style-name="ce24">
            <text:p>-13,382.40</text:p>
          </table:table-cell>
          <table:table-cell office:value-type="float" office:value="-1490.06" table:style-name="ce24">
            <text:p>-1,490.06</text:p>
          </table:table-cell>
          <table:table-cell office:value-type="float" office:value="37672.97" table:style-name="ce27">
            <text:p>37,672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lvia Caniver Drag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109.7099999999991" table:style-name="ce24">
            <text:p>-9,109.71</text:p>
          </table:table-cell>
          <table:table-cell office:value-type="float" office:value="-230.44" table:style-name="ce24">
            <text:p>-230.44</text:p>
          </table:table-cell>
          <table:table-cell office:value-type="float" office:value="19915.91" table:style-name="ce27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lvia Pontes Figueire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6250.3" table:style-name="ce24">
            <text:p>26,250.3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8178.85" table:style-name="ce24">
            <text:p>-8,178.85</text:p>
          </table:table-cell>
          <table:table-cell office:value-type="float" office:value="0" table:style-name="ce24">
            <text:p>0.00</text:p>
          </table:table-cell>
          <table:table-cell office:value-type="float" office:value="18071.45" table:style-name="ce27">
            <text:p>18,071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mone De Oliveira Domingues Ladeira Alcanta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109.7099999999991" table:style-name="ce24">
            <text:p>-9,109.71</text:p>
          </table:table-cell>
          <table:table-cell office:value-type="float" office:value="0" table:style-name="ce24">
            <text:p>0.00</text:p>
          </table:table-cell>
          <table:table-cell office:value-type="float" office:value="20146.349999999999" table:style-name="ce27">
            <text:p>20,14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mone Lavelle Godoy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762.78" table:style-name="ce24">
            <text:p>32,762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986.17" table:style-name="ce24">
            <text:p>-9,986.17</text:p>
          </table:table-cell>
          <table:table-cell office:value-type="float" office:value="-230.44" table:style-name="ce24">
            <text:p>-230.44</text:p>
          </table:table-cell>
          <table:table-cell office:value-type="float" office:value="22546.17" table:style-name="ce27">
            <text:p>22,546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oraia Ank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111.54" table:style-name="ce24">
            <text:p>32,111.5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10274.24" table:style-name="ce24">
            <text:p>-10,274.24</text:p>
          </table:table-cell>
          <table:table-cell office:value-type="float" office:value="-230.44" table:style-name="ce24">
            <text:p>-230.44</text:p>
          </table:table-cell>
          <table:table-cell office:value-type="float" office:value="23610.7" table:style-name="ce27">
            <text:p>23,610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tefanie Kornreich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4850.96" table:style-name="ce24">
            <text:p>4,850.96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fev/2020</text:p>
          </table:table-cell>
          <table:table-cell office:value-type="float" office:value="-9912.2999999999993" table:style-name="ce24">
            <text:p>-9,912.30</text:p>
          </table:table-cell>
          <table:table-cell office:value-type="float" office:value="-230.44" table:style-name="ce24">
            <text:p>-230.44</text:p>
          </table:table-cell>
          <table:table-cell office:value-type="float" office:value="25817.84" table:style-name="ce27">
            <text:p>25,817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un Yu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8345.5400000000009" table:style-name="ce24">
            <text:p>-8,345.54</text:p>
          </table:table-cell>
          <table:table-cell office:value-type="float" office:value="-230.44" table:style-name="ce24">
            <text:p>-230.44</text:p>
          </table:table-cell>
          <table:table-cell office:value-type="float" office:value="18525.96" table:style-name="ce27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urrailly Fernandes Youssef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0038.400000000001" table:style-name="ce24">
            <text:p>20,038.4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5127.76" table:style-name="ce24">
            <text:p>-5,127.76</text:p>
          </table:table-cell>
          <table:table-cell office:value-type="float" office:value="-1275.74" table:style-name="ce24">
            <text:p>-1,275.74</text:p>
          </table:table-cell>
          <table:table-cell office:value-type="float" office:value="13634.9" table:style-name="ce27">
            <text:p>13,63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deu Jose Migoto Fi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051.84" table:style-name="ce24">
            <text:p>27,051.8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8798.92" table:style-name="ce24">
            <text:p>-8,798.92</text:p>
          </table:table-cell>
          <table:table-cell office:value-type="float" office:value="-230.44" table:style-name="ce24">
            <text:p>-230.44</text:p>
          </table:table-cell>
          <table:table-cell office:value-type="float" office:value="20026.32" table:style-name="ce27">
            <text:p>20,026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issa Nunes Vieira Pinhei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254.14" table:style-name="ce24">
            <text:p>28,254.14</text:p>
          </table:table-cell>
          <table:table-cell office:value-type="float" office:value="0" table:style-name="ce24">
            <text:p>0.00</text:p>
          </table:table-cell>
          <table:table-cell office:value-type="float" office:value="12123.23" table:style-name="ce24">
            <text:p>12,123.23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10666.66" table:style-name="ce24">
            <text:p>-10,666.66</text:p>
          </table:table-cell>
          <table:table-cell office:value-type="float" office:value="-230.44" table:style-name="ce24">
            <text:p>-230.44</text:p>
          </table:table-cell>
          <table:table-cell office:value-type="float" office:value="31484.11" table:style-name="ce27">
            <text:p>31,484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les Pataias Ram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8798.92" table:style-name="ce24">
            <text:p>-8,798.92</text:p>
          </table:table-cell>
          <table:table-cell office:value-type="float" office:value="-230.44" table:style-name="ce24">
            <text:p>-230.44</text:p>
          </table:table-cell>
          <table:table-cell office:value-type="float" office:value="20026.32" table:style-name="ce27">
            <text:p>20,026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litha D'Aquino Tavano Carva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757.02" table:style-name="ce24">
            <text:p>29,757.0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235.2900000000009" table:style-name="ce24">
            <text:p>-9,235.29</text:p>
          </table:table-cell>
          <table:table-cell office:value-type="float" office:value="-501.31" table:style-name="ce24">
            <text:p>-501.31</text:p>
          </table:table-cell>
          <table:table-cell office:value-type="float" office:value="20020.419999999998" table:style-name="ce27">
            <text:p>20,020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mara De Padua Capua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157.8" table:style-name="ce24">
            <text:p>30,157.80</text:p>
          </table:table-cell>
          <table:table-cell office:value-type="float" office:value="0" table:style-name="ce24">
            <text:p>0.00</text:p>
          </table:table-cell>
          <table:table-cell office:value-type="float" office:value="11572.18" table:style-name="ce24">
            <text:p>11,572.18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0542.74" table:style-name="ce24">
            <text:p>-10,542.74</text:p>
          </table:table-cell>
          <table:table-cell office:value-type="float" office:value="-230.44" table:style-name="ce24">
            <text:p>-230.44</text:p>
          </table:table-cell>
          <table:table-cell office:value-type="float" office:value="30956.799999999999" table:style-name="ce27">
            <text:p>30,956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nia Cristina Oliveira Dos San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045.66" table:style-name="ce24">
            <text:p>29,045.6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194.8799999999992" table:style-name="ce24">
            <text:p>-9,194.88</text:p>
          </table:table-cell>
          <table:table-cell office:value-type="float" office:value="-230.44" table:style-name="ce24">
            <text:p>-230.44</text:p>
          </table:table-cell>
          <table:table-cell office:value-type="float" office:value="19620.34" table:style-name="ce27">
            <text:p>19,620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Aparecida Bordao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8718.74" table:style-name="ce24">
            <text:p>-8,718.74</text:p>
          </table:table-cell>
          <table:table-cell office:value-type="float" office:value="-4032.32" table:style-name="ce24">
            <text:p>-4,032.32</text:p>
          </table:table-cell>
          <table:table-cell office:value-type="float" office:value="15402.9" table:style-name="ce27">
            <text:p>15,402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Belons Vi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10051.74" table:style-name="ce24">
            <text:p>-10,051.74</text:p>
          </table:table-cell>
          <table:table-cell office:value-type="float" office:value="-3026.49" table:style-name="ce24">
            <text:p>-3,026.49</text:p>
          </table:table-cell>
          <table:table-cell office:value-type="float" office:value="19283.79" table:style-name="ce27">
            <text:p>19,283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Campos Bias Fort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007.68" table:style-name="ce24">
            <text:p>4,007.68</text:p>
          </table:table-cell>
          <table:table-cell office:value-type="string" table:style-name="ce12">
            <text:p>fev/2020 mar/2020</text:p>
          </table:table-cell>
          <table:table-cell office:value-type="float" office:value="-9998.7099999999991" table:style-name="ce24">
            <text:p>-9,998.71</text:p>
          </table:table-cell>
          <table:table-cell office:value-type="float" office:value="-230.44" table:style-name="ce24">
            <text:p>-230.44</text:p>
          </table:table-cell>
          <table:table-cell office:value-type="float" office:value="22884.31" table:style-name="ce27">
            <text:p>22,8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De Souza Kotak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747.72" table:style-name="ce24">
            <text:p>34,747.7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0738.27" table:style-name="ce24">
            <text:p>-10,738.27</text:p>
          </table:table-cell>
          <table:table-cell office:value-type="float" office:value="-230.44" table:style-name="ce24">
            <text:p>-230.44</text:p>
          </table:table-cell>
          <table:table-cell office:value-type="float" office:value="23779.01" table:style-name="ce27">
            <text:p>23,77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Elisa Marao Beraquet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007.9" table:style-name="ce24">
            <text:p>35,007.9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1150.17" table:style-name="ce24">
            <text:p>-11,150.17</text:p>
          </table:table-cell>
          <table:table-cell office:value-type="float" office:value="-1341.42" table:style-name="ce24">
            <text:p>-1,341.42</text:p>
          </table:table-cell>
          <table:table-cell office:value-type="float" office:value="22516.31" table:style-name="ce27">
            <text:p>22,516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Mendes Soares Bacheg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365.86" table:style-name="ce24">
            <text:p>34,365.8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0374.879999999999" table:style-name="ce24">
            <text:p>-10,374.88</text:p>
          </table:table-cell>
          <table:table-cell office:value-type="float" office:value="-230.44" table:style-name="ce24">
            <text:p>-230.44</text:p>
          </table:table-cell>
          <table:table-cell office:value-type="float" office:value="23760.54" table:style-name="ce27">
            <text:p>23,760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Semensatto De Lima Cos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261.82" table:style-name="ce24">
            <text:p>32,261.8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string" table:style-name="ce12">
            <text:p>out/2019</text:p>
          </table:table-cell>
          <table:table-cell office:value-type="float" office:value="-9936.2999999999993" table:style-name="ce24">
            <text:p>-9,936.30</text:p>
          </table:table-cell>
          <table:table-cell office:value-type="float" office:value="-230.44" table:style-name="ce24">
            <text:p>-230.44</text:p>
          </table:table-cell>
          <table:table-cell office:value-type="float" office:value="22095.08" table:style-name="ce27">
            <text:p>22,09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e Botta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4046.080000000002" table:style-name="ce24">
            <text:p>24,046.0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9535.34" table:style-name="ce24">
            <text:p>-9,535.34</text:p>
          </table:table-cell>
          <table:table-cell office:value-type="float" office:value="-230.44" table:style-name="ce24">
            <text:p>-230.44</text:p>
          </table:table-cell>
          <table:table-cell office:value-type="float" office:value="16284.14" table:style-name="ce27">
            <text:p>16,284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is De Assis Figueiredo Guimaraes Aiell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159.72" table:style-name="ce24">
            <text:p>31,159.7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545.33" table:style-name="ce24">
            <text:p>-9,545.33</text:p>
          </table:table-cell>
          <table:table-cell office:value-type="float" office:value="-303.39" table:style-name="ce24">
            <text:p>-303.39</text:p>
          </table:table-cell>
          <table:table-cell office:value-type="float" office:value="21311" table:style-name="ce27">
            <text:p>21,311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is De Camp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363.94" table:style-name="ce24">
            <text:p>33,363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0327.27" table:style-name="ce24">
            <text:p>-10,327.27</text:p>
          </table:table-cell>
          <table:table-cell office:value-type="float" office:value="-230.44" table:style-name="ce24">
            <text:p>-230.44</text:p>
          </table:table-cell>
          <table:table-cell office:value-type="float" office:value="22806.23" table:style-name="ce27">
            <text:p>22,80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is Guerra Leand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0038.400000000001" table:style-name="ce24">
            <text:p>20,038.4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6330.07" table:style-name="ce24">
            <text:p>-6,330.07</text:p>
          </table:table-cell>
          <table:table-cell office:value-type="float" office:value="0" table:style-name="ce24">
            <text:p>0.00</text:p>
          </table:table-cell>
          <table:table-cell office:value-type="float" office:value="13708.33" table:style-name="ce27">
            <text:p>13,708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is Helena De Oliveira Costa Nade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0747.89" table:style-name="ce24">
            <text:p>-10,747.89</text:p>
          </table:table-cell>
          <table:table-cell office:value-type="float" office:value="-2163.38" table:style-name="ce24">
            <text:p>-2,163.38</text:p>
          </table:table-cell>
          <table:table-cell office:value-type="float" office:value="22550.95" table:style-name="ce27">
            <text:p>22,550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is Mota Lima Vall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0038.400000000001" table:style-name="ce24">
            <text:p>20,038.4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5127.76" table:style-name="ce24">
            <text:p>-5,127.76</text:p>
          </table:table-cell>
          <table:table-cell office:value-type="float" office:value="-230.44" table:style-name="ce24">
            <text:p>-230.44</text:p>
          </table:table-cell>
          <table:table-cell office:value-type="float" office:value="14680.2" table:style-name="ce27">
            <text:p>14,680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lita Veronica Goncalves E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460.28" table:style-name="ce24">
            <text:p>31,460.2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001.94" table:style-name="ce24">
            <text:p>4,001.94</text:p>
          </table:table-cell>
          <table:table-cell office:value-type="string" table:style-name="ce12">
            <text:p>mar/2020</text:p>
          </table:table-cell>
          <table:table-cell office:value-type="float" office:value="-10287.44" table:style-name="ce24">
            <text:p>-10,287.44</text:p>
          </table:table-cell>
          <table:table-cell office:value-type="float" office:value="-2793.18" table:style-name="ce24">
            <text:p>-2,793.18</text:p>
          </table:table-cell>
          <table:table-cell office:value-type="float" office:value="22381.599999999999" table:style-name="ce27">
            <text:p>22,381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luane Fonsec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9660.77" table:style-name="ce24">
            <text:p>-9,660.77</text:p>
          </table:table-cell>
          <table:table-cell office:value-type="float" office:value="-230.44" table:style-name="ce24">
            <text:p>-230.44</text:p>
          </table:table-cell>
          <table:table-cell office:value-type="float" office:value="21368.69" table:style-name="ce27">
            <text:p>21,368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De Luna Cury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4496.95" table:style-name="ce24">
            <text:p>24,496.9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7629.17" table:style-name="ce24">
            <text:p>-7,629.17</text:p>
          </table:table-cell>
          <table:table-cell office:value-type="float" office:value="-230.44" table:style-name="ce24">
            <text:p>-230.44</text:p>
          </table:table-cell>
          <table:table-cell office:value-type="float" office:value="16637.34" table:style-name="ce27">
            <text:p>16,637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Goes Cavalcanti De Arauj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051.84" table:style-name="ce24">
            <text:p>27,051.84</text:p>
          </table:table-cell>
          <table:table-cell office:value-type="float" office:value="4508.6400000000003" table:style-name="ce24">
            <text:p>4,508.6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7434.77" table:style-name="ce24">
            <text:p>-7,434.77</text:p>
          </table:table-cell>
          <table:table-cell office:value-type="float" office:value="-230.44" table:style-name="ce24">
            <text:p>-230.44</text:p>
          </table:table-cell>
          <table:table-cell office:value-type="float" office:value="23895.27" table:style-name="ce27">
            <text:p>23,895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Monteiro Pe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4096.18" table:style-name="ce24">
            <text:p>24,096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8070.01" table:style-name="ce24">
            <text:p>-8,070.01</text:p>
          </table:table-cell>
          <table:table-cell office:value-type="float" office:value="-230.44" table:style-name="ce24">
            <text:p>-230.44</text:p>
          </table:table-cell>
          <table:table-cell office:value-type="float" office:value="17799.57" table:style-name="ce27">
            <text:p>17,799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Santos De Souz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859.13" table:style-name="ce24">
            <text:p>30,859.1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550.56" table:style-name="ce24">
            <text:p>-9,550.56</text:p>
          </table:table-cell>
          <table:table-cell office:value-type="float" office:value="-500.8" table:style-name="ce24">
            <text:p>-500.80</text:p>
          </table:table-cell>
          <table:table-cell office:value-type="float" office:value="20807.77" table:style-name="ce27">
            <text:p>20,807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Soares Piccolot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10051.74" table:style-name="ce24">
            <text:p>-10,051.74</text:p>
          </table:table-cell>
          <table:table-cell office:value-type="float" office:value="0" table:style-name="ce24">
            <text:p>0.00</text:p>
          </table:table-cell>
          <table:table-cell office:value-type="float" office:value="22310.28" table:style-name="ce27">
            <text:p>22,310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omaz Fiterman Tedes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519.39" table:style-name="ce24">
            <text:p>28,519.3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8571.5300000000007" table:style-name="ce24">
            <text:p>-8,571.53</text:p>
          </table:table-cell>
          <table:table-cell office:value-type="float" office:value="-230.44" table:style-name="ce24">
            <text:p>-230.44</text:p>
          </table:table-cell>
          <table:table-cell office:value-type="float" office:value="19717.419999999998" table:style-name="ce27">
            <text:p>19,717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iago Augusto Bressan Buos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968.43" table:style-name="ce24">
            <text:p>33,968.4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0615.32" table:style-name="ce24">
            <text:p>-10,615.32</text:p>
          </table:table-cell>
          <table:table-cell office:value-type="float" office:value="-230.44" table:style-name="ce24">
            <text:p>-230.44</text:p>
          </table:table-cell>
          <table:table-cell office:value-type="float" office:value="23122.67" table:style-name="ce27">
            <text:p>23,122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iago Fensterseife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466.04" table:style-name="ce24">
            <text:p>34,466.0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996.18" table:style-name="ce24">
            <text:p>996.18</text:p>
          </table:table-cell>
          <table:table-cell office:value-type="string" table:style-name="ce12">
            <text:p>mar/2020</text:p>
          </table:table-cell>
          <table:table-cell office:value-type="float" office:value="-10835.78" table:style-name="ce24">
            <text:p>-10,835.78</text:p>
          </table:table-cell>
          <table:table-cell office:value-type="float" office:value="-309" table:style-name="ce24">
            <text:p>-309.00</text:p>
          </table:table-cell>
          <table:table-cell office:value-type="float" office:value="24317.439999999999" table:style-name="ce27">
            <text:p>24,317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Urbano Finger Ne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172.1200000000008" table:style-name="ce24">
            <text:p>-9,172.12</text:p>
          </table:table-cell>
          <table:table-cell office:value-type="float" office:value="-3149.02" table:style-name="ce24">
            <text:p>-3,149.02</text:p>
          </table:table-cell>
          <table:table-cell office:value-type="float" office:value="17786.560000000001" table:style-name="ce27">
            <text:p>17,786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leria Correa Silva Fer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111.54" table:style-name="ce24">
            <text:p>32,111.5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723.18" table:style-name="ce24">
            <text:p>-9,723.18</text:p>
          </table:table-cell>
          <table:table-cell office:value-type="float" office:value="-230.44" table:style-name="ce24">
            <text:p>-230.44</text:p>
          </table:table-cell>
          <table:table-cell office:value-type="float" office:value="22157.919999999998" table:style-name="ce27">
            <text:p>22,15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Alves Vi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8896.6" table:style-name="ce24">
            <text:p>-8,896.60</text:p>
          </table:table-cell>
          <table:table-cell office:value-type="float" office:value="-6493.28" table:style-name="ce24">
            <text:p>-6,493.28</text:p>
          </table:table-cell>
          <table:table-cell office:value-type="float" office:value="13715.9" table:style-name="ce27">
            <text:p>13,715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Boia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354.34" table:style-name="ce24">
            <text:p>28,354.3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8949.6299999999992" table:style-name="ce24">
            <text:p>-8,949.63</text:p>
          </table:table-cell>
          <table:table-cell office:value-type="float" office:value="-230.44" table:style-name="ce24">
            <text:p>-230.44</text:p>
          </table:table-cell>
          <table:table-cell office:value-type="float" office:value="19174.27" table:style-name="ce27">
            <text:p>19,17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Chalegre De Andrade Franc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705.01" table:style-name="ce24">
            <text:p>28,705.0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8786.3799999999992" table:style-name="ce24">
            <text:p>-8,786.38</text:p>
          </table:table-cell>
          <table:table-cell office:value-type="float" office:value="-230.44" table:style-name="ce24">
            <text:p>-230.44</text:p>
          </table:table-cell>
          <table:table-cell office:value-type="float" office:value="19688.189999999999" table:style-name="ce27">
            <text:p>19,68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Douradinho Da Rocha Volpa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109.7099999999991" table:style-name="ce24">
            <text:p>-9,109.71</text:p>
          </table:table-cell>
          <table:table-cell office:value-type="float" office:value="-352.56" table:style-name="ce24">
            <text:p>-352.56</text:p>
          </table:table-cell>
          <table:table-cell office:value-type="float" office:value="19793.79" table:style-name="ce27">
            <text:p>19,793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Medrado De Souz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7607.51" table:style-name="ce24">
            <text:p>-7,607.51</text:p>
          </table:table-cell>
          <table:table-cell office:value-type="float" office:value="-1275.74" table:style-name="ce24">
            <text:p>-1,275.74</text:p>
          </table:table-cell>
          <table:table-cell office:value-type="float" office:value="20172.43" table:style-name="ce27">
            <text:p>20,172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Morais Kis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6780.93" table:style-name="ce24">
            <text:p>-6,780.93</text:p>
          </table:table-cell>
          <table:table-cell office:value-type="float" office:value="-230.44" table:style-name="ce24">
            <text:p>-230.44</text:p>
          </table:table-cell>
          <table:table-cell office:value-type="float" office:value="19038.55" table:style-name="ce27">
            <text:p>19,038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Pellegrini Armenio De Freita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363.94" table:style-name="ce24">
            <text:p>33,363.94</text:p>
          </table:table-cell>
          <table:table-cell office:value-type="float" office:value="5560.66" table:style-name="ce24">
            <text:p>5,560.6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0987.09" table:style-name="ce24">
            <text:p>-10,987.09</text:p>
          </table:table-cell>
          <table:table-cell office:value-type="float" office:value="-1219.76" table:style-name="ce24">
            <text:p>-1,219.76</text:p>
          </table:table-cell>
          <table:table-cell office:value-type="float" office:value="26717.75" table:style-name="ce27">
            <text:p>26,717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Pizarro Riguete Correa Por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103.86" table:style-name="ce24">
            <text:p>28,103.8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8621.07" table:style-name="ce24">
            <text:p>-8,621.07</text:p>
          </table:table-cell>
          <table:table-cell office:value-type="float" office:value="-230.44" table:style-name="ce24">
            <text:p>-230.44</text:p>
          </table:table-cell>
          <table:table-cell office:value-type="float" office:value="19252.349999999999" table:style-name="ce27">
            <text:p>19,25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ia Pereira Agnel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1710.86" table:style-name="ce24">
            <text:p>-11,710.86</text:p>
          </table:table-cell>
          <table:table-cell office:value-type="float" office:value="-3703.07" table:style-name="ce24">
            <text:p>-3,703.07</text:p>
          </table:table-cell>
          <table:table-cell office:value-type="float" office:value="20048.29" table:style-name="ce27">
            <text:p>20,048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eronica Dos Santos Sion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6150.11" table:style-name="ce24">
            <text:p>26,150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007.68" table:style-name="ce24">
            <text:p>4,007.68</text:p>
          </table:table-cell>
          <table:table-cell office:value-type="string" table:style-name="ce12">
            <text:p>mar/2020</text:p>
          </table:table-cell>
          <table:table-cell office:value-type="float" office:value="-9269.7999999999993" table:style-name="ce24">
            <text:p>-9,269.80</text:p>
          </table:table-cell>
          <table:table-cell office:value-type="float" office:value="-230.44" table:style-name="ce24">
            <text:p>-230.44</text:p>
          </table:table-cell>
          <table:table-cell office:value-type="float" office:value="20657.55" table:style-name="ce27">
            <text:p>20,657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ctor Hugo Albernaz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8398.7800000000007" table:style-name="ce24">
            <text:p>8,398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3819.84" table:style-name="ce24">
            <text:p>-13,819.84</text:p>
          </table:table-cell>
          <table:table-cell office:value-type="float" office:value="-306.81" table:style-name="ce24">
            <text:p>-306.81</text:p>
          </table:table-cell>
          <table:table-cell office:value-type="float" office:value="29734.35" table:style-name="ce27">
            <text:p>29,734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ctor Luiz Oliveira Da Paz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172.1200000000008" table:style-name="ce24">
            <text:p>-9,172.12</text:p>
          </table:table-cell>
          <table:table-cell office:value-type="float" office:value="-230.44" table:style-name="ce24">
            <text:p>-230.44</text:p>
          </table:table-cell>
          <table:table-cell office:value-type="float" office:value="20705.14" table:style-name="ce27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nicius Camargo Henn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8896.6" table:style-name="ce24">
            <text:p>-8,896.60</text:p>
          </table:table-cell>
          <table:table-cell office:value-type="float" office:value="-6323.92" table:style-name="ce24">
            <text:p>-6,323.92</text:p>
          </table:table-cell>
          <table:table-cell office:value-type="float" office:value="13885.26" table:style-name="ce27">
            <text:p>13,88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nicius Conceicao Silv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708.85" table:style-name="ce24">
            <text:p>30,708.8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337.44" table:style-name="ce24">
            <text:p>-9,337.44</text:p>
          </table:table-cell>
          <table:table-cell office:value-type="float" office:value="-230.44" table:style-name="ce24">
            <text:p>-230.44</text:p>
          </table:table-cell>
          <table:table-cell office:value-type="float" office:value="21140.97" table:style-name="ce27">
            <text:p>21,14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rginia Sanches Rodrigues Caldas Catela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5148.19" table:style-name="ce24">
            <text:p>25,148.1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8443.2099999999991" table:style-name="ce24">
            <text:p>-8,443.21</text:p>
          </table:table-cell>
          <table:table-cell office:value-type="float" office:value="-230.44" table:style-name="ce24">
            <text:p>-230.44</text:p>
          </table:table-cell>
          <table:table-cell office:value-type="float" office:value="18478.38" table:style-name="ce27">
            <text:p>18,478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tor Jose Tozzi Cavin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172.1200000000008" table:style-name="ce24">
            <text:p>-9,172.12</text:p>
          </table:table-cell>
          <table:table-cell office:value-type="float" office:value="-230.44" table:style-name="ce24">
            <text:p>-230.44</text:p>
          </table:table-cell>
          <table:table-cell office:value-type="float" office:value="20705.14" table:style-name="ce27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tor Ortiz Amando De Barr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0038.400000000001" table:style-name="ce24">
            <text:p>20,038.4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5127.76" table:style-name="ce24">
            <text:p>-5,127.76</text:p>
          </table:table-cell>
          <table:table-cell office:value-type="float" office:value="-1275.74" table:style-name="ce24">
            <text:p>-1,275.74</text:p>
          </table:table-cell>
          <table:table-cell office:value-type="float" office:value="13634.9" table:style-name="ce27">
            <text:p>13,63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tore Andre Zilio Maximia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1658.72" table:style-name="ce24">
            <text:p>-11,658.72</text:p>
          </table:table-cell>
          <table:table-cell office:value-type="float" office:value="-2591.0700000000002" table:style-name="ce24">
            <text:p>-2,591.07</text:p>
          </table:table-cell>
          <table:table-cell office:value-type="float" office:value="21212.43" table:style-name="ce27">
            <text:p>21,212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 Mantic Correia Gonzalez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477.24" table:style-name="ce24">
            <text:p>32,477.2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jun/2019</text:p>
          </table:table-cell>
          <table:table-cell office:value-type="float" office:value="-10483.870000000001" table:style-name="ce24">
            <text:p>-10,483.87</text:p>
          </table:table-cell>
          <table:table-cell office:value-type="float" office:value="-9563.89" table:style-name="ce24">
            <text:p>-9,563.89</text:p>
          </table:table-cell>
          <table:table-cell office:value-type="float" office:value="14433.32" table:style-name="ce27">
            <text:p>14,433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 Maria Lop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460.28" table:style-name="ce24">
            <text:p>31,460.2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001.94" table:style-name="ce24">
            <text:p>4,001.94</text:p>
          </table:table-cell>
          <table:table-cell office:value-type="string" table:style-name="ce12">
            <text:p>mar/2020</text:p>
          </table:table-cell>
          <table:table-cell office:value-type="float" office:value="-10887.91" table:style-name="ce24">
            <text:p>-10,887.91</text:p>
          </table:table-cell>
          <table:table-cell office:value-type="float" office:value="-230.44" table:style-name="ce24">
            <text:p>-230.44</text:p>
          </table:table-cell>
          <table:table-cell office:value-type="float" office:value="24343.87" table:style-name="ce27">
            <text:p>24,34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 Monsef De Cast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362.02" table:style-name="ce24">
            <text:p>32,362.0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6011.52" table:style-name="ce24">
            <text:p>6,011.52</text:p>
          </table:table-cell>
          <table:table-cell office:value-type="string" table:style-name="ce12">
            <text:p>nov/2019 fev/2020 mar/2020</text:p>
          </table:table-cell>
          <table:table-cell office:value-type="float" office:value="-11704.91" table:style-name="ce24">
            <text:p>-11,704.91</text:p>
          </table:table-cell>
          <table:table-cell office:value-type="float" office:value="-230.44" table:style-name="ce24">
            <text:p>-230.44</text:p>
          </table:table-cell>
          <table:table-cell office:value-type="float" office:value="26438.19" table:style-name="ce27">
            <text:p>26,43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e Modesto Gramulh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363.94" table:style-name="ce24">
            <text:p>33,363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94.44" table:style-name="ce24">
            <text:p>94.44</text:p>
          </table:table-cell>
          <table:table-cell office:value-type="string" table:style-name="ce12">
            <text:p>mar/2020</text:p>
          </table:table-cell>
          <table:table-cell office:value-type="float" office:value="-10301.1" table:style-name="ce24">
            <text:p>-10,301.10</text:p>
          </table:table-cell>
          <table:table-cell office:value-type="float" office:value="-375.4" table:style-name="ce24">
            <text:p>-375.40</text:p>
          </table:table-cell>
          <table:table-cell office:value-type="float" office:value="22781.88" table:style-name="ce27">
            <text:p>22,781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e Oliveira Louren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500.69" table:style-name="ce24">
            <text:p>-9,500.69</text:p>
          </table:table-cell>
          <table:table-cell office:value-type="float" office:value="-230.44" table:style-name="ce24">
            <text:p>-230.44</text:p>
          </table:table-cell>
          <table:table-cell office:value-type="float" office:value="20627.05" table:style-name="ce27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e Remondes Carus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109.7099999999991" table:style-name="ce24">
            <text:p>-9,109.71</text:p>
          </table:table-cell>
          <table:table-cell office:value-type="float" office:value="-230.44" table:style-name="ce24">
            <text:p>-230.44</text:p>
          </table:table-cell>
          <table:table-cell office:value-type="float" office:value="19915.91" table:style-name="ce27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olney Santos Teix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466.04" table:style-name="ce24">
            <text:p>34,466.0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0718.24" table:style-name="ce24">
            <text:p>-10,718.24</text:p>
          </table:table-cell>
          <table:table-cell office:value-type="float" office:value="-230.44" table:style-name="ce24">
            <text:p>-230.44</text:p>
          </table:table-cell>
          <table:table-cell office:value-type="float" office:value="23517.360000000001" table:style-name="ce27">
            <text:p>23,517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agner Giron De La Torr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1710.86" table:style-name="ce24">
            <text:p>-11,710.86</text:p>
          </table:table-cell>
          <table:table-cell office:value-type="float" office:value="-1109.3699999999999" table:style-name="ce24">
            <text:p>-1,109.37</text:p>
          </table:table-cell>
          <table:table-cell office:value-type="float" office:value="22641.99" table:style-name="ce27">
            <text:p>22,64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agner Ribeiro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1495.66" table:style-name="ce24">
            <text:p>-11,495.66</text:p>
          </table:table-cell>
          <table:table-cell office:value-type="float" office:value="-394.26" table:style-name="ce24">
            <text:p>-394.26</text:p>
          </table:table-cell>
          <table:table-cell office:value-type="float" office:value="23572.3" table:style-name="ce27">
            <text:p>23,57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esley Sanches Pin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119.99" table:style-name="ce24">
            <text:p>-9,119.99</text:p>
          </table:table-cell>
          <table:table-cell office:value-type="float" office:value="-230.44" table:style-name="ce24">
            <text:p>-230.44</text:p>
          </table:table-cell>
          <table:table-cell office:value-type="float" office:value="20757.27" table:style-name="ce27">
            <text:p>20,757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ild Afonso Ogawa Fi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710.77" table:style-name="ce24">
            <text:p>31,710.7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747.61" table:style-name="ce24">
            <text:p>1,747.61</text:p>
          </table:table-cell>
          <table:table-cell office:value-type="string" table:style-name="ce12">
            <text:p>mar/2020</text:p>
          </table:table-cell>
          <table:table-cell office:value-type="float" office:value="-10041.42" table:style-name="ce24">
            <text:p>-10,041.42</text:p>
          </table:table-cell>
          <table:table-cell office:value-type="float" office:value="-502.59" table:style-name="ce24">
            <text:p>-502.59</text:p>
          </table:table-cell>
          <table:table-cell office:value-type="float" office:value="22914.37" table:style-name="ce27">
            <text:p>22,914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illiam Roberto Casimiro Brag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725.65" table:style-name="ce24">
            <text:p>29,725.6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9242.31" table:style-name="ce24">
            <text:p>-9,242.31</text:p>
          </table:table-cell>
          <table:table-cell office:value-type="float" office:value="-1321.58" table:style-name="ce24">
            <text:p>-1,321.58</text:p>
          </table:table-cell>
          <table:table-cell office:value-type="float" office:value="19161.759999999998" table:style-name="ce27">
            <text:p>19,161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ladimyr Alves Bitencourt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7" table:style-name="ce24">
            <text:p>30,358.1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3100.21" table:style-name="ce24">
            <text:p>3,100.21</text:p>
          </table:table-cell>
          <table:table-cell office:value-type="string" table:style-name="ce12">
            <text:p>mar/2020</text:p>
          </table:table-cell>
          <table:table-cell office:value-type="float" office:value="-9557.14" table:style-name="ce24">
            <text:p>-9,557.14</text:p>
          </table:table-cell>
          <table:table-cell office:value-type="float" office:value="-2653.86" table:style-name="ce24">
            <text:p>-2,653.86</text:p>
          </table:table-cell>
          <table:table-cell office:value-type="float" office:value="21247.38" table:style-name="ce27">
            <text:p>21,247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lamyr Gusmao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714.61" table:style-name="ce24">
            <text:p>33,714.6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10164.02" table:style-name="ce24">
            <text:p>-10,164.02</text:p>
          </table:table-cell>
          <table:table-cell office:value-type="float" office:value="-230.44" table:style-name="ce24">
            <text:p>-230.44</text:p>
          </table:table-cell>
          <table:table-cell office:value-type="float" office:value="23320.15" table:style-name="ce27">
            <text:p>23,320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Yago De Menezes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0038.400000000001" table:style-name="ce24">
            <text:p>20,038.4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12"/>
          <table:table-cell office:value-type="float" office:value="-6239.26" table:style-name="ce24">
            <text:p>-6,239.26</text:p>
          </table:table-cell>
          <table:table-cell office:value-type="float" office:value="-230.44" table:style-name="ce24">
            <text:p>-230.44</text:p>
          </table:table-cell>
          <table:table-cell office:value-type="float" office:value="13568.7" table:style-name="ce27">
            <text:p>13,568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Yanko Oliveira Carvalho Bru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662.58" table:style-name="ce24">
            <text:p>32,662.5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10869.23" table:style-name="ce24">
            <text:p>-10,869.23</text:p>
          </table:table-cell>
          <table:table-cell office:value-type="float" office:value="-2165.4299999999998" table:style-name="ce24">
            <text:p>-2,165.43</text:p>
          </table:table-cell>
          <table:table-cell office:value-type="float" office:value="21631.759999999998" table:style-name="ce27">
            <text:p>21,631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Yasmin Oliveira Mercadante Pestan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12">
            <text:p>mar/2020</text:p>
          </table:table-cell>
          <table:table-cell office:value-type="float" office:value="-8896.6" table:style-name="ce24">
            <text:p>-8,896.60</text:p>
          </table:table-cell>
          <table:table-cell office:value-type="float" office:value="-230.44" table:style-name="ce24">
            <text:p>-230.44</text:p>
          </table:table-cell>
          <table:table-cell office:value-type="float" office:value="19978.740000000002" table:style-name="ce27">
            <text:p>19,978.74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8">
            <text:p>Yolanda De Salles Freire Cesar</text:p>
          </table:table-cell>
          <table:table-cell office:value-type="string" table:style-name="ce22">
            <text:p>Defensor/a Público/a do Estado</text:p>
          </table:table-cell>
          <table:table-cell office:value-type="float" office:value="25098.1" table:style-name="ce25">
            <text:p>25,098.1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2"/>
          <table:table-cell office:value-type="float" office:value="-7794.48" table:style-name="ce25">
            <text:p>-7,794.48</text:p>
          </table:table-cell>
          <table:table-cell office:value-type="float" office:value="-230.44" table:style-name="ce25">
            <text:p>-230.44</text:p>
          </table:table-cell>
          <table:table-cell office:value-type="float" office:value="17073.18" table:style-name="ce28">
            <text:p>17,073.18</text:p>
          </table:table-cell>
          <table:table-cell table:number-columns-repeated="16373"/>
        </table:table-row>
        <table:table-row table:number-rows-repeated="1047782" table:style-name="ro1">
          <table:table-cell table:number-columns-repeated="16384"/>
        </table:table-row>
        <table:named-expressions>
          <table:named-range table:name="Print_Area" table:cell-range-address="Remuneração.$A$1:Remuneração.$K$197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2:55:08Z</dc:date>
    <meta:print-date>2018-10-08T20:47:16Z</meta:print-date>
  </office:meta>
</office:document-meta>
</file>