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JANEI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8">
            <text:p><text:s/>CARGO</text:p>
          </table:table-cell>
          <table:table-cell office:value-type="string" table:number-columns-spanned="8" table:number-rows-spanned="1" table:style-name="ce3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8.26" table:style-name="ce17">
            <text:p>-1,238.26</text:p>
          </table:table-cell>
          <table:table-cell office:value-type="float" office:value="-28.73" table:style-name="ce17">
            <text:p>-28.73</text:p>
          </table:table-cell>
          <table:table-cell office:value-type="float" office:value="4120.55" table:style-name="ce17">
            <text:p>4,1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bdiel Luciano Lobo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704.61" table:style-name="ce17">
            <text:p>11,704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9.31" table:style-name="ce17">
            <text:p>-3,779.31</text:p>
          </table:table-cell>
          <table:table-cell office:value-type="float" office:value="-59.1" table:style-name="ce17">
            <text:p>-59.10</text:p>
          </table:table-cell>
          <table:table-cell office:value-type="float" office:value="7866.2" table:style-name="ce17">
            <text:p>7,8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mir Teodoro Sera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7.97" table:style-name="ce17">
            <text:p>-977.97</text:p>
          </table:table-cell>
          <table:table-cell office:value-type="float" office:value="-28.73" table:style-name="ce17">
            <text:p>-28.73</text:p>
          </table:table-cell>
          <table:table-cell office:value-type="float" office:value="3934.41" table:style-name="ce17">
            <text:p>3,9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nisia Mari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127.72" table:style-name="ce17">
            <text:p>-127.72</text:p>
          </table:table-cell>
          <table:table-cell office:value-type="float" office:value="3396.17" table:style-name="ce17">
            <text:p>3,3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ilson Silva Lob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92" table:style-name="ce17">
            <text:p>-814.92</text:p>
          </table:table-cell>
          <table:table-cell office:value-type="float" office:value="-26.73" table:style-name="ce17">
            <text:p>-26.73</text:p>
          </table:table-cell>
          <table:table-cell office:value-type="float" office:value="3475.57" table:style-name="ce17">
            <text:p>3,4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Guimar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984.6" table:style-name="ce17">
            <text:p>-1,984.60</text:p>
          </table:table-cell>
          <table:table-cell office:value-type="float" office:value="3903.5" table:style-name="ce17">
            <text:p>3,90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Rodrigues Vidig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567.08000000000004" table:style-name="ce17">
            <text:p>-567.08</text:p>
          </table:table-cell>
          <table:table-cell office:value-type="float" office:value="2913.64" table:style-name="ce17">
            <text:p>2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3.39" table:style-name="ce17">
            <text:p>-2,853.39</text:p>
          </table:table-cell>
          <table:table-cell office:value-type="float" office:value="-52.76" table:style-name="ce17">
            <text:p>-52.76</text:p>
          </table:table-cell>
          <table:table-cell office:value-type="float" office:value="9462.66" table:style-name="ce17">
            <text:p>9,4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Zob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0" table:style-name="ce17">
            <text:p>0.00</text:p>
          </table:table-cell>
          <table:table-cell office:value-type="float" office:value="2559.1799999999998" table:style-name="ce17">
            <text:p>2,559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8.42" table:style-name="ce17">
            <text:p>-1,408.42</text:p>
          </table:table-cell>
          <table:table-cell office:value-type="float" office:value="0" table:style-name="ce17">
            <text:p>0.00</text:p>
          </table:table-cell>
          <table:table-cell office:value-type="float" office:value="6577.37" table:style-name="ce17">
            <text:p>6,57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e Salles Cai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29" table:style-name="ce17">
            <text:p>-975.29</text:p>
          </table:table-cell>
          <table:table-cell office:value-type="float" office:value="-21.58" table:style-name="ce17">
            <text:p>-21.58</text:p>
          </table:table-cell>
          <table:table-cell office:value-type="float" office:value="3320.35" table:style-name="ce17">
            <text:p>3,32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e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0.09" table:style-name="ce17">
            <text:p>-820.09</text:p>
          </table:table-cell>
          <table:table-cell office:value-type="float" office:value="-28.73" table:style-name="ce17">
            <text:p>-28.73</text:p>
          </table:table-cell>
          <table:table-cell office:value-type="float" office:value="4015.67" table:style-name="ce17">
            <text:p>4,0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os Reis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3218.68" table:style-name="ce17">
            <text:p>3,218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8091.75" table:style-name="ce17">
            <text:p>8,09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Henrique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17">
            <text:p>4,711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0.75" table:style-name="ce17">
            <text:p>-860.75</text:p>
          </table:table-cell>
          <table:table-cell office:value-type="float" office:value="-787.42" table:style-name="ce17">
            <text:p>-787.42</text:p>
          </table:table-cell>
          <table:table-cell office:value-type="float" office:value="3063.2" table:style-name="ce17">
            <text:p>3,0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ilton Joji Fucamiz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79.42" table:style-name="ce17">
            <text:p>3,479.42</text:p>
          </table:table-cell>
          <table:table-cell office:value-type="float" office:value="579.9" table:style-name="ce17">
            <text:p>579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93" table:style-name="ce17">
            <text:p>-593.00</text:p>
          </table:table-cell>
          <table:table-cell office:value-type="float" office:value="-23.2" table:style-name="ce17">
            <text:p>-23.20</text:p>
          </table:table-cell>
          <table:table-cell office:value-type="float" office:value="3443.12" table:style-name="ce17">
            <text:p>3,4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rcos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0.6400000000001" table:style-name="ce17">
            <text:p>-1,120.64</text:p>
          </table:table-cell>
          <table:table-cell office:value-type="float" office:value="-30.89" table:style-name="ce17">
            <text:p>-30.89</text:p>
          </table:table-cell>
          <table:table-cell office:value-type="float" office:value="4374.21" table:style-name="ce17">
            <text:p>4,3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tsuza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2.49" table:style-name="ce17">
            <text:p>-862.49</text:p>
          </table:table-cell>
          <table:table-cell office:value-type="float" office:value="-1318.83" table:style-name="ce17">
            <text:p>-1,318.83</text:p>
          </table:table-cell>
          <table:table-cell office:value-type="float" office:value="2147.83" table:style-name="ce17">
            <text:p>2,14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cides Claudio Landim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3956.65" table:style-name="ce17">
            <text:p>3,956.6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0.06" table:style-name="ce17">
            <text:p>-2,600.06</text:p>
          </table:table-cell>
          <table:table-cell office:value-type="float" office:value="-111.03" table:style-name="ce17">
            <text:p>-111.03</text:p>
          </table:table-cell>
          <table:table-cell office:value-type="float" office:value="9158.85" table:style-name="ce17">
            <text:p>9,1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 Franc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44.92" table:style-name="ce17">
            <text:p>3,544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8.1" table:style-name="ce17">
            <text:p>-798.10</text:p>
          </table:table-cell>
          <table:table-cell office:value-type="float" office:value="0" table:style-name="ce17">
            <text:p>0.00</text:p>
          </table:table-cell>
          <table:table-cell office:value-type="float" office:value="2746.82" table:style-name="ce17">
            <text:p>2,74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a Chrispan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59.1" table:style-name="ce17">
            <text:p>-59.10</text:p>
          </table:table-cell>
          <table:table-cell office:value-type="float" office:value="6852.11" table:style-name="ce17">
            <text:p>6,8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cidia De Cassia Alves Bas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25.97" table:style-name="ce17">
            <text:p>525.9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2210.34" table:style-name="ce17">
            <text:p>-2,210.34</text:p>
          </table:table-cell>
          <table:table-cell office:value-type="float" office:value="-109.52" table:style-name="ce17">
            <text:p>-109.52</text:p>
          </table:table-cell>
          <table:table-cell office:value-type="float" office:value="5876.7" table:style-name="ce17">
            <text:p>5,8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Aparecid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32.58" table:style-name="ce17">
            <text:p>332.58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6330.63" table:style-name="ce17">
            <text:p>6,3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Cominato Mel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34.98" table:style-name="ce17">
            <text:p>-2,934.98</text:p>
          </table:table-cell>
          <table:table-cell office:value-type="float" office:value="-52.76" table:style-name="ce17">
            <text:p>-52.76</text:p>
          </table:table-cell>
          <table:table-cell office:value-type="float" office:value="5258.13" table:style-name="ce17">
            <text:p>5,2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D Andrea Fasan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395.62" table:style-name="ce17">
            <text:p>7,395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28.91" table:style-name="ce17">
            <text:p>828.9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2157.4499999999998" table:style-name="ce17">
            <text:p>-2,157.45</text:p>
          </table:table-cell>
          <table:table-cell office:value-type="float" office:value="-41.64" table:style-name="ce17">
            <text:p>-41.64</text:p>
          </table:table-cell>
          <table:table-cell office:value-type="float" office:value="6025.44" table:style-name="ce17">
            <text:p>6,02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Pava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1541.27" table:style-name="ce17">
            <text:p>1,541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6.15" table:style-name="ce17">
            <text:p>-746.15</text:p>
          </table:table-cell>
          <table:table-cell office:value-type="float" office:value="-21.58" table:style-name="ce17">
            <text:p>-21.58</text:p>
          </table:table-cell>
          <table:table-cell office:value-type="float" office:value="4164.33" table:style-name="ce17">
            <text:p>4,1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Silv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83.77" table:style-name="ce17">
            <text:p>783.77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1706.92" table:style-name="ce17">
            <text:p>-1,706.92</text:p>
          </table:table-cell>
          <table:table-cell office:value-type="float" office:value="4436.26" table:style-name="ce17">
            <text:p>4,43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De Mou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7.6099999999999" table:style-name="ce17">
            <text:p>-1,237.61</text:p>
          </table:table-cell>
          <table:table-cell office:value-type="float" office:value="-157.1" table:style-name="ce17">
            <text:p>-157.10</text:p>
          </table:table-cell>
          <table:table-cell office:value-type="float" office:value="4927" table:style-name="ce17">
            <text:p>4,92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Leoni Loure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57" table:style-name="ce17">
            <text:p>-876.57</text:p>
          </table:table-cell>
          <table:table-cell office:value-type="float" office:value="-23.2" table:style-name="ce17">
            <text:p>-23.20</text:p>
          </table:table-cell>
          <table:table-cell office:value-type="float" office:value="3664.05" table:style-name="ce17">
            <text:p>3,6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a Da Conceica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17">
            <text:p>3,74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94" table:style-name="ce17">
            <text:p>-899.94</text:p>
          </table:table-cell>
          <table:table-cell office:value-type="float" office:value="0" table:style-name="ce17">
            <text:p>0.00</text:p>
          </table:table-cell>
          <table:table-cell office:value-type="float" office:value="2840.43" table:style-name="ce17">
            <text:p>2,8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all Ovo Thur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2.78" table:style-name="ce17">
            <text:p>-1,082.78</text:p>
          </table:table-cell>
          <table:table-cell office:value-type="float" office:value="-30.89" table:style-name="ce17">
            <text:p>-30.89</text:p>
          </table:table-cell>
          <table:table-cell office:value-type="float" office:value="4490.1899999999996" table:style-name="ce17">
            <text:p>4,4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e Padua Medeiros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860.29" table:style-name="ce17">
            <text:p>860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8.63" table:style-name="ce17">
            <text:p>-988.63</text:p>
          </table:table-cell>
          <table:table-cell office:value-type="float" office:value="-30.89" table:style-name="ce17">
            <text:p>-30.89</text:p>
          </table:table-cell>
          <table:table-cell office:value-type="float" office:value="5002.49" table:style-name="ce17">
            <text:p>5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Rebello Figueiredo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3.79999999999995" table:style-name="ce17">
            <text:p>-633.80</text:p>
          </table:table-cell>
          <table:table-cell office:value-type="float" office:value="-1551.27" table:style-name="ce17">
            <text:p>-1,551.27</text:p>
          </table:table-cell>
          <table:table-cell office:value-type="float" office:value="1602.6" table:style-name="ce17">
            <text:p>1,6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Scandi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6.73" table:style-name="ce17">
            <text:p>-26.73</text:p>
          </table:table-cell>
          <table:table-cell office:value-type="float" office:value="3553" table:style-name="ce17">
            <text:p>3,55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Tadeu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9.51" table:style-name="ce17">
            <text:p>-1,119.51</text:p>
          </table:table-cell>
          <table:table-cell office:value-type="float" office:value="-28.73" table:style-name="ce17">
            <text:p>-28.73</text:p>
          </table:table-cell>
          <table:table-cell office:value-type="float" office:value="4132.3999999999996" table:style-name="ce17">
            <text:p>4,13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Victor Guarizo Cremonese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35.02" table:style-name="ce17">
            <text:p>12,135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87.41" table:style-name="ce17">
            <text:p>-4,287.41</text:p>
          </table:table-cell>
          <table:table-cell office:value-type="float" office:value="0" table:style-name="ce17">
            <text:p>0.00</text:p>
          </table:table-cell>
          <table:table-cell office:value-type="float" office:value="7847.61" table:style-name="ce17">
            <text:p>7,84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Arakaki De Souz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1.51" table:style-name="ce17">
            <text:p>-741.51</text:p>
          </table:table-cell>
          <table:table-cell office:value-type="float" office:value="-24.94" table:style-name="ce17">
            <text:p>-24.94</text:p>
          </table:table-cell>
          <table:table-cell office:value-type="float" office:value="3282.17" table:style-name="ce17">
            <text:p>3,2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Cristina Serr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Mazu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772.8" table:style-name="ce17">
            <text:p>-1,772.80</text:p>
          </table:table-cell>
          <table:table-cell office:value-type="float" office:value="4115.3" table:style-name="ce17">
            <text:p>4,11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Noriko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2.0999999999999" table:style-name="ce17">
            <text:p>-1,162.10</text:p>
          </table:table-cell>
          <table:table-cell office:value-type="float" office:value="-1305.6500000000001" table:style-name="ce17">
            <text:p>-1,305.65</text:p>
          </table:table-cell>
          <table:table-cell office:value-type="float" office:value="2473.36" table:style-name="ce17">
            <text:p>2,47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Renata Limong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164.58" table:style-name="ce17">
            <text:p>-164.58</text:p>
          </table:table-cell>
          <table:table-cell office:value-type="float" office:value="5685.42" table:style-name="ce17">
            <text:p>5,68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Vieira Andrad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86.16" table:style-name="ce17">
            <text:p>-1,886.16</text:p>
          </table:table-cell>
          <table:table-cell office:value-type="float" office:value="0" table:style-name="ce17">
            <text:p>0.00</text:p>
          </table:table-cell>
          <table:table-cell office:value-type="float" office:value="4551.2" table:style-name="ce17">
            <text:p>4,55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lan Cesar Dia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618.69000000000005" table:style-name="ce17">
            <text:p>618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1.04" table:style-name="ce17">
            <text:p>-721.04</text:p>
          </table:table-cell>
          <table:table-cell office:value-type="float" office:value="-1176.98" table:style-name="ce17">
            <text:p>-1,176.98</text:p>
          </table:table-cell>
          <table:table-cell office:value-type="float" office:value="2432.79" table:style-name="ce17">
            <text:p>2,4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yne Belo Schumaher Leal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7.42999999999995" table:style-name="ce17">
            <text:p>-587.43</text:p>
          </table:table-cell>
          <table:table-cell office:value-type="float" office:value="-641.89" table:style-name="ce17">
            <text:p>-641.89</text:p>
          </table:table-cell>
          <table:table-cell office:value-type="float" office:value="2482.8000000000002" table:style-name="ce17">
            <text:p>2,4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e Alvarenga Caldas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1308.8699999999999" table:style-name="ce17">
            <text:p>1,308.87</text:p>
          </table:table-cell>
          <table:table-cell office:value-type="float" office:value="0" table:style-name="ce17">
            <text:p>0.00</text:p>
          </table:table-cell>
          <table:table-cell office:value-type="float" office:value="547.89" table:style-name="ce17">
            <text:p>547.89</text:p>
          </table:table-cell>
          <table:table-cell table:style-name="ce16"/>
          <table:table-cell office:value-type="float" office:value="-2133.71" table:style-name="ce17">
            <text:p>-2,133.71</text:p>
          </table:table-cell>
          <table:table-cell office:value-type="float" office:value="-1437.13" table:style-name="ce17">
            <text:p>-1,437.13</text:p>
          </table:table-cell>
          <table:table-cell office:value-type="float" office:value="6139.13" table:style-name="ce17">
            <text:p>6,1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28.75" table:style-name="ce17">
            <text:p>5,028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2.57" table:style-name="ce17">
            <text:p>-1,212.57</text:p>
          </table:table-cell>
          <table:table-cell office:value-type="float" office:value="-28.73" table:style-name="ce17">
            <text:p>-28.73</text:p>
          </table:table-cell>
          <table:table-cell office:value-type="float" office:value="3787.45" table:style-name="ce17">
            <text:p>3,7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Elizabeth Do Prado Alb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28.73" table:style-name="ce17">
            <text:p>-28.73</text:p>
          </table:table-cell>
          <table:table-cell office:value-type="float" office:value="3997.33" table:style-name="ce17">
            <text:p>3,9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Beatriz Teixeira Iuma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71" table:style-name="ce17">
            <text:p>-2,599.71</text:p>
          </table:table-cell>
          <table:table-cell office:value-type="float" office:value="-54.97" table:style-name="ce17">
            <text:p>-54.97</text:p>
          </table:table-cell>
          <table:table-cell office:value-type="float" office:value="6631.75" table:style-name="ce17">
            <text:p>6,6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Amelia B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1.21" table:style-name="ce17">
            <text:p>-1,971.21</text:p>
          </table:table-cell>
          <table:table-cell office:value-type="float" office:value="-51.14" table:style-name="ce17">
            <text:p>-51.14</text:p>
          </table:table-cell>
          <table:table-cell office:value-type="float" office:value="5282.97" table:style-name="ce17">
            <text:p>5,2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Conde Silva Barbie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7.65" table:style-name="ce17">
            <text:p>8,917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03.38" table:style-name="ce17">
            <text:p>-2,403.38</text:p>
          </table:table-cell>
          <table:table-cell office:value-type="float" office:value="-2232.9499999999998" table:style-name="ce17">
            <text:p>-2,232.95</text:p>
          </table:table-cell>
          <table:table-cell office:value-type="float" office:value="4281.32" table:style-name="ce17">
            <text:p>4,28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Dos Santos P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34.57" table:style-name="ce17">
            <text:p>4,434.57</text:p>
          </table:table-cell>
          <table:table-cell office:value-type="float" office:value="687.72" table:style-name="ce17">
            <text:p>687.72</text:p>
          </table:table-cell>
          <table:table-cell office:value-type="float" office:value="0" table:style-name="ce17">
            <text:p>0.00</text:p>
          </table:table-cell>
          <table:table-cell office:value-type="float" office:value="493.21" table:style-name="ce17">
            <text:p>493.2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35.96" table:style-name="ce17">
            <text:p>-935.96</text:p>
          </table:table-cell>
          <table:table-cell office:value-type="float" office:value="-21.58" table:style-name="ce17">
            <text:p>-21.58</text:p>
          </table:table-cell>
          <table:table-cell office:value-type="float" office:value="4657.96" table:style-name="ce17">
            <text:p>4,65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Ram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2.52" table:style-name="ce17">
            <text:p>-2,852.52</text:p>
          </table:table-cell>
          <table:table-cell office:value-type="float" office:value="-54.97" table:style-name="ce17">
            <text:p>-54.97</text:p>
          </table:table-cell>
          <table:table-cell office:value-type="float" office:value="5338.38" table:style-name="ce17">
            <text:p>5,3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Schmidt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ra Vieira Gabriel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8.46" table:style-name="ce17">
            <text:p>-2,648.46</text:p>
          </table:table-cell>
          <table:table-cell office:value-type="float" office:value="-330.23" table:style-name="ce17">
            <text:p>-330.23</text:p>
          </table:table-cell>
          <table:table-cell office:value-type="float" office:value="5885.63" table:style-name="ce17">
            <text:p>5,8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udia De Souza Bragg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23" table:style-name="ce17">
            <text:p>3,930.23</text:p>
          </table:table-cell>
          <table:table-cell office:value-type="float" office:value="603.66" table:style-name="ce17">
            <text:p>603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3.78" table:style-name="ce17">
            <text:p>-743.78</text:p>
          </table:table-cell>
          <table:table-cell office:value-type="float" office:value="-983.51" table:style-name="ce17">
            <text:p>-983.51</text:p>
          </table:table-cell>
          <table:table-cell office:value-type="float" office:value="2806.6" table:style-name="ce17">
            <text:p>2,80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Elvira Ribeir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8.64" table:style-name="ce17">
            <text:p>-588.64</text:p>
          </table:table-cell>
          <table:table-cell office:value-type="float" office:value="-273.08" table:style-name="ce17">
            <text:p>-273.08</text:p>
          </table:table-cell>
          <table:table-cell office:value-type="float" office:value="2760.26" table:style-name="ce17">
            <text:p>2,7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cia Pinto Gouveia</text:p>
          </table:table-cell>
          <table:table-cell office:value-type="string" table:style-name="ce16">
            <text:p>Agente de Defensoria Pública</text:p>
          </table:table-cell>
          <table:table-cell office:value-type="float" office:value="9069.75" table:style-name="ce17">
            <text:p>9,069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2.82" table:style-name="ce17">
            <text:p>-2,682.82</text:p>
          </table:table-cell>
          <table:table-cell office:value-type="float" office:value="-2130.16" table:style-name="ce17">
            <text:p>-2,130.16</text:p>
          </table:table-cell>
          <table:table-cell office:value-type="float" office:value="4256.7700000000004" table:style-name="ce17">
            <text:p>4,2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Lima Ko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0.67" table:style-name="ce17">
            <text:p>-830.67</text:p>
          </table:table-cell>
          <table:table-cell office:value-type="float" office:value="-24.94" table:style-name="ce17">
            <text:p>-24.94</text:p>
          </table:table-cell>
          <table:table-cell office:value-type="float" office:value="3193.01" table:style-name="ce17">
            <text:p>3,1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Patriarca Mine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4.97" table:style-name="ce17">
            <text:p>-54.97</text:p>
          </table:table-cell>
          <table:table-cell office:value-type="float" office:value="6197.39" table:style-name="ce17">
            <text:p>6,1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Maria Aparecida Mend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2426.7399999999998" table:style-name="ce17">
            <text:p>2,426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0.95" table:style-name="ce17">
            <text:p>-1,370.95</text:p>
          </table:table-cell>
          <table:table-cell office:value-type="float" office:value="-30.89" table:style-name="ce17">
            <text:p>-30.89</text:p>
          </table:table-cell>
          <table:table-cell office:value-type="float" office:value="6186.62" table:style-name="ce17">
            <text:p>6,1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Ferreir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184.68" table:style-name="ce17">
            <text:p>-184.68</text:p>
          </table:table-cell>
          <table:table-cell office:value-type="float" office:value="3256.52" table:style-name="ce17">
            <text:p>3,25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Mesquita Flauz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1229.9100000000001" table:style-name="ce17">
            <text:p>-1,229.91</text:p>
          </table:table-cell>
          <table:table-cell office:value-type="float" office:value="2796.15" table:style-name="ce17">
            <text:p>2,7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Pacheco Moraes Matur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47.89" table:style-name="ce17">
            <text:p>547.89</text:p>
          </table:table-cell>
          <table:table-cell table:style-name="ce16"/>
          <table:table-cell office:value-type="float" office:value="-2133.92" table:style-name="ce17">
            <text:p>-2,133.92</text:p>
          </table:table-cell>
          <table:table-cell office:value-type="float" office:value="-51.14" table:style-name="ce17">
            <text:p>-51.14</text:p>
          </table:table-cell>
          <table:table-cell office:value-type="float" office:value="6216.04" table:style-name="ce17">
            <text:p>6,2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egolin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32.58" table:style-name="ce17">
            <text:p>332.58</text:p>
          </table:table-cell>
          <table:table-cell table:style-name="ce16"/>
          <table:table-cell office:value-type="float" office:value="-2388.1" table:style-name="ce17">
            <text:p>-2,388.10</text:p>
          </table:table-cell>
          <table:table-cell office:value-type="float" office:value="-54.97" table:style-name="ce17">
            <text:p>-54.97</text:p>
          </table:table-cell>
          <table:table-cell office:value-type="float" office:value="6135.38" table:style-name="ce17">
            <text:p>6,13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himabu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0.89" table:style-name="ce17">
            <text:p>-30.89</text:p>
          </table:table-cell>
          <table:table-cell office:value-type="float" office:value="4263.7" table:style-name="ce17">
            <text:p>4,2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Weffor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7.3999999999996" table:style-name="ce17">
            <text:p>4,637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5.82" table:style-name="ce17">
            <text:p>-965.82</text:p>
          </table:table-cell>
          <table:table-cell office:value-type="float" office:value="-387.09" table:style-name="ce17">
            <text:p>-387.09</text:p>
          </table:table-cell>
          <table:table-cell office:value-type="float" office:value="3284.49" table:style-name="ce17">
            <text:p>3,2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aisse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3.79999999999995" table:style-name="ce17">
            <text:p>-633.80</text:p>
          </table:table-cell>
          <table:table-cell office:value-type="float" office:value="-23.2" table:style-name="ce17">
            <text:p>-23.20</text:p>
          </table:table-cell>
          <table:table-cell office:value-type="float" office:value="3130.67" table:style-name="ce17">
            <text:p>3,1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eres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2109.54" table:style-name="ce17">
            <text:p>-2,109.54</text:p>
          </table:table-cell>
          <table:table-cell office:value-type="float" office:value="4142.82" table:style-name="ce17">
            <text:p>4,1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cleto Sadanori Tsutsum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2.83" table:style-name="ce17">
            <text:p>-2,632.83</text:p>
          </table:table-cell>
          <table:table-cell office:value-type="float" office:value="0" table:style-name="ce17">
            <text:p>0.00</text:p>
          </table:table-cell>
          <table:table-cell office:value-type="float" office:value="6231.49" table:style-name="ce17">
            <text:p>6,23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Santos Da Cunh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0.11" table:style-name="ce17">
            <text:p>-690.11</text:p>
          </table:table-cell>
          <table:table-cell office:value-type="float" office:value="-798.11" table:style-name="ce17">
            <text:p>-798.11</text:p>
          </table:table-cell>
          <table:table-cell office:value-type="float" office:value="2223.9" table:style-name="ce17">
            <text:p>2,22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Teruyuki Shir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75.75" table:style-name="ce17">
            <text:p>4,575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6.45" table:style-name="ce17">
            <text:p>-766.45</text:p>
          </table:table-cell>
          <table:table-cell office:value-type="float" office:value="-24.94" table:style-name="ce17">
            <text:p>-24.94</text:p>
          </table:table-cell>
          <table:table-cell office:value-type="float" office:value="3784.36" table:style-name="ce17">
            <text:p>3,78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Conti Nog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18.21" table:style-name="ce17">
            <text:p>-3,318.21</text:p>
          </table:table-cell>
          <table:table-cell office:value-type="float" office:value="-59.1" table:style-name="ce17">
            <text:p>-59.10</text:p>
          </table:table-cell>
          <table:table-cell office:value-type="float" office:value="7541.3" table:style-name="ce17">
            <text:p>7,5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Luis Coelho Med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21.58" table:style-name="ce17">
            <text:p>-21.58</text:p>
          </table:table-cell>
          <table:table-cell office:value-type="float" office:value="2843.46" table:style-name="ce17">
            <text:p>2,8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Pereira Da Silv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7.93" table:style-name="ce17">
            <text:p>-457.93</text:p>
          </table:table-cell>
          <table:table-cell office:value-type="float" office:value="0" table:style-name="ce17">
            <text:p>0.00</text:p>
          </table:table-cell>
          <table:table-cell office:value-type="float" office:value="2932.86" table:style-name="ce17">
            <text:p>2,93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Willian De Olivei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1.21" table:style-name="ce17">
            <text:p>-971.21</text:p>
          </table:table-cell>
          <table:table-cell office:value-type="float" office:value="-28.73" table:style-name="ce17">
            <text:p>-28.73</text:p>
          </table:table-cell>
          <table:table-cell office:value-type="float" office:value="3941.17" table:style-name="ce17">
            <text:p>3,94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arla Righe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1541.27" table:style-name="ce17">
            <text:p>1,541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4406.3100000000004" table:style-name="ce17">
            <text:p>4,4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9.35" table:style-name="ce17">
            <text:p>-779.35</text:p>
          </table:table-cell>
          <table:table-cell office:value-type="float" office:value="-644.98" table:style-name="ce17">
            <text:p>-644.98</text:p>
          </table:table-cell>
          <table:table-cell office:value-type="float" office:value="2701.99" table:style-name="ce17">
            <text:p>2,7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nheiro Dos Santos Jasper Bo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00.15" table:style-name="ce17">
            <text:p>5,300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3.44" table:style-name="ce17">
            <text:p>-1,463.44</text:p>
          </table:table-cell>
          <table:table-cell office:value-type="float" office:value="-1649.3" table:style-name="ce17">
            <text:p>-1,649.30</text:p>
          </table:table-cell>
          <table:table-cell office:value-type="float" office:value="2187.41" table:style-name="ce17">
            <text:p>2,1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res Pache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96" table:style-name="ce17">
            <text:p>-805.96</text:p>
          </table:table-cell>
          <table:table-cell office:value-type="float" office:value="-23.2" table:style-name="ce17">
            <text:p>-23.20</text:p>
          </table:table-cell>
          <table:table-cell office:value-type="float" office:value="2792.82" table:style-name="ce17">
            <text:p>2,79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araiv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5.44" table:style-name="ce17">
            <text:p>-2,785.44</text:p>
          </table:table-cell>
          <table:table-cell office:value-type="float" office:value="-59.1" table:style-name="ce17">
            <text:p>-59.10</text:p>
          </table:table-cell>
          <table:table-cell office:value-type="float" office:value="6441.89" table:style-name="ce17">
            <text:p>6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ilva Brit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1532.63" table:style-name="ce17">
            <text:p>-1,532.63</text:p>
          </table:table-cell>
          <table:table-cell office:value-type="float" office:value="4845.3" table:style-name="ce17">
            <text:p>4,8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Harumi Ni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24.94" table:style-name="ce17">
            <text:p>-24.94</text:p>
          </table:table-cell>
          <table:table-cell office:value-type="float" office:value="3314.47" table:style-name="ce17">
            <text:p>3,3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Olivei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1.16" table:style-name="ce17">
            <text:p>-871.16</text:p>
          </table:table-cell>
          <table:table-cell office:value-type="float" office:value="-1376.3" table:style-name="ce17">
            <text:p>-1,376.30</text:p>
          </table:table-cell>
          <table:table-cell office:value-type="float" office:value="1801.16" table:style-name="ce17">
            <text:p>1,80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a Alves De Carvalho Poppe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2319.9699999999998" table:style-name="ce17">
            <text:p>-2,319.97</text:p>
          </table:table-cell>
          <table:table-cell office:value-type="float" office:value="3733.05" table:style-name="ce17">
            <text:p>3,7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sa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42.72" table:style-name="ce17">
            <text:p>-842.72</text:p>
          </table:table-cell>
          <table:table-cell office:value-type="float" office:value="-2087.66" table:style-name="ce17">
            <text:p>-2,087.66</text:p>
          </table:table-cell>
          <table:table-cell office:value-type="float" office:value="1118.24" table:style-name="ce17">
            <text:p>1,1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Cane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17">
            <text:p>8,273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8.71" table:style-name="ce17">
            <text:p>-2,398.71</text:p>
          </table:table-cell>
          <table:table-cell office:value-type="float" office:value="-2128.9699999999998" table:style-name="ce17">
            <text:p>-2,128.97</text:p>
          </table:table-cell>
          <table:table-cell office:value-type="float" office:value="3746.1" table:style-name="ce17">
            <text:p>3,7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Nunes Bergam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56.87" table:style-name="ce17">
            <text:p>4,356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6.76" table:style-name="ce17">
            <text:p>-686.76</text:p>
          </table:table-cell>
          <table:table-cell office:value-type="float" office:value="-24.94" table:style-name="ce17">
            <text:p>-24.94</text:p>
          </table:table-cell>
          <table:table-cell office:value-type="float" office:value="3645.17" table:style-name="ce17">
            <text:p>3,6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Renate Pesch Marti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2.69" table:style-name="ce17">
            <text:p>-2,522.69</text:p>
          </table:table-cell>
          <table:table-cell office:value-type="float" office:value="-54.97" table:style-name="ce17">
            <text:p>-54.97</text:p>
          </table:table-cell>
          <table:table-cell office:value-type="float" office:value="5668.21" table:style-name="ce17">
            <text:p>5,6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Vieira Pe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67" table:style-name="ce17">
            <text:p>-1,117.67</text:p>
          </table:table-cell>
          <table:table-cell office:value-type="float" office:value="-311.89" table:style-name="ce17">
            <text:p>-311.89</text:p>
          </table:table-cell>
          <table:table-cell office:value-type="float" office:value="3732.16" table:style-name="ce17">
            <text:p>3,7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Apparecid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8.45" table:style-name="ce17">
            <text:p>-908.45</text:p>
          </table:table-cell>
          <table:table-cell office:value-type="float" office:value="-26.73" table:style-name="ce17">
            <text:p>-26.73</text:p>
          </table:table-cell>
          <table:table-cell office:value-type="float" office:value="4101.58" table:style-name="ce17">
            <text:p>4,10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Iracema Bomfim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17">
            <text:p>8,638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9.15" table:style-name="ce17">
            <text:p>-2,519.15</text:p>
          </table:table-cell>
          <table:table-cell office:value-type="float" office:value="-51.14" table:style-name="ce17">
            <text:p>-51.14</text:p>
          </table:table-cell>
          <table:table-cell office:value-type="float" office:value="6068.24" table:style-name="ce17">
            <text:p>6,0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Sarkissian Fernandes L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5844.36" table:style-name="ce17">
            <text:p>5,84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Carolina Lanas Soares Cab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91.16" table:style-name="ce17">
            <text:p>10,291.16</text:p>
          </table:table-cell>
          <table:table-cell office:value-type="float" office:value="0" table:style-name="ce17">
            <text:p>0.00</text:p>
          </table:table-cell>
          <table:table-cell office:value-type="float" office:value="4991.46" table:style-name="ce17">
            <text:p>4,991.4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9.84" table:style-name="ce17">
            <text:p>-3,779.84</text:p>
          </table:table-cell>
          <table:table-cell office:value-type="float" office:value="-59.1" table:style-name="ce17">
            <text:p>-59.10</text:p>
          </table:table-cell>
          <table:table-cell office:value-type="float" office:value="11443.68" table:style-name="ce17">
            <text:p>11,44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Luiza Oliveira Fleur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7.62" table:style-name="ce17">
            <text:p>-1,007.62</text:p>
          </table:table-cell>
          <table:table-cell office:value-type="float" office:value="-1685.9" table:style-name="ce17">
            <text:p>-1,685.90</text:p>
          </table:table-cell>
          <table:table-cell office:value-type="float" office:value="1931.95" table:style-name="ce17">
            <text:p>1,9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1.09" table:style-name="ce17">
            <text:p>-1,531.09</text:p>
          </table:table-cell>
          <table:table-cell office:value-type="float" office:value="-402.68" table:style-name="ce17">
            <text:p>-402.68</text:p>
          </table:table-cell>
          <table:table-cell office:value-type="float" office:value="3670.09" table:style-name="ce17">
            <text:p>3,6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e Camarg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17">
            <text:p>10,300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08.69" table:style-name="ce17">
            <text:p>-3,108.69</text:p>
          </table:table-cell>
          <table:table-cell office:value-type="float" office:value="0" table:style-name="ce17">
            <text:p>0.00</text:p>
          </table:table-cell>
          <table:table-cell office:value-type="float" office:value="7191.47" table:style-name="ce17">
            <text:p>7,1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Matosinho De Pa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9.79" table:style-name="ce17">
            <text:p>-829.79</text:p>
          </table:table-cell>
          <table:table-cell office:value-type="float" office:value="-1224.6600000000001" table:style-name="ce17">
            <text:p>-1,224.66</text:p>
          </table:table-cell>
          <table:table-cell office:value-type="float" office:value="2571.02" table:style-name="ce17">
            <text:p>2,5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paricio Alves De Franca N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4.35" table:style-name="ce17">
            <text:p>-984.35</text:p>
          </table:table-cell>
          <table:table-cell office:value-type="float" office:value="-28.73" table:style-name="ce17">
            <text:p>-28.73</text:p>
          </table:table-cell>
          <table:table-cell office:value-type="float" office:value="3851.41" table:style-name="ce17">
            <text:p>3,8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les Alijar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17">
            <text:p>7,066.44</text:p>
          </table:table-cell>
          <table:table-cell office:value-type="float" office:value="1177.74" table:style-name="ce17">
            <text:p>1,17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37.26" table:style-name="ce17">
            <text:p>-1,837.26</text:p>
          </table:table-cell>
          <table:table-cell office:value-type="float" office:value="-41.64" table:style-name="ce17">
            <text:p>-41.64</text:p>
          </table:table-cell>
          <table:table-cell office:value-type="float" office:value="6365.28" table:style-name="ce17">
            <text:p>6,36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noa Pereira Alves Shirah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23.2" table:style-name="ce17">
            <text:p>-23.20</text:p>
          </table:table-cell>
          <table:table-cell office:value-type="float" office:value="3457.52" table:style-name="ce17">
            <text:p>3,4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gemiro Di Franco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9.6400000000003" table:style-name="ce17">
            <text:p>4,30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4.89" table:style-name="ce17">
            <text:p>-714.89</text:p>
          </table:table-cell>
          <table:table-cell office:value-type="float" office:value="-1061.47" table:style-name="ce17">
            <text:p>-1,061.47</text:p>
          </table:table-cell>
          <table:table-cell office:value-type="float" office:value="2533.2800000000002" table:style-name="ce17">
            <text:p>2,5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57.85" table:style-name="ce17">
            <text:p>657.85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6492.05" table:style-name="ce17">
            <text:p>6,4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steu Bertell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09" table:style-name="ce17">
            <text:p>-2,221.09</text:p>
          </table:table-cell>
          <table:table-cell office:value-type="float" office:value="-52.8" table:style-name="ce17">
            <text:p>-52.80</text:p>
          </table:table-cell>
          <table:table-cell office:value-type="float" office:value="5639.4" table:style-name="ce17">
            <text:p>5,6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tur Calderon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92" table:style-name="ce17">
            <text:p>-814.92</text:p>
          </table:table-cell>
          <table:table-cell office:value-type="float" office:value="-26.73" table:style-name="ce17">
            <text:p>-26.73</text:p>
          </table:table-cell>
          <table:table-cell office:value-type="float" office:value="3475.57" table:style-name="ce17">
            <text:p>3,4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ssis Jose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07.5" table:style-name="ce17">
            <text:p>-1,307.50</text:p>
          </table:table-cell>
          <table:table-cell office:value-type="float" office:value="-1554.41" table:style-name="ce17">
            <text:p>-1,554.41</text:p>
          </table:table-cell>
          <table:table-cell office:value-type="float" office:value="2564.6999999999998" table:style-name="ce17">
            <text:p>2,5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Cesar Domin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14.76" table:style-name="ce17">
            <text:p>5,814.76</text:p>
          </table:table-cell>
          <table:table-cell office:value-type="float" office:value="0" table:style-name="ce17">
            <text:p>0.00</text:p>
          </table:table-cell>
          <table:table-cell office:value-type="float" office:value="2784.08" table:style-name="ce17">
            <text:p>2,784.0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03.05" table:style-name="ce17">
            <text:p>-1,703.05</text:p>
          </table:table-cell>
          <table:table-cell office:value-type="float" office:value="-1272.6600000000001" table:style-name="ce17">
            <text:p>-1,272.66</text:p>
          </table:table-cell>
          <table:table-cell office:value-type="float" office:value="5623.13" table:style-name="ce17">
            <text:p>5,6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Roxo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0" table:style-name="ce17">
            <text:p>0.00</text:p>
          </table:table-cell>
          <table:table-cell office:value-type="float" office:value="4069.86" table:style-name="ce17">
            <text:p>4,0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relio Fiorill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2.69" table:style-name="ce17">
            <text:p>-2,522.69</text:p>
          </table:table-cell>
          <table:table-cell office:value-type="float" office:value="-1995.05" table:style-name="ce17">
            <text:p>-1,995.05</text:p>
          </table:table-cell>
          <table:table-cell office:value-type="float" office:value="3728.13" table:style-name="ce17">
            <text:p>3,7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Canela Mar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9" table:style-name="ce17">
            <text:p>-2,399.00</text:p>
          </table:table-cell>
          <table:table-cell office:value-type="float" office:value="-54.97" table:style-name="ce17">
            <text:p>-54.97</text:p>
          </table:table-cell>
          <table:table-cell office:value-type="float" office:value="5791.9" table:style-name="ce17">
            <text:p>5,79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Lopes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6.73" table:style-name="ce17">
            <text:p>-26.73</text:p>
          </table:table-cell>
          <table:table-cell office:value-type="float" office:value="3367.91" table:style-name="ce17">
            <text:p>3,3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Muniz Vieira Borges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Romilda Zanoll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17">
            <text:p>4,00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4.76" table:style-name="ce17">
            <text:p>-874.76</text:p>
          </table:table-cell>
          <table:table-cell office:value-type="float" office:value="-1289.05" table:style-name="ce17">
            <text:p>-1,289.05</text:p>
          </table:table-cell>
          <table:table-cell office:value-type="float" office:value="1845.16" table:style-name="ce17">
            <text:p>1,84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Lim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6.96" table:style-name="ce17">
            <text:p>-856.96</text:p>
          </table:table-cell>
          <table:table-cell office:value-type="float" office:value="-815.71" table:style-name="ce17">
            <text:p>-815.71</text:p>
          </table:table-cell>
          <table:table-cell office:value-type="float" office:value="2945.22" table:style-name="ce17">
            <text:p>2,94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Santana Pra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7.07" table:style-name="ce17">
            <text:p>-1,197.07</text:p>
          </table:table-cell>
          <table:table-cell office:value-type="float" office:value="-616.5" table:style-name="ce17">
            <text:p>-616.50</text:p>
          </table:table-cell>
          <table:table-cell office:value-type="float" office:value="3775.32" table:style-name="ce17">
            <text:p>3,77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Ligia Do Car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Mie Morik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5" table:style-name="ce17">
            <text:p>4,715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3.95" table:style-name="ce17">
            <text:p>-933.95</text:p>
          </table:table-cell>
          <table:table-cell office:value-type="float" office:value="-28.73" table:style-name="ce17">
            <text:p>-28.73</text:p>
          </table:table-cell>
          <table:table-cell office:value-type="float" office:value="3752.32" table:style-name="ce17">
            <text:p>3,7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zaliel Rei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96" table:style-name="ce17">
            <text:p>-805.96</text:p>
          </table:table-cell>
          <table:table-cell office:value-type="float" office:value="-1088.3399999999999" table:style-name="ce17">
            <text:p>-1,088.34</text:p>
          </table:table-cell>
          <table:table-cell office:value-type="float" office:value="1727.68" table:style-name="ce17">
            <text:p>1,7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arolina Valverde Tor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52.31" table:style-name="ce17">
            <text:p>-752.31</text:p>
          </table:table-cell>
          <table:table-cell office:value-type="float" office:value="-26.73" table:style-name="ce17">
            <text:p>-26.73</text:p>
          </table:table-cell>
          <table:table-cell office:value-type="float" office:value="5256.32" table:style-name="ce17">
            <text:p>5,2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unh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0" table:style-name="ce17">
            <text:p>0.00</text:p>
          </table:table-cell>
          <table:table-cell office:value-type="float" office:value="3523.89" table:style-name="ce17">
            <text:p>3,5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De Jesus Francis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2.07" table:style-name="ce17">
            <text:p>4,872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4.1500000000001" table:style-name="ce17">
            <text:p>-1,124.15</text:p>
          </table:table-cell>
          <table:table-cell office:value-type="float" office:value="0" table:style-name="ce17">
            <text:p>0.00</text:p>
          </table:table-cell>
          <table:table-cell office:value-type="float" office:value="3747.92" table:style-name="ce17">
            <text:p>3,7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Paschoa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724.8799999999992" table:style-name="ce17">
            <text:p>9,724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91.55" table:style-name="ce17">
            <text:p>-3,091.55</text:p>
          </table:table-cell>
          <table:table-cell office:value-type="float" office:value="-49.07" table:style-name="ce17">
            <text:p>-49.07</text:p>
          </table:table-cell>
          <table:table-cell office:value-type="float" office:value="6584.26" table:style-name="ce17">
            <text:p>6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Simplicio Yama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44.41999999999996" table:style-name="ce17">
            <text:p>-644.42</text:p>
          </table:table-cell>
          <table:table-cell office:value-type="float" office:value="0" table:style-name="ce17">
            <text:p>0.00</text:p>
          </table:table-cell>
          <table:table-cell office:value-type="float" office:value="2746.37" table:style-name="ce17">
            <text:p>2,74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no Gozzi Candid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60.37" table:style-name="ce17">
            <text:p>5,260.37</text:p>
          </table:table-cell>
          <table:table-cell office:value-type="float" office:value="0" table:style-name="ce17">
            <text:p>0.00</text:p>
          </table:table-cell>
          <table:table-cell office:value-type="float" office:value="2630.19" table:style-name="ce17">
            <text:p>2,630.1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9.24" table:style-name="ce17">
            <text:p>-1,789.24</text:p>
          </table:table-cell>
          <table:table-cell office:value-type="float" office:value="-1587.28" table:style-name="ce17">
            <text:p>-1,587.28</text:p>
          </table:table-cell>
          <table:table-cell office:value-type="float" office:value="4514.04" table:style-name="ce17">
            <text:p>4,5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Bugarin Guer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864.62" table:style-name="ce17">
            <text:p>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5.22" table:style-name="ce17">
            <text:p>-885.22</text:p>
          </table:table-cell>
          <table:table-cell office:value-type="float" office:value="-1696.49" table:style-name="ce17">
            <text:p>-1,696.49</text:p>
          </table:table-cell>
          <table:table-cell office:value-type="float" office:value="3470.62" table:style-name="ce17">
            <text:p>3,4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De Paula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31.87" table:style-name="ce17">
            <text:p>-2,831.87</text:p>
          </table:table-cell>
          <table:table-cell office:value-type="float" office:value="-244.83" table:style-name="ce17">
            <text:p>-244.83</text:p>
          </table:table-cell>
          <table:table-cell office:value-type="float" office:value="6209.73" table:style-name="ce17">
            <text:p>6,2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Henrique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2004.49" table:style-name="ce17">
            <text:p>2,004.4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9.68" table:style-name="ce17">
            <text:p>-1,129.68</text:p>
          </table:table-cell>
          <table:table-cell office:value-type="float" office:value="-157.87" table:style-name="ce17">
            <text:p>-157.87</text:p>
          </table:table-cell>
          <table:table-cell office:value-type="float" office:value="5034.16" table:style-name="ce17">
            <text:p>5,03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lva Rogan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2.52" table:style-name="ce17">
            <text:p>-2,852.52</text:p>
          </table:table-cell>
          <table:table-cell office:value-type="float" office:value="0" table:style-name="ce17">
            <text:p>0.00</text:p>
          </table:table-cell>
          <table:table-cell office:value-type="float" office:value="5393.35" table:style-name="ce17">
            <text:p>5,3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queir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36.45000000000005" table:style-name="ce17">
            <text:p>536.45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5409.52" table:style-name="ce17">
            <text:p>5,40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Graco Simoes Lop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80.27" table:style-name="ce17">
            <text:p>9,580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06.21" table:style-name="ce17">
            <text:p>-2,906.21</text:p>
          </table:table-cell>
          <table:table-cell office:value-type="float" office:value="-431.35" table:style-name="ce17">
            <text:p>-431.35</text:p>
          </table:table-cell>
          <table:table-cell office:value-type="float" office:value="6242.71" table:style-name="ce17">
            <text:p>6,24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Vinicius Martins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0" table:style-name="ce17">
            <text:p>0.00</text:p>
          </table:table-cell>
          <table:table-cell office:value-type="float" office:value="3695.18" table:style-name="ce17">
            <text:p>3,6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lixto Toshiro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3.37" table:style-name="ce17">
            <text:p>-1,463.37</text:p>
          </table:table-cell>
          <table:table-cell office:value-type="float" office:value="-30.89" table:style-name="ce17">
            <text:p>-30.89</text:p>
          </table:table-cell>
          <table:table-cell office:value-type="float" office:value="3693.45" table:style-name="ce17">
            <text:p>3,69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Cristin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5.65" table:style-name="ce17">
            <text:p>-45.65</text:p>
          </table:table-cell>
          <table:table-cell office:value-type="float" office:value="5113.8" table:style-name="ce17">
            <text:p>5,1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Da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18.91" table:style-name="ce17">
            <text:p>7,318.91</text:p>
          </table:table-cell>
          <table:table-cell office:value-type="float" office:value="0" table:style-name="ce17">
            <text:p>0.00</text:p>
          </table:table-cell>
          <table:table-cell office:value-type="float" office:value="3505.33" table:style-name="ce17">
            <text:p>3,505.3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37.87" table:style-name="ce17">
            <text:p>-1,837.87</text:p>
          </table:table-cell>
          <table:table-cell office:value-type="float" office:value="-1492.56" table:style-name="ce17">
            <text:p>-1,492.56</text:p>
          </table:table-cell>
          <table:table-cell office:value-type="float" office:value="7493.81" table:style-name="ce17">
            <text:p>7,4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Marques Barros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89.16" table:style-name="ce17">
            <text:p>-3,489.16</text:p>
          </table:table-cell>
          <table:table-cell office:value-type="float" office:value="0" table:style-name="ce17">
            <text:p>0.00</text:p>
          </table:table-cell>
          <table:table-cell office:value-type="float" office:value="9249.6299999999992" table:style-name="ce17">
            <text:p>9,2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Roch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9.72" table:style-name="ce17">
            <text:p>-1,279.72</text:p>
          </table:table-cell>
          <table:table-cell office:value-type="float" office:value="-28.73" table:style-name="ce17">
            <text:p>-28.73</text:p>
          </table:table-cell>
          <table:table-cell office:value-type="float" office:value="5949.09" table:style-name="ce17">
            <text:p>5,94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Cristina Orosa Mores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313.07" table:style-name="ce17">
            <text:p>-313.07</text:p>
          </table:table-cell>
          <table:table-cell office:value-type="float" office:value="3497.56" table:style-name="ce17">
            <text:p>3,4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Fernandes De Andrade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-45.65" table:style-name="ce17">
            <text:p>-45.65</text:p>
          </table:table-cell>
          <table:table-cell office:value-type="float" office:value="4818.62" table:style-name="ce17">
            <text:p>4,81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Lopes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30.26" table:style-name="ce17">
            <text:p>1,130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.94" table:style-name="ce17">
            <text:p>-146.94</text:p>
          </table:table-cell>
          <table:table-cell office:value-type="float" office:value="0" table:style-name="ce17">
            <text:p>0.00</text:p>
          </table:table-cell>
          <table:table-cell office:value-type="float" office:value="983.32" table:style-name="ce17">
            <text:p>98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a Silva Borgerth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35.02" table:style-name="ce17">
            <text:p>12,135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99.2700000000004" table:style-name="ce17">
            <text:p>-4,499.27</text:p>
          </table:table-cell>
          <table:table-cell office:value-type="float" office:value="0" table:style-name="ce17">
            <text:p>0.00</text:p>
          </table:table-cell>
          <table:table-cell office:value-type="float" office:value="7635.75" table:style-name="ce17">
            <text:p>7,6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o Rosario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Gomes B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17">
            <text:p>3,74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6.82" table:style-name="ce17">
            <text:p>-656.82</text:p>
          </table:table-cell>
          <table:table-cell office:value-type="float" office:value="-324.24" table:style-name="ce17">
            <text:p>-324.24</text:p>
          </table:table-cell>
          <table:table-cell office:value-type="float" office:value="2759.31" table:style-name="ce17">
            <text:p>2,7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exandre Lemo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616.29999999999995" table:style-name="ce17">
            <text:p>-616.30</text:p>
          </table:table-cell>
          <table:table-cell office:value-type="float" office:value="3310.94" table:style-name="ce17">
            <text:p>3,3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ntonio Petron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628.79999999999995" table:style-name="ce17">
            <text:p>-628.80</text:p>
          </table:table-cell>
          <table:table-cell office:value-type="float" office:value="3089.47" table:style-name="ce17">
            <text:p>3,0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auj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9.95" table:style-name="ce17">
            <text:p>-839.95</text:p>
          </table:table-cell>
          <table:table-cell office:value-type="float" office:value="-1115.1400000000001" table:style-name="ce17">
            <text:p>-1,115.14</text:p>
          </table:table-cell>
          <table:table-cell office:value-type="float" office:value="2662.8" table:style-name="ce17">
            <text:p>2,6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i Pedr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864.62" table:style-name="ce17">
            <text:p>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3.94" table:style-name="ce17">
            <text:p>-1,363.94</text:p>
          </table:table-cell>
          <table:table-cell office:value-type="float" office:value="-28.73" table:style-name="ce17">
            <text:p>-28.73</text:p>
          </table:table-cell>
          <table:table-cell office:value-type="float" office:value="4659.66" table:style-name="ce17">
            <text:p>4,6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arfar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7.71" table:style-name="ce17">
            <text:p>-1,307.71</text:p>
          </table:table-cell>
          <table:table-cell office:value-type="float" office:value="-28.73" table:style-name="ce17">
            <text:p>-28.73</text:p>
          </table:table-cell>
          <table:table-cell office:value-type="float" office:value="5436.27" table:style-name="ce17">
            <text:p>5,4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esar Carre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72.34" table:style-name="ce17">
            <text:p>5,772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7.08" table:style-name="ce17">
            <text:p>-1,477.08</text:p>
          </table:table-cell>
          <table:table-cell office:value-type="float" office:value="-667.88" table:style-name="ce17">
            <text:p>-667.88</text:p>
          </table:table-cell>
          <table:table-cell office:value-type="float" office:value="3627.38" table:style-name="ce17">
            <text:p>3,6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Pedro Amorim Cord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182.64" table:style-name="ce17">
            <text:p>-2,182.64</text:p>
          </table:table-cell>
          <table:table-cell office:value-type="float" office:value="1535.63" table:style-name="ce17">
            <text:p>1,5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Roberto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778.19" table:style-name="ce17">
            <text:p>-778.19</text:p>
          </table:table-cell>
          <table:table-cell office:value-type="float" office:value="2745.7" table:style-name="ce17">
            <text:p>2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Takita Mizuk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9.78" table:style-name="ce17">
            <text:p>-1,199.78</text:p>
          </table:table-cell>
          <table:table-cell office:value-type="float" office:value="0" table:style-name="ce17">
            <text:p>0.00</text:p>
          </table:table-cell>
          <table:table-cell office:value-type="float" office:value="3418.11" table:style-name="ce17">
            <text:p>3,4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meid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0.03" table:style-name="ce17">
            <text:p>-960.03</text:p>
          </table:table-cell>
          <table:table-cell office:value-type="float" office:value="-307.94" table:style-name="ce17">
            <text:p>-307.94</text:p>
          </table:table-cell>
          <table:table-cell office:value-type="float" office:value="3596.52" table:style-name="ce17">
            <text:p>3,5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ves Bac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28.73" table:style-name="ce17">
            <text:p>-28.73</text:p>
          </table:table-cell>
          <table:table-cell office:value-type="float" office:value="4041.13" table:style-name="ce17">
            <text:p>4,0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elatti Carvalho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4261.3900000000003" table:style-name="ce17">
            <text:p>4,2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omes Duarte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71" table:style-name="ce17">
            <text:p>-2,599.71</text:p>
          </table:table-cell>
          <table:table-cell office:value-type="float" office:value="-364.93" table:style-name="ce17">
            <text:p>-364.93</text:p>
          </table:table-cell>
          <table:table-cell office:value-type="float" office:value="6321.79" table:style-name="ce17">
            <text:p>6,3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Oliveira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Sichetti Ant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42.13" table:style-name="ce17">
            <text:p>6,742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1.98" table:style-name="ce17">
            <text:p>-1,531.98</text:p>
          </table:table-cell>
          <table:table-cell office:value-type="float" office:value="-24.94" table:style-name="ce17">
            <text:p>-24.94</text:p>
          </table:table-cell>
          <table:table-cell office:value-type="float" office:value="5185.21" table:style-name="ce17">
            <text:p>5,1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Bastos Fi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9492.94" table:style-name="ce17">
            <text:p>9,492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1.25" table:style-name="ce17">
            <text:p>-2,591.25</text:p>
          </table:table-cell>
          <table:table-cell office:value-type="float" office:value="-33.69" table:style-name="ce17">
            <text:p>-33.69</text:p>
          </table:table-cell>
          <table:table-cell office:value-type="float" office:value="6868" table:style-name="ce17">
            <text:p>6,8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Per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0.91" table:style-name="ce17">
            <text:p>-850.91</text:p>
          </table:table-cell>
          <table:table-cell office:value-type="float" office:value="-1006.69" table:style-name="ce17">
            <text:p>-1,006.69</text:p>
          </table:table-cell>
          <table:table-cell office:value-type="float" office:value="2191.02" table:style-name="ce17">
            <text:p>2,1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Donato Rome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-20.149999999999999" table:style-name="ce17">
            <text:p>-20.15</text:p>
          </table:table-cell>
          <table:table-cell office:value-type="float" office:value="5814.05" table:style-name="ce17">
            <text:p>5,8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Guerr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8.86" table:style-name="ce17">
            <text:p>-868.86</text:p>
          </table:table-cell>
          <table:table-cell office:value-type="float" office:value="-1124.44" table:style-name="ce17">
            <text:p>-1,124.44</text:p>
          </table:table-cell>
          <table:table-cell office:value-type="float" office:value="2632.17" table:style-name="ce17">
            <text:p>2,6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Nunes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9.7" table:style-name="ce17">
            <text:p>-749.70</text:p>
          </table:table-cell>
          <table:table-cell office:value-type="float" office:value="0" table:style-name="ce17">
            <text:p>0.00</text:p>
          </table:table-cell>
          <table:table-cell office:value-type="float" office:value="3298.92" table:style-name="ce17">
            <text:p>3,2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O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1048.9000000000001" table:style-name="ce17">
            <text:p>-1,048.90</text:p>
          </table:table-cell>
          <table:table-cell office:value-type="float" office:value="2474.9899999999998" table:style-name="ce17">
            <text:p>2,4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a Marchio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85" table:style-name="ce17">
            <text:p>-922.85</text:p>
          </table:table-cell>
          <table:table-cell office:value-type="float" office:value="-211.96" table:style-name="ce17">
            <text:p>-211.96</text:p>
          </table:table-cell>
          <table:table-cell office:value-type="float" office:value="3182.41" table:style-name="ce17">
            <text:p>3,18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e Andrea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300000000007" table:style-name="ce17">
            <text:p>9,273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4.4699999999998" table:style-name="ce17">
            <text:p>-2,594.47</text:p>
          </table:table-cell>
          <table:table-cell office:value-type="float" office:value="-1599.32" table:style-name="ce17">
            <text:p>-1,599.32</text:p>
          </table:table-cell>
          <table:table-cell office:value-type="float" office:value="5079.24" table:style-name="ce17">
            <text:p>5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herine Oliveira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7.69" table:style-name="ce17">
            <text:p>-857.69</text:p>
          </table:table-cell>
          <table:table-cell office:value-type="float" office:value="-1799.36" table:style-name="ce17">
            <text:p>-1,799.36</text:p>
          </table:table-cell>
          <table:table-cell office:value-type="float" office:value="1960.84" table:style-name="ce17">
            <text:p>1,9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esar Ayumu Tsuchi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cero Dulceni Feitoz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2.94" table:style-name="ce17">
            <text:p>-772.94</text:p>
          </table:table-cell>
          <table:table-cell office:value-type="float" office:value="-92.16" table:style-name="ce17">
            <text:p>-92.16</text:p>
          </table:table-cell>
          <table:table-cell office:value-type="float" office:value="3261.22" table:style-name="ce17">
            <text:p>3,2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leide Das Gracas Lima Cas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2426.7399999999998" table:style-name="ce17">
            <text:p>2,426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9.91" table:style-name="ce17">
            <text:p>-1,379.91</text:p>
          </table:table-cell>
          <table:table-cell office:value-type="float" office:value="-30.89" table:style-name="ce17">
            <text:p>-30.89</text:p>
          </table:table-cell>
          <table:table-cell office:value-type="float" office:value="6177.66" table:style-name="ce17">
            <text:p>6,17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ira Conceicao Longo Cardoso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71.19" table:style-name="ce17">
            <text:p>-3,371.19</text:p>
          </table:table-cell>
          <table:table-cell office:value-type="float" office:value="-59.1" table:style-name="ce17">
            <text:p>-59.10</text:p>
          </table:table-cell>
          <table:table-cell office:value-type="float" office:value="6552.62" table:style-name="ce17">
            <text:p>6,5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Bovo Din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6.73" table:style-name="ce17">
            <text:p>-26.73</text:p>
          </table:table-cell>
          <table:table-cell office:value-type="float" office:value="3367.91" table:style-name="ce17">
            <text:p>3,3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Pimentel Teix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5.05" table:style-name="ce17">
            <text:p>-1,335.05</text:p>
          </table:table-cell>
          <table:table-cell office:value-type="float" office:value="-30.89" table:style-name="ce17">
            <text:p>-30.89</text:p>
          </table:table-cell>
          <table:table-cell office:value-type="float" office:value="3575.17" table:style-name="ce17">
            <text:p>3,5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rissa Christianne Rodrigues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0.78" table:style-name="ce17">
            <text:p>-2,660.78</text:p>
          </table:table-cell>
          <table:table-cell office:value-type="float" office:value="-52.76" table:style-name="ce17">
            <text:p>-52.76</text:p>
          </table:table-cell>
          <table:table-cell office:value-type="float" office:value="6559.47" table:style-name="ce17">
            <text:p>6,55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nir Alvarenga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9" table:style-name="ce17">
            <text:p>-989.00</text:p>
          </table:table-cell>
          <table:table-cell office:value-type="float" office:value="-26.73" table:style-name="ce17">
            <text:p>-26.73</text:p>
          </table:table-cell>
          <table:table-cell office:value-type="float" office:value="3301.49" table:style-name="ce17">
            <text:p>3,3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Lourenc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2.5" table:style-name="ce17">
            <text:p>-1,722.50</text:p>
          </table:table-cell>
          <table:table-cell office:value-type="float" office:value="0" table:style-name="ce17">
            <text:p>0.00</text:p>
          </table:table-cell>
          <table:table-cell office:value-type="float" office:value="4799.05" table:style-name="ce17">
            <text:p>4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Marques De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2.52" table:style-name="ce17">
            <text:p>-1,272.52</text:p>
          </table:table-cell>
          <table:table-cell office:value-type="float" office:value="-30.89" table:style-name="ce17">
            <text:p>-30.89</text:p>
          </table:table-cell>
          <table:table-cell office:value-type="float" office:value="3858.31" table:style-name="ce17">
            <text:p>3,8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Conceica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246.06" table:style-name="ce17">
            <text:p>-2,246.06</text:p>
          </table:table-cell>
          <table:table-cell office:value-type="float" office:value="1449.12" table:style-name="ce17">
            <text:p>1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orreia Lim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1392.55" table:style-name="ce17">
            <text:p>-1,392.55</text:p>
          </table:table-cell>
          <table:table-cell office:value-type="float" office:value="2534.69" table:style-name="ce17">
            <text:p>2,5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ristina Pi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406.78" table:style-name="ce17">
            <text:p>-1,406.78</text:p>
          </table:table-cell>
          <table:table-cell office:value-type="float" office:value="2311.4899999999998" table:style-name="ce17">
            <text:p>2,3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Regina Rec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0.3" table:style-name="ce17">
            <text:p>-1,440.30</text:p>
          </table:table-cell>
          <table:table-cell office:value-type="float" office:value="-1640.58" table:style-name="ce17">
            <text:p>-1,640.58</text:p>
          </table:table-cell>
          <table:table-cell office:value-type="float" office:value="3153.85" table:style-name="ce17">
            <text:p>3,1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Silva Fernande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6.81" table:style-name="ce17">
            <text:p>-1,186.81</text:p>
          </table:table-cell>
          <table:table-cell office:value-type="float" office:value="-1429.64" table:style-name="ce17">
            <text:p>-1,429.64</text:p>
          </table:table-cell>
          <table:table-cell office:value-type="float" office:value="2324.66" table:style-name="ce17">
            <text:p>2,32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Veloso De Oliveira Val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625.77" table:style-name="ce17">
            <text:p>3,625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2356.7600000000002" table:style-name="ce17">
            <text:p>-2,356.76</text:p>
          </table:table-cell>
          <table:table-cell office:value-type="float" office:value="-1285.0899999999999" table:style-name="ce17">
            <text:p>-1,285.09</text:p>
          </table:table-cell>
          <table:table-cell office:value-type="float" office:value="5587.78" table:style-name="ce17">
            <text:p>5,5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Aparecido Ur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95.09" table:style-name="ce17">
            <text:p>5,195.09</text:p>
          </table:table-cell>
          <table:table-cell office:value-type="float" office:value="0" table:style-name="ce17">
            <text:p>0.00</text:p>
          </table:table-cell>
          <table:table-cell office:value-type="float" office:value="2597.5500000000002" table:style-name="ce17">
            <text:p>2,597.5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3.91" table:style-name="ce17">
            <text:p>-1,523.91</text:p>
          </table:table-cell>
          <table:table-cell office:value-type="float" office:value="-1003.2" table:style-name="ce17">
            <text:p>-1,003.20</text:p>
          </table:table-cell>
          <table:table-cell office:value-type="float" office:value="5265.53" table:style-name="ce17">
            <text:p>5,26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Da Silva Roch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3.36" table:style-name="ce17">
            <text:p>-2,433.36</text:p>
          </table:table-cell>
          <table:table-cell office:value-type="float" office:value="-97.73" table:style-name="ce17">
            <text:p>-97.73</text:p>
          </table:table-cell>
          <table:table-cell office:value-type="float" office:value="7089.09" table:style-name="ce17">
            <text:p>7,08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Lancell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46.35" table:style-name="ce17">
            <text:p>5,746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6.12" table:style-name="ce17">
            <text:p>-1,436.12</text:p>
          </table:table-cell>
          <table:table-cell office:value-type="float" office:value="-968.65" table:style-name="ce17">
            <text:p>-968.65</text:p>
          </table:table-cell>
          <table:table-cell office:value-type="float" office:value="3341.58" table:style-name="ce17">
            <text:p>3,3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Marqu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4" table:style-name="ce17">
            <text:p>11,438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40.86" table:style-name="ce17">
            <text:p>-3,440.86</text:p>
          </table:table-cell>
          <table:table-cell office:value-type="float" office:value="-1603.07" table:style-name="ce17">
            <text:p>-1,603.07</text:p>
          </table:table-cell>
          <table:table-cell office:value-type="float" office:value="6394.61" table:style-name="ce17">
            <text:p>6,39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Vieira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7.43" table:style-name="ce17">
            <text:p>-1,107.43</text:p>
          </table:table-cell>
          <table:table-cell office:value-type="float" office:value="-1087.33" table:style-name="ce17">
            <text:p>-1,087.33</text:p>
          </table:table-cell>
          <table:table-cell office:value-type="float" office:value="2423.13" table:style-name="ce17">
            <text:p>2,4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zeane De Guisolfi Lopes Saloma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7.05" table:style-name="ce17">
            <text:p>-2,017.05</text:p>
          </table:table-cell>
          <table:table-cell office:value-type="float" office:value="-49.07" table:style-name="ce17">
            <text:p>-49.07</text:p>
          </table:table-cell>
          <table:table-cell office:value-type="float" office:value="5604.47" table:style-name="ce17">
            <text:p>5,6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De Souza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9.33" table:style-name="ce17">
            <text:p>-1,019.33</text:p>
          </table:table-cell>
          <table:table-cell office:value-type="float" office:value="-1362.4" table:style-name="ce17">
            <text:p>-1,362.40</text:p>
          </table:table-cell>
          <table:table-cell office:value-type="float" office:value="2898.91" table:style-name="ce17">
            <text:p>2,8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Helena Santos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0.42" table:style-name="ce17">
            <text:p>3,890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1.27" table:style-name="ce17">
            <text:p>-651.27</text:p>
          </table:table-cell>
          <table:table-cell office:value-type="float" office:value="-798.24" table:style-name="ce17">
            <text:p>-798.24</text:p>
          </table:table-cell>
          <table:table-cell office:value-type="float" office:value="2440.91" table:style-name="ce17">
            <text:p>2,4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nstanza Polo Cardoso Trive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28.73" table:style-name="ce17">
            <text:p>-28.73</text:p>
          </table:table-cell>
          <table:table-cell office:value-type="float" office:value="3898.51" table:style-name="ce17">
            <text:p>3,89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rina Lima Chia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De Paula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1345.11" table:style-name="ce17">
            <text:p>-1,345.11</text:p>
          </table:table-cell>
          <table:table-cell office:value-type="float" office:value="2724.75" table:style-name="ce17">
            <text:p>2,72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Leao Do Amar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Maria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43.82" table:style-name="ce17">
            <text:p>-3,143.82</text:p>
          </table:table-cell>
          <table:table-cell office:value-type="float" office:value="-54.97" table:style-name="ce17">
            <text:p>-54.97</text:p>
          </table:table-cell>
          <table:table-cell office:value-type="float" office:value="5665.53" table:style-name="ce17">
            <text:p>5,66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adeschi Figueiredo Mussol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en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Villani Pe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43.82" table:style-name="ce17">
            <text:p>-3,143.82</text:p>
          </table:table-cell>
          <table:table-cell office:value-type="float" office:value="-54.97" table:style-name="ce17">
            <text:p>-54.97</text:p>
          </table:table-cell>
          <table:table-cell office:value-type="float" office:value="5665.53" table:style-name="ce17">
            <text:p>5,66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Cabeca Bon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5.83" table:style-name="ce17">
            <text:p>-955.83</text:p>
          </table:table-cell>
          <table:table-cell office:value-type="float" office:value="-579.26" table:style-name="ce17">
            <text:p>-579.26</text:p>
          </table:table-cell>
          <table:table-cell office:value-type="float" office:value="2591.23" table:style-name="ce17">
            <text:p>2,5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1.56" table:style-name="ce17">
            <text:p>7,061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3.62" table:style-name="ce17">
            <text:p>-2,023.62</text:p>
          </table:table-cell>
          <table:table-cell office:value-type="float" office:value="-1295.82" table:style-name="ce17">
            <text:p>-1,295.82</text:p>
          </table:table-cell>
          <table:table-cell office:value-type="float" office:value="3742.12" table:style-name="ce17">
            <text:p>3,7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Fumi Sugano Naga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7.92" table:style-name="ce17">
            <text:p>-1,967.92</text:p>
          </table:table-cell>
          <table:table-cell office:value-type="float" office:value="-51.14" table:style-name="ce17">
            <text:p>-51.14</text:p>
          </table:table-cell>
          <table:table-cell office:value-type="float" office:value="5651.53" table:style-name="ce17">
            <text:p>5,6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Garcia Senlle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1.5300000000002" table:style-name="ce17">
            <text:p>-2,061.53</text:p>
          </table:table-cell>
          <table:table-cell office:value-type="float" office:value="-49.07" table:style-name="ce17">
            <text:p>-49.07</text:p>
          </table:table-cell>
          <table:table-cell office:value-type="float" office:value="4900.0600000000004" table:style-name="ce17">
            <text:p>4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Pereir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5.44" table:style-name="ce17">
            <text:p>-2,785.44</text:p>
          </table:table-cell>
          <table:table-cell office:value-type="float" office:value="-59.1" table:style-name="ce17">
            <text:p>-59.10</text:p>
          </table:table-cell>
          <table:table-cell office:value-type="float" office:value="6441.89" table:style-name="ce17">
            <text:p>6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iane Santos Renn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9.8200000000002" table:style-name="ce17">
            <text:p>-2,559.82</text:p>
          </table:table-cell>
          <table:table-cell office:value-type="float" office:value="-59.1" table:style-name="ce17">
            <text:p>-59.10</text:p>
          </table:table-cell>
          <table:table-cell office:value-type="float" office:value="6245.4" table:style-name="ce17">
            <text:p>6,2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Altair Cursin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3.25" table:style-name="ce17">
            <text:p>-2,183.25</text:p>
          </table:table-cell>
          <table:table-cell office:value-type="float" office:value="-155.77000000000001" table:style-name="ce17">
            <text:p>-155.77</text:p>
          </table:table-cell>
          <table:table-cell office:value-type="float" office:value="6326.44" table:style-name="ce17">
            <text:p>6,3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Fer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17">
            <text:p>4,00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4.45" table:style-name="ce17">
            <text:p>-734.45</text:p>
          </table:table-cell>
          <table:table-cell office:value-type="float" office:value="-26.73" table:style-name="ce17">
            <text:p>-26.73</text:p>
          </table:table-cell>
          <table:table-cell office:value-type="float" office:value="3247.79" table:style-name="ce17">
            <text:p>3,24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Goncalves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92" table:style-name="ce17">
            <text:p>-814.92</text:p>
          </table:table-cell>
          <table:table-cell office:value-type="float" office:value="-224.45" table:style-name="ce17">
            <text:p>-224.45</text:p>
          </table:table-cell>
          <table:table-cell office:value-type="float" office:value="3277.85" table:style-name="ce17">
            <text:p>3,27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Henrique De Jesu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2.76" table:style-name="ce17">
            <text:p>-1,022.76</text:p>
          </table:table-cell>
          <table:table-cell office:value-type="float" office:value="-1001.64" table:style-name="ce17">
            <text:p>-1,001.64</text:p>
          </table:table-cell>
          <table:table-cell office:value-type="float" office:value="3363.14" table:style-name="ce17">
            <text:p>3,36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Naitzki Fac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8.23" table:style-name="ce17">
            <text:p>-1,248.23</text:p>
          </table:table-cell>
          <table:table-cell office:value-type="float" office:value="-1100.32" table:style-name="ce17">
            <text:p>-1,100.32</text:p>
          </table:table-cell>
          <table:table-cell office:value-type="float" office:value="2754.84" table:style-name="ce17">
            <text:p>2,7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Okaya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70.34" table:style-name="ce17">
            <text:p>5,670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3.57" table:style-name="ce17">
            <text:p>-1,293.57</text:p>
          </table:table-cell>
          <table:table-cell office:value-type="float" office:value="-937.18" table:style-name="ce17">
            <text:p>-937.18</text:p>
          </table:table-cell>
          <table:table-cell office:value-type="float" office:value="3439.59" table:style-name="ce17">
            <text:p>3,4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Torelli Grenc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-1969.04" table:style-name="ce17">
            <text:p>-1,969.04</text:p>
          </table:table-cell>
          <table:table-cell office:value-type="float" office:value="2904.03" table:style-name="ce17">
            <text:p>2,9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Almeida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9.26" table:style-name="ce17">
            <text:p>-979.26</text:p>
          </table:table-cell>
          <table:table-cell office:value-type="float" office:value="-23.2" table:style-name="ce17">
            <text:p>-23.20</text:p>
          </table:table-cell>
          <table:table-cell office:value-type="float" office:value="3123.86" table:style-name="ce17">
            <text:p>3,1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Barbom Sorpil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17">
            <text:p>10,300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35.48" table:style-name="ce17">
            <text:p>-2,935.48</text:p>
          </table:table-cell>
          <table:table-cell office:value-type="float" office:value="-54.97" table:style-name="ce17">
            <text:p>-54.97</text:p>
          </table:table-cell>
          <table:table-cell office:value-type="float" office:value="7309.71" table:style-name="ce17">
            <text:p>7,3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hacon Malang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17">
            <text:p>7,066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49.04" table:style-name="ce17">
            <text:p>-1,849.04</text:p>
          </table:table-cell>
          <table:table-cell office:value-type="float" office:value="0" table:style-name="ce17">
            <text:p>0.00</text:p>
          </table:table-cell>
          <table:table-cell office:value-type="float" office:value="5217.3999999999996" table:style-name="ce17">
            <text:p>5,2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ristina Augusto Camp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517.67" table:style-name="ce17">
            <text:p>-1,517.67</text:p>
          </table:table-cell>
          <table:table-cell office:value-type="float" office:value="4370.43" table:style-name="ce17">
            <text:p>4,37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De Melo E Silva Dia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1540.57" table:style-name="ce17">
            <text:p>-1,540.57</text:p>
          </table:table-cell>
          <table:table-cell office:value-type="float" office:value="1854.07" table:style-name="ce17">
            <text:p>1,8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Falleiros Nunzi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Nevoni Xavier Da Silva Malang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699999999993" table:style-name="ce17">
            <text:p>9,891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33.03" table:style-name="ce17">
            <text:p>-3,133.03</text:p>
          </table:table-cell>
          <table:table-cell office:value-type="float" office:value="-59.1" table:style-name="ce17">
            <text:p>-59.10</text:p>
          </table:table-cell>
          <table:table-cell office:value-type="float" office:value="6699.34" table:style-name="ce17">
            <text:p>6,6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Perez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6.6400000000001" table:style-name="ce17">
            <text:p>-1,206.64</text:p>
          </table:table-cell>
          <table:table-cell office:value-type="float" office:value="-30.89" table:style-name="ce17">
            <text:p>-30.89</text:p>
          </table:table-cell>
          <table:table-cell office:value-type="float" office:value="4288.21" table:style-name="ce17">
            <text:p>4,2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Silv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9.67" table:style-name="ce17">
            <text:p>-879.67</text:p>
          </table:table-cell>
          <table:table-cell office:value-type="float" office:value="-26.73" table:style-name="ce17">
            <text:p>-26.73</text:p>
          </table:table-cell>
          <table:table-cell office:value-type="float" office:value="3410.82" table:style-name="ce17">
            <text:p>3,4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e Leite Carneiro De Libe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5.47" table:style-name="ce17">
            <text:p>-855.47</text:p>
          </table:table-cell>
          <table:table-cell office:value-type="float" office:value="-21.58" table:style-name="ce17">
            <text:p>-21.58</text:p>
          </table:table-cell>
          <table:table-cell office:value-type="float" office:value="3249.27" table:style-name="ce17">
            <text:p>3,2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y Maria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4.67" table:style-name="ce17">
            <text:p>-2,434.67</text:p>
          </table:table-cell>
          <table:table-cell office:value-type="float" office:value="-59.1" table:style-name="ce17">
            <text:p>-59.10</text:p>
          </table:table-cell>
          <table:table-cell office:value-type="float" office:value="6370.55" table:style-name="ce17">
            <text:p>6,3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lo Mendes Cald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02.72" table:style-name="ce17">
            <text:p>4,802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4.3900000000001" table:style-name="ce17">
            <text:p>-1,104.39</text:p>
          </table:table-cell>
          <table:table-cell office:value-type="float" office:value="-26.73" table:style-name="ce17">
            <text:p>-26.73</text:p>
          </table:table-cell>
          <table:table-cell office:value-type="float" office:value="3671.6" table:style-name="ce17">
            <text:p>3,67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te Costa Santos Guimaraes Erd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545.48" table:style-name="ce17">
            <text:p>-1,545.48</text:p>
          </table:table-cell>
          <table:table-cell office:value-type="float" office:value="2172.79" table:style-name="ce17">
            <text:p>2,1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 De Andrade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05" table:style-name="ce17">
            <text:p>-880.05</text:p>
          </table:table-cell>
          <table:table-cell office:value-type="float" office:value="-28.73" table:style-name="ce17">
            <text:p>-28.73</text:p>
          </table:table-cell>
          <table:table-cell office:value-type="float" office:value="3709.11" table:style-name="ce17">
            <text:p>3,7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d Kalil Abu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0" table:style-name="ce17">
            <text:p>0.00</text:p>
          </table:table-cell>
          <table:table-cell office:value-type="float" office:value="3927.24" table:style-name="ce17">
            <text:p>3,9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ane De Medeiros Raimun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28.73" table:style-name="ce17">
            <text:p>-28.73</text:p>
          </table:table-cell>
          <table:table-cell office:value-type="float" office:value="3898.51" table:style-name="ce17">
            <text:p>3,89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se Luana Bicalho T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6.08" table:style-name="ce17">
            <text:p>-1,146.08</text:p>
          </table:table-cell>
          <table:table-cell office:value-type="float" office:value="-28.73" table:style-name="ce17">
            <text:p>-28.73</text:p>
          </table:table-cell>
          <table:table-cell office:value-type="float" office:value="5597.9" table:style-name="ce17">
            <text:p>5,5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Maria De Oliveira Dalborg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375.8" table:style-name="ce17">
            <text:p>-1,375.80</text:p>
          </table:table-cell>
          <table:table-cell office:value-type="float" office:value="-26.73" table:style-name="ce17">
            <text:p>-26.73</text:p>
          </table:table-cell>
          <table:table-cell office:value-type="float" office:value="3700.86" table:style-name="ce17">
            <text:p>3,7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Neves Marin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36.54" table:style-name="ce17">
            <text:p>4,836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6.91" table:style-name="ce17">
            <text:p>-976.91</text:p>
          </table:table-cell>
          <table:table-cell office:value-type="float" office:value="-1070.83" table:style-name="ce17">
            <text:p>-1,070.83</text:p>
          </table:table-cell>
          <table:table-cell office:value-type="float" office:value="2788.8" table:style-name="ce17">
            <text:p>2,78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Simone Lins Dornel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62" table:style-name="ce17">
            <text:p>-876.62</text:p>
          </table:table-cell>
          <table:table-cell office:value-type="float" office:value="0" table:style-name="ce17">
            <text:p>0.00</text:p>
          </table:table-cell>
          <table:table-cell office:value-type="float" office:value="4049.52" table:style-name="ce17">
            <text:p>4,04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Carlos De Paula Artea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17">
            <text:p>8,65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57.34" table:style-name="ce17">
            <text:p>-2,257.34</text:p>
          </table:table-cell>
          <table:table-cell office:value-type="float" office:value="-1922.26" table:style-name="ce17">
            <text:p>-1,922.26</text:p>
          </table:table-cell>
          <table:table-cell office:value-type="float" office:value="4473.74" table:style-name="ce17">
            <text:p>4,4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Mou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Rodrigues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810.75" table:style-name="ce17">
            <text:p>810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6.25" table:style-name="ce17">
            <text:p>-976.25</text:p>
          </table:table-cell>
          <table:table-cell office:value-type="float" office:value="-1462.6" table:style-name="ce17">
            <text:p>-1,462.60</text:p>
          </table:table-cell>
          <table:table-cell office:value-type="float" office:value="3236.39" table:style-name="ce17">
            <text:p>3,2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Seppi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0" table:style-name="ce17">
            <text:p>0.00</text:p>
          </table:table-cell>
          <table:table-cell office:value-type="float" office:value="3695.18" table:style-name="ce17">
            <text:p>3,6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De Carvalho Forti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0.32" table:style-name="ce17">
            <text:p>-1,590.32</text:p>
          </table:table-cell>
          <table:table-cell office:value-type="float" office:value="0" table:style-name="ce17">
            <text:p>0.00</text:p>
          </table:table-cell>
          <table:table-cell office:value-type="float" office:value="3935.42" table:style-name="ce17">
            <text:p>3,9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Metzker Campos Cout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1.1799999999998" table:style-name="ce17">
            <text:p>-2,081.18</text:p>
          </table:table-cell>
          <table:table-cell office:value-type="float" office:value="-45.65" table:style-name="ce17">
            <text:p>-45.65</text:p>
          </table:table-cell>
          <table:table-cell office:value-type="float" office:value="4394.72" table:style-name="ce17">
            <text:p>4,39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Aveir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36.67" table:style-name="ce17">
            <text:p>3,236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0.54" table:style-name="ce17">
            <text:p>-450.54</text:p>
          </table:table-cell>
          <table:table-cell office:value-type="float" office:value="-21.58" table:style-name="ce17">
            <text:p>-21.58</text:p>
          </table:table-cell>
          <table:table-cell office:value-type="float" office:value="2764.55" table:style-name="ce17">
            <text:p>2,76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De Souza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2.16" table:style-name="ce17">
            <text:p>-972.16</text:p>
          </table:table-cell>
          <table:table-cell office:value-type="float" office:value="-28.73" table:style-name="ce17">
            <text:p>-28.73</text:p>
          </table:table-cell>
          <table:table-cell office:value-type="float" office:value="3822.22" table:style-name="ce17">
            <text:p>3,8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12.92" table:style-name="ce17">
            <text:p>-112.92</text:p>
          </table:table-cell>
          <table:table-cell office:value-type="float" office:value="3605.35" table:style-name="ce17">
            <text:p>3,6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Lopes Cri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2.8699999999999" table:style-name="ce17">
            <text:p>-1,222.87</text:p>
          </table:table-cell>
          <table:table-cell office:value-type="float" office:value="0" table:style-name="ce17">
            <text:p>0.00</text:p>
          </table:table-cell>
          <table:table-cell office:value-type="float" office:value="3395.02" table:style-name="ce17">
            <text:p>3,3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ogo Medeiros De Fra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17">
            <text:p>5,172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3.1400000000001" table:style-name="ce17">
            <text:p>-1,113.14</text:p>
          </table:table-cell>
          <table:table-cell office:value-type="float" office:value="-858.52" table:style-name="ce17">
            <text:p>-858.52</text:p>
          </table:table-cell>
          <table:table-cell office:value-type="float" office:value="3201.08" table:style-name="ce17">
            <text:p>3,2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omingos Da Silva Ribeiro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3956.65" table:style-name="ce17">
            <text:p>3,956.6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20.42" table:style-name="ce17">
            <text:p>-2,720.42</text:p>
          </table:table-cell>
          <table:table-cell office:value-type="float" office:value="-2331.39" table:style-name="ce17">
            <text:p>-2,331.39</text:p>
          </table:table-cell>
          <table:table-cell office:value-type="float" office:value="6818.13" table:style-name="ce17">
            <text:p>6,81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 Ricardo Amate Caparo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7.3999999999996" table:style-name="ce17">
            <text:p>4,637.40</text:p>
          </table:table-cell>
          <table:table-cell office:value-type="float" office:value="0" table:style-name="ce17">
            <text:p>0.00</text:p>
          </table:table-cell>
          <table:table-cell office:value-type="float" office:value="2010.45" table:style-name="ce17">
            <text:p>2,010.4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7.69" table:style-name="ce17">
            <text:p>-1,287.69</text:p>
          </table:table-cell>
          <table:table-cell office:value-type="float" office:value="-26.81" table:style-name="ce17">
            <text:p>-26.81</text:p>
          </table:table-cell>
          <table:table-cell office:value-type="float" office:value="5333.35" table:style-name="ce17">
            <text:p>5,33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emilson Henriqu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17">
            <text:p>3,63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4.72" table:style-name="ce17">
            <text:p>-684.72</text:p>
          </table:table-cell>
          <table:table-cell office:value-type="float" office:value="0" table:style-name="ce17">
            <text:p>0.00</text:p>
          </table:table-cell>
          <table:table-cell office:value-type="float" office:value="2952.67" table:style-name="ce17">
            <text:p>2,9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lma Sanches Dos Santos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1466.17" table:style-name="ce17">
            <text:p>-1,466.17</text:p>
          </table:table-cell>
          <table:table-cell office:value-type="float" office:value="2828.42" table:style-name="ce17">
            <text:p>2,8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neia Gonsalv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4332.7299999999996" table:style-name="ce17">
            <text:p>4,332.7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3208.79" table:style-name="ce17">
            <text:p>-3,208.79</text:p>
          </table:table-cell>
          <table:table-cell office:value-type="float" office:value="7501.87" table:style-name="ce17">
            <text:p>7,50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ldo Batista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1.51" table:style-name="ce17">
            <text:p>-1,211.51</text:p>
          </table:table-cell>
          <table:table-cell office:value-type="float" office:value="-28.73" table:style-name="ce17">
            <text:p>-28.73</text:p>
          </table:table-cell>
          <table:table-cell office:value-type="float" office:value="3700.87" table:style-name="ce17">
            <text:p>3,70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n Moreira De Me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17">
            <text:p>4,711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3.43" table:style-name="ce17">
            <text:p>-913.43</text:p>
          </table:table-cell>
          <table:table-cell office:value-type="float" office:value="-2001" table:style-name="ce17">
            <text:p>-2,001.00</text:p>
          </table:table-cell>
          <table:table-cell office:value-type="float" office:value="1796.94" table:style-name="ce17">
            <text:p>1,79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Luiz Gomes Carval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3.79999999999995" table:style-name="ce17">
            <text:p>-633.80</text:p>
          </table:table-cell>
          <table:table-cell office:value-type="float" office:value="-23.2" table:style-name="ce17">
            <text:p>-23.20</text:p>
          </table:table-cell>
          <table:table-cell office:value-type="float" office:value="3130.67" table:style-name="ce17">
            <text:p>3,1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Souza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1398.2" table:style-name="ce17">
            <text:p>-1,398.20</text:p>
          </table:table-cell>
          <table:table-cell office:value-type="float" office:value="2504.33" table:style-name="ce17">
            <text:p>2,5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Yuji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1.68" table:style-name="ce17">
            <text:p>-1,181.68</text:p>
          </table:table-cell>
          <table:table-cell office:value-type="float" office:value="0" table:style-name="ce17">
            <text:p>0.00</text:p>
          </table:table-cell>
          <table:table-cell office:value-type="float" office:value="3338.94" table:style-name="ce17">
            <text:p>3,33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Cesar Pigioni Da Cruz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0" table:style-name="ce17">
            <text:p>0.00</text:p>
          </table:table-cell>
          <table:table-cell office:value-type="float" office:value="5888.1" table:style-name="ce17">
            <text:p>5,8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Emerson Carvalho Freire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76.81" table:style-name="ce17">
            <text:p>3,776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9.99" table:style-name="ce17">
            <text:p>-569.99</text:p>
          </table:table-cell>
          <table:table-cell office:value-type="float" office:value="0" table:style-name="ce17">
            <text:p>0.00</text:p>
          </table:table-cell>
          <table:table-cell office:value-type="float" office:value="3206.82" table:style-name="ce17">
            <text:p>3,2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Marcil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30.89" table:style-name="ce17">
            <text:p>-30.89</text:p>
          </table:table-cell>
          <table:table-cell office:value-type="float" office:value="3846.94" table:style-name="ce17">
            <text:p>3,8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Sebastia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2.45" table:style-name="ce17">
            <text:p>-1,322.45</text:p>
          </table:table-cell>
          <table:table-cell office:value-type="float" office:value="-21.58" table:style-name="ce17">
            <text:p>-21.58</text:p>
          </table:table-cell>
          <table:table-cell office:value-type="float" office:value="4244.8599999999997" table:style-name="ce17">
            <text:p>4,2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van Mot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26.73" table:style-name="ce17">
            <text:p>-26.73</text:p>
          </table:table-cell>
          <table:table-cell office:value-type="float" office:value="3414.47" table:style-name="ce17">
            <text:p>3,4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Cristina Verdelli Fernand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2.06" table:style-name="ce17">
            <text:p>-2,652.06</text:p>
          </table:table-cell>
          <table:table-cell office:value-type="float" office:value="-51.02" table:style-name="ce17">
            <text:p>-51.02</text:p>
          </table:table-cell>
          <table:table-cell office:value-type="float" office:value="5191.12" table:style-name="ce17">
            <text:p>5,19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Simoes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90.66" table:style-name="ce17">
            <text:p>10,79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05.77" table:style-name="ce17">
            <text:p>-3,205.77</text:p>
          </table:table-cell>
          <table:table-cell office:value-type="float" office:value="0" table:style-name="ce17">
            <text:p>0.00</text:p>
          </table:table-cell>
          <table:table-cell office:value-type="float" office:value="7584.89" table:style-name="ce17">
            <text:p>7,58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Cordeiro De Lima Carle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684.18" table:style-name="ce17">
            <text:p>-684.18</text:p>
          </table:table-cell>
          <table:table-cell office:value-type="float" office:value="2895.55" table:style-name="ce17">
            <text:p>2,8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Dos Santos Malaqu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2.92" table:style-name="ce17">
            <text:p>4,372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0" table:style-name="ce17">
            <text:p>-830.00</text:p>
          </table:table-cell>
          <table:table-cell office:value-type="float" office:value="-1605.72" table:style-name="ce17">
            <text:p>-1,605.72</text:p>
          </table:table-cell>
          <table:table-cell office:value-type="float" office:value="1937.2" table:style-name="ce17">
            <text:p>1,9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Ni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4.3399999999999" table:style-name="ce17">
            <text:p>-1,084.34</text:p>
          </table:table-cell>
          <table:table-cell office:value-type="float" office:value="-1608.82" table:style-name="ce17">
            <text:p>-1,608.82</text:p>
          </table:table-cell>
          <table:table-cell office:value-type="float" office:value="1924.73" table:style-name="ce17">
            <text:p>1,9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Luriko Shiokaw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1477.39" table:style-name="ce17">
            <text:p>1,47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78" table:style-name="ce17">
            <text:p>-2,692.78</text:p>
          </table:table-cell>
          <table:table-cell office:value-type="float" office:value="-54.97" table:style-name="ce17">
            <text:p>-54.97</text:p>
          </table:table-cell>
          <table:table-cell office:value-type="float" office:value="7593.96" table:style-name="ce17">
            <text:p>7,5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Miqueloto Alvares De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74.5" table:style-name="ce17">
            <text:p>1,974.5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721.73" table:style-name="ce17">
            <text:p>-1,721.73</text:p>
          </table:table-cell>
          <table:table-cell office:value-type="float" office:value="-839.97" table:style-name="ce17">
            <text:p>-839.97</text:p>
          </table:table-cell>
          <table:table-cell office:value-type="float" office:value="4693.4399999999996" table:style-name="ce17">
            <text:p>4,6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s Sous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2426.7399999999998" table:style-name="ce17">
            <text:p>2,426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0.95" table:style-name="ce17">
            <text:p>-1,370.95</text:p>
          </table:table-cell>
          <table:table-cell office:value-type="float" office:value="-28.73" table:style-name="ce17">
            <text:p>-28.73</text:p>
          </table:table-cell>
          <table:table-cell office:value-type="float" office:value="6188.78" table:style-name="ce17">
            <text:p>6,18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o Massami Okazak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01.5500000000002" table:style-name="ce17">
            <text:p>-2,201.55</text:p>
          </table:table-cell>
          <table:table-cell office:value-type="float" office:value="-86.9" table:style-name="ce17">
            <text:p>-86.90</text:p>
          </table:table-cell>
          <table:table-cell office:value-type="float" office:value="5957.42" table:style-name="ce17">
            <text:p>5,9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Gaidei Arabage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1.53" table:style-name="ce17">
            <text:p>-3,171.53</text:p>
          </table:table-cell>
          <table:table-cell office:value-type="float" office:value="-638.29999999999995" table:style-name="ce17">
            <text:p>-638.30</text:p>
          </table:table-cell>
          <table:table-cell office:value-type="float" office:value="6173.08" table:style-name="ce17">
            <text:p>6,17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Kimie Hatt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45.65" table:style-name="ce17">
            <text:p>-45.65</text:p>
          </table:table-cell>
          <table:table-cell office:value-type="float" office:value="5842.45" table:style-name="ce17">
            <text:p>5,8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2.3599999999999" table:style-name="ce17">
            <text:p>-1,052.36</text:p>
          </table:table-cell>
          <table:table-cell office:value-type="float" office:value="-23.2" table:style-name="ce17">
            <text:p>-23.20</text:p>
          </table:table-cell>
          <table:table-cell office:value-type="float" office:value="3241.66" table:style-name="ce17">
            <text:p>3,2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Souz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1.58" table:style-name="ce17">
            <text:p>-21.58</text:p>
          </table:table-cell>
          <table:table-cell office:value-type="float" office:value="3696.69" table:style-name="ce17">
            <text:p>3,6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zabete Saik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1374.31" table:style-name="ce17">
            <text:p>1,3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73.87" table:style-name="ce17">
            <text:p>-2,673.87</text:p>
          </table:table-cell>
          <table:table-cell office:value-type="float" office:value="-54.97" table:style-name="ce17">
            <text:p>-54.97</text:p>
          </table:table-cell>
          <table:table-cell office:value-type="float" office:value="6891.34" table:style-name="ce17">
            <text:p>6,89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ler Aguiar Souza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merson Da Silva Barr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90.7700000000004" table:style-name="ce17">
            <text:p>4,390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4.5" table:style-name="ce17">
            <text:p>-984.50</text:p>
          </table:table-cell>
          <table:table-cell office:value-type="float" office:value="-1719.02" table:style-name="ce17">
            <text:p>-1,719.02</text:p>
          </table:table-cell>
          <table:table-cell office:value-type="float" office:value="1687.25" table:style-name="ce17">
            <text:p>1,68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ni Luize Gomes Vas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7" table:style-name="ce17">
            <text:p>10,300.17</text:p>
          </table:table-cell>
          <table:table-cell office:value-type="float" office:value="1716.7" table:style-name="ce17">
            <text:p>1,716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45.78" table:style-name="ce17">
            <text:p>-3,045.78</text:p>
          </table:table-cell>
          <table:table-cell office:value-type="float" office:value="0" table:style-name="ce17">
            <text:p>0.00</text:p>
          </table:table-cell>
          <table:table-cell office:value-type="float" office:value="8971.09" table:style-name="ce17">
            <text:p>8,97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 Santiag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2.24" table:style-name="ce17">
            <text:p>-712.24</text:p>
          </table:table-cell>
          <table:table-cell office:value-type="float" office:value="-21.58" table:style-name="ce17">
            <text:p>-21.58</text:p>
          </table:table-cell>
          <table:table-cell office:value-type="float" office:value="2656.97" table:style-name="ce17">
            <text:p>2,6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Carolina Rodrigues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3505.33" table:style-name="ce17">
            <text:p>3,505.3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5.65" table:style-name="ce17">
            <text:p>-45.65</text:p>
          </table:table-cell>
          <table:table-cell office:value-type="float" office:value="8619.1299999999992" table:style-name="ce17">
            <text:p>8,61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83.77" table:style-name="ce17">
            <text:p>783.77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0" table:style-name="ce17">
            <text:p>0.00</text:p>
          </table:table-cell>
          <table:table-cell office:value-type="float" office:value="6143.18" table:style-name="ce17">
            <text:p>6,1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Meirel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50.42" table:style-name="ce17">
            <text:p>4,450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2.93" table:style-name="ce17">
            <text:p>-1,062.93</text:p>
          </table:table-cell>
          <table:table-cell office:value-type="float" office:value="-1711.53" table:style-name="ce17">
            <text:p>-1,711.53</text:p>
          </table:table-cell>
          <table:table-cell office:value-type="float" office:value="1675.96" table:style-name="ce17">
            <text:p>1,6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Sayuri Ide Scopacas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2173.85" table:style-name="ce17">
            <text:p>2,173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1" table:style-name="ce17">
            <text:p>-1,721.00</text:p>
          </table:table-cell>
          <table:table-cell office:value-type="float" office:value="-45.65" table:style-name="ce17">
            <text:p>-45.65</text:p>
          </table:table-cell>
          <table:table-cell office:value-type="float" office:value="6928.75" table:style-name="ce17">
            <text:p>6,92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Ferreira Santos De Albuquerq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1.98" table:style-name="ce17">
            <text:p>-991.98</text:p>
          </table:table-cell>
          <table:table-cell office:value-type="float" office:value="0" table:style-name="ce17">
            <text:p>0.00</text:p>
          </table:table-cell>
          <table:table-cell office:value-type="float" office:value="3625.91" table:style-name="ce17">
            <text:p>3,6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Simo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548.72" table:style-name="ce17">
            <text:p>3,548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3.09" table:style-name="ce17">
            <text:p>-533.09</text:p>
          </table:table-cell>
          <table:table-cell office:value-type="float" office:value="-857.84" table:style-name="ce17">
            <text:p>-857.84</text:p>
          </table:table-cell>
          <table:table-cell office:value-type="float" office:value="2157.79" table:style-name="ce17">
            <text:p>2,1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sdra Germania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07" table:style-name="ce17">
            <text:p>-827.07</text:p>
          </table:table-cell>
          <table:table-cell office:value-type="float" office:value="-26.73" table:style-name="ce17">
            <text:p>-26.73</text:p>
          </table:table-cell>
          <table:table-cell office:value-type="float" office:value="3558.87" table:style-name="ce17">
            <text:p>3,5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line Portela Birib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8.58" table:style-name="ce17">
            <text:p>5,288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0.01" table:style-name="ce17">
            <text:p>-1,190.01</text:p>
          </table:table-cell>
          <table:table-cell office:value-type="float" office:value="-1345.32" table:style-name="ce17">
            <text:p>-1,345.32</text:p>
          </table:table-cell>
          <table:table-cell office:value-type="float" office:value="2753.25" table:style-name="ce17">
            <text:p>2,7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aldo Borg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24.94" table:style-name="ce17">
            <text:p>-24.94</text:p>
          </table:table-cell>
          <table:table-cell office:value-type="float" office:value="3314.47" table:style-name="ce17">
            <text:p>3,3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ton Henrique Camara Vasconcell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0" table:style-name="ce17">
            <text:p>0.00</text:p>
          </table:table-cell>
          <table:table-cell office:value-type="float" office:value="4864.2700000000004" table:style-name="ce17">
            <text:p>4,8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Dos Reis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2.18" table:style-name="ce17">
            <text:p>-1,172.18</text:p>
          </table:table-cell>
          <table:table-cell office:value-type="float" office:value="-26.73" table:style-name="ce17">
            <text:p>-26.73</text:p>
          </table:table-cell>
          <table:table-cell office:value-type="float" office:value="3727.23" table:style-name="ce17">
            <text:p>3,7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Henriques Martin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14" table:style-name="ce17">
            <text:p>-975.14</text:p>
          </table:table-cell>
          <table:table-cell office:value-type="float" office:value="0" table:style-name="ce17">
            <text:p>0.00</text:p>
          </table:table-cell>
          <table:table-cell office:value-type="float" office:value="3951" table:style-name="ce17">
            <text:p>3,9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Raquel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0" table:style-name="ce17">
            <text:p>0.00</text:p>
          </table:table-cell>
          <table:table-cell office:value-type="float" office:value="3523.89" table:style-name="ce17">
            <text:p>3,5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o Alves Henri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32.78" table:style-name="ce17">
            <text:p>7,232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0.33" table:style-name="ce17">
            <text:p>-1,980.33</text:p>
          </table:table-cell>
          <table:table-cell office:value-type="float" office:value="-2049.61" table:style-name="ce17">
            <text:p>-2,049.61</text:p>
          </table:table-cell>
          <table:table-cell office:value-type="float" office:value="3202.84" table:style-name="ce17">
            <text:p>3,2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el Henrique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1442.44" table:style-name="ce17">
            <text:p>-1,442.44</text:p>
          </table:table-cell>
          <table:table-cell office:value-type="float" office:value="2229.65" table:style-name="ce17">
            <text:p>2,22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Neves De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967.58" table:style-name="ce17">
            <text:p>9,967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27.1" table:style-name="ce17">
            <text:p>-2,827.10</text:p>
          </table:table-cell>
          <table:table-cell office:value-type="float" office:value="-52.76" table:style-name="ce17">
            <text:p>-52.76</text:p>
          </table:table-cell>
          <table:table-cell office:value-type="float" office:value="7087.72" table:style-name="ce17">
            <text:p>7,08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enato Florenci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0" table:style-name="ce17">
            <text:p>0.00</text:p>
          </table:table-cell>
          <table:table-cell office:value-type="float" office:value="4069.86" table:style-name="ce17">
            <text:p>4,0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icardo Gotu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28.33" table:style-name="ce17">
            <text:p>5,028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46.41" table:style-name="ce17">
            <text:p>-1,346.41</text:p>
          </table:table-cell>
          <table:table-cell office:value-type="float" office:value="-1086.69" table:style-name="ce17">
            <text:p>-1,086.69</text:p>
          </table:table-cell>
          <table:table-cell office:value-type="float" office:value="2595.23" table:style-name="ce17">
            <text:p>2,59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Yuji Og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6.71" table:style-name="ce17">
            <text:p>-1,246.71</text:p>
          </table:table-cell>
          <table:table-cell office:value-type="float" office:value="-30.89" table:style-name="ce17">
            <text:p>-30.89</text:p>
          </table:table-cell>
          <table:table-cell office:value-type="float" office:value="3884.12" table:style-name="ce17">
            <text:p>3,8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ricia Morais Tozetti Cont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2.78" table:style-name="ce17">
            <text:p>-1,082.78</text:p>
          </table:table-cell>
          <table:table-cell office:value-type="float" office:value="-277.89" table:style-name="ce17">
            <text:p>-277.89</text:p>
          </table:table-cell>
          <table:table-cell office:value-type="float" office:value="4243.1899999999996" table:style-name="ce17">
            <text:p>4,24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2.98" table:style-name="ce17">
            <text:p>-1,362.98</text:p>
          </table:table-cell>
          <table:table-cell office:value-type="float" office:value="-28.73" table:style-name="ce17">
            <text:p>-28.73</text:p>
          </table:table-cell>
          <table:table-cell office:value-type="float" office:value="4212.1499999999996" table:style-name="ce17">
            <text:p>4,21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Margarida De Freita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07" table:style-name="ce17">
            <text:p>-827.07</text:p>
          </table:table-cell>
          <table:table-cell office:value-type="float" office:value="-1490.99" table:style-name="ce17">
            <text:p>-1,490.99</text:p>
          </table:table-cell>
          <table:table-cell office:value-type="float" office:value="2094.61" table:style-name="ce17">
            <text:p>2,09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e De Souza Lima Mi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29.14" table:style-name="ce17">
            <text:p>3,32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5.26" table:style-name="ce17">
            <text:p>-515.26</text:p>
          </table:table-cell>
          <table:table-cell office:value-type="float" office:value="0" table:style-name="ce17">
            <text:p>0.00</text:p>
          </table:table-cell>
          <table:table-cell office:value-type="float" office:value="2813.88" table:style-name="ce17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pe Laurentino Da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958.72" table:style-name="ce17">
            <text:p>3,958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59.22" table:style-name="ce17">
            <text:p>-759.22</text:p>
          </table:table-cell>
          <table:table-cell office:value-type="float" office:value="-1019.71" table:style-name="ce17">
            <text:p>-1,019.71</text:p>
          </table:table-cell>
          <table:table-cell office:value-type="float" office:value="2179.79" table:style-name="ce17">
            <text:p>2,17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Cristin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5.29" table:style-name="ce17">
            <text:p>-695.29</text:p>
          </table:table-cell>
          <table:table-cell office:value-type="float" office:value="0" table:style-name="ce17">
            <text:p>0.00</text:p>
          </table:table-cell>
          <table:table-cell office:value-type="float" office:value="2695.5" table:style-name="ce17">
            <text:p>2,6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De Ma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0.89" table:style-name="ce17">
            <text:p>-30.89</text:p>
          </table:table-cell>
          <table:table-cell office:value-type="float" office:value="4263.7" table:style-name="ce17">
            <text:p>4,2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Passon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56.74" table:style-name="ce17">
            <text:p>8,656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46.04" table:style-name="ce17">
            <text:p>-3,046.04</text:p>
          </table:table-cell>
          <table:table-cell office:value-type="float" office:value="-54.97" table:style-name="ce17">
            <text:p>-54.97</text:p>
          </table:table-cell>
          <table:table-cell office:value-type="float" office:value="5555.73" table:style-name="ce17">
            <text:p>5,5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Silva Bue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1.55" table:style-name="ce17">
            <text:p>-3,061.55</text:p>
          </table:table-cell>
          <table:table-cell office:value-type="float" office:value="-1115.21" table:style-name="ce17">
            <text:p>-1,115.21</text:p>
          </table:table-cell>
          <table:table-cell office:value-type="float" office:value="6741.85" table:style-name="ce17">
            <text:p>6,74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Alve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17">
            <text:p>3,391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92.07000000000005" table:style-name="ce17">
            <text:p>-592.07</text:p>
          </table:table-cell>
          <table:table-cell office:value-type="float" office:value="0" table:style-name="ce17">
            <text:p>0.00</text:p>
          </table:table-cell>
          <table:table-cell office:value-type="float" office:value="2799.41" table:style-name="ce17">
            <text:p>2,7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ertozo De Godo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27" table:style-name="ce17">
            <text:p>-1,234.27</text:p>
          </table:table-cell>
          <table:table-cell office:value-type="float" office:value="-862.78" table:style-name="ce17">
            <text:p>-862.78</text:p>
          </table:table-cell>
          <table:table-cell office:value-type="float" office:value="3428.69" table:style-name="ce17">
            <text:p>3,4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on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7.15" table:style-name="ce17">
            <text:p>-687.15</text:p>
          </table:table-cell>
          <table:table-cell office:value-type="float" office:value="-2070.81" table:style-name="ce17">
            <text:p>-2,070.81</text:p>
          </table:table-cell>
          <table:table-cell office:value-type="float" office:value="2183.15" table:style-name="ce17">
            <text:p>2,1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De Moraes Perett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Espi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2257.4299999999998" table:style-name="ce17">
            <text:p>2,257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0.93" table:style-name="ce17">
            <text:p>-1,230.93</text:p>
          </table:table-cell>
          <table:table-cell office:value-type="float" office:value="-28.73" table:style-name="ce17">
            <text:p>-28.73</text:p>
          </table:table-cell>
          <table:table-cell office:value-type="float" office:value="5820.88" table:style-name="ce17">
            <text:p>5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Hideo Ti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8.25" table:style-name="ce17">
            <text:p>308.25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0.0899999999999" table:style-name="ce17">
            <text:p>-1,210.09</text:p>
          </table:table-cell>
          <table:table-cell office:value-type="float" office:value="-28.73" table:style-name="ce17">
            <text:p>-28.73</text:p>
          </table:table-cell>
          <table:table-cell office:value-type="float" office:value="3995.57" table:style-name="ce17">
            <text:p>3,9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Rafael Aguiar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iorela Liria Vanze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05" table:style-name="ce17">
            <text:p>-880.05</text:p>
          </table:table-cell>
          <table:table-cell office:value-type="float" office:value="-28.73" table:style-name="ce17">
            <text:p>-28.73</text:p>
          </table:table-cell>
          <table:table-cell office:value-type="float" office:value="3709.11" table:style-name="ce17">
            <text:p>3,7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Agost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66.6299999999992" table:style-name="ce17">
            <text:p>8,566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3.81" table:style-name="ce17">
            <text:p>-2,633.81</text:p>
          </table:table-cell>
          <table:table-cell office:value-type="float" office:value="-26.73" table:style-name="ce17">
            <text:p>-26.73</text:p>
          </table:table-cell>
          <table:table-cell office:value-type="float" office:value="5906.09" table:style-name="ce17">
            <text:p>5,90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Ferro Fan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27" table:style-name="ce17">
            <text:p>-1,234.27</text:p>
          </table:table-cell>
          <table:table-cell office:value-type="float" office:value="-30.89" table:style-name="ce17">
            <text:p>-30.89</text:p>
          </table:table-cell>
          <table:table-cell office:value-type="float" office:value="4260.58" table:style-name="ce17">
            <text:p>4,26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chion Le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ria Borges Jac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17">
            <text:p>4,979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0.01" table:style-name="ce17">
            <text:p>-1,130.01</text:p>
          </table:table-cell>
          <table:table-cell office:value-type="float" office:value="-1349.03" table:style-name="ce17">
            <text:p>-1,349.03</text:p>
          </table:table-cell>
          <table:table-cell office:value-type="float" office:value="2500.9299999999998" table:style-name="ce17">
            <text:p>2,50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Vilar Bassalobre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1233.72" table:style-name="ce17">
            <text:p>-1,233.72</text:p>
          </table:table-cell>
          <table:table-cell office:value-type="float" office:value="2644.11" table:style-name="ce17">
            <text:p>2,64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o Felix Bobadilh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987.52" table:style-name="ce17">
            <text:p>8,987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2.5300000000002" table:style-name="ce17">
            <text:p>-2,382.53</text:p>
          </table:table-cell>
          <table:table-cell office:value-type="float" office:value="-2579.4299999999998" table:style-name="ce17">
            <text:p>-2,579.43</text:p>
          </table:table-cell>
          <table:table-cell office:value-type="float" office:value="4025.56" table:style-name="ce17">
            <text:p>4,0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rancisco Mendes De Souza Filh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2886.02" table:style-name="ce17">
            <text:p>12,886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70.18" table:style-name="ce17">
            <text:p>-4,370.18</text:p>
          </table:table-cell>
          <table:table-cell office:value-type="float" office:value="-746.34" table:style-name="ce17">
            <text:p>-746.34</text:p>
          </table:table-cell>
          <table:table-cell office:value-type="float" office:value="7769.5" table:style-name="ce17">
            <text:p>7,7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Andrade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769.65" table:style-name="ce17">
            <text:p>769.6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6.99" table:style-name="ce17">
            <text:p>-1,236.99</text:p>
          </table:table-cell>
          <table:table-cell office:value-type="float" office:value="-918.61" table:style-name="ce17">
            <text:p>-918.61</text:p>
          </table:table-cell>
          <table:table-cell office:value-type="float" office:value="5695.01" table:style-name="ce17">
            <text:p>5,69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Campos Araujo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599999999991" table:style-name="ce17">
            <text:p>9,891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08.45" table:style-name="ce17">
            <text:p>-3,508.45</text:p>
          </table:table-cell>
          <table:table-cell office:value-type="float" office:value="-54.97" table:style-name="ce17">
            <text:p>-54.97</text:p>
          </table:table-cell>
          <table:table-cell office:value-type="float" office:value="6328.04" table:style-name="ce17">
            <text:p>6,3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Fernando Antunes Passer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97" table:style-name="ce17">
            <text:p>8,597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9.79" table:style-name="ce17">
            <text:p>-2,279.79</text:p>
          </table:table-cell>
          <table:table-cell office:value-type="float" office:value="-1458.15" table:style-name="ce17">
            <text:p>-1,458.15</text:p>
          </table:table-cell>
          <table:table-cell office:value-type="float" office:value="4859.0600000000004" table:style-name="ce17">
            <text:p>4,85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Pinto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82.94" table:style-name="ce17">
            <text:p>-1,582.94</text:p>
          </table:table-cell>
          <table:table-cell office:value-type="float" office:value="0" table:style-name="ce17">
            <text:p>0.00</text:p>
          </table:table-cell>
          <table:table-cell office:value-type="float" office:value="5674.6" table:style-name="ce17">
            <text:p>5,6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ane Eleoterio Candei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2.52" table:style-name="ce17">
            <text:p>-2,852.52</text:p>
          </table:table-cell>
          <table:table-cell office:value-type="float" office:value="-51.14" table:style-name="ce17">
            <text:p>-51.14</text:p>
          </table:table-cell>
          <table:table-cell office:value-type="float" office:value="5342.21" table:style-name="ce17">
            <text:p>5,34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nisso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44.92" table:style-name="ce17">
            <text:p>3,544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7.67999999999995" table:style-name="ce17">
            <text:p>-567.68</text:p>
          </table:table-cell>
          <table:table-cell office:value-type="float" office:value="-676.86" table:style-name="ce17">
            <text:p>-676.86</text:p>
          </table:table-cell>
          <table:table-cell office:value-type="float" office:value="2300.38" table:style-name="ce17">
            <text:p>2,3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ovani Bianchi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0.54" table:style-name="ce17">
            <text:p>-970.54</text:p>
          </table:table-cell>
          <table:table-cell office:value-type="float" office:value="-30.89" table:style-name="ce17">
            <text:p>-30.89</text:p>
          </table:table-cell>
          <table:table-cell office:value-type="float" office:value="4186.28" table:style-name="ce17">
            <text:p>4,18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raldo Alexandre Lourence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17">
            <text:p>8,65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5.09" table:style-name="ce17">
            <text:p>-2,275.09</text:p>
          </table:table-cell>
          <table:table-cell office:value-type="float" office:value="-1085.6099999999999" table:style-name="ce17">
            <text:p>-1,085.61</text:p>
          </table:table-cell>
          <table:table-cell office:value-type="float" office:value="5292.64" table:style-name="ce17">
            <text:p>5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berto Ferraz Kfou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0.08" table:style-name="ce17">
            <text:p>-2,550.08</text:p>
          </table:table-cell>
          <table:table-cell office:value-type="float" office:value="-56.71" table:style-name="ce17">
            <text:p>-56.71</text:p>
          </table:table-cell>
          <table:table-cell office:value-type="float" office:value="5900" table:style-name="ce17">
            <text:p>5,9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do Manz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77.47" table:style-name="ce17">
            <text:p>-3,277.47</text:p>
          </table:table-cell>
          <table:table-cell office:value-type="float" office:value="0" table:style-name="ce17">
            <text:p>0.00</text:p>
          </table:table-cell>
          <table:table-cell office:value-type="float" office:value="7641.14" table:style-name="ce17">
            <text:p>7,6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iardi Pereira Delli Paol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61.7900000000009" table:style-name="ce17">
            <text:p>9,261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8.37" table:style-name="ce17">
            <text:p>-2,548.37</text:p>
          </table:table-cell>
          <table:table-cell office:value-type="float" office:value="-711.81" table:style-name="ce17">
            <text:p>-711.81</text:p>
          </table:table-cell>
          <table:table-cell office:value-type="float" office:value="6001.61" table:style-name="ce17">
            <text:p>6,0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 Firmino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810.36" table:style-name="ce17">
            <text:p>-810.36</text:p>
          </table:table-cell>
          <table:table-cell office:value-type="float" office:value="5077.74" table:style-name="ce17">
            <text:p>5,07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r Pereir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son Fernando Lafor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35.02" table:style-name="ce17">
            <text:p>12,135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31.39" table:style-name="ce17">
            <text:p>-3,831.39</text:p>
          </table:table-cell>
          <table:table-cell office:value-type="float" office:value="-59.1" table:style-name="ce17">
            <text:p>-59.10</text:p>
          </table:table-cell>
          <table:table-cell office:value-type="float" office:value="8244.5300000000007" table:style-name="ce17">
            <text:p>8,2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ze Ribeiro Mor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135.66" table:style-name="ce17">
            <text:p>-135.66</text:p>
          </table:table-cell>
          <table:table-cell office:value-type="float" office:value="3536.43" table:style-name="ce17">
            <text:p>3,5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i Molina Mo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438.05" table:style-name="ce17">
            <text:p>-438.05</text:p>
          </table:table-cell>
          <table:table-cell office:value-type="float" office:value="3280.22" table:style-name="ce17">
            <text:p>3,2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Druzia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Kliemann Scarpa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1.14" table:style-name="ce17">
            <text:p>-51.14</text:p>
          </table:table-cell>
          <table:table-cell office:value-type="float" office:value="6001.88" table:style-name="ce17">
            <text:p>6,00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Oliv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6.08" table:style-name="ce17">
            <text:p>-1,146.08</text:p>
          </table:table-cell>
          <table:table-cell office:value-type="float" office:value="0" table:style-name="ce17">
            <text:p>0.00</text:p>
          </table:table-cell>
          <table:table-cell office:value-type="float" office:value="5626.63" table:style-name="ce17">
            <text:p>5,62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alhardo Sanch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0.6500000000001" table:style-name="ce17">
            <text:p>-1,030.65</text:p>
          </table:table-cell>
          <table:table-cell office:value-type="float" office:value="-181.9" table:style-name="ce17">
            <text:p>-181.90</text:p>
          </table:table-cell>
          <table:table-cell office:value-type="float" office:value="4391.3100000000004" table:style-name="ce17">
            <text:p>4,3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0.67" table:style-name="ce17">
            <text:p>-830.67</text:p>
          </table:table-cell>
          <table:table-cell office:value-type="float" office:value="-23.2" table:style-name="ce17">
            <text:p>-23.20</text:p>
          </table:table-cell>
          <table:table-cell office:value-type="float" office:value="3194.75" table:style-name="ce17">
            <text:p>3,1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Regina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68.60000000000002" table:style-name="ce17">
            <text:p>268.60</text:p>
          </table:table-cell>
          <table:table-cell table:style-name="ce16"/>
          <table:table-cell office:value-type="float" office:value="-922.85" table:style-name="ce17">
            <text:p>-922.85</text:p>
          </table:table-cell>
          <table:table-cell office:value-type="float" office:value="-1178" table:style-name="ce17">
            <text:p>-1,178.00</text:p>
          </table:table-cell>
          <table:table-cell office:value-type="float" office:value="2484.9699999999998" table:style-name="ce17">
            <text:p>2,48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le Cristine Muniz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9.8000000000002" table:style-name="ce17">
            <text:p>-2,389.80</text:p>
          </table:table-cell>
          <table:table-cell office:value-type="float" office:value="-1997.8" table:style-name="ce17">
            <text:p>-1,997.80</text:p>
          </table:table-cell>
          <table:table-cell office:value-type="float" office:value="3282.99" table:style-name="ce17">
            <text:p>3,2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Laionartte Nobrega Pereira Rozale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2.62" table:style-name="ce17">
            <text:p>-992.62</text:p>
          </table:table-cell>
          <table:table-cell office:value-type="float" office:value="-1301.8499999999999" table:style-name="ce17">
            <text:p>-1,301.85</text:p>
          </table:table-cell>
          <table:table-cell office:value-type="float" office:value="1754.15" table:style-name="ce17">
            <text:p>1,75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Pereira Campos Mendes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1318.88" table:style-name="ce17">
            <text:p>1,318.88</text:p>
          </table:table-cell>
          <table:table-cell office:value-type="float" office:value="3956.65" table:style-name="ce17">
            <text:p>3,956.6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96.78" table:style-name="ce17">
            <text:p>-2,996.78</text:p>
          </table:table-cell>
          <table:table-cell office:value-type="float" office:value="-1191.99" table:style-name="ce17">
            <text:p>-1,191.99</text:p>
          </table:table-cell>
          <table:table-cell office:value-type="float" office:value="9000.0499999999993" table:style-name="ce17">
            <text:p>9,0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Regina Sud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9.72" table:style-name="ce17">
            <text:p>-1,279.72</text:p>
          </table:table-cell>
          <table:table-cell office:value-type="float" office:value="-28.73" table:style-name="ce17">
            <text:p>-28.73</text:p>
          </table:table-cell>
          <table:table-cell office:value-type="float" office:value="5949.09" table:style-name="ce17">
            <text:p>5,94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o Massaiti H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27.76" table:style-name="ce17">
            <text:p>10,227.76</text:p>
          </table:table-cell>
          <table:table-cell office:value-type="float" office:value="0" table:style-name="ce17">
            <text:p>0.00</text:p>
          </table:table-cell>
          <table:table-cell office:value-type="float" office:value="5113.88" table:style-name="ce17">
            <text:p>5,113.8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13.51" table:style-name="ce17">
            <text:p>-4,113.51</text:p>
          </table:table-cell>
          <table:table-cell office:value-type="float" office:value="0" table:style-name="ce17">
            <text:p>0.00</text:p>
          </table:table-cell>
          <table:table-cell office:value-type="float" office:value="11228.13" table:style-name="ce17">
            <text:p>11,2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ice Maira Limongi Mutte Pente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4.34" table:style-name="ce17">
            <text:p>-1,384.34</text:p>
          </table:table-cell>
          <table:table-cell office:value-type="float" office:value="-30.89" table:style-name="ce17">
            <text:p>-30.89</text:p>
          </table:table-cell>
          <table:table-cell office:value-type="float" office:value="4496.88" table:style-name="ce17">
            <text:p>4,4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yce Mari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6.89" table:style-name="ce17">
            <text:p>5,466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7.82" table:style-name="ce17">
            <text:p>-1,207.82</text:p>
          </table:table-cell>
          <table:table-cell office:value-type="float" office:value="-30.89" table:style-name="ce17">
            <text:p>-30.89</text:p>
          </table:table-cell>
          <table:table-cell office:value-type="float" office:value="4228.18" table:style-name="ce17">
            <text:p>4,2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ciele Rodrigues Da Silva Dal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83.6200000000008" table:style-name="ce17">
            <text:p>8,683.62</text:p>
          </table:table-cell>
          <table:table-cell office:value-type="float" office:value="1447.27" table:style-name="ce17">
            <text:p>1,447.27</text:p>
          </table:table-cell>
          <table:table-cell office:value-type="float" office:value="4341.8100000000004" table:style-name="ce17">
            <text:p>4,341.8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69.69" table:style-name="ce17">
            <text:p>-2,269.69</text:p>
          </table:table-cell>
          <table:table-cell office:value-type="float" office:value="-1747.05" table:style-name="ce17">
            <text:p>-1,747.05</text:p>
          </table:table-cell>
          <table:table-cell office:value-type="float" office:value="10455.959999999999" table:style-name="ce17">
            <text:p>10,4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5.1199999999999" table:style-name="ce17">
            <text:p>-1,225.12</text:p>
          </table:table-cell>
          <table:table-cell office:value-type="float" office:value="-1335.78" table:style-name="ce17">
            <text:p>-1,335.78</text:p>
          </table:table-cell>
          <table:table-cell office:value-type="float" office:value="2719.74" table:style-name="ce17">
            <text:p>2,7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e Alessandra Lourenco Co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2640.32" table:style-name="ce17">
            <text:p>2,640.3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6.7" table:style-name="ce17">
            <text:p>-1,066.70</text:p>
          </table:table-cell>
          <table:table-cell office:value-type="float" office:value="-26.73" table:style-name="ce17">
            <text:p>-26.73</text:p>
          </table:table-cell>
          <table:table-cell office:value-type="float" office:value="6827.53" table:style-name="ce17">
            <text:p>6,8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eice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2.49" table:style-name="ce17">
            <text:p>302.49</text:p>
          </table:table-cell>
          <table:table-cell table:style-name="ce16"/>
          <table:table-cell office:value-type="float" office:value="-1261.55" table:style-name="ce17">
            <text:p>-1,261.55</text:p>
          </table:table-cell>
          <table:table-cell office:value-type="float" office:value="-867.73" table:style-name="ce17">
            <text:p>-867.73</text:p>
          </table:table-cell>
          <table:table-cell office:value-type="float" office:value="2996.32" table:style-name="ce17">
            <text:p>2,9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Camano Rodrigues C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5.29" table:style-name="ce17">
            <text:p>-695.29</text:p>
          </table:table-cell>
          <table:table-cell office:value-type="float" office:value="0" table:style-name="ce17">
            <text:p>0.00</text:p>
          </table:table-cell>
          <table:table-cell office:value-type="float" office:value="2695.5" table:style-name="ce17">
            <text:p>2,6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Do Nascimento Gui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0577.69" table:style-name="ce17">
            <text:p>10,577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8.54" table:style-name="ce17">
            <text:p>-3,438.54</text:p>
          </table:table-cell>
          <table:table-cell office:value-type="float" office:value="-3908.84" table:style-name="ce17">
            <text:p>-3,908.84</text:p>
          </table:table-cell>
          <table:table-cell office:value-type="float" office:value="3230.31" table:style-name="ce17">
            <text:p>3,23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Henrique Kolla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58.64" table:style-name="ce17">
            <text:p>8,258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7.5100000000002" table:style-name="ce17">
            <text:p>-2,167.51</text:p>
          </table:table-cell>
          <table:table-cell office:value-type="float" office:value="0" table:style-name="ce17">
            <text:p>0.00</text:p>
          </table:table-cell>
          <table:table-cell office:value-type="float" office:value="6091.13" table:style-name="ce17">
            <text:p>6,0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Pini Rodrigue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864.62" table:style-name="ce17">
            <text:p>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58" table:style-name="ce17">
            <text:p>-1,091.58</text:p>
          </table:table-cell>
          <table:table-cell office:value-type="float" office:value="-28.73" table:style-name="ce17">
            <text:p>-28.73</text:p>
          </table:table-cell>
          <table:table-cell office:value-type="float" office:value="4932.0200000000004" table:style-name="ce17">
            <text:p>4,9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Cavaleri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0.53" table:style-name="ce17">
            <text:p>-1,950.53</text:p>
          </table:table-cell>
          <table:table-cell office:value-type="float" office:value="0" table:style-name="ce17">
            <text:p>0.00</text:p>
          </table:table-cell>
          <table:table-cell office:value-type="float" office:value="4486.83" table:style-name="ce17">
            <text:p>4,4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Fortunato Pug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55.18" table:style-name="ce17">
            <text:p>-3,055.18</text:p>
          </table:table-cell>
          <table:table-cell office:value-type="float" office:value="-54.97" table:style-name="ce17">
            <text:p>-54.97</text:p>
          </table:table-cell>
          <table:table-cell office:value-type="float" office:value="5754.17" table:style-name="ce17">
            <text:p>5,7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Lima De Carv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9809.68" table:style-name="ce17">
            <text:p>9,809.68</text:p>
          </table:table-cell>
          <table:table-cell office:value-type="float" office:value="0" table:style-name="ce17">
            <text:p>0.00</text:p>
          </table:table-cell>
          <table:table-cell office:value-type="float" office:value="4904.8500000000004" table:style-name="ce17">
            <text:p>4,904.8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28.02" table:style-name="ce17">
            <text:p>-3,028.02</text:p>
          </table:table-cell>
          <table:table-cell office:value-type="float" office:value="-112.42" table:style-name="ce17">
            <text:p>-112.42</text:p>
          </table:table-cell>
          <table:table-cell office:value-type="float" office:value="11574.09" table:style-name="ce17">
            <text:p>11,57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antan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1541.27" table:style-name="ce17">
            <text:p>1,541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6.61" table:style-name="ce17">
            <text:p>-576.61</text:p>
          </table:table-cell>
          <table:table-cell office:value-type="float" office:value="0" table:style-name="ce17">
            <text:p>0.00</text:p>
          </table:table-cell>
          <table:table-cell office:value-type="float" office:value="4355.45" table:style-name="ce17">
            <text:p>4,3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ckadt Doming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1.8799999999992" table:style-name="ce17">
            <text:p>8,911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1.5" table:style-name="ce17">
            <text:p>-2,631.50</text:p>
          </table:table-cell>
          <table:table-cell office:value-type="float" office:value="-56.71" table:style-name="ce17">
            <text:p>-56.71</text:p>
          </table:table-cell>
          <table:table-cell office:value-type="float" office:value="6223.67" table:style-name="ce17">
            <text:p>6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adabete Ferreira De Carva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0.86" table:style-name="ce17">
            <text:p>-2,330.86</text:p>
          </table:table-cell>
          <table:table-cell office:value-type="float" office:value="-1906.67" table:style-name="ce17">
            <text:p>-1,906.67</text:p>
          </table:table-cell>
          <table:table-cell office:value-type="float" office:value="4427.93" table:style-name="ce17">
            <text:p>4,4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lio Gilson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3.2" table:style-name="ce17">
            <text:p>-23.20</text:p>
          </table:table-cell>
          <table:table-cell office:value-type="float" office:value="3371.44" table:style-name="ce17">
            <text:p>3,3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ata Mariana De Oliveira Mazzo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59.1" table:style-name="ce17">
            <text:p>-59.10</text:p>
          </table:table-cell>
          <table:table-cell office:value-type="float" office:value="6852.11" table:style-name="ce17">
            <text:p>6,8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De Paula Fino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711.72" table:style-name="ce17">
            <text:p>7,71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8.23" table:style-name="ce17">
            <text:p>-2,138.23</text:p>
          </table:table-cell>
          <table:table-cell office:value-type="float" office:value="-49.07" table:style-name="ce17">
            <text:p>-49.07</text:p>
          </table:table-cell>
          <table:table-cell office:value-type="float" office:value="5524.42" table:style-name="ce17">
            <text:p>5,5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Melo Soa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4607.77" table:style-name="ce17">
            <text:p>14,607.77</text:p>
          </table:table-cell>
          <table:table-cell office:value-type="float" office:value="2434.63" table:style-name="ce17">
            <text:p>2,434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54.79" table:style-name="ce17">
            <text:p>-4,754.79</text:p>
          </table:table-cell>
          <table:table-cell office:value-type="float" office:value="-51.14" table:style-name="ce17">
            <text:p>-51.14</text:p>
          </table:table-cell>
          <table:table-cell office:value-type="float" office:value="12236.47" table:style-name="ce17">
            <text:p>12,2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delberto Moblicci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38.5" table:style-name="ce17">
            <text:p>5,23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55.28" table:style-name="ce17">
            <text:p>-755.28</text:p>
          </table:table-cell>
          <table:table-cell office:value-type="float" office:value="-2052.36" table:style-name="ce17">
            <text:p>-2,052.36</text:p>
          </table:table-cell>
          <table:table-cell office:value-type="float" office:value="2430.86" table:style-name="ce17">
            <text:p>2,4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zzis Aparecid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ara Aparecida Silv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caro De Paula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55.18" table:style-name="ce17">
            <text:p>-3,055.18</text:p>
          </table:table-cell>
          <table:table-cell office:value-type="float" office:value="-54.97" table:style-name="ce17">
            <text:p>-54.97</text:p>
          </table:table-cell>
          <table:table-cell office:value-type="float" office:value="5754.17" table:style-name="ce17">
            <text:p>5,7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demburgo Mussuri De Gouv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2010.45" table:style-name="ce17">
            <text:p>2,010.4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8.33" table:style-name="ce17">
            <text:p>-1,048.33</text:p>
          </table:table-cell>
          <table:table-cell office:value-type="float" office:value="-26.81" table:style-name="ce17">
            <text:p>-26.81</text:p>
          </table:table-cell>
          <table:table-cell office:value-type="float" office:value="5264.46" table:style-name="ce17">
            <text:p>5,26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gor Ramalho Abud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98.71" table:style-name="ce17">
            <text:p>-3,998.71</text:p>
          </table:table-cell>
          <table:table-cell office:value-type="float" office:value="0" table:style-name="ce17">
            <text:p>0.00</text:p>
          </table:table-cell>
          <table:table-cell office:value-type="float" office:value="8740.08" table:style-name="ce17">
            <text:p>8,7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karo Beraldo Da Silveira Balestr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17">
            <text:p>5,24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0.29" table:style-name="ce17">
            <text:p>-1,090.29</text:p>
          </table:table-cell>
          <table:table-cell office:value-type="float" office:value="-28.73" table:style-name="ce17">
            <text:p>-28.73</text:p>
          </table:table-cell>
          <table:table-cell office:value-type="float" office:value="4130.34" table:style-name="ce17">
            <text:p>4,1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leni Quagli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17">
            <text:p>4,979.97</text:p>
          </table:table-cell>
          <table:table-cell office:value-type="float" office:value="830" table:style-name="ce17">
            <text:p>83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2.54" table:style-name="ce17">
            <text:p>-1,072.54</text:p>
          </table:table-cell>
          <table:table-cell office:value-type="float" office:value="-614.99" table:style-name="ce17">
            <text:p>-614.99</text:p>
          </table:table-cell>
          <table:table-cell office:value-type="float" office:value="4122.4399999999996" table:style-name="ce17">
            <text:p>4,12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oshizo Tamie Fernandes Matz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5.41" table:style-name="ce17">
            <text:p>-715.41</text:p>
          </table:table-cell>
          <table:table-cell office:value-type="float" office:value="-1005.55" table:style-name="ce17">
            <text:p>-1,005.55</text:p>
          </table:table-cell>
          <table:table-cell office:value-type="float" office:value="1901.02" table:style-name="ce17">
            <text:p>1,90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Goncalves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59.1" table:style-name="ce17">
            <text:p>-59.10</text:p>
          </table:table-cell>
          <table:table-cell office:value-type="float" office:value="6852.11" table:style-name="ce17">
            <text:p>6,8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Rodrigu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Per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33" table:style-name="ce17">
            <text:p>-1,298.33</text:p>
          </table:table-cell>
          <table:table-cell office:value-type="float" office:value="-1382.74" table:style-name="ce17">
            <text:p>-1,382.74</text:p>
          </table:table-cell>
          <table:table-cell office:value-type="float" office:value="2480.65" table:style-name="ce17">
            <text:p>2,4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dora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0" table:style-name="ce17">
            <text:p>0.00</text:p>
          </table:table-cell>
          <table:table-cell office:value-type="float" office:value="3810.63" table:style-name="ce17">
            <text:p>3,8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aniza Ribeiro Rodrigu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0.53" table:style-name="ce17">
            <text:p>-1,950.53</text:p>
          </table:table-cell>
          <table:table-cell office:value-type="float" office:value="-1040.96" table:style-name="ce17">
            <text:p>-1,040.96</text:p>
          </table:table-cell>
          <table:table-cell office:value-type="float" office:value="3445.87" table:style-name="ce17">
            <text:p>3,44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one Neves De Freitas Scap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3.14" table:style-name="ce17">
            <text:p>-903.14</text:p>
          </table:table-cell>
          <table:table-cell office:value-type="float" office:value="-28.73" table:style-name="ce17">
            <text:p>-28.73</text:p>
          </table:table-cell>
          <table:table-cell office:value-type="float" office:value="3686.02" table:style-name="ce17">
            <text:p>3,6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bes Campo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8.42" table:style-name="ce17">
            <text:p>-2,178.42</text:p>
          </table:table-cell>
          <table:table-cell office:value-type="float" office:value="0" table:style-name="ce17">
            <text:p>0.00</text:p>
          </table:table-cell>
          <table:table-cell office:value-type="float" office:value="5715.78" table:style-name="ce17">
            <text:p>5,7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iara Carvalh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13.38" table:style-name="ce17">
            <text:p>4,113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7.02" table:style-name="ce17">
            <text:p>-877.02</text:p>
          </table:table-cell>
          <table:table-cell office:value-type="float" office:value="-24.94" table:style-name="ce17">
            <text:p>-24.94</text:p>
          </table:table-cell>
          <table:table-cell office:value-type="float" office:value="3211.42" table:style-name="ce17">
            <text:p>3,2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kson Hideki Matsu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11.64" table:style-name="ce17">
            <text:p>5,411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0.05" table:style-name="ce17">
            <text:p>-1,430.05</text:p>
          </table:table-cell>
          <table:table-cell office:value-type="float" office:value="0" table:style-name="ce17">
            <text:p>0.00</text:p>
          </table:table-cell>
          <table:table-cell office:value-type="float" office:value="3981.59" table:style-name="ce17">
            <text:p>3,98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ane White Medeiros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me Leitao Da Silv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28.73" table:style-name="ce17">
            <text:p>-28.73</text:p>
          </table:table-cell>
          <table:table-cell office:value-type="float" office:value="4041.13" table:style-name="ce17">
            <text:p>4,0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mes Herminio Port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1095.72" table:style-name="ce17">
            <text:p>-1,095.72</text:p>
          </table:table-cell>
          <table:table-cell office:value-type="float" office:value="2345.48" table:style-name="ce17">
            <text:p>2,3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aina Corazza Barre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1547.74" table:style-name="ce17">
            <text:p>1,54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41.41" table:style-name="ce17">
            <text:p>-3,141.41</text:p>
          </table:table-cell>
          <table:table-cell office:value-type="float" office:value="-59.1" table:style-name="ce17">
            <text:p>-59.10</text:p>
          </table:table-cell>
          <table:table-cell office:value-type="float" office:value="7633.66" table:style-name="ce17">
            <text:p>7,63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ete Aparecid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5.02" table:style-name="ce17">
            <text:p>-2,465.02</text:p>
          </table:table-cell>
          <table:table-cell office:value-type="float" office:value="-1759.68" table:style-name="ce17">
            <text:p>-1,759.68</text:p>
          </table:table-cell>
          <table:table-cell office:value-type="float" office:value="4282.09" table:style-name="ce17">
            <text:p>4,2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queline Garcez Buozi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41.99" table:style-name="ce17">
            <text:p>441.9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989.36" table:style-name="ce17">
            <text:p>-1,989.36</text:p>
          </table:table-cell>
          <table:table-cell office:value-type="float" office:value="-49.07" table:style-name="ce17">
            <text:p>-49.07</text:p>
          </table:table-cell>
          <table:table-cell office:value-type="float" office:value="5708.88" table:style-name="ce17">
            <text:p>5,70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rbas Corre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56.8" table:style-name="ce17">
            <text:p>4,456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42.68" table:style-name="ce17">
            <text:p>-842.68</text:p>
          </table:table-cell>
          <table:table-cell office:value-type="float" office:value="-923.29" table:style-name="ce17">
            <text:p>-923.29</text:p>
          </table:table-cell>
          <table:table-cell office:value-type="float" office:value="2690.83" table:style-name="ce17">
            <text:p>2,6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an Michel Da Silva Ferm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9.19" table:style-name="ce17">
            <text:p>-1,009.19</text:p>
          </table:table-cell>
          <table:table-cell office:value-type="float" office:value="-26.73" table:style-name="ce17">
            <text:p>-26.73</text:p>
          </table:table-cell>
          <table:table-cell office:value-type="float" office:value="3281.3" table:style-name="ce17">
            <text:p>3,28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fferson Canut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nnifer Grey Martins Padil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2.3599999999999" table:style-name="ce17">
            <text:p>-1,052.36</text:p>
          </table:table-cell>
          <table:table-cell office:value-type="float" office:value="0" table:style-name="ce17">
            <text:p>0.00</text:p>
          </table:table-cell>
          <table:table-cell office:value-type="float" office:value="3264.86" table:style-name="ce17">
            <text:p>3,26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Garcez Quir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4.01" table:style-name="ce17">
            <text:p>-1,014.01</text:p>
          </table:table-cell>
          <table:table-cell office:value-type="float" office:value="-24.94" table:style-name="ce17">
            <text:p>-24.94</text:p>
          </table:table-cell>
          <table:table-cell office:value-type="float" office:value="3290.2" table:style-name="ce17">
            <text:p>3,29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Lilian Carrera Mis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70.51" table:style-name="ce17">
            <text:p>3,870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9.98" table:style-name="ce17">
            <text:p>-889.98</text:p>
          </table:table-cell>
          <table:table-cell office:value-type="float" office:value="0" table:style-name="ce17">
            <text:p>0.00</text:p>
          </table:table-cell>
          <table:table-cell office:value-type="float" office:value="2980.53" table:style-name="ce17">
            <text:p>2,9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Maria Cavalheiro Mad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973.37" table:style-name="ce17">
            <text:p>13,973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91.76" table:style-name="ce17">
            <text:p>-4,691.76</text:p>
          </table:table-cell>
          <table:table-cell office:value-type="float" office:value="-3070.58" table:style-name="ce17">
            <text:p>-3,070.58</text:p>
          </table:table-cell>
          <table:table-cell office:value-type="float" office:value="6211.03" table:style-name="ce17">
            <text:p>6,21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Pinheir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810.75" table:style-name="ce17">
            <text:p>810.7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0.01" table:style-name="ce17">
            <text:p>-1,260.01</text:p>
          </table:table-cell>
          <table:table-cell office:value-type="float" office:value="-28.73" table:style-name="ce17">
            <text:p>-28.73</text:p>
          </table:table-cell>
          <table:table-cell office:value-type="float" office:value="6541.32" table:style-name="ce17">
            <text:p>6,5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atista Mello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28.73" table:style-name="ce17">
            <text:p>-28.73</text:p>
          </table:table-cell>
          <table:table-cell office:value-type="float" office:value="3781.9" table:style-name="ce17">
            <text:p>3,7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osco Dos Santos Baring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4253.3999999999996" table:style-name="ce17">
            <text:p>4,253.4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8.91" table:style-name="ce17">
            <text:p>-2,978.91</text:p>
          </table:table-cell>
          <table:table-cell office:value-type="float" office:value="-52.76" table:style-name="ce17">
            <text:p>-52.76</text:p>
          </table:table-cell>
          <table:table-cell office:value-type="float" office:value="9728.52" table:style-name="ce17">
            <text:p>9,7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Luiz Palma Beolch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3.77" table:style-name="ce17">
            <text:p>8,273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98" table:style-name="ce17">
            <text:p>-2,171.98</text:p>
          </table:table-cell>
          <table:table-cell office:value-type="float" office:value="0" table:style-name="ce17">
            <text:p>0.00</text:p>
          </table:table-cell>
          <table:table-cell office:value-type="float" office:value="6101.79" table:style-name="ce17">
            <text:p>6,1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Da Silva Gomes Bri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71.32" table:style-name="ce17">
            <text:p>-3,871.32</text:p>
          </table:table-cell>
          <table:table-cell office:value-type="float" office:value="0" table:style-name="ce17">
            <text:p>0.00</text:p>
          </table:table-cell>
          <table:table-cell office:value-type="float" office:value="8867.4699999999993" table:style-name="ce17">
            <text:p>8,86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Vaz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67" table:style-name="ce17">
            <text:p>-1,117.67</text:p>
          </table:table-cell>
          <table:table-cell office:value-type="float" office:value="-30.89" table:style-name="ce17">
            <text:p>-30.89</text:p>
          </table:table-cell>
          <table:table-cell office:value-type="float" office:value="4013.16" table:style-name="ce17">
            <text:p>4,01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Vitor Vitorelli Santiago Via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7.21" table:style-name="ce17">
            <text:p>-1,187.21</text:p>
          </table:table-cell>
          <table:table-cell office:value-type="float" office:value="-953.08" table:style-name="ce17">
            <text:p>-953.08</text:p>
          </table:table-cell>
          <table:table-cell office:value-type="float" office:value="3448.6" table:style-name="ce17">
            <text:p>3,4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s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4.01" table:style-name="ce17">
            <text:p>-1,014.01</text:p>
          </table:table-cell>
          <table:table-cell office:value-type="float" office:value="-1023.93" table:style-name="ce17">
            <text:p>-1,023.93</text:p>
          </table:table-cell>
          <table:table-cell office:value-type="float" office:value="2291.21" table:style-name="ce17">
            <text:p>2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nathan Su La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e Henrique Menneh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3932.44" table:style-name="ce17">
            <text:p>13,932.44</text:p>
          </table:table-cell>
          <table:table-cell office:value-type="float" office:value="0" table:style-name="ce17">
            <text:p>0.00</text:p>
          </table:table-cell>
          <table:table-cell office:value-type="float" office:value="6966.22" table:style-name="ce17">
            <text:p>6,966.2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80.61" table:style-name="ce17">
            <text:p>-3,980.61</text:p>
          </table:table-cell>
          <table:table-cell office:value-type="float" office:value="0" table:style-name="ce17">
            <text:p>0.00</text:p>
          </table:table-cell>
          <table:table-cell office:value-type="float" office:value="16918.05" table:style-name="ce17">
            <text:p>16,9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ina Maciel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9.7" table:style-name="ce17">
            <text:p>-749.70</text:p>
          </table:table-cell>
          <table:table-cell office:value-type="float" office:value="0" table:style-name="ce17">
            <text:p>0.00</text:p>
          </table:table-cell>
          <table:table-cell office:value-type="float" office:value="3298.92" table:style-name="ce17">
            <text:p>3,2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4.3399999999999" table:style-name="ce17">
            <text:p>-1,084.34</text:p>
          </table:table-cell>
          <table:table-cell office:value-type="float" office:value="-28.73" table:style-name="ce17">
            <text:p>-28.73</text:p>
          </table:table-cell>
          <table:table-cell office:value-type="float" office:value="3504.82" table:style-name="ce17">
            <text:p>3,5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90.28" table:style-name="ce17">
            <text:p>-190.28</text:p>
          </table:table-cell>
          <table:table-cell office:value-type="float" office:value="3527.99" table:style-name="ce17">
            <text:p>3,52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arlos Martin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17">
            <text:p>7,032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0.8" table:style-name="ce17">
            <text:p>-1,940.80</text:p>
          </table:table-cell>
          <table:table-cell office:value-type="float" office:value="-883.4" table:style-name="ce17">
            <text:p>-883.40</text:p>
          </table:table-cell>
          <table:table-cell office:value-type="float" office:value="4208.04" table:style-name="ce17">
            <text:p>4,2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icero Lop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Dias De Almeid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9.89" table:style-name="ce17">
            <text:p>-999.89</text:p>
          </table:table-cell>
          <table:table-cell office:value-type="float" office:value="-26.73" table:style-name="ce17">
            <text:p>-26.73</text:p>
          </table:table-cell>
          <table:table-cell office:value-type="float" office:value="3099.7" table:style-name="ce17">
            <text:p>3,0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Santos P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Vilson Mirand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6.7" table:style-name="ce17">
            <text:p>-1,066.70</text:p>
          </table:table-cell>
          <table:table-cell office:value-type="float" office:value="-878.85" table:style-name="ce17">
            <text:p>-878.85</text:p>
          </table:table-cell>
          <table:table-cell office:value-type="float" office:value="3335.09" table:style-name="ce17">
            <text:p>3,33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y Goncalves Rosa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6.35" table:style-name="ce17">
            <text:p>-1,436.35</text:p>
          </table:table-cell>
          <table:table-cell office:value-type="float" office:value="-1371.39" table:style-name="ce17">
            <text:p>-1,371.39</text:p>
          </table:table-cell>
          <table:table-cell office:value-type="float" office:value="2472.9" table:style-name="ce17">
            <text:p>2,4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e Oliveira Carl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26.62" table:style-name="ce17">
            <text:p>13,326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62.57" table:style-name="ce17">
            <text:p>-3,662.57</text:p>
          </table:table-cell>
          <table:table-cell office:value-type="float" office:value="0" table:style-name="ce17">
            <text:p>0.00</text:p>
          </table:table-cell>
          <table:table-cell office:value-type="float" office:value="9664.0499999999993" table:style-name="ce17">
            <text:p>9,6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o Nascimento Gitahy Bald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Valle Coca Moral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28.73" table:style-name="ce17">
            <text:p>-28.73</text:p>
          </table:table-cell>
          <table:table-cell office:value-type="float" office:value="3898.51" table:style-name="ce17">
            <text:p>3,89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o Mitio Tak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9.17" table:style-name="ce17">
            <text:p>-1,169.17</text:p>
          </table:table-cell>
          <table:table-cell office:value-type="float" office:value="-28.73" table:style-name="ce17">
            <text:p>-28.73</text:p>
          </table:table-cell>
          <table:table-cell office:value-type="float" office:value="5574.81" table:style-name="ce17">
            <text:p>5,57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Alberto Soares Cat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19.62" table:style-name="ce17">
            <text:p>5,019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6.27" table:style-name="ce17">
            <text:p>-936.27</text:p>
          </table:table-cell>
          <table:table-cell office:value-type="float" office:value="-580.64" table:style-name="ce17">
            <text:p>-580.64</text:p>
          </table:table-cell>
          <table:table-cell office:value-type="float" office:value="3502.71" table:style-name="ce17">
            <text:p>3,5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4.23" table:style-name="ce17">
            <text:p>-2,384.23</text:p>
          </table:table-cell>
          <table:table-cell office:value-type="float" office:value="-51.14" table:style-name="ce17">
            <text:p>-51.14</text:p>
          </table:table-cell>
          <table:table-cell office:value-type="float" office:value="4869.95" table:style-name="ce17">
            <text:p>4,8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84" table:style-name="ce17">
            <text:p>-922.84</text:p>
          </table:table-cell>
          <table:table-cell office:value-type="float" office:value="-23.2" table:style-name="ce17">
            <text:p>-23.20</text:p>
          </table:table-cell>
          <table:table-cell office:value-type="float" office:value="3371.18" table:style-name="ce17">
            <text:p>3,3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os Santos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17">
            <text:p>8,279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70.56" table:style-name="ce17">
            <text:p>-2,670.56</text:p>
          </table:table-cell>
          <table:table-cell office:value-type="float" office:value="-1871.4" table:style-name="ce17">
            <text:p>-1,871.40</text:p>
          </table:table-cell>
          <table:table-cell office:value-type="float" office:value="3737.87" table:style-name="ce17">
            <text:p>3,7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en Cristine Delgado Migue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4.0899999999999" table:style-name="ce17">
            <text:p>-1,044.09</text:p>
          </table:table-cell>
          <table:table-cell office:value-type="float" office:value="-2072.35" table:style-name="ce17">
            <text:p>-2,072.35</text:p>
          </table:table-cell>
          <table:table-cell office:value-type="float" office:value="1986.95" table:style-name="ce17">
            <text:p>1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maral Roch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1072.8900000000001" table:style-name="ce17">
            <text:p>1,072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85.75" table:style-name="ce17">
            <text:p>-1,585.75</text:p>
          </table:table-cell>
          <table:table-cell office:value-type="float" office:value="0" table:style-name="ce17">
            <text:p>0.00</text:p>
          </table:table-cell>
          <table:table-cell office:value-type="float" office:value="5924.5" table:style-name="ce17">
            <text:p>5,92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parecida Br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3.95" table:style-name="ce17">
            <text:p>-1,073.95</text:p>
          </table:table-cell>
          <table:table-cell office:value-type="float" office:value="-26.73" table:style-name="ce17">
            <text:p>-26.73</text:p>
          </table:table-cell>
          <table:table-cell office:value-type="float" office:value="3216.54" table:style-name="ce17">
            <text:p>3,2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Carvalh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5.8599999999999" table:style-name="ce17">
            <text:p>-1,045.86</text:p>
          </table:table-cell>
          <table:table-cell office:value-type="float" office:value="-28.73" table:style-name="ce17">
            <text:p>-28.73</text:p>
          </table:table-cell>
          <table:table-cell office:value-type="float" office:value="4514.3" table:style-name="ce17">
            <text:p>4,51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Goncalves De Almeida Sek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8.73" table:style-name="ce17">
            <text:p>-28.73</text:p>
          </table:table-cell>
          <table:table-cell office:value-type="float" office:value="3666.45" table:style-name="ce17">
            <text:p>3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Martinez Cidre Joaqu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2.68" table:style-name="ce17">
            <text:p>-1,512.68</text:p>
          </table:table-cell>
          <table:table-cell office:value-type="float" office:value="-28.73" table:style-name="ce17">
            <text:p>-28.73</text:p>
          </table:table-cell>
          <table:table-cell office:value-type="float" office:value="4047.48" table:style-name="ce17">
            <text:p>4,04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Pereira Sabedot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17">
            <text:p>8,638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9.15" table:style-name="ce17">
            <text:p>-2,519.15</text:p>
          </table:table-cell>
          <table:table-cell office:value-type="float" office:value="-51.14" table:style-name="ce17">
            <text:p>-51.14</text:p>
          </table:table-cell>
          <table:table-cell office:value-type="float" office:value="6068.24" table:style-name="ce17">
            <text:p>6,0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e Fernandes Assalv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4.11" table:style-name="ce17">
            <text:p>2,054.1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891.75" table:style-name="ce17">
            <text:p>-1,891.75</text:p>
          </table:table-cell>
          <table:table-cell office:value-type="float" office:value="-28.73" table:style-name="ce17">
            <text:p>-28.73</text:p>
          </table:table-cell>
          <table:table-cell office:value-type="float" office:value="6045.74" table:style-name="ce17">
            <text:p>6,04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Caroline De Melo Garbelotto Abud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3.75" table:style-name="ce17">
            <text:p>-2,893.75</text:p>
          </table:table-cell>
          <table:table-cell office:value-type="float" office:value="-49.07" table:style-name="ce17">
            <text:p>-49.07</text:p>
          </table:table-cell>
          <table:table-cell office:value-type="float" office:value="5303.05" table:style-name="ce17">
            <text:p>5,30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Rocha De Azevedo Dorne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30.89" table:style-name="ce17">
            <text:p>-30.89</text:p>
          </table:table-cell>
          <table:table-cell office:value-type="float" office:value="3995.17" table:style-name="ce17">
            <text:p>3,9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Aparecida Coelho De Freitas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17">
            <text:p>8,659.40</text:p>
          </table:table-cell>
          <table:table-cell office:value-type="float" office:value="0" table:style-name="ce17">
            <text:p>0.00</text:p>
          </table:table-cell>
          <table:table-cell office:value-type="float" office:value="4329.7" table:style-name="ce17">
            <text:p>4,329.7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3.6" table:style-name="ce17">
            <text:p>-2,233.60</text:p>
          </table:table-cell>
          <table:table-cell office:value-type="float" office:value="-51.02" table:style-name="ce17">
            <text:p>-51.02</text:p>
          </table:table-cell>
          <table:table-cell office:value-type="float" office:value="10704.48" table:style-name="ce17">
            <text:p>10,7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Yukari Matsumot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4.97" table:style-name="ce17">
            <text:p>-54.97</text:p>
          </table:table-cell>
          <table:table-cell office:value-type="float" office:value="6197.39" table:style-name="ce17">
            <text:p>6,1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Cristina Alves Da Silv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7.8900000000001" table:style-name="ce17">
            <text:p>-1,257.89</text:p>
          </table:table-cell>
          <table:table-cell office:value-type="float" office:value="0" table:style-name="ce17">
            <text:p>0.00</text:p>
          </table:table-cell>
          <table:table-cell office:value-type="float" office:value="3606.6" table:style-name="ce17">
            <text:p>3,60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Karoline Da Cruz Miguel Valverde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17.99" table:style-name="ce17">
            <text:p>5,717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3.02" table:style-name="ce17">
            <text:p>-1,193.02</text:p>
          </table:table-cell>
          <table:table-cell office:value-type="float" office:value="-1950.12" table:style-name="ce17">
            <text:p>-1,950.12</text:p>
          </table:table-cell>
          <table:table-cell office:value-type="float" office:value="2574.85" table:style-name="ce17">
            <text:p>2,57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Nepomuceno Leite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6.22" table:style-name="ce17">
            <text:p>-1,236.22</text:p>
          </table:table-cell>
          <table:table-cell office:value-type="float" office:value="-28.73" table:style-name="ce17">
            <text:p>-28.73</text:p>
          </table:table-cell>
          <table:table-cell office:value-type="float" office:value="3676.16" table:style-name="ce17">
            <text:p>3,6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nnedy Keidi Oki Wat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4.8900000000001" table:style-name="ce17">
            <text:p>-1,104.89</text:p>
          </table:table-cell>
          <table:table-cell office:value-type="float" office:value="-28.73" table:style-name="ce17">
            <text:p>-28.73</text:p>
          </table:table-cell>
          <table:table-cell office:value-type="float" office:value="3792.52" table:style-name="ce17">
            <text:p>3,79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iyomi Aparecida Inou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1.12" table:style-name="ce17">
            <text:p>-2,131.12</text:p>
          </table:table-cell>
          <table:table-cell office:value-type="float" office:value="-104.75" table:style-name="ce17">
            <text:p>-104.75</text:p>
          </table:table-cell>
          <table:table-cell office:value-type="float" office:value="6429.59" table:style-name="ce17">
            <text:p>6,4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leber Garci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17">
            <text:p>7,032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14" table:style-name="ce17">
            <text:p>-2,171.14</text:p>
          </table:table-cell>
          <table:table-cell office:value-type="float" office:value="0" table:style-name="ce17">
            <text:p>0.00</text:p>
          </table:table-cell>
          <table:table-cell office:value-type="float" office:value="4861.1000000000004" table:style-name="ce17">
            <text:p>4,8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rishn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68" table:style-name="ce17">
            <text:p>-952.68</text:p>
          </table:table-cell>
          <table:table-cell office:value-type="float" office:value="-1256.6199999999999" table:style-name="ce17">
            <text:p>-1,256.62</text:p>
          </table:table-cell>
          <table:table-cell office:value-type="float" office:value="2107.92" table:style-name="ce17">
            <text:p>2,1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Matia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16.46" table:style-name="ce17">
            <text:p>4,016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6.7" table:style-name="ce17">
            <text:p>-1,066.70</text:p>
          </table:table-cell>
          <table:table-cell office:value-type="float" office:value="-608.47" table:style-name="ce17">
            <text:p>-608.47</text:p>
          </table:table-cell>
          <table:table-cell office:value-type="float" office:value="2341.29" table:style-name="ce17">
            <text:p>2,3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Sampaio Ces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2.97" table:style-name="ce17">
            <text:p>-1,422.97</text:p>
          </table:table-cell>
          <table:table-cell office:value-type="float" office:value="-28.73" table:style-name="ce17">
            <text:p>-28.73</text:p>
          </table:table-cell>
          <table:table-cell office:value-type="float" office:value="3828.94" table:style-name="ce17">
            <text:p>3,8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Tajariolli Fontanetti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2.74" table:style-name="ce17">
            <text:p>-862.74</text:p>
          </table:table-cell>
          <table:table-cell office:value-type="float" office:value="-28.73" table:style-name="ce17">
            <text:p>-28.73</text:p>
          </table:table-cell>
          <table:table-cell office:value-type="float" office:value="3973.02" table:style-name="ce17">
            <text:p>3,97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a Caroline Hordones Fari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5.15" table:style-name="ce17">
            <text:p>-2,605.15</text:p>
          </table:table-cell>
          <table:table-cell office:value-type="float" office:value="-54.97" table:style-name="ce17">
            <text:p>-54.97</text:p>
          </table:table-cell>
          <table:table-cell office:value-type="float" office:value="5585.75" table:style-name="ce17">
            <text:p>5,5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Gomes Gualber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3.2" table:style-name="ce17">
            <text:p>-1,163.20</text:p>
          </table:table-cell>
          <table:table-cell office:value-type="float" office:value="-1750.68" table:style-name="ce17">
            <text:p>-1,750.68</text:p>
          </table:table-cell>
          <table:table-cell office:value-type="float" office:value="1704.01" table:style-name="ce17">
            <text:p>1,7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Layla Nag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58.4" table:style-name="ce17">
            <text:p>-758.40</text:p>
          </table:table-cell>
          <table:table-cell office:value-type="float" office:value="-26.73" table:style-name="ce17">
            <text:p>-26.73</text:p>
          </table:table-cell>
          <table:table-cell office:value-type="float" office:value="3532.09" table:style-name="ce17">
            <text:p>3,5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Maria Veloso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05" table:style-name="ce17">
            <text:p>-880.05</text:p>
          </table:table-cell>
          <table:table-cell office:value-type="float" office:value="-1184.27" table:style-name="ce17">
            <text:p>-1,184.27</text:p>
          </table:table-cell>
          <table:table-cell office:value-type="float" office:value="2553.5700000000002" table:style-name="ce17">
            <text:p>2,5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ys Pomerancblum Tenente Ferianc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695.14" table:style-name="ce17">
            <text:p>6,695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66.48" table:style-name="ce17">
            <text:p>-1,666.48</text:p>
          </table:table-cell>
          <table:table-cell office:value-type="float" office:value="-41.64" table:style-name="ce17">
            <text:p>-41.64</text:p>
          </table:table-cell>
          <table:table-cell office:value-type="float" office:value="4987.0200000000004" table:style-name="ce17">
            <text:p>4,9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Anselm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1002.62" table:style-name="ce17">
            <text:p>-1,002.62</text:p>
          </table:table-cell>
          <table:table-cell office:value-type="float" office:value="2899.91" table:style-name="ce17">
            <text:p>2,89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Pereira Cast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5.79" table:style-name="ce17">
            <text:p>-1,285.79</text:p>
          </table:table-cell>
          <table:table-cell office:value-type="float" office:value="-30.89" table:style-name="ce17">
            <text:p>-30.89</text:p>
          </table:table-cell>
          <table:table-cell office:value-type="float" office:value="4595.43" table:style-name="ce17">
            <text:p>4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da Christian Libardi Libor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1" table:style-name="ce17">
            <text:p>-836.51</text:p>
          </table:table-cell>
          <table:table-cell office:value-type="float" office:value="-487.49" table:style-name="ce17">
            <text:p>-487.49</text:p>
          </table:table-cell>
          <table:table-cell office:value-type="float" office:value="2993.22" table:style-name="ce17">
            <text:p>2,99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ila Cristina Alarcon Ismai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6.1" table:style-name="ce17">
            <text:p>-876.10</text:p>
          </table:table-cell>
          <table:table-cell office:value-type="float" office:value="-1151.19" table:style-name="ce17">
            <text:p>-1,151.19</text:p>
          </table:table-cell>
          <table:table-cell office:value-type="float" office:value="2099.0300000000002" table:style-name="ce17">
            <text:p>2,0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Azeved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3.25" table:style-name="ce17">
            <text:p>-1,203.25</text:p>
          </table:table-cell>
          <table:table-cell office:value-type="float" office:value="-1217.44" table:style-name="ce17">
            <text:p>-1,217.44</text:p>
          </table:table-cell>
          <table:table-cell office:value-type="float" office:value="2443.8000000000002" table:style-name="ce17">
            <text:p>2,4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Barros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0.82" table:style-name="ce17">
            <text:p>-1,020.82</text:p>
          </table:table-cell>
          <table:table-cell office:value-type="float" office:value="-1615.3" table:style-name="ce17">
            <text:p>-1,615.30</text:p>
          </table:table-cell>
          <table:table-cell office:value-type="float" office:value="2751.42" table:style-name="ce17">
            <text:p>2,75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Cavalcanti Mon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28.73" table:style-name="ce17">
            <text:p>-28.73</text:p>
          </table:table-cell>
          <table:table-cell office:value-type="float" office:value="3781.9" table:style-name="ce17">
            <text:p>3,7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Duarte Braga De Azev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Guilherme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17">
            <text:p>3,699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0.09" table:style-name="ce17">
            <text:p>-800.09</text:p>
          </table:table-cell>
          <table:table-cell office:value-type="float" office:value="0" table:style-name="ce17">
            <text:p>0.00</text:p>
          </table:table-cell>
          <table:table-cell office:value-type="float" office:value="2898.95" table:style-name="ce17">
            <text:p>2,89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das Oliveira Mira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39" table:style-name="ce17">
            <text:p>-899.39</text:p>
          </table:table-cell>
          <table:table-cell office:value-type="float" office:value="-206.64" table:style-name="ce17">
            <text:p>-206.64</text:p>
          </table:table-cell>
          <table:table-cell office:value-type="float" office:value="3457.79" table:style-name="ce17">
            <text:p>3,4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ce Fazola De Quad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5.44" table:style-name="ce17">
            <text:p>-2,785.44</text:p>
          </table:table-cell>
          <table:table-cell office:value-type="float" office:value="-2806.89" table:style-name="ce17">
            <text:p>-2,806.89</text:p>
          </table:table-cell>
          <table:table-cell office:value-type="float" office:value="3694.1" table:style-name="ce17">
            <text:p>3,69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ldo Aparecido Reis Macha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9.8599999999999" table:style-name="ce17">
            <text:p>-1,229.86</text:p>
          </table:table-cell>
          <table:table-cell office:value-type="float" office:value="-1603.28" table:style-name="ce17">
            <text:p>-1,603.28</text:p>
          </table:table-cell>
          <table:table-cell office:value-type="float" office:value="2328.58" table:style-name="ce17">
            <text:p>2,32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Raimundo Ferreira Or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148.91999999999999" table:style-name="ce17">
            <text:p>-148.92</text:p>
          </table:table-cell>
          <table:table-cell office:value-type="float" office:value="3292.28" table:style-name="ce17">
            <text:p>3,2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zia Fonseca Ferroni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96" table:style-name="ce17">
            <text:p>-805.96</text:p>
          </table:table-cell>
          <table:table-cell office:value-type="float" office:value="-21.58" table:style-name="ce17">
            <text:p>-21.58</text:p>
          </table:table-cell>
          <table:table-cell office:value-type="float" office:value="2794.44" table:style-name="ce17">
            <text:p>2,7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zia Franc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17">
            <text:p>3,78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3.79999999999995" table:style-name="ce17">
            <text:p>-633.80</text:p>
          </table:table-cell>
          <table:table-cell office:value-type="float" office:value="-1450.22" table:style-name="ce17">
            <text:p>-1,450.22</text:p>
          </table:table-cell>
          <table:table-cell office:value-type="float" office:value="1703.65" table:style-name="ce17">
            <text:p>1,70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Almeida D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6.8700000000008" table:style-name="ce17">
            <text:p>9,716.87</text:p>
          </table:table-cell>
          <table:table-cell office:value-type="float" office:value="1619.48" table:style-name="ce17">
            <text:p>1,619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94.75" table:style-name="ce17">
            <text:p>-2,994.75</text:p>
          </table:table-cell>
          <table:table-cell office:value-type="float" office:value="-59.1" table:style-name="ce17">
            <text:p>-59.10</text:p>
          </table:table-cell>
          <table:table-cell office:value-type="float" office:value="8282.5" table:style-name="ce17">
            <text:p>8,2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Cintra Lonard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17">
            <text:p>5,60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29" table:style-name="ce17">
            <text:p>-1,234.29</text:p>
          </table:table-cell>
          <table:table-cell office:value-type="float" office:value="-30.89" table:style-name="ce17">
            <text:p>-30.89</text:p>
          </table:table-cell>
          <table:table-cell office:value-type="float" office:value="4338.68" table:style-name="ce17">
            <text:p>4,3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Da Fonseca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9.2" table:style-name="ce17">
            <text:p>-729.20</text:p>
          </table:table-cell>
          <table:table-cell office:value-type="float" office:value="0" table:style-name="ce17">
            <text:p>0.00</text:p>
          </table:table-cell>
          <table:table-cell office:value-type="float" office:value="2661.59" table:style-name="ce17">
            <text:p>2,66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Akamine Cez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5303.68" table:style-name="ce17">
            <text:p>5,3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Diniz Goncalves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5.54" table:style-name="ce17">
            <text:p>-1,435.54</text:p>
          </table:table-cell>
          <table:table-cell office:value-type="float" office:value="-41.64" table:style-name="ce17">
            <text:p>-41.64</text:p>
          </table:table-cell>
          <table:table-cell office:value-type="float" office:value="4960.18" table:style-name="ce17">
            <text:p>4,9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Schneider 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0" table:style-name="ce17">
            <text:p>0.00</text:p>
          </table:table-cell>
          <table:table-cell office:value-type="float" office:value="6252.36" table:style-name="ce17">
            <text:p>6,25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lian Emi Kuro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0.3399999999999" table:style-name="ce17">
            <text:p>-1,030.34</text:p>
          </table:table-cell>
          <table:table-cell office:value-type="float" office:value="0" table:style-name="ce17">
            <text:p>0.00</text:p>
          </table:table-cell>
          <table:table-cell office:value-type="float" office:value="4734.29" table:style-name="ce17">
            <text:p>4,73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na Ga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74.27" table:style-name="ce17">
            <text:p>-274.27</text:p>
          </table:table-cell>
          <table:table-cell office:value-type="float" office:value="3444" table:style-name="ce17">
            <text:p>3,4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ea Aparecida Gazolla Inac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Carla Do C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Hatsue Akamine Tanak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0" table:style-name="ce17">
            <text:p>0.00</text:p>
          </table:table-cell>
          <table:table-cell office:value-type="float" office:value="3695.18" table:style-name="ce17">
            <text:p>3,6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Valim Nicol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6.38" table:style-name="ce17">
            <text:p>-2,196.38</text:p>
          </table:table-cell>
          <table:table-cell office:value-type="float" office:value="-49.07" table:style-name="ce17">
            <text:p>-49.07</text:p>
          </table:table-cell>
          <table:table-cell office:value-type="float" office:value="5607.76" table:style-name="ce17">
            <text:p>5,6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ine Roberta Muniz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2.16" table:style-name="ce17">
            <text:p>-972.16</text:p>
          </table:table-cell>
          <table:table-cell office:value-type="float" office:value="-1741.22" table:style-name="ce17">
            <text:p>-1,741.22</text:p>
          </table:table-cell>
          <table:table-cell office:value-type="float" office:value="2109.73" table:style-name="ce17">
            <text:p>2,1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na Laiza Santana Veig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6.28" table:style-name="ce17">
            <text:p>-2,656.28</text:p>
          </table:table-cell>
          <table:table-cell office:value-type="float" office:value="-59.1" table:style-name="ce17">
            <text:p>-59.10</text:p>
          </table:table-cell>
          <table:table-cell office:value-type="float" office:value="6148.94" table:style-name="ce17">
            <text:p>6,14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Barbosa Nicode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496.8" table:style-name="ce17">
            <text:p>-496.80</text:p>
          </table:table-cell>
          <table:table-cell office:value-type="float" office:value="3082.93" table:style-name="ce17">
            <text:p>3,0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Clementino Chaleg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3.9" table:style-name="ce17">
            <text:p>-1,413.90</text:p>
          </table:table-cell>
          <table:table-cell office:value-type="float" office:value="0" table:style-name="ce17">
            <text:p>0.00</text:p>
          </table:table-cell>
          <table:table-cell office:value-type="float" office:value="4012.71" table:style-name="ce17">
            <text:p>4,0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Luzia Neri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Mac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537.04999999999995" table:style-name="ce17">
            <text:p>-537.05</text:p>
          </table:table-cell>
          <table:table-cell office:value-type="float" office:value="3181.22" table:style-name="ce17">
            <text:p>3,1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da Luci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 Doria Imai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4.68" table:style-name="ce17">
            <text:p>-1,914.68</text:p>
          </table:table-cell>
          <table:table-cell office:value-type="float" office:value="-49.07" table:style-name="ce17">
            <text:p>-49.07</text:p>
          </table:table-cell>
          <table:table-cell office:value-type="float" office:value="5341.57" table:style-name="ce17">
            <text:p>5,34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parecida Da Silveira Oliv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1016.9" table:style-name="ce17">
            <text:p>-1,016.90</text:p>
          </table:table-cell>
          <table:table-cell office:value-type="float" office:value="2885.63" table:style-name="ce17">
            <text:p>2,8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rbeli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4643.22" table:style-name="ce17">
            <text:p>4,643.2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00.33" table:style-name="ce17">
            <text:p>-3,400.33</text:p>
          </table:table-cell>
          <table:table-cell office:value-type="float" office:value="-59.1" table:style-name="ce17">
            <text:p>-59.10</text:p>
          </table:table-cell>
          <table:table-cell office:value-type="float" office:value="10470.219999999999" table:style-name="ce17">
            <text:p>10,47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a Cruz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7.47" table:style-name="ce17">
            <text:p>-627.47</text:p>
          </table:table-cell>
          <table:table-cell office:value-type="float" office:value="-21.58" table:style-name="ce17">
            <text:p>-21.58</text:p>
          </table:table-cell>
          <table:table-cell office:value-type="float" office:value="2741.74" table:style-name="ce17">
            <text:p>2,74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e Souza Godoy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59.35" table:style-name="ce17">
            <text:p>-2,759.35</text:p>
          </table:table-cell>
          <table:table-cell office:value-type="float" office:value="-54.97" table:style-name="ce17">
            <text:p>-54.97</text:p>
          </table:table-cell>
          <table:table-cell office:value-type="float" office:value="5431.55" table:style-name="ce17">
            <text:p>5,4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Fornasaro Pel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21.58" table:style-name="ce17">
            <text:p>-21.58</text:p>
          </table:table-cell>
          <table:table-cell office:value-type="float" office:value="2843.46" table:style-name="ce17">
            <text:p>2,8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e Bortolazzi Cassiano Das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34.36" table:style-name="ce17">
            <text:p>6,034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2.57" table:style-name="ce17">
            <text:p>-1,622.57</text:p>
          </table:table-cell>
          <table:table-cell office:value-type="float" office:value="-1244.05" table:style-name="ce17">
            <text:p>-1,244.05</text:p>
          </table:table-cell>
          <table:table-cell office:value-type="float" office:value="3167.74" table:style-name="ce17">
            <text:p>3,1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i Malyi Hosokaw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17">
            <text:p>8,659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05.3" table:style-name="ce17">
            <text:p>-2,805.30</text:p>
          </table:table-cell>
          <table:table-cell office:value-type="float" office:value="0" table:style-name="ce17">
            <text:p>0.00</text:p>
          </table:table-cell>
          <table:table-cell office:value-type="float" office:value="5854.1" table:style-name="ce17">
            <text:p>5,85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59.76" table:style-name="ce17">
            <text:p>-2,959.76</text:p>
          </table:table-cell>
          <table:table-cell office:value-type="float" office:value="-478.82" table:style-name="ce17">
            <text:p>-478.82</text:p>
          </table:table-cell>
          <table:table-cell office:value-type="float" office:value="5847.85" table:style-name="ce17">
            <text:p>5,8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De Souza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1.8" table:style-name="ce17">
            <text:p>-1,281.80</text:p>
          </table:table-cell>
          <table:table-cell office:value-type="float" office:value="-28.73" table:style-name="ce17">
            <text:p>-28.73</text:p>
          </table:table-cell>
          <table:table-cell office:value-type="float" office:value="3877.18" table:style-name="ce17">
            <text:p>3,87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Martins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0.71" table:style-name="ce17">
            <text:p>5,870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2.09" table:style-name="ce17">
            <text:p>-1,472.09</text:p>
          </table:table-cell>
          <table:table-cell office:value-type="float" office:value="-97.07" table:style-name="ce17">
            <text:p>-97.07</text:p>
          </table:table-cell>
          <table:table-cell office:value-type="float" office:value="4301.55" table:style-name="ce17">
            <text:p>4,3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Teles De Sous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638.08" table:style-name="ce17">
            <text:p>3,638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9.08000000000004" table:style-name="ce17">
            <text:p>-639.08</text:p>
          </table:table-cell>
          <table:table-cell office:value-type="float" office:value="0" table:style-name="ce17">
            <text:p>0.00</text:p>
          </table:table-cell>
          <table:table-cell office:value-type="float" office:value="2999" table:style-name="ce17">
            <text:p>2,9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y Arlete March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2.09" table:style-name="ce17">
            <text:p>4,712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0.04" table:style-name="ce17">
            <text:p>-980.04</text:p>
          </table:table-cell>
          <table:table-cell office:value-type="float" office:value="-24.94" table:style-name="ce17">
            <text:p>-24.94</text:p>
          </table:table-cell>
          <table:table-cell office:value-type="float" office:value="3707.11" table:style-name="ce17">
            <text:p>3,70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Carlos Biroli Treviz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0.3399999999999" table:style-name="ce17">
            <text:p>-1,030.34</text:p>
          </table:table-cell>
          <table:table-cell office:value-type="float" office:value="-1322.45" table:style-name="ce17">
            <text:p>-1,322.45</text:p>
          </table:table-cell>
          <table:table-cell office:value-type="float" office:value="3411.84" table:style-name="ce17">
            <text:p>3,41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Gustavo Ros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Paulo Barros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8.64" table:style-name="ce17">
            <text:p>-588.64</text:p>
          </table:table-cell>
          <table:table-cell office:value-type="float" office:value="-21.58" table:style-name="ce17">
            <text:p>-21.58</text:p>
          </table:table-cell>
          <table:table-cell office:value-type="float" office:value="3011.76" table:style-name="ce17">
            <text:p>3,0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a Mozetic Plastin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 Henrique Cardoso Fra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17">
            <text:p>4,508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0.81" table:style-name="ce17">
            <text:p>-860.81</text:p>
          </table:table-cell>
          <table:table-cell office:value-type="float" office:value="0" table:style-name="ce17">
            <text:p>0.00</text:p>
          </table:table-cell>
          <table:table-cell office:value-type="float" office:value="3647.31" table:style-name="ce17">
            <text:p>3,64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a Aparecid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28.55" table:style-name="ce17">
            <text:p>10,62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75.77" table:style-name="ce17">
            <text:p>-3,975.77</text:p>
          </table:table-cell>
          <table:table-cell office:value-type="float" office:value="-3258.51" table:style-name="ce17">
            <text:p>-3,258.51</text:p>
          </table:table-cell>
          <table:table-cell office:value-type="float" office:value="3394.27" table:style-name="ce17">
            <text:p>3,3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zimar Ferraz Bezer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8.5700000000002" table:style-name="ce17">
            <text:p>-2,048.57</text:p>
          </table:table-cell>
          <table:table-cell office:value-type="float" office:value="0" table:style-name="ce17">
            <text:p>0.00</text:p>
          </table:table-cell>
          <table:table-cell office:value-type="float" office:value="4472.9799999999996" table:style-name="ce17">
            <text:p>4,47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ydia Mourao Gomes Alencar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5.02" table:style-name="ce17">
            <text:p>-2,465.02</text:p>
          </table:table-cell>
          <table:table-cell office:value-type="float" office:value="-52.76" table:style-name="ce17">
            <text:p>-52.76</text:p>
          </table:table-cell>
          <table:table-cell office:value-type="float" office:value="5989.01" table:style-name="ce17">
            <text:p>5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gali Solu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0.52" table:style-name="ce17">
            <text:p>-1,130.52</text:p>
          </table:table-cell>
          <table:table-cell office:value-type="float" office:value="-28.73" table:style-name="ce17">
            <text:p>-28.73</text:p>
          </table:table-cell>
          <table:table-cell office:value-type="float" office:value="4228.29" table:style-name="ce17">
            <text:p>4,2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nuel Alexandre Filipe Montei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581.99" table:style-name="ce17">
            <text:p>14,581.99</text:p>
          </table:table-cell>
          <table:table-cell office:value-type="float" office:value="2430.33" table:style-name="ce17">
            <text:p>2,430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70.76" table:style-name="ce17">
            <text:p>-5,070.76</text:p>
          </table:table-cell>
          <table:table-cell office:value-type="float" office:value="-53.08" table:style-name="ce17">
            <text:p>-53.08</text:p>
          </table:table-cell>
          <table:table-cell office:value-type="float" office:value="11888.48" table:style-name="ce17">
            <text:p>11,8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a Lucia Guima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74.5" table:style-name="ce17">
            <text:p>1,974.5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823.88" table:style-name="ce17">
            <text:p>-1,823.88</text:p>
          </table:table-cell>
          <table:table-cell office:value-type="float" office:value="-28.73" table:style-name="ce17">
            <text:p>-28.73</text:p>
          </table:table-cell>
          <table:table-cell office:value-type="float" office:value="5063" table:style-name="ce17">
            <text:p>5,0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Aparecida Teixeira Ale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2608.75" table:style-name="ce17">
            <text:p>2,608.7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9.71" table:style-name="ce17">
            <text:p>-1,559.71</text:p>
          </table:table-cell>
          <table:table-cell office:value-type="float" office:value="-224.94" table:style-name="ce17">
            <text:p>-224.94</text:p>
          </table:table-cell>
          <table:table-cell office:value-type="float" office:value="6349.84" table:style-name="ce17">
            <text:p>6,3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Cristina Arashi Ri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72" table:style-name="ce17">
            <text:p>-807.72</text:p>
          </table:table-cell>
          <table:table-cell office:value-type="float" office:value="-26.73" table:style-name="ce17">
            <text:p>-26.73</text:p>
          </table:table-cell>
          <table:table-cell office:value-type="float" office:value="4202.3100000000004" table:style-name="ce17">
            <text:p>4,2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Richena Demo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30.89" table:style-name="ce17">
            <text:p>-30.89</text:p>
          </table:table-cell>
          <table:table-cell office:value-type="float" office:value="3896.35" table:style-name="ce17">
            <text:p>3,8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no Spolia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17">
            <text:p>3,63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7.66999999999996" table:style-name="ce17">
            <text:p>-567.67</text:p>
          </table:table-cell>
          <table:table-cell office:value-type="float" office:value="-21.58" table:style-name="ce17">
            <text:p>-21.58</text:p>
          </table:table-cell>
          <table:table-cell office:value-type="float" office:value="3048.14" table:style-name="ce17">
            <text:p>3,0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o Brit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2.92" table:style-name="ce17">
            <text:p>4,372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86.27" table:style-name="ce17">
            <text:p>-786.27</text:p>
          </table:table-cell>
          <table:table-cell office:value-type="float" office:value="-23.2" table:style-name="ce17">
            <text:p>-23.20</text:p>
          </table:table-cell>
          <table:table-cell office:value-type="float" office:value="3563.45" table:style-name="ce17">
            <text:p>3,56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la Moreir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3399999999999" table:style-name="ce17">
            <text:p>-1,310.34</text:p>
          </table:table-cell>
          <table:table-cell office:value-type="float" office:value="-30.89" table:style-name="ce17">
            <text:p>-30.89</text:p>
          </table:table-cell>
          <table:table-cell office:value-type="float" office:value="3599.88" table:style-name="ce17">
            <text:p>3,59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De Forggi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3.0999999999999" table:style-name="ce17">
            <text:p>-1,093.10</text:p>
          </table:table-cell>
          <table:table-cell office:value-type="float" office:value="-402.31" table:style-name="ce17">
            <text:p>-402.31</text:p>
          </table:table-cell>
          <table:table-cell office:value-type="float" office:value="3785.23" table:style-name="ce17">
            <text:p>3,7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Emidio De Franca Naz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542.98" table:style-name="ce17">
            <text:p>6,542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5.45" table:style-name="ce17">
            <text:p>-1,975.45</text:p>
          </table:table-cell>
          <table:table-cell office:value-type="float" office:value="0" table:style-name="ce17">
            <text:p>0.00</text:p>
          </table:table-cell>
          <table:table-cell office:value-type="float" office:value="4567.53" table:style-name="ce17">
            <text:p>4,5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Hoco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88.1899999999996" table:style-name="ce17">
            <text:p>5,088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5.8599999999999" table:style-name="ce17">
            <text:p>-1,065.86</text:p>
          </table:table-cell>
          <table:table-cell office:value-type="float" office:value="-997.2" table:style-name="ce17">
            <text:p>-997.20</text:p>
          </table:table-cell>
          <table:table-cell office:value-type="float" office:value="3025.13" table:style-name="ce17">
            <text:p>3,02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erruchio No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08.17" table:style-name="ce17">
            <text:p>10,908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81.68" table:style-name="ce17">
            <text:p>-3,181.68</text:p>
          </table:table-cell>
          <table:table-cell office:value-type="float" office:value="-2182.89" table:style-name="ce17">
            <text:p>-2,182.89</text:p>
          </table:table-cell>
          <table:table-cell office:value-type="float" office:value="5543.6" table:style-name="ce17">
            <text:p>5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iment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5.89" table:style-name="ce17">
            <text:p>-2,695.89</text:p>
          </table:table-cell>
          <table:table-cell office:value-type="float" office:value="-49.07" table:style-name="ce17">
            <text:p>-49.07</text:p>
          </table:table-cell>
          <table:table-cell office:value-type="float" office:value="5168.33" table:style-name="ce17">
            <text:p>5,1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Ronze Tar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3.77" table:style-name="ce17">
            <text:p>8,273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98" table:style-name="ce17">
            <text:p>-2,171.98</text:p>
          </table:table-cell>
          <table:table-cell office:value-type="float" office:value="0" table:style-name="ce17">
            <text:p>0.00</text:p>
          </table:table-cell>
          <table:table-cell office:value-type="float" office:value="6101.79" table:style-name="ce17">
            <text:p>6,1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Silva Goncalves D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1541.27" table:style-name="ce17">
            <text:p>1,541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9.2" table:style-name="ce17">
            <text:p>-729.20</text:p>
          </table:table-cell>
          <table:table-cell office:value-type="float" office:value="0" table:style-name="ce17">
            <text:p>0.00</text:p>
          </table:table-cell>
          <table:table-cell office:value-type="float" office:value="4202.8599999999997" table:style-name="ce17">
            <text:p>4,20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Anderlini Joy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8.58" table:style-name="ce17">
            <text:p>5,288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0.01" table:style-name="ce17">
            <text:p>-1,190.01</text:p>
          </table:table-cell>
          <table:table-cell office:value-type="float" office:value="-30.89" table:style-name="ce17">
            <text:p>-30.89</text:p>
          </table:table-cell>
          <table:table-cell office:value-type="float" office:value="4067.68" table:style-name="ce17">
            <text:p>4,06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Faccioli Gabr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17">
            <text:p>5,172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28" table:style-name="ce17">
            <text:p>-1,087.28</text:p>
          </table:table-cell>
          <table:table-cell office:value-type="float" office:value="-298.61" table:style-name="ce17">
            <text:p>-298.61</text:p>
          </table:table-cell>
          <table:table-cell office:value-type="float" office:value="3786.85" table:style-name="ce17">
            <text:p>3,78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Haidee Silva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17">
            <text:p>8,273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6.77" table:style-name="ce17">
            <text:p>-2,666.77</text:p>
          </table:table-cell>
          <table:table-cell office:value-type="float" office:value="-93.77" table:style-name="ce17">
            <text:p>-93.77</text:p>
          </table:table-cell>
          <table:table-cell office:value-type="float" office:value="5513.24" table:style-name="ce17">
            <text:p>5,51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Keiko 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antos Siq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62.48" table:style-name="ce17">
            <text:p>10,362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54.69" table:style-name="ce17">
            <text:p>-3,154.69</text:p>
          </table:table-cell>
          <table:table-cell office:value-type="float" office:value="-2084.13" table:style-name="ce17">
            <text:p>-2,084.13</text:p>
          </table:table-cell>
          <table:table-cell office:value-type="float" office:value="5123.66" table:style-name="ce17">
            <text:p>5,12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ilvestre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14.8599999999997" table:style-name="ce17">
            <text:p>4,514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6.64" table:style-name="ce17">
            <text:p>-896.64</text:p>
          </table:table-cell>
          <table:table-cell office:value-type="float" office:value="0" table:style-name="ce17">
            <text:p>0.00</text:p>
          </table:table-cell>
          <table:table-cell office:value-type="float" office:value="3618.22" table:style-name="ce17">
            <text:p>3,6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orian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2640.32" table:style-name="ce17">
            <text:p>2,640.32</text:p>
          </table:table-cell>
          <table:table-cell office:value-type="float" office:value="3949" table:style-name="ce17">
            <text:p>3,949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3031.9" table:style-name="ce17">
            <text:p>-3,031.90</text:p>
          </table:table-cell>
          <table:table-cell office:value-type="float" office:value="-409.43" table:style-name="ce17">
            <text:p>-409.43</text:p>
          </table:table-cell>
          <table:table-cell office:value-type="float" office:value="8428.6299999999992" table:style-name="ce17">
            <text:p>8,42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Terumi Miyad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2.91" table:style-name="ce17">
            <text:p>-832.91</text:p>
          </table:table-cell>
          <table:table-cell office:value-type="float" office:value="-24.94" table:style-name="ce17">
            <text:p>-24.94</text:p>
          </table:table-cell>
          <table:table-cell office:value-type="float" office:value="4178.91" table:style-name="ce17">
            <text:p>4,1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Akira Mizobu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2.3599999999999" table:style-name="ce17">
            <text:p>-1,052.36</text:p>
          </table:table-cell>
          <table:table-cell office:value-type="float" office:value="-26.73" table:style-name="ce17">
            <text:p>-26.73</text:p>
          </table:table-cell>
          <table:table-cell office:value-type="float" office:value="3238.13" table:style-name="ce17">
            <text:p>3,23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Carvalho Barbi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5.23" table:style-name="ce17">
            <text:p>-865.23</text:p>
          </table:table-cell>
          <table:table-cell office:value-type="float" office:value="-26.81" table:style-name="ce17">
            <text:p>-26.81</text:p>
          </table:table-cell>
          <table:table-cell office:value-type="float" office:value="3628.58" table:style-name="ce17">
            <text:p>3,62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at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7.22" table:style-name="ce17">
            <text:p>4,76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3.31" table:style-name="ce17">
            <text:p>-973.31</text:p>
          </table:table-cell>
          <table:table-cell office:value-type="float" office:value="-686.38" table:style-name="ce17">
            <text:p>-686.38</text:p>
          </table:table-cell>
          <table:table-cell office:value-type="float" office:value="3107.53" table:style-name="ce17">
            <text:p>3,1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o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3551" table:style-name="ce17">
            <text:p>3,5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Rafael Goncalves Nepomu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9.77" table:style-name="ce17">
            <text:p>-999.77</text:p>
          </table:table-cell>
          <table:table-cell office:value-type="float" office:value="-1292.93" table:style-name="ce17">
            <text:p>-1,292.93</text:p>
          </table:table-cell>
          <table:table-cell office:value-type="float" office:value="2633.44" table:style-name="ce17">
            <text:p>2,6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Viann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55.27" table:style-name="ce17">
            <text:p>-2,955.27</text:p>
          </table:table-cell>
          <table:table-cell office:value-type="float" office:value="-584.12" table:style-name="ce17">
            <text:p>-584.12</text:p>
          </table:table-cell>
          <table:table-cell office:value-type="float" office:value="8829.42" table:style-name="ce17">
            <text:p>8,8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Jacomini Brand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2.74" table:style-name="ce17">
            <text:p>-862.74</text:p>
          </table:table-cell>
          <table:table-cell office:value-type="float" office:value="-1651.29" table:style-name="ce17">
            <text:p>-1,651.29</text:p>
          </table:table-cell>
          <table:table-cell office:value-type="float" office:value="2350.46" table:style-name="ce17">
            <text:p>2,3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Serrano Musso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75.3200000000002" table:style-name="ce17">
            <text:p>-2,475.32</text:p>
          </table:table-cell>
          <table:table-cell office:value-type="float" office:value="-2423.14" table:style-name="ce17">
            <text:p>-2,423.14</text:p>
          </table:table-cell>
          <table:table-cell office:value-type="float" office:value="4374.55" table:style-name="ce17">
            <text:p>4,3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Elias Men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0" table:style-name="ce17">
            <text:p>0.00</text:p>
          </table:table-cell>
          <table:table-cell office:value-type="float" office:value="4864.2700000000004" table:style-name="ce17">
            <text:p>4,8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Antonio Barbieri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6.28" table:style-name="ce17">
            <text:p>-2,656.28</text:p>
          </table:table-cell>
          <table:table-cell office:value-type="float" office:value="-1503.66" table:style-name="ce17">
            <text:p>-1,503.66</text:p>
          </table:table-cell>
          <table:table-cell office:value-type="float" office:value="4704.38" table:style-name="ce17">
            <text:p>4,7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De Souza Far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35.32" table:style-name="ce17">
            <text:p>5,135.32</text:p>
          </table:table-cell>
          <table:table-cell office:value-type="float" office:value="0" table:style-name="ce17">
            <text:p>0.00</text:p>
          </table:table-cell>
          <table:table-cell office:value-type="float" office:value="2413.54" table:style-name="ce17">
            <text:p>2,413.5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9.0899999999999" table:style-name="ce17">
            <text:p>-1,309.09</text:p>
          </table:table-cell>
          <table:table-cell office:value-type="float" office:value="0" table:style-name="ce17">
            <text:p>0.00</text:p>
          </table:table-cell>
          <table:table-cell office:value-type="float" office:value="6239.77" table:style-name="ce17">
            <text:p>6,23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Felipe Roch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5.7" table:style-name="ce17">
            <text:p>-875.70</text:p>
          </table:table-cell>
          <table:table-cell office:value-type="float" office:value="-2634.49" table:style-name="ce17">
            <text:p>-2,634.49</text:p>
          </table:table-cell>
          <table:table-cell office:value-type="float" office:value="1312.92" table:style-name="ce17">
            <text:p>1,3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Giangiulio Fau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5.8" table:style-name="ce17">
            <text:p>-945.80</text:p>
          </table:table-cell>
          <table:table-cell office:value-type="float" office:value="-28.73" table:style-name="ce17">
            <text:p>-28.73</text:p>
          </table:table-cell>
          <table:table-cell office:value-type="float" office:value="3643.36" table:style-name="ce17">
            <text:p>3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Rossi De Cerqueir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34" table:style-name="ce17">
            <text:p>8,53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0.37" table:style-name="ce17">
            <text:p>-2,290.37</text:p>
          </table:table-cell>
          <table:table-cell office:value-type="float" office:value="-28.73" table:style-name="ce17">
            <text:p>-28.73</text:p>
          </table:table-cell>
          <table:table-cell office:value-type="float" office:value="6214.9" table:style-name="ce17">
            <text:p>6,2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us Emanuel Per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36.06" table:style-name="ce17">
            <text:p>6,136.06</text:p>
          </table:table-cell>
          <table:table-cell office:value-type="float" office:value="0" table:style-name="ce17">
            <text:p>0.00</text:p>
          </table:table-cell>
          <table:table-cell office:value-type="float" office:value="2913.91" table:style-name="ce17">
            <text:p>2,913.9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10.69" table:style-name="ce17">
            <text:p>-1,810.69</text:p>
          </table:table-cell>
          <table:table-cell office:value-type="float" office:value="-30.89" table:style-name="ce17">
            <text:p>-30.89</text:p>
          </table:table-cell>
          <table:table-cell office:value-type="float" office:value="7208.39" table:style-name="ce17">
            <text:p>7,20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garida Maria Lag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8.89" table:style-name="ce17">
            <text:p>-968.89</text:p>
          </table:table-cell>
          <table:table-cell office:value-type="float" office:value="0" table:style-name="ce17">
            <text:p>0.00</text:p>
          </table:table-cell>
          <table:table-cell office:value-type="float" office:value="3649" table:style-name="ce17">
            <text:p>3,64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Aparecid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5.83" table:style-name="ce17">
            <text:p>-995.83</text:p>
          </table:table-cell>
          <table:table-cell office:value-type="float" office:value="-28.73" table:style-name="ce17">
            <text:p>-28.73</text:p>
          </table:table-cell>
          <table:table-cell office:value-type="float" office:value="4362.9799999999996" table:style-name="ce17">
            <text:p>4,3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arolina Domingues Fran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6.7999999999993" table:style-name="ce17">
            <text:p>8,276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2.88" table:style-name="ce17">
            <text:p>-2,172.88</text:p>
          </table:table-cell>
          <table:table-cell office:value-type="float" office:value="-3287.39" table:style-name="ce17">
            <text:p>-3,287.39</text:p>
          </table:table-cell>
          <table:table-cell office:value-type="float" office:value="2816.53" table:style-name="ce17">
            <text:p>2,8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ecilia Franc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23" table:style-name="ce17">
            <text:p>3,930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41.04" table:style-name="ce17">
            <text:p>-641.04</text:p>
          </table:table-cell>
          <table:table-cell office:value-type="float" office:value="-23.2" table:style-name="ce17">
            <text:p>-23.20</text:p>
          </table:table-cell>
          <table:table-cell office:value-type="float" office:value="3265.99" table:style-name="ce17">
            <text:p>3,26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De Vasconcellos Br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68.60000000000002" table:style-name="ce17">
            <text:p>268.60</text:p>
          </table:table-cell>
          <table:table-cell table:style-name="ce16"/>
          <table:table-cell office:value-type="float" office:value="-836.51" table:style-name="ce17">
            <text:p>-836.51</text:p>
          </table:table-cell>
          <table:table-cell office:value-type="float" office:value="-899.95" table:style-name="ce17">
            <text:p>-899.95</text:p>
          </table:table-cell>
          <table:table-cell office:value-type="float" office:value="2849.36" table:style-name="ce17">
            <text:p>2,8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Ferreira Saler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5.07" table:style-name="ce17">
            <text:p>-1,335.07</text:p>
          </table:table-cell>
          <table:table-cell office:value-type="float" office:value="-28.73" table:style-name="ce17">
            <text:p>-28.73</text:p>
          </table:table-cell>
          <table:table-cell office:value-type="float" office:value="4548.3100000000004" table:style-name="ce17">
            <text:p>4,5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duarda Ribeiro Cint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1856.8" table:style-name="ce17">
            <text:p>11,856.80</text:p>
          </table:table-cell>
          <table:table-cell office:value-type="float" office:value="0" table:style-name="ce17">
            <text:p>0.00</text:p>
          </table:table-cell>
          <table:table-cell office:value-type="float" office:value="1061.57" table:style-name="ce17">
            <text:p>1,061.5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8.36" table:style-name="ce17">
            <text:p>-2,578.36</text:p>
          </table:table-cell>
          <table:table-cell office:value-type="float" office:value="0" table:style-name="ce17">
            <text:p>0.00</text:p>
          </table:table-cell>
          <table:table-cell office:value-type="float" office:value="10340.01" table:style-name="ce17">
            <text:p>10,3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miliana Carvalho Herrmann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Bellizia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5.02" table:style-name="ce17">
            <text:p>-2,465.02</text:p>
          </table:table-cell>
          <table:table-cell office:value-type="float" office:value="-2153.13" table:style-name="ce17">
            <text:p>-2,153.13</text:p>
          </table:table-cell>
          <table:table-cell office:value-type="float" office:value="3888.64" table:style-name="ce17">
            <text:p>3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Cardoso De Oliv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26.62" table:style-name="ce17">
            <text:p>13,326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62.57" table:style-name="ce17">
            <text:p>-3,662.57</text:p>
          </table:table-cell>
          <table:table-cell office:value-type="float" office:value="-82.3" table:style-name="ce17">
            <text:p>-82.30</text:p>
          </table:table-cell>
          <table:table-cell office:value-type="float" office:value="9581.75" table:style-name="ce17">
            <text:p>9,5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elena Soares Lim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1" table:style-name="ce17">
            <text:p>-836.51</text:p>
          </table:table-cell>
          <table:table-cell office:value-type="float" office:value="-772.23" table:style-name="ce17">
            <text:p>-772.23</text:p>
          </table:table-cell>
          <table:table-cell office:value-type="float" office:value="2708.48" table:style-name="ce17">
            <text:p>2,7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ilda Martins Damas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1.2" table:style-name="ce17">
            <text:p>-871.20</text:p>
          </table:table-cell>
          <table:table-cell office:value-type="float" office:value="-26.73" table:style-name="ce17">
            <text:p>-26.73</text:p>
          </table:table-cell>
          <table:table-cell office:value-type="float" office:value="3514.74" table:style-name="ce17">
            <text:p>3,5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Jos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76.97" table:style-name="ce17">
            <text:p>5,676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89.81" table:style-name="ce17">
            <text:p>-1,489.81</text:p>
          </table:table-cell>
          <table:table-cell office:value-type="float" office:value="-30.89" table:style-name="ce17">
            <text:p>-30.89</text:p>
          </table:table-cell>
          <table:table-cell office:value-type="float" office:value="4156.2700000000004" table:style-name="ce17">
            <text:p>4,1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Lindineide De Oliveira Zacc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38.22" table:style-name="ce17">
            <text:p>5,038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8.58" table:style-name="ce17">
            <text:p>-1,098.58</text:p>
          </table:table-cell>
          <table:table-cell office:value-type="float" office:value="-2447.92" table:style-name="ce17">
            <text:p>-2,447.92</text:p>
          </table:table-cell>
          <table:table-cell office:value-type="float" office:value="1491.72" table:style-name="ce17">
            <text:p>1,49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Paula Ferraz Nabhan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56.08" table:style-name="ce17">
            <text:p>13,356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71.26" table:style-name="ce17">
            <text:p>-3,671.26</text:p>
          </table:table-cell>
          <table:table-cell office:value-type="float" office:value="-82.3" table:style-name="ce17">
            <text:p>-82.30</text:p>
          </table:table-cell>
          <table:table-cell office:value-type="float" office:value="9602.52" table:style-name="ce17">
            <text:p>9,6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Pe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0.89" table:style-name="ce17">
            <text:p>-30.89</text:p>
          </table:table-cell>
          <table:table-cell office:value-type="float" office:value="4263.7" table:style-name="ce17">
            <text:p>4,2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Rossi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17">
            <text:p>7,032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1.44" table:style-name="ce17">
            <text:p>-2,081.44</text:p>
          </table:table-cell>
          <table:table-cell office:value-type="float" office:value="-1769.42" table:style-name="ce17">
            <text:p>-1,769.42</text:p>
          </table:table-cell>
          <table:table-cell office:value-type="float" office:value="3181.38" table:style-name="ce17">
            <text:p>3,1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Coimbra De Carvalh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De Moraes Leti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16.5" table:style-name="ce17">
            <text:p>-916.50</text:p>
          </table:table-cell>
          <table:table-cell office:value-type="float" office:value="-2024.99" table:style-name="ce17">
            <text:p>-2,024.99</text:p>
          </table:table-cell>
          <table:table-cell office:value-type="float" office:value="2161.9" table:style-name="ce17">
            <text:p>2,16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May Bati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42.53" table:style-name="ce17">
            <text:p>542.53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89.25" table:style-name="ce17">
            <text:p>-1,089.25</text:p>
          </table:table-cell>
          <table:table-cell office:value-type="float" office:value="0" table:style-name="ce17">
            <text:p>0.00</text:p>
          </table:table-cell>
          <table:table-cell office:value-type="float" office:value="4276.3900000000003" table:style-name="ce17">
            <text:p>4,27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Portugal Bon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8200000000002" table:style-name="ce17">
            <text:p>-2,062.82</text:p>
          </table:table-cell>
          <table:table-cell office:value-type="float" office:value="-52.76" table:style-name="ce17">
            <text:p>-52.76</text:p>
          </table:table-cell>
          <table:table-cell office:value-type="float" office:value="5797.71" table:style-name="ce17">
            <text:p>5,79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ene Alber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9.1" table:style-name="ce17">
            <text:p>-59.10</text:p>
          </table:table-cell>
          <table:table-cell office:value-type="float" office:value="6193.26" table:style-name="ce17">
            <text:p>6,1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8.9499999999998" table:style-name="ce17">
            <text:p>-2,138.95</text:p>
          </table:table-cell>
          <table:table-cell office:value-type="float" office:value="0" table:style-name="ce17">
            <text:p>0.00</text:p>
          </table:table-cell>
          <table:table-cell office:value-type="float" office:value="5755.25" table:style-name="ce17">
            <text:p>5,7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Marra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6" table:style-name="ce17">
            <text:p>11,438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52.4" table:style-name="ce17">
            <text:p>-3,552.40</text:p>
          </table:table-cell>
          <table:table-cell office:value-type="float" office:value="-59.1" table:style-name="ce17">
            <text:p>-59.10</text:p>
          </table:table-cell>
          <table:table-cell office:value-type="float" office:value="7827.06" table:style-name="ce17">
            <text:p>7,8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sa De Oliveira Jubi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8.64" table:style-name="ce17">
            <text:p>-588.64</text:p>
          </table:table-cell>
          <table:table-cell office:value-type="float" office:value="-21.58" table:style-name="ce17">
            <text:p>-21.58</text:p>
          </table:table-cell>
          <table:table-cell office:value-type="float" office:value="3011.76" table:style-name="ce17">
            <text:p>3,0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Barrera Simio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7.43" table:style-name="ce17">
            <text:p>5,337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2.6300000000001" table:style-name="ce17">
            <text:p>-1,062.63</text:p>
          </table:table-cell>
          <table:table-cell office:value-type="float" office:value="-28.73" table:style-name="ce17">
            <text:p>-28.73</text:p>
          </table:table-cell>
          <table:table-cell office:value-type="float" office:value="4246.07" table:style-name="ce17">
            <text:p>4,24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illi Ber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3652.66" table:style-name="ce17">
            <text:p>3,652.6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65.430000000000007" table:style-name="ce17">
            <text:p>-65.43</text:p>
          </table:table-cell>
          <table:table-cell office:value-type="float" office:value="8946.64" table:style-name="ce17">
            <text:p>8,9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laudia Nascimen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83.77" table:style-name="ce17">
            <text:p>783.77</text:p>
          </table:table-cell>
          <table:table-cell table:style-name="ce16"/>
          <table:table-cell office:value-type="float" office:value="-1971.21" table:style-name="ce17">
            <text:p>-1,971.21</text:p>
          </table:table-cell>
          <table:table-cell office:value-type="float" office:value="-45.65" table:style-name="ce17">
            <text:p>-45.65</text:p>
          </table:table-cell>
          <table:table-cell office:value-type="float" office:value="6072.23" table:style-name="ce17">
            <text:p>6,0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De Fatima Da Silva Teix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-41.64" table:style-name="ce17">
            <text:p>-41.64</text:p>
          </table:table-cell>
          <table:table-cell office:value-type="float" office:value="5010.9399999999996" table:style-name="ce17">
            <text:p>5,0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ogato Sobr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52.92" table:style-name="ce17">
            <text:p>11,452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33.13" table:style-name="ce17">
            <text:p>-3,733.13</text:p>
          </table:table-cell>
          <table:table-cell office:value-type="float" office:value="0" table:style-name="ce17">
            <text:p>0.00</text:p>
          </table:table-cell>
          <table:table-cell office:value-type="float" office:value="7719.79" table:style-name="ce17">
            <text:p>7,7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ranciane De Souza Zanelato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3.65" table:style-name="ce17">
            <text:p>-2,533.65</text:p>
          </table:table-cell>
          <table:table-cell office:value-type="float" office:value="-1100.02" table:style-name="ce17">
            <text:p>-1,100.02</text:p>
          </table:table-cell>
          <table:table-cell office:value-type="float" office:value="4260.53" table:style-name="ce17">
            <text:p>4,2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Kawakam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9.68" table:style-name="ce17">
            <text:p>-879.68</text:p>
          </table:table-cell>
          <table:table-cell office:value-type="float" office:value="-56.36" table:style-name="ce17">
            <text:p>-56.36</text:p>
          </table:table-cell>
          <table:table-cell office:value-type="float" office:value="3381.18" table:style-name="ce17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Oliv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30.89" table:style-name="ce17">
            <text:p>-30.89</text:p>
          </table:table-cell>
          <table:table-cell office:value-type="float" office:value="4038.97" table:style-name="ce17">
            <text:p>4,0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aredes De Castro Azev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17">
            <text:p>3,740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6.82" table:style-name="ce17">
            <text:p>-656.82</text:p>
          </table:table-cell>
          <table:table-cell office:value-type="float" office:value="-992.75" table:style-name="ce17">
            <text:p>-992.75</text:p>
          </table:table-cell>
          <table:table-cell office:value-type="float" office:value="2090.8000000000002" table:style-name="ce17">
            <text:p>2,09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ereira Da Silva Carn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1444.24" table:style-name="ce17">
            <text:p>1,444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16.41" table:style-name="ce17">
            <text:p>-2,316.41</text:p>
          </table:table-cell>
          <table:table-cell office:value-type="float" office:value="-3389.76" table:style-name="ce17">
            <text:p>-3,389.76</text:p>
          </table:table-cell>
          <table:table-cell office:value-type="float" office:value="4403.53" table:style-name="ce17">
            <text:p>4,4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Ribeiro Dias 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2.69" table:style-name="ce17">
            <text:p>-1,562.69</text:p>
          </table:table-cell>
          <table:table-cell office:value-type="float" office:value="0" table:style-name="ce17">
            <text:p>0.00</text:p>
          </table:table-cell>
          <table:table-cell office:value-type="float" office:value="3963.05" table:style-name="ce17">
            <text:p>3,9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Y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56.32" table:style-name="ce17">
            <text:p>10,65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23.65" table:style-name="ce17">
            <text:p>-3,223.65</text:p>
          </table:table-cell>
          <table:table-cell office:value-type="float" office:value="-56.71" table:style-name="ce17">
            <text:p>-56.71</text:p>
          </table:table-cell>
          <table:table-cell office:value-type="float" office:value="7375.96" table:style-name="ce17">
            <text:p>7,3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Francisc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4000000000001" table:style-name="ce17">
            <text:p>-1,024.40</text:p>
          </table:table-cell>
          <table:table-cell office:value-type="float" office:value="-28.73" table:style-name="ce17">
            <text:p>-28.73</text:p>
          </table:table-cell>
          <table:table-cell office:value-type="float" office:value="3873.01" table:style-name="ce17">
            <text:p>3,8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Sandra Lucc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59.1" table:style-name="ce17">
            <text:p>-59.10</text:p>
          </table:table-cell>
          <table:table-cell office:value-type="float" office:value="6193.26" table:style-name="ce17">
            <text:p>6,1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Yumiko 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2.70000000000005" table:style-name="ce17">
            <text:p>-542.70</text:p>
          </table:table-cell>
          <table:table-cell office:value-type="float" office:value="0" table:style-name="ce17">
            <text:p>0.00</text:p>
          </table:table-cell>
          <table:table-cell office:value-type="float" office:value="2848.09" table:style-name="ce17">
            <text:p>2,8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Ferreir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0.45" table:style-name="ce17">
            <text:p>4,620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97" table:style-name="ce17">
            <text:p>-880.97</text:p>
          </table:table-cell>
          <table:table-cell office:value-type="float" office:value="-1679.45" table:style-name="ce17">
            <text:p>-1,679.45</text:p>
          </table:table-cell>
          <table:table-cell office:value-type="float" office:value="2060.0300000000002" table:style-name="ce17">
            <text:p>2,06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Junko Komatsu Ab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72.94" table:style-name="ce17">
            <text:p>-772.94</text:p>
          </table:table-cell>
          <table:table-cell office:value-type="float" office:value="-23.2" table:style-name="ce17">
            <text:p>-23.20</text:p>
          </table:table-cell>
          <table:table-cell office:value-type="float" office:value="3330.18" table:style-name="ce17">
            <text:p>3,3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y De Queiroz E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4253.3999999999996" table:style-name="ce17">
            <text:p>4,253.4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21.44" table:style-name="ce17">
            <text:p>-3,021.44</text:p>
          </table:table-cell>
          <table:table-cell office:value-type="float" office:value="-52.76" table:style-name="ce17">
            <text:p>-52.76</text:p>
          </table:table-cell>
          <table:table-cell office:value-type="float" office:value="9685.99" table:style-name="ce17">
            <text:p>9,68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ta Mari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1393.03" table:style-name="ce17">
            <text:p>-1,393.03</text:p>
          </table:table-cell>
          <table:table-cell office:value-type="float" office:value="1946.38" table:style-name="ce17">
            <text:p>1,94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ssumi Kamimura Mashim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7.28" table:style-name="ce17">
            <text:p>-1,657.28</text:p>
          </table:table-cell>
          <table:table-cell office:value-type="float" office:value="-23.2" table:style-name="ce17">
            <text:p>-23.20</text:p>
          </table:table-cell>
          <table:table-cell office:value-type="float" office:value="4841.07" table:style-name="ce17">
            <text:p>4,8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eus Pereir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eus Rodrigues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5.05" table:style-name="ce17">
            <text:p>4,875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0.35" table:style-name="ce17">
            <text:p>-940.35</text:p>
          </table:table-cell>
          <table:table-cell office:value-type="float" office:value="-26.73" table:style-name="ce17">
            <text:p>-26.73</text:p>
          </table:table-cell>
          <table:table-cell office:value-type="float" office:value="3907.97" table:style-name="ce17">
            <text:p>3,9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ias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71" table:style-name="ce17">
            <text:p>-2,599.71</text:p>
          </table:table-cell>
          <table:table-cell office:value-type="float" office:value="-59.1" table:style-name="ce17">
            <text:p>-59.10</text:p>
          </table:table-cell>
          <table:table-cell office:value-type="float" office:value="6627.62" table:style-name="ce17">
            <text:p>6,6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ilene Zild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17">
            <text:p>8,638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9.15" table:style-name="ce17">
            <text:p>-2,519.15</text:p>
          </table:table-cell>
          <table:table-cell office:value-type="float" office:value="-697.01" table:style-name="ce17">
            <text:p>-697.01</text:p>
          </table:table-cell>
          <table:table-cell office:value-type="float" office:value="5422.37" table:style-name="ce17">
            <text:p>5,4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o Freitas Sant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2.76" table:style-name="ce17">
            <text:p>-52.76</text:p>
          </table:table-cell>
          <table:table-cell office:value-type="float" office:value="5835.34" table:style-name="ce17">
            <text:p>5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ara Kuntz Mart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9.07" table:style-name="ce17">
            <text:p>-49.07</text:p>
          </table:table-cell>
          <table:table-cell office:value-type="float" office:value="5110.38" table:style-name="ce17">
            <text:p>5,1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Cardoso Pe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12.79999999999995" table:style-name="ce17">
            <text:p>-512.80</text:p>
          </table:table-cell>
          <table:table-cell office:value-type="float" office:value="5375.3" table:style-name="ce17">
            <text:p>5,37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Goncalves Uch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2426.7399999999998" table:style-name="ce17">
            <text:p>2,426.7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0.95" table:style-name="ce17">
            <text:p>-1,370.95</text:p>
          </table:table-cell>
          <table:table-cell office:value-type="float" office:value="-28.73" table:style-name="ce17">
            <text:p>-28.73</text:p>
          </table:table-cell>
          <table:table-cell office:value-type="float" office:value="6188.78" table:style-name="ce17">
            <text:p>6,18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sa Ayako Odam</text:p>
          </table:table-cell>
          <table:table-cell office:value-type="string" table:style-name="ce16">
            <text:p>Agente de Defensoria Pública</text:p>
          </table:table-cell>
          <table:table-cell office:value-type="float" office:value="8831.44" table:style-name="ce17">
            <text:p>8,831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6.77" table:style-name="ce17">
            <text:p>-2,556.77</text:p>
          </table:table-cell>
          <table:table-cell office:value-type="float" office:value="-58.22" table:style-name="ce17">
            <text:p>-58.22</text:p>
          </table:table-cell>
          <table:table-cell office:value-type="float" office:value="6216.45" table:style-name="ce17">
            <text:p>6,2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ji Yoshin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1.98" table:style-name="ce17">
            <text:p>-991.98</text:p>
          </table:table-cell>
          <table:table-cell office:value-type="float" office:value="0" table:style-name="ce17">
            <text:p>0.00</text:p>
          </table:table-cell>
          <table:table-cell office:value-type="float" office:value="3625.91" table:style-name="ce17">
            <text:p>3,6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ry Setsuko Shinzato Lorett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2886.02" table:style-name="ce17">
            <text:p>12,886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74.87" table:style-name="ce17">
            <text:p>-3,274.87</text:p>
          </table:table-cell>
          <table:table-cell office:value-type="float" office:value="-253.27" table:style-name="ce17">
            <text:p>-253.27</text:p>
          </table:table-cell>
          <table:table-cell office:value-type="float" office:value="9357.8799999999992" table:style-name="ce17">
            <text:p>9,35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na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9686.0400000000009" table:style-name="ce17">
            <text:p>9,686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88.69" table:style-name="ce17">
            <text:p>-3,288.69</text:p>
          </table:table-cell>
          <table:table-cell office:value-type="float" office:value="-59.1" table:style-name="ce17">
            <text:p>-59.10</text:p>
          </table:table-cell>
          <table:table-cell office:value-type="float" office:value="6338.25" table:style-name="ce17">
            <text:p>6,33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ssa Nava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2.69" table:style-name="ce17">
            <text:p>-1,562.69</text:p>
          </table:table-cell>
          <table:table-cell office:value-type="float" office:value="0" table:style-name="ce17">
            <text:p>0.00</text:p>
          </table:table-cell>
          <table:table-cell office:value-type="float" office:value="3963.05" table:style-name="ce17">
            <text:p>3,9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rlim Ko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8.17" table:style-name="ce17">
            <text:p>-1,468.17</text:p>
          </table:table-cell>
          <table:table-cell office:value-type="float" office:value="0" table:style-name="ce17">
            <text:p>0.00</text:p>
          </table:table-cell>
          <table:table-cell office:value-type="float" office:value="3958.44" table:style-name="ce17">
            <text:p>3,9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Alesander Da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Hib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8.7" table:style-name="ce17">
            <text:p>4,58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4.45" table:style-name="ce17">
            <text:p>-1,114.45</text:p>
          </table:table-cell>
          <table:table-cell office:value-type="float" office:value="-406.94" table:style-name="ce17">
            <text:p>-406.94</text:p>
          </table:table-cell>
          <table:table-cell office:value-type="float" office:value="3067.31" table:style-name="ce17">
            <text:p>3,0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Kurdoglian Lutaif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0.53" table:style-name="ce17">
            <text:p>-1,950.53</text:p>
          </table:table-cell>
          <table:table-cell office:value-type="float" office:value="0" table:style-name="ce17">
            <text:p>0.00</text:p>
          </table:table-cell>
          <table:table-cell office:value-type="float" office:value="4486.83" table:style-name="ce17">
            <text:p>4,4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Calil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17">
            <text:p>3,391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0.33" table:style-name="ce17">
            <text:p>-490.33</text:p>
          </table:table-cell>
          <table:table-cell office:value-type="float" office:value="0" table:style-name="ce17">
            <text:p>0.00</text:p>
          </table:table-cell>
          <table:table-cell office:value-type="float" office:value="2901.15" table:style-name="ce17">
            <text:p>2,9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Rosa Da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17">
            <text:p>8,279.83</text:p>
          </table:table-cell>
          <table:table-cell office:value-type="float" office:value="1379.97" table:style-name="ce17">
            <text:p>1,379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01.37" table:style-name="ce17">
            <text:p>-2,201.37</text:p>
          </table:table-cell>
          <table:table-cell office:value-type="float" office:value="-51.02" table:style-name="ce17">
            <text:p>-51.02</text:p>
          </table:table-cell>
          <table:table-cell office:value-type="float" office:value="7407.41" table:style-name="ce17">
            <text:p>7,40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i Fabiana Salina Pa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6" table:style-name="ce17">
            <text:p>-2,611.96</text:p>
          </table:table-cell>
          <table:table-cell office:value-type="float" office:value="-289.69" table:style-name="ce17">
            <text:p>-289.69</text:p>
          </table:table-cell>
          <table:table-cell office:value-type="float" office:value="5962.67" table:style-name="ce17">
            <text:p>5,96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Merillyn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21.1" table:style-name="ce17">
            <text:p>-3,421.10</text:p>
          </table:table-cell>
          <table:table-cell office:value-type="float" office:value="-59.1" table:style-name="ce17">
            <text:p>-59.10</text:p>
          </table:table-cell>
          <table:table-cell office:value-type="float" office:value="6502.71" table:style-name="ce17">
            <text:p>6,5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ches Barbosa Jeckel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23.08" table:style-name="ce17">
            <text:p>8,623.08</text:p>
          </table:table-cell>
          <table:table-cell office:value-type="float" office:value="1437.18" table:style-name="ce17">
            <text:p>1,437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2.56" table:style-name="ce17">
            <text:p>-2,102.56</text:p>
          </table:table-cell>
          <table:table-cell office:value-type="float" office:value="-51.02" table:style-name="ce17">
            <text:p>-51.02</text:p>
          </table:table-cell>
          <table:table-cell office:value-type="float" office:value="7906.68" table:style-name="ce17">
            <text:p>7,90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to Beraldo Pesso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0.62" table:style-name="ce17">
            <text:p>-1,020.62</text:p>
          </table:table-cell>
          <table:table-cell office:value-type="float" office:value="-699.3" table:style-name="ce17">
            <text:p>-699.30</text:p>
          </table:table-cell>
          <table:table-cell office:value-type="float" office:value="3221.19" table:style-name="ce17">
            <text:p>3,22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riam Rute Rais Da Silva Ushij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5.0999999999999" table:style-name="ce17">
            <text:p>-1,195.10</text:p>
          </table:table-cell>
          <table:table-cell office:value-type="float" office:value="-144.6" table:style-name="ce17">
            <text:p>-144.60</text:p>
          </table:table-cell>
          <table:table-cell office:value-type="float" office:value="3822.02" table:style-name="ce17">
            <text:p>3,82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Costa Silva Andrade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256.55" table:style-name="ce17">
            <text:p>256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5.32" table:style-name="ce17">
            <text:p>-1,265.32</text:p>
          </table:table-cell>
          <table:table-cell office:value-type="float" office:value="-1442.42" table:style-name="ce17">
            <text:p>-1,442.42</text:p>
          </table:table-cell>
          <table:table-cell office:value-type="float" office:value="2474.9499999999998" table:style-name="ce17">
            <text:p>2,47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Fraissat Ramalh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16.54" table:style-name="ce17">
            <text:p>-3,616.54</text:p>
          </table:table-cell>
          <table:table-cell office:value-type="float" office:value="0" table:style-name="ce17">
            <text:p>0.00</text:p>
          </table:table-cell>
          <table:table-cell office:value-type="float" office:value="9122.25" table:style-name="ce17">
            <text:p>9,1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Godinho Rib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54.97" table:style-name="ce17">
            <text:p>-54.97</text:p>
          </table:table-cell>
          <table:table-cell office:value-type="float" office:value="5833.13" table:style-name="ce17">
            <text:p>5,8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Massen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28.73" table:style-name="ce17">
            <text:p>-28.73</text:p>
          </table:table-cell>
          <table:table-cell office:value-type="float" office:value="3849.1" table:style-name="ce17">
            <text:p>3,84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ki Flavia Ferreira Veloz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1.8599999999999" table:style-name="ce17">
            <text:p>-1,091.86</text:p>
          </table:table-cell>
          <table:table-cell office:value-type="float" office:value="-28.73" table:style-name="ce17">
            <text:p>-28.73</text:p>
          </table:table-cell>
          <table:table-cell office:value-type="float" office:value="4041.13" table:style-name="ce17">
            <text:p>4,0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yse Silva Oliveir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1.2" table:style-name="ce17">
            <text:p>-871.20</text:p>
          </table:table-cell>
          <table:table-cell office:value-type="float" office:value="-1249.55" table:style-name="ce17">
            <text:p>-1,249.55</text:p>
          </table:table-cell>
          <table:table-cell office:value-type="float" office:value="2291.92" table:style-name="ce17">
            <text:p>2,2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Fidencio Cantagal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8.78" table:style-name="ce17">
            <text:p>-1,258.78</text:p>
          </table:table-cell>
          <table:table-cell office:value-type="float" office:value="-30.89" table:style-name="ce17">
            <text:p>-30.89</text:p>
          </table:table-cell>
          <table:table-cell office:value-type="float" office:value="4236.07" table:style-name="ce17">
            <text:p>4,2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Zuanassi Mila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1315.7" table:style-name="ce17">
            <text:p>1,315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02.12" table:style-name="ce17">
            <text:p>-1,902.12</text:p>
          </table:table-cell>
          <table:table-cell office:value-type="float" office:value="-126.33" table:style-name="ce17">
            <text:p>-126.33</text:p>
          </table:table-cell>
          <table:table-cell office:value-type="float" office:value="7181.45" table:style-name="ce17">
            <text:p>7,1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dia Cristina De Eca Rajab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74.5" table:style-name="ce17">
            <text:p>1,974.5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581.83" table:style-name="ce17">
            <text:p>-1,581.83</text:p>
          </table:table-cell>
          <table:table-cell office:value-type="float" office:value="-270.89" table:style-name="ce17">
            <text:p>-270.89</text:p>
          </table:table-cell>
          <table:table-cell office:value-type="float" office:value="5062.8900000000003" table:style-name="ce17">
            <text:p>5,0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la Guimara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4.21" table:style-name="ce17">
            <text:p>-814.21</text:p>
          </table:table-cell>
          <table:table-cell office:value-type="float" office:value="-23.2" table:style-name="ce17">
            <text:p>-23.20</text:p>
          </table:table-cell>
          <table:table-cell office:value-type="float" office:value="3288.91" table:style-name="ce17">
            <text:p>3,28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r Alves Nascime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4332.7299999999996" table:style-name="ce17">
            <text:p>4,332.7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51.02" table:style-name="ce17">
            <text:p>-51.02</text:p>
          </table:table-cell>
          <table:table-cell office:value-type="float" office:value="10659.64" table:style-name="ce17">
            <text:p>10,6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Montagnan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9.46" table:style-name="ce17">
            <text:p>6,749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8.03" table:style-name="ce17">
            <text:p>-1,688.03</text:p>
          </table:table-cell>
          <table:table-cell office:value-type="float" office:value="-41.64" table:style-name="ce17">
            <text:p>-41.64</text:p>
          </table:table-cell>
          <table:table-cell office:value-type="float" office:value="5019.79" table:style-name="ce17">
            <text:p>5,0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Netto Di Ren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28.73" table:style-name="ce17">
            <text:p>-28.73</text:p>
          </table:table-cell>
          <table:table-cell office:value-type="float" office:value="3873.8" table:style-name="ce17">
            <text:p>3,8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Torres De Almei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79.42" table:style-name="ce17">
            <text:p>3,479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1.81" table:style-name="ce17">
            <text:p>-511.81</text:p>
          </table:table-cell>
          <table:table-cell office:value-type="float" office:value="-188.27" table:style-name="ce17">
            <text:p>-188.27</text:p>
          </table:table-cell>
          <table:table-cell office:value-type="float" office:value="2779.34" table:style-name="ce17">
            <text:p>2,77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e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61" table:style-name="ce17">
            <text:p>5,42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5.3" table:style-name="ce17">
            <text:p>-1,495.30</text:p>
          </table:table-cell>
          <table:table-cell office:value-type="float" office:value="-28.73" table:style-name="ce17">
            <text:p>-28.73</text:p>
          </table:table-cell>
          <table:table-cell office:value-type="float" office:value="3902.58" table:style-name="ce17">
            <text:p>3,9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ia Aparecida Biolcati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599999999991" table:style-name="ce17">
            <text:p>9,891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13.87" table:style-name="ce17">
            <text:p>-3,013.87</text:p>
          </table:table-cell>
          <table:table-cell office:value-type="float" office:value="-54.97" table:style-name="ce17">
            <text:p>-54.97</text:p>
          </table:table-cell>
          <table:table-cell office:value-type="float" office:value="6822.62" table:style-name="ce17">
            <text:p>6,8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idy Fernandes Ventu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948.32" table:style-name="ce17">
            <text:p>-948.32</text:p>
          </table:table-cell>
          <table:table-cell office:value-type="float" office:value="3631.96" table:style-name="ce17">
            <text:p>3,63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lson Takashi Om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7" table:style-name="ce17">
            <text:p>10,300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2.31" table:style-name="ce17">
            <text:p>-3,062.31</text:p>
          </table:table-cell>
          <table:table-cell office:value-type="float" office:value="-54.97" table:style-name="ce17">
            <text:p>-54.97</text:p>
          </table:table-cell>
          <table:table-cell office:value-type="float" office:value="7182.89" table:style-name="ce17">
            <text:p>7,1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icolas Ricard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57.97" table:style-name="ce17">
            <text:p>4,957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1.17" table:style-name="ce17">
            <text:p>-921.17</text:p>
          </table:table-cell>
          <table:table-cell office:value-type="float" office:value="-984.8" table:style-name="ce17">
            <text:p>-984.80</text:p>
          </table:table-cell>
          <table:table-cell office:value-type="float" office:value="3052" table:style-name="ce17">
            <text:p>3,0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emi Simo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3.14" table:style-name="ce17">
            <text:p>-903.14</text:p>
          </table:table-cell>
          <table:table-cell office:value-type="float" office:value="-28.73" table:style-name="ce17">
            <text:p>-28.73</text:p>
          </table:table-cell>
          <table:table-cell office:value-type="float" office:value="3686.02" table:style-name="ce17">
            <text:p>3,6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rma Silveri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45.11" table:style-name="ce17">
            <text:p>3,645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74" table:style-name="ce17">
            <text:p>-665.74</text:p>
          </table:table-cell>
          <table:table-cell office:value-type="float" office:value="-23.2" table:style-name="ce17">
            <text:p>-23.20</text:p>
          </table:table-cell>
          <table:table-cell office:value-type="float" office:value="2956.17" table:style-name="ce17">
            <text:p>2,95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hm Paul Hammel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6.86" table:style-name="ce17">
            <text:p>9,716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59.52" table:style-name="ce17">
            <text:p>-3,059.52</text:p>
          </table:table-cell>
          <table:table-cell office:value-type="float" office:value="0" table:style-name="ce17">
            <text:p>0.00</text:p>
          </table:table-cell>
          <table:table-cell office:value-type="float" office:value="6657.34" table:style-name="ce17">
            <text:p>6,6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liver Eduardo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8.67" table:style-name="ce17">
            <text:p>-1,008.67</text:p>
          </table:table-cell>
          <table:table-cell office:value-type="float" office:value="-1309.6400000000001" table:style-name="ce17">
            <text:p>-1,309.64</text:p>
          </table:table-cell>
          <table:table-cell office:value-type="float" office:value="2546.1799999999998" table:style-name="ce17">
            <text:p>2,5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mar Hussein Has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6.99" table:style-name="ce17">
            <text:p>-706.99</text:p>
          </table:table-cell>
          <table:table-cell office:value-type="float" office:value="-26.73" table:style-name="ce17">
            <text:p>-26.73</text:p>
          </table:table-cell>
          <table:table-cell office:value-type="float" office:value="3583.5" table:style-name="ce17">
            <text:p>3,5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celli Cartaxo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38.87" table:style-name="ce17">
            <text:p>5,738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5.67" table:style-name="ce17">
            <text:p>-1,315.67</text:p>
          </table:table-cell>
          <table:table-cell office:value-type="float" office:value="-30.89" table:style-name="ce17">
            <text:p>-30.89</text:p>
          </table:table-cell>
          <table:table-cell office:value-type="float" office:value="4392.3100000000004" table:style-name="ce17">
            <text:p>4,3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95.22" table:style-name="ce17">
            <text:p>4,295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6.5" table:style-name="ce17">
            <text:p>-1,016.50</text:p>
          </table:table-cell>
          <table:table-cell office:value-type="float" office:value="-1113.5899999999999" table:style-name="ce17">
            <text:p>-1,113.59</text:p>
          </table:table-cell>
          <table:table-cell office:value-type="float" office:value="2165.13" table:style-name="ce17">
            <text:p>2,16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la Costa De Assi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1.21" table:style-name="ce17">
            <text:p>-1,851.21</text:p>
          </table:table-cell>
          <table:table-cell office:value-type="float" office:value="-45.65" table:style-name="ce17">
            <text:p>-45.65</text:p>
          </table:table-cell>
          <table:table-cell office:value-type="float" office:value="5113.8" table:style-name="ce17">
            <text:p>5,1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i Marino Machado Tomaze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62.48" table:style-name="ce17">
            <text:p>10,362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54.04" table:style-name="ce17">
            <text:p>-3,154.04</text:p>
          </table:table-cell>
          <table:table-cell office:value-type="float" office:value="-59.1" table:style-name="ce17">
            <text:p>-59.10</text:p>
          </table:table-cell>
          <table:table-cell office:value-type="float" office:value="7149.34" table:style-name="ce17">
            <text:p>7,1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ola Ribeiro Dottor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Da Cost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1.3900000000001" table:style-name="ce17">
            <text:p>-1,161.39</text:p>
          </table:table-cell>
          <table:table-cell office:value-type="float" office:value="-1384.79" table:style-name="ce17">
            <text:p>-1,384.79</text:p>
          </table:table-cell>
          <table:table-cell office:value-type="float" office:value="3042.71" table:style-name="ce17">
            <text:p>3,04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Lim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687.72" table:style-name="ce17">
            <text:p>687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7.99" table:style-name="ce17">
            <text:p>-937.99</text:p>
          </table:table-cell>
          <table:table-cell office:value-type="float" office:value="-23.2" table:style-name="ce17">
            <text:p>-23.20</text:p>
          </table:table-cell>
          <table:table-cell office:value-type="float" office:value="3852.85" table:style-name="ce17">
            <text:p>3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Shimabuk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09" table:style-name="ce17">
            <text:p>-2,221.09</text:p>
          </table:table-cell>
          <table:table-cell office:value-type="float" office:value="-812.6" table:style-name="ce17">
            <text:p>-812.60</text:p>
          </table:table-cell>
          <table:table-cell office:value-type="float" office:value="4879.6000000000004" table:style-name="ce17">
            <text:p>4,8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k Gonc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9.45" table:style-name="ce17">
            <text:p>-729.45</text:p>
          </table:table-cell>
          <table:table-cell office:value-type="float" office:value="-1037.02" table:style-name="ce17">
            <text:p>-1,037.02</text:p>
          </table:table-cell>
          <table:table-cell office:value-type="float" office:value="2282.15" table:style-name="ce17">
            <text:p>2,28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Borges Leite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963.55" table:style-name="ce17">
            <text:p>13,963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50.46" table:style-name="ce17">
            <text:p>-3,850.46</text:p>
          </table:table-cell>
          <table:table-cell office:value-type="float" office:value="-478.89" table:style-name="ce17">
            <text:p>-478.89</text:p>
          </table:table-cell>
          <table:table-cell office:value-type="float" office:value="9634.2000000000007" table:style-name="ce17">
            <text:p>9,6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Carolina Barboni Dantas Nascim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4991.46" table:style-name="ce17">
            <text:p>4,991.4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88.91" table:style-name="ce17">
            <text:p>-3,688.91</text:p>
          </table:table-cell>
          <table:table-cell office:value-type="float" office:value="-59.1" table:style-name="ce17">
            <text:p>-59.10</text:p>
          </table:table-cell>
          <table:table-cell office:value-type="float" office:value="11226.36" table:style-name="ce17">
            <text:p>11,2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s Pirinete Goncalves Mo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8.46" table:style-name="ce17">
            <text:p>-2,648.46</text:p>
          </table:table-cell>
          <table:table-cell office:value-type="float" office:value="-54.97" table:style-name="ce17">
            <text:p>-54.97</text:p>
          </table:table-cell>
          <table:table-cell office:value-type="float" office:value="6160.89" table:style-name="ce17">
            <text:p>6,1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z Haddad Kavaba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7.5300000000002" table:style-name="ce17">
            <text:p>-2,287.53</text:p>
          </table:table-cell>
          <table:table-cell office:value-type="float" office:value="-51.02" table:style-name="ce17">
            <text:p>-51.02</text:p>
          </table:table-cell>
          <table:table-cell office:value-type="float" office:value="6326.91" table:style-name="ce17">
            <text:p>6,3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reira Tell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-51.02" table:style-name="ce17">
            <text:p>-51.02</text:p>
          </table:table-cell>
          <table:table-cell office:value-type="float" office:value="5783.18" table:style-name="ce17">
            <text:p>5,7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Hora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9.46" table:style-name="ce17">
            <text:p>6,749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8.03" table:style-name="ce17">
            <text:p>-1,688.03</text:p>
          </table:table-cell>
          <table:table-cell office:value-type="float" office:value="-1354.97" table:style-name="ce17">
            <text:p>-1,354.97</text:p>
          </table:table-cell>
          <table:table-cell office:value-type="float" office:value="3706.46" table:style-name="ce17">
            <text:p>3,7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Panariello Paulen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83.6200000000008" table:style-name="ce17">
            <text:p>8,683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2.88" table:style-name="ce17">
            <text:p>-2,292.88</text:p>
          </table:table-cell>
          <table:table-cell office:value-type="float" office:value="0" table:style-name="ce17">
            <text:p>0.00</text:p>
          </table:table-cell>
          <table:table-cell office:value-type="float" office:value="6390.74" table:style-name="ce17">
            <text:p>6,39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Rosana Cavalcan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0843.76" table:style-name="ce17">
            <text:p>10,843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07.12" table:style-name="ce17">
            <text:p>-3,807.12</text:p>
          </table:table-cell>
          <table:table-cell office:value-type="float" office:value="-59.1" table:style-name="ce17">
            <text:p>-59.10</text:p>
          </table:table-cell>
          <table:table-cell office:value-type="float" office:value="6977.54" table:style-name="ce17">
            <text:p>6,9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Flor De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08.32" table:style-name="ce17">
            <text:p>5,408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9.58" table:style-name="ce17">
            <text:p>-1,159.58</text:p>
          </table:table-cell>
          <table:table-cell office:value-type="float" office:value="-984.48" table:style-name="ce17">
            <text:p>-984.48</text:p>
          </table:table-cell>
          <table:table-cell office:value-type="float" office:value="3264.26" table:style-name="ce17">
            <text:p>3,2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eishi Ichimura Koha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28.55" table:style-name="ce17">
            <text:p>10,62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55.91" table:style-name="ce17">
            <text:p>-3,655.91</text:p>
          </table:table-cell>
          <table:table-cell office:value-type="float" office:value="-59.1" table:style-name="ce17">
            <text:p>-59.10</text:p>
          </table:table-cell>
          <table:table-cell office:value-type="float" office:value="6913.54" table:style-name="ce17">
            <text:p>6,91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29.14" table:style-name="ce17">
            <text:p>3,32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5.26" table:style-name="ce17">
            <text:p>-515.26</text:p>
          </table:table-cell>
          <table:table-cell office:value-type="float" office:value="0" table:style-name="ce17">
            <text:p>0.00</text:p>
          </table:table-cell>
          <table:table-cell office:value-type="float" office:value="2813.88" table:style-name="ce17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el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-256.33" table:style-name="ce17">
            <text:p>-256.33</text:p>
          </table:table-cell>
          <table:table-cell office:value-type="float" office:value="3438.85" table:style-name="ce17">
            <text:p>3,4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io Magalh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594.02" table:style-name="ce17">
            <text:p>8,594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4.7199999999998" table:style-name="ce17">
            <text:p>-2,574.72</text:p>
          </table:table-cell>
          <table:table-cell office:value-type="float" office:value="-63.43" table:style-name="ce17">
            <text:p>-63.43</text:p>
          </table:table-cell>
          <table:table-cell office:value-type="float" office:value="5955.87" table:style-name="ce17">
            <text:p>5,95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ilveira Bueno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2.7399999999998" table:style-name="ce17">
            <text:p>-2,242.74</text:p>
          </table:table-cell>
          <table:table-cell office:value-type="float" office:value="-52.76" table:style-name="ce17">
            <text:p>-52.76</text:p>
          </table:table-cell>
          <table:table-cell office:value-type="float" office:value="6211.29" table:style-name="ce17">
            <text:p>6,2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perandio Cot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28.73" table:style-name="ce17">
            <text:p>-28.73</text:p>
          </table:table-cell>
          <table:table-cell office:value-type="float" office:value="3873.8" table:style-name="ce17">
            <text:p>3,8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gerio Fran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34" table:style-name="ce17">
            <text:p>8,65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6.0500000000002" table:style-name="ce17">
            <text:p>-2,106.05</text:p>
          </table:table-cell>
          <table:table-cell office:value-type="float" office:value="-30.89" table:style-name="ce17">
            <text:p>-30.89</text:p>
          </table:table-cell>
          <table:table-cell office:value-type="float" office:value="6516.4" table:style-name="ce17">
            <text:p>6,5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Yoshio Maed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4432.16" table:style-name="ce17">
            <text:p>4,432.1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50.87" table:style-name="ce17">
            <text:p>-3,150.87</text:p>
          </table:table-cell>
          <table:table-cell office:value-type="float" office:value="-2030.65" table:style-name="ce17">
            <text:p>-2,030.65</text:p>
          </table:table-cell>
          <table:table-cell office:value-type="float" office:value="8114.96" table:style-name="ce17">
            <text:p>8,1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edro Luiz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.65" table:style-name="ce17">
            <text:p>-559.65</text:p>
          </table:table-cell>
          <table:table-cell office:value-type="float" office:value="0" table:style-name="ce17">
            <text:p>0.00</text:p>
          </table:table-cell>
          <table:table-cell office:value-type="float" office:value="2831.14" table:style-name="ce17">
            <text:p>2,83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Assuncao Ramos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0.4399999999996" table:style-name="ce17">
            <text:p>4,620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2" table:style-name="ce17">
            <text:p>-946.72</text:p>
          </table:table-cell>
          <table:table-cell office:value-type="float" office:value="-1061.5" table:style-name="ce17">
            <text:p>-1,061.50</text:p>
          </table:table-cell>
          <table:table-cell office:value-type="float" office:value="2612.2199999999998" table:style-name="ce17">
            <text:p>2,6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e Souza Trindade Garci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8.06" table:style-name="ce17">
            <text:p>-2,498.06</text:p>
          </table:table-cell>
          <table:table-cell office:value-type="float" office:value="-1135.6199999999999" table:style-name="ce17">
            <text:p>-1,135.62</text:p>
          </table:table-cell>
          <table:table-cell office:value-type="float" office:value="4279.6099999999997" table:style-name="ce17">
            <text:p>4,2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os Santo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7.77" table:style-name="ce17">
            <text:p>-2,357.77</text:p>
          </table:table-cell>
          <table:table-cell office:value-type="float" office:value="-1142.94" table:style-name="ce17">
            <text:p>-1,142.94</text:p>
          </table:table-cell>
          <table:table-cell office:value-type="float" office:value="4745.16" table:style-name="ce17">
            <text:p>4,74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Gomes De Sal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5" table:style-name="ce17">
            <text:p>4,720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7.51" table:style-name="ce17">
            <text:p>-1,077.51</text:p>
          </table:table-cell>
          <table:table-cell office:value-type="float" office:value="-23.2" table:style-name="ce17">
            <text:p>-23.20</text:p>
          </table:table-cell>
          <table:table-cell office:value-type="float" office:value="3619.79" table:style-name="ce17">
            <text:p>3,6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Mel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157.92" table:style-name="ce17">
            <text:p>-1,157.92</text:p>
          </table:table-cell>
          <table:table-cell office:value-type="float" office:value="2560.35" table:style-name="ce17">
            <text:p>2,5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chel Maria Borges S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46.54" table:style-name="ce17">
            <text:p>-146.54</text:p>
          </table:table-cell>
          <table:table-cell office:value-type="float" office:value="3571.73" table:style-name="ce17">
            <text:p>3,5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Alves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28.73" table:style-name="ce17">
            <text:p>-28.73</text:p>
          </table:table-cell>
          <table:table-cell office:value-type="float" office:value="3997.33" table:style-name="ce17">
            <text:p>3,9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margo Soares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3399999999999" table:style-name="ce17">
            <text:p>-1,310.34</text:p>
          </table:table-cell>
          <table:table-cell office:value-type="float" office:value="-226.47" table:style-name="ce17">
            <text:p>-226.47</text:p>
          </table:table-cell>
          <table:table-cell office:value-type="float" office:value="3404.3" table:style-name="ce17">
            <text:p>3,40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amaschi Pans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26.02" table:style-name="ce17">
            <text:p>3,726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3.32000000000005" table:style-name="ce17">
            <text:p>-623.32</text:p>
          </table:table-cell>
          <table:table-cell office:value-type="float" office:value="-454.76" table:style-name="ce17">
            <text:p>-454.76</text:p>
          </table:table-cell>
          <table:table-cell office:value-type="float" office:value="2647.94" table:style-name="ce17">
            <text:p>2,64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los De Av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ristovam Goncalves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09.68" table:style-name="ce17">
            <text:p>9,809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80.41" table:style-name="ce17">
            <text:p>-2,580.41</text:p>
          </table:table-cell>
          <table:table-cell office:value-type="float" office:value="-403.82" table:style-name="ce17">
            <text:p>-403.82</text:p>
          </table:table-cell>
          <table:table-cell office:value-type="float" office:value="6825.45" table:style-name="ce17">
            <text:p>6,8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a Cunha Cara Lop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e Mello Danezz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35.53" table:style-name="ce17">
            <text:p>735.53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-26.73" table:style-name="ce17">
            <text:p>-26.73</text:p>
          </table:table-cell>
          <table:table-cell office:value-type="float" office:value="4103.4399999999996" table:style-name="ce17">
            <text:p>4,1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Fernandes Babes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Jos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0.03" table:style-name="ce17">
            <text:p>-960.03</text:p>
          </table:table-cell>
          <table:table-cell office:value-type="float" office:value="0" table:style-name="ce17">
            <text:p>0.00</text:p>
          </table:table-cell>
          <table:table-cell office:value-type="float" office:value="3904.46" table:style-name="ce17">
            <text:p>3,9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drigues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17">
            <text:p>5,10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1.67" table:style-name="ce17">
            <text:p>-1,171.67</text:p>
          </table:table-cell>
          <table:table-cell office:value-type="float" office:value="-28.73" table:style-name="ce17">
            <text:p>-28.73</text:p>
          </table:table-cell>
          <table:table-cell office:value-type="float" office:value="3902.99" table:style-name="ce17">
            <text:p>3,90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zale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85" table:style-name="ce17">
            <text:p>-922.85</text:p>
          </table:table-cell>
          <table:table-cell office:value-type="float" office:value="-23.2" table:style-name="ce17">
            <text:p>-23.20</text:p>
          </table:table-cell>
          <table:table-cell office:value-type="float" office:value="3371.17" table:style-name="ce17">
            <text:p>3,3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a Augusta De Almeid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23.08" table:style-name="ce17">
            <text:p>8,623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5.02" table:style-name="ce17">
            <text:p>-2,275.02</text:p>
          </table:table-cell>
          <table:table-cell office:value-type="float" office:value="-1346.05" table:style-name="ce17">
            <text:p>-1,346.05</text:p>
          </table:table-cell>
          <table:table-cell office:value-type="float" office:value="5002.01" table:style-name="ce17">
            <text:p>5,0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imundo Jose Bor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95.22" table:style-name="ce17">
            <text:p>4,295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75" table:style-name="ce17">
            <text:p>-801.75</text:p>
          </table:table-cell>
          <table:table-cell office:value-type="float" office:value="-1087.81" table:style-name="ce17">
            <text:p>-1,087.81</text:p>
          </table:table-cell>
          <table:table-cell office:value-type="float" office:value="2405.66" table:style-name="ce17">
            <text:p>2,4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mon Matheus Oliveira Francisco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52.31" table:style-name="ce17">
            <text:p>-752.31</text:p>
          </table:table-cell>
          <table:table-cell office:value-type="float" office:value="-881.85" table:style-name="ce17">
            <text:p>-881.85</text:p>
          </table:table-cell>
          <table:table-cell office:value-type="float" office:value="4401.2" table:style-name="ce17">
            <text:p>4,40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phael Vieira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0" table:style-name="ce17">
            <text:p>0.00</text:p>
          </table:table-cell>
          <table:table-cell office:value-type="float" office:value="3810.63" table:style-name="ce17">
            <text:p>3,8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Aparecid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687.72" table:style-name="ce17">
            <text:p>687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5.43" table:style-name="ce17">
            <text:p>-745.43</text:p>
          </table:table-cell>
          <table:table-cell office:value-type="float" office:value="-26.73" table:style-name="ce17">
            <text:p>-26.73</text:p>
          </table:table-cell>
          <table:table-cell office:value-type="float" office:value="4041.88" table:style-name="ce17">
            <text:p>4,04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02.72" table:style-name="ce17">
            <text:p>4,802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6.3599999999999" table:style-name="ce17">
            <text:p>-1,056.36</text:p>
          </table:table-cell>
          <table:table-cell office:value-type="float" office:value="-23.2" table:style-name="ce17">
            <text:p>-23.20</text:p>
          </table:table-cell>
          <table:table-cell office:value-type="float" office:value="3723.16" table:style-name="ce17">
            <text:p>3,72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Renault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17">
            <text:p>5,912.11</text:p>
          </table:table-cell>
          <table:table-cell office:value-type="float" office:value="0" table:style-name="ce17">
            <text:p>0.00</text:p>
          </table:table-cell>
          <table:table-cell office:value-type="float" office:value="2801.94" table:style-name="ce17">
            <text:p>2,801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6.01" table:style-name="ce17">
            <text:p>-1,656.01</text:p>
          </table:table-cell>
          <table:table-cell office:value-type="float" office:value="-30.89" table:style-name="ce17">
            <text:p>-30.89</text:p>
          </table:table-cell>
          <table:table-cell office:value-type="float" office:value="7027.15" table:style-name="ce17">
            <text:p>7,0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Hosan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4.14" table:style-name="ce17">
            <text:p>-2,604.14</text:p>
          </table:table-cell>
          <table:table-cell office:value-type="float" office:value="-339.15" table:style-name="ce17">
            <text:p>-339.15</text:p>
          </table:table-cell>
          <table:table-cell office:value-type="float" office:value="5921.03" table:style-name="ce17">
            <text:p>5,92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Miada Cervig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2257.4299999999998" table:style-name="ce17">
            <text:p>2,257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8.55" table:style-name="ce17">
            <text:p>-1,568.55</text:p>
          </table:table-cell>
          <table:table-cell office:value-type="float" office:value="-1358.89" table:style-name="ce17">
            <text:p>-1,358.89</text:p>
          </table:table-cell>
          <table:table-cell office:value-type="float" office:value="4153.1000000000004" table:style-name="ce17">
            <text:p>4,1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Vieira Sim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28.73" table:style-name="ce17">
            <text:p>-28.73</text:p>
          </table:table-cell>
          <table:table-cell office:value-type="float" office:value="3412.47" table:style-name="ce17">
            <text:p>3,4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ane Da Silv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3.54" table:style-name="ce17">
            <text:p>-1,383.54</text:p>
          </table:table-cell>
          <table:table-cell office:value-type="float" office:value="-1683.64" table:style-name="ce17">
            <text:p>-1,683.64</text:p>
          </table:table-cell>
          <table:table-cell office:value-type="float" office:value="2213.46" table:style-name="ce17">
            <text:p>2,21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Celia Ba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17">
            <text:p>4,711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6.52" table:style-name="ce17">
            <text:p>-766.52</text:p>
          </table:table-cell>
          <table:table-cell office:value-type="float" office:value="0" table:style-name="ce17">
            <text:p>0.00</text:p>
          </table:table-cell>
          <table:table-cell office:value-type="float" office:value="3944.85" table:style-name="ce17">
            <text:p>3,9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Modesta Di Genn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68.60000000000002" table:style-name="ce17">
            <text:p>268.6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6.73" table:style-name="ce17">
            <text:p>-26.73</text:p>
          </table:table-cell>
          <table:table-cell office:value-type="float" office:value="3765.76" table:style-name="ce17">
            <text:p>3,7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jane Callejon Rippert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8200000000002" table:style-name="ce17">
            <text:p>-2,062.82</text:p>
          </table:table-cell>
          <table:table-cell office:value-type="float" office:value="-2235.5700000000002" table:style-name="ce17">
            <text:p>-2,235.57</text:p>
          </table:table-cell>
          <table:table-cell office:value-type="float" office:value="3614.9" table:style-name="ce17">
            <text:p>3,6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mi Batista Magalh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13" table:style-name="ce17">
            <text:p>-952.13</text:p>
          </table:table-cell>
          <table:table-cell office:value-type="float" office:value="0" table:style-name="ce17">
            <text:p>0.00</text:p>
          </table:table-cell>
          <table:table-cell office:value-type="float" office:value="3096.49" table:style-name="ce17">
            <text:p>3,09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Antonio Bu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3.6899999999996" table:style-name="ce17">
            <text:p>4,583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5.03" table:style-name="ce17">
            <text:p>-1,025.03</text:p>
          </table:table-cell>
          <table:table-cell office:value-type="float" office:value="-26.73" table:style-name="ce17">
            <text:p>-26.73</text:p>
          </table:table-cell>
          <table:table-cell office:value-type="float" office:value="3531.93" table:style-name="ce17">
            <text:p>3,53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Correa Prand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2.92" table:style-name="ce17">
            <text:p>4,372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35.53" table:style-name="ce17">
            <text:p>735.53</text:p>
          </table:table-cell>
          <table:table-cell table:style-name="ce16"/>
          <table:table-cell office:value-type="float" office:value="-961.19" table:style-name="ce17">
            <text:p>-961.19</text:p>
          </table:table-cell>
          <table:table-cell office:value-type="float" office:value="-21.58" table:style-name="ce17">
            <text:p>-21.58</text:p>
          </table:table-cell>
          <table:table-cell office:value-type="float" office:value="4125.68" table:style-name="ce17">
            <text:p>4,12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Meirell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6.63" table:style-name="ce17">
            <text:p>-1,006.63</text:p>
          </table:table-cell>
          <table:table-cell office:value-type="float" office:value="-938.76" table:style-name="ce17">
            <text:p>-938.76</text:p>
          </table:table-cell>
          <table:table-cell office:value-type="float" office:value="2467.2800000000002" table:style-name="ce17">
            <text:p>2,4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Carvalh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145.73" table:style-name="ce17">
            <text:p>9,145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39.17" table:style-name="ce17">
            <text:p>-3,139.17</text:p>
          </table:table-cell>
          <table:table-cell office:value-type="float" office:value="-59.1" table:style-name="ce17">
            <text:p>-59.10</text:p>
          </table:table-cell>
          <table:table-cell office:value-type="float" office:value="5947.46" table:style-name="ce17">
            <text:p>5,94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a Silva Cas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70.01" table:style-name="ce17">
            <text:p>4,570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2.69" table:style-name="ce17">
            <text:p>-882.69</text:p>
          </table:table-cell>
          <table:table-cell office:value-type="float" office:value="-26.73" table:style-name="ce17">
            <text:p>-26.73</text:p>
          </table:table-cell>
          <table:table-cell office:value-type="float" office:value="3660.59" table:style-name="ce17">
            <text:p>3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os Santos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6.73" table:style-name="ce17">
            <text:p>-26.73</text:p>
          </table:table-cell>
          <table:table-cell office:value-type="float" office:value="3497.16" table:style-name="ce17">
            <text:p>3,4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Eri Sugu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0.3" table:style-name="ce17">
            <text:p>-1,440.30</text:p>
          </table:table-cell>
          <table:table-cell office:value-type="float" office:value="-30.89" table:style-name="ce17">
            <text:p>-30.89</text:p>
          </table:table-cell>
          <table:table-cell office:value-type="float" office:value="4763.54" table:style-name="ce17">
            <text:p>4,7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0" table:style-name="ce17">
            <text:p>0.00</text:p>
          </table:table-cell>
          <table:table-cell office:value-type="float" office:value="3579.73" table:style-name="ce17">
            <text:p>3,5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onteiro Varj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13" table:style-name="ce17">
            <text:p>-952.13</text:p>
          </table:table-cell>
          <table:table-cell office:value-type="float" office:value="-24.94" table:style-name="ce17">
            <text:p>-24.94</text:p>
          </table:table-cell>
          <table:table-cell office:value-type="float" office:value="3071.55" table:style-name="ce17">
            <text:p>3,0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uniz De Agui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14" table:style-name="ce17">
            <text:p>-975.14</text:p>
          </table:table-cell>
          <table:table-cell office:value-type="float" office:value="-1860.21" table:style-name="ce17">
            <text:p>-1,860.21</text:p>
          </table:table-cell>
          <table:table-cell office:value-type="float" office:value="2090.79" table:style-name="ce17">
            <text:p>2,0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drigues Alessi De Souza Lourenca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33.99" table:style-name="ce17">
            <text:p>5,833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9.95" table:style-name="ce17">
            <text:p>-1,269.95</text:p>
          </table:table-cell>
          <table:table-cell office:value-type="float" office:value="-1351.69" table:style-name="ce17">
            <text:p>-1,351.69</text:p>
          </table:table-cell>
          <table:table-cell office:value-type="float" office:value="3212.35" table:style-name="ce17">
            <text:p>3,2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manholi Eik Cremo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21.61" table:style-name="ce17">
            <text:p>-3,121.61</text:p>
          </table:table-cell>
          <table:table-cell office:value-type="float" office:value="-59.1" table:style-name="ce17">
            <text:p>-59.10</text:p>
          </table:table-cell>
          <table:table-cell office:value-type="float" office:value="6802.2" table:style-name="ce17">
            <text:p>6,80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ha Gomes Pe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17">
            <text:p>3,699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15.14" table:style-name="ce17">
            <text:p>-615.14</text:p>
          </table:table-cell>
          <table:table-cell office:value-type="float" office:value="-21.58" table:style-name="ce17">
            <text:p>-21.58</text:p>
          </table:table-cell>
          <table:table-cell office:value-type="float" office:value="3062.32" table:style-name="ce17">
            <text:p>3,06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arlos Belesk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318.12" table:style-name="ce17">
            <text:p>-318.12</text:p>
          </table:table-cell>
          <table:table-cell office:value-type="float" office:value="3205.77" table:style-name="ce17">
            <text:p>3,20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ristiam Goldoni Doming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719.54" table:style-name="ce17">
            <text:p>719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8.09" table:style-name="ce17">
            <text:p>-858.09</text:p>
          </table:table-cell>
          <table:table-cell office:value-type="float" office:value="-792.18" table:style-name="ce17">
            <text:p>-792.18</text:p>
          </table:table-cell>
          <table:table-cell office:value-type="float" office:value="3386.49" table:style-name="ce17">
            <text:p>3,3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Alcanta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07" table:style-name="ce17">
            <text:p>-827.07</text:p>
          </table:table-cell>
          <table:table-cell office:value-type="float" office:value="0" table:style-name="ce17">
            <text:p>0.00</text:p>
          </table:table-cell>
          <table:table-cell office:value-type="float" office:value="3585.6" table:style-name="ce17">
            <text:p>3,58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Seixas Pereira Junio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58.64" table:style-name="ce17">
            <text:p>8,258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7.5100000000002" table:style-name="ce17">
            <text:p>-2,167.51</text:p>
          </table:table-cell>
          <table:table-cell office:value-type="float" office:value="-42.45" table:style-name="ce17">
            <text:p>-42.45</text:p>
          </table:table-cell>
          <table:table-cell office:value-type="float" office:value="6048.68" table:style-name="ce17">
            <text:p>6,0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Garb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17">
            <text:p>10,918.61</text:p>
          </table:table-cell>
          <table:table-cell office:value-type="float" office:value="0" table:style-name="ce17">
            <text:p>0.00</text:p>
          </table:table-cell>
          <table:table-cell office:value-type="float" office:value="5459.31" table:style-name="ce17">
            <text:p>5,459.3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57.6400000000003" table:style-name="ce17">
            <text:p>-4,657.64</text:p>
          </table:table-cell>
          <table:table-cell office:value-type="float" office:value="-54.97" table:style-name="ce17">
            <text:p>-54.97</text:p>
          </table:table-cell>
          <table:table-cell office:value-type="float" office:value="11665.31" table:style-name="ce17">
            <text:p>11,6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Amorim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4818.95" table:style-name="ce17">
            <text:p>14,81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71.49" table:style-name="ce17">
            <text:p>-5,371.49</text:p>
          </table:table-cell>
          <table:table-cell office:value-type="float" office:value="-145.77000000000001" table:style-name="ce17">
            <text:p>-145.77</text:p>
          </table:table-cell>
          <table:table-cell office:value-type="float" office:value="9301.69" table:style-name="ce17">
            <text:p>9,3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Be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6.19" table:style-name="ce17">
            <text:p>-1,296.19</text:p>
          </table:table-cell>
          <table:table-cell office:value-type="float" office:value="-1384.57" table:style-name="ce17">
            <text:p>-1,384.57</text:p>
          </table:table-cell>
          <table:table-cell office:value-type="float" office:value="5400.3" table:style-name="ce17">
            <text:p>5,4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Cost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2" table:style-name="ce17">
            <text:p>9,27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86.63" table:style-name="ce17">
            <text:p>-2,986.63</text:p>
          </table:table-cell>
          <table:table-cell office:value-type="float" office:value="0" table:style-name="ce17">
            <text:p>0.00</text:p>
          </table:table-cell>
          <table:table-cell office:value-type="float" office:value="6286.39" table:style-name="ce17">
            <text:p>6,2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6.41" table:style-name="ce17">
            <text:p>5,876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8.96" table:style-name="ce17">
            <text:p>-1,428.96</text:p>
          </table:table-cell>
          <table:table-cell office:value-type="float" office:value="0" table:style-name="ce17">
            <text:p>0.00</text:p>
          </table:table-cell>
          <table:table-cell office:value-type="float" office:value="4447.45" table:style-name="ce17">
            <text:p>4,4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Yamada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4174.62" table:style-name="ce17">
            <text:p>14,17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12.73" table:style-name="ce17">
            <text:p>-3,912.73</text:p>
          </table:table-cell>
          <table:table-cell office:value-type="float" office:value="-531.55999999999995" table:style-name="ce17">
            <text:p>-531.56</text:p>
          </table:table-cell>
          <table:table-cell office:value-type="float" office:value="9730.33" table:style-name="ce17">
            <text:p>9,7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hard Andrey Toth Ren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17">
            <text:p>4,00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4.99" table:style-name="ce17">
            <text:p>-974.99</text:p>
          </table:table-cell>
          <table:table-cell office:value-type="float" office:value="-870.02" table:style-name="ce17">
            <text:p>-870.02</text:p>
          </table:table-cell>
          <table:table-cell office:value-type="float" office:value="2163.96" table:style-name="ce17">
            <text:p>2,1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7">
            <text:p>4,126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1.68" table:style-name="ce17">
            <text:p>-731.68</text:p>
          </table:table-cell>
          <table:table-cell office:value-type="float" office:value="0" table:style-name="ce17">
            <text:p>0.00</text:p>
          </table:table-cell>
          <table:table-cell office:value-type="float" office:value="3394.64" table:style-name="ce17">
            <text:p>3,3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Plaza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17">
            <text:p>3,71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48" table:style-name="ce17">
            <text:p>-801.48</text:p>
          </table:table-cell>
          <table:table-cell office:value-type="float" office:value="-1411.86" table:style-name="ce17">
            <text:p>-1,411.86</text:p>
          </table:table-cell>
          <table:table-cell office:value-type="float" office:value="1498.78" table:style-name="ce17">
            <text:p>1,4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Dos Santos Faus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5.96" table:style-name="ce17">
            <text:p>-1,245.96</text:p>
          </table:table-cell>
          <table:table-cell office:value-type="float" office:value="-26.73" table:style-name="ce17">
            <text:p>-26.73</text:p>
          </table:table-cell>
          <table:table-cell office:value-type="float" office:value="3345.2" table:style-name="ce17">
            <text:p>3,34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Genesi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Souz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7.3" table:style-name="ce17">
            <text:p>-1,057.30</text:p>
          </table:table-cell>
          <table:table-cell office:value-type="float" office:value="-1218.8599999999999" table:style-name="ce17">
            <text:p>-1,218.86</text:p>
          </table:table-cell>
          <table:table-cell office:value-type="float" office:value="2052.9899999999998" table:style-name="ce17">
            <text:p>2,05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Zacarias Gom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147.280000000001" table:style-name="ce17">
            <text:p>10,147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91.53" table:style-name="ce17">
            <text:p>-3,391.53</text:p>
          </table:table-cell>
          <table:table-cell office:value-type="float" office:value="-54.97" table:style-name="ce17">
            <text:p>-54.97</text:p>
          </table:table-cell>
          <table:table-cell office:value-type="float" office:value="6700.78" table:style-name="ce17">
            <text:p>6,7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ynson Andre De Tol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16.37" table:style-name="ce17">
            <text:p>4,816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18" table:style-name="ce17">
            <text:p>-899.18</text:p>
          </table:table-cell>
          <table:table-cell office:value-type="float" office:value="-26.73" table:style-name="ce17">
            <text:p>-26.73</text:p>
          </table:table-cell>
          <table:table-cell office:value-type="float" office:value="3890.46" table:style-name="ce17">
            <text:p>3,89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Augusto Rom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161.05" table:style-name="ce17">
            <text:p>14,161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46.37" table:style-name="ce17">
            <text:p>-4,646.37</text:p>
          </table:table-cell>
          <table:table-cell office:value-type="float" office:value="-3321.75" table:style-name="ce17">
            <text:p>-3,321.75</text:p>
          </table:table-cell>
          <table:table-cell office:value-type="float" office:value="6192.93" table:style-name="ce17">
            <text:p>6,19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De Paula E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7.34" table:style-name="ce17">
            <text:p>-1,627.34</text:p>
          </table:table-cell>
          <table:table-cell office:value-type="float" office:value="-148.94999999999999" table:style-name="ce17">
            <text:p>-148.95</text:p>
          </table:table-cell>
          <table:table-cell office:value-type="float" office:value="4458.4399999999996" table:style-name="ce17">
            <text:p>4,4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Garcia Gav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76.83" table:style-name="ce17">
            <text:p>4,176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5.98" table:style-name="ce17">
            <text:p>-685.98</text:p>
          </table:table-cell>
          <table:table-cell office:value-type="float" office:value="-21.58" table:style-name="ce17">
            <text:p>-21.58</text:p>
          </table:table-cell>
          <table:table-cell office:value-type="float" office:value="3469.27" table:style-name="ce17">
            <text:p>3,4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Nascimento Mac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5.14" table:style-name="ce17">
            <text:p>-975.14</text:p>
          </table:table-cell>
          <table:table-cell office:value-type="float" office:value="-28.73" table:style-name="ce17">
            <text:p>-28.73</text:p>
          </table:table-cell>
          <table:table-cell office:value-type="float" office:value="3922.27" table:style-name="ce17">
            <text:p>3,9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Teodoro Lug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9.16" table:style-name="ce17">
            <text:p>-1,409.16</text:p>
          </table:table-cell>
          <table:table-cell office:value-type="float" office:value="-1179.8599999999999" table:style-name="ce17">
            <text:p>-1,179.86</text:p>
          </table:table-cell>
          <table:table-cell office:value-type="float" office:value="2352.09" table:style-name="ce17">
            <text:p>2,35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Yukio Ans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8.6199999999999" table:style-name="ce17">
            <text:p>-1,128.62</text:p>
          </table:table-cell>
          <table:table-cell office:value-type="float" office:value="-1441.95" table:style-name="ce17">
            <text:p>-1,441.95</text:p>
          </table:table-cell>
          <table:table-cell office:value-type="float" office:value="2591.15" table:style-name="ce17">
            <text:p>2,59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Caparroz</text:p>
          </table:table-cell>
          <table:table-cell office:value-type="string" table:style-name="ce16">
            <text:p>Agente de Defensoria Pública</text:p>
          </table:table-cell>
          <table:table-cell office:value-type="float" office:value="9261.7900000000009" table:style-name="ce17">
            <text:p>9,261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69.37" table:style-name="ce17">
            <text:p>-2,569.37</text:p>
          </table:table-cell>
          <table:table-cell office:value-type="float" office:value="-783.05" table:style-name="ce17">
            <text:p>-783.05</text:p>
          </table:table-cell>
          <table:table-cell office:value-type="float" office:value="5909.37" table:style-name="ce17">
            <text:p>5,9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De Oliveir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mulo De Freitas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6.3900000000001" table:style-name="ce17">
            <text:p>-1,146.39</text:p>
          </table:table-cell>
          <table:table-cell office:value-type="float" office:value="-1241.82" table:style-name="ce17">
            <text:p>-1,241.82</text:p>
          </table:table-cell>
          <table:table-cell office:value-type="float" office:value="2237.2600000000002" table:style-name="ce17">
            <text:p>2,2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Das Neves Goncalves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58" table:style-name="ce17">
            <text:p>-1,038.58</text:p>
          </table:table-cell>
          <table:table-cell office:value-type="float" office:value="-30.89" table:style-name="ce17">
            <text:p>-30.89</text:p>
          </table:table-cell>
          <table:table-cell office:value-type="float" office:value="3871.64" table:style-name="ce17">
            <text:p>3,8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Maria Pon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1.2" table:style-name="ce17">
            <text:p>-871.20</text:p>
          </table:table-cell>
          <table:table-cell office:value-type="float" office:value="-26.73" table:style-name="ce17">
            <text:p>-26.73</text:p>
          </table:table-cell>
          <table:table-cell office:value-type="float" office:value="3514.74" table:style-name="ce17">
            <text:p>3,5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leni Siqu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4.46" table:style-name="ce17">
            <text:p>-1,384.46</text:p>
          </table:table-cell>
          <table:table-cell office:value-type="float" office:value="-507.84" table:style-name="ce17">
            <text:p>-507.84</text:p>
          </table:table-cell>
          <table:table-cell office:value-type="float" office:value="3048.81" table:style-name="ce17">
            <text:p>3,0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mille Christine Dos Santos Naz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2865.04" table:style-name="ce17">
            <text:p>2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iane Pimenta Do Nasciment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6.5" table:style-name="ce17">
            <text:p>-836.50</text:p>
          </table:table-cell>
          <table:table-cell office:value-type="float" office:value="-23.2" table:style-name="ce17">
            <text:p>-23.20</text:p>
          </table:table-cell>
          <table:table-cell office:value-type="float" office:value="3457.52" table:style-name="ce17">
            <text:p>3,4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sana Danielle De Fatim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945.47" table:style-name="ce17">
            <text:p>-1,945.47</text:p>
          </table:table-cell>
          <table:table-cell office:value-type="float" office:value="1772.8" table:style-name="ce17">
            <text:p>1,7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bens Ferraresi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1308.8699999999999" table:style-name="ce17">
            <text:p>1,308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3.71" table:style-name="ce17">
            <text:p>-2,133.71</text:p>
          </table:table-cell>
          <table:table-cell office:value-type="float" office:value="-696.89" table:style-name="ce17">
            <text:p>-696.89</text:p>
          </table:table-cell>
          <table:table-cell office:value-type="float" office:value="6331.48" table:style-name="ce17">
            <text:p>6,3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the Miyuki Nar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860.29" table:style-name="ce17">
            <text:p>860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9.29" table:style-name="ce17">
            <text:p>-1,169.29</text:p>
          </table:table-cell>
          <table:table-cell office:value-type="float" office:value="-28.73" table:style-name="ce17">
            <text:p>-28.73</text:p>
          </table:table-cell>
          <table:table-cell office:value-type="float" office:value="4823.99" table:style-name="ce17">
            <text:p>4,82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Cristina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4.94" table:style-name="ce17">
            <text:p>-24.94</text:p>
          </table:table-cell>
          <table:table-cell office:value-type="float" office:value="3498.95" table:style-name="ce17">
            <text:p>3,49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Lima Lopes Silva Go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5.91" table:style-name="ce17">
            <text:p>-1,945.91</text:p>
          </table:table-cell>
          <table:table-cell office:value-type="float" office:value="-51.14" table:style-name="ce17">
            <text:p>-51.14</text:p>
          </table:table-cell>
          <table:table-cell office:value-type="float" office:value="5308.27" table:style-name="ce17">
            <text:p>5,3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fira Bonilh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9.47" table:style-name="ce17">
            <text:p>-3,069.47</text:p>
          </table:table-cell>
          <table:table-cell office:value-type="float" office:value="-59.1" table:style-name="ce17">
            <text:p>-59.10</text:p>
          </table:table-cell>
          <table:table-cell office:value-type="float" office:value="6854.34" table:style-name="ce17">
            <text:p>6,8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anta Bueno Da Silva Sall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1545.5" table:style-name="ce17">
            <text:p>1,545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3.65" table:style-name="ce17">
            <text:p>-2,693.65</text:p>
          </table:table-cell>
          <table:table-cell office:value-type="float" office:value="0" table:style-name="ce17">
            <text:p>0.00</text:p>
          </table:table-cell>
          <table:table-cell office:value-type="float" office:value="8124.86" table:style-name="ce17">
            <text:p>8,1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ir Gazzal Bannou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2.55" table:style-name="ce17">
            <text:p>-662.55</text:p>
          </table:table-cell>
          <table:table-cell office:value-type="float" office:value="-782.94" table:style-name="ce17">
            <text:p>-782.94</text:p>
          </table:table-cell>
          <table:table-cell office:value-type="float" office:value="2871.73" table:style-name="ce17">
            <text:p>2,8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uel Ventino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21.58" table:style-name="ce17">
            <text:p>-21.58</text:p>
          </table:table-cell>
          <table:table-cell office:value-type="float" office:value="2843.46" table:style-name="ce17">
            <text:p>2,8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De Souza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1097.95" table:style-name="ce17">
            <text:p>-1,097.95</text:p>
          </table:table-cell>
          <table:table-cell office:value-type="float" office:value="2620.3200000000002" table:style-name="ce17">
            <text:p>2,6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Regina Tabossi Frei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67" table:style-name="ce17">
            <text:p>-1,117.67</text:p>
          </table:table-cell>
          <table:table-cell office:value-type="float" office:value="-125.8" table:style-name="ce17">
            <text:p>-125.80</text:p>
          </table:table-cell>
          <table:table-cell office:value-type="float" office:value="3918.25" table:style-name="ce17">
            <text:p>3,9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o Figueiredo Assunc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17">
            <text:p>5,172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28" table:style-name="ce17">
            <text:p>-1,087.28</text:p>
          </table:table-cell>
          <table:table-cell office:value-type="float" office:value="-161.57" table:style-name="ce17">
            <text:p>-161.57</text:p>
          </table:table-cell>
          <table:table-cell office:value-type="float" office:value="3923.89" table:style-name="ce17">
            <text:p>3,9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Alve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53.30999999999995" table:style-name="ce17">
            <text:p>553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2253.79" table:style-name="ce17">
            <text:p>-2,253.79</text:p>
          </table:table-cell>
          <table:table-cell office:value-type="float" office:value="-45.65" table:style-name="ce17">
            <text:p>-45.65</text:p>
          </table:table-cell>
          <table:table-cell office:value-type="float" office:value="5559.19" table:style-name="ce17">
            <text:p>5,5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17">
            <text:p>6,521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8.5700000000002" table:style-name="ce17">
            <text:p>-2,048.57</text:p>
          </table:table-cell>
          <table:table-cell office:value-type="float" office:value="0" table:style-name="ce17">
            <text:p>0.00</text:p>
          </table:table-cell>
          <table:table-cell office:value-type="float" office:value="4472.9799999999996" table:style-name="ce17">
            <text:p>4,47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h Rocha Tinin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4332.7299999999996" table:style-name="ce17">
            <text:p>4,332.7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7.4899999999998" table:style-name="ce17">
            <text:p>-2,547.49</text:p>
          </table:table-cell>
          <table:table-cell office:value-type="float" office:value="0" table:style-name="ce17">
            <text:p>0.00</text:p>
          </table:table-cell>
          <table:table-cell office:value-type="float" office:value="10450.700000000001" table:style-name="ce17">
            <text:p>10,45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ul Lazaro Goncalv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-28.73" table:style-name="ce17">
            <text:p>-28.73</text:p>
          </table:table-cell>
          <table:table-cell office:value-type="float" office:value="5705.82" table:style-name="ce17">
            <text:p>5,7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bastiao Marcos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78.96" table:style-name="ce17">
            <text:p>6,178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8.21" table:style-name="ce17">
            <text:p>-1,428.21</text:p>
          </table:table-cell>
          <table:table-cell office:value-type="float" office:value="-28.73" table:style-name="ce17">
            <text:p>-28.73</text:p>
          </table:table-cell>
          <table:table-cell office:value-type="float" office:value="4722.0200000000004" table:style-name="ce17">
            <text:p>4,72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Gomes Ayala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0" table:style-name="ce17">
            <text:p>0.00</text:p>
          </table:table-cell>
          <table:table-cell office:value-type="float" office:value="6053.02" table:style-name="ce17">
            <text:p>6,0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Henrique Barros De Menez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20.79" table:style-name="ce17">
            <text:p>5,62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5.06" table:style-name="ce17">
            <text:p>-1,325.06</text:p>
          </table:table-cell>
          <table:table-cell office:value-type="float" office:value="-967.14" table:style-name="ce17">
            <text:p>-967.14</text:p>
          </table:table-cell>
          <table:table-cell office:value-type="float" office:value="3328.59" table:style-name="ce17">
            <text:p>3,3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Luiz Galv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91.39" table:style-name="ce17">
            <text:p>5,391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8.96" table:style-name="ce17">
            <text:p>-1,498.96</text:p>
          </table:table-cell>
          <table:table-cell office:value-type="float" office:value="-26.81" table:style-name="ce17">
            <text:p>-26.81</text:p>
          </table:table-cell>
          <table:table-cell office:value-type="float" office:value="3865.62" table:style-name="ce17">
            <text:p>3,86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Mitsuyoshi Uie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28.73" table:style-name="ce17">
            <text:p>-28.73</text:p>
          </table:table-cell>
          <table:table-cell office:value-type="float" office:value="3849.1" table:style-name="ce17">
            <text:p>3,84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Ricardo Amar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638.08" table:style-name="ce17">
            <text:p>3,638.08</text:p>
          </table:table-cell>
          <table:table-cell office:value-type="float" office:value="606.35" table:style-name="ce17">
            <text:p>606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08.04" table:style-name="ce17">
            <text:p>-608.04</text:p>
          </table:table-cell>
          <table:table-cell office:value-type="float" office:value="0" table:style-name="ce17">
            <text:p>0.00</text:p>
          </table:table-cell>
          <table:table-cell office:value-type="float" office:value="3636.39" table:style-name="ce17">
            <text:p>3,6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Santos Wend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36" table:style-name="ce17">
            <text:p>5,525.36</text:p>
          </table:table-cell>
          <table:table-cell office:value-type="float" office:value="1150.9100000000001" table:style-name="ce17">
            <text:p>1,150.91</text:p>
          </table:table-cell>
          <table:table-cell office:value-type="float" office:value="0" table:style-name="ce17">
            <text:p>0.00</text:p>
          </table:table-cell>
          <table:table-cell office:value-type="float" office:value="375.19" table:style-name="ce17">
            <text:p>375.1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91.06" table:style-name="ce17">
            <text:p>-1,391.06</text:p>
          </table:table-cell>
          <table:table-cell office:value-type="float" office:value="-2226.89" table:style-name="ce17">
            <text:p>-2,226.89</text:p>
          </table:table-cell>
          <table:table-cell office:value-type="float" office:value="3433.51" table:style-name="ce17">
            <text:p>3,4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Toshiro Morimoto Taki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1477.39" table:style-name="ce17">
            <text:p>1,47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96.19" table:style-name="ce17">
            <text:p>-2,796.19</text:p>
          </table:table-cell>
          <table:table-cell office:value-type="float" office:value="-561.09" table:style-name="ce17">
            <text:p>-561.09</text:p>
          </table:table-cell>
          <table:table-cell office:value-type="float" office:value="6984.43" table:style-name="ce17">
            <text:p>6,98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Correa De Pa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0.3399999999999" table:style-name="ce17">
            <text:p>-1,030.34</text:p>
          </table:table-cell>
          <table:table-cell office:value-type="float" office:value="-28.73" table:style-name="ce17">
            <text:p>-28.73</text:p>
          </table:table-cell>
          <table:table-cell office:value-type="float" office:value="4705.5600000000004" table:style-name="ce17">
            <text:p>4,70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Felix De Sous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17">
            <text:p>7,010.66</text:p>
          </table:table-cell>
          <table:table-cell office:value-type="float" office:value="1168.44" table:style-name="ce17">
            <text:p>1,168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22.44" table:style-name="ce17">
            <text:p>-1,822.44</text:p>
          </table:table-cell>
          <table:table-cell office:value-type="float" office:value="-1378.27" table:style-name="ce17">
            <text:p>-1,378.27</text:p>
          </table:table-cell>
          <table:table-cell office:value-type="float" office:value="4978.3900000000003" table:style-name="ce17">
            <text:p>4,9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meyre Garcia Zanati De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0.33" table:style-name="ce17">
            <text:p>4,980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4.71" table:style-name="ce17">
            <text:p>-1,434.71</text:p>
          </table:table-cell>
          <table:table-cell office:value-type="float" office:value="-30.89" table:style-name="ce17">
            <text:p>-30.89</text:p>
          </table:table-cell>
          <table:table-cell office:value-type="float" office:value="3514.73" table:style-name="ce17">
            <text:p>3,5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ana Andrea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47.07" table:style-name="ce17">
            <text:p>6,447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6.46" table:style-name="ce17">
            <text:p>-1,596.46</text:p>
          </table:table-cell>
          <table:table-cell office:value-type="float" office:value="0" table:style-name="ce17">
            <text:p>0.00</text:p>
          </table:table-cell>
          <table:table-cell office:value-type="float" office:value="4850.6099999999997" table:style-name="ce17">
            <text:p>4,85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Cavasana De Paula E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17">
            <text:p>8,66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0.83" table:style-name="ce17">
            <text:p>-2,460.83</text:p>
          </table:table-cell>
          <table:table-cell office:value-type="float" office:value="-780.21" table:style-name="ce17">
            <text:p>-780.21</text:p>
          </table:table-cell>
          <table:table-cell office:value-type="float" office:value="5424.42" table:style-name="ce17">
            <text:p>5,4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Helena Dos Santos Cl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17">
            <text:p>5,161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8.1600000000001" table:style-name="ce17">
            <text:p>-1,058.16</text:p>
          </table:table-cell>
          <table:table-cell office:value-type="float" office:value="-126.87" table:style-name="ce17">
            <text:p>-126.87</text:p>
          </table:table-cell>
          <table:table-cell office:value-type="float" office:value="3976.69" table:style-name="ce17">
            <text:p>3,9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Maria Crocce Gra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17">
            <text:p>8,279.83</text:p>
          </table:table-cell>
          <table:table-cell office:value-type="float" office:value="0" table:style-name="ce17">
            <text:p>0.00</text:p>
          </table:table-cell>
          <table:table-cell office:value-type="float" office:value="4139.92" table:style-name="ce17">
            <text:p>4,139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7.9699999999998" table:style-name="ce17">
            <text:p>-2,297.97</text:p>
          </table:table-cell>
          <table:table-cell office:value-type="float" office:value="-51.02" table:style-name="ce17">
            <text:p>-51.02</text:p>
          </table:table-cell>
          <table:table-cell office:value-type="float" office:value="10070.76" table:style-name="ce17">
            <text:p>10,07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Tioko Uem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8.59" table:style-name="ce17">
            <text:p>-1,018.59</text:p>
          </table:table-cell>
          <table:table-cell office:value-type="float" office:value="-26.73" table:style-name="ce17">
            <text:p>-26.73</text:p>
          </table:table-cell>
          <table:table-cell office:value-type="float" office:value="3572.57" table:style-name="ce17">
            <text:p>3,5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Viviane De Sales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6.15" table:style-name="ce17">
            <text:p>-746.15</text:p>
          </table:table-cell>
          <table:table-cell office:value-type="float" office:value="0" table:style-name="ce17">
            <text:p>0.00</text:p>
          </table:table-cell>
          <table:table-cell office:value-type="float" office:value="2644.64" table:style-name="ce17">
            <text:p>2,6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o Cezar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17">
            <text:p>8,506.79</text:p>
          </table:table-cell>
          <table:table-cell office:value-type="float" office:value="0" table:style-name="ce17">
            <text:p>0.00</text:p>
          </table:table-cell>
          <table:table-cell office:value-type="float" office:value="4253.3999999999996" table:style-name="ce17">
            <text:p>4,253.4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3.97" table:style-name="ce17">
            <text:p>-3,063.97</text:p>
          </table:table-cell>
          <table:table-cell office:value-type="float" office:value="-56.71" table:style-name="ce17">
            <text:p>-56.71</text:p>
          </table:table-cell>
          <table:table-cell office:value-type="float" office:value="9639.51" table:style-name="ce17">
            <text:p>9,6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Goncalves Yama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17">
            <text:p>6,23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0.3" table:style-name="ce17">
            <text:p>-1,440.30</text:p>
          </table:table-cell>
          <table:table-cell office:value-type="float" office:value="-30.89" table:style-name="ce17">
            <text:p>-30.89</text:p>
          </table:table-cell>
          <table:table-cell office:value-type="float" office:value="4763.54" table:style-name="ce17">
            <text:p>4,7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Spad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3.33" table:style-name="ce17">
            <text:p>-793.33</text:p>
          </table:table-cell>
          <table:table-cell office:value-type="float" office:value="-23.2" table:style-name="ce17">
            <text:p>-23.20</text:p>
          </table:table-cell>
          <table:table-cell office:value-type="float" office:value="3500.69" table:style-name="ce17">
            <text:p>3,5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antas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-423.63" table:style-name="ce17">
            <text:p>-423.63</text:p>
          </table:table-cell>
          <table:table-cell office:value-type="float" office:value="4628.95" table:style-name="ce17">
            <text:p>4,6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4122.9399999999996" table:style-name="ce17">
            <text:p>4,122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78.47" table:style-name="ce17">
            <text:p>-3,378.47</text:p>
          </table:table-cell>
          <table:table-cell office:value-type="float" office:value="-2252.96" table:style-name="ce17">
            <text:p>-2,252.96</text:p>
          </table:table-cell>
          <table:table-cell office:value-type="float" office:value="6737.38" table:style-name="ce17">
            <text:p>6,7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Kelly Svitek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4.29" table:style-name="ce17">
            <text:p>2,054.2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2963.78" table:style-name="ce17">
            <text:p>-2,963.78</text:p>
          </table:table-cell>
          <table:table-cell office:value-type="float" office:value="-295.42" table:style-name="ce17">
            <text:p>-295.42</text:p>
          </table:table-cell>
          <table:table-cell office:value-type="float" office:value="7040.96" table:style-name="ce17">
            <text:p>7,0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Mendes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-21.58" table:style-name="ce17">
            <text:p>-21.58</text:p>
          </table:table-cell>
          <table:table-cell office:value-type="float" office:value="2843.46" table:style-name="ce17">
            <text:p>2,8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Teresa Marinho De Resende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17">
            <text:p>7,853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6.52" table:style-name="ce17">
            <text:p>-2,696.52</text:p>
          </table:table-cell>
          <table:table-cell office:value-type="float" office:value="-2168.1" table:style-name="ce17">
            <text:p>-2,168.10</text:p>
          </table:table-cell>
          <table:table-cell office:value-type="float" office:value="2988.59" table:style-name="ce17">
            <text:p>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rlene Satie Tok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8.26" table:style-name="ce17">
            <text:p>-1,238.26</text:p>
          </table:table-cell>
          <table:table-cell office:value-type="float" office:value="0" table:style-name="ce17">
            <text:p>0.00</text:p>
          </table:table-cell>
          <table:table-cell office:value-type="float" office:value="4149.28" table:style-name="ce17">
            <text:p>4,14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nia Regin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17">
            <text:p>5,525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1500000000001" table:style-name="ce17">
            <text:p>-1,231.15</text:p>
          </table:table-cell>
          <table:table-cell office:value-type="float" office:value="-30.89" table:style-name="ce17">
            <text:p>-30.89</text:p>
          </table:table-cell>
          <table:table-cell office:value-type="float" office:value="4263.7" table:style-name="ce17">
            <text:p>4,2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ia Mitie Hig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7.92" table:style-name="ce17">
            <text:p>-1,967.92</text:p>
          </table:table-cell>
          <table:table-cell office:value-type="float" office:value="-49.07" table:style-name="ce17">
            <text:p>-49.07</text:p>
          </table:table-cell>
          <table:table-cell office:value-type="float" office:value="5653.6" table:style-name="ce17">
            <text:p>5,6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ya Mattar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4432.16" table:style-name="ce17">
            <text:p>4,432.1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3.58" table:style-name="ce17">
            <text:p>-2,973.58</text:p>
          </table:table-cell>
          <table:table-cell office:value-type="float" office:value="-1825.29" table:style-name="ce17">
            <text:p>-1,825.29</text:p>
          </table:table-cell>
          <table:table-cell office:value-type="float" office:value="8497.61" table:style-name="ce17">
            <text:p>8,49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a Heren Romano Da Rocha Chocair</text:p>
          </table:table-cell>
          <table:table-cell office:value-type="string" table:style-name="ce16">
            <text:p>Agente de Defensoria Pública</text:p>
          </table:table-cell>
          <table:table-cell office:value-type="float" office:value="8554.1200000000008" table:style-name="ce17">
            <text:p>8,554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09.82" table:style-name="ce17">
            <text:p>-2,909.82</text:p>
          </table:table-cell>
          <table:table-cell office:value-type="float" office:value="-2234.29" table:style-name="ce17">
            <text:p>-2,234.29</text:p>
          </table:table-cell>
          <table:table-cell office:value-type="float" office:value="3410.01" table:style-name="ce17">
            <text:p>3,41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e Fabian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509.81" table:style-name="ce17">
            <text:p>2,509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7.31" table:style-name="ce17">
            <text:p>-367.31</text:p>
          </table:table-cell>
          <table:table-cell office:value-type="float" office:value="-455.91" table:style-name="ce17">
            <text:p>-455.91</text:p>
          </table:table-cell>
          <table:table-cell office:value-type="float" office:value="1686.59" table:style-name="ce17">
            <text:p>1,6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phanie Asqui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3.65" table:style-name="ce17">
            <text:p>-2,533.65</text:p>
          </table:table-cell>
          <table:table-cell office:value-type="float" office:value="0" table:style-name="ce17">
            <text:p>0.00</text:p>
          </table:table-cell>
          <table:table-cell office:value-type="float" office:value="5360.55" table:style-name="ce17">
            <text:p>5,36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dhania Oliveir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6.02" table:style-name="ce17">
            <text:p>-966.02</text:p>
          </table:table-cell>
          <table:table-cell office:value-type="float" office:value="-23.2" table:style-name="ce17">
            <text:p>-23.20</text:p>
          </table:table-cell>
          <table:table-cell office:value-type="float" office:value="3328" table:style-name="ce17">
            <text:p>3,3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ide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28" table:style-name="ce17">
            <text:p>-1,063.28</text:p>
          </table:table-cell>
          <table:table-cell office:value-type="float" office:value="-28.73" table:style-name="ce17">
            <text:p>-28.73</text:p>
          </table:table-cell>
          <table:table-cell office:value-type="float" office:value="3849.1" table:style-name="ce17">
            <text:p>3,84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n Narriman Paulo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8.86" table:style-name="ce17">
            <text:p>-868.86</text:p>
          </table:table-cell>
          <table:table-cell office:value-type="float" office:value="-1209.6500000000001" table:style-name="ce17">
            <text:p>-1,209.65</text:p>
          </table:table-cell>
          <table:table-cell office:value-type="float" office:value="2546.96" table:style-name="ce17">
            <text:p>2,5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sane Angelica Cassoli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17">
            <text:p>5,187.71</text:p>
          </table:table-cell>
          <table:table-cell office:value-type="float" office:value="0" table:style-name="ce17">
            <text:p>0.00</text:p>
          </table:table-cell>
          <table:table-cell office:value-type="float" office:value="2316.4299999999998" table:style-name="ce17">
            <text:p>2,316.4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40.14" table:style-name="ce17">
            <text:p>-1,340.14</text:p>
          </table:table-cell>
          <table:table-cell office:value-type="float" office:value="-28.73" table:style-name="ce17">
            <text:p>-28.73</text:p>
          </table:table-cell>
          <table:table-cell office:value-type="float" office:value="6135.27" table:style-name="ce17">
            <text:p>6,1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zana Ribeiro Gama Barbugl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17">
            <text:p>4,508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3.8399999999999" table:style-name="ce17">
            <text:p>-1,153.84</text:p>
          </table:table-cell>
          <table:table-cell office:value-type="float" office:value="-26.73" table:style-name="ce17">
            <text:p>-26.73</text:p>
          </table:table-cell>
          <table:table-cell office:value-type="float" office:value="3327.55" table:style-name="ce17">
            <text:p>3,3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ques Aim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6.73" table:style-name="ce17">
            <text:p>-26.73</text:p>
          </table:table-cell>
          <table:table-cell office:value-type="float" office:value="3691.54" table:style-name="ce17">
            <text:p>3,6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tineli E Chaim Reze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16.57" table:style-name="ce17">
            <text:p>5,716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9.08" table:style-name="ce17">
            <text:p>-1,279.08</text:p>
          </table:table-cell>
          <table:table-cell office:value-type="float" office:value="-28.73" table:style-name="ce17">
            <text:p>-28.73</text:p>
          </table:table-cell>
          <table:table-cell office:value-type="float" office:value="4408.76" table:style-name="ce17">
            <text:p>4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Tinello Mendonc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2.85" table:style-name="ce17">
            <text:p>-2,192.85</text:p>
          </table:table-cell>
          <table:table-cell office:value-type="float" office:value="-54.97" table:style-name="ce17">
            <text:p>-54.97</text:p>
          </table:table-cell>
          <table:table-cell office:value-type="float" office:value="5998.05" table:style-name="ce17">
            <text:p>5,99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les Ferraz Bernardo Mell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17">
            <text:p>3,391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0.33" table:style-name="ce17">
            <text:p>-490.33</text:p>
          </table:table-cell>
          <table:table-cell office:value-type="float" office:value="0" table:style-name="ce17">
            <text:p>0.00</text:p>
          </table:table-cell>
          <table:table-cell office:value-type="float" office:value="2901.15" table:style-name="ce17">
            <text:p>2,9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 Ag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17">
            <text:p>4,86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74.72" table:style-name="ce17">
            <text:p>-874.72</text:p>
          </table:table-cell>
          <table:table-cell office:value-type="float" office:value="-1128.75" table:style-name="ce17">
            <text:p>-1,128.75</text:p>
          </table:table-cell>
          <table:table-cell office:value-type="float" office:value="2861.02" table:style-name="ce17">
            <text:p>2,86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Iwtchenko 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1870.19" table:style-name="ce17">
            <text:p>1,870.1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0.67" table:style-name="ce17">
            <text:p>-830.67</text:p>
          </table:table-cell>
          <table:table-cell office:value-type="float" office:value="-1004.6" table:style-name="ce17">
            <text:p>-1,004.60</text:p>
          </table:table-cell>
          <table:table-cell office:value-type="float" office:value="4083.54" table:style-name="ce17">
            <text:p>4,0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Nobrega De Nar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17">
            <text:p>7,066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0.25" table:style-name="ce17">
            <text:p>-1,620.25</text:p>
          </table:table-cell>
          <table:table-cell office:value-type="float" office:value="-51.02" table:style-name="ce17">
            <text:p>-51.02</text:p>
          </table:table-cell>
          <table:table-cell office:value-type="float" office:value="5395.17" table:style-name="ce17">
            <text:p>5,3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nia Biaziol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17">
            <text:p>7,670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21.33" table:style-name="ce17">
            <text:p>-2,121.33</text:p>
          </table:table-cell>
          <table:table-cell office:value-type="float" office:value="-49.07" table:style-name="ce17">
            <text:p>-49.07</text:p>
          </table:table-cell>
          <table:table-cell office:value-type="float" office:value="5500.19" table:style-name="ce17">
            <text:p>5,5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rciso Rinald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613.57" table:style-name="ce17">
            <text:p>7,613.57</text:p>
          </table:table-cell>
          <table:table-cell office:value-type="float" office:value="1217.55" table:style-name="ce17">
            <text:p>1,217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4.81" table:style-name="ce17">
            <text:p>-2,174.81</text:p>
          </table:table-cell>
          <table:table-cell office:value-type="float" office:value="-1237.04" table:style-name="ce17">
            <text:p>-1,237.04</text:p>
          </table:table-cell>
          <table:table-cell office:value-type="float" office:value="5419.27" table:style-name="ce17">
            <text:p>5,41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De Cardoso E Mendes Castro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2.91" table:style-name="ce17">
            <text:p>9,98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1.7" table:style-name="ce17">
            <text:p>-3,071.70</text:p>
          </table:table-cell>
          <table:table-cell office:value-type="float" office:value="-59.1" table:style-name="ce17">
            <text:p>-59.10</text:p>
          </table:table-cell>
          <table:table-cell office:value-type="float" office:value="6852.11" table:style-name="ce17">
            <text:p>6,8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Lourenco Da Costa Antun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17">
            <text:p>9,27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04.56" table:style-name="ce17">
            <text:p>-2,804.56</text:p>
          </table:table-cell>
          <table:table-cell office:value-type="float" office:value="-54.97" table:style-name="ce17">
            <text:p>-54.97</text:p>
          </table:table-cell>
          <table:table-cell office:value-type="float" office:value="6413.48" table:style-name="ce17">
            <text:p>6,4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Oliveira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-1200.31" table:style-name="ce17">
            <text:p>-1,200.31</text:p>
          </table:table-cell>
          <table:table-cell office:value-type="float" office:value="2240.89" table:style-name="ce17">
            <text:p>2,24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Zamoner Ger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17">
            <text:p>8,86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62.25" table:style-name="ce17">
            <text:p>-2,862.25</text:p>
          </table:table-cell>
          <table:table-cell office:value-type="float" office:value="-59.1" table:style-name="ce17">
            <text:p>-59.10</text:p>
          </table:table-cell>
          <table:table-cell office:value-type="float" office:value="5942.97" table:style-name="ce17">
            <text:p>5,9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17">
            <text:p>5,588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5.31" table:style-name="ce17">
            <text:p>-1,325.31</text:p>
          </table:table-cell>
          <table:table-cell office:value-type="float" office:value="-1452.37" table:style-name="ce17">
            <text:p>-1,452.37</text:p>
          </table:table-cell>
          <table:table-cell office:value-type="float" office:value="2811.21" table:style-name="ce17">
            <text:p>2,8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Carvalho Loi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07" table:style-name="ce17">
            <text:p>-827.07</text:p>
          </table:table-cell>
          <table:table-cell office:value-type="float" office:value="-26.73" table:style-name="ce17">
            <text:p>-26.73</text:p>
          </table:table-cell>
          <table:table-cell office:value-type="float" office:value="3558.87" table:style-name="ce17">
            <text:p>3,5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Eigenmann Jus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17">
            <text:p>7,305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83.77" table:style-name="ce17">
            <text:p>783.77</text:p>
          </table:table-cell>
          <table:table-cell table:style-name="ce16"/>
          <table:table-cell office:value-type="float" office:value="-1971.21" table:style-name="ce17">
            <text:p>-1,971.21</text:p>
          </table:table-cell>
          <table:table-cell office:value-type="float" office:value="-376.56" table:style-name="ce17">
            <text:p>-376.56</text:p>
          </table:table-cell>
          <table:table-cell office:value-type="float" office:value="5741.32" table:style-name="ce17">
            <text:p>5,7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Medeiro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8.1600000000001" table:style-name="ce17">
            <text:p>-1,038.16</text:p>
          </table:table-cell>
          <table:table-cell office:value-type="float" office:value="0" table:style-name="ce17">
            <text:p>0.00</text:p>
          </table:table-cell>
          <table:table-cell office:value-type="float" office:value="3579.73" table:style-name="ce17">
            <text:p>3,5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i Favacho De Menez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0" table:style-name="ce17">
            <text:p>0.00</text:p>
          </table:table-cell>
          <table:table-cell office:value-type="float" office:value="5834.2" table:style-name="ce17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yanne Ramos Tavares Da Motta Stut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5.07" table:style-name="ce17">
            <text:p>-1,015.07</text:p>
          </table:table-cell>
          <table:table-cell office:value-type="float" office:value="0" table:style-name="ce17">
            <text:p>0.00</text:p>
          </table:table-cell>
          <table:table-cell office:value-type="float" office:value="3602.82" table:style-name="ce17">
            <text:p>3,6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ndara De Camargo Sant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17">
            <text:p>12,738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43.94" table:style-name="ce17">
            <text:p>-3,743.94</text:p>
          </table:table-cell>
          <table:table-cell office:value-type="float" office:value="0" table:style-name="ce17">
            <text:p>0.00</text:p>
          </table:table-cell>
          <table:table-cell office:value-type="float" office:value="8994.85" table:style-name="ce17">
            <text:p>8,9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tyana Vianna Tom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17">
            <text:p>3,621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4.86" table:style-name="ce17">
            <text:p>-624.86</text:p>
          </table:table-cell>
          <table:table-cell office:value-type="float" office:value="0" table:style-name="ce17">
            <text:p>0.00</text:p>
          </table:table-cell>
          <table:table-cell office:value-type="float" office:value="2997.12" table:style-name="ce17">
            <text:p>2,99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rros B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17">
            <text:p>5,280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5.1199999999999" table:style-name="ce17">
            <text:p>-1,225.12</text:p>
          </table:table-cell>
          <table:table-cell office:value-type="float" office:value="-28.73" table:style-name="ce17">
            <text:p>-28.73</text:p>
          </table:table-cell>
          <table:table-cell office:value-type="float" office:value="4026.79" table:style-name="ce17">
            <text:p>4,0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tist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981.4" table:style-name="ce17">
            <text:p>6,981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4.41" table:style-name="ce17">
            <text:p>-1,964.41</text:p>
          </table:table-cell>
          <table:table-cell office:value-type="float" office:value="-62.46" table:style-name="ce17">
            <text:p>-62.46</text:p>
          </table:table-cell>
          <table:table-cell office:value-type="float" office:value="4954.53" table:style-name="ce17">
            <text:p>4,9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Rogerio Silv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-28.73" table:style-name="ce17">
            <text:p>-28.73</text:p>
          </table:table-cell>
          <table:table-cell office:value-type="float" office:value="3689.54" table:style-name="ce17">
            <text:p>3,6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17">
            <text:p>4,82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2.16" table:style-name="ce17">
            <text:p>-972.16</text:p>
          </table:table-cell>
          <table:table-cell office:value-type="float" office:value="-1460.48" table:style-name="ce17">
            <text:p>-1,460.48</text:p>
          </table:table-cell>
          <table:table-cell office:value-type="float" office:value="2390.4699999999998" table:style-name="ce17">
            <text:p>2,3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De Jesu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17">
            <text:p>7,89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" table:style-name="ce17">
            <text:p>-2,060.00</text:p>
          </table:table-cell>
          <table:table-cell office:value-type="float" office:value="-1247.01" table:style-name="ce17">
            <text:p>-1,247.01</text:p>
          </table:table-cell>
          <table:table-cell office:value-type="float" office:value="4587.1899999999996" table:style-name="ce17">
            <text:p>4,58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Januario De Mor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2.92" table:style-name="ce17">
            <text:p>4,372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1.48" table:style-name="ce17">
            <text:p>-901.48</text:p>
          </table:table-cell>
          <table:table-cell office:value-type="float" office:value="-1592.56" table:style-name="ce17">
            <text:p>-1,592.56</text:p>
          </table:table-cell>
          <table:table-cell office:value-type="float" office:value="1878.88" table:style-name="ce17">
            <text:p>1,8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arian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5.53" table:style-name="ce17">
            <text:p>-1,095.53</text:p>
          </table:table-cell>
          <table:table-cell office:value-type="float" office:value="-48.6" table:style-name="ce17">
            <text:p>-48.60</text:p>
          </table:table-cell>
          <table:table-cell office:value-type="float" office:value="3173.09" table:style-name="ce17">
            <text:p>3,17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edeiros Arrochel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17">
            <text:p>6,734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2.22" table:style-name="ce17">
            <text:p>-1,682.22</text:p>
          </table:table-cell>
          <table:table-cell office:value-type="float" office:value="0" table:style-name="ce17">
            <text:p>0.00</text:p>
          </table:table-cell>
          <table:table-cell office:value-type="float" office:value="5052.58" table:style-name="ce17">
            <text:p>5,0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Thomaz Ar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89.06" table:style-name="ce17">
            <text:p>-3,389.06</text:p>
          </table:table-cell>
          <table:table-cell office:value-type="float" office:value="-54.97" table:style-name="ce17">
            <text:p>-54.97</text:p>
          </table:table-cell>
          <table:table-cell office:value-type="float" office:value="5842.4" table:style-name="ce17">
            <text:p>5,8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u Moon Ming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50.53" table:style-name="ce17">
            <text:p>6,050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0" table:style-name="ce17">
            <text:p>-1,530.00</text:p>
          </table:table-cell>
          <table:table-cell office:value-type="float" office:value="-28.73" table:style-name="ce17">
            <text:p>-28.73</text:p>
          </table:table-cell>
          <table:table-cell office:value-type="float" office:value="4491.8" table:style-name="ce17">
            <text:p>4,4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gner Francisco Ramal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5.53" table:style-name="ce17">
            <text:p>-1,095.53</text:p>
          </table:table-cell>
          <table:table-cell office:value-type="float" office:value="-23.2" table:style-name="ce17">
            <text:p>-23.20</text:p>
          </table:table-cell>
          <table:table-cell office:value-type="float" office:value="3198.49" table:style-name="ce17">
            <text:p>3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ecyr Dos Santos Xavie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0.85" table:style-name="ce17">
            <text:p>-1,000.85</text:p>
          </table:table-cell>
          <table:table-cell office:value-type="float" office:value="-26.81" table:style-name="ce17">
            <text:p>-26.81</text:p>
          </table:table-cell>
          <table:table-cell office:value-type="float" office:value="3492.96" table:style-name="ce17">
            <text:p>3,49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Martins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71" table:style-name="ce17">
            <text:p>-922.71</text:p>
          </table:table-cell>
          <table:table-cell office:value-type="float" office:value="0" table:style-name="ce17">
            <text:p>0.00</text:p>
          </table:table-cell>
          <table:table-cell office:value-type="float" office:value="3695.18" table:style-name="ce17">
            <text:p>3,6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Rodrigues Maruco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823.52" table:style-name="ce17">
            <text:p>82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5" table:style-name="ce17">
            <text:p>-915.05</text:p>
          </table:table-cell>
          <table:table-cell office:value-type="float" office:value="-440.01" table:style-name="ce17">
            <text:p>-440.01</text:p>
          </table:table-cell>
          <table:table-cell office:value-type="float" office:value="4409.57" table:style-name="ce17">
            <text:p>4,4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Elena Go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17">
            <text:p>4,41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1.51" table:style-name="ce17">
            <text:p>-981.51</text:p>
          </table:table-cell>
          <table:table-cell office:value-type="float" office:value="-21.58" table:style-name="ce17">
            <text:p>-21.58</text:p>
          </table:table-cell>
          <table:table-cell office:value-type="float" office:value="3409.58" table:style-name="ce17">
            <text:p>3,4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Pereira Medei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17">
            <text:p>4,62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8.86" table:style-name="ce17">
            <text:p>-868.86</text:p>
          </table:table-cell>
          <table:table-cell office:value-type="float" office:value="-23.2" table:style-name="ce17">
            <text:p>-23.20</text:p>
          </table:table-cell>
          <table:table-cell office:value-type="float" office:value="3733.41" table:style-name="ce17">
            <text:p>3,7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Hugo Barg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61.6099999999997" table:style-name="ce17">
            <text:p>4,261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4.16" table:style-name="ce17">
            <text:p>-804.16</text:p>
          </table:table-cell>
          <table:table-cell office:value-type="float" office:value="-23.2" table:style-name="ce17">
            <text:p>-23.20</text:p>
          </table:table-cell>
          <table:table-cell office:value-type="float" office:value="3434.25" table:style-name="ce17">
            <text:p>3,43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Luiz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3.91" table:style-name="ce17">
            <text:p>-1,403.91</text:p>
          </table:table-cell>
          <table:table-cell office:value-type="float" office:value="-1018.95" table:style-name="ce17">
            <text:p>-1,018.95</text:p>
          </table:table-cell>
          <table:table-cell office:value-type="float" office:value="5119.5" table:style-name="ce17">
            <text:p>5,1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Ramo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17">
            <text:p>4,52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6.47" table:style-name="ce17">
            <text:p>-1,136.47</text:p>
          </table:table-cell>
          <table:table-cell office:value-type="float" office:value="-1383.78" table:style-name="ce17">
            <text:p>-1,383.78</text:p>
          </table:table-cell>
          <table:table-cell office:value-type="float" office:value="2000.37" table:style-name="ce17">
            <text:p>2,0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a Claudi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769.65" table:style-name="ce17">
            <text:p>769.65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1" table:style-name="ce17">
            <text:p>-915.01</text:p>
          </table:table-cell>
          <table:table-cell office:value-type="float" office:value="-1032.95" table:style-name="ce17">
            <text:p>-1,032.95</text:p>
          </table:table-cell>
          <table:table-cell office:value-type="float" office:value="5594.4" table:style-name="ce17">
            <text:p>5,59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erlei Silv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5.83" table:style-name="ce17">
            <text:p>-935.83</text:p>
          </table:table-cell>
          <table:table-cell office:value-type="float" office:value="-2385.2399999999998" table:style-name="ce17">
            <text:p>-2,385.24</text:p>
          </table:table-cell>
          <table:table-cell office:value-type="float" office:value="3451.64" table:style-name="ce17">
            <text:p>3,45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Brit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3.6600000000001" table:style-name="ce17">
            <text:p>-1,073.66</text:p>
          </table:table-cell>
          <table:table-cell office:value-type="float" office:value="-1041.32" table:style-name="ce17">
            <text:p>-1,041.32</text:p>
          </table:table-cell>
          <table:table-cell office:value-type="float" office:value="2811.16" table:style-name="ce17">
            <text:p>2,81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Martins Ramos Celegu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3.75" table:style-name="ce17">
            <text:p>-2,893.75</text:p>
          </table:table-cell>
          <table:table-cell office:value-type="float" office:value="-223.4" table:style-name="ce17">
            <text:p>-223.40</text:p>
          </table:table-cell>
          <table:table-cell office:value-type="float" office:value="5128.72" table:style-name="ce17">
            <text:p>5,12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te Fernandes Za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3.87" table:style-name="ce17">
            <text:p>-1,013.87</text:p>
          </table:table-cell>
          <table:table-cell office:value-type="float" office:value="-689.36" table:style-name="ce17">
            <text:p>-689.36</text:p>
          </table:table-cell>
          <table:table-cell office:value-type="float" office:value="3237.88" table:style-name="ce17">
            <text:p>3,2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a Lucia Alves Sierpins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7">
            <text:p>4,317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1.57" table:style-name="ce17">
            <text:p>-801.57</text:p>
          </table:table-cell>
          <table:table-cell office:value-type="float" office:value="-970.32" table:style-name="ce17">
            <text:p>-970.32</text:p>
          </table:table-cell>
          <table:table-cell office:value-type="float" office:value="2545.33" table:style-name="ce17">
            <text:p>2,5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onica Hitomi Shimabuk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9.21" table:style-name="ce17">
            <text:p>-709.21</text:p>
          </table:table-cell>
          <table:table-cell office:value-type="float" office:value="-24.94" table:style-name="ce17">
            <text:p>-24.94</text:p>
          </table:table-cell>
          <table:table-cell office:value-type="float" office:value="3314.47" table:style-name="ce17">
            <text:p>3,31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lmar Douglas De Souza Pimenta</text:p>
          </table:table-cell>
          <table:table-cell office:value-type="string" table:style-name="ce16">
            <text:p>Agente de Defensoria Pública</text:p>
          </table:table-cell>
          <table:table-cell office:value-type="float" office:value="9453.98" table:style-name="ce17">
            <text:p>9,453.98</text:p>
          </table:table-cell>
          <table:table-cell office:value-type="float" office:value="1524.29" table:style-name="ce17">
            <text:p>1,524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17.52" table:style-name="ce17">
            <text:p>-3,617.52</text:p>
          </table:table-cell>
          <table:table-cell office:value-type="float" office:value="-1699.19" table:style-name="ce17">
            <text:p>-1,699.19</text:p>
          </table:table-cell>
          <table:table-cell office:value-type="float" office:value="5661.56" table:style-name="ce17">
            <text:p>5,6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188.3" table:style-name="ce17">
            <text:p>-188.30</text:p>
          </table:table-cell>
          <table:table-cell office:value-type="float" office:value="3622.33" table:style-name="ce17">
            <text:p>3,62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Par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17">
            <text:p>4,720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2.6" table:style-name="ce17">
            <text:p>-902.60</text:p>
          </table:table-cell>
          <table:table-cell office:value-type="float" office:value="-1162" table:style-name="ce17">
            <text:p>-1,162.00</text:p>
          </table:table-cell>
          <table:table-cell office:value-type="float" office:value="2656.32" table:style-name="ce17">
            <text:p>2,6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rginia Regin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17">
            <text:p>9,28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5.49" table:style-name="ce17">
            <text:p>-3,435.49</text:p>
          </table:table-cell>
          <table:table-cell office:value-type="float" office:value="-59.1" table:style-name="ce17">
            <text:p>-59.10</text:p>
          </table:table-cell>
          <table:table-cell office:value-type="float" office:value="5791.84" table:style-name="ce17">
            <text:p>5,79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tor Maia Ceol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17">
            <text:p>3,390.79</text:p>
          </table:table-cell>
          <table:table-cell office:value-type="float" office:value="0" table:style-name="ce17">
            <text:p>0.00</text:p>
          </table:table-cell>
          <table:table-cell office:value-type="float" office:value="1541.27" table:style-name="ce17">
            <text:p>1,541.2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.75" table:style-name="ce17">
            <text:p>-525.75</text:p>
          </table:table-cell>
          <table:table-cell office:value-type="float" office:value="0" table:style-name="ce17">
            <text:p>0.00</text:p>
          </table:table-cell>
          <table:table-cell office:value-type="float" office:value="4406.3100000000004" table:style-name="ce17">
            <text:p>4,4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Costa De Souza Gui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17">
            <text:p>4,04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2.13" table:style-name="ce17">
            <text:p>-952.13</text:p>
          </table:table-cell>
          <table:table-cell office:value-type="float" office:value="-24.94" table:style-name="ce17">
            <text:p>-24.94</text:p>
          </table:table-cell>
          <table:table-cell office:value-type="float" office:value="3071.55" table:style-name="ce17">
            <text:p>3,0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Mari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29.18" table:style-name="ce17">
            <text:p>5,029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789.78" table:style-name="ce17">
            <text:p>3,789.7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2133.77" table:style-name="ce17">
            <text:p>-2,133.77</text:p>
          </table:table-cell>
          <table:table-cell office:value-type="float" office:value="-1571.97" table:style-name="ce17">
            <text:p>-1,571.97</text:p>
          </table:table-cell>
          <table:table-cell office:value-type="float" office:value="5113.22" table:style-name="ce17">
            <text:p>5,1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ne Ferreira De Arruda Ormo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17">
            <text:p>4,92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2.92" table:style-name="ce17">
            <text:p>-1,122.92</text:p>
          </table:table-cell>
          <table:table-cell office:value-type="float" office:value="0" table:style-name="ce17">
            <text:p>0.00</text:p>
          </table:table-cell>
          <table:table-cell office:value-type="float" office:value="3803.22" table:style-name="ce17">
            <text:p>3,8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Paz Machad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17">
            <text:p>6,43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4.29" table:style-name="ce17">
            <text:p>-1,564.29</text:p>
          </table:table-cell>
          <table:table-cell office:value-type="float" office:value="0" table:style-name="ce17">
            <text:p>0.00</text:p>
          </table:table-cell>
          <table:table-cell office:value-type="float" office:value="4873.07" table:style-name="ce17">
            <text:p>4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Ramos Vi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17">
            <text:p>4,563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2.21" table:style-name="ce17">
            <text:p>-922.21</text:p>
          </table:table-cell>
          <table:table-cell office:value-type="float" office:value="-714.48" table:style-name="ce17">
            <text:p>-714.48</text:p>
          </table:table-cell>
          <table:table-cell office:value-type="float" office:value="2927.13" table:style-name="ce17">
            <text:p>2,92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berton Fernande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8.7" table:style-name="ce17">
            <text:p>4,58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0.9" table:style-name="ce17">
            <text:p>-930.90</text:p>
          </table:table-cell>
          <table:table-cell office:value-type="float" office:value="-1206.73" table:style-name="ce17">
            <text:p>-1,206.73</text:p>
          </table:table-cell>
          <table:table-cell office:value-type="float" office:value="2451.0700000000002" table:style-name="ce17">
            <text:p>2,45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der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7.26" table:style-name="ce17">
            <text:p>-807.26</text:p>
          </table:table-cell>
          <table:table-cell office:value-type="float" office:value="-163.36000000000001" table:style-name="ce17">
            <text:p>-163.36</text:p>
          </table:table-cell>
          <table:table-cell office:value-type="float" office:value="3647.27" table:style-name="ce17">
            <text:p>3,6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llington Elia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30.62" table:style-name="ce17">
            <text:p>3,73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4.09" table:style-name="ce17">
            <text:p>-584.09</text:p>
          </table:table-cell>
          <table:table-cell office:value-type="float" office:value="0" table:style-name="ce17">
            <text:p>0.00</text:p>
          </table:table-cell>
          <table:table-cell office:value-type="float" office:value="3146.53" table:style-name="ce17">
            <text:p>3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herson Carlos Luiz</text:p>
          </table:table-cell>
          <table:table-cell office:value-type="string" table:style-name="ce16">
            <text:p>Agente de Defensoria Pública</text:p>
          </table:table-cell>
          <table:table-cell office:value-type="float" office:value="9708.5400000000009" table:style-name="ce17">
            <text:p>9,708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87.07" table:style-name="ce17">
            <text:p>-3,687.07</text:p>
          </table:table-cell>
          <table:table-cell office:value-type="float" office:value="-59.1" table:style-name="ce17">
            <text:p>-59.10</text:p>
          </table:table-cell>
          <table:table-cell office:value-type="float" office:value="5962.37" table:style-name="ce17">
            <text:p>5,9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Eduardo Leand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2.07" table:style-name="ce17">
            <text:p>4,872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1.83" table:style-name="ce17">
            <text:p>-831.83</text:p>
          </table:table-cell>
          <table:table-cell office:value-type="float" office:value="0" table:style-name="ce17">
            <text:p>0.00</text:p>
          </table:table-cell>
          <table:table-cell office:value-type="float" office:value="4040.24" table:style-name="ce17">
            <text:p>4,0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Katayam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17">
            <text:p>8,24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3.02" table:style-name="ce17">
            <text:p>-2,553.02</text:p>
          </table:table-cell>
          <table:table-cell office:value-type="float" office:value="-54.97" table:style-name="ce17">
            <text:p>-54.97</text:p>
          </table:table-cell>
          <table:table-cell office:value-type="float" office:value="5637.88" table:style-name="ce17">
            <text:p>5,6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Santo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17">
            <text:p>4,94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7.99" table:style-name="ce17">
            <text:p>-1,087.99</text:p>
          </table:table-cell>
          <table:table-cell office:value-type="float" office:value="-30.89" table:style-name="ce17">
            <text:p>-30.89</text:p>
          </table:table-cell>
          <table:table-cell office:value-type="float" office:value="3822.23" table:style-name="ce17">
            <text:p>3,8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 Fernandes</text:p>
          </table:table-cell>
          <table:table-cell office:value-type="string" table:style-name="ce16">
            <text:p>Ouvidor Geral</text:p>
          </table:table-cell>
          <table:table-cell office:value-type="float" office:value="15562.79" table:style-name="ce17">
            <text:p>15,562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70.1099999999997" table:style-name="ce17">
            <text:p>-4,270.11</text:p>
          </table:table-cell>
          <table:table-cell office:value-type="float" office:value="0" table:style-name="ce17">
            <text:p>0.00</text:p>
          </table:table-cell>
          <table:table-cell office:value-type="float" office:value="11292.68" table:style-name="ce17">
            <text:p>11,29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s Rocha Mont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9.62" table:style-name="ce17">
            <text:p>-899.62</text:p>
          </table:table-cell>
          <table:table-cell office:value-type="float" office:value="0" table:style-name="ce17">
            <text:p>0.00</text:p>
          </table:table-cell>
          <table:table-cell office:value-type="float" office:value="3718.27" table:style-name="ce17">
            <text:p>3,71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y Mesqu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17">
            <text:p>4,681.17</text:p>
          </table:table-cell>
          <table:table-cell office:value-type="float" office:value="0" table:style-name="ce17">
            <text:p>0.00</text:p>
          </table:table-cell>
          <table:table-cell office:value-type="float" office:value="1909.04" table:style-name="ce17">
            <text:p>1,909.0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1.78" table:style-name="ce17">
            <text:p>-861.78</text:p>
          </table:table-cell>
          <table:table-cell office:value-type="float" office:value="0" table:style-name="ce17">
            <text:p>0.00</text:p>
          </table:table-cell>
          <table:table-cell office:value-type="float" office:value="5728.43" table:style-name="ce17">
            <text:p>5,7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Clayton Massamoto Goy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7.01" table:style-name="ce17">
            <text:p>6,747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7.06" table:style-name="ce17">
            <text:p>-1,687.06</text:p>
          </table:table-cell>
          <table:table-cell office:value-type="float" office:value="-488.23" table:style-name="ce17">
            <text:p>-488.23</text:p>
          </table:table-cell>
          <table:table-cell office:value-type="float" office:value="4571.72" table:style-name="ce17">
            <text:p>4,5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Goncalves Barcelos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93.24" table:style-name="ce17">
            <text:p>14,293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15.8500000000004" table:style-name="ce17">
            <text:p>-5,215.85</text:p>
          </table:table-cell>
          <table:table-cell office:value-type="float" office:value="-54.97" table:style-name="ce17">
            <text:p>-54.97</text:p>
          </table:table-cell>
          <table:table-cell office:value-type="float" office:value="9022.42" table:style-name="ce17">
            <text:p>9,0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Sadaits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17">
            <text:p>4,32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7.42" table:style-name="ce17">
            <text:p>-927.42</text:p>
          </table:table-cell>
          <table:table-cell office:value-type="float" office:value="-24.94" table:style-name="ce17">
            <text:p>-24.94</text:p>
          </table:table-cell>
          <table:table-cell office:value-type="float" office:value="3376.79" table:style-name="ce17">
            <text:p>3,3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vian Lucia Ol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7">
            <text:p>4,617.89</text:p>
          </table:table-cell>
          <table:table-cell office:value-type="float" office:value="0" table:style-name="ce17">
            <text:p>0.00</text:p>
          </table:table-cell>
          <table:table-cell office:value-type="float" office:value="2154.8200000000002" table:style-name="ce17">
            <text:p>2,154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69" table:style-name="ce17">
            <text:p>-1,176.69</text:p>
          </table:table-cell>
          <table:table-cell office:value-type="float" office:value="0" table:style-name="ce17">
            <text:p>0.00</text:p>
          </table:table-cell>
          <table:table-cell office:value-type="float" office:value="5596.02" table:style-name="ce17">
            <text:p>5,59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moni Pereira Do Lag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7.19" table:style-name="ce17">
            <text:p>-2,577.19</text:p>
          </table:table-cell>
          <table:table-cell office:value-type="float" office:value="-52.76" table:style-name="ce17">
            <text:p>-52.76</text:p>
          </table:table-cell>
          <table:table-cell office:value-type="float" office:value="5283.34" table:style-name="ce17">
            <text:p>5,2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n Chiacchio Bernard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36.67" table:style-name="ce17">
            <text:p>3,236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7.1" table:style-name="ce17">
            <text:p>-677.10</text:p>
          </table:table-cell>
          <table:table-cell office:value-type="float" office:value="-21.58" table:style-name="ce17">
            <text:p>-21.58</text:p>
          </table:table-cell>
          <table:table-cell office:value-type="float" office:value="2537.9899999999998" table:style-name="ce17">
            <text:p>2,5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Zoraide Caobianco Modenutte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17">
            <text:p>7,91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09" table:style-name="ce17">
            <text:p>-2,221.09</text:p>
          </table:table-cell>
          <table:table-cell office:value-type="float" office:value="-52.76" table:style-name="ce17">
            <text:p>-52.76</text:p>
          </table:table-cell>
          <table:table-cell office:value-type="float" office:value="5639.44" table:style-name="ce17">
            <text:p>5,639.44</text:p>
          </table:table-cell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48Z</dc:date>
    <meta:print-date>2018-10-08T20:47:16Z</meta:print-date>
  </office:meta>
</office:document-meta>
</file>