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eutro" style:data-style-name="N4">
      <style:table-cell-properties fo:background-color="transparent"/>
      <style:text-properties fo:color="#9C6500"/>
    </style:style>
    <style:style style:name="ce16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JUNHO/202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3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7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14"/>
          <table:table-cell table:style-name="ce21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5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6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2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32" table:style-name="ce18">
            <text:p>43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16.5" table:style-name="ce18">
            <text:p>616.5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24" table:style-name="ce18">
            <text:p>62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0" table:style-name="ce18">
            <text:p>48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387.2" table:style-name="ce18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3.75" table:style-name="ce18">
            <text:p>513.75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2" table:style-name="ce18">
            <text:p>1,15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48" table:style-name="ce18">
            <text:p>1,2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35.200000000000003" table:style-name="ce18">
            <text:p>35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68" table:style-name="ce18">
            <text:p>76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422.4" table:style-name="ce18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19.25" table:style-name="ce18">
            <text:p>719.25</text:p>
          </table:table-cell>
          <table:table-cell office:value-type="float" office:value="1296" table:style-name="ce18">
            <text:p>1,29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19.25" table:style-name="ce18">
            <text:p>719.25</text:p>
          </table:table-cell>
          <table:table-cell office:value-type="float" office:value="1392" table:style-name="ce18">
            <text:p>1,39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68" table:style-name="ce18">
            <text:p>76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64" table:style-name="ce18">
            <text:p>86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32" table:style-name="ce18">
            <text:p>43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72" table:style-name="ce18">
            <text:p>67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70.400000000000006" table:style-name="ce18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24" table:style-name="ce18">
            <text:p>62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16" table:style-name="ce18">
            <text:p>81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2" table:style-name="ce18">
            <text:p>19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72" table:style-name="ce18">
            <text:p>67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" table:style-name="ce18">
            <text:p>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ssotti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76" table:style-name="ce18">
            <text:p>57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1465.52" table:style-name="ce18">
            <text:p>1,465.52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35.200000000000003" table:style-name="ce18">
            <text:p>35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5.5" table:style-name="ce18">
            <text:p>205.5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5.5" table:style-name="ce18">
            <text:p>205.50</text:p>
          </table:table-cell>
          <table:table-cell office:value-type="float" office:value="1152" table:style-name="ce18">
            <text:p>1,15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0" table:style-name="ce18">
            <text:p>72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2" table:style-name="ce18">
            <text:p>1,15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76" table:style-name="ce18">
            <text:p>57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" table:style-name="ce18">
            <text:p>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24" table:style-name="ce18">
            <text:p>62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281.60000000000002" table:style-name="ce18">
            <text:p>28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88" table:style-name="ce18">
            <text:p>28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24.75" table:style-name="ce18">
            <text:p>924.75</text:p>
          </table:table-cell>
          <table:table-cell office:value-type="float" office:value="1296" table:style-name="ce18">
            <text:p>1,29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22" table:style-name="ce18">
            <text:p>822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68" table:style-name="ce18">
            <text:p>768.00</text:p>
          </table:table-cell>
          <table:table-cell office:value-type="float" office:value="123.2" table:style-name="ce18">
            <text:p>123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8">
            <text:p>496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93.6" table:style-name="ce18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0" table:style-name="ce18">
            <text:p>48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2" table:style-name="ce18">
            <text:p>1,15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0" table:style-name="ce18">
            <text:p>72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8.25" table:style-name="ce18">
            <text:p>308.25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57.76" table:style-name="ce18">
            <text:p>1,457.76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0" table:style-name="ce18">
            <text:p>720.00</text:p>
          </table:table-cell>
          <table:table-cell office:value-type="float" office:value="35.200000000000003" table:style-name="ce18">
            <text:p>35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88" table:style-name="ce18">
            <text:p>28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Baptist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40.80000000000001" table:style-name="ce18">
            <text:p>140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5.5" table:style-name="ce18">
            <text:p>205.5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Martin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2" table:style-name="ce18">
            <text:p>19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k Bruno Santos Galv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35.200000000000003" table:style-name="ce18">
            <text:p>35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3.75" table:style-name="ce18">
            <text:p>513.75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88" table:style-name="ce18">
            <text:p>88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48" table:style-name="ce18">
            <text:p>1,2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16" table:style-name="ce18">
            <text:p>81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2.75" table:style-name="ce18">
            <text:p>102.75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72" table:style-name="ce18">
            <text:p>67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64" table:style-name="ce18">
            <text:p>86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8.25" table:style-name="ce18">
            <text:p>308.25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2" table:style-name="ce18">
            <text:p>19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2" table:style-name="ce18">
            <text:p>1,15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88" table:style-name="ce18">
            <text:p>28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0" table:style-name="ce18">
            <text:p>48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2" table:style-name="ce18">
            <text:p>1,15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88" table:style-name="ce18">
            <text:p>88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0" table:style-name="ce18">
            <text:p>72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64" table:style-name="ce18">
            <text:p>86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16" table:style-name="ce18">
            <text:p>81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8.25" table:style-name="ce18">
            <text:p>308.25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quim Gomes De Abreu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1104" table:style-name="ce18">
            <text:p>-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35.200000000000003" table:style-name="ce18">
            <text:p>35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11" table:style-name="ce18">
            <text:p>411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35.200000000000003" table:style-name="ce18">
            <text:p>35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64" table:style-name="ce18">
            <text:p>86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88" table:style-name="ce18">
            <text:p>28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5.5" table:style-name="ce18">
            <text:p>205.5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316.8" table:style-name="ce18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Tressle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2" table:style-name="ce18">
            <text:p>1,15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52.8" table:style-name="ce18">
            <text:p>52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72" table:style-name="ce18">
            <text:p>67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32" table:style-name="ce18">
            <text:p>43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24" table:style-name="ce18">
            <text:p>62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68" table:style-name="ce18">
            <text:p>76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3.75" table:style-name="ce18">
            <text:p>513.75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19.25" table:style-name="ce18">
            <text:p>719.25</text:p>
          </table:table-cell>
          <table:table-cell office:value-type="float" office:value="1392" table:style-name="ce18">
            <text:p>1,39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0" table:style-name="ce18">
            <text:p>24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246.4" table:style-name="ce18">
            <text:p>246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0" table:style-name="ce18">
            <text:p>72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72" table:style-name="ce18">
            <text:p>67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" table:style-name="ce18">
            <text:p>1,296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0" table:style-name="ce18">
            <text:p>72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8.25" table:style-name="ce18">
            <text:p>308.25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32" table:style-name="ce18">
            <text:p>43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32" table:style-name="ce18">
            <text:p>43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5.5" table:style-name="ce18">
            <text:p>205.50</text:p>
          </table:table-cell>
          <table:table-cell office:value-type="float" office:value="1152" table:style-name="ce18">
            <text:p>1,15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0" table:style-name="ce18">
            <text:p>72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387.2" table:style-name="ce18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5.5" table:style-name="ce18">
            <text:p>205.5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91" table:style-name="ce18">
            <text:p>1,191.00</text:p>
          </table:table-cell>
          <table:table-cell office:value-type="float" office:value="51.6" table:style-name="ce18">
            <text:p>5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5.5" table:style-name="ce18">
            <text:p>205.5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" table:style-name="ce18">
            <text:p>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1947.53" table:style-name="ce18">
            <text:p>1,947.53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19.25" table:style-name="ce18">
            <text:p>719.25</text:p>
          </table:table-cell>
          <table:table-cell office:value-type="float" office:value="1296" table:style-name="ce18">
            <text:p>1,29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05.6" table:style-name="ce18">
            <text:p>105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52.8" table:style-name="ce18">
            <text:p>52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8.25" table:style-name="ce18">
            <text:p>308.25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0" table:style-name="ce18">
            <text:p>72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0" table:style-name="ce18">
            <text:p>24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" table:style-name="ce18">
            <text:p>1,29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68" table:style-name="ce18">
            <text:p>76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24" table:style-name="ce18">
            <text:p>62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88" table:style-name="ce18">
            <text:p>28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11" table:style-name="ce18">
            <text:p>411.00</text:p>
          </table:table-cell>
          <table:table-cell office:value-type="float" office:value="1152" table:style-name="ce18">
            <text:p>1,15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44" table:style-name="ce18">
            <text:p>1,34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0" table:style-name="ce18">
            <text:p>72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545.6" table:style-name="ce18">
            <text:p>545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88" table:style-name="ce18">
            <text:p>28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0" table:style-name="ce18">
            <text:p>48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0" table:style-name="ce18">
            <text:p>72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88" table:style-name="ce18">
            <text:p>88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16" table:style-name="ce18">
            <text:p>81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8.25" table:style-name="ce18">
            <text:p>308.25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5.5" table:style-name="ce18">
            <text:p>205.5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72" table:style-name="ce18">
            <text:p>67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11" table:style-name="ce18">
            <text:p>411.00</text:p>
          </table:table-cell>
          <table:table-cell office:value-type="float" office:value="1152" table:style-name="ce18">
            <text:p>1,15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32" table:style-name="ce18">
            <text:p>43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8">
            <text:p>496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8.25" table:style-name="ce18">
            <text:p>308.25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19.25" table:style-name="ce18">
            <text:p>719.25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70.400000000000006" table:style-name="ce18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" table:style-name="ce18">
            <text:p>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16" table:style-name="ce18">
            <text:p>81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8.25" table:style-name="ce18">
            <text:p>308.25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i Rozato De Moura Ma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35.200000000000003" table:style-name="ce18">
            <text:p>35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264" table:style-name="ce18">
            <text:p>264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264" table:style-name="ce18">
            <text:p>264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" table:style-name="ce18">
            <text:p>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2" table:style-name="ce18">
            <text:p>19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2" table:style-name="ce18">
            <text:p>1,15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3.75" table:style-name="ce18">
            <text:p>513.75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2" table:style-name="ce18">
            <text:p>1,15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8">
            <text:p>248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88" table:style-name="ce18">
            <text:p>28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281.60000000000002" table:style-name="ce18">
            <text:p>28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que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36" table:style-name="ce18">
            <text:p>33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60" table:style-name="ce18">
            <text:p>96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88" table:style-name="ce18">
            <text:p>28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8.25" table:style-name="ce18">
            <text:p>308.25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72" table:style-name="ce18">
            <text:p>67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18">
            <text:p>1,2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5.5" table:style-name="ce18">
            <text:p>205.5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123.2" table:style-name="ce18">
            <text:p>123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56" table:style-name="ce18">
            <text:p>1,0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" table:style-name="ce18">
            <text:p>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97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07Z</dc:date>
    <meta:print-date>2018-10-08T20:47:16Z</meta:print-date>
  </office:meta>
</office:document-meta>
</file>