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3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4">
            <text:p>JANEIRO/2021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8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4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0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5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6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2">
            <text:p><text:s/>CARGO</text:p>
          </table:table-cell>
          <table:table-cell office:value-type="string" table:number-columns-spanned="5" table:number-rows-spanned="1" table:style-name="ce53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20">
            <text:p>DIÁRIAS</text:p>
          </table:table-cell>
          <table:table-cell office:value-type="string" table:style-name="ce21">
            <text:p>ABONO</text:p>
            <text:p>PERMANÊNCIA</text:p>
          </table:table-cell>
          <table:table-cell office:value-type="string" table:style-name="ce21">
            <text:p>ATIVIDADES DIAS</text:p>
            <text:p>NÃO ÚTEIS (ART. 1º</text:p>
            <text:p>DA LC 1295/17)</text:p>
          </table:table-cell>
          <table:table-cell office:value-type="string" table:style-name="ce21">
            <text:p>AUXILIO</text:p>
            <text:p>ALIMENTAÇÃO</text:p>
          </table:table-cell>
          <table:table-cell office:value-type="string" table:style-name="ce22">
            <text:p>LICENÇA PRÊMIO</text:p>
            <text:p/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Adele Aparecid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15.4" table:style-name="ce13">
            <text:p>8,015.40</text:p>
          </table:table-cell>
          <table:table-cell office:value-type="float" office:value="1344" table:style-name="ce13">
            <text:p>1,3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691.05" table:style-name="ce13">
            <text:p>12,691.05</text:p>
          </table:table-cell>
          <table:table-cell office:value-type="float" office:value="1680" table:style-name="ce13">
            <text:p>1,6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16" table:style-name="ce13">
            <text:p>816.00</text:p>
          </table:table-cell>
          <table:table-cell office:value-type="float" office:value="551.05999999999995" table:style-name="ce16">
            <text:p>551.0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Oliveira Golvim Schw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na Cecilia Silva Ferreira De Oliveira Brech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687.2" table:style-name="ce13">
            <text:p>10,687.20</text:p>
          </table:table-cell>
          <table:table-cell office:value-type="float" office:value="1536" table:style-name="ce13">
            <text:p>1,5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1102.1199999999999" table:style-name="ce16">
            <text:p>1,102.1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19.25" table:style-name="ce13">
            <text:p>10,019.25</text:p>
          </table:table-cell>
          <table:table-cell office:value-type="float" office:value="1392" table:style-name="ce13">
            <text:p>1,3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 Zanguetin Michel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5471.07" table:style-name="ce13">
            <text:p>5,471.07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Castanh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13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83.35" table:style-name="ce13">
            <text:p>8,683.35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1296" table:style-name="ce13">
            <text:p>1,2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k De Figueiredo Ma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Ramos Da Silva Mirand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440" table:style-name="ce13">
            <text:p>1,4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Pereira Quintani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13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5471.07" table:style-name="ce13">
            <text:p>5,471.07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534.99" table:style-name="ce16">
            <text:p>23,534.99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1102.1199999999999" table:style-name="ce16">
            <text:p>1,102.1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13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8015.4" table:style-name="ce13">
            <text:p>8,015.40</text:p>
          </table:table-cell>
          <table:table-cell office:value-type="float" office:value="1344" table:style-name="ce13">
            <text:p>1,3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Badra Freita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730.37" table:style-name="ce16">
            <text:p>21,730.37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347.45" table:style-name="ce13">
            <text:p>7,347.45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12" table:style-name="ce13">
            <text:p>912.00</text:p>
          </table:table-cell>
          <table:table-cell office:value-type="float" office:value="551.05999999999995" table:style-name="ce16">
            <text:p>551.0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19.25" table:style-name="ce13">
            <text:p>10,019.25</text:p>
          </table:table-cell>
          <table:table-cell office:value-type="float" office:value="1440" table:style-name="ce13">
            <text:p>1,4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101" table:style-name="ce13">
            <text:p>1,101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Cristina Maske De Faria Cab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687.2" table:style-name="ce13">
            <text:p>10,687.2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83.35" table:style-name="ce13">
            <text:p>8,683.35</text:p>
          </table:table-cell>
          <table:table-cell office:value-type="float" office:value="1296" table:style-name="ce13">
            <text:p>1,2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-240" table:style-name="ce13">
            <text:p>-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27" table:style-name="ce13">
            <text:p>627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Cesar Zangir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44" table:style-name="ce13">
            <text:p>-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13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1102.1199999999999" table:style-name="ce16">
            <text:p>1,102.1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1402.69" table:style-name="ce16">
            <text:p>1,402.69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7">
            <text:p>Yolanda De Salles Freire Ces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0" table:style-name="ce17">
            <text:p>0.00</text:p>
          </table:table-cell>
          <table:table-cell table:number-columns-repeated="16376" table:style-name="ce1"/>
        </table:table-row>
        <table:table-row table:number-rows-repeated="1047784" table:style-name="ro1">
          <table:table-cell table:number-columns-repeated="16384"/>
        </table:table-row>
        <table:named-expressions>
          <table:named-range table:name="Print_Area" table:cell-range-address="Indenização.$B$1:Indenização.$H$1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2:59Z</dc:date>
    <meta:print-date>2018-10-08T20:47:16Z</meta:print-date>
  </office:meta>
</office:document-meta>
</file>