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style:vertical-align="automatic" fo:wrap-option="wrap"/>
    </style:style>
    <style:style style:name="ce17" style:family="table-cell" style:parent-style-name="Neutro" style:data-style-name="N4">
      <style:table-cell-properties fo:background-color="transparent"/>
      <style:text-properties fo:color="#9C6500"/>
    </style:style>
    <style:style style:name="ce18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046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MARÇ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7"/>
          <table:table-cell table:style-name="ce18"/>
          <table:table-cell table:number-columns-repeated="3" table:style-name="ce1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7"/>
          <table:table-cell table:style-name="ce18"/>
          <table:table-cell table:number-columns-repeated="3" table:style-name="ce1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9">
            <text:p>TOTAL</text:p>
            <text:p>BRUTO DO</text:p>
            <text:p>MÊS</text:p>
          </table:table-cell>
          <table:table-cell office:value-type="string" table:style-name="ce20">
            <text:p>1/3 FÉRIAS</text:p>
          </table:table-cell>
          <table:table-cell office:value-type="string" table:style-name="ce20">
            <text:p>13º SALÁRIO</text:p>
          </table:table-cell>
          <table:table-cell office:value-type="string" table:style-name="ce20">
            <text:p>ATRASADOS</text:p>
          </table:table-cell>
          <table:table-cell office:value-type="string" table:style-name="ce20">
            <text:p>REFERÊNCIA</text:p>
            <text:p>ATRASADOS</text:p>
          </table:table-cell>
          <table:table-cell office:value-type="string" table:style-name="ce20">
            <text:p>DESCONTOS OBRIGATÓRIOS</text:p>
          </table:table-cell>
          <table:table-cell office:value-type="string" table:style-name="ce20">
            <text:p>OUTROS DESCONTOS<text:s/></text:p>
          </table:table-cell>
          <table:table-cell office:value-type="string" table:style-name="ce21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7777.25" table:style-name="ce22">
            <text:p>7,777.25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1890.16" table:style-name="ce22">
            <text:p>-1,890.16</text:p>
          </table:table-cell>
          <table:table-cell office:value-type="float" office:value="-28.73" table:style-name="ce22">
            <text:p>-28.73</text:p>
          </table:table-cell>
          <table:table-cell office:value-type="float" office:value="5858.36" table:style-name="ce24">
            <text:p>5,8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694.560000000001" table:style-name="ce25">
            <text:p>18,694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360.78" table:style-name="ce25">
            <text:p>-5,360.78</text:p>
          </table:table-cell>
          <table:table-cell office:value-type="float" office:value="-59.1" table:style-name="ce25">
            <text:p>-59.10</text:p>
          </table:table-cell>
          <table:table-cell office:value-type="float" office:value="13274.68" table:style-name="ce27">
            <text:p>13,27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63.88" table:style-name="ce25">
            <text:p>7,763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97.49" table:style-name="ce25">
            <text:p>-1,597.49</text:p>
          </table:table-cell>
          <table:table-cell office:value-type="float" office:value="-28.73" table:style-name="ce25">
            <text:p>-28.73</text:p>
          </table:table-cell>
          <table:table-cell office:value-type="float" office:value="6137.66" table:style-name="ce27">
            <text:p>6,13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48.84" table:style-name="ce25">
            <text:p>6,448.8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57.31" table:style-name="ce25">
            <text:p>-1,257.31</text:p>
          </table:table-cell>
          <table:table-cell office:value-type="float" office:value="-116.94" table:style-name="ce25">
            <text:p>-116.94</text:p>
          </table:table-cell>
          <table:table-cell office:value-type="float" office:value="5074.59" table:style-name="ce27">
            <text:p>5,0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5.62" table:style-name="ce25">
            <text:p>7,425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8.74" table:style-name="ce25">
            <text:p>-1,578.74</text:p>
          </table:table-cell>
          <table:table-cell office:value-type="float" office:value="-26.73" table:style-name="ce25">
            <text:p>-26.73</text:p>
          </table:table-cell>
          <table:table-cell office:value-type="float" office:value="5820.15" table:style-name="ce27">
            <text:p>5,8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586.16" table:style-name="ce25">
            <text:p>12,586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26.11" table:style-name="ce25">
            <text:p>-3,326.11</text:p>
          </table:table-cell>
          <table:table-cell office:value-type="float" office:value="-1984.6" table:style-name="ce25">
            <text:p>-1,984.60</text:p>
          </table:table-cell>
          <table:table-cell office:value-type="float" office:value="7275.45" table:style-name="ce27">
            <text:p>7,27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99.93" table:style-name="ce25">
            <text:p>6,399.9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43.8599999999999" table:style-name="ce25">
            <text:p>-1,243.86</text:p>
          </table:table-cell>
          <table:table-cell office:value-type="float" office:value="-1066.06" table:style-name="ce25">
            <text:p>-1,066.06</text:p>
          </table:table-cell>
          <table:table-cell office:value-type="float" office:value="4090.01" table:style-name="ce27">
            <text:p>4,09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542.62" table:style-name="ce25">
            <text:p>13,542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77.39" table:style-name="ce25">
            <text:p>-3,677.39</text:p>
          </table:table-cell>
          <table:table-cell office:value-type="float" office:value="-52.76" table:style-name="ce25">
            <text:p>-52.76</text:p>
          </table:table-cell>
          <table:table-cell office:value-type="float" office:value="9812.4699999999993" table:style-name="ce27">
            <text:p>9,8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37.89" table:style-name="ce25">
            <text:p>8,73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18.05" table:style-name="ce25">
            <text:p>-2,018.05</text:p>
          </table:table-cell>
          <table:table-cell office:value-type="float" office:value="0" table:style-name="ce25">
            <text:p>0.00</text:p>
          </table:table-cell>
          <table:table-cell office:value-type="float" office:value="6719.84" table:style-name="ce27">
            <text:p>6,7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25.86" table:style-name="ce25">
            <text:p>6,425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93.95" table:style-name="ce25">
            <text:p>-1,193.95</text:p>
          </table:table-cell>
          <table:table-cell office:value-type="float" office:value="0" table:style-name="ce25">
            <text:p>0.00</text:p>
          </table:table-cell>
          <table:table-cell office:value-type="float" office:value="5231.91" table:style-name="ce27">
            <text:p>5,23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15.12" table:style-name="ce25">
            <text:p>7,915.12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6.65" table:style-name="ce25">
            <text:p>-1,886.65</text:p>
          </table:table-cell>
          <table:table-cell office:value-type="float" office:value="-981.82" table:style-name="ce25">
            <text:p>-981.82</text:p>
          </table:table-cell>
          <table:table-cell office:value-type="float" office:value="7051.14" table:style-name="ce27">
            <text:p>7,05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09.55" table:style-name="ce25">
            <text:p>7,809.55</text:p>
          </table:table-cell>
          <table:table-cell office:value-type="float" office:value="785.23" table:style-name="ce25">
            <text:p>785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63.93" table:style-name="ce25">
            <text:p>-1,763.93</text:p>
          </table:table-cell>
          <table:table-cell office:value-type="float" office:value="-787.42" table:style-name="ce25">
            <text:p>-787.42</text:p>
          </table:table-cell>
          <table:table-cell office:value-type="float" office:value="6043.43" table:style-name="ce27">
            <text:p>6,04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48.84" table:style-name="ce25">
            <text:p>6,448.8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57.31" table:style-name="ce25">
            <text:p>-1,257.31</text:p>
          </table:table-cell>
          <table:table-cell office:value-type="float" office:value="-23.2" table:style-name="ce25">
            <text:p>-23.20</text:p>
          </table:table-cell>
          <table:table-cell office:value-type="float" office:value="5168.33" table:style-name="ce27">
            <text:p>5,1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71.9599999999991" table:style-name="ce25">
            <text:p>8,871.9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57.49" table:style-name="ce25">
            <text:p>-1,957.49</text:p>
          </table:table-cell>
          <table:table-cell office:value-type="float" office:value="-30.89" table:style-name="ce25">
            <text:p>-30.89</text:p>
          </table:table-cell>
          <table:table-cell office:value-type="float" office:value="6883.58" table:style-name="ce27">
            <text:p>6,88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33.72" table:style-name="ce25">
            <text:p>6,833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89.18" table:style-name="ce25">
            <text:p>-1,389.18</text:p>
          </table:table-cell>
          <table:table-cell office:value-type="float" office:value="-867.43" table:style-name="ce25">
            <text:p>-867.43</text:p>
          </table:table-cell>
          <table:table-cell office:value-type="float" office:value="4577.1099999999997" table:style-name="ce27">
            <text:p>4,57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87.45" table:style-name="ce25">
            <text:p>12,287.45</text:p>
          </table:table-cell>
          <table:table-cell office:value-type="float" office:value="58.42" table:style-name="ce25">
            <text:p>58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40.73" table:style-name="ce25">
            <text:p>-3,440.73</text:p>
          </table:table-cell>
          <table:table-cell office:value-type="float" office:value="-142.69999999999999" table:style-name="ce25">
            <text:p>-142.70</text:p>
          </table:table-cell>
          <table:table-cell office:value-type="float" office:value="8762.44" table:style-name="ce27">
            <text:p>8,7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15081.87" table:style-name="ce25">
            <text:p>15,081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39.67" table:style-name="ce25">
            <text:p>-4,339.67</text:p>
          </table:table-cell>
          <table:table-cell office:value-type="float" office:value="-59.1" table:style-name="ce25">
            <text:p>-59.10</text:p>
          </table:table-cell>
          <table:table-cell office:value-type="float" office:value="10683.1" table:style-name="ce27">
            <text:p>10,68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670.74" table:style-name="ce25">
            <text:p>11,670.7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23.14" table:style-name="ce25">
            <text:p>-3,023.14</text:p>
          </table:table-cell>
          <table:table-cell office:value-type="float" office:value="-107.28" table:style-name="ce25">
            <text:p>-107.28</text:p>
          </table:table-cell>
          <table:table-cell office:value-type="float" office:value="8540.32" table:style-name="ce27">
            <text:p>8,54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91.53" table:style-name="ce25">
            <text:p>13,291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16.89" table:style-name="ce25">
            <text:p>-3,416.89</text:p>
          </table:table-cell>
          <table:table-cell office:value-type="float" office:value="-52.76" table:style-name="ce25">
            <text:p>-52.76</text:p>
          </table:table-cell>
          <table:table-cell office:value-type="float" office:value="9821.8799999999992" table:style-name="ce27">
            <text:p>9,82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91.01" table:style-name="ce25">
            <text:p>13,091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83.03" table:style-name="ce25">
            <text:p>-3,883.03</text:p>
          </table:table-cell>
          <table:table-cell office:value-type="float" office:value="-52.76" table:style-name="ce25">
            <text:p>-52.76</text:p>
          </table:table-cell>
          <table:table-cell office:value-type="float" office:value="9155.2199999999993" table:style-name="ce27">
            <text:p>9,15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650.05" table:style-name="ce25">
            <text:p>12,650.0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64.39" table:style-name="ce25">
            <text:p>-3,264.39</text:p>
          </table:table-cell>
          <table:table-cell office:value-type="float" office:value="-41.64" table:style-name="ce25">
            <text:p>-41.64</text:p>
          </table:table-cell>
          <table:table-cell office:value-type="float" office:value="9344.02" table:style-name="ce27">
            <text:p>9,34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124.13" table:style-name="ce25">
            <text:p>6,124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82.55" table:style-name="ce25">
            <text:p>-1,282.55</text:p>
          </table:table-cell>
          <table:table-cell office:value-type="float" office:value="0" table:style-name="ce25">
            <text:p>0.00</text:p>
          </table:table-cell>
          <table:table-cell office:value-type="float" office:value="4841.58" table:style-name="ce27">
            <text:p>4,84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17.07" table:style-name="ce25">
            <text:p>11,217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32.33" table:style-name="ce25">
            <text:p>-2,832.33</text:p>
          </table:table-cell>
          <table:table-cell office:value-type="float" office:value="0" table:style-name="ce25">
            <text:p>0.00</text:p>
          </table:table-cell>
          <table:table-cell office:value-type="float" office:value="8384.74" table:style-name="ce27">
            <text:p>8,38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38.37" table:style-name="ce25">
            <text:p>6,838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2.4" table:style-name="ce25">
            <text:p>-1,552.40</text:p>
          </table:table-cell>
          <table:table-cell office:value-type="float" office:value="-24.94" table:style-name="ce25">
            <text:p>-24.94</text:p>
          </table:table-cell>
          <table:table-cell office:value-type="float" office:value="5261.03" table:style-name="ce27">
            <text:p>5,26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07.76" table:style-name="ce25">
            <text:p>6,507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54.23" table:style-name="ce25">
            <text:p>-1,254.23</text:p>
          </table:table-cell>
          <table:table-cell office:value-type="float" office:value="-21.58" table:style-name="ce25">
            <text:p>-21.58</text:p>
          </table:table-cell>
          <table:table-cell office:value-type="float" office:value="5231.95" table:style-name="ce27">
            <text:p>5,2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11.43" table:style-name="ce25">
            <text:p>6,011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63.05" table:style-name="ce25">
            <text:p>-1,163.05</text:p>
          </table:table-cell>
          <table:table-cell office:value-type="float" office:value="0" table:style-name="ce25">
            <text:p>0.00</text:p>
          </table:table-cell>
          <table:table-cell office:value-type="float" office:value="4848.38" table:style-name="ce27">
            <text:p>4,84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867.87" table:style-name="ce25">
            <text:p>14,867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93.57" table:style-name="ce25">
            <text:p>-3,793.57</text:p>
          </table:table-cell>
          <table:table-cell office:value-type="float" office:value="-770.17" table:style-name="ce25">
            <text:p>-770.17</text:p>
          </table:table-cell>
          <table:table-cell office:value-type="float" office:value="10304.129999999999" table:style-name="ce27">
            <text:p>10,30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19.44" table:style-name="ce25">
            <text:p>9,019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32.12" table:style-name="ce25">
            <text:p>-2,032.12</text:p>
          </table:table-cell>
          <table:table-cell office:value-type="float" office:value="0" table:style-name="ce25">
            <text:p>0.00</text:p>
          </table:table-cell>
          <table:table-cell office:value-type="float" office:value="6987.32" table:style-name="ce27">
            <text:p>6,98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88.9699999999993" table:style-name="ce25">
            <text:p>8,688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07.17" table:style-name="ce25">
            <text:p>-1,907.17</text:p>
          </table:table-cell>
          <table:table-cell office:value-type="float" office:value="-30.89" table:style-name="ce25">
            <text:p>-30.89</text:p>
          </table:table-cell>
          <table:table-cell office:value-type="float" office:value="6750.91" table:style-name="ce27">
            <text:p>6,75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14.79" table:style-name="ce25">
            <text:p>6,514.79</text:p>
          </table:table-cell>
          <table:table-cell office:value-type="float" office:value="1262.56" table:style-name="ce25">
            <text:p>1,262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00.69" table:style-name="ce25">
            <text:p>-1,300.69</text:p>
          </table:table-cell>
          <table:table-cell office:value-type="float" office:value="-1479.19" table:style-name="ce25">
            <text:p>-1,479.19</text:p>
          </table:table-cell>
          <table:table-cell office:value-type="float" office:value="4997.47" table:style-name="ce27">
            <text:p>4,99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04.9" table:style-name="ce25">
            <text:p>7,404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59.39" table:style-name="ce25">
            <text:p>-1,659.39</text:p>
          </table:table-cell>
          <table:table-cell office:value-type="float" office:value="-26.73" table:style-name="ce25">
            <text:p>-26.73</text:p>
          </table:table-cell>
          <table:table-cell office:value-type="float" office:value="5718.78" table:style-name="ce27">
            <text:p>5,7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32.0300000000007" table:style-name="ce25">
            <text:p>8,832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86.19" table:style-name="ce25">
            <text:p>-2,086.19</text:p>
          </table:table-cell>
          <table:table-cell office:value-type="float" office:value="-530.47" table:style-name="ce25">
            <text:p>-530.47</text:p>
          </table:table-cell>
          <table:table-cell office:value-type="float" office:value="6215.37" table:style-name="ce27">
            <text:p>6,2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18780.009999999998" table:style-name="ce25">
            <text:p>18,780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498.37" table:style-name="ce25">
            <text:p>-5,498.37</text:p>
          </table:table-cell>
          <table:table-cell office:value-type="float" office:value="0" table:style-name="ce25">
            <text:p>0.00</text:p>
          </table:table-cell>
          <table:table-cell office:value-type="float" office:value="13281.64" table:style-name="ce27">
            <text:p>13,28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33.72" table:style-name="ce25">
            <text:p>6,833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37.04" table:style-name="ce25">
            <text:p>-1,337.04</text:p>
          </table:table-cell>
          <table:table-cell office:value-type="float" office:value="-24.94" table:style-name="ce25">
            <text:p>-24.94</text:p>
          </table:table-cell>
          <table:table-cell office:value-type="float" office:value="5471.74" table:style-name="ce27">
            <text:p>5,47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0971.5" table:style-name="ce25">
            <text:p>10,971.50</text:p>
          </table:table-cell>
          <table:table-cell office:value-type="float" office:value="0" table:style-name="ce25">
            <text:p>0.00</text:p>
          </table:table-cell>
          <table:table-cell office:value-type="float" office:value="3218.68" table:style-name="ce25">
            <text:p>3,218.68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83.77" table:style-name="ce25">
            <text:p>-2,783.77</text:p>
          </table:table-cell>
          <table:table-cell office:value-type="float" office:value="0" table:style-name="ce25">
            <text:p>0.00</text:p>
          </table:table-cell>
          <table:table-cell office:value-type="float" office:value="11406.41" table:style-name="ce27">
            <text:p>11,40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62.35" table:style-name="ce25">
            <text:p>7,062.35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78.84" table:style-name="ce25">
            <text:p>-1,478.84</text:p>
          </table:table-cell>
          <table:table-cell office:value-type="float" office:value="-26.73" table:style-name="ce25">
            <text:p>-26.73</text:p>
          </table:table-cell>
          <table:table-cell office:value-type="float" office:value="7561.27" table:style-name="ce27">
            <text:p>7,56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35.9" table:style-name="ce25">
            <text:p>13,835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58.04" table:style-name="ce25">
            <text:p>-3,758.04</text:p>
          </table:table-cell>
          <table:table-cell office:value-type="float" office:value="-1009.67" table:style-name="ce25">
            <text:p>-1,009.67</text:p>
          </table:table-cell>
          <table:table-cell office:value-type="float" office:value="9068.19" table:style-name="ce27">
            <text:p>9,06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29.31" table:style-name="ce25">
            <text:p>7,729.31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15.39" table:style-name="ce25">
            <text:p>-1,815.39</text:p>
          </table:table-cell>
          <table:table-cell office:value-type="float" office:value="-1314.36" table:style-name="ce25">
            <text:p>-1,314.36</text:p>
          </table:table-cell>
          <table:table-cell office:value-type="float" office:value="5369.21" table:style-name="ce27">
            <text:p>5,36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15.26" table:style-name="ce25">
            <text:p>7,415.2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5.89" table:style-name="ce25">
            <text:p>-1,575.89</text:p>
          </table:table-cell>
          <table:table-cell office:value-type="float" office:value="-157.47999999999999" table:style-name="ce25">
            <text:p>-157.48</text:p>
          </table:table-cell>
          <table:table-cell office:value-type="float" office:value="5681.89" table:style-name="ce27">
            <text:p>5,68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380.39" table:style-name="ce25">
            <text:p>6,380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1.6600000000001" table:style-name="ce25">
            <text:p>-1,221.66</text:p>
          </table:table-cell>
          <table:table-cell office:value-type="float" office:value="-1023.31" table:style-name="ce25">
            <text:p>-1,023.31</text:p>
          </table:table-cell>
          <table:table-cell office:value-type="float" office:value="4135.42" table:style-name="ce27">
            <text:p>4,13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82.9" table:style-name="ce25">
            <text:p>6,482.90</text:p>
          </table:table-cell>
          <table:table-cell office:value-type="float" office:value="631.28" table:style-name="ce25">
            <text:p>631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79.3" table:style-name="ce25">
            <text:p>-1,279.30</text:p>
          </table:table-cell>
          <table:table-cell office:value-type="float" office:value="-23.2" table:style-name="ce25">
            <text:p>-23.20</text:p>
          </table:table-cell>
          <table:table-cell office:value-type="float" office:value="5811.68" table:style-name="ce27">
            <text:p>5,8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384.85" table:style-name="ce25">
            <text:p>6,384.8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70.75" table:style-name="ce25">
            <text:p>-1,170.75</text:p>
          </table:table-cell>
          <table:table-cell office:value-type="float" office:value="-641.89" table:style-name="ce25">
            <text:p>-641.89</text:p>
          </table:table-cell>
          <table:table-cell office:value-type="float" office:value="4572.21" table:style-name="ce27">
            <text:p>4,5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54.42" table:style-name="ce25">
            <text:p>11,154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15.1" table:style-name="ce25">
            <text:p>-2,815.10</text:p>
          </table:table-cell>
          <table:table-cell office:value-type="float" office:value="-1511.72" table:style-name="ce25">
            <text:p>-1,511.72</text:p>
          </table:table-cell>
          <table:table-cell office:value-type="float" office:value="6827.6" table:style-name="ce27">
            <text:p>6,82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52.64" table:style-name="ce25">
            <text:p>7,552.64</text:p>
          </table:table-cell>
          <table:table-cell office:value-type="float" office:value="0" table:style-name="ce25">
            <text:p>0.00</text:p>
          </table:table-cell>
          <table:table-cell office:value-type="float" office:value="2052.21" table:style-name="ce25">
            <text:p>2,052.21</text:p>
          </table:table-cell>
          <table:table-cell office:value-type="float" office:value="570.22" table:style-name="ce25">
            <text:p>570.22</text:p>
          </table:table-cell>
          <table:table-cell office:value-type="string" table:style-name="ce26">
            <text:p>jun/2019 set/2019 dez/2019</text:p>
          </table:table-cell>
          <table:table-cell office:value-type="float" office:value="-1956.52" table:style-name="ce25">
            <text:p>-1,956.52</text:p>
          </table:table-cell>
          <table:table-cell office:value-type="float" office:value="-523.23" table:style-name="ce25">
            <text:p>-523.23</text:p>
          </table:table-cell>
          <table:table-cell office:value-type="float" office:value="7695.32" table:style-name="ce27">
            <text:p>7,69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30.63" table:style-name="ce25">
            <text:p>7,630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2.76" table:style-name="ce25">
            <text:p>-1,572.76</text:p>
          </table:table-cell>
          <table:table-cell office:value-type="float" office:value="-28.73" table:style-name="ce25">
            <text:p>-28.73</text:p>
          </table:table-cell>
          <table:table-cell office:value-type="float" office:value="6029.14" table:style-name="ce27">
            <text:p>6,02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erico Rodrigues De Almeida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757.72" table:style-name="ce25">
            <text:p>10,757.72</text:p>
          </table:table-cell>
          <table:table-cell office:value-type="float" office:value="0" table:style-name="ce25">
            <text:p>0.00</text:p>
          </table:table-cell>
          <table:table-cell office:value-type="float" office:value="3260.78" table:style-name="ce25">
            <text:p>3,260.78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98.23" table:style-name="ce25">
            <text:p>-3,098.23</text:p>
          </table:table-cell>
          <table:table-cell office:value-type="float" office:value="0" table:style-name="ce25">
            <text:p>0.00</text:p>
          </table:table-cell>
          <table:table-cell office:value-type="float" office:value="10920.27" table:style-name="ce27">
            <text:p>10,92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4407.77" table:style-name="ce25">
            <text:p>14,407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81.7" table:style-name="ce25">
            <text:p>-3,781.70</text:p>
          </table:table-cell>
          <table:table-cell office:value-type="float" office:value="-54.97" table:style-name="ce25">
            <text:p>-54.97</text:p>
          </table:table-cell>
          <table:table-cell office:value-type="float" office:value="10571.1" table:style-name="ce27">
            <text:p>10,57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18.53" table:style-name="ce25">
            <text:p>11,018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11.26" table:style-name="ce25">
            <text:p>-2,811.26</text:p>
          </table:table-cell>
          <table:table-cell office:value-type="float" office:value="-45.65" table:style-name="ce25">
            <text:p>-45.65</text:p>
          </table:table-cell>
          <table:table-cell office:value-type="float" office:value="8161.62" table:style-name="ce27">
            <text:p>8,1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26.68" table:style-name="ce25">
            <text:p>13,926.6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38.67" table:style-name="ce25">
            <text:p>-3,738.67</text:p>
          </table:table-cell>
          <table:table-cell office:value-type="float" office:value="-1970.11" table:style-name="ce25">
            <text:p>-1,970.11</text:p>
          </table:table-cell>
          <table:table-cell office:value-type="float" office:value="8217.9" table:style-name="ce27">
            <text:p>8,21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44.13" table:style-name="ce25">
            <text:p>5,944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78.93" table:style-name="ce25">
            <text:p>-1,078.93</text:p>
          </table:table-cell>
          <table:table-cell office:value-type="float" office:value="-21.58" table:style-name="ce25">
            <text:p>-21.58</text:p>
          </table:table-cell>
          <table:table-cell office:value-type="float" office:value="4843.62" table:style-name="ce27">
            <text:p>4,84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75.01" table:style-name="ce25">
            <text:p>13,175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25.72" table:style-name="ce25">
            <text:p>-3,825.72</text:p>
          </table:table-cell>
          <table:table-cell office:value-type="float" office:value="-51.14" table:style-name="ce25">
            <text:p>-51.14</text:p>
          </table:table-cell>
          <table:table-cell office:value-type="float" office:value="9298.15" table:style-name="ce27">
            <text:p>9,2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19.73" table:style-name="ce25">
            <text:p>13,119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03.7" table:style-name="ce25">
            <text:p>-3,503.70</text:p>
          </table:table-cell>
          <table:table-cell office:value-type="float" office:value="-51.14" table:style-name="ce25">
            <text:p>-51.14</text:p>
          </table:table-cell>
          <table:table-cell office:value-type="float" office:value="9564.89" table:style-name="ce27">
            <text:p>9,56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06.76" table:style-name="ce25">
            <text:p>13,906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25.39" table:style-name="ce25">
            <text:p>-3,725.39</text:p>
          </table:table-cell>
          <table:table-cell office:value-type="float" office:value="-262.45999999999998" table:style-name="ce25">
            <text:p>-262.46</text:p>
          </table:table-cell>
          <table:table-cell office:value-type="float" office:value="9918.91" table:style-name="ce27">
            <text:p>9,91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134.31" table:style-name="ce25">
            <text:p>6,134.3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11.3699999999999" table:style-name="ce25">
            <text:p>-1,211.37</text:p>
          </table:table-cell>
          <table:table-cell office:value-type="float" office:value="-486.26" table:style-name="ce25">
            <text:p>-486.26</text:p>
          </table:table-cell>
          <table:table-cell office:value-type="float" office:value="4436.68" table:style-name="ce27">
            <text:p>4,43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19.21" table:style-name="ce25">
            <text:p>6,219.2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59.51" table:style-name="ce25">
            <text:p>-1,159.51</text:p>
          </table:table-cell>
          <table:table-cell office:value-type="float" office:value="0" table:style-name="ce25">
            <text:p>0.00</text:p>
          </table:table-cell>
          <table:table-cell office:value-type="float" office:value="5059.7" table:style-name="ce27">
            <text:p>5,05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716.28" table:style-name="ce25">
            <text:p>17,716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337.79" table:style-name="ce25">
            <text:p>-5,337.79</text:p>
          </table:table-cell>
          <table:table-cell office:value-type="float" office:value="-2052.25" table:style-name="ce25">
            <text:p>-2,052.25</text:p>
          </table:table-cell>
          <table:table-cell office:value-type="float" office:value="10326.24" table:style-name="ce27">
            <text:p>10,3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52.71" table:style-name="ce25">
            <text:p>6,752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47.87" table:style-name="ce25">
            <text:p>-1,447.87</text:p>
          </table:table-cell>
          <table:table-cell office:value-type="float" office:value="-24.94" table:style-name="ce25">
            <text:p>-24.94</text:p>
          </table:table-cell>
          <table:table-cell office:value-type="float" office:value="5279.9" table:style-name="ce27">
            <text:p>5,2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94.98" table:style-name="ce25">
            <text:p>12,894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99.29" table:style-name="ce25">
            <text:p>-3,499.29</text:p>
          </table:table-cell>
          <table:table-cell office:value-type="float" office:value="-54.97" table:style-name="ce25">
            <text:p>-54.97</text:p>
          </table:table-cell>
          <table:table-cell office:value-type="float" office:value="9340.7199999999993" table:style-name="ce27">
            <text:p>9,3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03.76" table:style-name="ce25">
            <text:p>8,603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86.97" table:style-name="ce25">
            <text:p>-1,986.97</text:p>
          </table:table-cell>
          <table:table-cell office:value-type="float" office:value="-30.89" table:style-name="ce25">
            <text:p>-30.89</text:p>
          </table:table-cell>
          <table:table-cell office:value-type="float" office:value="6585.9" table:style-name="ce27">
            <text:p>6,58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91.83" table:style-name="ce25">
            <text:p>7,391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55.79" table:style-name="ce25">
            <text:p>-1,655.79</text:p>
          </table:table-cell>
          <table:table-cell office:value-type="float" office:value="-131.38999999999999" table:style-name="ce25">
            <text:p>-131.39</text:p>
          </table:table-cell>
          <table:table-cell office:value-type="float" office:value="5604.65" table:style-name="ce27">
            <text:p>5,6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59.65" table:style-name="ce25">
            <text:p>7,85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35.74" table:style-name="ce25">
            <text:p>-1,635.74</text:p>
          </table:table-cell>
          <table:table-cell office:value-type="float" office:value="-550.94000000000005" table:style-name="ce25">
            <text:p>-550.94</text:p>
          </table:table-cell>
          <table:table-cell office:value-type="float" office:value="5672.97" table:style-name="ce27">
            <text:p>5,67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01.68" table:style-name="ce25">
            <text:p>11,001.6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73.09" table:style-name="ce25">
            <text:p>-2,773.09</text:p>
          </table:table-cell>
          <table:table-cell office:value-type="float" office:value="-45.65" table:style-name="ce25">
            <text:p>-45.65</text:p>
          </table:table-cell>
          <table:table-cell office:value-type="float" office:value="8182.94" table:style-name="ce27">
            <text:p>8,18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88" table:style-name="ce25">
            <text:p>13,088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67.06" table:style-name="ce25">
            <text:p>-3,467.06</text:p>
          </table:table-cell>
          <table:table-cell office:value-type="float" office:value="-52.76" table:style-name="ce25">
            <text:p>-52.76</text:p>
          </table:table-cell>
          <table:table-cell office:value-type="float" office:value="9568.18" table:style-name="ce27">
            <text:p>9,56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76.16" table:style-name="ce25">
            <text:p>8,776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34.38" table:style-name="ce25">
            <text:p>-2,034.38</text:p>
          </table:table-cell>
          <table:table-cell office:value-type="float" office:value="-30.89" table:style-name="ce25">
            <text:p>-30.89</text:p>
          </table:table-cell>
          <table:table-cell office:value-type="float" office:value="6710.89" table:style-name="ce27">
            <text:p>6,71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44.22" table:style-name="ce25">
            <text:p>7,244.22</text:p>
          </table:table-cell>
          <table:table-cell office:value-type="float" office:value="0" table:style-name="ce25">
            <text:p>0.00</text:p>
          </table:table-cell>
          <table:table-cell office:value-type="float" office:value="2010.45" table:style-name="ce25">
            <text:p>2,010.45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51.2" table:style-name="ce25">
            <text:p>-1,751.20</text:p>
          </table:table-cell>
          <table:table-cell office:value-type="float" office:value="-388.12" table:style-name="ce25">
            <text:p>-388.12</text:p>
          </table:table-cell>
          <table:table-cell office:value-type="float" office:value="7115.35" table:style-name="ce27">
            <text:p>7,11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57.6000000000004" table:style-name="ce25">
            <text:p>4,257.6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4.2" table:style-name="ce25">
            <text:p>-694.20</text:p>
          </table:table-cell>
          <table:table-cell office:value-type="float" office:value="-23.2" table:style-name="ce25">
            <text:p>-23.20</text:p>
          </table:table-cell>
          <table:table-cell office:value-type="float" office:value="3540.2" table:style-name="ce27">
            <text:p>3,54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45.23" table:style-name="ce25">
            <text:p>13,845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60.61" table:style-name="ce25">
            <text:p>-3,760.61</text:p>
          </table:table-cell>
          <table:table-cell office:value-type="float" office:value="-2055.7800000000002" table:style-name="ce25">
            <text:p>-2,055.78</text:p>
          </table:table-cell>
          <table:table-cell office:value-type="float" office:value="8028.84" table:style-name="ce27">
            <text:p>8,02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14118.36" table:style-name="ce25">
            <text:p>14,118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79.31" table:style-name="ce25">
            <text:p>-3,679.31</text:p>
          </table:table-cell>
          <table:table-cell office:value-type="float" office:value="0" table:style-name="ce25">
            <text:p>0.00</text:p>
          </table:table-cell>
          <table:table-cell office:value-type="float" office:value="10439.049999999999" table:style-name="ce27">
            <text:p>10,43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Paz De Sous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446.22" table:style-name="ce25">
            <text:p>15,446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056.29" table:style-name="ce25">
            <text:p>-4,056.29</text:p>
          </table:table-cell>
          <table:table-cell office:value-type="float" office:value="-2054.96" table:style-name="ce25">
            <text:p>-2,054.96</text:p>
          </table:table-cell>
          <table:table-cell office:value-type="float" office:value="9334.9699999999993" table:style-name="ce27">
            <text:p>9,33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380.39" table:style-name="ce25">
            <text:p>6,380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1.6600000000001" table:style-name="ce25">
            <text:p>-1,221.66</text:p>
          </table:table-cell>
          <table:table-cell office:value-type="float" office:value="-798.11" table:style-name="ce25">
            <text:p>-798.11</text:p>
          </table:table-cell>
          <table:table-cell office:value-type="float" office:value="4360.62" table:style-name="ce27">
            <text:p>4,36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20.55" table:style-name="ce25">
            <text:p>7,320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27.99" table:style-name="ce25">
            <text:p>-1,527.99</text:p>
          </table:table-cell>
          <table:table-cell office:value-type="float" office:value="-24.94" table:style-name="ce25">
            <text:p>-24.94</text:p>
          </table:table-cell>
          <table:table-cell office:value-type="float" office:value="5767.62" table:style-name="ce27">
            <text:p>5,76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35.669999999998" table:style-name="ce25">
            <text:p>17,635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903.6099999999997" table:style-name="ce25">
            <text:p>-4,903.61</text:p>
          </table:table-cell>
          <table:table-cell office:value-type="float" office:value="-54.97" table:style-name="ce25">
            <text:p>-54.97</text:p>
          </table:table-cell>
          <table:table-cell office:value-type="float" office:value="12677.09" table:style-name="ce27">
            <text:p>12,67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06.63" table:style-name="ce25">
            <text:p>7,906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88.88" table:style-name="ce25">
            <text:p>-1,688.88</text:p>
          </table:table-cell>
          <table:table-cell office:value-type="float" office:value="-28.73" table:style-name="ce25">
            <text:p>-28.73</text:p>
          </table:table-cell>
          <table:table-cell office:value-type="float" office:value="6189.02" table:style-name="ce27">
            <text:p>6,1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71.9" table:style-name="ce25">
            <text:p>6,571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-246.6" table:style-name="ce25">
            <text:p>-246.60</text:p>
          </table:table-cell>
          <table:table-cell office:value-type="string" table:style-name="ce26">
            <text:p>fev/2020</text:p>
          </table:table-cell>
          <table:table-cell office:value-type="float" office:value="-1162.68" table:style-name="ce25">
            <text:p>-1,162.68</text:p>
          </table:table-cell>
          <table:table-cell office:value-type="float" office:value="-562.79999999999995" table:style-name="ce25">
            <text:p>-562.80</text:p>
          </table:table-cell>
          <table:table-cell office:value-type="float" office:value="4599.82" table:style-name="ce27">
            <text:p>4,59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37.33" table:style-name="ce25">
            <text:p>8,437.33</text:p>
          </table:table-cell>
          <table:table-cell office:value-type="float" office:value="836.6" table:style-name="ce25">
            <text:p>836.6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43.76" table:style-name="ce25">
            <text:p>-1,943.76</text:p>
          </table:table-cell>
          <table:table-cell office:value-type="float" office:value="-1562.1" table:style-name="ce25">
            <text:p>-1,562.10</text:p>
          </table:table-cell>
          <table:table-cell office:value-type="float" office:value="5768.07" table:style-name="ce27">
            <text:p>5,76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32.16" table:style-name="ce25">
            <text:p>5,832.16</text:p>
          </table:table-cell>
          <table:table-cell office:value-type="float" office:value="0" table:style-name="ce25">
            <text:p>0.00</text:p>
          </table:table-cell>
          <table:table-cell office:value-type="float" office:value="1541.27" table:style-name="ce25">
            <text:p>1,541.2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83.77" table:style-name="ce25">
            <text:p>-1,183.77</text:p>
          </table:table-cell>
          <table:table-cell office:value-type="float" office:value="-21.58" table:style-name="ce25">
            <text:p>-21.58</text:p>
          </table:table-cell>
          <table:table-cell office:value-type="float" office:value="6168.08" table:style-name="ce27">
            <text:p>6,16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762.91" table:style-name="ce25">
            <text:p>14,762.9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074.66" table:style-name="ce25">
            <text:p>-4,074.66</text:p>
          </table:table-cell>
          <table:table-cell office:value-type="float" office:value="-59.1" table:style-name="ce25">
            <text:p>-59.10</text:p>
          </table:table-cell>
          <table:table-cell office:value-type="float" office:value="10629.15" table:style-name="ce27">
            <text:p>10,62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888.99" table:style-name="ce25">
            <text:p>14,888.9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03.29" table:style-name="ce25">
            <text:p>-3,903.29</text:p>
          </table:table-cell>
          <table:table-cell office:value-type="float" office:value="-1532.63" table:style-name="ce25">
            <text:p>-1,532.63</text:p>
          </table:table-cell>
          <table:table-cell office:value-type="float" office:value="9453.07" table:style-name="ce27">
            <text:p>9,45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82.75" table:style-name="ce25">
            <text:p>6,782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75.16" table:style-name="ce25">
            <text:p>-1,375.16</text:p>
          </table:table-cell>
          <table:table-cell office:value-type="float" office:value="-24.94" table:style-name="ce25">
            <text:p>-24.94</text:p>
          </table:table-cell>
          <table:table-cell office:value-type="float" office:value="5382.65" table:style-name="ce27">
            <text:p>5,38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35.52" table:style-name="ce25">
            <text:p>6,435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29.39" table:style-name="ce25">
            <text:p>-1,329.39</text:p>
          </table:table-cell>
          <table:table-cell office:value-type="float" office:value="-1147.1600000000001" table:style-name="ce25">
            <text:p>-1,147.16</text:p>
          </table:table-cell>
          <table:table-cell office:value-type="float" office:value="3958.97" table:style-name="ce27">
            <text:p>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15.17" table:style-name="ce25">
            <text:p>13,115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49.04" table:style-name="ce25">
            <text:p>-3,349.04</text:p>
          </table:table-cell>
          <table:table-cell office:value-type="float" office:value="-2549.61" table:style-name="ce25">
            <text:p>-2,549.61</text:p>
          </table:table-cell>
          <table:table-cell office:value-type="float" office:value="7216.52" table:style-name="ce27">
            <text:p>7,21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31.05" table:style-name="ce25">
            <text:p>6,431.0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51.79" table:style-name="ce25">
            <text:p>-1,351.79</text:p>
          </table:table-cell>
          <table:table-cell office:value-type="float" office:value="-1300.03" table:style-name="ce25">
            <text:p>-1,300.03</text:p>
          </table:table-cell>
          <table:table-cell office:value-type="float" office:value="3779.23" table:style-name="ce27">
            <text:p>3,7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161" table:style-name="ce25">
            <text:p>14,161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08.88" table:style-name="ce25">
            <text:p>-3,808.88</text:p>
          </table:table-cell>
          <table:table-cell office:value-type="float" office:value="-1619.92" table:style-name="ce25">
            <text:p>-1,619.92</text:p>
          </table:table-cell>
          <table:table-cell office:value-type="float" office:value="8732.2000000000007" table:style-name="ce27">
            <text:p>8,73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13.95" table:style-name="ce25">
            <text:p>6,813.9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81.96" table:style-name="ce25">
            <text:p>-1,281.96</text:p>
          </table:table-cell>
          <table:table-cell office:value-type="float" office:value="-23.2" table:style-name="ce25">
            <text:p>-23.20</text:p>
          </table:table-cell>
          <table:table-cell office:value-type="float" office:value="5508.79" table:style-name="ce27">
            <text:p>5,50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78.76" table:style-name="ce25">
            <text:p>13,078.76</text:p>
          </table:table-cell>
          <table:table-cell office:value-type="float" office:value="1278.43" table:style-name="ce25">
            <text:p>1,278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18.01" table:style-name="ce25">
            <text:p>-3,518.01</text:p>
          </table:table-cell>
          <table:table-cell office:value-type="float" office:value="-51.14" table:style-name="ce25">
            <text:p>-51.14</text:p>
          </table:table-cell>
          <table:table-cell office:value-type="float" office:value="10788.04" table:style-name="ce27">
            <text:p>10,78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16.02" table:style-name="ce25">
            <text:p>8,116.02</text:p>
          </table:table-cell>
          <table:table-cell office:value-type="float" office:value="2426.73" table:style-name="ce25">
            <text:p>2,426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34.41" table:style-name="ce25">
            <text:p>-1,934.41</text:p>
          </table:table-cell>
          <table:table-cell office:value-type="float" office:value="-1009.2" table:style-name="ce25">
            <text:p>-1,009.20</text:p>
          </table:table-cell>
          <table:table-cell office:value-type="float" office:value="7599.14" table:style-name="ce27">
            <text:p>7,59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67.61" table:style-name="ce25">
            <text:p>7,167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81.18" table:style-name="ce25">
            <text:p>-1,581.18</text:p>
          </table:table-cell>
          <table:table-cell office:value-type="float" office:value="-26.73" table:style-name="ce25">
            <text:p>-26.73</text:p>
          </table:table-cell>
          <table:table-cell office:value-type="float" office:value="5559.7" table:style-name="ce27">
            <text:p>5,55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13609.69" table:style-name="ce25">
            <text:p>13,609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74.88" table:style-name="ce25">
            <text:p>-3,674.88</text:p>
          </table:table-cell>
          <table:table-cell office:value-type="float" office:value="-51.14" table:style-name="ce25">
            <text:p>-51.14</text:p>
          </table:table-cell>
          <table:table-cell office:value-type="float" office:value="9883.67" table:style-name="ce27">
            <text:p>9,8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0.44" table:style-name="ce25">
            <text:p>7,350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8.07" table:style-name="ce25">
            <text:p>-1,558.07</text:p>
          </table:table-cell>
          <table:table-cell office:value-type="float" office:value="-26.73" table:style-name="ce25">
            <text:p>-26.73</text:p>
          </table:table-cell>
          <table:table-cell office:value-type="float" office:value="5765.64" table:style-name="ce27">
            <text:p>5,76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09.4" table:style-name="ce25">
            <text:p>15,209.4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97.45" table:style-name="ce25">
            <text:p>-4,197.45</text:p>
          </table:table-cell>
          <table:table-cell office:value-type="float" office:value="-59.1" table:style-name="ce25">
            <text:p>-59.10</text:p>
          </table:table-cell>
          <table:table-cell office:value-type="float" office:value="10952.85" table:style-name="ce27">
            <text:p>10,9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87.67" table:style-name="ce25">
            <text:p>3,78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.42999999999995" table:style-name="ce25">
            <text:p>-614.43</text:p>
          </table:table-cell>
          <table:table-cell office:value-type="float" office:value="-1685.88" table:style-name="ce25">
            <text:p>-1,685.88</text:p>
          </table:table-cell>
          <table:table-cell office:value-type="float" office:value="1487.36" table:style-name="ce27">
            <text:p>1,48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20.6" table:style-name="ce25">
            <text:p>7,920.6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29.58" table:style-name="ce25">
            <text:p>-1,929.58</text:p>
          </table:table-cell>
          <table:table-cell office:value-type="float" office:value="-28.73" table:style-name="ce25">
            <text:p>-28.73</text:p>
          </table:table-cell>
          <table:table-cell office:value-type="float" office:value="5962.29" table:style-name="ce27">
            <text:p>5,96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650.689999999999" table:style-name="ce25">
            <text:p>16,650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679.6400000000003" table:style-name="ce25">
            <text:p>-4,679.64</text:p>
          </table:table-cell>
          <table:table-cell office:value-type="float" office:value="0" table:style-name="ce25">
            <text:p>0.00</text:p>
          </table:table-cell>
          <table:table-cell office:value-type="float" office:value="11971.05" table:style-name="ce27">
            <text:p>11,9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42.05" table:style-name="ce25">
            <text:p>7,542.0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12.66" table:style-name="ce25">
            <text:p>-1,512.66</text:p>
          </table:table-cell>
          <table:table-cell office:value-type="float" office:value="-1106.3900000000001" table:style-name="ce25">
            <text:p>-1,106.39</text:p>
          </table:table-cell>
          <table:table-cell office:value-type="float" office:value="4923" table:style-name="ce27">
            <text:p>4,92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7.24" table:style-name="ce25">
            <text:p>7,357.24</text:p>
          </table:table-cell>
          <table:table-cell office:value-type="float" office:value="760.64" table:style-name="ce25">
            <text:p>76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80.09" table:style-name="ce25">
            <text:p>-1,580.09</text:p>
          </table:table-cell>
          <table:table-cell office:value-type="float" office:value="-26.73" table:style-name="ce25">
            <text:p>-26.73</text:p>
          </table:table-cell>
          <table:table-cell office:value-type="float" office:value="6511.06" table:style-name="ce27">
            <text:p>6,51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154.28" table:style-name="ce25">
            <text:p>12,154.28</text:p>
          </table:table-cell>
          <table:table-cell office:value-type="float" office:value="0" table:style-name="ce25">
            <text:p>0.00</text:p>
          </table:table-cell>
          <table:table-cell office:value-type="float" office:value="3533.22" table:style-name="ce25">
            <text:p>3,533.2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21.61" table:style-name="ce25">
            <text:p>-3,121.61</text:p>
          </table:table-cell>
          <table:table-cell office:value-type="float" office:value="-41.64" table:style-name="ce25">
            <text:p>-41.64</text:p>
          </table:table-cell>
          <table:table-cell office:value-type="float" office:value="12524.25" table:style-name="ce27">
            <text:p>12,52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89.83" table:style-name="ce25">
            <text:p>7,089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81.33" table:style-name="ce25">
            <text:p>-1,481.33</text:p>
          </table:table-cell>
          <table:table-cell office:value-type="float" office:value="-23.2" table:style-name="ce25">
            <text:p>-23.20</text:p>
          </table:table-cell>
          <table:table-cell office:value-type="float" office:value="5585.3" table:style-name="ce27">
            <text:p>5,58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58.63" table:style-name="ce25">
            <text:p>7,758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0.51" table:style-name="ce25">
            <text:p>-1,200.51</text:p>
          </table:table-cell>
          <table:table-cell office:value-type="float" office:value="-1817.49" table:style-name="ce25">
            <text:p>-1,817.49</text:p>
          </table:table-cell>
          <table:table-cell office:value-type="float" office:value="4740.63" table:style-name="ce27">
            <text:p>4,7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524.42" table:style-name="ce25">
            <text:p>12,524.42</text:p>
          </table:table-cell>
          <table:table-cell office:value-type="float" office:value="1226.8699999999999" table:style-name="ce25">
            <text:p>1,226.87</text:p>
          </table:table-cell>
          <table:table-cell office:value-type="float" office:value="3680.6" table:style-name="ce25">
            <text:p>3,680.6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38.54" table:style-name="ce25">
            <text:p>-3,738.54</text:p>
          </table:table-cell>
          <table:table-cell office:value-type="float" office:value="-49.07" table:style-name="ce25">
            <text:p>-49.07</text:p>
          </table:table-cell>
          <table:table-cell office:value-type="float" office:value="13644.28" table:style-name="ce27">
            <text:p>13,64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01.47" table:style-name="ce25">
            <text:p>6,901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34.6" table:style-name="ce25">
            <text:p>-1,434.60</text:p>
          </table:table-cell>
          <table:table-cell office:value-type="float" office:value="-26.73" table:style-name="ce25">
            <text:p>-26.73</text:p>
          </table:table-cell>
          <table:table-cell office:value-type="float" office:value="5440.14" table:style-name="ce27">
            <text:p>5,44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35.06" table:style-name="ce25">
            <text:p>8,335.06</text:p>
          </table:table-cell>
          <table:table-cell office:value-type="float" office:value="0" table:style-name="ce25">
            <text:p>0.00</text:p>
          </table:table-cell>
          <table:table-cell office:value-type="float" office:value="2316.4299999999998" table:style-name="ce25">
            <text:p>2,316.43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45.88" table:style-name="ce25">
            <text:p>-2,145.88</text:p>
          </table:table-cell>
          <table:table-cell office:value-type="float" office:value="-1467.29" table:style-name="ce25">
            <text:p>-1,467.29</text:p>
          </table:table-cell>
          <table:table-cell office:value-type="float" office:value="7038.32" table:style-name="ce27">
            <text:p>7,03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39.86" table:style-name="ce25">
            <text:p>9,839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96.96" table:style-name="ce25">
            <text:p>-2,396.96</text:p>
          </table:table-cell>
          <table:table-cell office:value-type="float" office:value="-1231.3900000000001" table:style-name="ce25">
            <text:p>-1,231.39</text:p>
          </table:table-cell>
          <table:table-cell office:value-type="float" office:value="6211.51" table:style-name="ce27">
            <text:p>6,21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41.12" table:style-name="ce25">
            <text:p>8,041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98.46" table:style-name="ce25">
            <text:p>-1,798.46</text:p>
          </table:table-cell>
          <table:table-cell office:value-type="float" office:value="0" table:style-name="ce25">
            <text:p>0.00</text:p>
          </table:table-cell>
          <table:table-cell office:value-type="float" office:value="6242.66" table:style-name="ce27">
            <text:p>6,2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13.32" table:style-name="ce25">
            <text:p>13,013.32</text:p>
          </table:table-cell>
          <table:table-cell office:value-type="float" office:value="0" table:style-name="ce25">
            <text:p>0.00</text:p>
          </table:table-cell>
          <table:table-cell office:value-type="float" office:value="3835.3" table:style-name="ce25">
            <text:p>3,835.3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96.32" table:style-name="ce25">
            <text:p>-3,896.32</text:p>
          </table:table-cell>
          <table:table-cell office:value-type="float" office:value="0" table:style-name="ce25">
            <text:p>0.00</text:p>
          </table:table-cell>
          <table:table-cell office:value-type="float" office:value="12952.3" table:style-name="ce27">
            <text:p>12,95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96.97" table:style-name="ce25">
            <text:p>13,096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97.44" table:style-name="ce25">
            <text:p>-3,497.44</text:p>
          </table:table-cell>
          <table:table-cell office:value-type="float" office:value="-1963.48" table:style-name="ce25">
            <text:p>-1,963.48</text:p>
          </table:table-cell>
          <table:table-cell office:value-type="float" office:value="7636.05" table:style-name="ce27">
            <text:p>7,63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48.61" table:style-name="ce25">
            <text:p>5,748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5.1600000000001" table:style-name="ce25">
            <text:p>-1,025.16</text:p>
          </table:table-cell>
          <table:table-cell office:value-type="float" office:value="-21.58" table:style-name="ce25">
            <text:p>-21.58</text:p>
          </table:table-cell>
          <table:table-cell office:value-type="float" office:value="4701.87" table:style-name="ce27">
            <text:p>4,70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65.97" table:style-name="ce25">
            <text:p>7,765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9.38" table:style-name="ce25">
            <text:p>-1,739.38</text:p>
          </table:table-cell>
          <table:table-cell office:value-type="float" office:value="-26.73" table:style-name="ce25">
            <text:p>-26.73</text:p>
          </table:table-cell>
          <table:table-cell office:value-type="float" office:value="5999.86" table:style-name="ce27">
            <text:p>5,99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49.69" table:style-name="ce25">
            <text:p>-849.69</text:p>
          </table:table-cell>
          <table:table-cell office:value-type="float" office:value="-1169.96" table:style-name="ce25">
            <text:p>-1,169.96</text:p>
          </table:table-cell>
          <table:table-cell office:value-type="float" office:value="2297.5700000000002" table:style-name="ce27">
            <text:p>2,29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61.09" table:style-name="ce25">
            <text:p>7,361.09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3.69" table:style-name="ce25">
            <text:p>-1,733.69</text:p>
          </table:table-cell>
          <table:table-cell office:value-type="float" office:value="-26.73" table:style-name="ce25">
            <text:p>-26.73</text:p>
          </table:table-cell>
          <table:table-cell office:value-type="float" office:value="7605.16" table:style-name="ce27">
            <text:p>7,60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26.4" table:style-name="ce25">
            <text:p>9,426.4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55.81" table:style-name="ce25">
            <text:p>-2,255.81</text:p>
          </table:table-cell>
          <table:table-cell office:value-type="float" office:value="-28.73" table:style-name="ce25">
            <text:p>-28.73</text:p>
          </table:table-cell>
          <table:table-cell office:value-type="float" office:value="7141.86" table:style-name="ce27">
            <text:p>7,14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72.94" table:style-name="ce25">
            <text:p>5,672.94</text:p>
          </table:table-cell>
          <table:table-cell office:value-type="float" office:value="0" table:style-name="ce25">
            <text:p>0.00</text:p>
          </table:table-cell>
          <table:table-cell office:value-type="float" office:value="1541.27" table:style-name="ce25">
            <text:p>1,541.2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39.98" table:style-name="ce25">
            <text:p>-1,139.98</text:p>
          </table:table-cell>
          <table:table-cell office:value-type="float" office:value="0" table:style-name="ce25">
            <text:p>0.00</text:p>
          </table:table-cell>
          <table:table-cell office:value-type="float" office:value="6074.23" table:style-name="ce27">
            <text:p>6,07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57.91" table:style-name="ce25">
            <text:p>7,857.91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113.03" table:style-name="ce25">
            <text:p>113.03</text:p>
          </table:table-cell>
          <table:table-cell office:value-type="string" table:style-name="ce26">
            <text:p>fev/2020</text:p>
          </table:table-cell>
          <table:table-cell office:value-type="float" office:value="-1951.47" table:style-name="ce25">
            <text:p>-1,951.47</text:p>
          </table:table-cell>
          <table:table-cell office:value-type="float" office:value="-26.73" table:style-name="ce25">
            <text:p>-26.73</text:p>
          </table:table-cell>
          <table:table-cell office:value-type="float" office:value="7997.23" table:style-name="ce27">
            <text:p>7,99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166.74" table:style-name="ce25">
            <text:p>6,166.7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08.08" table:style-name="ce25">
            <text:p>-1,308.08</text:p>
          </table:table-cell>
          <table:table-cell office:value-type="float" office:value="-23.2" table:style-name="ce25">
            <text:p>-23.20</text:p>
          </table:table-cell>
          <table:table-cell office:value-type="float" office:value="4835.46" table:style-name="ce27">
            <text:p>4,83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36.8" table:style-name="ce25">
            <text:p>5,736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1.91" table:style-name="ce25">
            <text:p>-1,021.91</text:p>
          </table:table-cell>
          <table:table-cell office:value-type="float" office:value="-21.58" table:style-name="ce25">
            <text:p>-21.58</text:p>
          </table:table-cell>
          <table:table-cell office:value-type="float" office:value="4693.3100000000004" table:style-name="ce27">
            <text:p>4,69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18.63" table:style-name="ce25">
            <text:p>7,218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21.82" table:style-name="ce25">
            <text:p>-1,521.82</text:p>
          </table:table-cell>
          <table:table-cell office:value-type="float" office:value="0" table:style-name="ce25">
            <text:p>0.00</text:p>
          </table:table-cell>
          <table:table-cell office:value-type="float" office:value="5696.81" table:style-name="ce27">
            <text:p>5,69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84.6" table:style-name="ce25">
            <text:p>7,484.6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55.78" table:style-name="ce25">
            <text:p>-1,755.78</text:p>
          </table:table-cell>
          <table:table-cell office:value-type="float" office:value="0" table:style-name="ce25">
            <text:p>0.00</text:p>
          </table:table-cell>
          <table:table-cell office:value-type="float" office:value="5728.82" table:style-name="ce27">
            <text:p>5,7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606.62" table:style-name="ce25">
            <text:p>16,606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862.0200000000004" table:style-name="ce25">
            <text:p>-4,862.02</text:p>
          </table:table-cell>
          <table:table-cell office:value-type="float" office:value="-49.07" table:style-name="ce25">
            <text:p>-49.07</text:p>
          </table:table-cell>
          <table:table-cell office:value-type="float" office:value="11695.53" table:style-name="ce27">
            <text:p>11,69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66.53" table:style-name="ce25">
            <text:p>8,066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65.42" table:style-name="ce25">
            <text:p>-1,765.42</text:p>
          </table:table-cell>
          <table:table-cell office:value-type="float" office:value="-1128.32" table:style-name="ce25">
            <text:p>-1,128.32</text:p>
          </table:table-cell>
          <table:table-cell office:value-type="float" office:value="5172.79" table:style-name="ce27">
            <text:p>5,17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14.2099999999991" table:style-name="ce25">
            <text:p>8,214.2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8.97" table:style-name="ce25">
            <text:p>-1,628.97</text:p>
          </table:table-cell>
          <table:table-cell office:value-type="float" office:value="-629.54999999999995" table:style-name="ce25">
            <text:p>-629.55</text:p>
          </table:table-cell>
          <table:table-cell office:value-type="float" office:value="5955.69" table:style-name="ce27">
            <text:p>5,95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817.48" table:style-name="ce25">
            <text:p>14,817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089.67" table:style-name="ce25">
            <text:p>-4,089.67</text:p>
          </table:table-cell>
          <table:table-cell office:value-type="float" office:value="-236.39" table:style-name="ce25">
            <text:p>-236.39</text:p>
          </table:table-cell>
          <table:table-cell office:value-type="float" office:value="10491.42" table:style-name="ce27">
            <text:p>10,49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07.04" table:style-name="ce25">
            <text:p>6,807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94.97" table:style-name="ce25">
            <text:p>-1,494.97</text:p>
          </table:table-cell>
          <table:table-cell office:value-type="float" office:value="0" table:style-name="ce25">
            <text:p>0.00</text:p>
          </table:table-cell>
          <table:table-cell office:value-type="float" office:value="5312.07" table:style-name="ce27">
            <text:p>5,31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64.46" table:style-name="ce25">
            <text:p>7,264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0.76" table:style-name="ce25">
            <text:p>-1,620.76</text:p>
          </table:table-cell>
          <table:table-cell office:value-type="float" office:value="-155.53" table:style-name="ce25">
            <text:p>-155.53</text:p>
          </table:table-cell>
          <table:table-cell office:value-type="float" office:value="5488.17" table:style-name="ce27">
            <text:p>5,4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93.41" table:style-name="ce25">
            <text:p>13,193.4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30.78" table:style-name="ce25">
            <text:p>-3,830.78</text:p>
          </table:table-cell>
          <table:table-cell office:value-type="float" office:value="0" table:style-name="ce25">
            <text:p>0.00</text:p>
          </table:table-cell>
          <table:table-cell office:value-type="float" office:value="9362.6299999999992" table:style-name="ce27">
            <text:p>9,36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372.7" table:style-name="ce25">
            <text:p>14,372.7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31.69" table:style-name="ce25">
            <text:p>-3,931.69</text:p>
          </table:table-cell>
          <table:table-cell office:value-type="float" office:value="-56.71" table:style-name="ce25">
            <text:p>-56.71</text:p>
          </table:table-cell>
          <table:table-cell office:value-type="float" office:value="10384.299999999999" table:style-name="ce27">
            <text:p>10,38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93.15" table:style-name="ce25">
            <text:p>7,793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9.81" table:style-name="ce25">
            <text:p>-1,709.81</text:p>
          </table:table-cell>
          <table:table-cell office:value-type="float" office:value="0" table:style-name="ce25">
            <text:p>0.00</text:p>
          </table:table-cell>
          <table:table-cell office:value-type="float" office:value="6083.34" table:style-name="ce27">
            <text:p>6,0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02.8700000000008" table:style-name="ce25">
            <text:p>8,302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49.4899999999998" table:style-name="ce25">
            <text:p>-2,049.49</text:p>
          </table:table-cell>
          <table:table-cell office:value-type="float" office:value="-28.73" table:style-name="ce25">
            <text:p>-28.73</text:p>
          </table:table-cell>
          <table:table-cell office:value-type="float" office:value="6224.65" table:style-name="ce27">
            <text:p>6,22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66.03" table:style-name="ce25">
            <text:p>11,166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18.29" table:style-name="ce25">
            <text:p>-2,818.29</text:p>
          </table:table-cell>
          <table:table-cell office:value-type="float" office:value="-45.65" table:style-name="ce25">
            <text:p>-45.65</text:p>
          </table:table-cell>
          <table:table-cell office:value-type="float" office:value="8302.09" table:style-name="ce27">
            <text:p>8,30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66.03" table:style-name="ce25">
            <text:p>11,166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66.15" table:style-name="ce25">
            <text:p>-2,766.15</text:p>
          </table:table-cell>
          <table:table-cell office:value-type="float" office:value="-45.65" table:style-name="ce25">
            <text:p>-45.65</text:p>
          </table:table-cell>
          <table:table-cell office:value-type="float" office:value="8354.23" table:style-name="ce27">
            <text:p>8,35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Marques Barros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2738.79" table:style-name="ce25">
            <text:p>12,738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85.92" table:style-name="ce25">
            <text:p>-3,385.92</text:p>
          </table:table-cell>
          <table:table-cell office:value-type="float" office:value="0" table:style-name="ce25">
            <text:p>0.00</text:p>
          </table:table-cell>
          <table:table-cell office:value-type="float" office:value="9352.8700000000008" table:style-name="ce27">
            <text:p>9,3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16.34" table:style-name="ce25">
            <text:p>7,716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88.69" table:style-name="ce25">
            <text:p>-1,688.69</text:p>
          </table:table-cell>
          <table:table-cell office:value-type="float" office:value="-28.73" table:style-name="ce25">
            <text:p>-28.73</text:p>
          </table:table-cell>
          <table:table-cell office:value-type="float" office:value="5998.92" table:style-name="ce27">
            <text:p>5,9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27.64" table:style-name="ce25">
            <text:p>7,327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65.46" table:style-name="ce25">
            <text:p>-1,465.46</text:p>
          </table:table-cell>
          <table:table-cell office:value-type="float" office:value="-311.07" table:style-name="ce25">
            <text:p>-311.07</text:p>
          </table:table-cell>
          <table:table-cell office:value-type="float" office:value="5551.11" table:style-name="ce27">
            <text:p>5,55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60.17" table:style-name="ce25">
            <text:p>11,060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22.71" table:style-name="ce25">
            <text:p>-2,822.71</text:p>
          </table:table-cell>
          <table:table-cell office:value-type="float" office:value="-45.65" table:style-name="ce25">
            <text:p>-45.65</text:p>
          </table:table-cell>
          <table:table-cell office:value-type="float" office:value="8191.81" table:style-name="ce27">
            <text:p>8,1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3689.47" table:style-name="ce25">
            <text:p>23,689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62.23" table:style-name="ce25">
            <text:p>-6,162.23</text:p>
          </table:table-cell>
          <table:table-cell office:value-type="float" office:value="0" table:style-name="ce25">
            <text:p>0.00</text:p>
          </table:table-cell>
          <table:table-cell office:value-type="float" office:value="17527.240000000002" table:style-name="ce27">
            <text:p>17,52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9584.77" table:style-name="ce25">
            <text:p>19,584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003.46" table:style-name="ce25">
            <text:p>-6,003.46</text:p>
          </table:table-cell>
          <table:table-cell office:value-type="float" office:value="-59.1" table:style-name="ce25">
            <text:p>-59.10</text:p>
          </table:table-cell>
          <table:table-cell office:value-type="float" office:value="13522.21" table:style-name="ce27">
            <text:p>13,5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79.13" table:style-name="ce25">
            <text:p>7,879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3.45" table:style-name="ce25">
            <text:p>-1,733.45</text:p>
          </table:table-cell>
          <table:table-cell office:value-type="float" office:value="-28.73" table:style-name="ce25">
            <text:p>-28.73</text:p>
          </table:table-cell>
          <table:table-cell office:value-type="float" office:value="6116.95" table:style-name="ce27">
            <text:p>6,11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82.75" table:style-name="ce25">
            <text:p>6,782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75.16" table:style-name="ce25">
            <text:p>-1,375.16</text:p>
          </table:table-cell>
          <table:table-cell office:value-type="float" office:value="-324.24" table:style-name="ce25">
            <text:p>-324.24</text:p>
          </table:table-cell>
          <table:table-cell office:value-type="float" office:value="5083.3500000000004" table:style-name="ce27">
            <text:p>5,0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85.5" table:style-name="ce25">
            <text:p>8,085.5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96.37" table:style-name="ce25">
            <text:p>-1,796.37</text:p>
          </table:table-cell>
          <table:table-cell office:value-type="float" office:value="-750.77" table:style-name="ce25">
            <text:p>-750.77</text:p>
          </table:table-cell>
          <table:table-cell office:value-type="float" office:value="5538.36" table:style-name="ce27">
            <text:p>5,53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27.79" table:style-name="ce25">
            <text:p>7,227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4.34" table:style-name="ce25">
            <text:p>-1,554.34</text:p>
          </table:table-cell>
          <table:table-cell office:value-type="float" office:value="-628.79999999999995" table:style-name="ce25">
            <text:p>-628.80</text:p>
          </table:table-cell>
          <table:table-cell office:value-type="float" office:value="5044.6499999999996" table:style-name="ce27">
            <text:p>5,0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64.53" table:style-name="ce25">
            <text:p>7,364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57.67" table:style-name="ce25">
            <text:p>-1,457.67</text:p>
          </table:table-cell>
          <table:table-cell office:value-type="float" office:value="-26.73" table:style-name="ce25">
            <text:p>-26.73</text:p>
          </table:table-cell>
          <table:table-cell office:value-type="float" office:value="5880.13" table:style-name="ce27">
            <text:p>5,88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93.9599999999991" table:style-name="ce25">
            <text:p>8,293.9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49.75" table:style-name="ce25">
            <text:p>-1,949.75</text:p>
          </table:table-cell>
          <table:table-cell office:value-type="float" office:value="-28.73" table:style-name="ce25">
            <text:p>-28.73</text:p>
          </table:table-cell>
          <table:table-cell office:value-type="float" office:value="6315.48" table:style-name="ce27">
            <text:p>6,31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29.31" table:style-name="ce25">
            <text:p>7,729.3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92.25" table:style-name="ce25">
            <text:p>-1,692.25</text:p>
          </table:table-cell>
          <table:table-cell office:value-type="float" office:value="-28.73" table:style-name="ce25">
            <text:p>-28.73</text:p>
          </table:table-cell>
          <table:table-cell office:value-type="float" office:value="6008.33" table:style-name="ce27">
            <text:p>6,00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02.31" table:style-name="ce25">
            <text:p>9,302.3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92.1799999999998" table:style-name="ce25">
            <text:p>-2,292.18</text:p>
          </table:table-cell>
          <table:table-cell office:value-type="float" office:value="-1371.57" table:style-name="ce25">
            <text:p>-1,371.57</text:p>
          </table:table-cell>
          <table:table-cell office:value-type="float" office:value="5638.56" table:style-name="ce27">
            <text:p>5,6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74.06" table:style-name="ce25">
            <text:p>7,374.0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4.56" table:style-name="ce25">
            <text:p>-1,564.56</text:p>
          </table:table-cell>
          <table:table-cell office:value-type="float" office:value="0" table:style-name="ce25">
            <text:p>0.00</text:p>
          </table:table-cell>
          <table:table-cell office:value-type="float" office:value="5809.5" table:style-name="ce27">
            <text:p>5,8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19.77" table:style-name="ce25">
            <text:p>6,819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85.34" table:style-name="ce25">
            <text:p>-1,385.34</text:p>
          </table:table-cell>
          <table:table-cell office:value-type="float" office:value="-778.19" table:style-name="ce25">
            <text:p>-778.19</text:p>
          </table:table-cell>
          <table:table-cell office:value-type="float" office:value="4656.24" table:style-name="ce27">
            <text:p>4,65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29.31" table:style-name="ce25">
            <text:p>7,729.3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76.97" table:style-name="ce25">
            <text:p>-1,876.97</text:p>
          </table:table-cell>
          <table:table-cell office:value-type="float" office:value="0" table:style-name="ce25">
            <text:p>0.00</text:p>
          </table:table-cell>
          <table:table-cell office:value-type="float" office:value="5852.34" table:style-name="ce27">
            <text:p>5,85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79.41" table:style-name="ce25">
            <text:p>7,479.4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9.43" table:style-name="ce25">
            <text:p>-1,579.43</text:p>
          </table:table-cell>
          <table:table-cell office:value-type="float" office:value="-307.94" table:style-name="ce25">
            <text:p>-307.94</text:p>
          </table:table-cell>
          <table:table-cell office:value-type="float" office:value="5592.04" table:style-name="ce27">
            <text:p>5,59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95.32" table:style-name="ce25">
            <text:p>8,595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57.04" table:style-name="ce25">
            <text:p>-1,957.04</text:p>
          </table:table-cell>
          <table:table-cell office:value-type="float" office:value="-28.73" table:style-name="ce25">
            <text:p>-28.73</text:p>
          </table:table-cell>
          <table:table-cell office:value-type="float" office:value="6609.55" table:style-name="ce27">
            <text:p>6,60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26.7000000000007" table:style-name="ce25">
            <text:p>8,226.7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3.28" table:style-name="ce25">
            <text:p>-1,883.28</text:p>
          </table:table-cell>
          <table:table-cell office:value-type="float" office:value="0" table:style-name="ce25">
            <text:p>0.00</text:p>
          </table:table-cell>
          <table:table-cell office:value-type="float" office:value="6343.42" table:style-name="ce27">
            <text:p>6,34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32.83" table:style-name="ce25">
            <text:p>13,932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19.78" table:style-name="ce25">
            <text:p>-3,619.78</text:p>
          </table:table-cell>
          <table:table-cell office:value-type="float" office:value="-256.74" table:style-name="ce25">
            <text:p>-256.74</text:p>
          </table:table-cell>
          <table:table-cell office:value-type="float" office:value="10056.31" table:style-name="ce27">
            <text:p>10,0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72.94" table:style-name="ce25">
            <text:p>5,672.9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4.35" table:style-name="ce25">
            <text:p>-1,004.35</text:p>
          </table:table-cell>
          <table:table-cell office:value-type="float" office:value="0" table:style-name="ce25">
            <text:p>0.00</text:p>
          </table:table-cell>
          <table:table-cell office:value-type="float" office:value="4668.59" table:style-name="ce27">
            <text:p>4,66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596.46" table:style-name="ce25">
            <text:p>11,596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55.15" table:style-name="ce25">
            <text:p>-2,955.15</text:p>
          </table:table-cell>
          <table:table-cell office:value-type="float" office:value="-41.64" table:style-name="ce25">
            <text:p>-41.64</text:p>
          </table:table-cell>
          <table:table-cell office:value-type="float" office:value="8599.67" table:style-name="ce27">
            <text:p>8,59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330.01" table:style-name="ce25">
            <text:p>15,330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70.9799999999996" table:style-name="ce25">
            <text:p>-4,370.98</text:p>
          </table:table-cell>
          <table:table-cell office:value-type="float" office:value="-214.95" table:style-name="ce25">
            <text:p>-214.95</text:p>
          </table:table-cell>
          <table:table-cell office:value-type="float" office:value="10744.08" table:style-name="ce27">
            <text:p>10,7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168.86" table:style-name="ce25">
            <text:p>6,168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36.23" table:style-name="ce25">
            <text:p>-1,236.23</text:p>
          </table:table-cell>
          <table:table-cell office:value-type="float" office:value="-1006.69" table:style-name="ce25">
            <text:p>-1,006.69</text:p>
          </table:table-cell>
          <table:table-cell office:value-type="float" office:value="3925.94" table:style-name="ce27">
            <text:p>3,92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454.46" table:style-name="ce25">
            <text:p>13,454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84.92" table:style-name="ce25">
            <text:p>-3,784.92</text:p>
          </table:table-cell>
          <table:table-cell office:value-type="float" office:value="-179.31" table:style-name="ce25">
            <text:p>-179.31</text:p>
          </table:table-cell>
          <table:table-cell office:value-type="float" office:value="9490.23" table:style-name="ce27">
            <text:p>9,49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58.69" table:style-name="ce25">
            <text:p>7,658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9.01" table:style-name="ce25">
            <text:p>-1,649.01</text:p>
          </table:table-cell>
          <table:table-cell office:value-type="float" office:value="-1105.03" table:style-name="ce25">
            <text:p>-1,105.03</text:p>
          </table:table-cell>
          <table:table-cell office:value-type="float" office:value="4904.6499999999996" table:style-name="ce27">
            <text:p>4,9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38.37" table:style-name="ce25">
            <text:p>6,838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90.46" table:style-name="ce25">
            <text:p>-1,390.46</text:p>
          </table:table-cell>
          <table:table-cell office:value-type="float" office:value="0" table:style-name="ce25">
            <text:p>0.00</text:p>
          </table:table-cell>
          <table:table-cell office:value-type="float" office:value="5447.91" table:style-name="ce27">
            <text:p>5,44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19.86" table:style-name="ce25">
            <text:p>6,019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39.3399999999999" table:style-name="ce25">
            <text:p>-1,139.34</text:p>
          </table:table-cell>
          <table:table-cell office:value-type="float" office:value="0" table:style-name="ce25">
            <text:p>0.00</text:p>
          </table:table-cell>
          <table:table-cell office:value-type="float" office:value="4880.5200000000004" table:style-name="ce27">
            <text:p>4,88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0.44" table:style-name="ce25">
            <text:p>7,350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4.41" table:style-name="ce25">
            <text:p>-1,644.41</text:p>
          </table:table-cell>
          <table:table-cell office:value-type="float" office:value="-93.49" table:style-name="ce25">
            <text:p>-93.49</text:p>
          </table:table-cell>
          <table:table-cell office:value-type="float" office:value="5612.54" table:style-name="ce27">
            <text:p>5,61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40.22" table:style-name="ce25">
            <text:p>12,940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00.93" table:style-name="ce25">
            <text:p>-3,300.93</text:p>
          </table:table-cell>
          <table:table-cell office:value-type="float" office:value="-1661.11" table:style-name="ce25">
            <text:p>-1,661.11</text:p>
          </table:table-cell>
          <table:table-cell office:value-type="float" office:value="7978.18" table:style-name="ce27">
            <text:p>7,97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94.74" table:style-name="ce25">
            <text:p>7,694.7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26.34" table:style-name="ce25">
            <text:p>-1,526.34</text:p>
          </table:table-cell>
          <table:table-cell office:value-type="float" office:value="-1322.64" table:style-name="ce25">
            <text:p>-1,322.64</text:p>
          </table:table-cell>
          <table:table-cell office:value-type="float" office:value="4845.76" table:style-name="ce27">
            <text:p>4,8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70.49" table:style-name="ce25">
            <text:p>7,870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1.08" table:style-name="ce25">
            <text:p>-1,731.08</text:p>
          </table:table-cell>
          <table:table-cell office:value-type="float" office:value="-28.73" table:style-name="ce25">
            <text:p>-28.73</text:p>
          </table:table-cell>
          <table:table-cell office:value-type="float" office:value="6110.68" table:style-name="ce27">
            <text:p>6,11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79.09" table:style-name="ce25">
            <text:p>5,779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33.54" table:style-name="ce25">
            <text:p>-1,033.54</text:p>
          </table:table-cell>
          <table:table-cell office:value-type="float" office:value="-48.33" table:style-name="ce25">
            <text:p>-48.33</text:p>
          </table:table-cell>
          <table:table-cell office:value-type="float" office:value="4697.22" table:style-name="ce27">
            <text:p>4,69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35.1" table:style-name="ce25">
            <text:p>8,235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99.67" table:style-name="ce25">
            <text:p>-1,799.67</text:p>
          </table:table-cell>
          <table:table-cell office:value-type="float" office:value="-28.73" table:style-name="ce25">
            <text:p>-28.73</text:p>
          </table:table-cell>
          <table:table-cell office:value-type="float" office:value="6406.7" table:style-name="ce27">
            <text:p>6,4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050.65" table:style-name="ce25">
            <text:p>15,050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53.79" table:style-name="ce25">
            <text:p>-4,153.79</text:p>
          </table:table-cell>
          <table:table-cell office:value-type="float" office:value="-59.1" table:style-name="ce25">
            <text:p>-59.10</text:p>
          </table:table-cell>
          <table:table-cell office:value-type="float" office:value="10837.76" table:style-name="ce27">
            <text:p>10,83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33.67" table:style-name="ce25">
            <text:p>7,333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0.58" table:style-name="ce25">
            <text:p>-1,540.58</text:p>
          </table:table-cell>
          <table:table-cell office:value-type="float" office:value="-26.73" table:style-name="ce25">
            <text:p>-26.73</text:p>
          </table:table-cell>
          <table:table-cell office:value-type="float" office:value="5766.36" table:style-name="ce27">
            <text:p>5,76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01.18" table:style-name="ce25">
            <text:p>8,201.1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25.23" table:style-name="ce25">
            <text:p>-2,025.23</text:p>
          </table:table-cell>
          <table:table-cell office:value-type="float" office:value="-28.73" table:style-name="ce25">
            <text:p>-28.73</text:p>
          </table:table-cell>
          <table:table-cell office:value-type="float" office:value="6147.22" table:style-name="ce27">
            <text:p>6,14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448.26" table:style-name="ce25">
            <text:p>15,448.2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03.8900000000003" table:style-name="ce25">
            <text:p>-4,303.89</text:p>
          </table:table-cell>
          <table:table-cell office:value-type="float" office:value="-52.76" table:style-name="ce25">
            <text:p>-52.76</text:p>
          </table:table-cell>
          <table:table-cell office:value-type="float" office:value="11091.61" table:style-name="ce27">
            <text:p>11,0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65.02" table:style-name="ce25">
            <text:p>7,165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00.9" table:style-name="ce25">
            <text:p>-1,400.90</text:p>
          </table:table-cell>
          <table:table-cell office:value-type="float" office:value="-26.73" table:style-name="ce25">
            <text:p>-26.73</text:p>
          </table:table-cell>
          <table:table-cell office:value-type="float" office:value="5737.39" table:style-name="ce27">
            <text:p>5,73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64.4699999999993" table:style-name="ce25">
            <text:p>8,464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48.66" table:style-name="ce25">
            <text:p>-1,948.66</text:p>
          </table:table-cell>
          <table:table-cell office:value-type="float" office:value="-30.89" table:style-name="ce25">
            <text:p>-30.89</text:p>
          </table:table-cell>
          <table:table-cell office:value-type="float" office:value="6484.92" table:style-name="ce27">
            <text:p>6,4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66.29" table:style-name="ce25">
            <text:p>7,666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51.1" table:style-name="ce25">
            <text:p>-1,651.10</text:p>
          </table:table-cell>
          <table:table-cell office:value-type="float" office:value="-1145.2" table:style-name="ce25">
            <text:p>-1,145.20</text:p>
          </table:table-cell>
          <table:table-cell office:value-type="float" office:value="4869.99" table:style-name="ce27">
            <text:p>4,8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69.17" table:style-name="ce25">
            <text:p>9,269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44.81" table:style-name="ce25">
            <text:p>-2,244.81</text:p>
          </table:table-cell>
          <table:table-cell office:value-type="float" office:value="-30.89" table:style-name="ce25">
            <text:p>-30.89</text:p>
          </table:table-cell>
          <table:table-cell office:value-type="float" office:value="6993.47" table:style-name="ce27">
            <text:p>6,99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72.13" table:style-name="ce25">
            <text:p>8,072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92.69" table:style-name="ce25">
            <text:p>-1,792.69</text:p>
          </table:table-cell>
          <table:table-cell office:value-type="float" office:value="-28.73" table:style-name="ce25">
            <text:p>-28.73</text:p>
          </table:table-cell>
          <table:table-cell office:value-type="float" office:value="6250.71" table:style-name="ce27">
            <text:p>6,2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54.8700000000008" table:style-name="ce25">
            <text:p>9,554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17.21" table:style-name="ce25">
            <text:p>-2,317.21</text:p>
          </table:table-cell>
          <table:table-cell office:value-type="float" office:value="-1628.14" table:style-name="ce25">
            <text:p>-1,628.14</text:p>
          </table:table-cell>
          <table:table-cell office:value-type="float" office:value="5609.52" table:style-name="ce27">
            <text:p>5,60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98.17" table:style-name="ce25">
            <text:p>8,298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0.92" table:style-name="ce25">
            <text:p>-1,880.92</text:p>
          </table:table-cell>
          <table:table-cell office:value-type="float" office:value="-1447.21" table:style-name="ce25">
            <text:p>-1,447.21</text:p>
          </table:table-cell>
          <table:table-cell office:value-type="float" office:value="4970.04" table:style-name="ce27">
            <text:p>4,97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10.67" table:style-name="ce25">
            <text:p>10,010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10.3200000000002" table:style-name="ce25">
            <text:p>-2,410.32</text:p>
          </table:table-cell>
          <table:table-cell office:value-type="float" office:value="-1282.93" table:style-name="ce25">
            <text:p>-1,282.93</text:p>
          </table:table-cell>
          <table:table-cell office:value-type="float" office:value="6317.42" table:style-name="ce27">
            <text:p>6,3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14.06" table:style-name="ce25">
            <text:p>8,014.06</text:p>
          </table:table-cell>
          <table:table-cell office:value-type="float" office:value="865.85" table:style-name="ce25">
            <text:p>865.8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17.9" table:style-name="ce25">
            <text:p>-1,817.90</text:p>
          </table:table-cell>
          <table:table-cell office:value-type="float" office:value="-24.94" table:style-name="ce25">
            <text:p>-24.94</text:p>
          </table:table-cell>
          <table:table-cell office:value-type="float" office:value="7037.07" table:style-name="ce27">
            <text:p>7,03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13.32" table:style-name="ce25">
            <text:p>13,013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74.44" table:style-name="ce25">
            <text:p>-3,474.44</text:p>
          </table:table-cell>
          <table:table-cell office:value-type="float" office:value="-1439.37" table:style-name="ce25">
            <text:p>-1,439.37</text:p>
          </table:table-cell>
          <table:table-cell office:value-type="float" office:value="8099.51" table:style-name="ce27">
            <text:p>8,09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45.43" table:style-name="ce25">
            <text:p>5,345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33.8399999999999" table:style-name="ce25">
            <text:p>-1,133.84</text:p>
          </table:table-cell>
          <table:table-cell office:value-type="float" office:value="-966.65" table:style-name="ce25">
            <text:p>-966.65</text:p>
          </table:table-cell>
          <table:table-cell office:value-type="float" office:value="3244.94" table:style-name="ce27">
            <text:p>3,2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716.28" table:style-name="ce25">
            <text:p>17,716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925.78" table:style-name="ce25">
            <text:p>-4,925.78</text:p>
          </table:table-cell>
          <table:table-cell office:value-type="float" office:value="-929.95" table:style-name="ce25">
            <text:p>-929.95</text:p>
          </table:table-cell>
          <table:table-cell office:value-type="float" office:value="11860.55" table:style-name="ce27">
            <text:p>11,86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8.04" table:style-name="ce25">
            <text:p>7,358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6.5" table:style-name="ce25">
            <text:p>-1,646.50</text:p>
          </table:table-cell>
          <table:table-cell office:value-type="float" office:value="-1103.8699999999999" table:style-name="ce25">
            <text:p>-1,103.87</text:p>
          </table:table-cell>
          <table:table-cell office:value-type="float" office:value="4607.67" table:style-name="ce27">
            <text:p>4,60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07.9" table:style-name="ce25">
            <text:p>12,807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13.67" table:style-name="ce25">
            <text:p>-3,313.67</text:p>
          </table:table-cell>
          <table:table-cell office:value-type="float" office:value="-282.52" table:style-name="ce25">
            <text:p>-282.52</text:p>
          </table:table-cell>
          <table:table-cell office:value-type="float" office:value="9211.7099999999991" table:style-name="ce27">
            <text:p>9,21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37.07" table:style-name="ce25">
            <text:p>8,437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46.79" table:style-name="ce25">
            <text:p>-2,146.79</text:p>
          </table:table-cell>
          <table:table-cell office:value-type="float" office:value="-1307.19" table:style-name="ce25">
            <text:p>-1,307.19</text:p>
          </table:table-cell>
          <table:table-cell office:value-type="float" office:value="4983.09" table:style-name="ce27">
            <text:p>4,98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7.08" table:style-name="ce25">
            <text:p>6,737.08</text:p>
          </table:table-cell>
          <table:table-cell office:value-type="float" office:value="631.28" table:style-name="ce25">
            <text:p>631.28</text:p>
          </table:table-cell>
          <table:table-cell office:value-type="float" office:value="1739.71" table:style-name="ce25">
            <text:p>1,739.7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6.74" table:style-name="ce25">
            <text:p>-1,546.74</text:p>
          </table:table-cell>
          <table:table-cell office:value-type="float" office:value="-920.34" table:style-name="ce25">
            <text:p>-920.34</text:p>
          </table:table-cell>
          <table:table-cell office:value-type="float" office:value="6640.99" table:style-name="ce27">
            <text:p>6,64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60.16" table:style-name="ce25">
            <text:p>7,660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3.24" table:style-name="ce25">
            <text:p>-1,673.24</text:p>
          </table:table-cell>
          <table:table-cell office:value-type="float" office:value="-28.73" table:style-name="ce25">
            <text:p>-28.73</text:p>
          </table:table-cell>
          <table:table-cell office:value-type="float" office:value="5958.19" table:style-name="ce27">
            <text:p>5,9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51.52" table:style-name="ce25">
            <text:p>7,851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25.86" table:style-name="ce25">
            <text:p>-1,725.86</text:p>
          </table:table-cell>
          <table:table-cell office:value-type="float" office:value="-28.73" table:style-name="ce25">
            <text:p>-28.73</text:p>
          </table:table-cell>
          <table:table-cell office:value-type="float" office:value="6096.93" table:style-name="ce27">
            <text:p>6,09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77.09" table:style-name="ce25">
            <text:p>7,877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46.53" table:style-name="ce25">
            <text:p>-1,746.53</text:p>
          </table:table-cell>
          <table:table-cell office:value-type="float" office:value="-26.73" table:style-name="ce25">
            <text:p>-26.73</text:p>
          </table:table-cell>
          <table:table-cell office:value-type="float" office:value="6103.83" table:style-name="ce27">
            <text:p>6,10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86.71" table:style-name="ce25">
            <text:p>7,386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8.04" table:style-name="ce25">
            <text:p>-1,568.04</text:p>
          </table:table-cell>
          <table:table-cell office:value-type="float" office:value="-26.73" table:style-name="ce25">
            <text:p>-26.73</text:p>
          </table:table-cell>
          <table:table-cell office:value-type="float" office:value="5791.94" table:style-name="ce27">
            <text:p>5,79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92.61" table:style-name="ce25">
            <text:p>13,892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03.47" table:style-name="ce25">
            <text:p>-4,103.47</text:p>
          </table:table-cell>
          <table:table-cell office:value-type="float" office:value="-54.97" table:style-name="ce25">
            <text:p>-54.97</text:p>
          </table:table-cell>
          <table:table-cell office:value-type="float" office:value="9734.17" table:style-name="ce27">
            <text:p>9,73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42.79" table:style-name="ce25">
            <text:p>6,842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18.47" table:style-name="ce25">
            <text:p>-1,418.47</text:p>
          </table:table-cell>
          <table:table-cell office:value-type="float" office:value="-26.73" table:style-name="ce25">
            <text:p>-26.73</text:p>
          </table:table-cell>
          <table:table-cell office:value-type="float" office:value="5397.59" table:style-name="ce27">
            <text:p>5,39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20.6" table:style-name="ce25">
            <text:p>7,920.6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44.86" table:style-name="ce25">
            <text:p>-1,744.86</text:p>
          </table:table-cell>
          <table:table-cell office:value-type="float" office:value="0" table:style-name="ce25">
            <text:p>0.00</text:p>
          </table:table-cell>
          <table:table-cell office:value-type="float" office:value="6175.74" table:style-name="ce27">
            <text:p>6,17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5949.58" table:style-name="ce25">
            <text:p>15,949.5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441.76" table:style-name="ce25">
            <text:p>-4,441.76</text:p>
          </table:table-cell>
          <table:table-cell office:value-type="float" office:value="-54.97" table:style-name="ce25">
            <text:p>-54.97</text:p>
          </table:table-cell>
          <table:table-cell office:value-type="float" office:value="11452.85" table:style-name="ce27">
            <text:p>11,4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24.02" table:style-name="ce25">
            <text:p>5,824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5.1199999999999" table:style-name="ce25">
            <text:p>-1,025.12</text:p>
          </table:table-cell>
          <table:table-cell office:value-type="float" office:value="-88.45" table:style-name="ce25">
            <text:p>-88.45</text:p>
          </table:table-cell>
          <table:table-cell office:value-type="float" office:value="4710.45" table:style-name="ce27">
            <text:p>4,71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137.46" table:style-name="ce25">
            <text:p>12,137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16.78" table:style-name="ce25">
            <text:p>-3,116.78</text:p>
          </table:table-cell>
          <table:table-cell office:value-type="float" office:value="-1081.6199999999999" table:style-name="ce25">
            <text:p>-1,081.62</text:p>
          </table:table-cell>
          <table:table-cell office:value-type="float" office:value="7939.06" table:style-name="ce27">
            <text:p>7,93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49.82" table:style-name="ce25">
            <text:p>11,549.82</text:p>
          </table:table-cell>
          <table:table-cell office:value-type="float" office:value="0" table:style-name="ce25">
            <text:p>0.00</text:p>
          </table:table-cell>
          <table:table-cell office:value-type="float" office:value="3835.3" table:style-name="ce25">
            <text:p>3,835.3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40.45" table:style-name="ce25">
            <text:p>-3,340.45</text:p>
          </table:table-cell>
          <table:table-cell office:value-type="float" office:value="-51.14" table:style-name="ce25">
            <text:p>-51.14</text:p>
          </table:table-cell>
          <table:table-cell office:value-type="float" office:value="11993.53" table:style-name="ce27">
            <text:p>11,99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31.19" table:style-name="ce25">
            <text:p>11,131.19</text:p>
          </table:table-cell>
          <table:table-cell office:value-type="float" office:value="0" table:style-name="ce25">
            <text:p>0.00</text:p>
          </table:table-cell>
          <table:table-cell office:value-type="float" office:value="3260.78" table:style-name="ce25">
            <text:p>3,260.78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39.14" table:style-name="ce25">
            <text:p>-2,939.14</text:p>
          </table:table-cell>
          <table:table-cell office:value-type="float" office:value="-45.65" table:style-name="ce25">
            <text:p>-45.65</text:p>
          </table:table-cell>
          <table:table-cell office:value-type="float" office:value="11407.18" table:style-name="ce27">
            <text:p>11,4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924.42" table:style-name="ce25">
            <text:p>14,924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19.08" table:style-name="ce25">
            <text:p>-4,119.08</text:p>
          </table:table-cell>
          <table:table-cell office:value-type="float" office:value="-59.1" table:style-name="ce25">
            <text:p>-59.10</text:p>
          </table:table-cell>
          <table:table-cell office:value-type="float" office:value="10746.24" table:style-name="ce27">
            <text:p>10,74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522.48" table:style-name="ce25">
            <text:p>3,522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.57" table:style-name="ce25">
            <text:p>-173.57</text:p>
          </table:table-cell>
          <table:table-cell office:value-type="float" office:value="0" table:style-name="ce25">
            <text:p>0.00</text:p>
          </table:table-cell>
          <table:table-cell office:value-type="float" office:value="3348.91" table:style-name="ce27">
            <text:p>3,34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087.07" table:style-name="ce25">
            <text:p>15,087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11.67" table:style-name="ce25">
            <text:p>-4,111.67</text:p>
          </table:table-cell>
          <table:table-cell office:value-type="float" office:value="-59.1" table:style-name="ce25">
            <text:p>-59.10</text:p>
          </table:table-cell>
          <table:table-cell office:value-type="float" office:value="10916.3" table:style-name="ce27">
            <text:p>10,91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743.53" table:style-name="ce25">
            <text:p>14,743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59.02" table:style-name="ce25">
            <text:p>-3,759.02</text:p>
          </table:table-cell>
          <table:table-cell office:value-type="float" office:value="-243.35" table:style-name="ce25">
            <text:p>-243.35</text:p>
          </table:table-cell>
          <table:table-cell office:value-type="float" office:value="10741.16" table:style-name="ce27">
            <text:p>10,7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2.98" table:style-name="ce25">
            <text:p>7,352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8.77" table:style-name="ce25">
            <text:p>-1,558.77</text:p>
          </table:table-cell>
          <table:table-cell office:value-type="float" office:value="-26.73" table:style-name="ce25">
            <text:p>-26.73</text:p>
          </table:table-cell>
          <table:table-cell office:value-type="float" office:value="5767.48" table:style-name="ce27">
            <text:p>5,76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88.91" table:style-name="ce25">
            <text:p>7,288.9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1.15" table:style-name="ce25">
            <text:p>-1,541.15</text:p>
          </table:table-cell>
          <table:table-cell office:value-type="float" office:value="-378.4" table:style-name="ce25">
            <text:p>-378.40</text:p>
          </table:table-cell>
          <table:table-cell office:value-type="float" office:value="5369.36" table:style-name="ce27">
            <text:p>5,3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a Cruz Fl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78.79" table:style-name="ce25">
            <text:p>5,778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01.28" table:style-name="ce25">
            <text:p>-1,101.28</text:p>
          </table:table-cell>
          <table:table-cell office:value-type="float" office:value="-646.80999999999995" table:style-name="ce25">
            <text:p>-646.81</text:p>
          </table:table-cell>
          <table:table-cell office:value-type="float" office:value="4030.7" table:style-name="ce27">
            <text:p>4,03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27.17" table:style-name="ce25">
            <text:p>7,827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11.53" table:style-name="ce25">
            <text:p>-1,811.53</text:p>
          </table:table-cell>
          <table:table-cell office:value-type="float" office:value="-28.73" table:style-name="ce25">
            <text:p>-28.73</text:p>
          </table:table-cell>
          <table:table-cell office:value-type="float" office:value="5986.91" table:style-name="ce27">
            <text:p>5,98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7.39" table:style-name="ce25">
            <text:p>9,107.39</text:p>
          </table:table-cell>
          <table:table-cell office:value-type="float" office:value="0" table:style-name="ce25">
            <text:p>0.00</text:p>
          </table:table-cell>
          <table:table-cell office:value-type="float" office:value="2397.5700000000002" table:style-name="ce25">
            <text:p>2,397.5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587.5300000000002" table:style-name="ce25">
            <text:p>-2,587.53</text:p>
          </table:table-cell>
          <table:table-cell office:value-type="float" office:value="-1100.32" table:style-name="ce25">
            <text:p>-1,100.32</text:p>
          </table:table-cell>
          <table:table-cell office:value-type="float" office:value="7817.11" table:style-name="ce27">
            <text:p>7,81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15.69" table:style-name="ce25">
            <text:p>9,715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27.6999999999998" table:style-name="ce25">
            <text:p>-2,427.70</text:p>
          </table:table-cell>
          <table:table-cell office:value-type="float" office:value="-1285.06" table:style-name="ce25">
            <text:p>-1,285.06</text:p>
          </table:table-cell>
          <table:table-cell office:value-type="float" office:value="6002.93" table:style-name="ce27">
            <text:p>6,00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010.42" table:style-name="ce25">
            <text:p>11,010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94.47" table:style-name="ce25">
            <text:p>-2,794.47</text:p>
          </table:table-cell>
          <table:table-cell office:value-type="float" office:value="-1924.28" table:style-name="ce25">
            <text:p>-1,924.28</text:p>
          </table:table-cell>
          <table:table-cell office:value-type="float" office:value="6291.67" table:style-name="ce27">
            <text:p>6,29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471.5" table:style-name="ce25">
            <text:p>5,471.50</text:p>
          </table:table-cell>
          <table:table-cell office:value-type="float" office:value="565.13" table:style-name="ce25">
            <text:p>565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18.5" table:style-name="ce25">
            <text:p>-1,118.50</text:p>
          </table:table-cell>
          <table:table-cell office:value-type="float" office:value="-21.58" table:style-name="ce25">
            <text:p>-21.58</text:p>
          </table:table-cell>
          <table:table-cell office:value-type="float" office:value="4896.55" table:style-name="ce27">
            <text:p>4,89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879.25" table:style-name="ce25">
            <text:p>16,879.2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714.5600000000004" table:style-name="ce25">
            <text:p>-4,714.56</text:p>
          </table:table-cell>
          <table:table-cell office:value-type="float" office:value="-52.76" table:style-name="ce25">
            <text:p>-52.76</text:p>
          </table:table-cell>
          <table:table-cell office:value-type="float" office:value="12111.93" table:style-name="ce27">
            <text:p>12,11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098.97" table:style-name="ce25">
            <text:p>12,098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06.4" table:style-name="ce25">
            <text:p>-3,106.40</text:p>
          </table:table-cell>
          <table:table-cell office:value-type="float" office:value="-130.32" table:style-name="ce25">
            <text:p>-130.32</text:p>
          </table:table-cell>
          <table:table-cell office:value-type="float" office:value="8862.25" table:style-name="ce27">
            <text:p>8,8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00.46" table:style-name="ce25">
            <text:p>12,900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43.4" table:style-name="ce25">
            <text:p>-3,443.40</text:p>
          </table:table-cell>
          <table:table-cell office:value-type="float" office:value="-1517.67" table:style-name="ce25">
            <text:p>-1,517.67</text:p>
          </table:table-cell>
          <table:table-cell office:value-type="float" office:value="7939.39" table:style-name="ce27">
            <text:p>7,93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06.71" table:style-name="ce25">
            <text:p>5,706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13.64" table:style-name="ce25">
            <text:p>-1,013.64</text:p>
          </table:table-cell>
          <table:table-cell office:value-type="float" office:value="0" table:style-name="ce25">
            <text:p>0.00</text:p>
          </table:table-cell>
          <table:table-cell office:value-type="float" office:value="4693.07" table:style-name="ce27">
            <text:p>4,69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98.45" table:style-name="ce25">
            <text:p>7,798.45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48.3" table:style-name="ce25">
            <text:p>-1,948.30</text:p>
          </table:table-cell>
          <table:table-cell office:value-type="float" office:value="-28.73" table:style-name="ce25">
            <text:p>-28.73</text:p>
          </table:table-cell>
          <table:table-cell office:value-type="float" office:value="7976.24" table:style-name="ce27">
            <text:p>7,97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45.91" table:style-name="ce25">
            <text:p>16,345.9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653.2" table:style-name="ce25">
            <text:p>-4,653.20</text:p>
          </table:table-cell>
          <table:table-cell office:value-type="float" office:value="-54.97" table:style-name="ce25">
            <text:p>-54.97</text:p>
          </table:table-cell>
          <table:table-cell office:value-type="float" office:value="11637.74" table:style-name="ce27">
            <text:p>11,63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01.07" table:style-name="ce25">
            <text:p>8,401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7.08" table:style-name="ce25">
            <text:p>-1,857.08</text:p>
          </table:table-cell>
          <table:table-cell office:value-type="float" office:value="-30.89" table:style-name="ce25">
            <text:p>-30.89</text:p>
          </table:table-cell>
          <table:table-cell office:value-type="float" office:value="6513.1" table:style-name="ce27">
            <text:p>6,51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37.77" table:style-name="ce25">
            <text:p>7,337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0.92" table:style-name="ce25">
            <text:p>-1,640.92</text:p>
          </table:table-cell>
          <table:table-cell office:value-type="float" office:value="-26.73" table:style-name="ce25">
            <text:p>-26.73</text:p>
          </table:table-cell>
          <table:table-cell office:value-type="float" office:value="5670.12" table:style-name="ce27">
            <text:p>5,67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64.46" table:style-name="ce25">
            <text:p>6,964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15.42" table:style-name="ce25">
            <text:p>-1,515.42</text:p>
          </table:table-cell>
          <table:table-cell office:value-type="float" office:value="-21.58" table:style-name="ce25">
            <text:p>-21.58</text:p>
          </table:table-cell>
          <table:table-cell office:value-type="float" office:value="5427.46" table:style-name="ce27">
            <text:p>5,42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173" table:style-name="ce25">
            <text:p>14,173.00</text:p>
          </table:table-cell>
          <table:table-cell office:value-type="float" office:value="0" table:style-name="ce25">
            <text:p>0.00</text:p>
          </table:table-cell>
          <table:table-cell office:value-type="float" office:value="4122.9399999999996" table:style-name="ce25">
            <text:p>4,122.9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39.3500000000004" table:style-name="ce25">
            <text:p>-4,139.35</text:p>
          </table:table-cell>
          <table:table-cell office:value-type="float" office:value="-54.97" table:style-name="ce25">
            <text:p>-54.97</text:p>
          </table:table-cell>
          <table:table-cell office:value-type="float" office:value="14101.62" table:style-name="ce27">
            <text:p>14,10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904.59" table:style-name="ce25">
            <text:p>14,904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07.58" table:style-name="ce25">
            <text:p>-3,907.58</text:p>
          </table:table-cell>
          <table:table-cell office:value-type="float" office:value="0" table:style-name="ce25">
            <text:p>0.00</text:p>
          </table:table-cell>
          <table:table-cell office:value-type="float" office:value="10997.01" table:style-name="ce27">
            <text:p>10,99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43.76" table:style-name="ce25">
            <text:p>7,343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22.77" table:style-name="ce25">
            <text:p>-1,722.77</text:p>
          </table:table-cell>
          <table:table-cell office:value-type="float" office:value="-605.33000000000004" table:style-name="ce25">
            <text:p>-605.33</text:p>
          </table:table-cell>
          <table:table-cell office:value-type="float" office:value="5015.66" table:style-name="ce27">
            <text:p>5,01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91.83" table:style-name="ce25">
            <text:p>7,391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9.45" table:style-name="ce25">
            <text:p>-1,569.45</text:p>
          </table:table-cell>
          <table:table-cell office:value-type="float" office:value="-26.73" table:style-name="ce25">
            <text:p>-26.73</text:p>
          </table:table-cell>
          <table:table-cell office:value-type="float" office:value="5795.65" table:style-name="ce27">
            <text:p>5,79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77.02" table:style-name="ce25">
            <text:p>7,677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9.77" table:style-name="ce25">
            <text:p>-1,549.77</text:p>
          </table:table-cell>
          <table:table-cell office:value-type="float" office:value="-26.73" table:style-name="ce25">
            <text:p>-26.73</text:p>
          </table:table-cell>
          <table:table-cell office:value-type="float" office:value="6100.52" table:style-name="ce27">
            <text:p>6,10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28.99" table:style-name="ce25">
            <text:p>7,828.9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9.67" table:style-name="ce25">
            <text:p>-1,719.67</text:p>
          </table:table-cell>
          <table:table-cell office:value-type="float" office:value="0" table:style-name="ce25">
            <text:p>0.00</text:p>
          </table:table-cell>
          <table:table-cell office:value-type="float" office:value="6109.32" table:style-name="ce27">
            <text:p>6,1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56.65" table:style-name="ce25">
            <text:p>8,256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37.27" table:style-name="ce25">
            <text:p>-1,837.27</text:p>
          </table:table-cell>
          <table:table-cell office:value-type="float" office:value="-28.73" table:style-name="ce25">
            <text:p>-28.73</text:p>
          </table:table-cell>
          <table:table-cell office:value-type="float" office:value="6390.65" table:style-name="ce27">
            <text:p>6,39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93.15" table:style-name="ce25">
            <text:p>7,793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57.67" table:style-name="ce25">
            <text:p>-1,657.67</text:p>
          </table:table-cell>
          <table:table-cell office:value-type="float" office:value="-28.73" table:style-name="ce25">
            <text:p>-28.73</text:p>
          </table:table-cell>
          <table:table-cell office:value-type="float" office:value="6106.75" table:style-name="ce27">
            <text:p>6,1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45.37" table:style-name="ce25">
            <text:p>7,345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29.36" table:style-name="ce25">
            <text:p>-1,729.36</text:p>
          </table:table-cell>
          <table:table-cell office:value-type="float" office:value="-26.73" table:style-name="ce25">
            <text:p>-26.73</text:p>
          </table:table-cell>
          <table:table-cell office:value-type="float" office:value="5589.28" table:style-name="ce27">
            <text:p>5,5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89.13" table:style-name="ce25">
            <text:p>7,389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9.9" table:style-name="ce25">
            <text:p>-1,569.90</text:p>
          </table:table-cell>
          <table:table-cell office:value-type="float" office:value="-1037.46" table:style-name="ce25">
            <text:p>-1,037.46</text:p>
          </table:table-cell>
          <table:table-cell office:value-type="float" office:value="4781.7700000000004" table:style-name="ce27">
            <text:p>4,78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02.78" table:style-name="ce25">
            <text:p>7,702.78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8.62" table:style-name="ce25">
            <text:p>-1,568.62</text:p>
          </table:table-cell>
          <table:table-cell office:value-type="float" office:value="0" table:style-name="ce25">
            <text:p>0.00</text:p>
          </table:table-cell>
          <table:table-cell office:value-type="float" office:value="6853.7" table:style-name="ce27">
            <text:p>6,85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868.17" table:style-name="ce25">
            <text:p>14,868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40.92" table:style-name="ce25">
            <text:p>-3,740.92</text:p>
          </table:table-cell>
          <table:table-cell office:value-type="float" office:value="-242.44" table:style-name="ce25">
            <text:p>-242.44</text:p>
          </table:table-cell>
          <table:table-cell office:value-type="float" office:value="10884.81" table:style-name="ce27">
            <text:p>10,8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0.44" table:style-name="ce25">
            <text:p>7,420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7.32" table:style-name="ce25">
            <text:p>-1,577.32</text:p>
          </table:table-cell>
          <table:table-cell office:value-type="float" office:value="-26.73" table:style-name="ce25">
            <text:p>-26.73</text:p>
          </table:table-cell>
          <table:table-cell office:value-type="float" office:value="5816.39" table:style-name="ce27">
            <text:p>5,81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08.03" table:style-name="ce25">
            <text:p>7,908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6.35" table:style-name="ce25">
            <text:p>-1,716.35</text:p>
          </table:table-cell>
          <table:table-cell office:value-type="float" office:value="-1076.6500000000001" table:style-name="ce25">
            <text:p>-1,076.65</text:p>
          </table:table-cell>
          <table:table-cell office:value-type="float" office:value="5115.03" table:style-name="ce27">
            <text:p>5,11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5.62" table:style-name="ce25">
            <text:p>7,425.62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99.23" table:style-name="ce25">
            <text:p>-1,799.23</text:p>
          </table:table-cell>
          <table:table-cell office:value-type="float" office:value="0" table:style-name="ce25">
            <text:p>0.00</text:p>
          </table:table-cell>
          <table:table-cell office:value-type="float" office:value="7630.88" table:style-name="ce27">
            <text:p>7,6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78.16" table:style-name="ce25">
            <text:p>8,878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68.9" table:style-name="ce25">
            <text:p>-2,268.90</text:p>
          </table:table-cell>
          <table:table-cell office:value-type="float" office:value="0" table:style-name="ce25">
            <text:p>0.00</text:p>
          </table:table-cell>
          <table:table-cell office:value-type="float" office:value="6609.26" table:style-name="ce27">
            <text:p>6,60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19.58" table:style-name="ce25">
            <text:p>11,119.5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66.38" table:style-name="ce25">
            <text:p>-3,066.38</text:p>
          </table:table-cell>
          <table:table-cell office:value-type="float" office:value="-45.65" table:style-name="ce25">
            <text:p>-45.65</text:p>
          </table:table-cell>
          <table:table-cell office:value-type="float" office:value="8007.55" table:style-name="ce27">
            <text:p>8,00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236.67" table:style-name="ce25">
            <text:p>3,236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5.69" table:style-name="ce25">
            <text:p>25.69</text:p>
          </table:table-cell>
          <table:table-cell office:value-type="string" table:style-name="ce26">
            <text:p>fev/2020</text:p>
          </table:table-cell>
          <table:table-cell office:value-type="float" office:value="-439.59" table:style-name="ce25">
            <text:p>-439.59</text:p>
          </table:table-cell>
          <table:table-cell office:value-type="float" office:value="-21.58" table:style-name="ce25">
            <text:p>-21.58</text:p>
          </table:table-cell>
          <table:table-cell office:value-type="float" office:value="2801.19" table:style-name="ce27">
            <text:p>2,80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18.69" table:style-name="ce25">
            <text:p>7,718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8.38" table:style-name="ce25">
            <text:p>-1,678.38</text:p>
          </table:table-cell>
          <table:table-cell office:value-type="float" office:value="-26.73" table:style-name="ce25">
            <text:p>-26.73</text:p>
          </table:table-cell>
          <table:table-cell office:value-type="float" office:value="6013.58" table:style-name="ce27">
            <text:p>6,01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42.42" table:style-name="ce25">
            <text:p>7,942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50.86" table:style-name="ce25">
            <text:p>-1,750.86</text:p>
          </table:table-cell>
          <table:table-cell office:value-type="float" office:value="-112.92" table:style-name="ce25">
            <text:p>-112.92</text:p>
          </table:table-cell>
          <table:table-cell office:value-type="float" office:value="6078.64" table:style-name="ce27">
            <text:p>6,07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04.9" table:style-name="ce25">
            <text:p>7,404.90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6.23" table:style-name="ce25">
            <text:p>-1,966.23</text:p>
          </table:table-cell>
          <table:table-cell office:value-type="float" office:value="0" table:style-name="ce25">
            <text:p>0.00</text:p>
          </table:table-cell>
          <table:table-cell office:value-type="float" office:value="7443.16" table:style-name="ce27">
            <text:p>7,44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16.91" table:style-name="ce25">
            <text:p>7,816.9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91.29" table:style-name="ce25">
            <text:p>-1,691.29</text:p>
          </table:table-cell>
          <table:table-cell office:value-type="float" office:value="-532.30999999999995" table:style-name="ce25">
            <text:p>-532.31</text:p>
          </table:table-cell>
          <table:table-cell office:value-type="float" office:value="5593.31" table:style-name="ce27">
            <text:p>5,59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86.8" table:style-name="ce25">
            <text:p>13,286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21.73" table:style-name="ce25">
            <text:p>-3,521.73</text:p>
          </table:table-cell>
          <table:table-cell office:value-type="float" office:value="-2331.39" table:style-name="ce25">
            <text:p>-2,331.39</text:p>
          </table:table-cell>
          <table:table-cell office:value-type="float" office:value="7433.68" table:style-name="ce27">
            <text:p>7,4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85.67" table:style-name="ce25">
            <text:p>6,885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96.77" table:style-name="ce25">
            <text:p>-1,496.77</text:p>
          </table:table-cell>
          <table:table-cell office:value-type="float" office:value="-24.94" table:style-name="ce25">
            <text:p>-24.94</text:p>
          </table:table-cell>
          <table:table-cell office:value-type="float" office:value="5363.96" table:style-name="ce27">
            <text:p>5,36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62.6200000000008" table:style-name="ce25">
            <text:p>8,362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98.65" table:style-name="ce25">
            <text:p>-1,898.65</text:p>
          </table:table-cell>
          <table:table-cell office:value-type="float" office:value="0" table:style-name="ce25">
            <text:p>0.00</text:p>
          </table:table-cell>
          <table:table-cell office:value-type="float" office:value="6463.97" table:style-name="ce27">
            <text:p>6,46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170.82" table:style-name="ce25">
            <text:p>14,170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05.8" table:style-name="ce25">
            <text:p>-3,705.80</text:p>
          </table:table-cell>
          <table:table-cell office:value-type="float" office:value="-3091.04" table:style-name="ce25">
            <text:p>-3,091.04</text:p>
          </table:table-cell>
          <table:table-cell office:value-type="float" office:value="7373.98" table:style-name="ce27">
            <text:p>7,37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79.9" table:style-name="ce25">
            <text:p>7,779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90.89" table:style-name="ce25">
            <text:p>-1,890.89</text:p>
          </table:table-cell>
          <table:table-cell office:value-type="float" office:value="-28.73" table:style-name="ce25">
            <text:p>-28.73</text:p>
          </table:table-cell>
          <table:table-cell office:value-type="float" office:value="5860.28" table:style-name="ce27">
            <text:p>5,86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63.89" table:style-name="ce25">
            <text:p>8,063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18.17" table:style-name="ce25">
            <text:p>-1,818.17</text:p>
          </table:table-cell>
          <table:table-cell office:value-type="float" office:value="-2001" table:style-name="ce25">
            <text:p>-2,001.00</text:p>
          </table:table-cell>
          <table:table-cell office:value-type="float" office:value="4244.72" table:style-name="ce27">
            <text:p>4,24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93.91" table:style-name="ce25">
            <text:p>5,893.9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-359.63" table:style-name="ce25">
            <text:p>-359.63</text:p>
          </table:table-cell>
          <table:table-cell office:value-type="string" table:style-name="ce26">
            <text:p>fev/2020</text:p>
          </table:table-cell>
          <table:table-cell office:value-type="float" office:value="-992.45" table:style-name="ce25">
            <text:p>-992.45</text:p>
          </table:table-cell>
          <table:table-cell office:value-type="float" office:value="-23.2" table:style-name="ce25">
            <text:p>-23.20</text:p>
          </table:table-cell>
          <table:table-cell office:value-type="float" office:value="4518.63" table:style-name="ce27">
            <text:p>4,51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37.89" table:style-name="ce25">
            <text:p>8,33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91.85" table:style-name="ce25">
            <text:p>-1,891.85</text:p>
          </table:table-cell>
          <table:table-cell office:value-type="float" office:value="-1285.1400000000001" table:style-name="ce25">
            <text:p>-1,285.14</text:p>
          </table:table-cell>
          <table:table-cell office:value-type="float" office:value="5160.8999999999996" table:style-name="ce27">
            <text:p>5,16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90.3" table:style-name="ce25">
            <text:p>7,090.30</text:p>
          </table:table-cell>
          <table:table-cell office:value-type="float" office:value="0" table:style-name="ce25">
            <text:p>0.00</text:p>
          </table:table-cell>
          <table:table-cell office:value-type="float" office:value="1959.24" table:style-name="ce25">
            <text:p>1,959.2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62.09" table:style-name="ce25">
            <text:p>-1,862.09</text:p>
          </table:table-cell>
          <table:table-cell office:value-type="float" office:value="0" table:style-name="ce25">
            <text:p>0.00</text:p>
          </table:table-cell>
          <table:table-cell office:value-type="float" office:value="7187.45" table:style-name="ce27">
            <text:p>7,18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052.84" table:style-name="ce25">
            <text:p>12,052.8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93.71" table:style-name="ce25">
            <text:p>-3,093.71</text:p>
          </table:table-cell>
          <table:table-cell office:value-type="float" office:value="0" table:style-name="ce25">
            <text:p>0.00</text:p>
          </table:table-cell>
          <table:table-cell office:value-type="float" office:value="8959.1299999999992" table:style-name="ce27">
            <text:p>8,95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61.25" table:style-name="ce25">
            <text:p>12,661.2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46.76" table:style-name="ce25">
            <text:p>-3,346.76</text:p>
          </table:table-cell>
          <table:table-cell office:value-type="float" office:value="0" table:style-name="ce25">
            <text:p>0.00</text:p>
          </table:table-cell>
          <table:table-cell office:value-type="float" office:value="9314.49" table:style-name="ce27">
            <text:p>9,31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257.5" table:style-name="ce25">
            <text:p>6,257.5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53.83" table:style-name="ce25">
            <text:p>-1,153.83</text:p>
          </table:table-cell>
          <table:table-cell office:value-type="float" office:value="0" table:style-name="ce25">
            <text:p>0.00</text:p>
          </table:table-cell>
          <table:table-cell office:value-type="float" office:value="5103.67" table:style-name="ce27">
            <text:p>5,10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37.89" table:style-name="ce25">
            <text:p>8,33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91.85" table:style-name="ce25">
            <text:p>-1,891.85</text:p>
          </table:table-cell>
          <table:table-cell office:value-type="float" office:value="-30.89" table:style-name="ce25">
            <text:p>-30.89</text:p>
          </table:table-cell>
          <table:table-cell office:value-type="float" office:value="6415.15" table:style-name="ce27">
            <text:p>6,4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20.35" table:style-name="ce25">
            <text:p>8,920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76.29" table:style-name="ce25">
            <text:p>-2,176.29</text:p>
          </table:table-cell>
          <table:table-cell office:value-type="float" office:value="0" table:style-name="ce25">
            <text:p>0.00</text:p>
          </table:table-cell>
          <table:table-cell office:value-type="float" office:value="6744.06" table:style-name="ce27">
            <text:p>6,74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01.15" table:style-name="ce25">
            <text:p>7,901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9.51" table:style-name="ce25">
            <text:p>-1,739.51</text:p>
          </table:table-cell>
          <table:table-cell office:value-type="float" office:value="0" table:style-name="ce25">
            <text:p>0.00</text:p>
          </table:table-cell>
          <table:table-cell office:value-type="float" office:value="6161.64" table:style-name="ce27">
            <text:p>6,1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63.76" table:style-name="ce25">
            <text:p>7,663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50.4" table:style-name="ce25">
            <text:p>-1,650.40</text:p>
          </table:table-cell>
          <table:table-cell office:value-type="float" office:value="-26.73" table:style-name="ce25">
            <text:p>-26.73</text:p>
          </table:table-cell>
          <table:table-cell office:value-type="float" office:value="5986.63" table:style-name="ce27">
            <text:p>5,98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502.19" table:style-name="ce25">
            <text:p>13,502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98.04" table:style-name="ce25">
            <text:p>-3,798.04</text:p>
          </table:table-cell>
          <table:table-cell office:value-type="float" office:value="0" table:style-name="ce25">
            <text:p>0.00</text:p>
          </table:table-cell>
          <table:table-cell office:value-type="float" office:value="9704.15" table:style-name="ce27">
            <text:p>9,70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026.71" table:style-name="ce25">
            <text:p>18,026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112.21" table:style-name="ce25">
            <text:p>-5,112.21</text:p>
          </table:table-cell>
          <table:table-cell office:value-type="float" office:value="-668.74" table:style-name="ce25">
            <text:p>-668.74</text:p>
          </table:table-cell>
          <table:table-cell office:value-type="float" office:value="12245.76" table:style-name="ce27">
            <text:p>12,2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94.53" table:style-name="ce25">
            <text:p>7,394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56.53" table:style-name="ce25">
            <text:p>-1,656.53</text:p>
          </table:table-cell>
          <table:table-cell office:value-type="float" office:value="-26.73" table:style-name="ce25">
            <text:p>-26.73</text:p>
          </table:table-cell>
          <table:table-cell office:value-type="float" office:value="5711.27" table:style-name="ce27">
            <text:p>5,71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92.85" table:style-name="ce25">
            <text:p>7,792.8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1.79" table:style-name="ce25">
            <text:p>-1,671.79</text:p>
          </table:table-cell>
          <table:table-cell office:value-type="float" office:value="-1090.6300000000001" table:style-name="ce25">
            <text:p>-1,090.63</text:p>
          </table:table-cell>
          <table:table-cell office:value-type="float" office:value="5030.43" table:style-name="ce27">
            <text:p>5,03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61.09" table:style-name="ce25">
            <text:p>7,361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7.34" table:style-name="ce25">
            <text:p>-1,647.34</text:p>
          </table:table-cell>
          <table:table-cell office:value-type="float" office:value="-688.2" table:style-name="ce25">
            <text:p>-688.20</text:p>
          </table:table-cell>
          <table:table-cell office:value-type="float" office:value="5025.55" table:style-name="ce27">
            <text:p>5,02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118.36" table:style-name="ce25">
            <text:p>14,118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83.58" table:style-name="ce25">
            <text:p>-3,783.58</text:p>
          </table:table-cell>
          <table:table-cell office:value-type="float" office:value="0" table:style-name="ce25">
            <text:p>0.00</text:p>
          </table:table-cell>
          <table:table-cell office:value-type="float" office:value="10334.780000000001" table:style-name="ce27">
            <text:p>10,3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16.83" table:style-name="ce25">
            <text:p>8,416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42.02" table:style-name="ce25">
            <text:p>-1,942.02</text:p>
          </table:table-cell>
          <table:table-cell office:value-type="float" office:value="-26.73" table:style-name="ce25">
            <text:p>-26.73</text:p>
          </table:table-cell>
          <table:table-cell office:value-type="float" office:value="6448.08" table:style-name="ce27">
            <text:p>6,4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75.44" table:style-name="ce25">
            <text:p>7,275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7.44" table:style-name="ce25">
            <text:p>-1,567.44</text:p>
          </table:table-cell>
          <table:table-cell office:value-type="float" office:value="-28.73" table:style-name="ce25">
            <text:p>-28.73</text:p>
          </table:table-cell>
          <table:table-cell office:value-type="float" office:value="5679.27" table:style-name="ce27">
            <text:p>5,67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06.76" table:style-name="ce25">
            <text:p>13,906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02.21" table:style-name="ce25">
            <text:p>-3,502.21</text:p>
          </table:table-cell>
          <table:table-cell office:value-type="float" office:value="-160.86000000000001" table:style-name="ce25">
            <text:p>-160.86</text:p>
          </table:table-cell>
          <table:table-cell office:value-type="float" office:value="10243.69" table:style-name="ce27">
            <text:p>10,24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15140.43" table:style-name="ce25">
            <text:p>15,140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78.4799999999996" table:style-name="ce25">
            <text:p>-4,178.48</text:p>
          </table:table-cell>
          <table:table-cell office:value-type="float" office:value="-916.82" table:style-name="ce25">
            <text:p>-916.82</text:p>
          </table:table-cell>
          <table:table-cell office:value-type="float" office:value="10045.129999999999" table:style-name="ce27">
            <text:p>10,04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45.23" table:style-name="ce25">
            <text:p>13,845.23</text:p>
          </table:table-cell>
          <table:table-cell office:value-type="float" office:value="0" table:style-name="ce25">
            <text:p>0.00</text:p>
          </table:table-cell>
          <table:table-cell office:value-type="float" office:value="4122.9399999999996" table:style-name="ce25">
            <text:p>4,122.9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214.13" table:style-name="ce25">
            <text:p>-4,214.13</text:p>
          </table:table-cell>
          <table:table-cell office:value-type="float" office:value="0" table:style-name="ce25">
            <text:p>0.00</text:p>
          </table:table-cell>
          <table:table-cell office:value-type="float" office:value="13754.04" table:style-name="ce27">
            <text:p>13,75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35.54" table:style-name="ce25">
            <text:p>7,035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724.38" table:style-name="ce25">
            <text:p>724.38</text:p>
          </table:table-cell>
          <table:table-cell office:value-type="string" table:style-name="ce26">
            <text:p>jun/2018 set/2018 dez/2018 mar/2019 jun/2019 set/2019 dez/2019</text:p>
          </table:table-cell>
          <table:table-cell office:value-type="float" office:value="-1843.37" table:style-name="ce25">
            <text:p>-1,843.37</text:p>
          </table:table-cell>
          <table:table-cell office:value-type="float" office:value="-23.2" table:style-name="ce25">
            <text:p>-23.20</text:p>
          </table:table-cell>
          <table:table-cell office:value-type="float" office:value="5893.35" table:style-name="ce27">
            <text:p>5,8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68.69" table:style-name="ce25">
            <text:p>7,068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9.73" table:style-name="ce25">
            <text:p>-1,649.73</text:p>
          </table:table-cell>
          <table:table-cell office:value-type="float" office:value="-21.58" table:style-name="ce25">
            <text:p>-21.58</text:p>
          </table:table-cell>
          <table:table-cell office:value-type="float" office:value="5397.38" table:style-name="ce27">
            <text:p>5,39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61.2" table:style-name="ce25">
            <text:p>13,161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68.52" table:style-name="ce25">
            <text:p>-3,668.52</text:p>
          </table:table-cell>
          <table:table-cell office:value-type="float" office:value="-51.14" table:style-name="ce25">
            <text:p>-51.14</text:p>
          </table:table-cell>
          <table:table-cell office:value-type="float" office:value="9441.5400000000009" table:style-name="ce27">
            <text:p>9,44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74.5400000000009" table:style-name="ce25">
            <text:p>8,374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71.76" table:style-name="ce25">
            <text:p>-1,971.76</text:p>
          </table:table-cell>
          <table:table-cell office:value-type="float" office:value="-1736.61" table:style-name="ce25">
            <text:p>-1,736.61</text:p>
          </table:table-cell>
          <table:table-cell office:value-type="float" office:value="4666.17" table:style-name="ce27">
            <text:p>4,66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133.95" table:style-name="ce25">
            <text:p>4,133.95</text:p>
          </table:table-cell>
          <table:table-cell office:value-type="float" office:value="1336.32" table:style-name="ce25">
            <text:p>1,336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47.04" table:style-name="ce25">
            <text:p>-747.04</text:p>
          </table:table-cell>
          <table:table-cell office:value-type="float" office:value="0" table:style-name="ce25">
            <text:p>0.00</text:p>
          </table:table-cell>
          <table:table-cell office:value-type="float" office:value="4723.2299999999996" table:style-name="ce27">
            <text:p>4,72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071.97" table:style-name="ce25">
            <text:p>17,071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852.87" table:style-name="ce25">
            <text:p>-4,852.87</text:p>
          </table:table-cell>
          <table:table-cell office:value-type="float" office:value="0" table:style-name="ce25">
            <text:p>0.00</text:p>
          </table:table-cell>
          <table:table-cell office:value-type="float" office:value="12219.1" table:style-name="ce27">
            <text:p>12,21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15.88" table:style-name="ce25">
            <text:p>5,815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79.29" table:style-name="ce25">
            <text:p>-1,179.29</text:p>
          </table:table-cell>
          <table:table-cell office:value-type="float" office:value="0" table:style-name="ce25">
            <text:p>0.00</text:p>
          </table:table-cell>
          <table:table-cell office:value-type="float" office:value="4636.59" table:style-name="ce27">
            <text:p>4,63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17.07" table:style-name="ce25">
            <text:p>11,217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32.33" table:style-name="ce25">
            <text:p>-2,832.33</text:p>
          </table:table-cell>
          <table:table-cell office:value-type="float" office:value="-45.65" table:style-name="ce25">
            <text:p>-45.65</text:p>
          </table:table-cell>
          <table:table-cell office:value-type="float" office:value="8339.09" table:style-name="ce27">
            <text:p>8,33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09.32" table:style-name="ce25">
            <text:p>11,009.32</text:p>
          </table:table-cell>
          <table:table-cell office:value-type="float" office:value="0" table:style-name="ce25">
            <text:p>0.00</text:p>
          </table:table-cell>
          <table:table-cell office:value-type="float" office:value="3260.78" table:style-name="ce25">
            <text:p>3,260.78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36.06" table:style-name="ce25">
            <text:p>-3,036.06</text:p>
          </table:table-cell>
          <table:table-cell office:value-type="float" office:value="0" table:style-name="ce25">
            <text:p>0.00</text:p>
          </table:table-cell>
          <table:table-cell office:value-type="float" office:value="11234.04" table:style-name="ce27">
            <text:p>11,23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27.14" table:style-name="ce25">
            <text:p>6,927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14.87" table:style-name="ce25">
            <text:p>-1,414.87</text:p>
          </table:table-cell>
          <table:table-cell office:value-type="float" office:value="-1354.04" table:style-name="ce25">
            <text:p>-1,354.04</text:p>
          </table:table-cell>
          <table:table-cell office:value-type="float" office:value="4158.2299999999996" table:style-name="ce27">
            <text:p>4,15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1">
            <text:p>Agente de Defensoria Pública</text:p>
          </table:table-cell>
          <table:table-cell office:value-type="float" office:value="14960.1" table:style-name="ce25">
            <text:p>14,960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12.26" table:style-name="ce25">
            <text:p>-4,112.26</text:p>
          </table:table-cell>
          <table:table-cell office:value-type="float" office:value="0" table:style-name="ce25">
            <text:p>0.00</text:p>
          </table:table-cell>
          <table:table-cell office:value-type="float" office:value="10847.84" table:style-name="ce27">
            <text:p>10,84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26.66" table:style-name="ce25">
            <text:p>7,226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24.03" table:style-name="ce25">
            <text:p>-1,524.03</text:p>
          </table:table-cell>
          <table:table-cell office:value-type="float" office:value="0" table:style-name="ce25">
            <text:p>0.00</text:p>
          </table:table-cell>
          <table:table-cell office:value-type="float" office:value="5702.63" table:style-name="ce27">
            <text:p>5,70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076.03" table:style-name="ce25">
            <text:p>6,076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18.1099999999999" table:style-name="ce25">
            <text:p>-1,118.11</text:p>
          </table:table-cell>
          <table:table-cell office:value-type="float" office:value="-807.47" table:style-name="ce25">
            <text:p>-807.47</text:p>
          </table:table-cell>
          <table:table-cell office:value-type="float" office:value="4150.45" table:style-name="ce27">
            <text:p>4,15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57.63" table:style-name="ce25">
            <text:p>7,057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58.51" table:style-name="ce25">
            <text:p>-1,458.51</text:p>
          </table:table-cell>
          <table:table-cell office:value-type="float" office:value="-26.73" table:style-name="ce25">
            <text:p>-26.73</text:p>
          </table:table-cell>
          <table:table-cell office:value-type="float" office:value="5572.39" table:style-name="ce27">
            <text:p>5,57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86.19" table:style-name="ce25">
            <text:p>7,286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02.63" table:style-name="ce25">
            <text:p>-1,602.63</text:p>
          </table:table-cell>
          <table:table-cell office:value-type="float" office:value="-1176.06" table:style-name="ce25">
            <text:p>-1,176.06</text:p>
          </table:table-cell>
          <table:table-cell office:value-type="float" office:value="4507.5" table:style-name="ce27">
            <text:p>4,50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85.01" table:style-name="ce25">
            <text:p>6,585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48.77" table:style-name="ce25">
            <text:p>-1,348.77</text:p>
          </table:table-cell>
          <table:table-cell office:value-type="float" office:value="-26.81" table:style-name="ce25">
            <text:p>-26.81</text:p>
          </table:table-cell>
          <table:table-cell office:value-type="float" office:value="5209.43" table:style-name="ce27">
            <text:p>5,20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80.65" table:style-name="ce25">
            <text:p>6,480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66.06" table:style-name="ce25">
            <text:p>-1,266.06</text:p>
          </table:table-cell>
          <table:table-cell office:value-type="float" office:value="-23.2" table:style-name="ce25">
            <text:p>-23.20</text:p>
          </table:table-cell>
          <table:table-cell office:value-type="float" office:value="5191.3900000000003" table:style-name="ce27">
            <text:p>5,19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63.95" table:style-name="ce25">
            <text:p>11,063.9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90.22" table:style-name="ce25">
            <text:p>-2,790.22</text:p>
          </table:table-cell>
          <table:table-cell office:value-type="float" office:value="0" table:style-name="ce25">
            <text:p>0.00</text:p>
          </table:table-cell>
          <table:table-cell office:value-type="float" office:value="8273.73" table:style-name="ce27">
            <text:p>8,27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6342.5" table:style-name="ce25">
            <text:p>6,342.50</text:p>
          </table:table-cell>
          <table:table-cell office:value-type="float" office:value="0" table:style-name="ce25">
            <text:p>0.00</text:p>
          </table:table-cell>
          <table:table-cell office:value-type="float" office:value="-2752.88" table:style-name="ce25">
            <text:p>-2,752.88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1050.04" table:style-name="ce25">
            <text:p>1,050.04</text:p>
          </table:table-cell>
          <table:table-cell office:value-type="float" office:value="0" table:style-name="ce25">
            <text:p>0.00</text:p>
          </table:table-cell>
          <table:table-cell office:value-type="float" office:value="4639.66" table:style-name="ce27">
            <text:p>4,63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53.16" table:style-name="ce25">
            <text:p>7,153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02.5" table:style-name="ce25">
            <text:p>-1,602.50</text:p>
          </table:table-cell>
          <table:table-cell office:value-type="float" office:value="-393.27" table:style-name="ce25">
            <text:p>-393.27</text:p>
          </table:table-cell>
          <table:table-cell office:value-type="float" office:value="5157.3900000000003" table:style-name="ce27">
            <text:p>5,15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80.13" table:style-name="ce25">
            <text:p>7,480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3.73" table:style-name="ce25">
            <text:p>-1,623.73</text:p>
          </table:table-cell>
          <table:table-cell office:value-type="float" office:value="0" table:style-name="ce25">
            <text:p>0.00</text:p>
          </table:table-cell>
          <table:table-cell office:value-type="float" office:value="5856.4" table:style-name="ce27">
            <text:p>5,8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90.43" table:style-name="ce25">
            <text:p>7,590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9.01" table:style-name="ce25">
            <text:p>-1,629.01</text:p>
          </table:table-cell>
          <table:table-cell office:value-type="float" office:value="0" table:style-name="ce25">
            <text:p>0.00</text:p>
          </table:table-cell>
          <table:table-cell office:value-type="float" office:value="5961.42" table:style-name="ce27">
            <text:p>5,9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760.55" table:style-name="ce25">
            <text:p>11,760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19.55" table:style-name="ce25">
            <text:p>-3,019.55</text:p>
          </table:table-cell>
          <table:table-cell office:value-type="float" office:value="-2049.61" table:style-name="ce25">
            <text:p>-2,049.61</text:p>
          </table:table-cell>
          <table:table-cell office:value-type="float" office:value="6691.39" table:style-name="ce27">
            <text:p>6,69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15.26" table:style-name="ce25">
            <text:p>7,415.2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5.89" table:style-name="ce25">
            <text:p>-1,575.89</text:p>
          </table:table-cell>
          <table:table-cell office:value-type="float" office:value="-1434.93" table:style-name="ce25">
            <text:p>-1,434.93</text:p>
          </table:table-cell>
          <table:table-cell office:value-type="float" office:value="4404.4399999999996" table:style-name="ce27">
            <text:p>4,40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546.03" table:style-name="ce25">
            <text:p>12,546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107.69" table:style-name="ce25">
            <text:p>107.69</text:p>
          </table:table-cell>
          <table:table-cell office:value-type="string" table:style-name="ce26">
            <text:p>dez/2019</text:p>
          </table:table-cell>
          <table:table-cell office:value-type="float" office:value="-3344.69" table:style-name="ce25">
            <text:p>-3,344.69</text:p>
          </table:table-cell>
          <table:table-cell office:value-type="float" office:value="-49.07" table:style-name="ce25">
            <text:p>-49.07</text:p>
          </table:table-cell>
          <table:table-cell office:value-type="float" office:value="9259.9599999999991" table:style-name="ce27">
            <text:p>9,25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87.45" table:style-name="ce25">
            <text:p>7,887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5.74" table:style-name="ce25">
            <text:p>-1,735.74</text:p>
          </table:table-cell>
          <table:table-cell office:value-type="float" office:value="0" table:style-name="ce25">
            <text:p>0.00</text:p>
          </table:table-cell>
          <table:table-cell office:value-type="float" office:value="6151.71" table:style-name="ce27">
            <text:p>6,15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14.86" table:style-name="ce25">
            <text:p>8,014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72.85" table:style-name="ce25">
            <text:p>-1,872.85</text:p>
          </table:table-cell>
          <table:table-cell office:value-type="float" office:value="-1086.69" table:style-name="ce25">
            <text:p>-1,086.69</text:p>
          </table:table-cell>
          <table:table-cell office:value-type="float" office:value="5055.32" table:style-name="ce27">
            <text:p>5,05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84.07" table:style-name="ce25">
            <text:p>7,784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37.19" table:style-name="ce25">
            <text:p>-1,937.19</text:p>
          </table:table-cell>
          <table:table-cell office:value-type="float" office:value="-30.89" table:style-name="ce25">
            <text:p>-30.89</text:p>
          </table:table-cell>
          <table:table-cell office:value-type="float" office:value="5815.99" table:style-name="ce27">
            <text:p>5,8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98.6200000000008" table:style-name="ce25">
            <text:p>8,898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98.89" table:style-name="ce25">
            <text:p>-1,998.89</text:p>
          </table:table-cell>
          <table:table-cell office:value-type="float" office:value="-280" table:style-name="ce25">
            <text:p>-280.00</text:p>
          </table:table-cell>
          <table:table-cell office:value-type="float" office:value="6619.73" table:style-name="ce27">
            <text:p>6,61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32.2800000000007" table:style-name="ce25">
            <text:p>8,932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19.37" table:style-name="ce25">
            <text:p>-2,219.37</text:p>
          </table:table-cell>
          <table:table-cell office:value-type="float" office:value="-28.73" table:style-name="ce25">
            <text:p>-28.73</text:p>
          </table:table-cell>
          <table:table-cell office:value-type="float" office:value="6684.18" table:style-name="ce27">
            <text:p>6,6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63.67" table:style-name="ce25">
            <text:p>6,063.67</text:p>
          </table:table-cell>
          <table:table-cell office:value-type="float" office:value="714.77" table:style-name="ce25">
            <text:p>714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15.72" table:style-name="ce25">
            <text:p>-1,315.72</text:p>
          </table:table-cell>
          <table:table-cell office:value-type="float" office:value="-1080.72" table:style-name="ce25">
            <text:p>-1,080.72</text:p>
          </table:table-cell>
          <table:table-cell office:value-type="float" office:value="4382" table:style-name="ce27">
            <text:p>4,3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623.11" table:style-name="ce25">
            <text:p>6,623.11</text:p>
          </table:table-cell>
          <table:table-cell office:value-type="float" office:value="659.79" table:style-name="ce25">
            <text:p>659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06.54" table:style-name="ce25">
            <text:p>-1,306.54</text:p>
          </table:table-cell>
          <table:table-cell office:value-type="float" office:value="-992.18" table:style-name="ce25">
            <text:p>-992.18</text:p>
          </table:table-cell>
          <table:table-cell office:value-type="float" office:value="4984.18" table:style-name="ce27">
            <text:p>4,9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140.23" table:style-name="ce25">
            <text:p>14,140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89.25" table:style-name="ce25">
            <text:p>-3,689.25</text:p>
          </table:table-cell>
          <table:table-cell office:value-type="float" office:value="0" table:style-name="ce25">
            <text:p>0.00</text:p>
          </table:table-cell>
          <table:table-cell office:value-type="float" office:value="10450.98" table:style-name="ce27">
            <text:p>10,45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28.97" table:style-name="ce25">
            <text:p>5,628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27.8900000000001" table:style-name="ce25">
            <text:p>-1,127.89</text:p>
          </table:table-cell>
          <table:table-cell office:value-type="float" office:value="0" table:style-name="ce25">
            <text:p>0.00</text:p>
          </table:table-cell>
          <table:table-cell office:value-type="float" office:value="4501.08" table:style-name="ce27">
            <text:p>4,50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01.07" table:style-name="ce25">
            <text:p>8,401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09.22" table:style-name="ce25">
            <text:p>-1,909.22</text:p>
          </table:table-cell>
          <table:table-cell office:value-type="float" office:value="-30.89" table:style-name="ce25">
            <text:p>-30.89</text:p>
          </table:table-cell>
          <table:table-cell office:value-type="float" office:value="6460.96" table:style-name="ce27">
            <text:p>6,46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03.27" table:style-name="ce25">
            <text:p>13,803.27</text:p>
          </table:table-cell>
          <table:table-cell office:value-type="float" office:value="2693.82" table:style-name="ce25">
            <text:p>2,693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276.8" table:style-name="ce25">
            <text:p>-4,276.80</text:p>
          </table:table-cell>
          <table:table-cell office:value-type="float" office:value="-1109.1600000000001" table:style-name="ce25">
            <text:p>-1,109.16</text:p>
          </table:table-cell>
          <table:table-cell office:value-type="float" office:value="11111.13" table:style-name="ce27">
            <text:p>11,11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734.03" table:style-name="ce25">
            <text:p>13,734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69.34" table:style-name="ce25">
            <text:p>-3,469.34</text:p>
          </table:table-cell>
          <table:table-cell office:value-type="float" office:value="-947.88" table:style-name="ce25">
            <text:p>-947.88</text:p>
          </table:table-cell>
          <table:table-cell office:value-type="float" office:value="9316.81" table:style-name="ce27">
            <text:p>9,3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5588.96" table:style-name="ce25">
            <text:p>5,588.9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0.55" table:style-name="ce25">
            <text:p>-1,020.55</text:p>
          </table:table-cell>
          <table:table-cell office:value-type="float" office:value="0" table:style-name="ce25">
            <text:p>0.00</text:p>
          </table:table-cell>
          <table:table-cell office:value-type="float" office:value="4568.41" table:style-name="ce27">
            <text:p>4,56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99.8" table:style-name="ce25">
            <text:p>7,699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64.24" table:style-name="ce25">
            <text:p>-1,664.24</text:p>
          </table:table-cell>
          <table:table-cell office:value-type="float" office:value="-862.78" table:style-name="ce25">
            <text:p>-862.78</text:p>
          </table:table-cell>
          <table:table-cell office:value-type="float" office:value="5172.78" table:style-name="ce27">
            <text:p>5,17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17.83" table:style-name="ce25">
            <text:p>7,917.83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51.74" table:style-name="ce25">
            <text:p>-1,651.74</text:p>
          </table:table-cell>
          <table:table-cell office:value-type="float" office:value="-421.26" table:style-name="ce25">
            <text:p>-421.26</text:p>
          </table:table-cell>
          <table:table-cell office:value-type="float" office:value="6614.48" table:style-name="ce27">
            <text:p>6,61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53.97" table:style-name="ce25">
            <text:p>7,753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88.08" table:style-name="ce25">
            <text:p>-1,688.08</text:p>
          </table:table-cell>
          <table:table-cell office:value-type="float" office:value="-26.73" table:style-name="ce25">
            <text:p>-26.73</text:p>
          </table:table-cell>
          <table:table-cell office:value-type="float" office:value="6039.16" table:style-name="ce27">
            <text:p>6,03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03.22" table:style-name="ce25">
            <text:p>7,203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16.26" table:style-name="ce25">
            <text:p>-1,616.26</text:p>
          </table:table-cell>
          <table:table-cell office:value-type="float" office:value="-26.73" table:style-name="ce25">
            <text:p>-26.73</text:p>
          </table:table-cell>
          <table:table-cell office:value-type="float" office:value="5560.23" table:style-name="ce27">
            <text:p>5,56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68.77" table:style-name="ce25">
            <text:p>7,368.77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83.6" table:style-name="ce25">
            <text:p>-1,783.60</text:p>
          </table:table-cell>
          <table:table-cell office:value-type="float" office:value="0" table:style-name="ce25">
            <text:p>0.00</text:p>
          </table:table-cell>
          <table:table-cell office:value-type="float" office:value="7589.66" table:style-name="ce27">
            <text:p>7,58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21.53" table:style-name="ce25">
            <text:p>7,721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37.98" table:style-name="ce25">
            <text:p>-1,637.98</text:p>
          </table:table-cell>
          <table:table-cell office:value-type="float" office:value="-28.73" table:style-name="ce25">
            <text:p>-28.73</text:p>
          </table:table-cell>
          <table:table-cell office:value-type="float" office:value="6054.82" table:style-name="ce27">
            <text:p>6,05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592.27" table:style-name="ce25">
            <text:p>11,592.27</text:p>
          </table:table-cell>
          <table:table-cell office:value-type="float" office:value="0" table:style-name="ce25">
            <text:p>0.00</text:p>
          </table:table-cell>
          <table:table-cell office:value-type="float" office:value="3369.85" table:style-name="ce25">
            <text:p>3,369.85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70.59" table:style-name="ce25">
            <text:p>-3,570.59</text:p>
          </table:table-cell>
          <table:table-cell office:value-type="float" office:value="-41.64" table:style-name="ce25">
            <text:p>-41.64</text:p>
          </table:table-cell>
          <table:table-cell office:value-type="float" office:value="11349.89" table:style-name="ce27">
            <text:p>11,34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68.8700000000008" table:style-name="ce25">
            <text:p>8,868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7.74" table:style-name="ce25">
            <text:p>-2,007.74</text:p>
          </table:table-cell>
          <table:table-cell office:value-type="float" office:value="-807.08" table:style-name="ce25">
            <text:p>-807.08</text:p>
          </table:table-cell>
          <table:table-cell office:value-type="float" office:value="6054.05" table:style-name="ce27">
            <text:p>6,05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0.44" table:style-name="ce25">
            <text:p>7,350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8.07" table:style-name="ce25">
            <text:p>-1,558.07</text:p>
          </table:table-cell>
          <table:table-cell office:value-type="float" office:value="0" table:style-name="ce25">
            <text:p>0.00</text:p>
          </table:table-cell>
          <table:table-cell office:value-type="float" office:value="5792.37" table:style-name="ce27">
            <text:p>5,79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62.5" table:style-name="ce25">
            <text:p>8,162.50</text:p>
          </table:table-cell>
          <table:table-cell office:value-type="float" office:value="830" table:style-name="ce25">
            <text:p>83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04.88" table:style-name="ce25">
            <text:p>-2,004.88</text:p>
          </table:table-cell>
          <table:table-cell office:value-type="float" office:value="-989.17" table:style-name="ce25">
            <text:p>-989.17</text:p>
          </table:table-cell>
          <table:table-cell office:value-type="float" office:value="5998.45" table:style-name="ce27">
            <text:p>5,99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14.45" table:style-name="ce25">
            <text:p>7,314.45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93.56" table:style-name="ce25">
            <text:p>-1,593.56</text:p>
          </table:table-cell>
          <table:table-cell office:value-type="float" office:value="-1004.22" table:style-name="ce25">
            <text:p>-1,004.22</text:p>
          </table:table-cell>
          <table:table-cell office:value-type="float" office:value="5486.32" table:style-name="ce27">
            <text:p>5,48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161.71" table:style-name="ce25">
            <text:p>15,161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84.73" table:style-name="ce25">
            <text:p>-3,984.73</text:p>
          </table:table-cell>
          <table:table-cell office:value-type="float" office:value="-2405.9899999999998" table:style-name="ce25">
            <text:p>-2,405.99</text:p>
          </table:table-cell>
          <table:table-cell office:value-type="float" office:value="8770.99" table:style-name="ce27">
            <text:p>8,7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2163.95" table:style-name="ce25">
            <text:p>22,163.9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370.55" table:style-name="ce25">
            <text:p>-6,370.55</text:p>
          </table:table-cell>
          <table:table-cell office:value-type="float" office:value="0" table:style-name="ce25">
            <text:p>0.00</text:p>
          </table:table-cell>
          <table:table-cell office:value-type="float" office:value="15793.4" table:style-name="ce27">
            <text:p>15,7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15.26" table:style-name="ce25">
            <text:p>7,415.2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5.89" table:style-name="ce25">
            <text:p>-1,575.89</text:p>
          </table:table-cell>
          <table:table-cell office:value-type="float" office:value="-918.61" table:style-name="ce25">
            <text:p>-918.61</text:p>
          </table:table-cell>
          <table:table-cell office:value-type="float" office:value="4920.76" table:style-name="ce27">
            <text:p>4,92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14182.9" table:style-name="ce25">
            <text:p>14,182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53.47" table:style-name="ce25">
            <text:p>-3,853.47</text:p>
          </table:table-cell>
          <table:table-cell office:value-type="float" office:value="-1671.98" table:style-name="ce25">
            <text:p>-1,671.98</text:p>
          </table:table-cell>
          <table:table-cell office:value-type="float" office:value="8657.4500000000007" table:style-name="ce27">
            <text:p>8,65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979" table:style-name="ce25">
            <text:p>13,979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63.92" table:style-name="ce25">
            <text:p>-3,763.92</text:p>
          </table:table-cell>
          <table:table-cell office:value-type="float" office:value="-1795.01" table:style-name="ce25">
            <text:p>-1,795.01</text:p>
          </table:table-cell>
          <table:table-cell office:value-type="float" office:value="8420.07" table:style-name="ce27">
            <text:p>8,4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18.3799999999992" table:style-name="ce25">
            <text:p>9,418.3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5.3000000000002" table:style-name="ce25">
            <text:p>-2,195.30</text:p>
          </table:table-cell>
          <table:table-cell office:value-type="float" office:value="0" table:style-name="ce25">
            <text:p>0.00</text:p>
          </table:table-cell>
          <table:table-cell office:value-type="float" office:value="7223.08" table:style-name="ce27">
            <text:p>7,22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56.6" table:style-name="ce25">
            <text:p>13,156.6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20.66" table:style-name="ce25">
            <text:p>-3,820.66</text:p>
          </table:table-cell>
          <table:table-cell office:value-type="float" office:value="-51.14" table:style-name="ce25">
            <text:p>-51.14</text:p>
          </table:table-cell>
          <table:table-cell office:value-type="float" office:value="9284.7999999999993" table:style-name="ce27">
            <text:p>9,28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90.79" table:style-name="ce25">
            <text:p>3,390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.86" table:style-name="ce25">
            <text:p>-509.86</text:p>
          </table:table-cell>
          <table:table-cell office:value-type="float" office:value="0" table:style-name="ce25">
            <text:p>0.00</text:p>
          </table:table-cell>
          <table:table-cell office:value-type="float" office:value="2880.93" table:style-name="ce27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79.36" table:style-name="ce25">
            <text:p>8,279.36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88.19" table:style-name="ce25">
            <text:p>-1,988.19</text:p>
          </table:table-cell>
          <table:table-cell office:value-type="float" office:value="-28.73" table:style-name="ce25">
            <text:p>-28.73</text:p>
          </table:table-cell>
          <table:table-cell office:value-type="float" office:value="8417.26" table:style-name="ce27">
            <text:p>8,41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785.21" table:style-name="ce25">
            <text:p>14,785.2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22.38" table:style-name="ce25">
            <text:p>-3,822.38</text:p>
          </table:table-cell>
          <table:table-cell office:value-type="float" office:value="0" table:style-name="ce25">
            <text:p>0.00</text:p>
          </table:table-cell>
          <table:table-cell office:value-type="float" office:value="10962.83" table:style-name="ce27">
            <text:p>10,96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4219.84" table:style-name="ce25">
            <text:p>14,219.8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89.65" table:style-name="ce25">
            <text:p>-3,889.65</text:p>
          </table:table-cell>
          <table:table-cell office:value-type="float" office:value="-56.71" table:style-name="ce25">
            <text:p>-56.71</text:p>
          </table:table-cell>
          <table:table-cell office:value-type="float" office:value="10273.48" table:style-name="ce27">
            <text:p>10,27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440.14" table:style-name="ce25">
            <text:p>17,440.14</text:p>
          </table:table-cell>
          <table:table-cell office:value-type="float" office:value="1716.69" table:style-name="ce25">
            <text:p>1,716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124.5" table:style-name="ce25">
            <text:p>-5,124.50</text:p>
          </table:table-cell>
          <table:table-cell office:value-type="float" office:value="0" table:style-name="ce25">
            <text:p>0.00</text:p>
          </table:table-cell>
          <table:table-cell office:value-type="float" office:value="14032.33" table:style-name="ce27">
            <text:p>14,03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4566.93" table:style-name="ce25">
            <text:p>14,566.93</text:p>
          </table:table-cell>
          <table:table-cell office:value-type="float" office:value="0" table:style-name="ce25">
            <text:p>0.00</text:p>
          </table:table-cell>
          <table:table-cell office:value-type="float" office:value="4239.01" table:style-name="ce25">
            <text:p>4,239.0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448.5200000000004" table:style-name="ce25">
            <text:p>-4,448.52</text:p>
          </table:table-cell>
          <table:table-cell office:value-type="float" office:value="-2168.6799999999998" table:style-name="ce25">
            <text:p>-2,168.68</text:p>
          </table:table-cell>
          <table:table-cell office:value-type="float" office:value="12188.74" table:style-name="ce27">
            <text:p>12,18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67.15" table:style-name="ce25">
            <text:p>13,967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94.14" table:style-name="ce25">
            <text:p>-3,794.14</text:p>
          </table:table-cell>
          <table:table-cell office:value-type="float" office:value="0" table:style-name="ce25">
            <text:p>0.00</text:p>
          </table:table-cell>
          <table:table-cell office:value-type="float" office:value="10173.01" table:style-name="ce27">
            <text:p>10,17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71.95" table:style-name="ce25">
            <text:p>12,971.95</text:p>
          </table:table-cell>
          <table:table-cell office:value-type="float" office:value="0" table:style-name="ce25">
            <text:p>0.00</text:p>
          </table:table-cell>
          <table:table-cell office:value-type="float" office:value="4122.9399999999996" table:style-name="ce25">
            <text:p>4,122.9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73.98" table:style-name="ce25">
            <text:p>-3,973.98</text:p>
          </table:table-cell>
          <table:table-cell office:value-type="float" office:value="-54.97" table:style-name="ce25">
            <text:p>-54.97</text:p>
          </table:table-cell>
          <table:table-cell office:value-type="float" office:value="13065.94" table:style-name="ce27">
            <text:p>13,06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5008.18" table:style-name="ce25">
            <text:p>5,008.1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7.89" table:style-name="ce25">
            <text:p>-507.89</text:p>
          </table:table-cell>
          <table:table-cell office:value-type="float" office:value="0" table:style-name="ce25">
            <text:p>0.00</text:p>
          </table:table-cell>
          <table:table-cell office:value-type="float" office:value="4500.29" table:style-name="ce27">
            <text:p>4,50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780.009999999998" table:style-name="ce25">
            <text:p>18,780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384.27" table:style-name="ce25">
            <text:p>-5,384.27</text:p>
          </table:table-cell>
          <table:table-cell office:value-type="float" office:value="-59.1" table:style-name="ce25">
            <text:p>-59.10</text:p>
          </table:table-cell>
          <table:table-cell office:value-type="float" office:value="13336.64" table:style-name="ce27">
            <text:p>13,33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95.4" table:style-name="ce25">
            <text:p>6,995.4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60.43" table:style-name="ce25">
            <text:p>-1,460.43</text:p>
          </table:table-cell>
          <table:table-cell office:value-type="float" office:value="-66.819999999999993" table:style-name="ce25">
            <text:p>-66.82</text:p>
          </table:table-cell>
          <table:table-cell office:value-type="float" office:value="5468.15" table:style-name="ce27">
            <text:p>5,46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94.74" table:style-name="ce25">
            <text:p>7,694.74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19.78" table:style-name="ce25">
            <text:p>-1,919.78</text:p>
          </table:table-cell>
          <table:table-cell office:value-type="float" office:value="-28.73" table:style-name="ce25">
            <text:p>-28.73</text:p>
          </table:table-cell>
          <table:table-cell office:value-type="float" office:value="7901.05" table:style-name="ce27">
            <text:p>7,90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46.64" table:style-name="ce25">
            <text:p>5,746.64</text:p>
          </table:table-cell>
          <table:table-cell office:value-type="float" office:value="0" table:style-name="ce25">
            <text:p>0.00</text:p>
          </table:table-cell>
          <table:table-cell office:value-type="float" office:value="1541.27" table:style-name="ce25">
            <text:p>1,541.2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4.6199999999999" table:style-name="ce25">
            <text:p>-1,024.62</text:p>
          </table:table-cell>
          <table:table-cell office:value-type="float" office:value="0" table:style-name="ce25">
            <text:p>0.00</text:p>
          </table:table-cell>
          <table:table-cell office:value-type="float" office:value="6263.29" table:style-name="ce27">
            <text:p>6,26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59.9" table:style-name="ce25">
            <text:p>12,959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06.34" table:style-name="ce25">
            <text:p>-3,306.34</text:p>
          </table:table-cell>
          <table:table-cell office:value-type="float" office:value="-51.14" table:style-name="ce25">
            <text:p>-51.14</text:p>
          </table:table-cell>
          <table:table-cell office:value-type="float" office:value="9602.42" table:style-name="ce27">
            <text:p>9,60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0.44" table:style-name="ce25">
            <text:p>7,350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8.07" table:style-name="ce25">
            <text:p>-1,558.07</text:p>
          </table:table-cell>
          <table:table-cell office:value-type="float" office:value="0" table:style-name="ce25">
            <text:p>0.00</text:p>
          </table:table-cell>
          <table:table-cell office:value-type="float" office:value="5792.37" table:style-name="ce27">
            <text:p>5,79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60.07" table:style-name="ce25">
            <text:p>8,660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1.15" table:style-name="ce25">
            <text:p>-1,881.15</text:p>
          </table:table-cell>
          <table:table-cell office:value-type="float" office:value="-134.04" table:style-name="ce25">
            <text:p>-134.04</text:p>
          </table:table-cell>
          <table:table-cell office:value-type="float" office:value="6644.88" table:style-name="ce27">
            <text:p>6,64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42.48" table:style-name="ce25">
            <text:p>5,642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91.47" table:style-name="ce25">
            <text:p>-1,091.47</text:p>
          </table:table-cell>
          <table:table-cell office:value-type="float" office:value="-23.2" table:style-name="ce25">
            <text:p>-23.20</text:p>
          </table:table-cell>
          <table:table-cell office:value-type="float" office:value="4527.8100000000004" table:style-name="ce27">
            <text:p>4,52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36.05" table:style-name="ce25">
            <text:p>6,836.05</text:p>
          </table:table-cell>
          <table:table-cell office:value-type="float" office:value="674.77" table:style-name="ce25">
            <text:p>674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97.79" table:style-name="ce25">
            <text:p>-1,497.79</text:p>
          </table:table-cell>
          <table:table-cell office:value-type="float" office:value="-139.36000000000001" table:style-name="ce25">
            <text:p>-139.36</text:p>
          </table:table-cell>
          <table:table-cell office:value-type="float" office:value="5873.67" table:style-name="ce27">
            <text:p>5,8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7670.59" table:style-name="ce25">
            <text:p>7,67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58.6" table:style-name="ce25">
            <text:p>-2,158.60</text:p>
          </table:table-cell>
          <table:table-cell office:value-type="float" office:value="-51.14" table:style-name="ce25">
            <text:p>-51.14</text:p>
          </table:table-cell>
          <table:table-cell office:value-type="float" office:value="5460.85" table:style-name="ce27">
            <text:p>5,4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26.25" table:style-name="ce25">
            <text:p>6,326.2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30.06" table:style-name="ce25">
            <text:p>-1,430.06</text:p>
          </table:table-cell>
          <table:table-cell office:value-type="float" office:value="-1297.06" table:style-name="ce25">
            <text:p>-1,297.06</text:p>
          </table:table-cell>
          <table:table-cell office:value-type="float" office:value="3599.13" table:style-name="ce27">
            <text:p>3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85.2" table:style-name="ce25">
            <text:p>11,585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45.29" table:style-name="ce25">
            <text:p>-3,345.29</text:p>
          </table:table-cell>
          <table:table-cell office:value-type="float" office:value="-1399.98" table:style-name="ce25">
            <text:p>-1,399.98</text:p>
          </table:table-cell>
          <table:table-cell office:value-type="float" office:value="6839.93" table:style-name="ce27">
            <text:p>6,83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98.45" table:style-name="ce25">
            <text:p>7,798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1.27" table:style-name="ce25">
            <text:p>-1,711.27</text:p>
          </table:table-cell>
          <table:table-cell office:value-type="float" office:value="-28.73" table:style-name="ce25">
            <text:p>-28.73</text:p>
          </table:table-cell>
          <table:table-cell office:value-type="float" office:value="6058.45" table:style-name="ce27">
            <text:p>6,05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91.099999999999" table:style-name="ce25">
            <text:p>16,391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810.84" table:style-name="ce25">
            <text:p>-4,810.84</text:p>
          </table:table-cell>
          <table:table-cell office:value-type="float" office:value="-2059.4899999999998" table:style-name="ce25">
            <text:p>-2,059.49</text:p>
          </table:table-cell>
          <table:table-cell office:value-type="float" office:value="9520.77" table:style-name="ce27">
            <text:p>9,52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46.4599999999991" table:style-name="ce25">
            <text:p>8,946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17.66" table:style-name="ce25">
            <text:p>-2,117.66</text:p>
          </table:table-cell>
          <table:table-cell office:value-type="float" office:value="-28.73" table:style-name="ce25">
            <text:p>-28.73</text:p>
          </table:table-cell>
          <table:table-cell office:value-type="float" office:value="6800.07" table:style-name="ce27">
            <text:p>6,80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05.36" table:style-name="ce25">
            <text:p>8,905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44.72" table:style-name="ce25">
            <text:p>-2,044.72</text:p>
          </table:table-cell>
          <table:table-cell office:value-type="float" office:value="0" table:style-name="ce25">
            <text:p>0.00</text:p>
          </table:table-cell>
          <table:table-cell office:value-type="float" office:value="6860.64" table:style-name="ce27">
            <text:p>6,8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731.95" table:style-name="ce25">
            <text:p>14,731.9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08.33" table:style-name="ce25">
            <text:p>-3,808.33</text:p>
          </table:table-cell>
          <table:table-cell office:value-type="float" office:value="-1747.05" table:style-name="ce25">
            <text:p>-1,747.05</text:p>
          </table:table-cell>
          <table:table-cell office:value-type="float" office:value="9176.57" table:style-name="ce27">
            <text:p>9,1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20.8700000000008" table:style-name="ce25">
            <text:p>9,020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07.33" table:style-name="ce25">
            <text:p>-2,307.33</text:p>
          </table:table-cell>
          <table:table-cell office:value-type="float" office:value="-1314.09" table:style-name="ce25">
            <text:p>-1,314.09</text:p>
          </table:table-cell>
          <table:table-cell office:value-type="float" office:value="5399.45" table:style-name="ce27">
            <text:p>5,39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87.6" table:style-name="ce25">
            <text:p>8,487.6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1.49" table:style-name="ce25">
            <text:p>-1,961.49</text:p>
          </table:table-cell>
          <table:table-cell office:value-type="float" office:value="-26.73" table:style-name="ce25">
            <text:p>-26.73</text:p>
          </table:table-cell>
          <table:table-cell office:value-type="float" office:value="6499.38" table:style-name="ce27">
            <text:p>6,49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68.06" table:style-name="ce25">
            <text:p>6,868.0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99.77" table:style-name="ce25">
            <text:p>-1,599.77</text:p>
          </table:table-cell>
          <table:table-cell office:value-type="float" office:value="-865.81" table:style-name="ce25">
            <text:p>-865.81</text:p>
          </table:table-cell>
          <table:table-cell office:value-type="float" office:value="4402.4799999999996" table:style-name="ce27">
            <text:p>4,40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Camano Rodrigues C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082.54" table:style-name="ce25">
            <text:p>3,082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6.99" table:style-name="ce25">
            <text:p>-586.99</text:p>
          </table:table-cell>
          <table:table-cell office:value-type="float" office:value="0" table:style-name="ce25">
            <text:p>0.00</text:p>
          </table:table-cell>
          <table:table-cell office:value-type="float" office:value="2495.5500000000002" table:style-name="ce27">
            <text:p>2,4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971.67" table:style-name="ce25">
            <text:p>1,971.67</text:p>
          </table:table-cell>
          <table:table-cell office:value-type="float" office:value="0" table:style-name="ce25">
            <text:p>0.00</text:p>
          </table:table-cell>
          <table:table-cell office:value-type="float" office:value="869.86" table:style-name="ce25">
            <text:p>869.86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1.42" table:style-name="ce25">
            <text:p>-391.42</text:p>
          </table:table-cell>
          <table:table-cell office:value-type="float" office:value="-357.54" table:style-name="ce25">
            <text:p>-357.54</text:p>
          </table:table-cell>
          <table:table-cell office:value-type="float" office:value="2092.5700000000002" table:style-name="ce27">
            <text:p>2,09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7315.169999999998" table:style-name="ce25">
            <text:p>17,315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744.92" table:style-name="ce25">
            <text:p>-4,744.92</text:p>
          </table:table-cell>
          <table:table-cell office:value-type="float" office:value="-3882.05" table:style-name="ce25">
            <text:p>-3,882.05</text:p>
          </table:table-cell>
          <table:table-cell office:value-type="float" office:value="8688.2000000000007" table:style-name="ce27">
            <text:p>8,68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140.23" table:style-name="ce25">
            <text:p>14,140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89.25" table:style-name="ce25">
            <text:p>-3,689.25</text:p>
          </table:table-cell>
          <table:table-cell office:value-type="float" office:value="0" table:style-name="ce25">
            <text:p>0.00</text:p>
          </table:table-cell>
          <table:table-cell office:value-type="float" office:value="10450.98" table:style-name="ce27">
            <text:p>10,45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91.82" table:style-name="ce25">
            <text:p>8,191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24.37" table:style-name="ce25">
            <text:p>-1,824.37</text:p>
          </table:table-cell>
          <table:table-cell office:value-type="float" office:value="-28.73" table:style-name="ce25">
            <text:p>-28.73</text:p>
          </table:table-cell>
          <table:table-cell office:value-type="float" office:value="6338.72" table:style-name="ce27">
            <text:p>6,33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8872.84" table:style-name="ce25">
            <text:p>8,872.8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66.4" table:style-name="ce25">
            <text:p>-1,466.40</text:p>
          </table:table-cell>
          <table:table-cell office:value-type="float" office:value="0" table:style-name="ce25">
            <text:p>0.00</text:p>
          </table:table-cell>
          <table:table-cell office:value-type="float" office:value="7406.44" table:style-name="ce27">
            <text:p>7,40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0971.5" table:style-name="ce25">
            <text:p>10,971.5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40.7" table:style-name="ce25">
            <text:p>-3,140.70</text:p>
          </table:table-cell>
          <table:table-cell office:value-type="float" office:value="0" table:style-name="ce25">
            <text:p>0.00</text:p>
          </table:table-cell>
          <table:table-cell office:value-type="float" office:value="7830.8" table:style-name="ce27">
            <text:p>7,83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erraz Sales Carneir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142.52" table:style-name="ce25">
            <text:p>11,142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30.8" table:style-name="ce25">
            <text:p>-2,830.80</text:p>
          </table:table-cell>
          <table:table-cell office:value-type="float" office:value="0" table:style-name="ce25">
            <text:p>0.00</text:p>
          </table:table-cell>
          <table:table-cell office:value-type="float" office:value="8311.7199999999993" table:style-name="ce27">
            <text:p>8,3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118.36" table:style-name="ce25">
            <text:p>14,118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35.72" table:style-name="ce25">
            <text:p>-3,835.72</text:p>
          </table:table-cell>
          <table:table-cell office:value-type="float" office:value="-54.97" table:style-name="ce25">
            <text:p>-54.97</text:p>
          </table:table-cell>
          <table:table-cell office:value-type="float" office:value="10227.67" table:style-name="ce27">
            <text:p>10,22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4247.71" table:style-name="ce25">
            <text:p>14,247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00.99" table:style-name="ce25">
            <text:p>-3,700.99</text:p>
          </table:table-cell>
          <table:table-cell office:value-type="float" office:value="-212.75" table:style-name="ce25">
            <text:p>-212.75</text:p>
          </table:table-cell>
          <table:table-cell office:value-type="float" office:value="10333.969999999999" table:style-name="ce27">
            <text:p>10,33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509.57" table:style-name="ce25">
            <text:p>14,509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69.33" table:style-name="ce25">
            <text:p>-3,969.33</text:p>
          </table:table-cell>
          <table:table-cell office:value-type="float" office:value="-56.71" table:style-name="ce25">
            <text:p>-56.71</text:p>
          </table:table-cell>
          <table:table-cell office:value-type="float" office:value="10483.530000000001" table:style-name="ce27">
            <text:p>10,48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888.99" table:style-name="ce25">
            <text:p>14,888.9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03.3" table:style-name="ce25">
            <text:p>-3,903.30</text:p>
          </table:table-cell>
          <table:table-cell office:value-type="float" office:value="-984.96" table:style-name="ce25">
            <text:p>-984.96</text:p>
          </table:table-cell>
          <table:table-cell office:value-type="float" office:value="10000.73" table:style-name="ce27">
            <text:p>10,00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583.86" table:style-name="ce25">
            <text:p>11,583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58.11" table:style-name="ce25">
            <text:p>-2,958.11</text:p>
          </table:table-cell>
          <table:table-cell office:value-type="float" office:value="-41.64" table:style-name="ce25">
            <text:p>-41.64</text:p>
          </table:table-cell>
          <table:table-cell office:value-type="float" office:value="8584.11" table:style-name="ce27">
            <text:p>8,5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98.08" table:style-name="ce25">
            <text:p>6,998.0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42.13" table:style-name="ce25">
            <text:p>-1,442.13</text:p>
          </table:table-cell>
          <table:table-cell office:value-type="float" office:value="-23.2" table:style-name="ce25">
            <text:p>-23.20</text:p>
          </table:table-cell>
          <table:table-cell office:value-type="float" office:value="5532.75" table:style-name="ce27">
            <text:p>5,53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050.65" table:style-name="ce25">
            <text:p>15,050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53.79" table:style-name="ce25">
            <text:p>-4,153.79</text:p>
          </table:table-cell>
          <table:table-cell office:value-type="float" office:value="-59.1" table:style-name="ce25">
            <text:p>-59.10</text:p>
          </table:table-cell>
          <table:table-cell office:value-type="float" office:value="10837.76" table:style-name="ce27">
            <text:p>10,83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2515.78" table:style-name="ce25">
            <text:p>12,515.78</text:p>
          </table:table-cell>
          <table:table-cell office:value-type="float" office:value="0" table:style-name="ce25">
            <text:p>0.00</text:p>
          </table:table-cell>
          <table:table-cell office:value-type="float" office:value="3680.6" table:style-name="ce25">
            <text:p>3,680.6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11.62" table:style-name="ce25">
            <text:p>-3,711.62</text:p>
          </table:table-cell>
          <table:table-cell office:value-type="float" office:value="-49.07" table:style-name="ce25">
            <text:p>-49.07</text:p>
          </table:table-cell>
          <table:table-cell office:value-type="float" office:value="12435.69" table:style-name="ce27">
            <text:p>12,43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2915.89" table:style-name="ce25">
            <text:p>22,915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590.06" table:style-name="ce25">
            <text:p>-6,590.06</text:p>
          </table:table-cell>
          <table:table-cell office:value-type="float" office:value="-73.25" table:style-name="ce25">
            <text:p>-73.25</text:p>
          </table:table-cell>
          <table:table-cell office:value-type="float" office:value="16252.58" table:style-name="ce27">
            <text:p>16,25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96.63" table:style-name="ce25">
            <text:p>7,996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86.87" table:style-name="ce25">
            <text:p>-1,486.87</text:p>
          </table:table-cell>
          <table:table-cell office:value-type="float" office:value="-1808.76" table:style-name="ce25">
            <text:p>-1,808.76</text:p>
          </table:table-cell>
          <table:table-cell office:value-type="float" office:value="4701" table:style-name="ce27">
            <text:p>4,70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58.63" table:style-name="ce25">
            <text:p>7,758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0.32" table:style-name="ce25">
            <text:p>-1,700.32</text:p>
          </table:table-cell>
          <table:table-cell office:value-type="float" office:value="0" table:style-name="ce25">
            <text:p>0.00</text:p>
          </table:table-cell>
          <table:table-cell office:value-type="float" office:value="6058.31" table:style-name="ce27">
            <text:p>6,05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24.28" table:style-name="ce25">
            <text:p>13,124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52.82" table:style-name="ce25">
            <text:p>-3,452.82</text:p>
          </table:table-cell>
          <table:table-cell office:value-type="float" office:value="-51.14" table:style-name="ce25">
            <text:p>-51.14</text:p>
          </table:table-cell>
          <table:table-cell office:value-type="float" office:value="9620.32" table:style-name="ce27">
            <text:p>9,62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783.7" table:style-name="ce25">
            <text:p>13,783.70</text:p>
          </table:table-cell>
          <table:table-cell office:value-type="float" office:value="0" table:style-name="ce25">
            <text:p>0.00</text:p>
          </table:table-cell>
          <table:table-cell office:value-type="float" office:value="4122.9399999999996" table:style-name="ce25">
            <text:p>4,122.9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527.04" table:style-name="ce25">
            <text:p>-4,527.04</text:p>
          </table:table-cell>
          <table:table-cell office:value-type="float" office:value="0" table:style-name="ce25">
            <text:p>0.00</text:p>
          </table:table-cell>
          <table:table-cell office:value-type="float" office:value="13379.6" table:style-name="ce27">
            <text:p>13,3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68.57" table:style-name="ce25">
            <text:p>6,868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98.76" table:style-name="ce25">
            <text:p>-1,398.76</text:p>
          </table:table-cell>
          <table:table-cell office:value-type="float" office:value="-24.94" table:style-name="ce25">
            <text:p>-24.94</text:p>
          </table:table-cell>
          <table:table-cell office:value-type="float" office:value="5444.87" table:style-name="ce27">
            <text:p>5,44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1711.33" table:style-name="ce25">
            <text:p>21,711.3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088.5" table:style-name="ce25">
            <text:p>-6,088.50</text:p>
          </table:table-cell>
          <table:table-cell office:value-type="float" office:value="0" table:style-name="ce25">
            <text:p>0.00</text:p>
          </table:table-cell>
          <table:table-cell office:value-type="float" office:value="15622.83" table:style-name="ce27">
            <text:p>15,62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29.78" table:style-name="ce25">
            <text:p>8,029.7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81.04" table:style-name="ce25">
            <text:p>-1,781.04</text:p>
          </table:table-cell>
          <table:table-cell office:value-type="float" office:value="-28.73" table:style-name="ce25">
            <text:p>-28.73</text:p>
          </table:table-cell>
          <table:table-cell office:value-type="float" office:value="6220.01" table:style-name="ce27">
            <text:p>6,22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03.99" table:style-name="ce25">
            <text:p>9,003.9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03.4899999999998" table:style-name="ce25">
            <text:p>-2,103.49</text:p>
          </table:table-cell>
          <table:table-cell office:value-type="float" office:value="-614.99" table:style-name="ce25">
            <text:p>-614.99</text:p>
          </table:table-cell>
          <table:table-cell office:value-type="float" office:value="6285.51" table:style-name="ce27">
            <text:p>6,28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26.06" table:style-name="ce25">
            <text:p>5,826.06</text:p>
          </table:table-cell>
          <table:table-cell office:value-type="float" office:value="0" table:style-name="ce25">
            <text:p>0.00</text:p>
          </table:table-cell>
          <table:table-cell office:value-type="float" office:value="1541.27" table:style-name="ce25">
            <text:p>1,541.2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14.28" table:style-name="ce25">
            <text:p>-1,114.28</text:p>
          </table:table-cell>
          <table:table-cell office:value-type="float" office:value="0" table:style-name="ce25">
            <text:p>0.00</text:p>
          </table:table-cell>
          <table:table-cell office:value-type="float" office:value="6253.05" table:style-name="ce27">
            <text:p>6,25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5166.74" table:style-name="ce25">
            <text:p>15,166.7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85.72" table:style-name="ce25">
            <text:p>-4,185.72</text:p>
          </table:table-cell>
          <table:table-cell office:value-type="float" office:value="-59.1" table:style-name="ce25">
            <text:p>-59.10</text:p>
          </table:table-cell>
          <table:table-cell office:value-type="float" office:value="10921.92" table:style-name="ce27">
            <text:p>10,92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437.36" table:style-name="ce25">
            <text:p>6,437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6.88" table:style-name="ce25">
            <text:p>-1,536.88</text:p>
          </table:table-cell>
          <table:table-cell office:value-type="float" office:value="0" table:style-name="ce25">
            <text:p>0.00</text:p>
          </table:table-cell>
          <table:table-cell office:value-type="float" office:value="4900.4799999999996" table:style-name="ce27">
            <text:p>4,9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87.45" table:style-name="ce25">
            <text:p>7,887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28.1" table:style-name="ce25">
            <text:p>-1,828.10</text:p>
          </table:table-cell>
          <table:table-cell office:value-type="float" office:value="-28.73" table:style-name="ce25">
            <text:p>-28.73</text:p>
          </table:table-cell>
          <table:table-cell office:value-type="float" office:value="6030.62" table:style-name="ce27">
            <text:p>6,0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63.88" table:style-name="ce25">
            <text:p>7,763.88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46.43" table:style-name="ce25">
            <text:p>-1,846.43</text:p>
          </table:table-cell>
          <table:table-cell office:value-type="float" office:value="0" table:style-name="ce25">
            <text:p>0.00</text:p>
          </table:table-cell>
          <table:table-cell office:value-type="float" office:value="8072.27" table:style-name="ce27">
            <text:p>8,07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5806.8" table:style-name="ce25">
            <text:p>5,806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4.96" table:style-name="ce25">
            <text:p>-1,024.96</text:p>
          </table:table-cell>
          <table:table-cell office:value-type="float" office:value="0" table:style-name="ce25">
            <text:p>0.00</text:p>
          </table:table-cell>
          <table:table-cell office:value-type="float" office:value="4781.84" table:style-name="ce27">
            <text:p>4,78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21.5" table:style-name="ce25">
            <text:p>7,821.5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65.47" table:style-name="ce25">
            <text:p>-1,665.47</text:p>
          </table:table-cell>
          <table:table-cell office:value-type="float" office:value="-28.73" table:style-name="ce25">
            <text:p>-28.73</text:p>
          </table:table-cell>
          <table:table-cell office:value-type="float" office:value="6127.3" table:style-name="ce27">
            <text:p>6,12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516.24" table:style-name="ce25">
            <text:p>13,516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10.36" table:style-name="ce25">
            <text:p>-3,510.36</text:p>
          </table:table-cell>
          <table:table-cell office:value-type="float" office:value="0" table:style-name="ce25">
            <text:p>0.00</text:p>
          </table:table-cell>
          <table:table-cell office:value-type="float" office:value="10005.879999999999" table:style-name="ce27">
            <text:p>10,0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33.72" table:style-name="ce25">
            <text:p>6,833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70.15" table:style-name="ce25">
            <text:p>-1,470.15</text:p>
          </table:table-cell>
          <table:table-cell office:value-type="float" office:value="-24.94" table:style-name="ce25">
            <text:p>-24.94</text:p>
          </table:table-cell>
          <table:table-cell office:value-type="float" office:value="5338.63" table:style-name="ce27">
            <text:p>5,33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33.51" table:style-name="ce25">
            <text:p>8,633.5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93.48" table:style-name="ce25">
            <text:p>-2,193.48</text:p>
          </table:table-cell>
          <table:table-cell office:value-type="float" office:value="0" table:style-name="ce25">
            <text:p>0.00</text:p>
          </table:table-cell>
          <table:table-cell office:value-type="float" office:value="6440.03" table:style-name="ce27">
            <text:p>6,44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01.77" table:style-name="ce25">
            <text:p>7,501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85.5" table:style-name="ce25">
            <text:p>485.50</text:p>
          </table:table-cell>
          <table:table-cell office:value-type="string" table:style-name="ce26">
            <text:p>jan/2020</text:p>
          </table:table-cell>
          <table:table-cell office:value-type="float" office:value="-1877.67" table:style-name="ce25">
            <text:p>-1,877.67</text:p>
          </table:table-cell>
          <table:table-cell office:value-type="float" office:value="0" table:style-name="ce25">
            <text:p>0.00</text:p>
          </table:table-cell>
          <table:table-cell office:value-type="float" office:value="6109.6" table:style-name="ce27">
            <text:p>6,10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02.98" table:style-name="ce25">
            <text:p>8,102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15.48" table:style-name="ce25">
            <text:p>-1,815.48</text:p>
          </table:table-cell>
          <table:table-cell office:value-type="float" office:value="-28.73" table:style-name="ce25">
            <text:p>-28.73</text:p>
          </table:table-cell>
          <table:table-cell office:value-type="float" office:value="6258.77" table:style-name="ce27">
            <text:p>6,25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63.65" table:style-name="ce25">
            <text:p>7,363.65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78.29" table:style-name="ce25">
            <text:p>-1,878.29</text:p>
          </table:table-cell>
          <table:table-cell office:value-type="float" office:value="-919.03" table:style-name="ce25">
            <text:p>-919.03</text:p>
          </table:table-cell>
          <table:table-cell office:value-type="float" office:value="5285.87" table:style-name="ce27">
            <text:p>5,28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78.87" table:style-name="ce25">
            <text:p>13,878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008.84" table:style-name="ce25">
            <text:p>-4,008.84</text:p>
          </table:table-cell>
          <table:table-cell office:value-type="float" office:value="-59.1" table:style-name="ce25">
            <text:p>-59.10</text:p>
          </table:table-cell>
          <table:table-cell office:value-type="float" office:value="9810.93" table:style-name="ce27">
            <text:p>9,81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774.61" table:style-name="ce25">
            <text:p>14,774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71.84" table:style-name="ce25">
            <text:p>-3,871.84</text:p>
          </table:table-cell>
          <table:table-cell office:value-type="float" office:value="-1615.57" table:style-name="ce25">
            <text:p>-1,615.57</text:p>
          </table:table-cell>
          <table:table-cell office:value-type="float" office:value="9287.2000000000007" table:style-name="ce27">
            <text:p>9,28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345.85" table:style-name="ce25">
            <text:p>13,345.8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90.1" table:style-name="ce25">
            <text:p>-3,590.10</text:p>
          </table:table-cell>
          <table:table-cell office:value-type="float" office:value="-1826.52" table:style-name="ce25">
            <text:p>-1,826.52</text:p>
          </table:table-cell>
          <table:table-cell office:value-type="float" office:value="7929.23" table:style-name="ce27">
            <text:p>7,92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56.38" table:style-name="ce25">
            <text:p>11,056.3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88.14" table:style-name="ce25">
            <text:p>-2,788.14</text:p>
          </table:table-cell>
          <table:table-cell office:value-type="float" office:value="-45.65" table:style-name="ce25">
            <text:p>-45.65</text:p>
          </table:table-cell>
          <table:table-cell office:value-type="float" office:value="8222.59" table:style-name="ce27">
            <text:p>8,22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11.48" table:style-name="ce25">
            <text:p>7,311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8.54" table:style-name="ce25">
            <text:p>-1,548.54</text:p>
          </table:table-cell>
          <table:table-cell office:value-type="float" office:value="-998.83" table:style-name="ce25">
            <text:p>-998.83</text:p>
          </table:table-cell>
          <table:table-cell office:value-type="float" office:value="4764.1099999999997" table:style-name="ce27">
            <text:p>4,76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71.33" table:style-name="ce25">
            <text:p>5,871.33</text:p>
          </table:table-cell>
          <table:table-cell office:value-type="float" office:value="25.69" table:style-name="ce25">
            <text:p>25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03.26" table:style-name="ce25">
            <text:p>-1,203.26</text:p>
          </table:table-cell>
          <table:table-cell office:value-type="float" office:value="-21.58" table:style-name="ce25">
            <text:p>-21.58</text:p>
          </table:table-cell>
          <table:table-cell office:value-type="float" office:value="4672.18" table:style-name="ce27">
            <text:p>4,67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12.84" table:style-name="ce25">
            <text:p>7,112.8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92.69" table:style-name="ce25">
            <text:p>-1,492.69</text:p>
          </table:table-cell>
          <table:table-cell office:value-type="float" office:value="-1352.49" table:style-name="ce25">
            <text:p>-1,352.49</text:p>
          </table:table-cell>
          <table:table-cell office:value-type="float" office:value="4267.66" table:style-name="ce27">
            <text:p>4,26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01.7" table:style-name="ce25">
            <text:p>7,301.7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4.67" table:style-name="ce25">
            <text:p>-1,544.67</text:p>
          </table:table-cell>
          <table:table-cell office:value-type="float" office:value="0" table:style-name="ce25">
            <text:p>0.00</text:p>
          </table:table-cell>
          <table:table-cell office:value-type="float" office:value="5757.03" table:style-name="ce27">
            <text:p>5,75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120.65" table:style-name="ce25">
            <text:p>6,120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93.08" table:style-name="ce25">
            <text:p>-1,193.08</text:p>
          </table:table-cell>
          <table:table-cell office:value-type="float" office:value="-24.94" table:style-name="ce25">
            <text:p>-24.94</text:p>
          </table:table-cell>
          <table:table-cell office:value-type="float" office:value="4902.63" table:style-name="ce27">
            <text:p>4,90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144.77" table:style-name="ce25">
            <text:p>6,144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02.04" table:style-name="ce25">
            <text:p>-1,302.04</text:p>
          </table:table-cell>
          <table:table-cell office:value-type="float" office:value="0" table:style-name="ce25">
            <text:p>0.00</text:p>
          </table:table-cell>
          <table:table-cell office:value-type="float" office:value="4842.7299999999996" table:style-name="ce27">
            <text:p>4,84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3798.75" table:style-name="ce25">
            <text:p>23,798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971.16" table:style-name="ce25">
            <text:p>-6,971.16</text:p>
          </table:table-cell>
          <table:table-cell office:value-type="float" office:value="-3167.41" table:style-name="ce25">
            <text:p>-3,167.41</text:p>
          </table:table-cell>
          <table:table-cell office:value-type="float" office:value="13660.18" table:style-name="ce27">
            <text:p>13,66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16.91" table:style-name="ce25">
            <text:p>7,816.9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91.29" table:style-name="ce25">
            <text:p>-1,691.29</text:p>
          </table:table-cell>
          <table:table-cell office:value-type="float" office:value="-26.73" table:style-name="ce25">
            <text:p>-26.73</text:p>
          </table:table-cell>
          <table:table-cell office:value-type="float" office:value="6098.89" table:style-name="ce27">
            <text:p>6,09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94.74" table:style-name="ce25">
            <text:p>7,694.7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90.39" table:style-name="ce25">
            <text:p>-1,590.39</text:p>
          </table:table-cell>
          <table:table-cell office:value-type="float" office:value="-28.73" table:style-name="ce25">
            <text:p>-28.73</text:p>
          </table:table-cell>
          <table:table-cell office:value-type="float" office:value="6075.62" table:style-name="ce27">
            <text:p>6,07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74.61" table:style-name="ce25">
            <text:p>13,174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43.01" table:style-name="ce25">
            <text:p>-3,543.01</text:p>
          </table:table-cell>
          <table:table-cell office:value-type="float" office:value="-52.76" table:style-name="ce25">
            <text:p>-52.76</text:p>
          </table:table-cell>
          <table:table-cell office:value-type="float" office:value="9578.84" table:style-name="ce27">
            <text:p>9,57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075.6" table:style-name="ce25">
            <text:p>14,075.60</text:p>
          </table:table-cell>
          <table:table-cell office:value-type="float" office:value="1376.44" table:style-name="ce25">
            <text:p>1,376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99" table:style-name="ce25">
            <text:p>-3,699.00</text:p>
          </table:table-cell>
          <table:table-cell office:value-type="float" office:value="0" table:style-name="ce25">
            <text:p>0.00</text:p>
          </table:table-cell>
          <table:table-cell office:value-type="float" office:value="11753.04" table:style-name="ce27">
            <text:p>11,75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86.7999999999993" table:style-name="ce25">
            <text:p>8,486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25.96" table:style-name="ce25">
            <text:p>-1,925.96</text:p>
          </table:table-cell>
          <table:table-cell office:value-type="float" office:value="-28.73" table:style-name="ce25">
            <text:p>-28.73</text:p>
          </table:table-cell>
          <table:table-cell office:value-type="float" office:value="6532.11" table:style-name="ce27">
            <text:p>6,53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33.56" table:style-name="ce25">
            <text:p>8,433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52.78" table:style-name="ce25">
            <text:p>-1,952.78</text:p>
          </table:table-cell>
          <table:table-cell office:value-type="float" office:value="-760.16" table:style-name="ce25">
            <text:p>-760.16</text:p>
          </table:table-cell>
          <table:table-cell office:value-type="float" office:value="5720.62" table:style-name="ce27">
            <text:p>5,72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14883.63" table:style-name="ce25">
            <text:p>14,883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07.8599999999997" table:style-name="ce25">
            <text:p>-4,107.86</text:p>
          </table:table-cell>
          <table:table-cell office:value-type="float" office:value="0" table:style-name="ce25">
            <text:p>0.00</text:p>
          </table:table-cell>
          <table:table-cell office:value-type="float" office:value="10775.77" table:style-name="ce27">
            <text:p>10,77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38.37" table:style-name="ce25">
            <text:p>6,838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90.46" table:style-name="ce25">
            <text:p>-1,390.46</text:p>
          </table:table-cell>
          <table:table-cell office:value-type="float" office:value="-1023.93" table:style-name="ce25">
            <text:p>-1,023.93</text:p>
          </table:table-cell>
          <table:table-cell office:value-type="float" office:value="4423.9799999999996" table:style-name="ce27">
            <text:p>4,4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37.77" table:style-name="ce25">
            <text:p>7,337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4.58" table:style-name="ce25">
            <text:p>-1,554.58</text:p>
          </table:table-cell>
          <table:table-cell office:value-type="float" office:value="0" table:style-name="ce25">
            <text:p>0.00</text:p>
          </table:table-cell>
          <table:table-cell office:value-type="float" office:value="5783.19" table:style-name="ce27">
            <text:p>5,7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3854.76" table:style-name="ce25">
            <text:p>23,854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37.89" table:style-name="ce25">
            <text:p>-6,437.89</text:p>
          </table:table-cell>
          <table:table-cell office:value-type="float" office:value="0" table:style-name="ce25">
            <text:p>0.00</text:p>
          </table:table-cell>
          <table:table-cell office:value-type="float" office:value="17416.87" table:style-name="ce27">
            <text:p>17,41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38.37" table:style-name="ce25">
            <text:p>6,838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90.46" table:style-name="ce25">
            <text:p>-1,390.46</text:p>
          </table:table-cell>
          <table:table-cell office:value-type="float" office:value="0" table:style-name="ce25">
            <text:p>0.00</text:p>
          </table:table-cell>
          <table:table-cell office:value-type="float" office:value="5447.91" table:style-name="ce27">
            <text:p>5,44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83.88" table:style-name="ce25">
            <text:p>7,483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94.76" table:style-name="ce25">
            <text:p>-1,594.76</text:p>
          </table:table-cell>
          <table:table-cell office:value-type="float" office:value="-26.73" table:style-name="ce25">
            <text:p>-26.73</text:p>
          </table:table-cell>
          <table:table-cell office:value-type="float" office:value="5862.39" table:style-name="ce27">
            <text:p>5,86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5.62" table:style-name="ce25">
            <text:p>7,425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65.08" table:style-name="ce25">
            <text:p>-1,665.08</text:p>
          </table:table-cell>
          <table:table-cell office:value-type="float" office:value="-184.59" table:style-name="ce25">
            <text:p>-184.59</text:p>
          </table:table-cell>
          <table:table-cell office:value-type="float" office:value="5575.95" table:style-name="ce27">
            <text:p>5,5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040.42" table:style-name="ce25">
            <text:p>12,040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89.61" table:style-name="ce25">
            <text:p>-3,089.61</text:p>
          </table:table-cell>
          <table:table-cell office:value-type="float" office:value="-195.55" table:style-name="ce25">
            <text:p>-195.55</text:p>
          </table:table-cell>
          <table:table-cell office:value-type="float" office:value="8755.26" table:style-name="ce27">
            <text:p>8,75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5.62" table:style-name="ce25">
            <text:p>7,425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8.74" table:style-name="ce25">
            <text:p>-1,578.74</text:p>
          </table:table-cell>
          <table:table-cell office:value-type="float" office:value="-26.73" table:style-name="ce25">
            <text:p>-26.73</text:p>
          </table:table-cell>
          <table:table-cell office:value-type="float" office:value="5820.15" table:style-name="ce27">
            <text:p>5,8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28.09" table:style-name="ce25">
            <text:p>5,828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82.6500000000001" table:style-name="ce25">
            <text:p>-1,182.65</text:p>
          </table:table-cell>
          <table:table-cell office:value-type="float" office:value="-21.58" table:style-name="ce25">
            <text:p>-21.58</text:p>
          </table:table-cell>
          <table:table-cell office:value-type="float" office:value="4623.8599999999997" table:style-name="ce27">
            <text:p>4,62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1840.03" table:style-name="ce25">
            <text:p>1,840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1840.03" table:style-name="ce27">
            <text:p>1,84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58.66" table:style-name="ce25">
            <text:p>7,658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2.83" table:style-name="ce25">
            <text:p>-1,642.83</text:p>
          </table:table-cell>
          <table:table-cell office:value-type="float" office:value="-26.73" table:style-name="ce25">
            <text:p>-26.73</text:p>
          </table:table-cell>
          <table:table-cell office:value-type="float" office:value="5989.1" table:style-name="ce27">
            <text:p>5,98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46.78" table:style-name="ce25">
            <text:p>7,446.7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84.56" table:style-name="ce25">
            <text:p>-1,584.56</text:p>
          </table:table-cell>
          <table:table-cell office:value-type="float" office:value="-872.73" table:style-name="ce25">
            <text:p>-872.73</text:p>
          </table:table-cell>
          <table:table-cell office:value-type="float" office:value="4989.49" table:style-name="ce27">
            <text:p>4,98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17.7099999999991" table:style-name="ce25">
            <text:p>8,517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9.77" table:style-name="ce25">
            <text:p>-1,969.77</text:p>
          </table:table-cell>
          <table:table-cell office:value-type="float" office:value="-1430.42" table:style-name="ce25">
            <text:p>-1,430.42</text:p>
          </table:table-cell>
          <table:table-cell office:value-type="float" office:value="5117.5200000000004" table:style-name="ce27">
            <text:p>5,11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1910.720000000001" table:style-name="ce25">
            <text:p>21,910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908.2" table:style-name="ce25">
            <text:p>-5,908.20</text:p>
          </table:table-cell>
          <table:table-cell office:value-type="float" office:value="0" table:style-name="ce25">
            <text:p>0.00</text:p>
          </table:table-cell>
          <table:table-cell office:value-type="float" office:value="16002.52" table:style-name="ce27">
            <text:p>16,00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18.81" table:style-name="ce25">
            <text:p>6,918.8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39.37" table:style-name="ce25">
            <text:p>-1,439.37</text:p>
          </table:table-cell>
          <table:table-cell office:value-type="float" office:value="0" table:style-name="ce25">
            <text:p>0.00</text:p>
          </table:table-cell>
          <table:table-cell office:value-type="float" office:value="5479.44" table:style-name="ce27">
            <text:p>5,47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37.23" table:style-name="ce25">
            <text:p>7,937.23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86.46" table:style-name="ce25">
            <text:p>-1,986.46</text:p>
          </table:table-cell>
          <table:table-cell office:value-type="float" office:value="0" table:style-name="ce25">
            <text:p>0.00</text:p>
          </table:table-cell>
          <table:table-cell office:value-type="float" office:value="8105.59" table:style-name="ce27">
            <text:p>8,10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30.17" table:style-name="ce25">
            <text:p>7,330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2.49" table:style-name="ce25">
            <text:p>-1,552.49</text:p>
          </table:table-cell>
          <table:table-cell office:value-type="float" office:value="-26.73" table:style-name="ce25">
            <text:p>-26.73</text:p>
          </table:table-cell>
          <table:table-cell office:value-type="float" office:value="5750.95" table:style-name="ce27">
            <text:p>5,7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56.76" table:style-name="ce25">
            <text:p>7,556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58.84" table:style-name="ce25">
            <text:p>-1,658.84</text:p>
          </table:table-cell>
          <table:table-cell office:value-type="float" office:value="-580.64" table:style-name="ce25">
            <text:p>-580.64</text:p>
          </table:table-cell>
          <table:table-cell office:value-type="float" office:value="5317.28" table:style-name="ce27">
            <text:p>5,31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17.07" table:style-name="ce25">
            <text:p>11,217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62.76" table:style-name="ce25">
            <text:p>-2,962.76</text:p>
          </table:table-cell>
          <table:table-cell office:value-type="float" office:value="0" table:style-name="ce25">
            <text:p>0.00</text:p>
          </table:table-cell>
          <table:table-cell office:value-type="float" office:value="8254.31" table:style-name="ce27">
            <text:p>8,25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86.42" table:style-name="ce25">
            <text:p>7,286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6.8" table:style-name="ce25">
            <text:p>-1,626.80</text:p>
          </table:table-cell>
          <table:table-cell office:value-type="float" office:value="-23.2" table:style-name="ce25">
            <text:p>-23.20</text:p>
          </table:table-cell>
          <table:table-cell office:value-type="float" office:value="5636.42" table:style-name="ce27">
            <text:p>5,63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151.67" table:style-name="ce25">
            <text:p>14,151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92.76" table:style-name="ce25">
            <text:p>-3,692.76</text:p>
          </table:table-cell>
          <table:table-cell office:value-type="float" office:value="-1762.64" table:style-name="ce25">
            <text:p>-1,762.64</text:p>
          </table:table-cell>
          <table:table-cell office:value-type="float" office:value="8696.27" table:style-name="ce27">
            <text:p>8,69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95.14" table:style-name="ce25">
            <text:p>8,595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78.79" table:style-name="ce25">
            <text:p>-1,978.79</text:p>
          </table:table-cell>
          <table:table-cell office:value-type="float" office:value="-580.77" table:style-name="ce25">
            <text:p>-580.77</text:p>
          </table:table-cell>
          <table:table-cell office:value-type="float" office:value="6035.58" table:style-name="ce27">
            <text:p>6,0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021.88" table:style-name="ce25">
            <text:p>11,021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97.62" table:style-name="ce25">
            <text:p>-2,797.62</text:p>
          </table:table-cell>
          <table:table-cell office:value-type="float" office:value="0" table:style-name="ce25">
            <text:p>0.00</text:p>
          </table:table-cell>
          <table:table-cell office:value-type="float" office:value="8224.26" table:style-name="ce27">
            <text:p>8,22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79.02" table:style-name="ce25">
            <text:p>7,379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8.62" table:style-name="ce25">
            <text:p>-1,738.62</text:p>
          </table:table-cell>
          <table:table-cell office:value-type="float" office:value="-26.73" table:style-name="ce25">
            <text:p>-26.73</text:p>
          </table:table-cell>
          <table:table-cell office:value-type="float" office:value="5613.67" table:style-name="ce27">
            <text:p>5,61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63.65" table:style-name="ce25">
            <text:p>7,363.65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95.85" table:style-name="ce25">
            <text:p>-1,695.85</text:p>
          </table:table-cell>
          <table:table-cell office:value-type="float" office:value="-26.73" table:style-name="ce25">
            <text:p>-26.73</text:p>
          </table:table-cell>
          <table:table-cell office:value-type="float" office:value="7645.56" table:style-name="ce27">
            <text:p>7,64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5.62" table:style-name="ce25">
            <text:p>7,425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8.74" table:style-name="ce25">
            <text:p>-1,578.74</text:p>
          </table:table-cell>
          <table:table-cell office:value-type="float" office:value="-26.73" table:style-name="ce25">
            <text:p>-26.73</text:p>
          </table:table-cell>
          <table:table-cell office:value-type="float" office:value="5820.15" table:style-name="ce27">
            <text:p>5,8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84.23" table:style-name="ce25">
            <text:p>9,384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67.77" table:style-name="ce25">
            <text:p>-2,467.77</text:p>
          </table:table-cell>
          <table:table-cell office:value-type="float" office:value="-28.73" table:style-name="ce25">
            <text:p>-28.73</text:p>
          </table:table-cell>
          <table:table-cell office:value-type="float" office:value="6887.73" table:style-name="ce27">
            <text:p>6,88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13739.71" table:style-name="ce25">
            <text:p>13,739.7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10.64" table:style-name="ce25">
            <text:p>-3,710.64</text:p>
          </table:table-cell>
          <table:table-cell office:value-type="float" office:value="-51.14" table:style-name="ce25">
            <text:p>-51.14</text:p>
          </table:table-cell>
          <table:table-cell office:value-type="float" office:value="9977.93" table:style-name="ce27">
            <text:p>9,97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56.77" table:style-name="ce25">
            <text:p>8,556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8.24" table:style-name="ce25">
            <text:p>-1,968.24</text:p>
          </table:table-cell>
          <table:table-cell office:value-type="float" office:value="-28.73" table:style-name="ce25">
            <text:p>-28.73</text:p>
          </table:table-cell>
          <table:table-cell office:value-type="float" office:value="6559.8" table:style-name="ce27">
            <text:p>6,55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e Tressler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52.6" table:style-name="ce25">
            <text:p>11,052.60</text:p>
          </table:table-cell>
          <table:table-cell office:value-type="float" office:value="0" table:style-name="ce25">
            <text:p>0.00</text:p>
          </table:table-cell>
          <table:table-cell office:value-type="float" office:value="3260.78" table:style-name="ce25">
            <text:p>3,260.78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87.1" table:style-name="ce25">
            <text:p>-2,787.10</text:p>
          </table:table-cell>
          <table:table-cell office:value-type="float" office:value="-66.06" table:style-name="ce25">
            <text:p>-66.06</text:p>
          </table:table-cell>
          <table:table-cell office:value-type="float" office:value="11460.22" table:style-name="ce27">
            <text:p>11,46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13574.81" table:style-name="ce25">
            <text:p>13,574.81</text:p>
          </table:table-cell>
          <table:table-cell office:value-type="float" office:value="55.43" table:style-name="ce25">
            <text:p>55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016.31" table:style-name="ce25">
            <text:p>-4,016.31</text:p>
          </table:table-cell>
          <table:table-cell office:value-type="float" office:value="-97.59" table:style-name="ce25">
            <text:p>-97.59</text:p>
          </table:table-cell>
          <table:table-cell office:value-type="float" office:value="9516.34" table:style-name="ce27">
            <text:p>9,51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09.52" table:style-name="ce25">
            <text:p>7,909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9.45" table:style-name="ce25">
            <text:p>-1,649.45</text:p>
          </table:table-cell>
          <table:table-cell office:value-type="float" office:value="-28.73" table:style-name="ce25">
            <text:p>-28.73</text:p>
          </table:table-cell>
          <table:table-cell office:value-type="float" office:value="6231.34" table:style-name="ce27">
            <text:p>6,23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692.43" table:style-name="ce25">
            <text:p>14,692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96.86" table:style-name="ce25">
            <text:p>-3,796.86</text:p>
          </table:table-cell>
          <table:table-cell office:value-type="float" office:value="0" table:style-name="ce25">
            <text:p>0.00</text:p>
          </table:table-cell>
          <table:table-cell office:value-type="float" office:value="10895.57" table:style-name="ce27">
            <text:p>10,89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92.61" table:style-name="ce25">
            <text:p>13,892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73.64" table:style-name="ce25">
            <text:p>-3,773.64</text:p>
          </table:table-cell>
          <table:table-cell office:value-type="float" office:value="-54.97" table:style-name="ce25">
            <text:p>-54.97</text:p>
          </table:table-cell>
          <table:table-cell office:value-type="float" office:value="10064" table:style-name="ce27">
            <text:p>10,06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35.04" table:style-name="ce25">
            <text:p>7,735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26.41" table:style-name="ce25">
            <text:p>-1,826.41</text:p>
          </table:table-cell>
          <table:table-cell office:value-type="float" office:value="0" table:style-name="ce25">
            <text:p>0.00</text:p>
          </table:table-cell>
          <table:table-cell office:value-type="float" office:value="5908.63" table:style-name="ce27">
            <text:p>5,90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90.39" table:style-name="ce25">
            <text:p>7,890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1.92" table:style-name="ce25">
            <text:p>-1,731.92</text:p>
          </table:table-cell>
          <table:table-cell office:value-type="float" office:value="-1219.5899999999999" table:style-name="ce25">
            <text:p>-1,219.59</text:p>
          </table:table-cell>
          <table:table-cell office:value-type="float" office:value="4938.88" table:style-name="ce27">
            <text:p>4,93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00.67" table:style-name="ce25">
            <text:p>7,400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94.24" table:style-name="ce25">
            <text:p>-1,694.24</text:p>
          </table:table-cell>
          <table:table-cell office:value-type="float" office:value="-28.73" table:style-name="ce25">
            <text:p>-28.73</text:p>
          </table:table-cell>
          <table:table-cell office:value-type="float" office:value="5677.7" table:style-name="ce27">
            <text:p>5,6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31.73" table:style-name="ce25">
            <text:p>7,631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4.1" table:style-name="ce25">
            <text:p>-1,734.10</text:p>
          </table:table-cell>
          <table:table-cell office:value-type="float" office:value="-26.73" table:style-name="ce25">
            <text:p>-26.73</text:p>
          </table:table-cell>
          <table:table-cell office:value-type="float" office:value="5870.9" table:style-name="ce27">
            <text:p>5,87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904.59" table:style-name="ce25">
            <text:p>14,904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51.17" table:style-name="ce25">
            <text:p>-3,751.17</text:p>
          </table:table-cell>
          <table:table-cell office:value-type="float" office:value="-192.33" table:style-name="ce25">
            <text:p>-192.33</text:p>
          </table:table-cell>
          <table:table-cell office:value-type="float" office:value="10961.09" table:style-name="ce27">
            <text:p>10,96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172.13" table:style-name="ce25">
            <text:p>12,172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65.14" table:style-name="ce25">
            <text:p>-2,865.14</text:p>
          </table:table-cell>
          <table:table-cell office:value-type="float" office:value="0" table:style-name="ce25">
            <text:p>0.00</text:p>
          </table:table-cell>
          <table:table-cell office:value-type="float" office:value="9306.99" table:style-name="ce27">
            <text:p>9,30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60.6" table:style-name="ce25">
            <text:p>6,960.6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194.17" table:style-name="ce25">
            <text:p>194.17</text:p>
          </table:table-cell>
          <table:table-cell office:value-type="string" table:style-name="ce26">
            <text:p>fev/2020</text:p>
          </table:table-cell>
          <table:table-cell office:value-type="float" office:value="-1651.96" table:style-name="ce25">
            <text:p>-1,651.96</text:p>
          </table:table-cell>
          <table:table-cell office:value-type="float" office:value="-937.45" table:style-name="ce25">
            <text:p>-937.45</text:p>
          </table:table-cell>
          <table:table-cell office:value-type="float" office:value="4565.3599999999997" table:style-name="ce27">
            <text:p>4,56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38.52" table:style-name="ce25">
            <text:p>7,638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37.29" table:style-name="ce25">
            <text:p>-1,637.29</text:p>
          </table:table-cell>
          <table:table-cell office:value-type="float" office:value="-603.54999999999995" table:style-name="ce25">
            <text:p>-603.55</text:p>
          </table:table-cell>
          <table:table-cell office:value-type="float" office:value="5397.68" table:style-name="ce27">
            <text:p>5,39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11.7999999999993" table:style-name="ce25">
            <text:p>8,511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8.14" table:style-name="ce25">
            <text:p>-1,968.14</text:p>
          </table:table-cell>
          <table:table-cell office:value-type="float" office:value="-26.73" table:style-name="ce25">
            <text:p>-26.73</text:p>
          </table:table-cell>
          <table:table-cell office:value-type="float" office:value="6516.93" table:style-name="ce27">
            <text:p>6,51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55.65" table:style-name="ce25">
            <text:p>8,155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7.14" table:style-name="ce25">
            <text:p>-1,717.14</text:p>
          </table:table-cell>
          <table:table-cell office:value-type="float" office:value="-28.73" table:style-name="ce25">
            <text:p>-28.73</text:p>
          </table:table-cell>
          <table:table-cell office:value-type="float" office:value="6409.78" table:style-name="ce27">
            <text:p>6,40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61.2" table:style-name="ce25">
            <text:p>13,161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68.52" table:style-name="ce25">
            <text:p>-3,668.52</text:p>
          </table:table-cell>
          <table:table-cell office:value-type="float" office:value="-1796.52" table:style-name="ce25">
            <text:p>-1,796.52</text:p>
          </table:table-cell>
          <table:table-cell office:value-type="float" office:value="7696.16" table:style-name="ce27">
            <text:p>7,69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85.52" table:style-name="ce25">
            <text:p>7,285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08.63" table:style-name="ce25">
            <text:p>-1,608.63</text:p>
          </table:table-cell>
          <table:table-cell office:value-type="float" office:value="-1765.7" table:style-name="ce25">
            <text:p>-1,765.70</text:p>
          </table:table-cell>
          <table:table-cell office:value-type="float" office:value="3911.19" table:style-name="ce27">
            <text:p>3,9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86.85" table:style-name="ce25">
            <text:p>6,986.8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56.3" table:style-name="ce25">
            <text:p>-1,456.30</text:p>
          </table:table-cell>
          <table:table-cell office:value-type="float" office:value="0" table:style-name="ce25">
            <text:p>0.00</text:p>
          </table:table-cell>
          <table:table-cell office:value-type="float" office:value="5530.55" table:style-name="ce27">
            <text:p>5,53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29.31" table:style-name="ce25">
            <text:p>7,729.3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0.12" table:style-name="ce25">
            <text:p>-1,640.12</text:p>
          </table:table-cell>
          <table:table-cell office:value-type="float" office:value="-1186.6500000000001" table:style-name="ce25">
            <text:p>-1,186.65</text:p>
          </table:table-cell>
          <table:table-cell office:value-type="float" office:value="4902.54" table:style-name="ce27">
            <text:p>4,90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021.88" table:style-name="ce25">
            <text:p>11,021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97.62" table:style-name="ce25">
            <text:p>-2,797.62</text:p>
          </table:table-cell>
          <table:table-cell office:value-type="float" office:value="-41.64" table:style-name="ce25">
            <text:p>-41.64</text:p>
          </table:table-cell>
          <table:table-cell office:value-type="float" office:value="8182.62" table:style-name="ce27">
            <text:p>8,1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82.7000000000007" table:style-name="ce25">
            <text:p>9,082.7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55.12" table:style-name="ce25">
            <text:p>-2,155.12</text:p>
          </table:table-cell>
          <table:table-cell office:value-type="float" office:value="-874.75" table:style-name="ce25">
            <text:p>-874.75</text:p>
          </table:table-cell>
          <table:table-cell office:value-type="float" office:value="6052.83" table:style-name="ce27">
            <text:p>6,05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98.14" table:style-name="ce25">
            <text:p>8,998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84.52" table:style-name="ce25">
            <text:p>-2,084.52</text:p>
          </table:table-cell>
          <table:table-cell office:value-type="float" office:value="0" table:style-name="ce25">
            <text:p>0.00</text:p>
          </table:table-cell>
          <table:table-cell office:value-type="float" office:value="6913.62" table:style-name="ce27">
            <text:p>6,91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85.94" table:style-name="ce25">
            <text:p>7,085.9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85.33" table:style-name="ce25">
            <text:p>-1,485.33</text:p>
          </table:table-cell>
          <table:table-cell office:value-type="float" office:value="-431.44" table:style-name="ce25">
            <text:p>-431.44</text:p>
          </table:table-cell>
          <table:table-cell office:value-type="float" office:value="5169.17" table:style-name="ce27">
            <text:p>5,1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10.05" table:style-name="ce25">
            <text:p>6,910.0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00.46" table:style-name="ce25">
            <text:p>-1,500.46</text:p>
          </table:table-cell>
          <table:table-cell office:value-type="float" office:value="0" table:style-name="ce25">
            <text:p>0.00</text:p>
          </table:table-cell>
          <table:table-cell office:value-type="float" office:value="5409.59" table:style-name="ce27">
            <text:p>5,4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22.6" table:style-name="ce25">
            <text:p>8,222.60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27.42" table:style-name="ce25">
            <text:p>-2,027.42</text:p>
          </table:table-cell>
          <table:table-cell office:value-type="float" office:value="-1217.44" table:style-name="ce25">
            <text:p>-1,217.44</text:p>
          </table:table-cell>
          <table:table-cell office:value-type="float" office:value="7132.56" table:style-name="ce27">
            <text:p>7,13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83.59" table:style-name="ce25">
            <text:p>7,583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0.27" table:style-name="ce25">
            <text:p>-1,640.27</text:p>
          </table:table-cell>
          <table:table-cell office:value-type="float" office:value="-1615.3" table:style-name="ce25">
            <text:p>-1,615.30</text:p>
          </table:table-cell>
          <table:table-cell office:value-type="float" office:value="4328.0200000000004" table:style-name="ce27">
            <text:p>4,32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08.56" table:style-name="ce25">
            <text:p>7,708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94.19" table:style-name="ce25">
            <text:p>-1,594.19</text:p>
          </table:table-cell>
          <table:table-cell office:value-type="float" office:value="-28.73" table:style-name="ce25">
            <text:p>-28.73</text:p>
          </table:table-cell>
          <table:table-cell office:value-type="float" office:value="6085.64" table:style-name="ce27">
            <text:p>6,08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08.47" table:style-name="ce25">
            <text:p>4,208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-262.02" table:style-name="ce25">
            <text:p>-262.02</text:p>
          </table:table-cell>
          <table:table-cell office:value-type="string" table:style-name="ce26">
            <text:p>dez/2019</text:p>
          </table:table-cell>
          <table:table-cell office:value-type="float" office:value="-662.02" table:style-name="ce25">
            <text:p>-662.02</text:p>
          </table:table-cell>
          <table:table-cell office:value-type="float" office:value="-222.63" table:style-name="ce25">
            <text:p>-222.63</text:p>
          </table:table-cell>
          <table:table-cell office:value-type="float" office:value="3061.8" table:style-name="ce27">
            <text:p>3,06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166.33" table:style-name="ce25">
            <text:p>5,166.3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5.03" table:style-name="ce25">
            <text:p>-865.03</text:p>
          </table:table-cell>
          <table:table-cell office:value-type="float" office:value="0" table:style-name="ce25">
            <text:p>0.00</text:p>
          </table:table-cell>
          <table:table-cell office:value-type="float" office:value="4301.3" table:style-name="ce27">
            <text:p>4,30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89.68" table:style-name="ce25">
            <text:p>7,789.6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83.8" table:style-name="ce25">
            <text:p>-1,683.80</text:p>
          </table:table-cell>
          <table:table-cell office:value-type="float" office:value="-878.62" table:style-name="ce25">
            <text:p>-878.62</text:p>
          </table:table-cell>
          <table:table-cell office:value-type="float" office:value="5227.26" table:style-name="ce27">
            <text:p>5,2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807.56" table:style-name="ce25">
            <text:p>14,807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441.51" table:style-name="ce25">
            <text:p>-4,441.51</text:p>
          </table:table-cell>
          <table:table-cell office:value-type="float" office:value="-1950.64" table:style-name="ce25">
            <text:p>-1,950.64</text:p>
          </table:table-cell>
          <table:table-cell office:value-type="float" office:value="8415.41" table:style-name="ce27">
            <text:p>8,41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19.73" table:style-name="ce25">
            <text:p>13,119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03.7" table:style-name="ce25">
            <text:p>-3,503.70</text:p>
          </table:table-cell>
          <table:table-cell office:value-type="float" office:value="-51.14" table:style-name="ce25">
            <text:p>-51.14</text:p>
          </table:table-cell>
          <table:table-cell office:value-type="float" office:value="9564.89" table:style-name="ce27">
            <text:p>9,56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82.13" table:style-name="ce25">
            <text:p>8,082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01.93" table:style-name="ce25">
            <text:p>-1,801.93</text:p>
          </table:table-cell>
          <table:table-cell office:value-type="float" office:value="-1481.68" table:style-name="ce25">
            <text:p>-1,481.68</text:p>
          </table:table-cell>
          <table:table-cell office:value-type="float" office:value="4798.5200000000004" table:style-name="ce27">
            <text:p>4,79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07.88" table:style-name="ce25">
            <text:p>6,507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99.05" table:style-name="ce25">
            <text:p>-1,499.05</text:p>
          </table:table-cell>
          <table:table-cell office:value-type="float" office:value="-108.94" table:style-name="ce25">
            <text:p>-108.94</text:p>
          </table:table-cell>
          <table:table-cell office:value-type="float" office:value="4899.8900000000003" table:style-name="ce27">
            <text:p>4,89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05.62" table:style-name="ce25">
            <text:p>5,805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76.47" table:style-name="ce25">
            <text:p>-1,176.47</text:p>
          </table:table-cell>
          <table:table-cell office:value-type="float" office:value="-21.58" table:style-name="ce25">
            <text:p>-21.58</text:p>
          </table:table-cell>
          <table:table-cell office:value-type="float" office:value="4607.57" table:style-name="ce27">
            <text:p>4,60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671.69" table:style-name="ce25">
            <text:p>3,671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3.87" table:style-name="ce25">
            <text:p>-583.87</text:p>
          </table:table-cell>
          <table:table-cell office:value-type="float" office:value="-1594.46" table:style-name="ce25">
            <text:p>-1,594.46</text:p>
          </table:table-cell>
          <table:table-cell office:value-type="float" office:value="1493.36" table:style-name="ce27">
            <text:p>1,49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5507.34" table:style-name="ce25">
            <text:p>15,507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20.3500000000004" table:style-name="ce25">
            <text:p>-4,320.35</text:p>
          </table:table-cell>
          <table:table-cell office:value-type="float" office:value="-59.1" table:style-name="ce25">
            <text:p>-59.10</text:p>
          </table:table-cell>
          <table:table-cell office:value-type="float" office:value="11127.89" table:style-name="ce27">
            <text:p>11,1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31.73" table:style-name="ce25">
            <text:p>9,431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83.35" table:style-name="ce25">
            <text:p>-2,283.35</text:p>
          </table:table-cell>
          <table:table-cell office:value-type="float" office:value="-30.89" table:style-name="ce25">
            <text:p>-30.89</text:p>
          </table:table-cell>
          <table:table-cell office:value-type="float" office:value="7117.49" table:style-name="ce27">
            <text:p>7,1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082.54" table:style-name="ce25">
            <text:p>3,082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86.99" table:style-name="ce25">
            <text:p>-586.99</text:p>
          </table:table-cell>
          <table:table-cell office:value-type="float" office:value="0" table:style-name="ce25">
            <text:p>0.00</text:p>
          </table:table-cell>
          <table:table-cell office:value-type="float" office:value="2495.5500000000002" table:style-name="ce27">
            <text:p>2,4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32.16" table:style-name="ce25">
            <text:p>5,832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8.1400000000001" table:style-name="ce25">
            <text:p>-1,048.14</text:p>
          </table:table-cell>
          <table:table-cell office:value-type="float" office:value="0" table:style-name="ce25">
            <text:p>0.00</text:p>
          </table:table-cell>
          <table:table-cell office:value-type="float" office:value="4784.0200000000004" table:style-name="ce27">
            <text:p>4,78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0960.17" table:style-name="ce25">
            <text:p>10,960.17</text:p>
          </table:table-cell>
          <table:table-cell office:value-type="float" office:value="0" table:style-name="ce25">
            <text:p>0.00</text:p>
          </table:table-cell>
          <table:table-cell office:value-type="float" office:value="3218.68" table:style-name="ce25">
            <text:p>3,218.68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61.67" table:style-name="ce25">
            <text:p>-2,661.67</text:p>
          </table:table-cell>
          <table:table-cell office:value-type="float" office:value="-41.64" table:style-name="ce25">
            <text:p>-41.64</text:p>
          </table:table-cell>
          <table:table-cell office:value-type="float" office:value="11475.54" table:style-name="ce27">
            <text:p>11,47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174.41" table:style-name="ce25">
            <text:p>14,174.4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51.13" table:style-name="ce25">
            <text:p>-3,851.13</text:p>
          </table:table-cell>
          <table:table-cell office:value-type="float" office:value="0" table:style-name="ce25">
            <text:p>0.00</text:p>
          </table:table-cell>
          <table:table-cell office:value-type="float" office:value="10323.280000000001" table:style-name="ce27">
            <text:p>10,32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06.63" table:style-name="ce25">
            <text:p>7,906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41.02" table:style-name="ce25">
            <text:p>-1,741.02</text:p>
          </table:table-cell>
          <table:table-cell office:value-type="float" office:value="0" table:style-name="ce25">
            <text:p>0.00</text:p>
          </table:table-cell>
          <table:table-cell office:value-type="float" office:value="6165.61" table:style-name="ce27">
            <text:p>6,16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98.45" table:style-name="ce25">
            <text:p>7,798.45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48.3" table:style-name="ce25">
            <text:p>-1,948.30</text:p>
          </table:table-cell>
          <table:table-cell office:value-type="float" office:value="-208.38" table:style-name="ce25">
            <text:p>-208.38</text:p>
          </table:table-cell>
          <table:table-cell office:value-type="float" office:value="7796.59" table:style-name="ce27">
            <text:p>7,79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69.79" table:style-name="ce25">
            <text:p>7,669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52.06" table:style-name="ce25">
            <text:p>-1,652.06</text:p>
          </table:table-cell>
          <table:table-cell office:value-type="float" office:value="-26.73" table:style-name="ce25">
            <text:p>-26.73</text:p>
          </table:table-cell>
          <table:table-cell office:value-type="float" office:value="5991" table:style-name="ce27">
            <text:p>5,99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63.22" table:style-name="ce25">
            <text:p>7,263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4.08" table:style-name="ce25">
            <text:p>-1,534.08</text:p>
          </table:table-cell>
          <table:table-cell office:value-type="float" office:value="-26.73" table:style-name="ce25">
            <text:p>-26.73</text:p>
          </table:table-cell>
          <table:table-cell office:value-type="float" office:value="5702.41" table:style-name="ce27">
            <text:p>5,70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35.81" table:style-name="ce25">
            <text:p>6,935.8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25.01" table:style-name="ce25">
            <text:p>-1,425.01</text:p>
          </table:table-cell>
          <table:table-cell office:value-type="float" office:value="0" table:style-name="ce25">
            <text:p>0.00</text:p>
          </table:table-cell>
          <table:table-cell office:value-type="float" office:value="5510.8" table:style-name="ce27">
            <text:p>5,51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54.42" table:style-name="ce25">
            <text:p>11,154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48.63" table:style-name="ce25">
            <text:p>-2,848.63</text:p>
          </table:table-cell>
          <table:table-cell office:value-type="float" office:value="-45.65" table:style-name="ce25">
            <text:p>-45.65</text:p>
          </table:table-cell>
          <table:table-cell office:value-type="float" office:value="8260.14" table:style-name="ce27">
            <text:p>8,26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62.35" table:style-name="ce25">
            <text:p>7,062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78.84" table:style-name="ce25">
            <text:p>-1,478.84</text:p>
          </table:table-cell>
          <table:table-cell office:value-type="float" office:value="-1384.43" table:style-name="ce25">
            <text:p>-1,384.43</text:p>
          </table:table-cell>
          <table:table-cell office:value-type="float" office:value="4199.08" table:style-name="ce27">
            <text:p>4,1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751.34" table:style-name="ce25">
            <text:p>14,751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071.48" table:style-name="ce25">
            <text:p>-4,071.48</text:p>
          </table:table-cell>
          <table:table-cell office:value-type="float" office:value="-59.1" table:style-name="ce25">
            <text:p>-59.10</text:p>
          </table:table-cell>
          <table:table-cell office:value-type="float" office:value="10620.76" table:style-name="ce27">
            <text:p>10,62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98.45" table:style-name="ce25">
            <text:p>7,798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03.63" table:style-name="ce25">
            <text:p>-1,803.63</text:p>
          </table:table-cell>
          <table:table-cell office:value-type="float" office:value="0" table:style-name="ce25">
            <text:p>0.00</text:p>
          </table:table-cell>
          <table:table-cell office:value-type="float" office:value="5994.82" table:style-name="ce27">
            <text:p>5,99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09.86" table:style-name="ce25">
            <text:p>8,509.86</text:p>
          </table:table-cell>
          <table:table-cell office:value-type="float" office:value="850.57" table:style-name="ce25">
            <text:p>850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10.5100000000002" table:style-name="ce25">
            <text:p>-2,210.51</text:p>
          </table:table-cell>
          <table:table-cell office:value-type="float" office:value="0" table:style-name="ce25">
            <text:p>0.00</text:p>
          </table:table-cell>
          <table:table-cell office:value-type="float" office:value="7149.92" table:style-name="ce27">
            <text:p>7,14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20.18" table:style-name="ce25">
            <text:p>7,020.1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67.25" table:style-name="ce25">
            <text:p>-1,467.25</text:p>
          </table:table-cell>
          <table:table-cell office:value-type="float" office:value="-26.73" table:style-name="ce25">
            <text:p>-26.73</text:p>
          </table:table-cell>
          <table:table-cell office:value-type="float" office:value="5526.2" table:style-name="ce27">
            <text:p>5,52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56.01" table:style-name="ce25">
            <text:p>7,756.01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36.63" table:style-name="ce25">
            <text:p>-1,936.63</text:p>
          </table:table-cell>
          <table:table-cell office:value-type="float" office:value="-26.73" table:style-name="ce25">
            <text:p>-26.73</text:p>
          </table:table-cell>
          <table:table-cell office:value-type="float" office:value="7947.47" table:style-name="ce27">
            <text:p>7,94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17.85" table:style-name="ce25">
            <text:p>7,417.8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62.95" table:style-name="ce25">
            <text:p>-1,662.95</text:p>
          </table:table-cell>
          <table:table-cell office:value-type="float" office:value="0" table:style-name="ce25">
            <text:p>0.00</text:p>
          </table:table-cell>
          <table:table-cell office:value-type="float" office:value="5754.9" table:style-name="ce27">
            <text:p>5,75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12466.01" table:style-name="ce25">
            <text:p>12,466.0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87.19" table:style-name="ce25">
            <text:p>-3,087.19</text:p>
          </table:table-cell>
          <table:table-cell office:value-type="float" office:value="-49.07" table:style-name="ce25">
            <text:p>-49.07</text:p>
          </table:table-cell>
          <table:table-cell office:value-type="float" office:value="9329.75" table:style-name="ce27">
            <text:p>9,32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06.63" table:style-name="ce25">
            <text:p>7,906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41.02" table:style-name="ce25">
            <text:p>-1,741.02</text:p>
          </table:table-cell>
          <table:table-cell office:value-type="float" office:value="-979.07" table:style-name="ce25">
            <text:p>-979.07</text:p>
          </table:table-cell>
          <table:table-cell office:value-type="float" office:value="5186.54" table:style-name="ce27">
            <text:p>5,18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807.56" table:style-name="ce25">
            <text:p>14,807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086.94" table:style-name="ce25">
            <text:p>-4,086.94</text:p>
          </table:table-cell>
          <table:table-cell office:value-type="float" office:value="-59.1" table:style-name="ce25">
            <text:p>-59.10</text:p>
          </table:table-cell>
          <table:table-cell office:value-type="float" office:value="10661.52" table:style-name="ce27">
            <text:p>10,66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574.580000000002" table:style-name="ce25">
            <text:p>16,574.5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758.71" table:style-name="ce25">
            <text:p>-4,758.71</text:p>
          </table:table-cell>
          <table:table-cell office:value-type="float" office:value="-51.14" table:style-name="ce25">
            <text:p>-51.14</text:p>
          </table:table-cell>
          <table:table-cell office:value-type="float" office:value="11764.73" table:style-name="ce27">
            <text:p>11,76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16.5400000000009" table:style-name="ce25">
            <text:p>9,616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29.64" table:style-name="ce25">
            <text:p>-2,429.64</text:p>
          </table:table-cell>
          <table:table-cell office:value-type="float" office:value="-1244.05" table:style-name="ce25">
            <text:p>-1,244.05</text:p>
          </table:table-cell>
          <table:table-cell office:value-type="float" office:value="5942.85" table:style-name="ce27">
            <text:p>5,94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774.94" table:style-name="ce25">
            <text:p>14,774.9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93.6000000000004" table:style-name="ce25">
            <text:p>-4,193.60</text:p>
          </table:table-cell>
          <table:table-cell office:value-type="float" office:value="0" table:style-name="ce25">
            <text:p>0.00</text:p>
          </table:table-cell>
          <table:table-cell office:value-type="float" office:value="10581.34" table:style-name="ce27">
            <text:p>10,58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934.56" table:style-name="ce25">
            <text:p>14,934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65.46" table:style-name="ce25">
            <text:p>-3,965.46</text:p>
          </table:table-cell>
          <table:table-cell office:value-type="float" office:value="-790.47" table:style-name="ce25">
            <text:p>-790.47</text:p>
          </table:table-cell>
          <table:table-cell office:value-type="float" office:value="10178.629999999999" table:style-name="ce27">
            <text:p>10,17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06.1299999999992" table:style-name="ce25">
            <text:p>8,406.1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92.92" table:style-name="ce25">
            <text:p>-1,992.92</text:p>
          </table:table-cell>
          <table:table-cell office:value-type="float" office:value="-28.73" table:style-name="ce25">
            <text:p>-28.73</text:p>
          </table:table-cell>
          <table:table-cell office:value-type="float" office:value="6384.48" table:style-name="ce27">
            <text:p>6,38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84.19" table:style-name="ce25">
            <text:p>9,284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35.62" table:style-name="ce25">
            <text:p>-2,235.62</text:p>
          </table:table-cell>
          <table:table-cell office:value-type="float" office:value="-110.64" table:style-name="ce25">
            <text:p>-110.64</text:p>
          </table:table-cell>
          <table:table-cell office:value-type="float" office:value="6937.93" table:style-name="ce27">
            <text:p>6,93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3391.48" table:style-name="ce25">
            <text:p>3,391.48</text:p>
          </table:table-cell>
          <table:table-cell office:value-type="float" office:value="0" table:style-name="ce25">
            <text:p>0.00</text:p>
          </table:table-cell>
          <table:table-cell office:value-type="float" office:value="1554.43" table:style-name="ce25">
            <text:p>1,554.43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2.81" table:style-name="ce25">
            <text:p>-502.81</text:p>
          </table:table-cell>
          <table:table-cell office:value-type="float" office:value="0" table:style-name="ce25">
            <text:p>0.00</text:p>
          </table:table-cell>
          <table:table-cell office:value-type="float" office:value="4443.1000000000004" table:style-name="ce27">
            <text:p>4,44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43.64" table:style-name="ce25">
            <text:p>7,343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00.9" table:style-name="ce25">
            <text:p>-1,600.90</text:p>
          </table:table-cell>
          <table:table-cell office:value-type="float" office:value="-24.94" table:style-name="ce25">
            <text:p>-24.94</text:p>
          </table:table-cell>
          <table:table-cell office:value-type="float" office:value="5717.8" table:style-name="ce27">
            <text:p>5,71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29.51" table:style-name="ce25">
            <text:p>7,529.51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74.34" table:style-name="ce25">
            <text:p>-1,874.34</text:p>
          </table:table-cell>
          <table:table-cell office:value-type="float" office:value="-1226.8699999999999" table:style-name="ce25">
            <text:p>-1,226.87</text:p>
          </table:table-cell>
          <table:table-cell office:value-type="float" office:value="6583.12" table:style-name="ce27">
            <text:p>6,58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5.62" table:style-name="ce25">
            <text:p>7,425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8.74" table:style-name="ce25">
            <text:p>-1,578.74</text:p>
          </table:table-cell>
          <table:table-cell office:value-type="float" office:value="0" table:style-name="ce25">
            <text:p>0.00</text:p>
          </table:table-cell>
          <table:table-cell office:value-type="float" office:value="5846.88" table:style-name="ce27">
            <text:p>5,84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32.16" table:style-name="ce25">
            <text:p>5,832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8.1400000000001" table:style-name="ce25">
            <text:p>-1,048.14</text:p>
          </table:table-cell>
          <table:table-cell office:value-type="float" office:value="-21.58" table:style-name="ce25">
            <text:p>-21.58</text:p>
          </table:table-cell>
          <table:table-cell office:value-type="float" office:value="4762.4399999999996" table:style-name="ce27">
            <text:p>4,7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868.17" table:style-name="ce25">
            <text:p>14,868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36.37" table:style-name="ce25">
            <text:p>-3,736.37</text:p>
          </table:table-cell>
          <table:table-cell office:value-type="float" office:value="0" table:style-name="ce25">
            <text:p>0.00</text:p>
          </table:table-cell>
          <table:table-cell office:value-type="float" office:value="11131.8" table:style-name="ce27">
            <text:p>11,13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81.8" table:style-name="ce25">
            <text:p>7,581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0.74" table:style-name="ce25">
            <text:p>-1,640.74</text:p>
          </table:table-cell>
          <table:table-cell office:value-type="float" office:value="0" table:style-name="ce25">
            <text:p>0.00</text:p>
          </table:table-cell>
          <table:table-cell office:value-type="float" office:value="5941.06" table:style-name="ce27">
            <text:p>5,94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145.23" table:style-name="ce25">
            <text:p>16,145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509.17" table:style-name="ce25">
            <text:p>-4,509.17</text:p>
          </table:table-cell>
          <table:table-cell office:value-type="float" office:value="-2566.9" table:style-name="ce25">
            <text:p>-2,566.90</text:p>
          </table:table-cell>
          <table:table-cell office:value-type="float" office:value="9069.16" table:style-name="ce27">
            <text:p>9,06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63.95" table:style-name="ce25">
            <text:p>11,063.9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051.08" table:style-name="ce25">
            <text:p>-3,051.08</text:p>
          </table:table-cell>
          <table:table-cell office:value-type="float" office:value="0" table:style-name="ce25">
            <text:p>0.00</text:p>
          </table:table-cell>
          <table:table-cell office:value-type="float" office:value="8012.87" table:style-name="ce27">
            <text:p>8,01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23.91" table:style-name="ce25">
            <text:p>12,223.9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81.57" table:style-name="ce25">
            <text:p>-3,281.57</text:p>
          </table:table-cell>
          <table:table-cell office:value-type="float" office:value="-52.76" table:style-name="ce25">
            <text:p>-52.76</text:p>
          </table:table-cell>
          <table:table-cell office:value-type="float" office:value="8889.58" table:style-name="ce27">
            <text:p>8,88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5.62" table:style-name="ce25">
            <text:p>7,425.62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5.57" table:style-name="ce25">
            <text:p>-1,885.57</text:p>
          </table:table-cell>
          <table:table-cell office:value-type="float" office:value="-26.73" table:style-name="ce25">
            <text:p>-26.73</text:p>
          </table:table-cell>
          <table:table-cell office:value-type="float" office:value="7517.81" table:style-name="ce27">
            <text:p>7,51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2834.3" table:style-name="ce25">
            <text:p>22,834.3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52.24" table:style-name="ce25">
            <text:p>-7,152.24</text:p>
          </table:table-cell>
          <table:table-cell office:value-type="float" office:value="-1177.54" table:style-name="ce25">
            <text:p>-1,177.54</text:p>
          </table:table-cell>
          <table:table-cell office:value-type="float" office:value="14504.52" table:style-name="ce27">
            <text:p>14,50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75.36" table:style-name="ce25">
            <text:p>8,375.36</text:p>
          </table:table-cell>
          <table:table-cell office:value-type="float" office:value="769.65" table:style-name="ce25">
            <text:p>769.65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30.09" table:style-name="ce25">
            <text:p>-2,230.09</text:p>
          </table:table-cell>
          <table:table-cell office:value-type="float" office:value="-28.73" table:style-name="ce25">
            <text:p>-28.73</text:p>
          </table:table-cell>
          <table:table-cell office:value-type="float" office:value="9041.01" table:style-name="ce27">
            <text:p>9,0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30.51" table:style-name="ce25">
            <text:p>9,330.5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86.8200000000002" table:style-name="ce25">
            <text:p>-2,186.82</text:p>
          </table:table-cell>
          <table:table-cell office:value-type="float" office:value="-219.5" table:style-name="ce25">
            <text:p>-219.50</text:p>
          </table:table-cell>
          <table:table-cell office:value-type="float" office:value="6924.19" table:style-name="ce27">
            <text:p>6,92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81.58" table:style-name="ce25">
            <text:p>7,381.5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6.63" table:style-name="ce25">
            <text:p>-1,566.63</text:p>
          </table:table-cell>
          <table:table-cell office:value-type="float" office:value="-608.51" table:style-name="ce25">
            <text:p>-608.51</text:p>
          </table:table-cell>
          <table:table-cell office:value-type="float" office:value="5206.4399999999996" table:style-name="ce27">
            <text:p>5,20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58.5" table:style-name="ce25">
            <text:p>8,258.5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68.83" table:style-name="ce25">
            <text:p>-1,968.83</text:p>
          </table:table-cell>
          <table:table-cell office:value-type="float" office:value="-30.89" table:style-name="ce25">
            <text:p>-30.89</text:p>
          </table:table-cell>
          <table:table-cell office:value-type="float" office:value="6258.78" table:style-name="ce27">
            <text:p>6,2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56.31" table:style-name="ce25">
            <text:p>6,256.3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69.71" table:style-name="ce25">
            <text:p>-1,169.71</text:p>
          </table:table-cell>
          <table:table-cell office:value-type="float" office:value="-21.58" table:style-name="ce25">
            <text:p>-21.58</text:p>
          </table:table-cell>
          <table:table-cell office:value-type="float" office:value="5065.0200000000004" table:style-name="ce27">
            <text:p>5,06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23.61" table:style-name="ce25">
            <text:p>7,723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52.75" table:style-name="ce25">
            <text:p>-1,652.75</text:p>
          </table:table-cell>
          <table:table-cell office:value-type="float" office:value="-23.2" table:style-name="ce25">
            <text:p>-23.20</text:p>
          </table:table-cell>
          <table:table-cell office:value-type="float" office:value="6047.66" table:style-name="ce27">
            <text:p>6,04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23.63" table:style-name="ce25">
            <text:p>7,823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02.91" table:style-name="ce25">
            <text:p>-1,902.91</text:p>
          </table:table-cell>
          <table:table-cell office:value-type="float" office:value="-28.73" table:style-name="ce25">
            <text:p>-28.73</text:p>
          </table:table-cell>
          <table:table-cell office:value-type="float" office:value="5891.99" table:style-name="ce27">
            <text:p>5,89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69.5400000000009" table:style-name="ce25">
            <text:p>8,76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45.18" table:style-name="ce25">
            <text:p>-2,045.18</text:p>
          </table:table-cell>
          <table:table-cell office:value-type="float" office:value="-400.31" table:style-name="ce25">
            <text:p>-400.31</text:p>
          </table:table-cell>
          <table:table-cell office:value-type="float" office:value="6324.05" table:style-name="ce27">
            <text:p>6,32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22.56" table:style-name="ce25">
            <text:p>10,122.56</text:p>
          </table:table-cell>
          <table:table-cell office:value-type="float" office:value="985.35" table:style-name="ce25">
            <text:p>985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99.1999999999998" table:style-name="ce25">
            <text:p>-2,499.20</text:p>
          </table:table-cell>
          <table:table-cell office:value-type="float" office:value="0" table:style-name="ce25">
            <text:p>0.00</text:p>
          </table:table-cell>
          <table:table-cell office:value-type="float" office:value="8608.7099999999991" table:style-name="ce27">
            <text:p>8,60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9494.3700000000008" table:style-name="ce25">
            <text:p>9,494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41.59" table:style-name="ce25">
            <text:p>-1,741.59</text:p>
          </table:table-cell>
          <table:table-cell office:value-type="float" office:value="0" table:style-name="ce25">
            <text:p>0.00</text:p>
          </table:table-cell>
          <table:table-cell office:value-type="float" office:value="7752.78" table:style-name="ce27">
            <text:p>7,75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20.8799999999992" table:style-name="ce25">
            <text:p>8,320.88</text:p>
          </table:table-cell>
          <table:table-cell office:value-type="float" office:value="823.52" table:style-name="ce25">
            <text:p>823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03.64" table:style-name="ce25">
            <text:p>-1,903.64</text:p>
          </table:table-cell>
          <table:table-cell office:value-type="float" office:value="-749.02" table:style-name="ce25">
            <text:p>-749.02</text:p>
          </table:table-cell>
          <table:table-cell office:value-type="float" office:value="6491.74" table:style-name="ce27">
            <text:p>6,49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694.560000000001" table:style-name="ce25">
            <text:p>18,694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90.2700000000004" table:style-name="ce25">
            <text:p>-5,090.27</text:p>
          </table:table-cell>
          <table:table-cell office:value-type="float" office:value="-1902.05" table:style-name="ce25">
            <text:p>-1,902.05</text:p>
          </table:table-cell>
          <table:table-cell office:value-type="float" office:value="11702.24" table:style-name="ce27">
            <text:p>11,70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86.8" table:style-name="ce25">
            <text:p>13,286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90.39" table:style-name="ce25">
            <text:p>-3,890.39</text:p>
          </table:table-cell>
          <table:table-cell office:value-type="float" office:value="-49.07" table:style-name="ce25">
            <text:p>-49.07</text:p>
          </table:table-cell>
          <table:table-cell office:value-type="float" office:value="9347.34" table:style-name="ce27">
            <text:p>9,34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629.01" table:style-name="ce25">
            <text:p>14,629.01</text:p>
          </table:table-cell>
          <table:table-cell office:value-type="float" office:value="1417.54" table:style-name="ce25">
            <text:p>1,417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56.95" table:style-name="ce25">
            <text:p>-3,856.95</text:p>
          </table:table-cell>
          <table:table-cell office:value-type="float" office:value="0" table:style-name="ce25">
            <text:p>0.00</text:p>
          </table:table-cell>
          <table:table-cell office:value-type="float" office:value="12189.6" table:style-name="ce27">
            <text:p>12,1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21.3700000000008" table:style-name="ce25">
            <text:p>8,421.37</text:p>
          </table:table-cell>
          <table:table-cell office:value-type="float" office:value="0" table:style-name="ce25">
            <text:p>0.00</text:p>
          </table:table-cell>
          <table:table-cell office:value-type="float" office:value="2316.4299999999998" table:style-name="ce25">
            <text:p>2,316.43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69.61" table:style-name="ce25">
            <text:p>-2,169.61</text:p>
          </table:table-cell>
          <table:table-cell office:value-type="float" office:value="-30.89" table:style-name="ce25">
            <text:p>-30.89</text:p>
          </table:table-cell>
          <table:table-cell office:value-type="float" office:value="8537.2999999999993" table:style-name="ce27">
            <text:p>8,53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37.56" table:style-name="ce25">
            <text:p>8,237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10.57" table:style-name="ce25">
            <text:p>-1,910.57</text:p>
          </table:table-cell>
          <table:table-cell office:value-type="float" office:value="-257.83" table:style-name="ce25">
            <text:p>-257.83</text:p>
          </table:table-cell>
          <table:table-cell office:value-type="float" office:value="6069.16" table:style-name="ce27">
            <text:p>6,06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136.42" table:style-name="ce25">
            <text:p>14,136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08.7" table:style-name="ce25">
            <text:p>-4,108.70</text:p>
          </table:table-cell>
          <table:table-cell office:value-type="float" office:value="-133.72999999999999" table:style-name="ce25">
            <text:p>-133.73</text:p>
          </table:table-cell>
          <table:table-cell office:value-type="float" office:value="9893.99" table:style-name="ce27">
            <text:p>9,8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08.24" table:style-name="ce25">
            <text:p>7,208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99.93" table:style-name="ce25">
            <text:p>-1,499.93</text:p>
          </table:table-cell>
          <table:table-cell office:value-type="float" office:value="0" table:style-name="ce25">
            <text:p>0.00</text:p>
          </table:table-cell>
          <table:table-cell office:value-type="float" office:value="5708.31" table:style-name="ce27">
            <text:p>5,70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74.03" table:style-name="ce25">
            <text:p>16,274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575.0200000000004" table:style-name="ce25">
            <text:p>-4,575.02</text:p>
          </table:table-cell>
          <table:table-cell office:value-type="float" office:value="-754.56" table:style-name="ce25">
            <text:p>-754.56</text:p>
          </table:table-cell>
          <table:table-cell office:value-type="float" office:value="10944.45" table:style-name="ce27">
            <text:p>10,94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08.97" table:style-name="ce25">
            <text:p>4,008.97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22.06" table:style-name="ce25">
            <text:p>-922.06</text:p>
          </table:table-cell>
          <table:table-cell office:value-type="float" office:value="0" table:style-name="ce25">
            <text:p>0.00</text:p>
          </table:table-cell>
          <table:table-cell office:value-type="float" office:value="5091.3999999999996" table:style-name="ce27">
            <text:p>5,09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94.06" table:style-name="ce25">
            <text:p>8,494.0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62.46" table:style-name="ce25">
            <text:p>-2,162.46</text:p>
          </table:table-cell>
          <table:table-cell office:value-type="float" office:value="-407.43" table:style-name="ce25">
            <text:p>-407.43</text:p>
          </table:table-cell>
          <table:table-cell office:value-type="float" office:value="5924.17" table:style-name="ce27">
            <text:p>5,9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36.77" table:style-name="ce25">
            <text:p>7,336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4.31" table:style-name="ce25">
            <text:p>-1,554.31</text:p>
          </table:table-cell>
          <table:table-cell office:value-type="float" office:value="-24.94" table:style-name="ce25">
            <text:p>-24.94</text:p>
          </table:table-cell>
          <table:table-cell office:value-type="float" office:value="5757.52" table:style-name="ce27">
            <text:p>5,75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08.05" table:style-name="ce25">
            <text:p>6,808.0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4.06" table:style-name="ce25">
            <text:p>-1,544.06</text:p>
          </table:table-cell>
          <table:table-cell office:value-type="float" office:value="-24.94" table:style-name="ce25">
            <text:p>-24.94</text:p>
          </table:table-cell>
          <table:table-cell office:value-type="float" office:value="5239.05" table:style-name="ce27">
            <text:p>5,23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16.24" table:style-name="ce25">
            <text:p>7,616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51.45" table:style-name="ce25">
            <text:p>-1,651.45</text:p>
          </table:table-cell>
          <table:table-cell office:value-type="float" office:value="-24.94" table:style-name="ce25">
            <text:p>-24.94</text:p>
          </table:table-cell>
          <table:table-cell office:value-type="float" office:value="5939.85" table:style-name="ce27">
            <text:p>5,9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86.08" table:style-name="ce25">
            <text:p>7,686.08</text:p>
          </table:table-cell>
          <table:table-cell office:value-type="float" office:value="0" table:style-name="ce25">
            <text:p>0.00</text:p>
          </table:table-cell>
          <table:table-cell office:value-type="float" office:value="1959.24" table:style-name="ce25">
            <text:p>1,959.2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61.8" table:style-name="ce25">
            <text:p>-1,861.80</text:p>
          </table:table-cell>
          <table:table-cell office:value-type="float" office:value="-650.91999999999996" table:style-name="ce25">
            <text:p>-650.92</text:p>
          </table:table-cell>
          <table:table-cell office:value-type="float" office:value="7132.6" table:style-name="ce27">
            <text:p>7,1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98.45" table:style-name="ce25">
            <text:p>7,798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1.27" table:style-name="ce25">
            <text:p>-1,711.27</text:p>
          </table:table-cell>
          <table:table-cell office:value-type="float" office:value="-28.73" table:style-name="ce25">
            <text:p>-28.73</text:p>
          </table:table-cell>
          <table:table-cell office:value-type="float" office:value="6058.45" table:style-name="ce27">
            <text:p>6,05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17.85" table:style-name="ce25">
            <text:p>7,417.85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6.61" table:style-name="ce25">
            <text:p>-1,576.61</text:p>
          </table:table-cell>
          <table:table-cell office:value-type="float" office:value="-491.29" table:style-name="ce25">
            <text:p>-491.29</text:p>
          </table:table-cell>
          <table:table-cell office:value-type="float" office:value="7354.44" table:style-name="ce27">
            <text:p>7,35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92.61" table:style-name="ce25">
            <text:p>13,892.6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69.36" table:style-name="ce25">
            <text:p>-3,669.36</text:p>
          </table:table-cell>
          <table:table-cell office:value-type="float" office:value="-509.89" table:style-name="ce25">
            <text:p>-509.89</text:p>
          </table:table-cell>
          <table:table-cell office:value-type="float" office:value="9713.36" table:style-name="ce27">
            <text:p>9,71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22.6" table:style-name="ce25">
            <text:p>8,222.6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5.55" table:style-name="ce25">
            <text:p>-1,735.55</text:p>
          </table:table-cell>
          <table:table-cell office:value-type="float" office:value="-1525.03" table:style-name="ce25">
            <text:p>-1,525.03</text:p>
          </table:table-cell>
          <table:table-cell office:value-type="float" office:value="4962.0200000000004" table:style-name="ce27">
            <text:p>4,96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414.87" table:style-name="ce25">
            <text:p>15,414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09.25" table:style-name="ce25">
            <text:p>-4,109.25</text:p>
          </table:table-cell>
          <table:table-cell office:value-type="float" office:value="-52.76" table:style-name="ce25">
            <text:p>-52.76</text:p>
          </table:table-cell>
          <table:table-cell office:value-type="float" office:value="11252.86" table:style-name="ce27">
            <text:p>11,25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69.7" table:style-name="ce25">
            <text:p>13,069.7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47.34" table:style-name="ce25">
            <text:p>-3,547.34</text:p>
          </table:table-cell>
          <table:table-cell office:value-type="float" office:value="-1689.93" table:style-name="ce25">
            <text:p>-1,689.93</text:p>
          </table:table-cell>
          <table:table-cell office:value-type="float" office:value="7832.43" table:style-name="ce27">
            <text:p>7,83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32.49" table:style-name="ce25">
            <text:p>8,132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70.36" table:style-name="ce25">
            <text:p>-1,770.36</text:p>
          </table:table-cell>
          <table:table-cell office:value-type="float" office:value="-1397.44" table:style-name="ce25">
            <text:p>-1,397.44</text:p>
          </table:table-cell>
          <table:table-cell office:value-type="float" office:value="4964.6899999999996" table:style-name="ce27">
            <text:p>4,9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51.8" table:style-name="ce25">
            <text:p>7,651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9.83" table:style-name="ce25">
            <text:p>-1,569.83</text:p>
          </table:table-cell>
          <table:table-cell office:value-type="float" office:value="-2632.49" table:style-name="ce25">
            <text:p>-2,632.49</text:p>
          </table:table-cell>
          <table:table-cell office:value-type="float" office:value="3449.48" table:style-name="ce27">
            <text:p>3,44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79.02" table:style-name="ce25">
            <text:p>7,979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65.85" table:style-name="ce25">
            <text:p>-1,765.85</text:p>
          </table:table-cell>
          <table:table-cell office:value-type="float" office:value="-28.73" table:style-name="ce25">
            <text:p>-28.73</text:p>
          </table:table-cell>
          <table:table-cell office:value-type="float" office:value="6184.44" table:style-name="ce27">
            <text:p>6,18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220.96" table:style-name="ce25">
            <text:p>14,220.9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30.46" table:style-name="ce25">
            <text:p>-3,830.46</text:p>
          </table:table-cell>
          <table:table-cell office:value-type="float" office:value="-51.02" table:style-name="ce25">
            <text:p>-51.02</text:p>
          </table:table-cell>
          <table:table-cell office:value-type="float" office:value="10339.48" table:style-name="ce27">
            <text:p>10,33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37.56" table:style-name="ce25">
            <text:p>9,837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87.15" table:style-name="ce25">
            <text:p>-2,387.15</text:p>
          </table:table-cell>
          <table:table-cell office:value-type="float" office:value="-30.89" table:style-name="ce25">
            <text:p>-30.89</text:p>
          </table:table-cell>
          <table:table-cell office:value-type="float" office:value="7419.52" table:style-name="ce27">
            <text:p>7,4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66.88" table:style-name="ce25">
            <text:p>7,466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90.09" table:style-name="ce25">
            <text:p>-1,590.09</text:p>
          </table:table-cell>
          <table:table-cell office:value-type="float" office:value="0" table:style-name="ce25">
            <text:p>0.00</text:p>
          </table:table-cell>
          <table:table-cell office:value-type="float" office:value="5876.79" table:style-name="ce27">
            <text:p>5,87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04.21" table:style-name="ce25">
            <text:p>7,304.2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5.36" table:style-name="ce25">
            <text:p>-1,545.36</text:p>
          </table:table-cell>
          <table:table-cell office:value-type="float" office:value="-26.73" table:style-name="ce25">
            <text:p>-26.73</text:p>
          </table:table-cell>
          <table:table-cell office:value-type="float" office:value="5732.12" table:style-name="ce27">
            <text:p>5,73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057.67" table:style-name="ce25">
            <text:p>14,057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66.85" table:style-name="ce25">
            <text:p>-3,666.85</text:p>
          </table:table-cell>
          <table:table-cell office:value-type="float" office:value="-2467.7399999999998" table:style-name="ce25">
            <text:p>-2,467.74</text:p>
          </table:table-cell>
          <table:table-cell office:value-type="float" office:value="7923.08" table:style-name="ce27">
            <text:p>7,92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61.17" table:style-name="ce25">
            <text:p>5,761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8.6099999999999" table:style-name="ce25">
            <text:p>-1,028.61</text:p>
          </table:table-cell>
          <table:table-cell office:value-type="float" office:value="-21.58" table:style-name="ce25">
            <text:p>-21.58</text:p>
          </table:table-cell>
          <table:table-cell office:value-type="float" office:value="4710.9799999999996" table:style-name="ce27">
            <text:p>4,71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87.52" table:style-name="ce25">
            <text:p>6,487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43.69" table:style-name="ce25">
            <text:p>-1,343.69</text:p>
          </table:table-cell>
          <table:table-cell office:value-type="float" office:value="-798.82" table:style-name="ce25">
            <text:p>-798.82</text:p>
          </table:table-cell>
          <table:table-cell office:value-type="float" office:value="4345.01" table:style-name="ce27">
            <text:p>4,34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26.4" table:style-name="ce25">
            <text:p>9,426.4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55.81" table:style-name="ce25">
            <text:p>-2,255.81</text:p>
          </table:table-cell>
          <table:table-cell office:value-type="float" office:value="-28.73" table:style-name="ce25">
            <text:p>-28.73</text:p>
          </table:table-cell>
          <table:table-cell office:value-type="float" office:value="7141.86" table:style-name="ce27">
            <text:p>7,14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1910.720000000001" table:style-name="ce25">
            <text:p>21,910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343.19" table:style-name="ce25">
            <text:p>-5,343.19</text:p>
          </table:table-cell>
          <table:table-cell office:value-type="float" office:value="-82.3" table:style-name="ce25">
            <text:p>-82.30</text:p>
          </table:table-cell>
          <table:table-cell office:value-type="float" office:value="16485.23" table:style-name="ce27">
            <text:p>16,48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27.75" table:style-name="ce25">
            <text:p>13,227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57.62" table:style-name="ce25">
            <text:p>-3,557.62</text:p>
          </table:table-cell>
          <table:table-cell office:value-type="float" office:value="-1761.78" table:style-name="ce25">
            <text:p>-1,761.78</text:p>
          </table:table-cell>
          <table:table-cell office:value-type="float" office:value="7908.35" table:style-name="ce27">
            <text:p>7,90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2713.200000000001" table:style-name="ce25">
            <text:p>22,713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140.64" table:style-name="ce25">
            <text:p>-6,140.64</text:p>
          </table:table-cell>
          <table:table-cell office:value-type="float" office:value="-82.3" table:style-name="ce25">
            <text:p>-82.30</text:p>
          </table:table-cell>
          <table:table-cell office:value-type="float" office:value="16490.259999999998" table:style-name="ce27">
            <text:p>16,4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91.83" table:style-name="ce25">
            <text:p>7,391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9.45" table:style-name="ce25">
            <text:p>-1,569.45</text:p>
          </table:table-cell>
          <table:table-cell office:value-type="float" office:value="-745.5" table:style-name="ce25">
            <text:p>-745.50</text:p>
          </table:table-cell>
          <table:table-cell office:value-type="float" office:value="5076.88" table:style-name="ce27">
            <text:p>5,07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35.59" table:style-name="ce25">
            <text:p>7,035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52.45" table:style-name="ce25">
            <text:p>-1,452.45</text:p>
          </table:table-cell>
          <table:table-cell office:value-type="float" office:value="-26.73" table:style-name="ce25">
            <text:p>-26.73</text:p>
          </table:table-cell>
          <table:table-cell office:value-type="float" office:value="5556.41" table:style-name="ce27">
            <text:p>5,55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94.2000000000007" table:style-name="ce25">
            <text:p>9,194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72.67" table:style-name="ce25">
            <text:p>-2,272.67</text:p>
          </table:table-cell>
          <table:table-cell office:value-type="float" office:value="-30.89" table:style-name="ce25">
            <text:p>-30.89</text:p>
          </table:table-cell>
          <table:table-cell office:value-type="float" office:value="6890.64" table:style-name="ce27">
            <text:p>6,89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68.57" table:style-name="ce25">
            <text:p>9,468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67.41" table:style-name="ce25">
            <text:p>-2,267.41</text:p>
          </table:table-cell>
          <table:table-cell office:value-type="float" office:value="-2499.7800000000002" table:style-name="ce25">
            <text:p>-2,499.78</text:p>
          </table:table-cell>
          <table:table-cell office:value-type="float" office:value="4701.38" table:style-name="ce27">
            <text:p>4,7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2939.98" table:style-name="ce25">
            <text:p>22,939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203.5" table:style-name="ce25">
            <text:p>-6,203.50</text:p>
          </table:table-cell>
          <table:table-cell office:value-type="float" office:value="-82.3" table:style-name="ce25">
            <text:p>-82.30</text:p>
          </table:table-cell>
          <table:table-cell office:value-type="float" office:value="16654.18" table:style-name="ce27">
            <text:p>16,65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37.76" table:style-name="ce25">
            <text:p>8,837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51.3200000000002" table:style-name="ce25">
            <text:p>-2,051.32</text:p>
          </table:table-cell>
          <table:table-cell office:value-type="float" office:value="-30.89" table:style-name="ce25">
            <text:p>-30.89</text:p>
          </table:table-cell>
          <table:table-cell office:value-type="float" office:value="6755.55" table:style-name="ce27">
            <text:p>6,75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040.42" table:style-name="ce25">
            <text:p>12,040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20.48" table:style-name="ce25">
            <text:p>-3,220.48</text:p>
          </table:table-cell>
          <table:table-cell office:value-type="float" office:value="-1628" table:style-name="ce25">
            <text:p>-1,628.00</text:p>
          </table:table-cell>
          <table:table-cell office:value-type="float" office:value="7191.94" table:style-name="ce27">
            <text:p>7,19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42.14" table:style-name="ce25">
            <text:p>7,542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124.84" table:style-name="ce25">
            <text:p>2,124.84</text:p>
          </table:table-cell>
          <table:table-cell office:value-type="string" table:style-name="ce26">
            <text:p>fev/2020</text:p>
          </table:table-cell>
          <table:table-cell office:value-type="float" office:value="-2254.09" table:style-name="ce25">
            <text:p>-2,254.09</text:p>
          </table:table-cell>
          <table:table-cell office:value-type="float" office:value="-2047.49" table:style-name="ce25">
            <text:p>-2,047.49</text:p>
          </table:table-cell>
          <table:table-cell office:value-type="float" office:value="5365.4" table:style-name="ce27">
            <text:p>5,3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02.63" table:style-name="ce25">
            <text:p>7,702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1.83" table:style-name="ce25">
            <text:p>-1,621.83</text:p>
          </table:table-cell>
          <table:table-cell office:value-type="float" office:value="0" table:style-name="ce25">
            <text:p>0.00</text:p>
          </table:table-cell>
          <table:table-cell office:value-type="float" office:value="6080.8" table:style-name="ce27">
            <text:p>6,08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03.64" table:style-name="ce25">
            <text:p>12,603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83.7" table:style-name="ce25">
            <text:p>-3,183.70</text:p>
          </table:table-cell>
          <table:table-cell office:value-type="float" office:value="-49.07" table:style-name="ce25">
            <text:p>-49.07</text:p>
          </table:table-cell>
          <table:table-cell office:value-type="float" office:value="9370.8700000000008" table:style-name="ce27">
            <text:p>9,37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2159.41" table:style-name="ce25">
            <text:p>12,159.4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97.01" table:style-name="ce25">
            <text:p>-3,297.01</text:p>
          </table:table-cell>
          <table:table-cell office:value-type="float" office:value="-54.97" table:style-name="ce25">
            <text:p>-54.97</text:p>
          </table:table-cell>
          <table:table-cell office:value-type="float" office:value="8807.43" table:style-name="ce27">
            <text:p>8,8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22948.89" table:style-name="ce25">
            <text:p>22,948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160.69" table:style-name="ce25">
            <text:p>-7,160.69</text:p>
          </table:table-cell>
          <table:table-cell office:value-type="float" office:value="-2690.42" table:style-name="ce25">
            <text:p>-2,690.42</text:p>
          </table:table-cell>
          <table:table-cell office:value-type="float" office:value="13097.78" table:style-name="ce27">
            <text:p>13,09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35.669999999998" table:style-name="ce25">
            <text:p>17,635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955.75" table:style-name="ce25">
            <text:p>-4,955.75</text:p>
          </table:table-cell>
          <table:table-cell office:value-type="float" office:value="-54.97" table:style-name="ce25">
            <text:p>-54.97</text:p>
          </table:table-cell>
          <table:table-cell office:value-type="float" office:value="12624.95" table:style-name="ce27">
            <text:p>12,62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52.55" table:style-name="ce25">
            <text:p>5,752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6.24" table:style-name="ce25">
            <text:p>-1,026.24</text:p>
          </table:table-cell>
          <table:table-cell office:value-type="float" office:value="-21.58" table:style-name="ce25">
            <text:p>-21.58</text:p>
          </table:table-cell>
          <table:table-cell office:value-type="float" office:value="4704.7299999999996" table:style-name="ce27">
            <text:p>4,70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88.97" table:style-name="ce25">
            <text:p>7,388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41.12" table:style-name="ce25">
            <text:p>-1,741.12</text:p>
          </table:table-cell>
          <table:table-cell office:value-type="float" office:value="0" table:style-name="ce25">
            <text:p>0.00</text:p>
          </table:table-cell>
          <table:table-cell office:value-type="float" office:value="5647.85" table:style-name="ce27">
            <text:p>5,64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07.33" table:style-name="ce25">
            <text:p>11,107.3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32.58" table:style-name="ce25">
            <text:p>-2,932.58</text:p>
          </table:table-cell>
          <table:table-cell office:value-type="float" office:value="-45.65" table:style-name="ce25">
            <text:p>-45.65</text:p>
          </table:table-cell>
          <table:table-cell office:value-type="float" office:value="8129.1" table:style-name="ce27">
            <text:p>8,1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29.88" table:style-name="ce25">
            <text:p>11,029.88</text:p>
          </table:table-cell>
          <table:table-cell office:value-type="float" office:value="0" table:style-name="ce25">
            <text:p>0.00</text:p>
          </table:table-cell>
          <table:table-cell office:value-type="float" office:value="3260.78" table:style-name="ce25">
            <text:p>3,260.78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73.07" table:style-name="ce25">
            <text:p>-3,173.07</text:p>
          </table:table-cell>
          <table:table-cell office:value-type="float" office:value="-45.65" table:style-name="ce25">
            <text:p>-45.65</text:p>
          </table:table-cell>
          <table:table-cell office:value-type="float" office:value="11071.94" table:style-name="ce27">
            <text:p>11,07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021.88" table:style-name="ce25">
            <text:p>11,021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97.62" table:style-name="ce25">
            <text:p>-2,797.62</text:p>
          </table:table-cell>
          <table:table-cell office:value-type="float" office:value="-41.64" table:style-name="ce25">
            <text:p>-41.64</text:p>
          </table:table-cell>
          <table:table-cell office:value-type="float" office:value="8182.62" table:style-name="ce27">
            <text:p>8,1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8241.36" table:style-name="ce25">
            <text:p>18,241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209.74" table:style-name="ce25">
            <text:p>-5,209.74</text:p>
          </table:table-cell>
          <table:table-cell office:value-type="float" office:value="0" table:style-name="ce25">
            <text:p>0.00</text:p>
          </table:table-cell>
          <table:table-cell office:value-type="float" office:value="13031.62" table:style-name="ce27">
            <text:p>13,03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578.02" table:style-name="ce25">
            <text:p>13,578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18.9" table:style-name="ce25">
            <text:p>-3,818.90</text:p>
          </table:table-cell>
          <table:table-cell office:value-type="float" office:value="-1184.58" table:style-name="ce25">
            <text:p>-1,184.58</text:p>
          </table:table-cell>
          <table:table-cell office:value-type="float" office:value="8574.5400000000009" table:style-name="ce27">
            <text:p>8,57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47.91" table:style-name="ce25">
            <text:p>7,347.91</text:p>
          </table:table-cell>
          <table:table-cell office:value-type="float" office:value="1439.07" table:style-name="ce25">
            <text:p>1,439.07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06.64" table:style-name="ce25">
            <text:p>-1,806.64</text:p>
          </table:table-cell>
          <table:table-cell office:value-type="float" office:value="0" table:style-name="ce25">
            <text:p>0.00</text:p>
          </table:table-cell>
          <table:table-cell office:value-type="float" office:value="8984.83" table:style-name="ce27">
            <text:p>8,98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39.09" table:style-name="ce25">
            <text:p>8,239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64.68" table:style-name="ce25">
            <text:p>-1,864.68</text:p>
          </table:table-cell>
          <table:table-cell office:value-type="float" office:value="-30.89" table:style-name="ce25">
            <text:p>-30.89</text:p>
          </table:table-cell>
          <table:table-cell office:value-type="float" office:value="6343.52" table:style-name="ce27">
            <text:p>6,34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97.48" table:style-name="ce25">
            <text:p>6,297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35.55" table:style-name="ce25">
            <text:p>-1,235.55</text:p>
          </table:table-cell>
          <table:table-cell office:value-type="float" office:value="-992.75" table:style-name="ce25">
            <text:p>-992.75</text:p>
          </table:table-cell>
          <table:table-cell office:value-type="float" office:value="4069.18" table:style-name="ce27">
            <text:p>4,06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836.77" table:style-name="ce25">
            <text:p>14,836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88.93" table:style-name="ce25">
            <text:p>-3,888.93</text:p>
          </table:table-cell>
          <table:table-cell office:value-type="float" office:value="-3180.25" table:style-name="ce25">
            <text:p>-3,180.25</text:p>
          </table:table-cell>
          <table:table-cell office:value-type="float" office:value="7767.59" table:style-name="ce27">
            <text:p>7,76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2.59" table:style-name="ce25">
            <text:p>9,102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30.3200000000002" table:style-name="ce25">
            <text:p>-2,130.32</text:p>
          </table:table-cell>
          <table:table-cell office:value-type="float" office:value="-441.43" table:style-name="ce25">
            <text:p>-441.43</text:p>
          </table:table-cell>
          <table:table-cell office:value-type="float" office:value="6530.84" table:style-name="ce27">
            <text:p>6,53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353.77" table:style-name="ce25">
            <text:p>15,353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03.9399999999996" table:style-name="ce25">
            <text:p>-4,303.94</text:p>
          </table:table-cell>
          <table:table-cell office:value-type="float" office:value="0" table:style-name="ce25">
            <text:p>0.00</text:p>
          </table:table-cell>
          <table:table-cell office:value-type="float" office:value="11049.83" table:style-name="ce27">
            <text:p>11,04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89.27" table:style-name="ce25">
            <text:p>7,389.2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8.75" table:style-name="ce25">
            <text:p>-1,568.75</text:p>
          </table:table-cell>
          <table:table-cell office:value-type="float" office:value="-26.73" table:style-name="ce25">
            <text:p>-26.73</text:p>
          </table:table-cell>
          <table:table-cell office:value-type="float" office:value="5793.79" table:style-name="ce27">
            <text:p>5,7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162.69" table:style-name="ce25">
            <text:p>12,162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97.91" table:style-name="ce25">
            <text:p>-3,297.91</text:p>
          </table:table-cell>
          <table:table-cell office:value-type="float" office:value="-54.97" table:style-name="ce25">
            <text:p>-54.97</text:p>
          </table:table-cell>
          <table:table-cell office:value-type="float" office:value="8809.81" table:style-name="ce27">
            <text:p>8,80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39.67" table:style-name="ce25">
            <text:p>5,539.67</text:p>
          </table:table-cell>
          <table:table-cell office:value-type="float" office:value="0" table:style-name="ce25">
            <text:p>0.00</text:p>
          </table:table-cell>
          <table:table-cell office:value-type="float" office:value="1541.27" table:style-name="ce25">
            <text:p>1,541.2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67.7" table:style-name="ce25">
            <text:p>-967.70</text:p>
          </table:table-cell>
          <table:table-cell office:value-type="float" office:value="0" table:style-name="ce25">
            <text:p>0.00</text:p>
          </table:table-cell>
          <table:table-cell office:value-type="float" office:value="6113.24" table:style-name="ce27">
            <text:p>6,11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30.7" table:style-name="ce25">
            <text:p>7,430.7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0.27" table:style-name="ce25">
            <text:p>-1,530.27</text:p>
          </table:table-cell>
          <table:table-cell office:value-type="float" office:value="-1807.98" table:style-name="ce25">
            <text:p>-1,807.98</text:p>
          </table:table-cell>
          <table:table-cell office:value-type="float" office:value="4092.45" table:style-name="ce27">
            <text:p>4,09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64.98" table:style-name="ce25">
            <text:p>7,064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60.53" table:style-name="ce25">
            <text:p>-1,460.53</text:p>
          </table:table-cell>
          <table:table-cell office:value-type="float" office:value="0" table:style-name="ce25">
            <text:p>0.00</text:p>
          </table:table-cell>
          <table:table-cell office:value-type="float" office:value="5604.45" table:style-name="ce27">
            <text:p>5,6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87.89" table:style-name="ce25">
            <text:p>13,187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46.66" table:style-name="ce25">
            <text:p>-3,546.66</text:p>
          </table:table-cell>
          <table:table-cell office:value-type="float" office:value="-52.76" table:style-name="ce25">
            <text:p>-52.76</text:p>
          </table:table-cell>
          <table:table-cell office:value-type="float" office:value="9588.4699999999993" table:style-name="ce27">
            <text:p>9,58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48.84" table:style-name="ce25">
            <text:p>6,448.8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57.31" table:style-name="ce25">
            <text:p>-1,257.31</text:p>
          </table:table-cell>
          <table:table-cell office:value-type="float" office:value="-1202.1600000000001" table:style-name="ce25">
            <text:p>-1,202.16</text:p>
          </table:table-cell>
          <table:table-cell office:value-type="float" office:value="3989.37" table:style-name="ce27">
            <text:p>3,98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14.99" table:style-name="ce25">
            <text:p>11,114.9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37.79" table:style-name="ce25">
            <text:p>-2,837.79</text:p>
          </table:table-cell>
          <table:table-cell office:value-type="float" office:value="0" table:style-name="ce25">
            <text:p>0.00</text:p>
          </table:table-cell>
          <table:table-cell office:value-type="float" office:value="8277.2000000000007" table:style-name="ce27">
            <text:p>8,27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09.78" table:style-name="ce25">
            <text:p>5,809.7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1.98" table:style-name="ce25">
            <text:p>-1,041.98</text:p>
          </table:table-cell>
          <table:table-cell office:value-type="float" office:value="0" table:style-name="ce25">
            <text:p>0.00</text:p>
          </table:table-cell>
          <table:table-cell office:value-type="float" office:value="4767.8" table:style-name="ce27">
            <text:p>4,76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782.76" table:style-name="ce25">
            <text:p>14,782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02.83" table:style-name="ce25">
            <text:p>-3,902.83</text:p>
          </table:table-cell>
          <table:table-cell office:value-type="float" office:value="-59.1" table:style-name="ce25">
            <text:p>-59.10</text:p>
          </table:table-cell>
          <table:table-cell office:value-type="float" office:value="10820.83" table:style-name="ce27">
            <text:p>10,8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0.44" table:style-name="ce25">
            <text:p>7,420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7.32" table:style-name="ce25">
            <text:p>-1,577.32</text:p>
          </table:table-cell>
          <table:table-cell office:value-type="float" office:value="-26.73" table:style-name="ce25">
            <text:p>-26.73</text:p>
          </table:table-cell>
          <table:table-cell office:value-type="float" office:value="5816.39" table:style-name="ce27">
            <text:p>5,81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5087.63" table:style-name="ce25">
            <text:p>15,087.63</text:p>
          </table:table-cell>
          <table:table-cell office:value-type="float" office:value="0" table:style-name="ce25">
            <text:p>0.00</text:p>
          </table:table-cell>
          <table:table-cell office:value-type="float" office:value="-4638.1499999999996" table:style-name="ce25">
            <text:p>-4,638.15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63.68" table:style-name="ce25">
            <text:p>-1,763.68</text:p>
          </table:table-cell>
          <table:table-cell office:value-type="float" office:value="0" table:style-name="ce25">
            <text:p>0.00</text:p>
          </table:table-cell>
          <table:table-cell office:value-type="float" office:value="8685.7999999999993" table:style-name="ce27">
            <text:p>8,68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267.92" table:style-name="ce25">
            <text:p>14,267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16.01" table:style-name="ce25">
            <text:p>-3,916.01</text:p>
          </table:table-cell>
          <table:table-cell office:value-type="float" office:value="-1958.64" table:style-name="ce25">
            <text:p>-1,958.64</text:p>
          </table:table-cell>
          <table:table-cell office:value-type="float" office:value="8393.27" table:style-name="ce27">
            <text:p>8,39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734.31" table:style-name="ce25">
            <text:p>13,734.3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30.11" table:style-name="ce25">
            <text:p>-3,730.11</text:p>
          </table:table-cell>
          <table:table-cell office:value-type="float" office:value="-52.76" table:style-name="ce25">
            <text:p>-52.76</text:p>
          </table:table-cell>
          <table:table-cell office:value-type="float" office:value="9951.44" table:style-name="ce27">
            <text:p>9,95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84.37" table:style-name="ce25">
            <text:p>11,084.37</text:p>
          </table:table-cell>
          <table:table-cell office:value-type="float" office:value="1086.93" table:style-name="ce25">
            <text:p>1,086.9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17.57" table:style-name="ce25">
            <text:p>-2,817.57</text:p>
          </table:table-cell>
          <table:table-cell office:value-type="float" office:value="-45.65" table:style-name="ce25">
            <text:p>-45.65</text:p>
          </table:table-cell>
          <table:table-cell office:value-type="float" office:value="9308.08" table:style-name="ce27">
            <text:p>9,30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760.62" table:style-name="ce25">
            <text:p>13,760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37.34" table:style-name="ce25">
            <text:p>-3,737.34</text:p>
          </table:table-cell>
          <table:table-cell office:value-type="float" office:value="-54.97" table:style-name="ce25">
            <text:p>-54.97</text:p>
          </table:table-cell>
          <table:table-cell office:value-type="float" office:value="9968.31" table:style-name="ce27">
            <text:p>9,96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63.88" table:style-name="ce25">
            <text:p>7,763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1.76" table:style-name="ce25">
            <text:p>-1,701.76</text:p>
          </table:table-cell>
          <table:table-cell office:value-type="float" office:value="-28.73" table:style-name="ce25">
            <text:p>-28.73</text:p>
          </table:table-cell>
          <table:table-cell office:value-type="float" office:value="6033.39" table:style-name="ce27">
            <text:p>6,03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12565.15" table:style-name="ce25">
            <text:p>12,565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60.56" table:style-name="ce25">
            <text:p>-3,260.56</text:p>
          </table:table-cell>
          <table:table-cell office:value-type="float" office:value="-91.52" table:style-name="ce25">
            <text:p>-91.52</text:p>
          </table:table-cell>
          <table:table-cell office:value-type="float" office:value="9213.07" table:style-name="ce27">
            <text:p>9,21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8.04" table:style-name="ce25">
            <text:p>7,358.04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4.55" table:style-name="ce25">
            <text:p>-1,574.55</text:p>
          </table:table-cell>
          <table:table-cell office:value-type="float" office:value="0" table:style-name="ce25">
            <text:p>0.00</text:p>
          </table:table-cell>
          <table:table-cell office:value-type="float" office:value="6503.03" table:style-name="ce27">
            <text:p>6,5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2063.11" table:style-name="ce25">
            <text:p>22,063.1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714.98" table:style-name="ce25">
            <text:p>-5,714.98</text:p>
          </table:table-cell>
          <table:table-cell office:value-type="float" office:value="-508.87" table:style-name="ce25">
            <text:p>-508.87</text:p>
          </table:table-cell>
          <table:table-cell office:value-type="float" office:value="15839.26" table:style-name="ce27">
            <text:p>15,83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9686.0400000000009" table:style-name="ce25">
            <text:p>9,686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60.48" table:style-name="ce25">
            <text:p>-2,760.48</text:p>
          </table:table-cell>
          <table:table-cell office:value-type="float" office:value="-59.1" table:style-name="ce25">
            <text:p>-59.10</text:p>
          </table:table-cell>
          <table:table-cell office:value-type="float" office:value="6866.46" table:style-name="ce27">
            <text:p>6,8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19.3799999999992" table:style-name="ce25">
            <text:p>8,819.3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52.73" table:style-name="ce25">
            <text:p>-2,252.73</text:p>
          </table:table-cell>
          <table:table-cell office:value-type="float" office:value="0" table:style-name="ce25">
            <text:p>0.00</text:p>
          </table:table-cell>
          <table:table-cell office:value-type="float" office:value="6566.65" table:style-name="ce27">
            <text:p>6,5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20.35" table:style-name="ce25">
            <text:p>9,020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99.86" table:style-name="ce25">
            <text:p>-2,299.86</text:p>
          </table:table-cell>
          <table:table-cell office:value-type="float" office:value="0" table:style-name="ce25">
            <text:p>0.00</text:p>
          </table:table-cell>
          <table:table-cell office:value-type="float" office:value="6720.49" table:style-name="ce27">
            <text:p>6,72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454.46" table:style-name="ce25">
            <text:p>13,454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93.37" table:style-name="ce25">
            <text:p>-3,493.37</text:p>
          </table:table-cell>
          <table:table-cell office:value-type="float" office:value="0" table:style-name="ce25">
            <text:p>0.00</text:p>
          </table:table-cell>
          <table:table-cell office:value-type="float" office:value="9961.09" table:style-name="ce27">
            <text:p>9,96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25.1" table:style-name="ce25">
            <text:p>7,025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08.75" table:style-name="ce25">
            <text:p>-1,608.75</text:p>
          </table:table-cell>
          <table:table-cell office:value-type="float" office:value="-454.23" table:style-name="ce25">
            <text:p>-454.23</text:p>
          </table:table-cell>
          <table:table-cell office:value-type="float" office:value="4962.12" table:style-name="ce27">
            <text:p>4,96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176.51" table:style-name="ce25">
            <text:p>14,176.5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99.65" table:style-name="ce25">
            <text:p>-3,699.65</text:p>
          </table:table-cell>
          <table:table-cell office:value-type="float" office:value="-51.02" table:style-name="ce25">
            <text:p>-51.02</text:p>
          </table:table-cell>
          <table:table-cell office:value-type="float" office:value="10425.84" table:style-name="ce27">
            <text:p>10,42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54.87" table:style-name="ce25">
            <text:p>13,854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63.26" table:style-name="ce25">
            <text:p>-3,763.26</text:p>
          </table:table-cell>
          <table:table-cell office:value-type="float" office:value="-137.43" table:style-name="ce25">
            <text:p>-137.43</text:p>
          </table:table-cell>
          <table:table-cell office:value-type="float" office:value="9954.18" table:style-name="ce27">
            <text:p>9,95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790.62" table:style-name="ce25">
            <text:p>14,790.62</text:p>
          </table:table-cell>
          <table:table-cell office:value-type="float" office:value="0" table:style-name="ce25">
            <text:p>0.00</text:p>
          </table:table-cell>
          <table:table-cell office:value-type="float" office:value="4432.16" table:style-name="ce25">
            <text:p>4,432.16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569.82" table:style-name="ce25">
            <text:p>-4,569.82</text:p>
          </table:table-cell>
          <table:table-cell office:value-type="float" office:value="-59.1" table:style-name="ce25">
            <text:p>-59.10</text:p>
          </table:table-cell>
          <table:table-cell office:value-type="float" office:value="14593.86" table:style-name="ce27">
            <text:p>14,59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764.21" table:style-name="ce25">
            <text:p>14,764.21</text:p>
          </table:table-cell>
          <table:table-cell office:value-type="float" office:value="1437.18" table:style-name="ce25">
            <text:p>1,437.1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07.78" table:style-name="ce25">
            <text:p>-3,707.78</text:p>
          </table:table-cell>
          <table:table-cell office:value-type="float" office:value="-51.02" table:style-name="ce25">
            <text:p>-51.02</text:p>
          </table:table-cell>
          <table:table-cell office:value-type="float" office:value="12442.59" table:style-name="ce27">
            <text:p>12,4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40.68" table:style-name="ce25">
            <text:p>7,840.68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07.77" table:style-name="ce25">
            <text:p>-1,907.77</text:p>
          </table:table-cell>
          <table:table-cell office:value-type="float" office:value="-697.14" table:style-name="ce25">
            <text:p>-697.14</text:p>
          </table:table-cell>
          <table:table-cell office:value-type="float" office:value="7390.59" table:style-name="ce27">
            <text:p>7,39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35.04" table:style-name="ce25">
            <text:p>7,735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93.83" table:style-name="ce25">
            <text:p>-1,693.83</text:p>
          </table:table-cell>
          <table:table-cell office:value-type="float" office:value="-133.12" table:style-name="ce25">
            <text:p>-133.12</text:p>
          </table:table-cell>
          <table:table-cell office:value-type="float" office:value="5908.09" table:style-name="ce27">
            <text:p>5,90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61.09" table:style-name="ce25">
            <text:p>7,361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3.69" table:style-name="ce25">
            <text:p>-1,733.69</text:p>
          </table:table-cell>
          <table:table-cell office:value-type="float" office:value="-1492.54" table:style-name="ce25">
            <text:p>-1,492.54</text:p>
          </table:table-cell>
          <table:table-cell office:value-type="float" office:value="4134.8599999999997" table:style-name="ce27">
            <text:p>4,13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564.32" table:style-name="ce25">
            <text:p>12,564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20.1" table:style-name="ce25">
            <text:p>-3,320.10</text:p>
          </table:table-cell>
          <table:table-cell office:value-type="float" office:value="-49.07" table:style-name="ce25">
            <text:p>-49.07</text:p>
          </table:table-cell>
          <table:table-cell office:value-type="float" office:value="9195.15" table:style-name="ce27">
            <text:p>9,19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41.73" table:style-name="ce25">
            <text:p>6,641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93.17" table:style-name="ce25">
            <text:p>-1,393.17</text:p>
          </table:table-cell>
          <table:table-cell office:value-type="float" office:value="-28.73" table:style-name="ce25">
            <text:p>-28.73</text:p>
          </table:table-cell>
          <table:table-cell office:value-type="float" office:value="5219.83" table:style-name="ce27">
            <text:p>5,21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37.23" table:style-name="ce25">
            <text:p>7,937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49.43" table:style-name="ce25">
            <text:p>-1,749.43</text:p>
          </table:table-cell>
          <table:table-cell office:value-type="float" office:value="-28.73" table:style-name="ce25">
            <text:p>-28.73</text:p>
          </table:table-cell>
          <table:table-cell office:value-type="float" office:value="6159.07" table:style-name="ce27">
            <text:p>6,15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48.29" table:style-name="ce25">
            <text:p>6,548.2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18.44" table:style-name="ce25">
            <text:p>-1,318.44</text:p>
          </table:table-cell>
          <table:table-cell office:value-type="float" office:value="-1222.82" table:style-name="ce25">
            <text:p>-1,222.82</text:p>
          </table:table-cell>
          <table:table-cell office:value-type="float" office:value="4007.03" table:style-name="ce27">
            <text:p>4,00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71.9599999999991" table:style-name="ce25">
            <text:p>8,871.9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60.7199999999998" table:style-name="ce25">
            <text:p>-2,060.72</text:p>
          </table:table-cell>
          <table:table-cell office:value-type="float" office:value="-30.89" table:style-name="ce25">
            <text:p>-30.89</text:p>
          </table:table-cell>
          <table:table-cell office:value-type="float" office:value="6780.35" table:style-name="ce27">
            <text:p>6,7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516.24" table:style-name="ce25">
            <text:p>13,516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64.59" table:style-name="ce25">
            <text:p>-3,364.59</text:p>
          </table:table-cell>
          <table:table-cell office:value-type="float" office:value="-134.47999999999999" table:style-name="ce25">
            <text:p>-134.48</text:p>
          </table:table-cell>
          <table:table-cell office:value-type="float" office:value="10017.17" table:style-name="ce27">
            <text:p>10,01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65.9699999999993" table:style-name="ce25">
            <text:p>8,365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67.34" table:style-name="ce25">
            <text:p>-1,867.34</text:p>
          </table:table-cell>
          <table:table-cell office:value-type="float" office:value="-28.73" table:style-name="ce25">
            <text:p>-28.73</text:p>
          </table:table-cell>
          <table:table-cell office:value-type="float" office:value="6469.9" table:style-name="ce27">
            <text:p>6,46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52.55" table:style-name="ce25">
            <text:p>5,752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6.24" table:style-name="ce25">
            <text:p>-1,026.24</text:p>
          </table:table-cell>
          <table:table-cell office:value-type="float" office:value="-21.58" table:style-name="ce25">
            <text:p>-21.58</text:p>
          </table:table-cell>
          <table:table-cell office:value-type="float" office:value="4704.7299999999996" table:style-name="ce27">
            <text:p>4,70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826.49" table:style-name="ce25">
            <text:p>14,826.4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86.11" table:style-name="ce25">
            <text:p>-3,886.11</text:p>
          </table:table-cell>
          <table:table-cell office:value-type="float" office:value="-51.02" table:style-name="ce25">
            <text:p>-51.02</text:p>
          </table:table-cell>
          <table:table-cell office:value-type="float" office:value="10889.36" table:style-name="ce27">
            <text:p>10,88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88.33" table:style-name="ce25">
            <text:p>5,788.33</text:p>
          </table:table-cell>
          <table:table-cell office:value-type="float" office:value="0" table:style-name="ce25">
            <text:p>0.00</text:p>
          </table:table-cell>
          <table:table-cell office:value-type="float" office:value="1002.24" table:style-name="ce25">
            <text:p>1,002.2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35.17" table:style-name="ce25">
            <text:p>-1,035.17</text:p>
          </table:table-cell>
          <table:table-cell office:value-type="float" office:value="-26.73" table:style-name="ce25">
            <text:p>-26.73</text:p>
          </table:table-cell>
          <table:table-cell office:value-type="float" office:value="5728.67" table:style-name="ce27">
            <text:p>5,72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604.86" table:style-name="ce25">
            <text:p>11,604.86</text:p>
          </table:table-cell>
          <table:table-cell office:value-type="float" office:value="0" table:style-name="ce25">
            <text:p>0.00</text:p>
          </table:table-cell>
          <table:table-cell office:value-type="float" office:value="3373.51" table:style-name="ce25">
            <text:p>3,373.5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64.13" table:style-name="ce25">
            <text:p>-2,964.13</text:p>
          </table:table-cell>
          <table:table-cell office:value-type="float" office:value="-41.64" table:style-name="ce25">
            <text:p>-41.64</text:p>
          </table:table-cell>
          <table:table-cell office:value-type="float" office:value="11972.6" table:style-name="ce27">
            <text:p>11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65.19" table:style-name="ce25">
            <text:p>8,165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18.28" table:style-name="ce25">
            <text:p>-1,818.28</text:p>
          </table:table-cell>
          <table:table-cell office:value-type="float" office:value="0" table:style-name="ce25">
            <text:p>0.00</text:p>
          </table:table-cell>
          <table:table-cell office:value-type="float" office:value="6346.91" table:style-name="ce27">
            <text:p>6,34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479.42" table:style-name="ce25">
            <text:p>3,479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92.44" table:style-name="ce25">
            <text:p>-492.44</text:p>
          </table:table-cell>
          <table:table-cell office:value-type="float" office:value="-188.27" table:style-name="ce25">
            <text:p>-188.27</text:p>
          </table:table-cell>
          <table:table-cell office:value-type="float" office:value="2798.71" table:style-name="ce27">
            <text:p>2,79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98.45" table:style-name="ce25">
            <text:p>7,798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95.99" table:style-name="ce25">
            <text:p>-1,895.99</text:p>
          </table:table-cell>
          <table:table-cell office:value-type="float" office:value="-28.73" table:style-name="ce25">
            <text:p>-28.73</text:p>
          </table:table-cell>
          <table:table-cell office:value-type="float" office:value="5873.73" table:style-name="ce27">
            <text:p>5,87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534.3" table:style-name="ce25">
            <text:p>15,534.3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27.55" table:style-name="ce25">
            <text:p>-4,327.55</text:p>
          </table:table-cell>
          <table:table-cell office:value-type="float" office:value="-54.97" table:style-name="ce25">
            <text:p>-54.97</text:p>
          </table:table-cell>
          <table:table-cell office:value-type="float" office:value="11151.78" table:style-name="ce27">
            <text:p>11,15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0.44" table:style-name="ce25">
            <text:p>7,420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90.98" table:style-name="ce25">
            <text:p>-1,490.98</text:p>
          </table:table-cell>
          <table:table-cell office:value-type="float" office:value="-948.32" table:style-name="ce25">
            <text:p>-948.32</text:p>
          </table:table-cell>
          <table:table-cell office:value-type="float" office:value="4981.1400000000003" table:style-name="ce27">
            <text:p>4,98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650.689999999999" table:style-name="ce25">
            <text:p>16,650.6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627.5" table:style-name="ce25">
            <text:p>-4,627.50</text:p>
          </table:table-cell>
          <table:table-cell office:value-type="float" office:value="-258.57" table:style-name="ce25">
            <text:p>-258.57</text:p>
          </table:table-cell>
          <table:table-cell office:value-type="float" office:value="11764.62" table:style-name="ce27">
            <text:p>11,76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14.79" table:style-name="ce25">
            <text:p>6,514.79</text:p>
          </table:table-cell>
          <table:table-cell office:value-type="float" office:value="631.28" table:style-name="ce25">
            <text:p>631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88.07" table:style-name="ce25">
            <text:p>-1,288.07</text:p>
          </table:table-cell>
          <table:table-cell office:value-type="float" office:value="-23.2" table:style-name="ce25">
            <text:p>-23.20</text:p>
          </table:table-cell>
          <table:table-cell office:value-type="float" office:value="5834.8" table:style-name="ce27">
            <text:p>5,8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63.88" table:style-name="ce25">
            <text:p>7,763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9.62" table:style-name="ce25">
            <text:p>-1,649.62</text:p>
          </table:table-cell>
          <table:table-cell office:value-type="float" office:value="0" table:style-name="ce25">
            <text:p>0.00</text:p>
          </table:table-cell>
          <table:table-cell office:value-type="float" office:value="6114.26" table:style-name="ce27">
            <text:p>6,1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015.96" table:style-name="ce25">
            <text:p>4,015.96</text:p>
          </table:table-cell>
          <table:table-cell office:value-type="float" office:value="0" table:style-name="ce25">
            <text:p>0.00</text:p>
          </table:table-cell>
          <table:table-cell office:value-type="float" office:value="1822.56" table:style-name="ce25">
            <text:p>1,822.56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861.79" table:style-name="ce25">
            <text:p>-861.79</text:p>
          </table:table-cell>
          <table:table-cell office:value-type="float" office:value="-23.2" table:style-name="ce25">
            <text:p>-23.20</text:p>
          </table:table-cell>
          <table:table-cell office:value-type="float" office:value="4953.53" table:style-name="ce27">
            <text:p>4,95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7716.28" table:style-name="ce25">
            <text:p>17,716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030.0600000000004" table:style-name="ce25">
            <text:p>-5,030.06</text:p>
          </table:table-cell>
          <table:table-cell office:value-type="float" office:value="0" table:style-name="ce25">
            <text:p>0.00</text:p>
          </table:table-cell>
          <table:table-cell office:value-type="float" office:value="12686.22" table:style-name="ce27">
            <text:p>12,68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70.3" table:style-name="ce25">
            <text:p>7,770.3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8.47" table:style-name="ce25">
            <text:p>-1,678.47</text:p>
          </table:table-cell>
          <table:table-cell office:value-type="float" office:value="-1402.54" table:style-name="ce25">
            <text:p>-1,402.54</text:p>
          </table:table-cell>
          <table:table-cell office:value-type="float" office:value="4689.29" table:style-name="ce27">
            <text:p>4,68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04.21" table:style-name="ce25">
            <text:p>7,304.21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59.02" table:style-name="ce25">
            <text:p>-1,459.02</text:p>
          </table:table-cell>
          <table:table-cell office:value-type="float" office:value="-26.73" table:style-name="ce25">
            <text:p>-26.73</text:p>
          </table:table-cell>
          <table:table-cell office:value-type="float" office:value="6538" table:style-name="ce27">
            <text:p>6,53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77.77" table:style-name="ce25">
            <text:p>8,977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96.88" table:style-name="ce25">
            <text:p>-2,096.88</text:p>
          </table:table-cell>
          <table:table-cell office:value-type="float" office:value="-30.89" table:style-name="ce25">
            <text:p>-30.89</text:p>
          </table:table-cell>
          <table:table-cell office:value-type="float" office:value="6850" table:style-name="ce27">
            <text:p>6,85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42.88" table:style-name="ce25">
            <text:p>7,042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86.98" table:style-name="ce25">
            <text:p>-1,586.98</text:p>
          </table:table-cell>
          <table:table-cell office:value-type="float" office:value="-689.89" table:style-name="ce25">
            <text:p>-689.89</text:p>
          </table:table-cell>
          <table:table-cell office:value-type="float" office:value="4766.01" table:style-name="ce27">
            <text:p>4,76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89.68" table:style-name="ce25">
            <text:p>11,189.6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24.79" table:style-name="ce25">
            <text:p>-2,824.79</text:p>
          </table:table-cell>
          <table:table-cell office:value-type="float" office:value="-45.65" table:style-name="ce25">
            <text:p>-45.65</text:p>
          </table:table-cell>
          <table:table-cell office:value-type="float" office:value="8319.24" table:style-name="ce27">
            <text:p>8,31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642.27" table:style-name="ce25">
            <text:p>16,642.2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787.49" table:style-name="ce25">
            <text:p>-4,787.49</text:p>
          </table:table-cell>
          <table:table-cell office:value-type="float" office:value="-59.1" table:style-name="ce25">
            <text:p>-59.10</text:p>
          </table:table-cell>
          <table:table-cell office:value-type="float" office:value="11795.68" table:style-name="ce27">
            <text:p>11,7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78.76" table:style-name="ce25">
            <text:p>13,078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39.03" table:style-name="ce25">
            <text:p>-3,339.03</text:p>
          </table:table-cell>
          <table:table-cell office:value-type="float" office:value="-51.14" table:style-name="ce25">
            <text:p>-51.14</text:p>
          </table:table-cell>
          <table:table-cell office:value-type="float" office:value="9688.59" table:style-name="ce27">
            <text:p>9,6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64.83" table:style-name="ce25">
            <text:p>8,864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19.25" table:style-name="ce25">
            <text:p>-2,019.25</text:p>
          </table:table-cell>
          <table:table-cell office:value-type="float" office:value="-1382.79" table:style-name="ce25">
            <text:p>-1,382.79</text:p>
          </table:table-cell>
          <table:table-cell office:value-type="float" office:value="5462.79" table:style-name="ce27">
            <text:p>5,46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29.81" table:style-name="ce25">
            <text:p>6,229.8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25.43" table:style-name="ce25">
            <text:p>-1,325.43</text:p>
          </table:table-cell>
          <table:table-cell office:value-type="float" office:value="-23.2" table:style-name="ce25">
            <text:p>-23.20</text:p>
          </table:table-cell>
          <table:table-cell office:value-type="float" office:value="4881.18" table:style-name="ce27">
            <text:p>4,8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52.41" table:style-name="ce25">
            <text:p>12,652.4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44.33" table:style-name="ce25">
            <text:p>-3,344.33</text:p>
          </table:table-cell>
          <table:table-cell office:value-type="float" office:value="-784.5" table:style-name="ce25">
            <text:p>-784.50</text:p>
          </table:table-cell>
          <table:table-cell office:value-type="float" office:value="8523.58" table:style-name="ce27">
            <text:p>8,52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29.41" table:style-name="ce25">
            <text:p>6,729.4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60.49" table:style-name="ce25">
            <text:p>-1,360.49</text:p>
          </table:table-cell>
          <table:table-cell office:value-type="float" office:value="-999.47" table:style-name="ce25">
            <text:p>-999.47</text:p>
          </table:table-cell>
          <table:table-cell office:value-type="float" office:value="4369.45" table:style-name="ce27">
            <text:p>4,36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3908.03" table:style-name="ce25">
            <text:p>23,908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481.96" table:style-name="ce25">
            <text:p>-6,481.96</text:p>
          </table:table-cell>
          <table:table-cell office:value-type="float" office:value="-589.67999999999995" table:style-name="ce25">
            <text:p>-589.68</text:p>
          </table:table-cell>
          <table:table-cell office:value-type="float" office:value="16836.39" table:style-name="ce27">
            <text:p>16,83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4192.68" table:style-name="ce25">
            <text:p>14,192.6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17.85" table:style-name="ce25">
            <text:p>-3,917.85</text:p>
          </table:table-cell>
          <table:table-cell office:value-type="float" office:value="-59.1" table:style-name="ce25">
            <text:p>-59.10</text:p>
          </table:table-cell>
          <table:table-cell office:value-type="float" office:value="10215.73" table:style-name="ce27">
            <text:p>10,21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s Pirinete Goncalves Mo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531.53" table:style-name="ce25">
            <text:p>12,531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47.2" table:style-name="ce25">
            <text:p>-3,347.20</text:p>
          </table:table-cell>
          <table:table-cell office:value-type="float" office:value="-54.97" table:style-name="ce25">
            <text:p>-54.97</text:p>
          </table:table-cell>
          <table:table-cell office:value-type="float" office:value="9129.36" table:style-name="ce27">
            <text:p>9,12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392.23" table:style-name="ce25">
            <text:p>15,392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041.69" table:style-name="ce25">
            <text:p>-4,041.69</text:p>
          </table:table-cell>
          <table:table-cell office:value-type="float" office:value="0" table:style-name="ce25">
            <text:p>0.00</text:p>
          </table:table-cell>
          <table:table-cell office:value-type="float" office:value="11350.54" table:style-name="ce27">
            <text:p>11,35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578.02" table:style-name="ce25">
            <text:p>13,578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3161.49" table:style-name="ce25">
            <text:p>3,161.49</text:p>
          </table:table-cell>
          <table:table-cell office:value-type="string" table:style-name="ce26">
            <text:p>fev/2020</text:p>
          </table:table-cell>
          <table:table-cell office:value-type="float" office:value="-4436.99" table:style-name="ce25">
            <text:p>-4,436.99</text:p>
          </table:table-cell>
          <table:table-cell office:value-type="float" office:value="-51.02" table:style-name="ce25">
            <text:p>-51.02</text:p>
          </table:table-cell>
          <table:table-cell office:value-type="float" office:value="12251.5" table:style-name="ce27">
            <text:p>12,25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556.25" table:style-name="ce25">
            <text:p>11,556.2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50.81" table:style-name="ce25">
            <text:p>-2,950.81</text:p>
          </table:table-cell>
          <table:table-cell office:value-type="float" office:value="-1354.97" table:style-name="ce25">
            <text:p>-1,354.97</text:p>
          </table:table-cell>
          <table:table-cell office:value-type="float" office:value="7250.47" table:style-name="ce27">
            <text:p>7,25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Nogueira Salles Souza Tamar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55.31" table:style-name="ce25">
            <text:p>5,755.3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59.18" table:style-name="ce25">
            <text:p>-959.18</text:p>
          </table:table-cell>
          <table:table-cell office:value-type="float" office:value="0" table:style-name="ce25">
            <text:p>0.00</text:p>
          </table:table-cell>
          <table:table-cell office:value-type="float" office:value="4796.13" table:style-name="ce27">
            <text:p>4,79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Pagliari De Bra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2366.4" table:style-name="ce25">
            <text:p>2,366.4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.68" table:style-name="ce25">
            <text:p>-34.68</text:p>
          </table:table-cell>
          <table:table-cell office:value-type="float" office:value="0" table:style-name="ce25">
            <text:p>0.00</text:p>
          </table:table-cell>
          <table:table-cell office:value-type="float" office:value="2331.7199999999998" table:style-name="ce27">
            <text:p>2,3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857.49" table:style-name="ce25">
            <text:p>14,857.49</text:p>
          </table:table-cell>
          <table:table-cell office:value-type="float" office:value="0" table:style-name="ce25">
            <text:p>0.00</text:p>
          </table:table-cell>
          <table:table-cell office:value-type="float" office:value="4338.78" table:style-name="ce25">
            <text:p>4,338.78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94.87" table:style-name="ce25">
            <text:p>-3,894.87</text:p>
          </table:table-cell>
          <table:table-cell office:value-type="float" office:value="0" table:style-name="ce25">
            <text:p>0.00</text:p>
          </table:table-cell>
          <table:table-cell office:value-type="float" office:value="15301.4" table:style-name="ce27">
            <text:p>15,3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6648.37" table:style-name="ce25">
            <text:p>16,648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816.7" table:style-name="ce25">
            <text:p>-4,816.70</text:p>
          </table:table-cell>
          <table:table-cell office:value-type="float" office:value="-59.1" table:style-name="ce25">
            <text:p>-59.10</text:p>
          </table:table-cell>
          <table:table-cell office:value-type="float" office:value="11772.57" table:style-name="ce27">
            <text:p>11,7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64.92" table:style-name="ce25">
            <text:p>8,664.9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74.94" table:style-name="ce25">
            <text:p>-1,974.94</text:p>
          </table:table-cell>
          <table:table-cell office:value-type="float" office:value="-542.46" table:style-name="ce25">
            <text:p>-542.46</text:p>
          </table:table-cell>
          <table:table-cell office:value-type="float" office:value="6147.52" table:style-name="ce27">
            <text:p>6,14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988.1" table:style-name="ce25">
            <text:p>15,988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473.0600000000004" table:style-name="ce25">
            <text:p>-4,473.06</text:p>
          </table:table-cell>
          <table:table-cell office:value-type="float" office:value="-59.1" table:style-name="ce25">
            <text:p>-59.10</text:p>
          </table:table-cell>
          <table:table-cell office:value-type="float" office:value="11455.94" table:style-name="ce27">
            <text:p>11,45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5.62" table:style-name="ce25">
            <text:p>7,425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8.74" table:style-name="ce25">
            <text:p>-1,578.74</text:p>
          </table:table-cell>
          <table:table-cell office:value-type="float" office:value="-249.3" table:style-name="ce25">
            <text:p>-249.30</text:p>
          </table:table-cell>
          <table:table-cell office:value-type="float" office:value="5597.58" table:style-name="ce27">
            <text:p>5,59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40.93" table:style-name="ce25">
            <text:p>12,840.9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96.32" table:style-name="ce25">
            <text:p>-3,396.32</text:p>
          </table:table-cell>
          <table:table-cell office:value-type="float" office:value="-167.84" table:style-name="ce25">
            <text:p>-167.84</text:p>
          </table:table-cell>
          <table:table-cell office:value-type="float" office:value="9276.77" table:style-name="ce27">
            <text:p>9,2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86.8" table:style-name="ce25">
            <text:p>13,286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63.46" table:style-name="ce25">
            <text:p>-3,363.46</text:p>
          </table:table-cell>
          <table:table-cell office:value-type="float" office:value="-52.76" table:style-name="ce25">
            <text:p>-52.76</text:p>
          </table:table-cell>
          <table:table-cell office:value-type="float" office:value="9870.58" table:style-name="ce27">
            <text:p>9,87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37.23" table:style-name="ce25">
            <text:p>7,937.23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86.46" table:style-name="ce25">
            <text:p>-1,986.46</text:p>
          </table:table-cell>
          <table:table-cell office:value-type="float" office:value="-182.39" table:style-name="ce25">
            <text:p>-182.39</text:p>
          </table:table-cell>
          <table:table-cell office:value-type="float" office:value="7923.2" table:style-name="ce27">
            <text:p>7,9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883.74" table:style-name="ce25">
            <text:p>14,883.7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89.62" table:style-name="ce25">
            <text:p>-3,889.62</text:p>
          </table:table-cell>
          <table:table-cell office:value-type="float" office:value="0" table:style-name="ce25">
            <text:p>0.00</text:p>
          </table:table-cell>
          <table:table-cell office:value-type="float" office:value="10994.12" table:style-name="ce27">
            <text:p>10,99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45.23" table:style-name="ce25">
            <text:p>13,845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60.61" table:style-name="ce25">
            <text:p>-3,760.61</text:p>
          </table:table-cell>
          <table:table-cell office:value-type="float" office:value="-2058.8200000000002" table:style-name="ce25">
            <text:p>-2,058.82</text:p>
          </table:table-cell>
          <table:table-cell office:value-type="float" office:value="8025.8" table:style-name="ce27">
            <text:p>8,02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37.91" table:style-name="ce25">
            <text:p>7,737.9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94.87" table:style-name="ce25">
            <text:p>-1,694.87</text:p>
          </table:table-cell>
          <table:table-cell office:value-type="float" office:value="-1013.21" table:style-name="ce25">
            <text:p>-1,013.21</text:p>
          </table:table-cell>
          <table:table-cell office:value-type="float" office:value="5029.83" table:style-name="ce27">
            <text:p>5,02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642.28" table:style-name="ce25">
            <text:p>11,642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13.76" table:style-name="ce25">
            <text:p>-3,213.76</text:p>
          </table:table-cell>
          <table:table-cell office:value-type="float" office:value="-1398.76" table:style-name="ce25">
            <text:p>-1,398.76</text:p>
          </table:table-cell>
          <table:table-cell office:value-type="float" office:value="7029.76" table:style-name="ce27">
            <text:p>7,0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689.07" table:style-name="ce25">
            <text:p>13,689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17.67" table:style-name="ce25">
            <text:p>-3,717.67</text:p>
          </table:table-cell>
          <table:table-cell office:value-type="float" office:value="-1342.71" table:style-name="ce25">
            <text:p>-1,342.71</text:p>
          </table:table-cell>
          <table:table-cell office:value-type="float" office:value="8628.69" table:style-name="ce27">
            <text:p>8,62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89.79" table:style-name="ce25">
            <text:p>7,589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122.74" table:style-name="ce25">
            <text:p>122.74</text:p>
          </table:table-cell>
          <table:table-cell office:value-type="string" table:style-name="ce26">
            <text:p>dez/2019</text:p>
          </table:table-cell>
          <table:table-cell office:value-type="float" office:value="-1755.42" table:style-name="ce25">
            <text:p>-1,755.42</text:p>
          </table:table-cell>
          <table:table-cell office:value-type="float" office:value="-23.2" table:style-name="ce25">
            <text:p>-23.20</text:p>
          </table:table-cell>
          <table:table-cell office:value-type="float" office:value="5933.91" table:style-name="ce27">
            <text:p>5,93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13.99" table:style-name="ce25">
            <text:p>8,913.9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08.73" table:style-name="ce25">
            <text:p>-2,108.73</text:p>
          </table:table-cell>
          <table:table-cell office:value-type="float" office:value="-1103.3" table:style-name="ce25">
            <text:p>-1,103.30</text:p>
          </table:table-cell>
          <table:table-cell office:value-type="float" office:value="5701.96" table:style-name="ce27">
            <text:p>5,70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86.02" table:style-name="ce25">
            <text:p>7,586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2.85" table:style-name="ce25">
            <text:p>-1,622.85</text:p>
          </table:table-cell>
          <table:table-cell office:value-type="float" office:value="-1166.8499999999999" table:style-name="ce25">
            <text:p>-1,166.85</text:p>
          </table:table-cell>
          <table:table-cell office:value-type="float" office:value="4796.32" table:style-name="ce27">
            <text:p>4,79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583.86" table:style-name="ce25">
            <text:p>11,583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05.98" table:style-name="ce25">
            <text:p>-2,905.98</text:p>
          </table:table-cell>
          <table:table-cell office:value-type="float" office:value="-89.17" table:style-name="ce25">
            <text:p>-89.17</text:p>
          </table:table-cell>
          <table:table-cell office:value-type="float" office:value="8588.7099999999991" table:style-name="ce27">
            <text:p>8,5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84.14" table:style-name="ce25">
            <text:p>7,384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7.34" table:style-name="ce25">
            <text:p>-1,567.34</text:p>
          </table:table-cell>
          <table:table-cell office:value-type="float" office:value="-115.1" table:style-name="ce25">
            <text:p>-115.10</text:p>
          </table:table-cell>
          <table:table-cell office:value-type="float" office:value="5701.7" table:style-name="ce27">
            <text:p>5,7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23.7199999999993" table:style-name="ce25">
            <text:p>8,323.7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89.13" table:style-name="ce25">
            <text:p>-1,789.13</text:p>
          </table:table-cell>
          <table:table-cell office:value-type="float" office:value="-28.73" table:style-name="ce25">
            <text:p>-28.73</text:p>
          </table:table-cell>
          <table:table-cell office:value-type="float" office:value="6505.86" table:style-name="ce27">
            <text:p>6,50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37.56" table:style-name="ce25">
            <text:p>8,037.5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83.18" table:style-name="ce25">
            <text:p>-1,783.18</text:p>
          </table:table-cell>
          <table:table-cell office:value-type="float" office:value="-218.4" table:style-name="ce25">
            <text:p>-218.40</text:p>
          </table:table-cell>
          <table:table-cell office:value-type="float" office:value="6035.98" table:style-name="ce27">
            <text:p>6,03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52.86" table:style-name="ce25">
            <text:p>6,352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9.68" table:style-name="ce25">
            <text:p>-1,229.68</text:p>
          </table:table-cell>
          <table:table-cell office:value-type="float" office:value="-982.96" table:style-name="ce25">
            <text:p>-982.96</text:p>
          </table:table-cell>
          <table:table-cell office:value-type="float" office:value="4140.22" table:style-name="ce27">
            <text:p>4,14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578.02" table:style-name="ce25">
            <text:p>13,578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27.35" table:style-name="ce25">
            <text:p>-3,527.35</text:p>
          </table:table-cell>
          <table:table-cell office:value-type="float" office:value="0" table:style-name="ce25">
            <text:p>0.00</text:p>
          </table:table-cell>
          <table:table-cell office:value-type="float" office:value="10050.67" table:style-name="ce27">
            <text:p>10,05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930.28" table:style-name="ce25">
            <text:p>15,930.2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078.99" table:style-name="ce25">
            <text:p>-4,078.99</text:p>
          </table:table-cell>
          <table:table-cell office:value-type="float" office:value="-2698.41" table:style-name="ce25">
            <text:p>-2,698.41</text:p>
          </table:table-cell>
          <table:table-cell office:value-type="float" office:value="9152.8799999999992" table:style-name="ce27">
            <text:p>9,15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809.78" table:style-name="ce25">
            <text:p>5,809.78</text:p>
          </table:table-cell>
          <table:table-cell office:value-type="float" office:value="0" table:style-name="ce25">
            <text:p>0.00</text:p>
          </table:table-cell>
          <table:table-cell office:value-type="float" office:value="1541.27" table:style-name="ce25">
            <text:p>1,541.2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41.98" table:style-name="ce25">
            <text:p>-1,041.98</text:p>
          </table:table-cell>
          <table:table-cell office:value-type="float" office:value="-21.58" table:style-name="ce25">
            <text:p>-21.58</text:p>
          </table:table-cell>
          <table:table-cell office:value-type="float" office:value="6287.49" table:style-name="ce27">
            <text:p>6,28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36.08" table:style-name="ce25">
            <text:p>7,836.08</text:p>
          </table:table-cell>
          <table:table-cell office:value-type="float" office:value="760.64" table:style-name="ce25">
            <text:p>760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1.77" table:style-name="ce25">
            <text:p>-1,711.77</text:p>
          </table:table-cell>
          <table:table-cell office:value-type="float" office:value="0" table:style-name="ce25">
            <text:p>0.00</text:p>
          </table:table-cell>
          <table:table-cell office:value-type="float" office:value="6884.95" table:style-name="ce27">
            <text:p>6,88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18.4" table:style-name="ce25">
            <text:p>8,518.40</text:p>
          </table:table-cell>
          <table:table-cell office:value-type="float" office:value="0" table:style-name="ce25">
            <text:p>0.00</text:p>
          </table:table-cell>
          <table:table-cell office:value-type="float" office:value="2397.5700000000002" table:style-name="ce25">
            <text:p>2,397.5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23.4899999999998" table:style-name="ce25">
            <text:p>-2,323.49</text:p>
          </table:table-cell>
          <table:table-cell office:value-type="float" office:value="-28.73" table:style-name="ce25">
            <text:p>-28.73</text:p>
          </table:table-cell>
          <table:table-cell office:value-type="float" office:value="8563.75" table:style-name="ce27">
            <text:p>8,56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16.41" table:style-name="ce25">
            <text:p>7,316.41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5.54" table:style-name="ce25">
            <text:p>-1,855.54</text:p>
          </table:table-cell>
          <table:table-cell office:value-type="float" office:value="-23.2" table:style-name="ce25">
            <text:p>-23.20</text:p>
          </table:table-cell>
          <table:table-cell office:value-type="float" office:value="7442.16" table:style-name="ce27">
            <text:p>7,44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095.45" table:style-name="ce25">
            <text:p>12,095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104.74" table:style-name="ce25">
            <text:p>-3,104.74</text:p>
          </table:table-cell>
          <table:table-cell office:value-type="float" office:value="-1305.6600000000001" table:style-name="ce25">
            <text:p>-1,305.66</text:p>
          </table:table-cell>
          <table:table-cell office:value-type="float" office:value="7685.05" table:style-name="ce27">
            <text:p>7,6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47.19" table:style-name="ce25">
            <text:p>7,247.1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87.95" table:style-name="ce25">
            <text:p>-1,487.95</text:p>
          </table:table-cell>
          <table:table-cell office:value-type="float" office:value="-1031.3399999999999" table:style-name="ce25">
            <text:p>-1,031.34</text:p>
          </table:table-cell>
          <table:table-cell office:value-type="float" office:value="4727.8999999999996" table:style-name="ce27">
            <text:p>4,72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09.08" table:style-name="ce25">
            <text:p>5,909.0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62.38" table:style-name="ce25">
            <text:p>462.38</text:p>
          </table:table-cell>
          <table:table-cell office:value-type="string" table:style-name="ce26">
            <text:p>jan/2020</text:p>
          </table:table-cell>
          <table:table-cell office:value-type="float" office:value="-1242.56" table:style-name="ce25">
            <text:p>-1,242.56</text:p>
          </table:table-cell>
          <table:table-cell office:value-type="float" office:value="-1001.43" table:style-name="ce25">
            <text:p>-1,001.43</text:p>
          </table:table-cell>
          <table:table-cell office:value-type="float" office:value="4127.47" table:style-name="ce27">
            <text:p>4,12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8.04" table:style-name="ce25">
            <text:p>7,358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0.16" table:style-name="ce25">
            <text:p>-1,560.16</text:p>
          </table:table-cell>
          <table:table-cell office:value-type="float" office:value="-26.73" table:style-name="ce25">
            <text:p>-26.73</text:p>
          </table:table-cell>
          <table:table-cell office:value-type="float" office:value="5771.15" table:style-name="ce27">
            <text:p>5,7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55.2" table:style-name="ce25">
            <text:p>5,755.20</text:p>
          </table:table-cell>
          <table:table-cell office:value-type="float" office:value="0" table:style-name="ce25">
            <text:p>0.00</text:p>
          </table:table-cell>
          <table:table-cell office:value-type="float" office:value="1541.27" table:style-name="ce25">
            <text:p>1,541.2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6.97" table:style-name="ce25">
            <text:p>-1,026.97</text:p>
          </table:table-cell>
          <table:table-cell office:value-type="float" office:value="-21.58" table:style-name="ce25">
            <text:p>-21.58</text:p>
          </table:table-cell>
          <table:table-cell office:value-type="float" office:value="6247.92" table:style-name="ce27">
            <text:p>6,24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85.15" table:style-name="ce25">
            <text:p>6,485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43.04" table:style-name="ce25">
            <text:p>-1,343.04</text:p>
          </table:table-cell>
          <table:table-cell office:value-type="float" office:value="0" table:style-name="ce25">
            <text:p>0.00</text:p>
          </table:table-cell>
          <table:table-cell office:value-type="float" office:value="5142.1099999999997" table:style-name="ce27">
            <text:p>5,14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69.15" table:style-name="ce25">
            <text:p>9,569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95.0700000000002" table:style-name="ce25">
            <text:p>-2,295.07</text:p>
          </table:table-cell>
          <table:table-cell office:value-type="float" office:value="-28.73" table:style-name="ce25">
            <text:p>-28.73</text:p>
          </table:table-cell>
          <table:table-cell office:value-type="float" office:value="7245.35" table:style-name="ce27">
            <text:p>7,24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182.9" table:style-name="ce25">
            <text:p>14,182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01.33" table:style-name="ce25">
            <text:p>-3,801.33</text:p>
          </table:table-cell>
          <table:table-cell office:value-type="float" office:value="-580.07000000000005" table:style-name="ce25">
            <text:p>-580.07</text:p>
          </table:table-cell>
          <table:table-cell office:value-type="float" office:value="9801.5" table:style-name="ce27">
            <text:p>9,80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76.46" table:style-name="ce25">
            <text:p>7,376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7.91" table:style-name="ce25">
            <text:p>-1,737.91</text:p>
          </table:table-cell>
          <table:table-cell office:value-type="float" office:value="-1181.3800000000001" table:style-name="ce25">
            <text:p>-1,181.38</text:p>
          </table:table-cell>
          <table:table-cell office:value-type="float" office:value="4457.17" table:style-name="ce27">
            <text:p>4,45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91.83" table:style-name="ce25">
            <text:p>7,391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37.87" table:style-name="ce25">
            <text:p>-1,637.87</text:p>
          </table:table-cell>
          <table:table-cell office:value-type="float" office:value="-21.58" table:style-name="ce25">
            <text:p>-21.58</text:p>
          </table:table-cell>
          <table:table-cell office:value-type="float" office:value="5732.38" table:style-name="ce27">
            <text:p>5,73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30.32" table:style-name="ce25">
            <text:p>8,430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44.9299999999998" table:style-name="ce25">
            <text:p>-2,144.93</text:p>
          </table:table-cell>
          <table:table-cell office:value-type="float" office:value="-26.73" table:style-name="ce25">
            <text:p>-26.73</text:p>
          </table:table-cell>
          <table:table-cell office:value-type="float" office:value="6258.66" table:style-name="ce27">
            <text:p>6,2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29.32" table:style-name="ce25">
            <text:p>7,929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86.93" table:style-name="ce25">
            <text:p>-1,686.93</text:p>
          </table:table-cell>
          <table:table-cell office:value-type="float" office:value="0" table:style-name="ce25">
            <text:p>0.00</text:p>
          </table:table-cell>
          <table:table-cell office:value-type="float" office:value="6242.39" table:style-name="ce27">
            <text:p>6,24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81.22" table:style-name="ce25">
            <text:p>5,981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28.71" table:style-name="ce25">
            <text:p>-1,128.71</text:p>
          </table:table-cell>
          <table:table-cell office:value-type="float" office:value="-23.2" table:style-name="ce25">
            <text:p>-23.20</text:p>
          </table:table-cell>
          <table:table-cell office:value-type="float" office:value="4829.3100000000004" table:style-name="ce27">
            <text:p>4,8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17.03" table:style-name="ce25">
            <text:p>13,117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68.91" table:style-name="ce25">
            <text:p>-3,368.91</text:p>
          </table:table-cell>
          <table:table-cell office:value-type="float" office:value="-1322.51" table:style-name="ce25">
            <text:p>-1,322.51</text:p>
          </table:table-cell>
          <table:table-cell office:value-type="float" office:value="8425.61" table:style-name="ce27">
            <text:p>8,42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73.91" table:style-name="ce25">
            <text:p>6,473.9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15.71" table:style-name="ce25">
            <text:p>-1,415.71</text:p>
          </table:table-cell>
          <table:table-cell office:value-type="float" office:value="0" table:style-name="ce25">
            <text:p>0.00</text:p>
          </table:table-cell>
          <table:table-cell office:value-type="float" office:value="5058.2" table:style-name="ce27">
            <text:p>5,05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42.94" table:style-name="ce25">
            <text:p>7,042.9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37" table:style-name="ce25">
            <text:p>-1,537.00</text:p>
          </table:table-cell>
          <table:table-cell office:value-type="float" office:value="-26.73" table:style-name="ce25">
            <text:p>-26.73</text:p>
          </table:table-cell>
          <table:table-cell office:value-type="float" office:value="5479.21" table:style-name="ce27">
            <text:p>5,47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17.05" table:style-name="ce25">
            <text:p>6,217.0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04.4100000000001" table:style-name="ce25">
            <text:p>-1,304.41</text:p>
          </table:table-cell>
          <table:table-cell office:value-type="float" office:value="-21.58" table:style-name="ce25">
            <text:p>-21.58</text:p>
          </table:table-cell>
          <table:table-cell office:value-type="float" office:value="4891.0600000000004" table:style-name="ce27">
            <text:p>4,8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34.35" table:style-name="ce25">
            <text:p>3,734.35</text:p>
          </table:table-cell>
          <table:table-cell office:value-type="float" office:value="0" table:style-name="ce25">
            <text:p>0.00</text:p>
          </table:table-cell>
          <table:table-cell office:value-type="float" office:value="513.76" table:style-name="ce25">
            <text:p>513.76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57.91" table:style-name="ce25">
            <text:p>-457.91</text:p>
          </table:table-cell>
          <table:table-cell office:value-type="float" office:value="-359.43" table:style-name="ce25">
            <text:p>-359.43</text:p>
          </table:table-cell>
          <table:table-cell office:value-type="float" office:value="3430.77" table:style-name="ce27">
            <text:p>3,43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108.43" table:style-name="ce25">
            <text:p>6,108.4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92.05" table:style-name="ce25">
            <text:p>-1,292.05</text:p>
          </table:table-cell>
          <table:table-cell office:value-type="float" office:value="-938.76" table:style-name="ce25">
            <text:p>-938.76</text:p>
          </table:table-cell>
          <table:table-cell office:value-type="float" office:value="3877.62" table:style-name="ce27">
            <text:p>3,8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015.24" table:style-name="ce25">
            <text:p>12,015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257.36" table:style-name="ce25">
            <text:p>-3,257.36</text:p>
          </table:table-cell>
          <table:table-cell office:value-type="float" office:value="-54.97" table:style-name="ce25">
            <text:p>-54.97</text:p>
          </table:table-cell>
          <table:table-cell office:value-type="float" office:value="8702.91" table:style-name="ce27">
            <text:p>8,7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32.68" table:style-name="ce25">
            <text:p>7,032.6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51.65" table:style-name="ce25">
            <text:p>-1,451.65</text:p>
          </table:table-cell>
          <table:table-cell office:value-type="float" office:value="-26.73" table:style-name="ce25">
            <text:p>-26.73</text:p>
          </table:table-cell>
          <table:table-cell office:value-type="float" office:value="5554.3" table:style-name="ce27">
            <text:p>5,55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49.37" table:style-name="ce25">
            <text:p>7,349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7.77" table:style-name="ce25">
            <text:p>-1,557.77</text:p>
          </table:table-cell>
          <table:table-cell office:value-type="float" office:value="0" table:style-name="ce25">
            <text:p>0.00</text:p>
          </table:table-cell>
          <table:table-cell office:value-type="float" office:value="5791.6" table:style-name="ce27">
            <text:p>5,7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74.83" table:style-name="ce25">
            <text:p>9,574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22.6999999999998" table:style-name="ce25">
            <text:p>-2,322.70</text:p>
          </table:table-cell>
          <table:table-cell office:value-type="float" office:value="-30.89" table:style-name="ce25">
            <text:p>-30.89</text:p>
          </table:table-cell>
          <table:table-cell office:value-type="float" office:value="7221.24" table:style-name="ce27">
            <text:p>7,22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90.2" table:style-name="ce25">
            <text:p>7,490.2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6.52" table:style-name="ce25">
            <text:p>-1,706.52</text:p>
          </table:table-cell>
          <table:table-cell office:value-type="float" office:value="-28.73" table:style-name="ce25">
            <text:p>-28.73</text:p>
          </table:table-cell>
          <table:table-cell office:value-type="float" office:value="5754.95" table:style-name="ce27">
            <text:p>5,75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99.48" table:style-name="ce25">
            <text:p>6,399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95.24" table:style-name="ce25">
            <text:p>-1,395.24</text:p>
          </table:table-cell>
          <table:table-cell office:value-type="float" office:value="-23.2" table:style-name="ce25">
            <text:p>-23.20</text:p>
          </table:table-cell>
          <table:table-cell office:value-type="float" office:value="4981.04" table:style-name="ce27">
            <text:p>4,98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69.34" table:style-name="ce25">
            <text:p>7,669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44.45" table:style-name="ce25">
            <text:p>-1,744.45</text:p>
          </table:table-cell>
          <table:table-cell office:value-type="float" office:value="-1646.06" table:style-name="ce25">
            <text:p>-1,646.06</text:p>
          </table:table-cell>
          <table:table-cell office:value-type="float" office:value="4278.83" table:style-name="ce27">
            <text:p>4,27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65.2199999999993" table:style-name="ce25">
            <text:p>9,065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67.9" table:style-name="ce25">
            <text:p>-2,067.90</text:p>
          </table:table-cell>
          <table:table-cell office:value-type="float" office:value="0" table:style-name="ce25">
            <text:p>0.00</text:p>
          </table:table-cell>
          <table:table-cell office:value-type="float" office:value="6997.32" table:style-name="ce27">
            <text:p>6,99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15161.48" table:style-name="ce25">
            <text:p>15,161.4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84.2700000000004" table:style-name="ce25">
            <text:p>-4,184.27</text:p>
          </table:table-cell>
          <table:table-cell office:value-type="float" office:value="-59.1" table:style-name="ce25">
            <text:p>-59.10</text:p>
          </table:table-cell>
          <table:table-cell office:value-type="float" office:value="10918.11" table:style-name="ce27">
            <text:p>10,9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58.54" table:style-name="ce25">
            <text:p>7,158.54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19.69" table:style-name="ce25">
            <text:p>-1,519.69</text:p>
          </table:table-cell>
          <table:table-cell office:value-type="float" office:value="-602.42999999999995" table:style-name="ce25">
            <text:p>-602.43</text:p>
          </table:table-cell>
          <table:table-cell office:value-type="float" office:value="5755.96" table:style-name="ce27">
            <text:p>5,7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07.08" table:style-name="ce25">
            <text:p>7,507.0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01.14" table:style-name="ce25">
            <text:p>-1,601.14</text:p>
          </table:table-cell>
          <table:table-cell office:value-type="float" office:value="-792.18" table:style-name="ce25">
            <text:p>-792.18</text:p>
          </table:table-cell>
          <table:table-cell office:value-type="float" office:value="5113.76" table:style-name="ce27">
            <text:p>5,11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84.96" table:style-name="ce25">
            <text:p>7,084.9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84.11" table:style-name="ce25">
            <text:p>-1,484.11</text:p>
          </table:table-cell>
          <table:table-cell office:value-type="float" office:value="0" table:style-name="ce25">
            <text:p>0.00</text:p>
          </table:table-cell>
          <table:table-cell office:value-type="float" office:value="5600.85" table:style-name="ce27">
            <text:p>5,60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204.86" table:style-name="ce25">
            <text:p>14,204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07.02" table:style-name="ce25">
            <text:p>-3,707.02</text:p>
          </table:table-cell>
          <table:table-cell office:value-type="float" office:value="-161.82" table:style-name="ce25">
            <text:p>-161.82</text:p>
          </table:table-cell>
          <table:table-cell office:value-type="float" office:value="10336.02" table:style-name="ce27">
            <text:p>10,3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17207.32" table:style-name="ce25">
            <text:p>17,207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302.1" table:style-name="ce25">
            <text:p>-5,302.10</text:p>
          </table:table-cell>
          <table:table-cell office:value-type="float" office:value="-54.97" table:style-name="ce25">
            <text:p>-54.97</text:p>
          </table:table-cell>
          <table:table-cell office:value-type="float" office:value="11850.25" table:style-name="ce27">
            <text:p>11,85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4570.080000000002" table:style-name="ce25">
            <text:p>24,570.0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419.68" table:style-name="ce25">
            <text:p>-7,419.68</text:p>
          </table:table-cell>
          <table:table-cell office:value-type="float" office:value="-579.01" table:style-name="ce25">
            <text:p>-579.01</text:p>
          </table:table-cell>
          <table:table-cell office:value-type="float" office:value="16571.39" table:style-name="ce27">
            <text:p>16,5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42.6" table:style-name="ce25">
            <text:p>8,142.6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12.07" table:style-name="ce25">
            <text:p>-1,812.07</text:p>
          </table:table-cell>
          <table:table-cell office:value-type="float" office:value="-1345.73" table:style-name="ce25">
            <text:p>-1,345.73</text:p>
          </table:table-cell>
          <table:table-cell office:value-type="float" office:value="4984.8" table:style-name="ce27">
            <text:p>4,98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573.7" table:style-name="ce25">
            <text:p>15,573.7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523.8500000000004" table:style-name="ce25">
            <text:p>-4,523.85</text:p>
          </table:table-cell>
          <table:table-cell office:value-type="float" office:value="0" table:style-name="ce25">
            <text:p>0.00</text:p>
          </table:table-cell>
          <table:table-cell office:value-type="float" office:value="11049.85" table:style-name="ce27">
            <text:p>11,04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42.44" table:style-name="ce25">
            <text:p>10,142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1348.61" table:style-name="ce25">
            <text:p>1,348.61</text:p>
          </table:table-cell>
          <table:table-cell office:value-type="string" table:style-name="ce26">
            <text:p>fev/2020</text:p>
          </table:table-cell>
          <table:table-cell office:value-type="float" office:value="-2990.63" table:style-name="ce25">
            <text:p>-2,990.63</text:p>
          </table:table-cell>
          <table:table-cell office:value-type="float" office:value="0" table:style-name="ce25">
            <text:p>0.00</text:p>
          </table:table-cell>
          <table:table-cell office:value-type="float" office:value="8500.42" table:style-name="ce27">
            <text:p>8,50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4380.35" table:style-name="ce25">
            <text:p>24,380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587.27" table:style-name="ce25">
            <text:p>-6,587.27</text:p>
          </table:table-cell>
          <table:table-cell office:value-type="float" office:value="-605.51" table:style-name="ce25">
            <text:p>-605.51</text:p>
          </table:table-cell>
          <table:table-cell office:value-type="float" office:value="17187.57" table:style-name="ce27">
            <text:p>17,18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17.22" table:style-name="ce25">
            <text:p>4,317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36.04" table:style-name="ce25">
            <text:p>-936.04</text:p>
          </table:table-cell>
          <table:table-cell office:value-type="float" office:value="-535.16999999999996" table:style-name="ce25">
            <text:p>-535.17</text:p>
          </table:table-cell>
          <table:table-cell office:value-type="float" office:value="2846.01" table:style-name="ce27">
            <text:p>2,8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89.83" table:style-name="ce25">
            <text:p>5,689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09" table:style-name="ce25">
            <text:p>-1,009.00</text:p>
          </table:table-cell>
          <table:table-cell office:value-type="float" office:value="0" table:style-name="ce25">
            <text:p>0.00</text:p>
          </table:table-cell>
          <table:table-cell office:value-type="float" office:value="4680.83" table:style-name="ce27">
            <text:p>4,68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380.39" table:style-name="ce25">
            <text:p>6,380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1.6600000000001" table:style-name="ce25">
            <text:p>-1,221.66</text:p>
          </table:table-cell>
          <table:table-cell office:value-type="float" office:value="-1364.48" table:style-name="ce25">
            <text:p>-1,364.48</text:p>
          </table:table-cell>
          <table:table-cell office:value-type="float" office:value="3794.25" table:style-name="ce27">
            <text:p>3,79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82" table:style-name="ce25">
            <text:p>7,982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021.65" table:style-name="ce25">
            <text:p>-2,021.65</text:p>
          </table:table-cell>
          <table:table-cell office:value-type="float" office:value="-26.73" table:style-name="ce25">
            <text:p>-26.73</text:p>
          </table:table-cell>
          <table:table-cell office:value-type="float" office:value="5933.62" table:style-name="ce27">
            <text:p>5,93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45.37" table:style-name="ce25">
            <text:p>7,345.37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6.67" table:style-name="ce25">
            <text:p>-1,556.67</text:p>
          </table:table-cell>
          <table:table-cell office:value-type="float" office:value="0" table:style-name="ce25">
            <text:p>0.00</text:p>
          </table:table-cell>
          <table:table-cell office:value-type="float" office:value="7793.19" table:style-name="ce27">
            <text:p>7,79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190.4" table:style-name="ce25">
            <text:p>6,190.40</text:p>
          </table:table-cell>
          <table:table-cell office:value-type="float" office:value="0" table:style-name="ce25">
            <text:p>0.00</text:p>
          </table:table-cell>
          <table:table-cell office:value-type="float" office:value="1870.19" table:style-name="ce25">
            <text:p>1,870.1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1.43" table:style-name="ce25">
            <text:p>-1,561.43</text:p>
          </table:table-cell>
          <table:table-cell office:value-type="float" office:value="-1098.3699999999999" table:style-name="ce25">
            <text:p>-1,098.37</text:p>
          </table:table-cell>
          <table:table-cell office:value-type="float" office:value="5400.79" table:style-name="ce27">
            <text:p>5,4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559.900000000001" table:style-name="ce25">
            <text:p>18,559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5206.7" table:style-name="ce25">
            <text:p>-5,206.70</text:p>
          </table:table-cell>
          <table:table-cell office:value-type="float" office:value="-54.97" table:style-name="ce25">
            <text:p>-54.97</text:p>
          </table:table-cell>
          <table:table-cell office:value-type="float" office:value="13298.23" table:style-name="ce27">
            <text:p>13,29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62.22" table:style-name="ce25">
            <text:p>8,062.2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74.75" table:style-name="ce25">
            <text:p>-1,674.75</text:p>
          </table:table-cell>
          <table:table-cell office:value-type="float" office:value="0" table:style-name="ce25">
            <text:p>0.00</text:p>
          </table:table-cell>
          <table:table-cell office:value-type="float" office:value="6387.47" table:style-name="ce27">
            <text:p>6,38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3737.83" table:style-name="ce25">
            <text:p>23,737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050.23" table:style-name="ce25">
            <text:p>4,050.23</text:p>
          </table:table-cell>
          <table:table-cell office:value-type="string" table:style-name="ce26">
            <text:p>set/2017 dez/2017 mar/2018 jun/2018 set/2018 dez/2018 mar/2019 jun/2019 set/2019 dez/2019</text:p>
          </table:table-cell>
          <table:table-cell office:value-type="float" office:value="-8047.73" table:style-name="ce25">
            <text:p>-8,047.73</text:p>
          </table:table-cell>
          <table:table-cell office:value-type="float" office:value="-2650.85" table:style-name="ce25">
            <text:p>-2,650.85</text:p>
          </table:table-cell>
          <table:table-cell office:value-type="float" office:value="17089.48" table:style-name="ce27">
            <text:p>17,08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97.620000000001" table:style-name="ce25">
            <text:p>10,097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10.5" table:style-name="ce25">
            <text:p>-2,610.50</text:p>
          </table:table-cell>
          <table:table-cell office:value-type="float" office:value="-147.16999999999999" table:style-name="ce25">
            <text:p>-147.17</text:p>
          </table:table-cell>
          <table:table-cell office:value-type="float" office:value="7339.95" table:style-name="ce27">
            <text:p>7,33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99.09" table:style-name="ce25">
            <text:p>6,499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42.6300000000001" table:style-name="ce25">
            <text:p>-1,242.63</text:p>
          </table:table-cell>
          <table:table-cell office:value-type="float" office:value="-21.58" table:style-name="ce25">
            <text:p>-21.58</text:p>
          </table:table-cell>
          <table:table-cell office:value-type="float" office:value="5234.88" table:style-name="ce27">
            <text:p>5,2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21.53" table:style-name="ce25">
            <text:p>7,721.53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5.5" table:style-name="ce25">
            <text:p>-1,705.50</text:p>
          </table:table-cell>
          <table:table-cell office:value-type="float" office:value="-28.73" table:style-name="ce25">
            <text:p>-28.73</text:p>
          </table:table-cell>
          <table:table-cell office:value-type="float" office:value="6756.95" table:style-name="ce27">
            <text:p>6,7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06.63" table:style-name="ce25">
            <text:p>7,906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25.74" table:style-name="ce25">
            <text:p>-1,925.74</text:p>
          </table:table-cell>
          <table:table-cell office:value-type="float" office:value="-33.04" table:style-name="ce25">
            <text:p>-33.04</text:p>
          </table:table-cell>
          <table:table-cell office:value-type="float" office:value="5947.85" table:style-name="ce27">
            <text:p>5,94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63.88" table:style-name="ce25">
            <text:p>7,763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86.48" table:style-name="ce25">
            <text:p>-1,886.48</text:p>
          </table:table-cell>
          <table:table-cell office:value-type="float" office:value="-28.73" table:style-name="ce25">
            <text:p>-28.73</text:p>
          </table:table-cell>
          <table:table-cell office:value-type="float" office:value="5848.67" table:style-name="ce27">
            <text:p>5,84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11217.07" table:style-name="ce25">
            <text:p>11,217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32.33" table:style-name="ce25">
            <text:p>-2,832.33</text:p>
          </table:table-cell>
          <table:table-cell office:value-type="float" office:value="-31.53" table:style-name="ce25">
            <text:p>-31.53</text:p>
          </table:table-cell>
          <table:table-cell office:value-type="float" office:value="8353.2099999999991" table:style-name="ce27">
            <text:p>8,3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58.63" table:style-name="ce25">
            <text:p>7,758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0.32" table:style-name="ce25">
            <text:p>-1,700.32</text:p>
          </table:table-cell>
          <table:table-cell office:value-type="float" office:value="-28.73" table:style-name="ce25">
            <text:p>-28.73</text:p>
          </table:table-cell>
          <table:table-cell office:value-type="float" office:value="6029.58" table:style-name="ce27">
            <text:p>6,02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29.55" table:style-name="ce25">
            <text:p>7,929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90.01" table:style-name="ce25">
            <text:p>-1,890.01</text:p>
          </table:table-cell>
          <table:table-cell office:value-type="float" office:value="-1321.09" table:style-name="ce25">
            <text:p>-1,321.09</text:p>
          </table:table-cell>
          <table:table-cell office:value-type="float" office:value="4718.45" table:style-name="ce27">
            <text:p>4,7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06.58" table:style-name="ce25">
            <text:p>8,306.58</text:p>
          </table:table-cell>
          <table:table-cell office:value-type="float" office:value="0" table:style-name="ce25">
            <text:p>0.00</text:p>
          </table:table-cell>
          <table:table-cell office:value-type="float" office:value="2316.4299999999998" table:style-name="ce25">
            <text:p>2,316.43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38.0500000000002" table:style-name="ce25">
            <text:p>-2,138.05</text:p>
          </table:table-cell>
          <table:table-cell office:value-type="float" office:value="-30.89" table:style-name="ce25">
            <text:p>-30.89</text:p>
          </table:table-cell>
          <table:table-cell office:value-type="float" office:value="8454.07" table:style-name="ce27">
            <text:p>8,45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98.09" table:style-name="ce25">
            <text:p>7,398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8.3" table:style-name="ce25">
            <text:p>-1,558.30</text:p>
          </table:table-cell>
          <table:table-cell office:value-type="float" office:value="-26.73" table:style-name="ce25">
            <text:p>-26.73</text:p>
          </table:table-cell>
          <table:table-cell office:value-type="float" office:value="5813.06" table:style-name="ce27">
            <text:p>5,81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930.35" table:style-name="ce25">
            <text:p>11,930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21.09" table:style-name="ce25">
            <text:p>-3,321.09</text:p>
          </table:table-cell>
          <table:table-cell office:value-type="float" office:value="-41.64" table:style-name="ce25">
            <text:p>-41.64</text:p>
          </table:table-cell>
          <table:table-cell office:value-type="float" office:value="8567.6200000000008" table:style-name="ce27">
            <text:p>8,56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93.15" table:style-name="ce25">
            <text:p>7,793.15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46.84" table:style-name="ce25">
            <text:p>-1,946.84</text:p>
          </table:table-cell>
          <table:table-cell office:value-type="float" office:value="-405.59" table:style-name="ce25">
            <text:p>-405.59</text:p>
          </table:table-cell>
          <table:table-cell office:value-type="float" office:value="7595.54" table:style-name="ce27">
            <text:p>7,59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07.97" table:style-name="ce25">
            <text:p>6,507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25.08" table:style-name="ce25">
            <text:p>-1,425.08</text:p>
          </table:table-cell>
          <table:table-cell office:value-type="float" office:value="-23.2" table:style-name="ce25">
            <text:p>-23.20</text:p>
          </table:table-cell>
          <table:table-cell office:value-type="float" office:value="5059.6899999999996" table:style-name="ce27">
            <text:p>5,05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89.52" table:style-name="ce25">
            <text:p>5,789.5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36.4100000000001" table:style-name="ce25">
            <text:p>-1,036.41</text:p>
          </table:table-cell>
          <table:table-cell office:value-type="float" office:value="0" table:style-name="ce25">
            <text:p>0.00</text:p>
          </table:table-cell>
          <table:table-cell office:value-type="float" office:value="4753.1099999999997" table:style-name="ce27">
            <text:p>4,75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96.73" table:style-name="ce25">
            <text:p>6,896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14.26" table:style-name="ce25">
            <text:p>-1,414.26</text:p>
          </table:table-cell>
          <table:table-cell office:value-type="float" office:value="-23.2" table:style-name="ce25">
            <text:p>-23.20</text:p>
          </table:table-cell>
          <table:table-cell office:value-type="float" office:value="5459.27" table:style-name="ce27">
            <text:p>5,45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79.02" table:style-name="ce25">
            <text:p>7,379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5.93" table:style-name="ce25">
            <text:p>-1,565.93</text:p>
          </table:table-cell>
          <table:table-cell office:value-type="float" office:value="-2137.96" table:style-name="ce25">
            <text:p>-2,137.96</text:p>
          </table:table-cell>
          <table:table-cell office:value-type="float" office:value="3675.13" table:style-name="ce27">
            <text:p>3,67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37.85" table:style-name="ce25">
            <text:p>12,937.8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32.17" table:style-name="ce25">
            <text:p>-3,332.17</text:p>
          </table:table-cell>
          <table:table-cell office:value-type="float" office:value="-131.41" table:style-name="ce25">
            <text:p>-131.41</text:p>
          </table:table-cell>
          <table:table-cell office:value-type="float" office:value="9474.27" table:style-name="ce27">
            <text:p>9,4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35.04" table:style-name="ce25">
            <text:p>7,735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85.5" table:style-name="ce25">
            <text:p>485.50</text:p>
          </table:table-cell>
          <table:table-cell office:value-type="string" table:style-name="ce26">
            <text:p>fev/2020</text:p>
          </table:table-cell>
          <table:table-cell office:value-type="float" office:value="-1875.77" table:style-name="ce25">
            <text:p>-1,875.77</text:p>
          </table:table-cell>
          <table:table-cell office:value-type="float" office:value="-28.73" table:style-name="ce25">
            <text:p>-28.73</text:p>
          </table:table-cell>
          <table:table-cell office:value-type="float" office:value="6316.04" table:style-name="ce27">
            <text:p>6,3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6.68" table:style-name="ce25">
            <text:p>7,356.68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80.34" table:style-name="ce25">
            <text:p>-1,580.34</text:p>
          </table:table-cell>
          <table:table-cell office:value-type="float" office:value="-24.94" table:style-name="ce25">
            <text:p>-24.94</text:p>
          </table:table-cell>
          <table:table-cell office:value-type="float" office:value="6470.94" table:style-name="ce27">
            <text:p>6,47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07.33" table:style-name="ce25">
            <text:p>11,107.3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02.15" table:style-name="ce25">
            <text:p>-2,802.15</text:p>
          </table:table-cell>
          <table:table-cell office:value-type="float" office:value="-908.95" table:style-name="ce25">
            <text:p>-908.95</text:p>
          </table:table-cell>
          <table:table-cell office:value-type="float" office:value="7396.23" table:style-name="ce27">
            <text:p>7,39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93.41" table:style-name="ce25">
            <text:p>13,193.4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19.69" table:style-name="ce25">
            <text:p>-3,419.69</text:p>
          </table:table-cell>
          <table:table-cell office:value-type="float" office:value="-252.88" table:style-name="ce25">
            <text:p>-252.88</text:p>
          </table:table-cell>
          <table:table-cell office:value-type="float" office:value="9520.84" table:style-name="ce27">
            <text:p>9,52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081.87" table:style-name="ce25">
            <text:p>15,081.8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10.24" table:style-name="ce25">
            <text:p>-4,110.24</text:p>
          </table:table-cell>
          <table:table-cell office:value-type="float" office:value="-59.1" table:style-name="ce25">
            <text:p>-59.10</text:p>
          </table:table-cell>
          <table:table-cell office:value-type="float" office:value="10912.53" table:style-name="ce27">
            <text:p>10,91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5603.87" table:style-name="ce25">
            <text:p>15,603.87</text:p>
          </table:table-cell>
          <table:table-cell office:value-type="float" office:value="0" table:style-name="ce25">
            <text:p>0.00</text:p>
          </table:table-cell>
          <table:table-cell office:value-type="float" office:value="4636.51" table:style-name="ce25">
            <text:p>4,636.5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804.57" table:style-name="ce25">
            <text:p>-4,804.57</text:p>
          </table:table-cell>
          <table:table-cell office:value-type="float" office:value="0" table:style-name="ce25">
            <text:p>0.00</text:p>
          </table:table-cell>
          <table:table-cell office:value-type="float" office:value="15435.81" table:style-name="ce27">
            <text:p>15,4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52.69" table:style-name="ce25">
            <text:p>6,052.69</text:p>
          </table:table-cell>
          <table:table-cell office:value-type="float" office:value="590.82000000000005" table:style-name="ce25">
            <text:p>590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00.95" table:style-name="ce25">
            <text:p>-900.95</text:p>
          </table:table-cell>
          <table:table-cell office:value-type="float" office:value="-910.06" table:style-name="ce25">
            <text:p>-910.06</text:p>
          </table:table-cell>
          <table:table-cell office:value-type="float" office:value="4832.5" table:style-name="ce27">
            <text:p>4,83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0.44" table:style-name="ce25">
            <text:p>7,350.4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58.07" table:style-name="ce25">
            <text:p>-1,558.07</text:p>
          </table:table-cell>
          <table:table-cell office:value-type="float" office:value="-1095.95" table:style-name="ce25">
            <text:p>-1,095.95</text:p>
          </table:table-cell>
          <table:table-cell office:value-type="float" office:value="4696.42" table:style-name="ce27">
            <text:p>4,6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18.3799999999992" table:style-name="ce25">
            <text:p>8,718.3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84.71" table:style-name="ce25">
            <text:p>-1,984.71</text:p>
          </table:table-cell>
          <table:table-cell office:value-type="float" office:value="-119.03" table:style-name="ce25">
            <text:p>-119.03</text:p>
          </table:table-cell>
          <table:table-cell office:value-type="float" office:value="6614.64" table:style-name="ce27">
            <text:p>6,61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65.84" table:style-name="ce25">
            <text:p>7,965.8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7.14" table:style-name="ce25">
            <text:p>-1,737.14</text:p>
          </table:table-cell>
          <table:table-cell office:value-type="float" office:value="-156.12" table:style-name="ce25">
            <text:p>-156.12</text:p>
          </table:table-cell>
          <table:table-cell office:value-type="float" office:value="6072.58" table:style-name="ce27">
            <text:p>6,07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119.24" table:style-name="ce25">
            <text:p>11,119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69.38" table:style-name="ce25">
            <text:p>-2,969.38</text:p>
          </table:table-cell>
          <table:table-cell office:value-type="float" office:value="-45.65" table:style-name="ce25">
            <text:p>-45.65</text:p>
          </table:table-cell>
          <table:table-cell office:value-type="float" office:value="8104.21" table:style-name="ce27">
            <text:p>8,10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701.14" table:style-name="ce25">
            <text:p>14,701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012.84" table:style-name="ce25">
            <text:p>-4,012.84</text:p>
          </table:table-cell>
          <table:table-cell office:value-type="float" office:value="0" table:style-name="ce25">
            <text:p>0.00</text:p>
          </table:table-cell>
          <table:table-cell office:value-type="float" office:value="10688.3" table:style-name="ce27">
            <text:p>10,6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8.04" table:style-name="ce25">
            <text:p>7,358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6.5" table:style-name="ce25">
            <text:p>-1,646.50</text:p>
          </table:table-cell>
          <table:table-cell office:value-type="float" office:value="-26.73" table:style-name="ce25">
            <text:p>-26.73</text:p>
          </table:table-cell>
          <table:table-cell office:value-type="float" office:value="5684.81" table:style-name="ce27">
            <text:p>5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74.8799999999992" table:style-name="ce25">
            <text:p>9,774.8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76.73" table:style-name="ce25">
            <text:p>-2,376.73</text:p>
          </table:table-cell>
          <table:table-cell office:value-type="float" office:value="-281.89" table:style-name="ce25">
            <text:p>-281.89</text:p>
          </table:table-cell>
          <table:table-cell office:value-type="float" office:value="7116.26" table:style-name="ce27">
            <text:p>7,11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73.35" table:style-name="ce25">
            <text:p>13,073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37.54" table:style-name="ce25">
            <text:p>-3,337.54</text:p>
          </table:table-cell>
          <table:table-cell office:value-type="float" office:value="0" table:style-name="ce25">
            <text:p>0.00</text:p>
          </table:table-cell>
          <table:table-cell office:value-type="float" office:value="9735.81" table:style-name="ce27">
            <text:p>9,7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02.73" table:style-name="ce25">
            <text:p>9,002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10.2399999999998" table:style-name="ce25">
            <text:p>-2,110.24</text:p>
          </table:table-cell>
          <table:table-cell office:value-type="float" office:value="-1312.64" table:style-name="ce25">
            <text:p>-1,312.64</text:p>
          </table:table-cell>
          <table:table-cell office:value-type="float" office:value="5579.85" table:style-name="ce27">
            <text:p>5,57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88.3" table:style-name="ce25">
            <text:p>7,788.3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00.66" table:style-name="ce25">
            <text:p>-1,600.66</text:p>
          </table:table-cell>
          <table:table-cell office:value-type="float" office:value="-26.81" table:style-name="ce25">
            <text:p>-26.81</text:p>
          </table:table-cell>
          <table:table-cell office:value-type="float" office:value="6160.83" table:style-name="ce27">
            <text:p>6,16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69.29" table:style-name="ce25">
            <text:p>7,769.29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40.28" table:style-name="ce25">
            <text:p>-1,940.28</text:p>
          </table:table-cell>
          <table:table-cell office:value-type="float" office:value="-28.73" table:style-name="ce25">
            <text:p>-28.73</text:p>
          </table:table-cell>
          <table:table-cell office:value-type="float" office:value="7955.1" table:style-name="ce27">
            <text:p>7,95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229.03" table:style-name="ce25">
            <text:p>6,229.0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46" table:style-name="ce25">
            <text:p>-1,146.00</text:p>
          </table:table-cell>
          <table:table-cell office:value-type="float" office:value="0" table:style-name="ce25">
            <text:p>0.00</text:p>
          </table:table-cell>
          <table:table-cell office:value-type="float" office:value="5083.03" table:style-name="ce27">
            <text:p>5,08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10.82" table:style-name="ce25">
            <text:p>8,010.8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91.94" table:style-name="ce25">
            <text:p>-1,891.94</text:p>
          </table:table-cell>
          <table:table-cell office:value-type="float" office:value="-1280.4100000000001" table:style-name="ce25">
            <text:p>-1,280.41</text:p>
          </table:table-cell>
          <table:table-cell office:value-type="float" office:value="4838.47" table:style-name="ce27">
            <text:p>4,83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4362.2" table:style-name="ce25">
            <text:p>14,362.20</text:p>
          </table:table-cell>
          <table:table-cell office:value-type="float" office:value="0" table:style-name="ce25">
            <text:p>0.00</text:p>
          </table:table-cell>
          <table:table-cell office:value-type="float" office:value="4122.9399999999996" table:style-name="ce25">
            <text:p>4,122.94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04.16" table:style-name="ce25">
            <text:p>-4,304.16</text:p>
          </table:table-cell>
          <table:table-cell office:value-type="float" office:value="0" table:style-name="ce25">
            <text:p>0.00</text:p>
          </table:table-cell>
          <table:table-cell office:value-type="float" office:value="14180.98" table:style-name="ce27">
            <text:p>14,18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64.26" table:style-name="ce25">
            <text:p>8,064.2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90.53" table:style-name="ce25">
            <text:p>-1,790.53</text:p>
          </table:table-cell>
          <table:table-cell office:value-type="float" office:value="-28.73" table:style-name="ce25">
            <text:p>-28.73</text:p>
          </table:table-cell>
          <table:table-cell office:value-type="float" office:value="6245" table:style-name="ce27">
            <text:p>6,24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0587.59" table:style-name="ce25">
            <text:p>10,587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659.22" table:style-name="ce25">
            <text:p>-2,659.22</text:p>
          </table:table-cell>
          <table:table-cell office:value-type="float" office:value="-45.65" table:style-name="ce25">
            <text:p>-45.65</text:p>
          </table:table-cell>
          <table:table-cell office:value-type="float" office:value="7882.72" table:style-name="ce27">
            <text:p>7,88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21.3700000000008" table:style-name="ce25">
            <text:p>8,421.37</text:p>
          </table:table-cell>
          <table:table-cell office:value-type="float" office:value="1647.04" table:style-name="ce25">
            <text:p>1,647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211.2600000000002" table:style-name="ce25">
            <text:p>-2,211.26</text:p>
          </table:table-cell>
          <table:table-cell office:value-type="float" office:value="-1662.08" table:style-name="ce25">
            <text:p>-1,662.08</text:p>
          </table:table-cell>
          <table:table-cell office:value-type="float" office:value="6195.07" table:style-name="ce27">
            <text:p>6,19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888.95" table:style-name="ce25">
            <text:p>10,888.9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743.61" table:style-name="ce25">
            <text:p>-2,743.61</text:p>
          </table:table-cell>
          <table:table-cell office:value-type="float" office:value="0" table:style-name="ce25">
            <text:p>0.00</text:p>
          </table:table-cell>
          <table:table-cell office:value-type="float" office:value="8145.34" table:style-name="ce27">
            <text:p>8,14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904.59" table:style-name="ce25">
            <text:p>14,904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07.59" table:style-name="ce25">
            <text:p>-3,907.59</text:p>
          </table:table-cell>
          <table:table-cell office:value-type="float" office:value="-780.21" table:style-name="ce25">
            <text:p>-780.21</text:p>
          </table:table-cell>
          <table:table-cell office:value-type="float" office:value="10216.790000000001" table:style-name="ce27">
            <text:p>10,21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00.24" table:style-name="ce25">
            <text:p>8,100.2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0.45" table:style-name="ce25">
            <text:p>-1,710.45</text:p>
          </table:table-cell>
          <table:table-cell office:value-type="float" office:value="-126.87" table:style-name="ce25">
            <text:p>-126.87</text:p>
          </table:table-cell>
          <table:table-cell office:value-type="float" office:value="6262.92" table:style-name="ce27">
            <text:p>6,26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988.93" table:style-name="ce25">
            <text:p>13,988.93</text:p>
          </table:table-cell>
          <table:table-cell office:value-type="float" office:value="1379.47" table:style-name="ce25">
            <text:p>1,379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75.6" table:style-name="ce25">
            <text:p>-3,675.60</text:p>
          </table:table-cell>
          <table:table-cell office:value-type="float" office:value="0" table:style-name="ce25">
            <text:p>0.00</text:p>
          </table:table-cell>
          <table:table-cell office:value-type="float" office:value="11692.8" table:style-name="ce27">
            <text:p>11,69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23.33" table:style-name="ce25">
            <text:p>7,523.3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39.82" table:style-name="ce25">
            <text:p>-1,639.82</text:p>
          </table:table-cell>
          <table:table-cell office:value-type="float" office:value="-26.73" table:style-name="ce25">
            <text:p>-26.73</text:p>
          </table:table-cell>
          <table:table-cell office:value-type="float" office:value="5856.78" table:style-name="ce27">
            <text:p>5,85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586.09" table:style-name="ce25">
            <text:p>5,586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16.0999999999999" table:style-name="ce25">
            <text:p>-1,116.10</text:p>
          </table:table-cell>
          <table:table-cell office:value-type="float" office:value="0" table:style-name="ce25">
            <text:p>0.00</text:p>
          </table:table-cell>
          <table:table-cell office:value-type="float" office:value="4469.99" table:style-name="ce27">
            <text:p>4,4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516.05" table:style-name="ce25">
            <text:p>13,516.0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36.91" table:style-name="ce25">
            <text:p>-3,636.91</text:p>
          </table:table-cell>
          <table:table-cell office:value-type="float" office:value="-52.76" table:style-name="ce25">
            <text:p>-52.76</text:p>
          </table:table-cell>
          <table:table-cell office:value-type="float" office:value="9826.3799999999992" table:style-name="ce27">
            <text:p>9,82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95.39" table:style-name="ce25">
            <text:p>9,995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464.9699999999998" table:style-name="ce25">
            <text:p>-2,464.97</text:p>
          </table:table-cell>
          <table:table-cell office:value-type="float" office:value="-30.89" table:style-name="ce25">
            <text:p>-30.89</text:p>
          </table:table-cell>
          <table:table-cell office:value-type="float" office:value="7499.53" table:style-name="ce27">
            <text:p>7,4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36.55" table:style-name="ce25">
            <text:p>6,636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61.75" table:style-name="ce25">
            <text:p>-1,361.75</text:p>
          </table:table-cell>
          <table:table-cell office:value-type="float" office:value="-1338.75" table:style-name="ce25">
            <text:p>-1,338.75</text:p>
          </table:table-cell>
          <table:table-cell office:value-type="float" office:value="3936.05" table:style-name="ce27">
            <text:p>3,93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531.15" table:style-name="ce25">
            <text:p>11,531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43.62" table:style-name="ce25">
            <text:p>-2,943.62</text:p>
          </table:table-cell>
          <table:table-cell office:value-type="float" office:value="-1502.65" table:style-name="ce25">
            <text:p>-1,502.65</text:p>
          </table:table-cell>
          <table:table-cell office:value-type="float" office:value="7084.88" table:style-name="ce27">
            <text:p>7,08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73.35" table:style-name="ce25">
            <text:p>13,073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38.81" table:style-name="ce25">
            <text:p>-3,438.81</text:p>
          </table:table-cell>
          <table:table-cell office:value-type="float" office:value="-186.46" table:style-name="ce25">
            <text:p>-186.46</text:p>
          </table:table-cell>
          <table:table-cell office:value-type="float" office:value="9448.08" table:style-name="ce27">
            <text:p>9,4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14089.07" table:style-name="ce25">
            <text:p>14,089.07</text:p>
          </table:table-cell>
          <table:table-cell office:value-type="float" office:value="1374.31" table:style-name="ce25">
            <text:p>1,374.3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55.16" table:style-name="ce25">
            <text:p>-3,855.16</text:p>
          </table:table-cell>
          <table:table-cell office:value-type="float" office:value="-54.97" table:style-name="ce25">
            <text:p>-54.97</text:p>
          </table:table-cell>
          <table:table-cell office:value-type="float" office:value="11553.25" table:style-name="ce27">
            <text:p>11,55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12336.46" table:style-name="ce25">
            <text:p>12,336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48.05" table:style-name="ce25">
            <text:p>-3,448.05</text:p>
          </table:table-cell>
          <table:table-cell office:value-type="float" office:value="-2132.1" table:style-name="ce25">
            <text:p>-2,132.10</text:p>
          </table:table-cell>
          <table:table-cell office:value-type="float" office:value="6756.31" table:style-name="ce27">
            <text:p>6,7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68.77" table:style-name="ce25">
            <text:p>7,368.77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56.29" table:style-name="ce25">
            <text:p>-1,956.29</text:p>
          </table:table-cell>
          <table:table-cell office:value-type="float" office:value="0" table:style-name="ce25">
            <text:p>0.00</text:p>
          </table:table-cell>
          <table:table-cell office:value-type="float" office:value="7416.97" table:style-name="ce27">
            <text:p>7,41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66.1" table:style-name="ce25">
            <text:p>8,466.1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27.1" table:style-name="ce25">
            <text:p>-1,927.10</text:p>
          </table:table-cell>
          <table:table-cell office:value-type="float" office:value="-448.92" table:style-name="ce25">
            <text:p>-448.92</text:p>
          </table:table-cell>
          <table:table-cell office:value-type="float" office:value="6090.08" table:style-name="ce27">
            <text:p>6,09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12.34" table:style-name="ce25">
            <text:p>13,112.3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48.26" table:style-name="ce25">
            <text:p>-3,348.26</text:p>
          </table:table-cell>
          <table:table-cell office:value-type="float" office:value="-49.07" table:style-name="ce25">
            <text:p>-49.07</text:p>
          </table:table-cell>
          <table:table-cell office:value-type="float" office:value="9715.01" table:style-name="ce27">
            <text:p>9,71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45.23" table:style-name="ce25">
            <text:p>13,845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95.69" table:style-name="ce25">
            <text:p>-3,595.69</text:p>
          </table:table-cell>
          <table:table-cell office:value-type="float" office:value="-1825.29" table:style-name="ce25">
            <text:p>-1,825.29</text:p>
          </table:table-cell>
          <table:table-cell office:value-type="float" office:value="8424.25" table:style-name="ce27">
            <text:p>8,42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12656.83" table:style-name="ce25">
            <text:p>12,656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87.86" table:style-name="ce25">
            <text:p>-3,587.86</text:p>
          </table:table-cell>
          <table:table-cell office:value-type="float" office:value="-49.07" table:style-name="ce25">
            <text:p>-49.07</text:p>
          </table:table-cell>
          <table:table-cell office:value-type="float" office:value="9019.9" table:style-name="ce27">
            <text:p>9,0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14.79" table:style-name="ce25">
            <text:p>6,514.7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51.19" table:style-name="ce25">
            <text:p>-1,351.19</text:p>
          </table:table-cell>
          <table:table-cell office:value-type="float" office:value="-796.09" table:style-name="ce25">
            <text:p>-796.09</text:p>
          </table:table-cell>
          <table:table-cell office:value-type="float" office:value="4367.51" table:style-name="ce27">
            <text:p>4,3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563.81" table:style-name="ce25">
            <text:p>13,563.81</text:p>
          </table:table-cell>
          <table:table-cell office:value-type="float" office:value="1315.7" table:style-name="ce25">
            <text:p>1,315.7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893.93" table:style-name="ce25">
            <text:p>-3,893.93</text:p>
          </table:table-cell>
          <table:table-cell office:value-type="float" office:value="0" table:style-name="ce25">
            <text:p>0.00</text:p>
          </table:table-cell>
          <table:table-cell office:value-type="float" office:value="10985.58" table:style-name="ce27">
            <text:p>10,98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30.02" table:style-name="ce25">
            <text:p>7,630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21.29" table:style-name="ce25">
            <text:p>-1,721.29</text:p>
          </table:table-cell>
          <table:table-cell office:value-type="float" office:value="0" table:style-name="ce25">
            <text:p>0.00</text:p>
          </table:table-cell>
          <table:table-cell office:value-type="float" office:value="5908.73" table:style-name="ce27">
            <text:p>5,9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77.25" table:style-name="ce25">
            <text:p>7,777.2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5.44" table:style-name="ce25">
            <text:p>-1,705.44</text:p>
          </table:table-cell>
          <table:table-cell office:value-type="float" office:value="-28.73" table:style-name="ce25">
            <text:p>-28.73</text:p>
          </table:table-cell>
          <table:table-cell office:value-type="float" office:value="6043.08" table:style-name="ce27">
            <text:p>6,04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57.09" table:style-name="ce25">
            <text:p>6,757.0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48.25" table:style-name="ce25">
            <text:p>-1,348.25</text:p>
          </table:table-cell>
          <table:table-cell office:value-type="float" office:value="-792.23" table:style-name="ce25">
            <text:p>-792.23</text:p>
          </table:table-cell>
          <table:table-cell office:value-type="float" office:value="4616.6099999999997" table:style-name="ce27">
            <text:p>4,61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11.5300000000007" table:style-name="ce25">
            <text:p>8,311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57.29" table:style-name="ce25">
            <text:p>-1,857.29</text:p>
          </table:table-cell>
          <table:table-cell office:value-type="float" office:value="-28.73" table:style-name="ce25">
            <text:p>-28.73</text:p>
          </table:table-cell>
          <table:table-cell office:value-type="float" office:value="6425.51" table:style-name="ce27">
            <text:p>6,4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45.37" table:style-name="ce25">
            <text:p>7,145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1.04" table:style-name="ce25">
            <text:p>-1,701.04</text:p>
          </table:table-cell>
          <table:table-cell office:value-type="float" office:value="0" table:style-name="ce25">
            <text:p>0.00</text:p>
          </table:table-cell>
          <table:table-cell office:value-type="float" office:value="5444.33" table:style-name="ce27">
            <text:p>5,44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84.14" table:style-name="ce25">
            <text:p>7,384.1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7.34" table:style-name="ce25">
            <text:p>-1,567.34</text:p>
          </table:table-cell>
          <table:table-cell office:value-type="float" office:value="-26.73" table:style-name="ce25">
            <text:p>-26.73</text:p>
          </table:table-cell>
          <table:table-cell office:value-type="float" office:value="5790.07" table:style-name="ce27">
            <text:p>5,79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23.4599999999991" table:style-name="ce25">
            <text:p>9,823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90.09" table:style-name="ce25">
            <text:p>-2,390.09</text:p>
          </table:table-cell>
          <table:table-cell office:value-type="float" office:value="0" table:style-name="ce25">
            <text:p>0.00</text:p>
          </table:table-cell>
          <table:table-cell office:value-type="float" office:value="7433.37" table:style-name="ce27">
            <text:p>7,43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60.8" table:style-name="ce25">
            <text:p>12,960.8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06.59" table:style-name="ce25">
            <text:p>-3,306.59</text:p>
          </table:table-cell>
          <table:table-cell office:value-type="float" office:value="-51.14" table:style-name="ce25">
            <text:p>-51.14</text:p>
          </table:table-cell>
          <table:table-cell office:value-type="float" office:value="9603.07" table:style-name="ce27">
            <text:p>9,60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5833.35" table:style-name="ce25">
            <text:p>5,833.3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32.26" table:style-name="ce25">
            <text:p>-1,032.26</text:p>
          </table:table-cell>
          <table:table-cell office:value-type="float" office:value="0" table:style-name="ce25">
            <text:p>0.00</text:p>
          </table:table-cell>
          <table:table-cell office:value-type="float" office:value="4801.09" table:style-name="ce27">
            <text:p>4,80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33.38" table:style-name="ce25">
            <text:p>8,133.38</text:p>
          </table:table-cell>
          <table:table-cell office:value-type="float" office:value="0" table:style-name="ce25">
            <text:p>0.00</text:p>
          </table:table-cell>
          <table:table-cell office:value-type="float" office:value="2004.49" table:style-name="ce25">
            <text:p>2,004.4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00.69" table:style-name="ce25">
            <text:p>-1,900.69</text:p>
          </table:table-cell>
          <table:table-cell office:value-type="float" office:value="0" table:style-name="ce25">
            <text:p>0.00</text:p>
          </table:table-cell>
          <table:table-cell office:value-type="float" office:value="8237.18" table:style-name="ce27">
            <text:p>8,23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85.15" table:style-name="ce25">
            <text:p>6,485.1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43.04" table:style-name="ce25">
            <text:p>-1,343.04</text:p>
          </table:table-cell>
          <table:table-cell office:value-type="float" office:value="-1004.6" table:style-name="ce25">
            <text:p>-1,004.60</text:p>
          </table:table-cell>
          <table:table-cell office:value-type="float" office:value="4137.51" table:style-name="ce27">
            <text:p>4,1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098.97" table:style-name="ce25">
            <text:p>12,098.9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22.7" table:style-name="ce25">
            <text:p>-2,922.70</text:p>
          </table:table-cell>
          <table:table-cell office:value-type="float" office:value="0" table:style-name="ce25">
            <text:p>0.00</text:p>
          </table:table-cell>
          <table:table-cell office:value-type="float" office:value="9176.27" table:style-name="ce27">
            <text:p>9,17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64.98" table:style-name="ce25">
            <text:p>12,864.9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433.65" table:style-name="ce25">
            <text:p>-3,433.65</text:p>
          </table:table-cell>
          <table:table-cell office:value-type="float" office:value="-49.07" table:style-name="ce25">
            <text:p>-49.07</text:p>
          </table:table-cell>
          <table:table-cell office:value-type="float" office:value="9382.26" table:style-name="ce27">
            <text:p>9,38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063.95" table:style-name="ce25">
            <text:p>11,063.9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23.75" table:style-name="ce25">
            <text:p>-2,823.75</text:p>
          </table:table-cell>
          <table:table-cell office:value-type="float" office:value="-966.73" table:style-name="ce25">
            <text:p>-966.73</text:p>
          </table:table-cell>
          <table:table-cell office:value-type="float" office:value="7273.47" table:style-name="ce27">
            <text:p>7,27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4976.77" table:style-name="ce25">
            <text:p>14,976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133.47" table:style-name="ce25">
            <text:p>-4,133.47</text:p>
          </table:table-cell>
          <table:table-cell office:value-type="float" office:value="-59.1" table:style-name="ce25">
            <text:p>-59.10</text:p>
          </table:table-cell>
          <table:table-cell office:value-type="float" office:value="10784.2" table:style-name="ce27">
            <text:p>10,78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90.3" table:style-name="ce25">
            <text:p>13,190.3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92.43" table:style-name="ce25">
            <text:p>-3,592.43</text:p>
          </table:table-cell>
          <table:table-cell office:value-type="float" office:value="-51.14" table:style-name="ce25">
            <text:p>-51.14</text:p>
          </table:table-cell>
          <table:table-cell office:value-type="float" office:value="9546.73" table:style-name="ce27">
            <text:p>9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34.08" table:style-name="ce25">
            <text:p>7,534.0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81.26" table:style-name="ce25">
            <text:p>-1,781.26</text:p>
          </table:table-cell>
          <table:table-cell office:value-type="float" office:value="-579.67999999999995" table:style-name="ce25">
            <text:p>-579.68</text:p>
          </table:table-cell>
          <table:table-cell office:value-type="float" office:value="5173.1400000000003" table:style-name="ce27">
            <text:p>5,17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09.4" table:style-name="ce25">
            <text:p>15,209.4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270.46" table:style-name="ce25">
            <text:p>-4,270.46</text:p>
          </table:table-cell>
          <table:table-cell office:value-type="float" office:value="-59.1" table:style-name="ce25">
            <text:p>-59.10</text:p>
          </table:table-cell>
          <table:table-cell office:value-type="float" office:value="10879.84" table:style-name="ce27">
            <text:p>10,8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99.1" table:style-name="ce25">
            <text:p>8,799.10</text:p>
          </table:table-cell>
          <table:table-cell office:value-type="float" office:value="0" table:style-name="ce25">
            <text:p>0.00</text:p>
          </table:table-cell>
          <table:table-cell office:value-type="float" office:value="2489.9899999999998" table:style-name="ce25">
            <text:p>2,489.99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159.0700000000002" table:style-name="ce25">
            <text:p>-2,159.07</text:p>
          </table:table-cell>
          <table:table-cell office:value-type="float" office:value="0" table:style-name="ce25">
            <text:p>0.00</text:p>
          </table:table-cell>
          <table:table-cell office:value-type="float" office:value="9130.02" table:style-name="ce27">
            <text:p>9,13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25.42" table:style-name="ce25">
            <text:p>7,025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49.65" table:style-name="ce25">
            <text:p>-1,449.65</text:p>
          </table:table-cell>
          <table:table-cell office:value-type="float" office:value="-1224.6500000000001" table:style-name="ce25">
            <text:p>-1,224.65</text:p>
          </table:table-cell>
          <table:table-cell office:value-type="float" office:value="4351.12" table:style-name="ce27">
            <text:p>4,35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0892.55" table:style-name="ce25">
            <text:p>10,892.5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07.04" table:style-name="ce25">
            <text:p>-2,907.04</text:p>
          </table:table-cell>
          <table:table-cell office:value-type="float" office:value="-168.12" table:style-name="ce25">
            <text:p>-168.12</text:p>
          </table:table-cell>
          <table:table-cell office:value-type="float" office:value="7817.39" table:style-name="ce27">
            <text:p>7,81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79.9" table:style-name="ce25">
            <text:p>7,779.9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98.53" table:style-name="ce25">
            <text:p>-1,798.53</text:p>
          </table:table-cell>
          <table:table-cell office:value-type="float" office:value="0" table:style-name="ce25">
            <text:p>0.00</text:p>
          </table:table-cell>
          <table:table-cell office:value-type="float" office:value="5981.37" table:style-name="ce27">
            <text:p>5,98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90.5" table:style-name="ce25">
            <text:p>7,790.5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01.44" table:style-name="ce25">
            <text:p>-1,801.44</text:p>
          </table:table-cell>
          <table:table-cell office:value-type="float" office:value="0" table:style-name="ce25">
            <text:p>0.00</text:p>
          </table:table-cell>
          <table:table-cell office:value-type="float" office:value="5989.06" table:style-name="ce27">
            <text:p>5,98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7323.310000000001" table:style-name="ce25">
            <text:p>17,323.31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881.79" table:style-name="ce25">
            <text:p>-4,881.79</text:p>
          </table:table-cell>
          <table:table-cell office:value-type="float" office:value="0" table:style-name="ce25">
            <text:p>0.00</text:p>
          </table:table-cell>
          <table:table-cell office:value-type="float" office:value="12441.52" table:style-name="ce27">
            <text:p>12,44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55.2" table:style-name="ce25">
            <text:p>5,755.20</text:p>
          </table:table-cell>
          <table:table-cell office:value-type="float" office:value="0" table:style-name="ce25">
            <text:p>0.00</text:p>
          </table:table-cell>
          <table:table-cell office:value-type="float" office:value="1541.27" table:style-name="ce25">
            <text:p>1,541.27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026.97" table:style-name="ce25">
            <text:p>-1,026.97</text:p>
          </table:table-cell>
          <table:table-cell office:value-type="float" office:value="0" table:style-name="ce25">
            <text:p>0.00</text:p>
          </table:table-cell>
          <table:table-cell office:value-type="float" office:value="6269.5" table:style-name="ce27">
            <text:p>6,2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49.39" table:style-name="ce25">
            <text:p>8,449.3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78.15" table:style-name="ce25">
            <text:p>-1,978.15</text:p>
          </table:table-cell>
          <table:table-cell office:value-type="float" office:value="-28.73" table:style-name="ce25">
            <text:p>-28.73</text:p>
          </table:table-cell>
          <table:table-cell office:value-type="float" office:value="6442.51" table:style-name="ce27">
            <text:p>6,4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689.23" table:style-name="ce25">
            <text:p>11,689.2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92.02" table:style-name="ce25">
            <text:p>-2,992.02</text:p>
          </table:table-cell>
          <table:table-cell office:value-type="float" office:value="-41.64" table:style-name="ce25">
            <text:p>-41.64</text:p>
          </table:table-cell>
          <table:table-cell office:value-type="float" office:value="8655.57" table:style-name="ce27">
            <text:p>8,6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01.7" table:style-name="ce25">
            <text:p>7,301.7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4.67" table:style-name="ce25">
            <text:p>-1,544.67</text:p>
          </table:table-cell>
          <table:table-cell office:value-type="float" office:value="-623.14" table:style-name="ce25">
            <text:p>-623.14</text:p>
          </table:table-cell>
          <table:table-cell office:value-type="float" office:value="5133.8900000000003" table:style-name="ce27">
            <text:p>5,13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11.46" table:style-name="ce25">
            <text:p>7,911.46</text:p>
          </table:table-cell>
          <table:table-cell office:value-type="float" office:value="803.85" table:style-name="ce25">
            <text:p>803.8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91.43" table:style-name="ce25">
            <text:p>-1,891.43</text:p>
          </table:table-cell>
          <table:table-cell office:value-type="float" office:value="-1193.96" table:style-name="ce25">
            <text:p>-1,193.96</text:p>
          </table:table-cell>
          <table:table-cell office:value-type="float" office:value="5629.92" table:style-name="ce27">
            <text:p>5,6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177.04" table:style-name="ce25">
            <text:p>14,177.04</text:p>
          </table:table-cell>
          <table:table-cell office:value-type="float" office:value="0" table:style-name="ce25">
            <text:p>0.00</text:p>
          </table:table-cell>
          <table:table-cell office:value-type="float" office:value="3947.1" table:style-name="ce25">
            <text:p>3,947.1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692.08" table:style-name="ce25">
            <text:p>-3,692.08</text:p>
          </table:table-cell>
          <table:table-cell office:value-type="float" office:value="-1377.79" table:style-name="ce25">
            <text:p>-1,377.79</text:p>
          </table:table-cell>
          <table:table-cell office:value-type="float" office:value="13054.27" table:style-name="ce27">
            <text:p>13,05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08.3" table:style-name="ce25">
            <text:p>7,508.3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13.96" table:style-name="ce25">
            <text:p>-1,513.96</text:p>
          </table:table-cell>
          <table:table-cell office:value-type="float" office:value="-1473.66" table:style-name="ce25">
            <text:p>-1,473.66</text:p>
          </table:table-cell>
          <table:table-cell office:value-type="float" office:value="4520.68" table:style-name="ce27">
            <text:p>4,52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8.04" table:style-name="ce25">
            <text:p>7,358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32.85" table:style-name="ce25">
            <text:p>-1,732.85</text:p>
          </table:table-cell>
          <table:table-cell office:value-type="float" office:value="-48.6" table:style-name="ce25">
            <text:p>-48.60</text:p>
          </table:table-cell>
          <table:table-cell office:value-type="float" office:value="5576.59" table:style-name="ce27">
            <text:p>5,57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555.57" table:style-name="ce25">
            <text:p>11,555.5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50.33" table:style-name="ce25">
            <text:p>-2,950.33</text:p>
          </table:table-cell>
          <table:table-cell office:value-type="float" office:value="0" table:style-name="ce25">
            <text:p>0.00</text:p>
          </table:table-cell>
          <table:table-cell office:value-type="float" office:value="8605.24" table:style-name="ce27">
            <text:p>8,60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723.06" table:style-name="ce25">
            <text:p>14,723.0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386.72" table:style-name="ce25">
            <text:p>-4,386.72</text:p>
          </table:table-cell>
          <table:table-cell office:value-type="float" office:value="-54.97" table:style-name="ce25">
            <text:p>-54.97</text:p>
          </table:table-cell>
          <table:table-cell office:value-type="float" office:value="10281.370000000001" table:style-name="ce27">
            <text:p>10,28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41.07" table:style-name="ce25">
            <text:p>9,841.0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379.35" table:style-name="ce25">
            <text:p>-2,379.35</text:p>
          </table:table-cell>
          <table:table-cell office:value-type="float" office:value="-26.73" table:style-name="ce25">
            <text:p>-26.73</text:p>
          </table:table-cell>
          <table:table-cell office:value-type="float" office:value="7434.99" table:style-name="ce27">
            <text:p>7,4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56.16" table:style-name="ce25">
            <text:p>7,256.1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04.83" table:style-name="ce25">
            <text:p>-1,704.83</text:p>
          </table:table-cell>
          <table:table-cell office:value-type="float" office:value="-23.2" table:style-name="ce25">
            <text:p>-23.20</text:p>
          </table:table-cell>
          <table:table-cell office:value-type="float" office:value="5528.13" table:style-name="ce27">
            <text:p>5,52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60.59" table:style-name="ce25">
            <text:p>7,360.5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48.63" table:style-name="ce25">
            <text:p>-1,648.63</text:p>
          </table:table-cell>
          <table:table-cell office:value-type="float" office:value="-26.81" table:style-name="ce25">
            <text:p>-26.81</text:p>
          </table:table-cell>
          <table:table-cell office:value-type="float" office:value="5685.15" table:style-name="ce27">
            <text:p>5,68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32.42" table:style-name="ce25">
            <text:p>7,732.4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93.11" table:style-name="ce25">
            <text:p>-1,693.11</text:p>
          </table:table-cell>
          <table:table-cell office:value-type="float" office:value="0" table:style-name="ce25">
            <text:p>0.00</text:p>
          </table:table-cell>
          <table:table-cell office:value-type="float" office:value="6039.31" table:style-name="ce27">
            <text:p>6,03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54.18" table:style-name="ce25">
            <text:p>8,254.1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875" table:style-name="ce25">
            <text:p>-1,875.00</text:p>
          </table:table-cell>
          <table:table-cell office:value-type="float" office:value="-30.89" table:style-name="ce25">
            <text:p>-30.89</text:p>
          </table:table-cell>
          <table:table-cell office:value-type="float" office:value="6348.29" table:style-name="ce27">
            <text:p>6,34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936.75" table:style-name="ce25">
            <text:p>5,936.7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62.38" table:style-name="ce25">
            <text:p>462.38</text:p>
          </table:table-cell>
          <table:table-cell office:value-type="string" table:style-name="ce26">
            <text:p>jan/2020</text:p>
          </table:table-cell>
          <table:table-cell office:value-type="float" office:value="-1327.23" table:style-name="ce25">
            <text:p>-1,327.23</text:p>
          </table:table-cell>
          <table:table-cell office:value-type="float" office:value="-21.58" table:style-name="ce25">
            <text:p>-21.58</text:p>
          </table:table-cell>
          <table:table-cell office:value-type="float" office:value="5050.32" table:style-name="ce27">
            <text:p>5,05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71.46" table:style-name="ce25">
            <text:p>6,371.4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17.97" table:style-name="ce25">
            <text:p>-1,217.97</text:p>
          </table:table-cell>
          <table:table-cell office:value-type="float" office:value="0" table:style-name="ce25">
            <text:p>0.00</text:p>
          </table:table-cell>
          <table:table-cell office:value-type="float" office:value="5153.49" table:style-name="ce27">
            <text:p>5,15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74.74" table:style-name="ce25">
            <text:p>7,074.7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52.12" table:style-name="ce25">
            <text:p>-1,452.12</text:p>
          </table:table-cell>
          <table:table-cell office:value-type="float" office:value="-23.2" table:style-name="ce25">
            <text:p>-23.20</text:p>
          </table:table-cell>
          <table:table-cell office:value-type="float" office:value="5599.42" table:style-name="ce27">
            <text:p>5,59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24.12" table:style-name="ce25">
            <text:p>7,724.1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83.19" table:style-name="ce25">
            <text:p>-1,783.19</text:p>
          </table:table-cell>
          <table:table-cell office:value-type="float" office:value="-1018.95" table:style-name="ce25">
            <text:p>-1,018.95</text:p>
          </table:table-cell>
          <table:table-cell office:value-type="float" office:value="4921.9799999999996" table:style-name="ce27">
            <text:p>4,92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38.76" table:style-name="ce25">
            <text:p>7,138.7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59.9" table:style-name="ce25">
            <text:p>-1,659.90</text:p>
          </table:table-cell>
          <table:table-cell office:value-type="float" office:value="-24.94" table:style-name="ce25">
            <text:p>-24.94</text:p>
          </table:table-cell>
          <table:table-cell office:value-type="float" office:value="5453.92" table:style-name="ce27">
            <text:p>5,45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88.64" table:style-name="ce25">
            <text:p>7,688.6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81.07" table:style-name="ce25">
            <text:p>-1,681.07</text:p>
          </table:table-cell>
          <table:table-cell office:value-type="float" office:value="-1032.95" table:style-name="ce25">
            <text:p>-1,032.95</text:p>
          </table:table-cell>
          <table:table-cell office:value-type="float" office:value="4974.62" table:style-name="ce27">
            <text:p>4,97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66.53" table:style-name="ce25">
            <text:p>7,666.5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74.6600000000001" table:style-name="ce25">
            <text:p>-1,174.66</text:p>
          </table:table-cell>
          <table:table-cell office:value-type="float" office:value="-1684.42" table:style-name="ce25">
            <text:p>-1,684.42</text:p>
          </table:table-cell>
          <table:table-cell office:value-type="float" office:value="4807.45" table:style-name="ce27">
            <text:p>4,80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08.05" table:style-name="ce25">
            <text:p>7,608.05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51.27" table:style-name="ce25">
            <text:p>-1,751.27</text:p>
          </table:table-cell>
          <table:table-cell office:value-type="float" office:value="-1041.32" table:style-name="ce25">
            <text:p>-1,041.32</text:p>
          </table:table-cell>
          <table:table-cell office:value-type="float" office:value="6970.28" table:style-name="ce27">
            <text:p>6,97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475.09" table:style-name="ce25">
            <text:p>4,475.09</text:p>
          </table:table-cell>
          <table:table-cell office:value-type="float" office:value="-933.98" table:style-name="ce25">
            <text:p>-933.98</text:p>
          </table:table-cell>
          <table:table-cell office:value-type="float" office:value="933.98" table:style-name="ce25">
            <text:p>933.98</text:p>
          </table:table-cell>
          <table:table-cell office:value-type="float" office:value="1812.89" table:style-name="ce25">
            <text:p>1,812.89</text:p>
          </table:table-cell>
          <table:table-cell office:value-type="string" table:style-name="ce26">
            <text:p>fev/2020</text:p>
          </table:table-cell>
          <table:table-cell office:value-type="float" office:value="-1147.2" table:style-name="ce25">
            <text:p>-1,147.20</text:p>
          </table:table-cell>
          <table:table-cell office:value-type="float" office:value="-1644.09" table:style-name="ce25">
            <text:p>-1,644.09</text:p>
          </table:table-cell>
          <table:table-cell office:value-type="float" office:value="3496.69" table:style-name="ce27">
            <text:p>3,49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3578.02" table:style-name="ce25">
            <text:p>13,578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527.35" table:style-name="ce25">
            <text:p>-3,527.35</text:p>
          </table:table-cell>
          <table:table-cell office:value-type="float" office:value="-1738.81" table:style-name="ce25">
            <text:p>-1,738.81</text:p>
          </table:table-cell>
          <table:table-cell office:value-type="float" office:value="8311.86" table:style-name="ce27">
            <text:p>8,31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3096.97" table:style-name="ce25">
            <text:p>13,096.97</text:p>
          </table:table-cell>
          <table:table-cell office:value-type="float" office:value="0" table:style-name="ce25">
            <text:p>0.00</text:p>
          </table:table-cell>
          <table:table-cell office:value-type="float" office:value="3835.3" table:style-name="ce25">
            <text:p>3,835.3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226.1400000000003" table:style-name="ce25">
            <text:p>-4,226.14</text:p>
          </table:table-cell>
          <table:table-cell office:value-type="float" office:value="-305.35000000000002" table:style-name="ce25">
            <text:p>-305.35</text:p>
          </table:table-cell>
          <table:table-cell office:value-type="float" office:value="12400.78" table:style-name="ce27">
            <text:p>12,40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79.13" table:style-name="ce25">
            <text:p>7,879.13</text:p>
          </table:table-cell>
          <table:table-cell office:value-type="float" office:value="769.65" table:style-name="ce25">
            <text:p>769.6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48.84" table:style-name="ce25">
            <text:p>-1,748.84</text:p>
          </table:table-cell>
          <table:table-cell office:value-type="float" office:value="-28.73" table:style-name="ce25">
            <text:p>-28.73</text:p>
          </table:table-cell>
          <table:table-cell office:value-type="float" office:value="6871.21" table:style-name="ce27">
            <text:p>6,87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91.83" table:style-name="ce25">
            <text:p>7,391.8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9.45" table:style-name="ce25">
            <text:p>-1,569.45</text:p>
          </table:table-cell>
          <table:table-cell office:value-type="float" office:value="-558.29" table:style-name="ce25">
            <text:p>-558.29</text:p>
          </table:table-cell>
          <table:table-cell office:value-type="float" office:value="5264.09" table:style-name="ce27">
            <text:p>5,2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13.4" table:style-name="ce25">
            <text:p>6,313.4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46.0899999999999" table:style-name="ce25">
            <text:p>-1,246.09</text:p>
          </table:table-cell>
          <table:table-cell office:value-type="float" office:value="-24.94" table:style-name="ce25">
            <text:p>-24.94</text:p>
          </table:table-cell>
          <table:table-cell office:value-type="float" office:value="5042.37" table:style-name="ce27">
            <text:p>5,0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60.42" table:style-name="ce25">
            <text:p>6,460.42</text:p>
          </table:table-cell>
          <table:table-cell office:value-type="float" office:value="1262.56" table:style-name="ce25">
            <text:p>1,262.56</text:p>
          </table:table-cell>
          <table:table-cell office:value-type="float" office:value="1739.71" table:style-name="ce25">
            <text:p>1,739.71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85.74" table:style-name="ce25">
            <text:p>-1,285.74</text:p>
          </table:table-cell>
          <table:table-cell office:value-type="float" office:value="0" table:style-name="ce25">
            <text:p>0.00</text:p>
          </table:table-cell>
          <table:table-cell office:value-type="float" office:value="8176.95" table:style-name="ce27">
            <text:p>8,17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65.37" table:style-name="ce25">
            <text:p>13,965.3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93.65" table:style-name="ce25">
            <text:p>-3,793.65</text:p>
          </table:table-cell>
          <table:table-cell office:value-type="float" office:value="-1301.01" table:style-name="ce25">
            <text:p>-1,301.01</text:p>
          </table:table-cell>
          <table:table-cell office:value-type="float" office:value="8870.7099999999991" table:style-name="ce27">
            <text:p>8,87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5.62" table:style-name="ce25">
            <text:p>7,425.62</text:p>
          </table:table-cell>
          <table:table-cell office:value-type="float" office:value="719.54" table:style-name="ce25">
            <text:p>719.5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492.4" table:style-name="ce25">
            <text:p>-1,492.40</text:p>
          </table:table-cell>
          <table:table-cell office:value-type="float" office:value="-141.59" table:style-name="ce25">
            <text:p>-141.59</text:p>
          </table:table-cell>
          <table:table-cell office:value-type="float" office:value="6511.17" table:style-name="ce27">
            <text:p>6,51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81.36" table:style-name="ce25">
            <text:p>6,081.3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122.83" table:style-name="ce25">
            <text:p>-1,122.83</text:p>
          </table:table-cell>
          <table:table-cell office:value-type="float" office:value="-375.44" table:style-name="ce25">
            <text:p>-375.44</text:p>
          </table:table-cell>
          <table:table-cell office:value-type="float" office:value="4583.09" table:style-name="ce27">
            <text:p>4,58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3335.47" table:style-name="ce25">
            <text:p>13,335.4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950.26" table:style-name="ce25">
            <text:p>-3,950.26</text:p>
          </table:table-cell>
          <table:table-cell office:value-type="float" office:value="-54.97" table:style-name="ce25">
            <text:p>-54.97</text:p>
          </table:table-cell>
          <table:table-cell office:value-type="float" office:value="9330.24" table:style-name="ce27">
            <text:p>9,33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03.45" table:style-name="ce25">
            <text:p>6,803.4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42.79" table:style-name="ce25">
            <text:p>-1,542.79</text:p>
          </table:table-cell>
          <table:table-cell office:value-type="float" office:value="-1082.52" table:style-name="ce25">
            <text:p>-1,082.52</text:p>
          </table:table-cell>
          <table:table-cell office:value-type="float" office:value="4178.1400000000003" table:style-name="ce27">
            <text:p>4,17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54.5" table:style-name="ce25">
            <text:p>5,354.5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916.78" table:style-name="ce25">
            <text:p>-916.78</text:p>
          </table:table-cell>
          <table:table-cell office:value-type="float" office:value="0" table:style-name="ce25">
            <text:p>0.00</text:p>
          </table:table-cell>
          <table:table-cell office:value-type="float" office:value="4437.72" table:style-name="ce27">
            <text:p>4,43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22.99" table:style-name="ce25">
            <text:p>7,522.9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15.04" table:style-name="ce25">
            <text:p>-1,615.04</text:p>
          </table:table-cell>
          <table:table-cell office:value-type="float" office:value="-410.72" table:style-name="ce25">
            <text:p>-410.72</text:p>
          </table:table-cell>
          <table:table-cell office:value-type="float" office:value="5497.23" table:style-name="ce27">
            <text:p>5,49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849.77" table:style-name="ce25">
            <text:p>7,849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91.6" table:style-name="ce25">
            <text:p>-1,791.60</text:p>
          </table:table-cell>
          <table:table-cell office:value-type="float" office:value="0" table:style-name="ce25">
            <text:p>0.00</text:p>
          </table:table-cell>
          <table:table-cell office:value-type="float" office:value="6058.17" table:style-name="ce27">
            <text:p>6,05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247.08" table:style-name="ce25">
            <text:p>11,247.08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859.55" table:style-name="ce25">
            <text:p>-2,859.55</text:p>
          </table:table-cell>
          <table:table-cell office:value-type="float" office:value="0" table:style-name="ce25">
            <text:p>0.00</text:p>
          </table:table-cell>
          <table:table-cell office:value-type="float" office:value="8387.5300000000007" table:style-name="ce27">
            <text:p>8,38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722.17" table:style-name="ce25">
            <text:p>7,722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65.23" table:style-name="ce25">
            <text:p>-1,665.23</text:p>
          </table:table-cell>
          <table:table-cell office:value-type="float" office:value="-714.48" table:style-name="ce25">
            <text:p>-714.48</text:p>
          </table:table-cell>
          <table:table-cell office:value-type="float" office:value="5342.46" table:style-name="ce27">
            <text:p>5,34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1">
            <text:p>Agente de Defensoria Pública</text:p>
          </table:table-cell>
          <table:table-cell office:value-type="float" office:value="7305.32" table:style-name="ce25">
            <text:p>7,305.3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626.17" table:style-name="ce25">
            <text:p>-1,626.17</text:p>
          </table:table-cell>
          <table:table-cell office:value-type="float" office:value="-3361.7" table:style-name="ce25">
            <text:p>-3,361.70</text:p>
          </table:table-cell>
          <table:table-cell office:value-type="float" office:value="2317.4499999999998" table:style-name="ce27">
            <text:p>2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195.89" table:style-name="ce25">
            <text:p>6,195.89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28.3" table:style-name="ce25">
            <text:p>-1,228.30</text:p>
          </table:table-cell>
          <table:table-cell office:value-type="float" office:value="0" table:style-name="ce25">
            <text:p>0.00</text:p>
          </table:table-cell>
          <table:table-cell office:value-type="float" office:value="4967.59" table:style-name="ce27">
            <text:p>4,96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8.04" table:style-name="ce25">
            <text:p>7,358.0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60.16" table:style-name="ce25">
            <text:p>-1,560.16</text:p>
          </table:table-cell>
          <table:table-cell office:value-type="float" office:value="-161.36000000000001" table:style-name="ce25">
            <text:p>-161.36</text:p>
          </table:table-cell>
          <table:table-cell office:value-type="float" office:value="5636.52" table:style-name="ce27">
            <text:p>5,63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585.77" table:style-name="ce25">
            <text:p>7,585.7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4.8600000000000003" table:style-name="ce25">
            <text:p>4.86</text:p>
          </table:table-cell>
          <table:table-cell office:value-type="string" table:style-name="ce26">
            <text:p>jun/2019 set/2019 dez/2019</text:p>
          </table:table-cell>
          <table:table-cell office:value-type="float" office:value="-1556.73" table:style-name="ce25">
            <text:p>-1,556.73</text:p>
          </table:table-cell>
          <table:table-cell office:value-type="float" office:value="0" table:style-name="ce25">
            <text:p>0.00</text:p>
          </table:table-cell>
          <table:table-cell office:value-type="float" office:value="6033.9" table:style-name="ce27">
            <text:p>6,03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62.66" table:style-name="ce25">
            <text:p>16,262.6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4959.6400000000003" table:style-name="ce25">
            <text:p>-4,959.64</text:p>
          </table:table-cell>
          <table:table-cell office:value-type="float" office:value="-59.1" table:style-name="ce25">
            <text:p>-59.10</text:p>
          </table:table-cell>
          <table:table-cell office:value-type="float" office:value="11243.92" table:style-name="ce27">
            <text:p>11,24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38.94" table:style-name="ce25">
            <text:p>6,938.94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316.34" table:style-name="ce25">
            <text:p>-1,316.34</text:p>
          </table:table-cell>
          <table:table-cell office:value-type="float" office:value="0" table:style-name="ce25">
            <text:p>0.00</text:p>
          </table:table-cell>
          <table:table-cell office:value-type="float" office:value="5622.6" table:style-name="ce27">
            <text:p>5,62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85.25" table:style-name="ce25">
            <text:p>12,285.25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375.49" table:style-name="ce25">
            <text:p>-3,375.49</text:p>
          </table:table-cell>
          <table:table-cell office:value-type="float" office:value="-51.14" table:style-name="ce25">
            <text:p>-51.14</text:p>
          </table:table-cell>
          <table:table-cell office:value-type="float" office:value="8858.6200000000008" table:style-name="ce27">
            <text:p>8,85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28.92" table:style-name="ce25">
            <text:p>7,928.92</text:p>
          </table:table-cell>
          <table:table-cell office:value-type="float" office:value="0" table:style-name="ce25">
            <text:p>0.00</text:p>
          </table:table-cell>
          <table:table-cell office:value-type="float" office:value="2154.8200000000002" table:style-name="ce25">
            <text:p>2,154.82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984.18" table:style-name="ce25">
            <text:p>-1,984.18</text:p>
          </table:table-cell>
          <table:table-cell office:value-type="float" office:value="-28.73" table:style-name="ce25">
            <text:p>-28.73</text:p>
          </table:table-cell>
          <table:table-cell office:value-type="float" office:value="8070.83" table:style-name="ce27">
            <text:p>8,07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1">
            <text:p>Ouvidor Geral</text:p>
          </table:table-cell>
          <table:table-cell office:value-type="float" office:value="26768" table:style-name="ce25">
            <text:p>26,768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7267.95" table:style-name="ce25">
            <text:p>-7,267.95</text:p>
          </table:table-cell>
          <table:table-cell office:value-type="float" office:value="0" table:style-name="ce25">
            <text:p>0.00</text:p>
          </table:table-cell>
          <table:table-cell office:value-type="float" office:value="19500.05" table:style-name="ce27">
            <text:p>19,5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5.62" table:style-name="ce25">
            <text:p>7,425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578.74" table:style-name="ce25">
            <text:p>-1,578.74</text:p>
          </table:table-cell>
          <table:table-cell office:value-type="float" office:value="0" table:style-name="ce25">
            <text:p>0.00</text:p>
          </table:table-cell>
          <table:table-cell office:value-type="float" office:value="5846.88" table:style-name="ce27">
            <text:p>5,84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29.62" table:style-name="ce25">
            <text:p>6,529.6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251.03" table:style-name="ce25">
            <text:p>-1,251.03</text:p>
          </table:table-cell>
          <table:table-cell office:value-type="float" office:value="0" table:style-name="ce25">
            <text:p>0.00</text:p>
          </table:table-cell>
          <table:table-cell office:value-type="float" office:value="5278.59" table:style-name="ce27">
            <text:p>5,27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604.86" table:style-name="ce25">
            <text:p>11,604.86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2964.13" table:style-name="ce25">
            <text:p>-2,964.13</text:p>
          </table:table-cell>
          <table:table-cell office:value-type="float" office:value="0" table:style-name="ce25">
            <text:p>0.00</text:p>
          </table:table-cell>
          <table:table-cell office:value-type="float" office:value="8640.73" table:style-name="ce27">
            <text:p>8,64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3124.79" table:style-name="ce25">
            <text:p>23,124.79</text:p>
          </table:table-cell>
          <table:table-cell office:value-type="float" office:value="2251.02" table:style-name="ce25">
            <text:p>2,251.02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821.17" table:style-name="ce25">
            <text:p>-6,821.17</text:p>
          </table:table-cell>
          <table:table-cell office:value-type="float" office:value="-73.25" table:style-name="ce25">
            <text:p>-73.25</text:p>
          </table:table-cell>
          <table:table-cell office:value-type="float" office:value="18481.39" table:style-name="ce27">
            <text:p>18,48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808.05" table:style-name="ce25">
            <text:p>6,808.05</text:p>
          </table:table-cell>
          <table:table-cell office:value-type="float" office:value="674.77" table:style-name="ce25">
            <text:p>674.77</text:p>
          </table:table-cell>
          <table:table-cell office:value-type="float" office:value="0" table:style-name="ce25">
            <text:p>0.00</text:p>
          </table:table-cell>
          <table:table-cell office:value-type="float" office:value="-134.96" table:style-name="ce25">
            <text:p>-134.96</text:p>
          </table:table-cell>
          <table:table-cell office:value-type="string" table:style-name="ce26">
            <text:p>fev/2020</text:p>
          </table:table-cell>
          <table:table-cell office:value-type="float" office:value="-1437.63" table:style-name="ce25">
            <text:p>-1,437.63</text:p>
          </table:table-cell>
          <table:table-cell office:value-type="float" office:value="-24.94" table:style-name="ce25">
            <text:p>-24.94</text:p>
          </table:table-cell>
          <table:table-cell office:value-type="float" office:value="5885.29" table:style-name="ce27">
            <text:p>5,88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88.17" table:style-name="ce25">
            <text:p>7,288.1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1713.63" table:style-name="ce25">
            <text:p>-1,713.63</text:p>
          </table:table-cell>
          <table:table-cell office:value-type="float" office:value="0" table:style-name="ce25">
            <text:p>0.00</text:p>
          </table:table-cell>
          <table:table-cell office:value-type="float" office:value="5574.54" table:style-name="ce27">
            <text:p>5,57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309.63" table:style-name="ce25">
            <text:p>13,309.6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3738.41" table:style-name="ce25">
            <text:p>-3,738.41</text:p>
          </table:table-cell>
          <table:table-cell office:value-type="float" office:value="-52.76" table:style-name="ce25">
            <text:p>-52.76</text:p>
          </table:table-cell>
          <table:table-cell office:value-type="float" office:value="9518.4599999999991" table:style-name="ce27">
            <text:p>9,5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236.67" table:style-name="ce25">
            <text:p>3,236.67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table:style-name="ce26"/>
          <table:table-cell office:value-type="float" office:value="-627.53" table:style-name="ce25">
            <text:p>-627.53</text:p>
          </table:table-cell>
          <table:table-cell office:value-type="float" office:value="-21.58" table:style-name="ce25">
            <text:p>-21.58</text:p>
          </table:table-cell>
          <table:table-cell office:value-type="float" office:value="2587.56" table:style-name="ce27">
            <text:p>2,587.5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0">
            <text:p>Zoraide Caobianco Modenutte</text:p>
          </table:table-cell>
          <table:table-cell office:value-type="string" table:style-name="ce13">
            <text:p>Agente de Defensoria Pública</text:p>
          </table:table-cell>
          <table:table-cell office:value-type="float" office:value="12630.33" table:style-name="ce28">
            <text:p>12,630.33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3338.26" table:style-name="ce28">
            <text:p>-3,338.26</text:p>
          </table:table-cell>
          <table:table-cell office:value-type="float" office:value="-535.83000000000004" table:style-name="ce28">
            <text:p>-535.83</text:p>
          </table:table-cell>
          <table:table-cell office:value-type="float" office:value="8756.24" table:style-name="ce30">
            <text:p>8,756.24</text:p>
          </table:table-cell>
          <table:table-cell table:number-columns-repeated="16373"/>
        </table:table-row>
        <table:table-row table:number-rows-repeated="1047685" table:style-name="ro1">
          <table:table-cell table:number-columns-repeated="16384"/>
        </table:table-row>
        <table:named-expressions>
          <table:named-range table:name="Print_Area" table:cell-range-address="Remuneração.$A$1:Remuneração.$K$19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33Z</dc:date>
    <meta:print-date>2018-10-08T20:47:16Z</meta:print-date>
  </office:meta>
</office:document-meta>
</file>