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5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5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6">
            <text:p>MARÇO/202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6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2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7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8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9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60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5" table:number-rows-spanned="1" table:style-name="ce55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12">
            <text:p>DIÁRIAS</text:p>
          </table:table-cell>
          <table:table-cell office:value-type="string" table:style-name="ce13">
            <text:p>ABONO</text:p>
            <text:p>PERMANÊNCIA</text:p>
          </table:table-cell>
          <table:table-cell office:value-type="string" table:style-name="ce13">
            <text:p>ATIVIDADES DIAS</text:p>
            <text:p>NÃO ÚTEIS (ART. 1º</text:p>
            <text:p>DA LC 1295/17)</text:p>
          </table:table-cell>
          <table:table-cell office:value-type="string" table:style-name="ce13">
            <text:p>AUXILIO</text:p>
            <text:p>ALIMENTAÇÃO</text:p>
          </table:table-cell>
          <table:table-cell office:value-type="string" table:style-name="ce14">
            <text:p>LICENÇA PRÊMIO</text:p>
            <text:p/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8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675.58" table:style-name="ce22">
            <text:p>4,675.58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065" table:style-name="ce16">
            <text:p>1,0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011.55" table:style-name="ce16">
            <text:p>6,011.55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771" table:style-name="ce16">
            <text:p>77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0687.04" table:style-name="ce22">
            <text:p>10,687.0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5" table:style-name="ce16">
            <text:p>1,00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344" table:style-name="ce16">
            <text:p>1,3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76" table:style-name="ce16">
            <text:p>8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5343.52" table:style-name="ce22">
            <text:p>5,343.52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83" table:style-name="ce16">
            <text:p>78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9" table:style-name="ce16">
            <text:p>1,0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9" table:style-name="ce16">
            <text:p>81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03" table:style-name="ce16">
            <text:p>1,20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11" table:style-name="ce16">
            <text:p>1,01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Perencin De Arruda Ribeiro Rios</text:p>
          </table:table-cell>
          <table:table-cell office:value-type="string" table:style-name="ce10">
            <text:p>Defensor/a Público/a do Estado Corregedor/a-Assistente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5" table:style-name="ce16">
            <text:p>9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11" table:style-name="ce16">
            <text:p>1,01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na Cecilia Ferreira De Oliveira Marzag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55" table:style-name="ce16">
            <text:p>1,1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11.55" table:style-name="ce16">
            <text:p>6,011.55</text:p>
          </table:table-cell>
          <table:table-cell office:value-type="float" office:value="1011" table:style-name="ce16">
            <text:p>1,01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5" table:style-name="ce16">
            <text:p>9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11" table:style-name="ce16">
            <text:p>1,01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3" table:style-name="ce16">
            <text:p>96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10" table:style-name="ce16">
            <text:p>1,1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675.58" table:style-name="ce22">
            <text:p>4,675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9" table:style-name="ce16">
            <text:p>1,2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53" table:style-name="ce16">
            <text:p>1,05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6" table:style-name="ce16">
            <text:p>96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675.58" table:style-name="ce22">
            <text:p>4,675.58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82" table:style-name="ce16">
            <text:p>88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1" table:style-name="ce16">
            <text:p>86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11" table:style-name="ce16">
            <text:p>1,01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34" table:style-name="ce16">
            <text:p>83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8015.28" table:style-name="ce22">
            <text:p>8,015.28</text:p>
          </table:table-cell>
          <table:table-cell office:value-type="float" office:value="3900.84" table:style-name="ce16">
            <text:p>3,900.84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Guelfi Goncalves</text:p>
          </table:table-cell>
          <table:table-cell office:value-type="string" table:style-name="ce10">
            <text:p>Defensor/a Público/a do Estado Corregedor/a-Geral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2" table:style-name="ce16">
            <text:p>4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347.34" table:style-name="ce22">
            <text:p>7,347.34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9" table:style-name="ce16">
            <text:p>9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9043.51" table:style-name="ce22">
            <text:p>9,043.51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61" table:style-name="ce16">
            <text:p>1,16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24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7" table:style-name="ce16">
            <text:p>1,10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Eduardo Depine Filho</text:p>
          </table:table-cell>
          <table:table-cell office:value-type="string" table:style-name="ce10">
            <text:p>Defensor Público-Geral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6" table:style-name="ce16">
            <text:p>96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6" table:style-name="ce16">
            <text:p>96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55" table:style-name="ce16">
            <text:p>1,1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23" table:style-name="ce16">
            <text:p>1,02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7" table:style-name="ce16">
            <text:p>1,10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6030.56" table:style-name="ce22">
            <text:p>16,030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8" table:style-name="ce16">
            <text:p>91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09" table:style-name="ce16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2" table:style-name="ce16">
            <text:p>82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9" table:style-name="ce16">
            <text:p>1,0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Botelho Zapata</text:p>
          </table:table-cell>
          <table:table-cell office:value-type="string" table:style-name="ce10">
            <text:p>Segundo/a Subdefensor/a Público/a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59" table:style-name="ce16">
            <text:p>1,0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8683.2199999999993" table:style-name="ce22">
            <text:p>8,683.22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675.58" table:style-name="ce22">
            <text:p>4,675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0687.04" table:style-name="ce22">
            <text:p>10,687.04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5" table:style-name="ce16">
            <text:p>1,1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77" table:style-name="ce16">
            <text:p>77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14" table:style-name="ce16">
            <text:p>1,01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7" table:style-name="ce16">
            <text:p>1,10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8015.28" table:style-name="ce22">
            <text:p>8,015.28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31" table:style-name="ce16">
            <text:p>83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5343.52" table:style-name="ce22">
            <text:p>5,343.52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1354.98" table:style-name="ce22">
            <text:p>11,354.98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47" table:style-name="ce16">
            <text:p>74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5343.52" table:style-name="ce22">
            <text:p>5,343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11" table:style-name="ce16">
            <text:p>1,01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15.4" table:style-name="ce16">
            <text:p>8,015.40</text:p>
          </table:table-cell>
          <table:table-cell office:value-type="float" office:value="1440" table:style-name="ce16">
            <text:p>1,4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344" table:style-name="ce16">
            <text:p>1,3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73" table:style-name="ce16">
            <text:p>87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4694.68" table:style-name="ce22">
            <text:p>14,694.68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27" table:style-name="ce16">
            <text:p>92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675.58" table:style-name="ce22">
            <text:p>4,675.5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7" table:style-name="ce16">
            <text:p>77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5851.26" table:style-name="ce16">
            <text:p>5,851.26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5" table:style-name="ce16">
            <text:p>9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7" table:style-name="ce16">
            <text:p>71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6">
            <text:p>0.00</text:p>
          </table:table-cell>
          <table:table-cell office:value-type="float" office:value="8683.35" table:style-name="ce16">
            <text:p>8,683.35</text:p>
          </table:table-cell>
          <table:table-cell office:value-type="float" office:value="1197" table:style-name="ce16">
            <text:p>1,19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8" table:style-name="ce16">
            <text:p>91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390" table:style-name="ce16">
            <text:p>39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1" table:style-name="ce16">
            <text:p>77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344" table:style-name="ce16">
            <text:p>1,3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5" table:style-name="ce16">
            <text:p>9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11" table:style-name="ce16">
            <text:p>1,01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9" table:style-name="ce16">
            <text:p>1,0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63.68" table:style-name="ce19">
            <text:p>21,663.6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9.5" table:style-name="ce16">
            <text:p>6,679.5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97" table:style-name="ce16">
            <text:p>1,19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98" table:style-name="ce16">
            <text:p>1,49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6" table:style-name="ce16">
            <text:p>96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Otavio Santiago Martell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3" table:style-name="ce16">
            <text:p>96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5" table:style-name="ce16">
            <text:p>1,15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Belloque</text:p>
          </table:table-cell>
          <table:table-cell office:value-type="string" table:style-name="ce10">
            <text:p>Primeiro/a Subdefensor/a Público/a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7" table:style-name="ce16">
            <text:p>86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aad</text:p>
          </table:table-cell>
          <table:table-cell office:value-type="string" table:style-name="ce10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9631.6299999999992" table:style-name="ce22">
            <text:p>9,631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6" table:style-name="ce16">
            <text:p>96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71" table:style-name="ce16">
            <text:p>77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Grostein</text:p>
          </table:table-cell>
          <table:table-cell office:value-type="string" table:style-name="ce10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24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26" table:style-name="ce16">
            <text:p>1,32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9" table:style-name="ce16">
            <text:p>1,0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9.4" table:style-name="ce22">
            <text:p>6,679.4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4694.68" table:style-name="ce22">
            <text:p>14,694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33" table:style-name="ce16">
            <text:p>93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71" table:style-name="ce16">
            <text:p>77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624.82" table:style-name="ce19">
            <text:p>20,624.8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9" table:style-name="ce16">
            <text:p>1,0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245" table:style-name="ce16">
            <text:p>1,24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03" table:style-name="ce16">
            <text:p>1,20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6" table:style-name="ce16">
            <text:p>72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24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9" table:style-name="ce16">
            <text:p>33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1395" table:style-name="ce16">
            <text:p>1,3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8" table:style-name="ce16">
            <text:p>91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7" table:style-name="ce16">
            <text:p>1,10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675.58" table:style-name="ce22">
            <text:p>4,675.58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9" table:style-name="ce16">
            <text:p>9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065" table:style-name="ce16">
            <text:p>1,0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5343.52" table:style-name="ce22">
            <text:p>5,343.52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738" table:style-name="ce16">
            <text:p>73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Silva Bressane</text:p>
          </table:table-cell>
          <table:table-cell office:value-type="string" table:style-name="ce10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5" table:style-name="ce16">
            <text:p>46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91" table:style-name="ce16">
            <text:p>1,19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1440" table:style-name="ce16">
            <text:p>1,4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011.46" table:style-name="ce22">
            <text:p>6,011.46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14" table:style-name="ce16">
            <text:p>1,01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344" table:style-name="ce16">
            <text:p>1,3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59" table:style-name="ce16">
            <text:p>1,0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24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675.58" table:style-name="ce22">
            <text:p>4,675.58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227" table:style-name="ce16">
            <text:p>1,22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74" table:style-name="ce16">
            <text:p>77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onolli Chiavone Delchiaro</text:p>
          </table:table-cell>
          <table:table-cell office:value-type="string" table:style-name="ce10">
            <text:p>Defensor/a Público/a do Estado Chefe de Gabinete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24" table:style-name="ce16">
            <text:p>1,1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9" table:style-name="ce16">
            <text:p>9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Eduardo Pereira Rodrigues</text:p>
          </table:table-cell>
          <table:table-cell office:value-type="string" table:style-name="ce10">
            <text:p>Terceiro/a Subdefensor/a Público/a-Geral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1" table:style-name="ce16">
            <text:p>92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5" table:style-name="ce16">
            <text:p>9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51" table:style-name="ce16">
            <text:p>1,25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7" table:style-name="ce16">
            <text:p>86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675.58" table:style-name="ce22">
            <text:p>4,675.58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58" table:style-name="ce16">
            <text:p>1,15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0" table:style-name="ce16">
            <text:p>21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7" table:style-name="ce16">
            <text:p>1,10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9" table:style-name="ce16">
            <text:p>96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2" table:style-name="ce16">
            <text:p>82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a Silva Melo Glatz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Folador Strano</text:p>
          </table:table-cell>
          <table:table-cell office:value-type="string" table:style-name="ce10">
            <text:p>Defensor/a Público/a do Estado Diretor/a de Escol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24" table:style-name="ce16">
            <text:p>9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Pitanga Guedes</text:p>
          </table:table-cell>
          <table:table-cell office:value-type="string" table:style-name="ce10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6" table:style-name="ce16">
            <text:p>60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347.34" table:style-name="ce22">
            <text:p>7,347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6" table:style-name="ce16">
            <text:p>24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25" table:style-name="ce16">
            <text:p>8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68" table:style-name="ce16">
            <text:p>1,0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58" table:style-name="ce16">
            <text:p>1,15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14" table:style-name="ce16">
            <text:p>1,01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59" table:style-name="ce16">
            <text:p>1,05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254" table:style-name="ce16">
            <text:p>1,25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Cesar Jeronym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392" table:style-name="ce16">
            <text:p>1,3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24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3" table:style-name="ce16">
            <text:p>96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72" table:style-name="ce16">
            <text:p>9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Vidal Nitrini</text:p>
          </table:table-cell>
          <table:table-cell office:value-type="string" table:style-name="ce10">
            <text:p>Defensor/a Público/a do Estado Assessor/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7" table:style-name="ce16">
            <text:p>68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1242" table:style-name="ce16">
            <text:p>1,24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47" table:style-name="ce16">
            <text:p>74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22">
            <text:p>2,671.76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7" table:style-name="ce16">
            <text:p>1,10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58" table:style-name="ce16">
            <text:p>1,15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4007.64" table:style-name="ce22">
            <text:p>4,007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11" table:style-name="ce16">
            <text:p>1,01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11" table:style-name="ce16">
            <text:p>1,011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627" table:style-name="ce16">
            <text:p>62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62" table:style-name="ce16">
            <text:p>1,06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5343.52" table:style-name="ce22">
            <text:p>5,343.52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" table:style-name="ce16">
            <text:p>10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3" table:style-name="ce16">
            <text:p>96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5343.52" table:style-name="ce22">
            <text:p>5,343.52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58" table:style-name="ce16">
            <text:p>1,15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22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17" table:style-name="ce16">
            <text:p>1,01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5" table:style-name="ce16">
            <text:p>91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22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3" table:style-name="ce16">
            <text:p>963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.7" table:style-name="ce22">
            <text:p>3,33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22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7">
          <table:table-cell/>
          <table:table-cell office:value-type="string" table:style-name="ce7">
            <text:p>Yolanda De Salles Freire Cesar</text:p>
          </table:table-cell>
          <table:table-cell office:value-type="string" table:style-name="ce23">
            <text:p>Defensor/a Público/a do Estad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72" table:style-name="ce17">
            <text:p>67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Indenização.$B$1:Indenização.$H$25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51Z</dc:date>
    <meta:print-date>2018-10-08T20:47:16Z</meta:print-date>
  </office:meta>
</office:document-meta>
</file>