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0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0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JUNHO/201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2">
            <text:p>1) Abrangência: o demonstrativo abrange todos/as servidores/as ativo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2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2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2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2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3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9">
            <text:p><text:s/>CARGO</text:p>
          </table:table-cell>
          <table:table-cell office:value-type="string" table:number-columns-spanned="8" table:number-rows-spanned="1" table:style-name="ce50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arao Vinicius Di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75.08" table:style-name="ce20">
            <text:p>6,675.08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-1502.28" table:style-name="ce21">
            <text:p>-1,502.28</text:p>
          </table:table-cell>
          <table:table-cell office:value-type="float" office:value="-18.53" table:style-name="ce21">
            <text:p>-18.53</text:p>
          </table:table-cell>
          <table:table-cell office:value-type="float" office:value="5154.2700000000004" table:style-name="ce23">
            <text:p>5,15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bdiel Luciano Lobo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119.38" table:style-name="ce24">
            <text:p>17,119.38</text:p>
          </table:table-cell>
          <table:table-cell office:value-type="float" office:value="0" table:style-name="ce14">
            <text:p>0.00</text:p>
          </table:table-cell>
          <table:table-cell office:value-type="float" office:value="5000.08" table:style-name="ce14">
            <text:p>5,000.0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85.99" table:style-name="ce14">
            <text:p>-5,385.99</text:p>
          </table:table-cell>
          <table:table-cell office:value-type="float" office:value="-34.03" table:style-name="ce14">
            <text:p>-34.03</text:p>
          </table:table-cell>
          <table:table-cell office:value-type="float" office:value="16699.439999999999" table:style-name="ce25">
            <text:p>16,69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mir Teodoro Serafi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75.8" table:style-name="ce24">
            <text:p>6,375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1.6099999999999" table:style-name="ce14">
            <text:p>-1,201.61</text:p>
          </table:table-cell>
          <table:table-cell office:value-type="float" office:value="-14.96" table:style-name="ce14">
            <text:p>-14.96</text:p>
          </table:table-cell>
          <table:table-cell office:value-type="float" office:value="5159.2299999999996" table:style-name="ce25">
            <text:p>5,15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nisia Maria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30.61" table:style-name="ce24">
            <text:p>5,730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.52" table:style-name="ce14">
            <text:p>-1,043.52</text:p>
          </table:table-cell>
          <table:table-cell office:value-type="float" office:value="-105.11" table:style-name="ce14">
            <text:p>-105.11</text:p>
          </table:table-cell>
          <table:table-cell office:value-type="float" office:value="4581.9799999999996" table:style-name="ce25">
            <text:p>4,58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ilson Silva Lob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47.31" table:style-name="ce24">
            <text:p>5,247.31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.28" table:style-name="ce14">
            <text:p>-905.28</text:p>
          </table:table-cell>
          <table:table-cell office:value-type="float" office:value="-14.96" table:style-name="ce14">
            <text:p>-14.96</text:p>
          </table:table-cell>
          <table:table-cell office:value-type="float" office:value="4863.2700000000004" table:style-name="ce25">
            <text:p>4,86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Guimara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93.01" table:style-name="ce24">
            <text:p>11,593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97.66" table:style-name="ce14">
            <text:p>-2,997.66</text:p>
          </table:table-cell>
          <table:table-cell office:value-type="float" office:value="-1969.07" table:style-name="ce14">
            <text:p>-1,969.07</text:p>
          </table:table-cell>
          <table:table-cell office:value-type="float" office:value="6626.28" table:style-name="ce25">
            <text:p>6,62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Rodrigues Vidiga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75.13" table:style-name="ce24">
            <text:p>5,475.13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7.93" table:style-name="ce14">
            <text:p>-967.93</text:p>
          </table:table-cell>
          <table:table-cell office:value-type="float" office:value="-14.96" table:style-name="ce14">
            <text:p>-14.96</text:p>
          </table:table-cell>
          <table:table-cell office:value-type="float" office:value="5028.4399999999996" table:style-name="ce25">
            <text:p>5,02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932.8" table:style-name="ce24">
            <text:p>10,932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16.1" table:style-name="ce14">
            <text:p>-2,816.10</text:p>
          </table:table-cell>
          <table:table-cell office:value-type="float" office:value="-31.65" table:style-name="ce14">
            <text:p>-31.65</text:p>
          </table:table-cell>
          <table:table-cell office:value-type="float" office:value="8085.05" table:style-name="ce25">
            <text:p>8,08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Zob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32.3" table:style-name="ce24">
            <text:p>6,432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7.9100000000001" table:style-name="ce14">
            <text:p>-1,277.91</text:p>
          </table:table-cell>
          <table:table-cell office:value-type="float" office:value="0" table:style-name="ce14">
            <text:p>0.00</text:p>
          </table:table-cell>
          <table:table-cell office:value-type="float" office:value="5154.3900000000003" table:style-name="ce25">
            <text:p>5,15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e Salles Cai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33.6" table:style-name="ce24">
            <text:p>5,533.60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7.76" table:style-name="ce14">
            <text:p>-937.76</text:p>
          </table:table-cell>
          <table:table-cell office:value-type="float" office:value="-14.96" table:style-name="ce14">
            <text:p>-14.96</text:p>
          </table:table-cell>
          <table:table-cell office:value-type="float" office:value="5117.08" table:style-name="ce25">
            <text:p>5,11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Alves De Figueir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25.74" table:style-name="ce24">
            <text:p>6,825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31.32" table:style-name="ce14">
            <text:p>-1,331.32</text:p>
          </table:table-cell>
          <table:table-cell office:value-type="float" office:value="-969.37" table:style-name="ce14">
            <text:p>-969.37</text:p>
          </table:table-cell>
          <table:table-cell office:value-type="float" office:value="4525.05" table:style-name="ce25">
            <text:p>4,52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Henrique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39.92" table:style-name="ce24">
            <text:p>6,03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8.52" table:style-name="ce14">
            <text:p>-1,118.52</text:p>
          </table:table-cell>
          <table:table-cell office:value-type="float" office:value="-747.03" table:style-name="ce14">
            <text:p>-747.03</text:p>
          </table:table-cell>
          <table:table-cell office:value-type="float" office:value="4174.37" table:style-name="ce25">
            <text:p>4,17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ilton Joji Fucamiz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03.23" table:style-name="ce24">
            <text:p>6,003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8.43" table:style-name="ce14">
            <text:p>-1,108.4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878.72" table:style-name="ce25">
            <text:p>4,87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rcos Ueh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89.91" table:style-name="ce24">
            <text:p>7,689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9.05" table:style-name="ce14">
            <text:p>-1,579.05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6090.94" table:style-name="ce25">
            <text:p>6,09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tsuza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02.17" table:style-name="ce24">
            <text:p>5,802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3.2" table:style-name="ce14">
            <text:p>-1,063.20</text:p>
          </table:table-cell>
          <table:table-cell office:value-type="float" office:value="-825.05" table:style-name="ce14">
            <text:p>-825.05</text:p>
          </table:table-cell>
          <table:table-cell office:value-type="float" office:value="3913.92" table:style-name="ce25">
            <text:p>3,91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cides Claudio Landim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50.65" table:style-name="ce24">
            <text:p>11,550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65.71" table:style-name="ce14">
            <text:p>-3,165.71</text:p>
          </table:table-cell>
          <table:table-cell office:value-type="float" office:value="-118.7" table:style-name="ce14">
            <text:p>-118.70</text:p>
          </table:table-cell>
          <table:table-cell office:value-type="float" office:value="8266.24" table:style-name="ce25">
            <text:p>8,26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a Chrispan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30.88" table:style-name="ce24">
            <text:p>13,630.88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91.19" table:style-name="ce14">
            <text:p>-3,891.19</text:p>
          </table:table-cell>
          <table:table-cell office:value-type="float" office:value="-35.46" table:style-name="ce14">
            <text:p>-35.46</text:p>
          </table:table-cell>
          <table:table-cell office:value-type="float" office:value="11038.51" table:style-name="ce25">
            <text:p>11,03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deron Pereira Da Costa</text:p>
          </table:table-cell>
          <table:table-cell office:value-type="string" table:style-name="ce18">
            <text:p>Ouvidor/a Geral</text:p>
          </table:table-cell>
          <table:table-cell office:value-type="float" office:value="13991.33" table:style-name="ce24">
            <text:p>13,991.33</text:p>
          </table:table-cell>
          <table:table-cell office:value-type="float" office:value="20387.27" table:style-name="ce14">
            <text:p>20,387.27</text:p>
          </table:table-cell>
          <table:table-cell office:value-type="float" office:value="-1274.21" table:style-name="ce14">
            <text:p>-1,274.2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610.2299999999996" table:style-name="ce14">
            <text:p>-4,610.23</text:p>
          </table:table-cell>
          <table:table-cell office:value-type="float" office:value="0" table:style-name="ce14">
            <text:p>0.00</text:p>
          </table:table-cell>
          <table:table-cell office:value-type="float" office:value="28494.16" table:style-name="ce25">
            <text:p>28,49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Aparecida Fer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369.13" table:style-name="ce24">
            <text:p>11,369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99.97" table:style-name="ce14">
            <text:p>-2,799.97</text:p>
          </table:table-cell>
          <table:table-cell office:value-type="float" office:value="-31.65" table:style-name="ce14">
            <text:p>-31.65</text:p>
          </table:table-cell>
          <table:table-cell office:value-type="float" office:value="8537.51" table:style-name="ce25">
            <text:p>8,53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Cominato Melo</text:p>
          </table:table-cell>
          <table:table-cell office:value-type="string" table:style-name="ce18">
            <text:p>Agente de Defensoria Pública</text:p>
          </table:table-cell>
          <table:table-cell office:value-type="float" office:value="10977.35" table:style-name="ce24">
            <text:p>10,977.35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68.69" table:style-name="ce14">
            <text:p>-3,168.69</text:p>
          </table:table-cell>
          <table:table-cell office:value-type="float" office:value="-31.65" table:style-name="ce14">
            <text:p>-31.65</text:p>
          </table:table-cell>
          <table:table-cell office:value-type="float" office:value="8911.42" table:style-name="ce25">
            <text:p>8,91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D Andrea Fasanell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2266.47" table:style-name="ce24">
            <text:p>12,26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87.93" table:style-name="ce14">
            <text:p>-3,087.93</text:p>
          </table:table-cell>
          <table:table-cell office:value-type="float" office:value="-28.87" table:style-name="ce14">
            <text:p>-28.87</text:p>
          </table:table-cell>
          <table:table-cell office:value-type="float" office:value="9149.67" table:style-name="ce25">
            <text:p>9,14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De Moura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7.57" table:style-name="ce24">
            <text:p>5,507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4.82" table:style-name="ce14">
            <text:p>-1,094.82</text:p>
          </table:table-cell>
          <table:table-cell office:value-type="float" office:value="-375.98" table:style-name="ce14">
            <text:p>-375.98</text:p>
          </table:table-cell>
          <table:table-cell office:value-type="float" office:value="4036.77" table:style-name="ce25">
            <text:p>4,03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Da Conceicao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60.68" table:style-name="ce24">
            <text:p>5,560.68</text:p>
          </table:table-cell>
          <table:table-cell office:value-type="float" office:value="563.01" table:style-name="ce14">
            <text:p>563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8.05" table:style-name="ce14">
            <text:p>-1,008.05</text:p>
          </table:table-cell>
          <table:table-cell office:value-type="float" office:value="0" table:style-name="ce14">
            <text:p>0.00</text:p>
          </table:table-cell>
          <table:table-cell office:value-type="float" office:value="5115.6400000000003" table:style-name="ce25">
            <text:p>5,11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Casado Alves Dia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754.84" table:style-name="ce24">
            <text:p>13,754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64" table:style-name="ce14">
            <text:p>0.64</text:p>
          </table:table-cell>
          <table:table-cell office:value-type="string" table:style-name="ce15">
            <text:p>mar/2018</text:p>
          </table:table-cell>
          <table:table-cell office:value-type="float" office:value="-3408.47" table:style-name="ce14">
            <text:p>-3,408.47</text:p>
          </table:table-cell>
          <table:table-cell office:value-type="float" office:value="-974.3" table:style-name="ce14">
            <text:p>-974.30</text:p>
          </table:table-cell>
          <table:table-cell office:value-type="float" office:value="9372.7099999999991" table:style-name="ce25">
            <text:p>9,37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all Ovo Thurman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3.08" table:style-name="ce24">
            <text:p>6,633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5.1400000000001" table:style-name="ce14">
            <text:p>-1,265.14</text:p>
          </table:table-cell>
          <table:table-cell office:value-type="float" office:value="-18.53" table:style-name="ce14">
            <text:p>-18.53</text:p>
          </table:table-cell>
          <table:table-cell office:value-type="float" office:value="5349.41" table:style-name="ce25">
            <text:p>5,34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e Padua Medeiros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00.9" table:style-name="ce24">
            <text:p>7,600.90</text:p>
          </table:table-cell>
          <table:table-cell office:value-type="float" office:value="697.35" table:style-name="ce14">
            <text:p>69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54.57" table:style-name="ce14">
            <text:p>-1,554.57</text:p>
          </table:table-cell>
          <table:table-cell office:value-type="float" office:value="-18.53" table:style-name="ce14">
            <text:p>-18.53</text:p>
          </table:table-cell>
          <table:table-cell office:value-type="float" office:value="6725.15" table:style-name="ce25">
            <text:p>6,72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Rebello Figueiredo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1.55" table:style-name="ce24">
            <text:p>5,481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.98" table:style-name="ce14">
            <text:p>-958.98</text:p>
          </table:table-cell>
          <table:table-cell office:value-type="float" office:value="-1254.04" table:style-name="ce14">
            <text:p>-1,254.04</text:p>
          </table:table-cell>
          <table:table-cell office:value-type="float" office:value="3268.53" table:style-name="ce25">
            <text:p>3,26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Scandiu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20.09" table:style-name="ce24">
            <text:p>5,520.09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5.3599999999999" table:style-name="ce14">
            <text:p>-1,055.36</text:p>
          </table:table-cell>
          <table:table-cell office:value-type="float" office:value="-14.96" table:style-name="ce14">
            <text:p>-14.96</text:p>
          </table:table-cell>
          <table:table-cell office:value-type="float" office:value="4985.97" table:style-name="ce25">
            <text:p>4,98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Tadeu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72.43" table:style-name="ce24">
            <text:p>6,772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8.8" table:style-name="ce14">
            <text:p>-1,368.80</text:p>
          </table:table-cell>
          <table:table-cell office:value-type="float" office:value="-14.96" table:style-name="ce14">
            <text:p>-14.96</text:p>
          </table:table-cell>
          <table:table-cell office:value-type="float" office:value="5388.67" table:style-name="ce25">
            <text:p>5,38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Victor Guarizo Cremonese</text:p>
          </table:table-cell>
          <table:table-cell office:value-type="string" table:style-name="ce18">
            <text:p>Agente de Defensoria Pública</text:p>
          </table:table-cell>
          <table:table-cell office:value-type="float" office:value="16553.07" table:style-name="ce24">
            <text:p>16,553.07</text:p>
          </table:table-cell>
          <table:table-cell office:value-type="float" office:value="1666.69" table:style-name="ce14">
            <text:p>1,666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2.63" table:style-name="ce14">
            <text:p>-4,842.63</text:p>
          </table:table-cell>
          <table:table-cell office:value-type="float" office:value="0" table:style-name="ce14">
            <text:p>0.00</text:p>
          </table:table-cell>
          <table:table-cell office:value-type="float" office:value="13377.13" table:style-name="ce25">
            <text:p>13,37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Arakaki De Souz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18.16" table:style-name="ce24">
            <text:p>5,518.16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.63" table:style-name="ce14">
            <text:p>-927.6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110.6499999999996" table:style-name="ce25">
            <text:p>5,11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ardoso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29.18" table:style-name="ce24">
            <text:p>6,729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6.9" table:style-name="ce14">
            <text:p>-1,356.90</text:p>
          </table:table-cell>
          <table:table-cell office:value-type="float" office:value="-588.29" table:style-name="ce14">
            <text:p>-588.29</text:p>
          </table:table-cell>
          <table:table-cell office:value-type="float" office:value="4783.99" table:style-name="ce25">
            <text:p>4,78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Barros Ghirald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87.01" table:style-name="ce24">
            <text:p>10,687.01</text:p>
          </table:table-cell>
          <table:table-cell office:value-type="float" office:value="1035.56" table:style-name="ce14">
            <text:p>1,035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56.04" table:style-name="ce14">
            <text:p>-2,656.04</text:p>
          </table:table-cell>
          <table:table-cell office:value-type="float" office:value="0" table:style-name="ce14">
            <text:p>0.00</text:p>
          </table:table-cell>
          <table:table-cell office:value-type="float" office:value="9066.5300000000007" table:style-name="ce25">
            <text:p>9,06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Serra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62.45" table:style-name="ce24">
            <text:p>6,362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0.07" table:style-name="ce14">
            <text:p>-1,250.07</text:p>
          </table:table-cell>
          <table:table-cell office:value-type="float" office:value="-14.96" table:style-name="ce14">
            <text:p>-14.96</text:p>
          </table:table-cell>
          <table:table-cell office:value-type="float" office:value="5097.42" table:style-name="ce25">
            <text:p>5,09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zut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253.2" table:style-name="ce24">
            <text:p>11,253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32.75" table:style-name="ce14">
            <text:p>-2,932.75</text:p>
          </table:table-cell>
          <table:table-cell office:value-type="float" office:value="-653.41" table:style-name="ce14">
            <text:p>-653.41</text:p>
          </table:table-cell>
          <table:table-cell office:value-type="float" office:value="7667.04" table:style-name="ce25">
            <text:p>7,66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Noriko Lu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85.83" table:style-name="ce24">
            <text:p>6,285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03.1400000000001" table:style-name="ce14">
            <text:p>-1,303.14</text:p>
          </table:table-cell>
          <table:table-cell office:value-type="float" office:value="-638.53" table:style-name="ce14">
            <text:p>-638.53</text:p>
          </table:table-cell>
          <table:table-cell office:value-type="float" office:value="4344.16" table:style-name="ce25">
            <text:p>4,34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enata Limong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88.16" table:style-name="ce24">
            <text:p>6,888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0.62" table:style-name="ce14">
            <text:p>-1,400.62</text:p>
          </table:table-cell>
          <table:table-cell office:value-type="float" office:value="-14.96" table:style-name="ce14">
            <text:p>-14.96</text:p>
          </table:table-cell>
          <table:table-cell office:value-type="float" office:value="5472.58" table:style-name="ce25">
            <text:p>5,47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Cesar Dia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5464.58" table:style-name="ce24">
            <text:p>5,464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.64" table:style-name="ce14">
            <text:p>-946.64</text:p>
          </table:table-cell>
          <table:table-cell office:value-type="float" office:value="-869.72" table:style-name="ce14">
            <text:p>-869.72</text:p>
          </table:table-cell>
          <table:table-cell office:value-type="float" office:value="3648.22" table:style-name="ce25">
            <text:p>3,64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aro De Souza Cast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82.5" table:style-name="ce24">
            <text:p>6,282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1.22" table:style-name="ce14">
            <text:p>-1,191.22</text:p>
          </table:table-cell>
          <table:table-cell office:value-type="float" office:value="-14.96" table:style-name="ce14">
            <text:p>-14.96</text:p>
          </table:table-cell>
          <table:table-cell office:value-type="float" office:value="5076.32" table:style-name="ce25">
            <text:p>5,07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yne Belo Schumaher Leal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5466.58" table:style-name="ce24">
            <text:p>5,466.58</text:p>
          </table:table-cell>
          <table:table-cell office:value-type="float" office:value="530.25" table:style-name="ce14">
            <text:p>530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.66" table:style-name="ce14">
            <text:p>-905.66</text:p>
          </table:table-cell>
          <table:table-cell office:value-type="float" office:value="0" table:style-name="ce14">
            <text:p>0.00</text:p>
          </table:table-cell>
          <table:table-cell office:value-type="float" office:value="5091.17" table:style-name="ce25">
            <text:p>5,09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27.86" table:style-name="ce24">
            <text:p>5,627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4.49" table:style-name="ce14">
            <text:p>-1,114.49</text:p>
          </table:table-cell>
          <table:table-cell office:value-type="float" office:value="-523.23" table:style-name="ce14">
            <text:p>-523.23</text:p>
          </table:table-cell>
          <table:table-cell office:value-type="float" office:value="3990.14" table:style-name="ce25">
            <text:p>3,99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33.16" table:style-name="ce24">
            <text:p>7,133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2.66" table:style-name="ce14">
            <text:p>-1,402.6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714.42" table:style-name="ce25">
            <text:p>5,71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710.43" table:style-name="ce24">
            <text:p>11,710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44.92" table:style-name="ce14">
            <text:p>-2,944.92</text:p>
          </table:table-cell>
          <table:table-cell office:value-type="float" office:value="-34.03" table:style-name="ce14">
            <text:p>-34.03</text:p>
          </table:table-cell>
          <table:table-cell office:value-type="float" office:value="8731.48" table:style-name="ce25">
            <text:p>8,7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onde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4909.48" table:style-name="ce24">
            <text:p>14,909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090.46" table:style-name="ce14">
            <text:p>-4,090.46</text:p>
          </table:table-cell>
          <table:table-cell office:value-type="float" office:value="0" table:style-name="ce14">
            <text:p>0.00</text:p>
          </table:table-cell>
          <table:table-cell office:value-type="float" office:value="10819.02" table:style-name="ce25">
            <text:p>10,81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Dos Santos Pi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2.66" table:style-name="ce24">
            <text:p>5,482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2.88" table:style-name="ce14">
            <text:p>-942.88</text:p>
          </table:table-cell>
          <table:table-cell office:value-type="float" office:value="-14.96" table:style-name="ce14">
            <text:p>-14.96</text:p>
          </table:table-cell>
          <table:table-cell office:value-type="float" office:value="4524.82" table:style-name="ce25">
            <text:p>4,52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48.03" table:style-name="ce24">
            <text:p>11,648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85.05" table:style-name="ce14">
            <text:p>-3,285.05</text:p>
          </table:table-cell>
          <table:table-cell office:value-type="float" office:value="-31.65" table:style-name="ce14">
            <text:p>-31.65</text:p>
          </table:table-cell>
          <table:table-cell office:value-type="float" office:value="8331.33" table:style-name="ce25">
            <text:p>8,3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08.13" table:style-name="ce24">
            <text:p>12,108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67.86" table:style-name="ce14">
            <text:p>-3,167.86</text:p>
          </table:table-cell>
          <table:table-cell office:value-type="float" office:value="-31.65" table:style-name="ce14">
            <text:p>-31.65</text:p>
          </table:table-cell>
          <table:table-cell office:value-type="float" office:value="8908.6200000000008" table:style-name="ce25">
            <text:p>8,90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99.17" table:style-name="ce24">
            <text:p>12,199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40.76" table:style-name="ce14">
            <text:p>-3,140.76</text:p>
          </table:table-cell>
          <table:table-cell office:value-type="float" office:value="-31.65" table:style-name="ce14">
            <text:p>-31.65</text:p>
          </table:table-cell>
          <table:table-cell office:value-type="float" office:value="9026.76" table:style-name="ce25">
            <text:p>9,02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63.24" table:style-name="ce24">
            <text:p>5,063.24</text:p>
          </table:table-cell>
          <table:table-cell office:value-type="float" office:value="0" table:style-name="ce14">
            <text:p>0.00</text:p>
          </table:table-cell>
          <table:table-cell office:value-type="float" office:value="1246.98" table:style-name="ce14">
            <text:p>1,246.9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7.54" table:style-name="ce14">
            <text:p>-827.54</text:p>
          </table:table-cell>
          <table:table-cell office:value-type="float" office:value="0" table:style-name="ce14">
            <text:p>0.00</text:p>
          </table:table-cell>
          <table:table-cell office:value-type="float" office:value="5482.68" table:style-name="ce25">
            <text:p>5,48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48.89" table:style-name="ce24">
            <text:p>12,748.89</text:p>
          </table:table-cell>
          <table:table-cell office:value-type="float" office:value="1241.2" table:style-name="ce14">
            <text:p>1,24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47.52" table:style-name="ce14">
            <text:p>-3,647.52</text:p>
          </table:table-cell>
          <table:table-cell office:value-type="float" office:value="-35.46" table:style-name="ce14">
            <text:p>-35.46</text:p>
          </table:table-cell>
          <table:table-cell office:value-type="float" office:value="10307.11" table:style-name="ce25">
            <text:p>10,30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8.49" table:style-name="ce24">
            <text:p>5,48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5.23" table:style-name="ce14">
            <text:p>-1,025.23</text:p>
          </table:table-cell>
          <table:table-cell office:value-type="float" office:value="-14.96" table:style-name="ce14">
            <text:p>-14.96</text:p>
          </table:table-cell>
          <table:table-cell office:value-type="float" office:value="4448.3" table:style-name="ce25">
            <text:p>4,44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76.09" table:style-name="ce24">
            <text:p>12,076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59.05" table:style-name="ce14">
            <text:p>-3,159.05</text:p>
          </table:table-cell>
          <table:table-cell office:value-type="float" office:value="-34.03" table:style-name="ce14">
            <text:p>-34.03</text:p>
          </table:table-cell>
          <table:table-cell office:value-type="float" office:value="8883.01" table:style-name="ce25">
            <text:p>8,88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65.7" table:style-name="ce24">
            <text:p>7,665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62.06" table:style-name="ce14">
            <text:p>-1,662.06</text:p>
          </table:table-cell>
          <table:table-cell office:value-type="float" office:value="-18.53" table:style-name="ce14">
            <text:p>-18.53</text:p>
          </table:table-cell>
          <table:table-cell office:value-type="float" office:value="5985.11" table:style-name="ce25">
            <text:p>5,98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27.26" table:style-name="ce24">
            <text:p>6,027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5.3699999999999" table:style-name="ce14">
            <text:p>-1,185.37</text:p>
          </table:table-cell>
          <table:table-cell office:value-type="float" office:value="0" table:style-name="ce14">
            <text:p>0.00</text:p>
          </table:table-cell>
          <table:table-cell office:value-type="float" office:value="4841.8900000000003" table:style-name="ce25">
            <text:p>4,84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06.83" table:style-name="ce24">
            <text:p>7,20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2.92" table:style-name="ce14">
            <text:p>-1,422.92</text:p>
          </table:table-cell>
          <table:table-cell office:value-type="float" office:value="-287.5" table:style-name="ce14">
            <text:p>-287.50</text:p>
          </table:table-cell>
          <table:table-cell office:value-type="float" office:value="5496.41" table:style-name="ce25">
            <text:p>5,49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18">
            <text:p>Agente de Defensoria Pública</text:p>
          </table:table-cell>
          <table:table-cell office:value-type="float" office:value="9917.3700000000008" table:style-name="ce24">
            <text:p>9,917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18.6799999999998" table:style-name="ce14">
            <text:p>-2,518.68</text:p>
          </table:table-cell>
          <table:table-cell office:value-type="float" office:value="-34.03" table:style-name="ce14">
            <text:p>-34.03</text:p>
          </table:table-cell>
          <table:table-cell office:value-type="float" office:value="7364.66" table:style-name="ce25">
            <text:p>7,36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89.96" table:style-name="ce24">
            <text:p>6,989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0.12" table:style-name="ce14">
            <text:p>-1,490.12</text:p>
          </table:table-cell>
          <table:table-cell office:value-type="float" office:value="-18.53" table:style-name="ce14">
            <text:p>-18.53</text:p>
          </table:table-cell>
          <table:table-cell office:value-type="float" office:value="5481.31" table:style-name="ce25">
            <text:p>5,48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08.06" table:style-name="ce24">
            <text:p>6,208.06</text:p>
          </table:table-cell>
          <table:table-cell office:value-type="float" office:value="605.24" table:style-name="ce14">
            <text:p>605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2.2" table:style-name="ce14">
            <text:p>-1,212.20</text:p>
          </table:table-cell>
          <table:table-cell office:value-type="float" office:value="-338.23" table:style-name="ce14">
            <text:p>-338.23</text:p>
          </table:table-cell>
          <table:table-cell office:value-type="float" office:value="5262.87" table:style-name="ce25">
            <text:p>5,26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55.52" table:style-name="ce24">
            <text:p>5,455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.82" table:style-name="ce14">
            <text:p>-951.82</text:p>
          </table:table-cell>
          <table:table-cell office:value-type="float" office:value="-14.96" table:style-name="ce14">
            <text:p>-14.96</text:p>
          </table:table-cell>
          <table:table-cell office:value-type="float" office:value="4488.74" table:style-name="ce25">
            <text:p>4,48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40.05" table:style-name="ce24">
            <text:p>12,740.05</text:p>
          </table:table-cell>
          <table:table-cell office:value-type="float" office:value="1241.2" table:style-name="ce14">
            <text:p>1,24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01.83" table:style-name="ce14">
            <text:p>-3,401.83</text:p>
          </table:table-cell>
          <table:table-cell office:value-type="float" office:value="-1752.77" table:style-name="ce14">
            <text:p>-1,752.77</text:p>
          </table:table-cell>
          <table:table-cell office:value-type="float" office:value="8826.65" table:style-name="ce25">
            <text:p>8,82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530.16" table:style-name="ce24">
            <text:p>12,530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12.66" table:style-name="ce14">
            <text:p>-3,212.66</text:p>
          </table:table-cell>
          <table:table-cell office:value-type="float" office:value="0" table:style-name="ce14">
            <text:p>0.00</text:p>
          </table:table-cell>
          <table:table-cell office:value-type="float" office:value="9317.5" table:style-name="ce25">
            <text:p>9,31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Clayton Rodrigues Barbo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Paz De Souz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712.85" table:style-name="ce24">
            <text:p>13,712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00.54" table:style-name="ce14">
            <text:p>-3,500.54</text:p>
          </table:table-cell>
          <table:table-cell office:value-type="float" office:value="-2054.96" table:style-name="ce14">
            <text:p>-2,054.96</text:p>
          </table:table-cell>
          <table:table-cell office:value-type="float" office:value="8157.35" table:style-name="ce25">
            <text:p>8,15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5363.49" table:style-name="ce24">
            <text:p>5,363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.78" table:style-name="ce14">
            <text:p>18.78</text:p>
          </table:table-cell>
          <table:table-cell office:value-type="string" table:style-name="ce15">
            <text:p>mai/2018</text:p>
          </table:table-cell>
          <table:table-cell office:value-type="float" office:value="-925.88" table:style-name="ce14">
            <text:p>-925.88</text:p>
          </table:table-cell>
          <table:table-cell office:value-type="float" office:value="0" table:style-name="ce14">
            <text:p>0.00</text:p>
          </table:table-cell>
          <table:table-cell office:value-type="float" office:value="4456.3900000000003" table:style-name="ce25">
            <text:p>4,45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10.44" table:style-name="ce24">
            <text:p>5,510.44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4.5899999999999" table:style-name="ce14">
            <text:p>-1,154.59</text:p>
          </table:table-cell>
          <table:table-cell office:value-type="float" office:value="-14.96" table:style-name="ce14">
            <text:p>-14.96</text:p>
          </table:table-cell>
          <table:table-cell office:value-type="float" office:value="6485.7" table:style-name="ce25">
            <text:p>6,48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758.419999999998" table:style-name="ce24">
            <text:p>16,758.42</text:p>
          </table:table-cell>
          <table:table-cell office:value-type="float" office:value="1666.69" table:style-name="ce14">
            <text:p>1,666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665.78" table:style-name="ce14">
            <text:p>-4,665.78</text:p>
          </table:table-cell>
          <table:table-cell office:value-type="float" office:value="-34.03" table:style-name="ce14">
            <text:p>-34.03</text:p>
          </table:table-cell>
          <table:table-cell office:value-type="float" office:value="13725.3" table:style-name="ce25">
            <text:p>13,72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73.58" table:style-name="ce24">
            <text:p>6,373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3.1300000000001" table:style-name="ce14">
            <text:p>-1,253.13</text:p>
          </table:table-cell>
          <table:table-cell office:value-type="float" office:value="-14.96" table:style-name="ce14">
            <text:p>-14.96</text:p>
          </table:table-cell>
          <table:table-cell office:value-type="float" office:value="5105.49" table:style-name="ce25">
            <text:p>5,10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74.91" table:style-name="ce24">
            <text:p>5,074.91</text:p>
          </table:table-cell>
          <table:table-cell office:value-type="float" office:value="498.79" table:style-name="ce14">
            <text:p>498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1.48" table:style-name="ce14">
            <text:p>-861.48</text:p>
          </table:table-cell>
          <table:table-cell office:value-type="float" office:value="-578.65" table:style-name="ce14">
            <text:p>-578.65</text:p>
          </table:table-cell>
          <table:table-cell office:value-type="float" office:value="4133.57" table:style-name="ce25">
            <text:p>4,13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22.55" table:style-name="ce24">
            <text:p>6,722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4.18" table:style-name="ce14">
            <text:p>-1,404.18</text:p>
          </table:table-cell>
          <table:table-cell office:value-type="float" office:value="-1554.91" table:style-name="ce14">
            <text:p>-1,554.91</text:p>
          </table:table-cell>
          <table:table-cell office:value-type="float" office:value="3763.46" table:style-name="ce25">
            <text:p>3,76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res Pache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296.8599999999999" table:style-name="ce24">
            <text:p>1,29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.59" table:style-name="ce14">
            <text:p>-168.59</text:p>
          </table:table-cell>
          <table:table-cell office:value-type="float" office:value="0" table:style-name="ce14">
            <text:p>0.00</text:p>
          </table:table-cell>
          <table:table-cell office:value-type="float" office:value="1128.27" table:style-name="ce25">
            <text:p>1,12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58.39" table:style-name="ce24">
            <text:p>12,758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37.76" table:style-name="ce14">
            <text:p>-3,437.76</text:p>
          </table:table-cell>
          <table:table-cell office:value-type="float" office:value="-36.58" table:style-name="ce14">
            <text:p>-36.58</text:p>
          </table:table-cell>
          <table:table-cell office:value-type="float" office:value="9284.0499999999993" table:style-name="ce25">
            <text:p>9,28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164.83" table:style-name="ce24">
            <text:p>14,164.83</text:p>
          </table:table-cell>
          <table:table-cell office:value-type="float" office:value="1393.16" table:style-name="ce14">
            <text:p>1,393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60.41" table:style-name="ce14">
            <text:p>-3,660.41</text:p>
          </table:table-cell>
          <table:table-cell office:value-type="float" office:value="-841.63" table:style-name="ce14">
            <text:p>-841.63</text:p>
          </table:table-cell>
          <table:table-cell office:value-type="float" office:value="11055.95" table:style-name="ce25">
            <text:p>11,05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99.05" table:style-name="ce24">
            <text:p>5,999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7.28" table:style-name="ce14">
            <text:p>-1,107.28</text:p>
          </table:table-cell>
          <table:table-cell office:value-type="float" office:value="-14.96" table:style-name="ce14">
            <text:p>-14.96</text:p>
          </table:table-cell>
          <table:table-cell office:value-type="float" office:value="4876.8100000000004" table:style-name="ce25">
            <text:p>4,87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46.59" table:style-name="ce24">
            <text:p>5,546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3.18" table:style-name="ce14">
            <text:p>-1,053.18</text:p>
          </table:table-cell>
          <table:table-cell office:value-type="float" office:value="-923.43" table:style-name="ce14">
            <text:p>-923.43</text:p>
          </table:table-cell>
          <table:table-cell office:value-type="float" office:value="3569.98" table:style-name="ce25">
            <text:p>3,56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48.03" table:style-name="ce24">
            <text:p>11,648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76.66" table:style-name="ce14">
            <text:p>-2,876.66</text:p>
          </table:table-cell>
          <table:table-cell office:value-type="float" office:value="-1622.54" table:style-name="ce14">
            <text:p>-1,622.54</text:p>
          </table:table-cell>
          <table:table-cell office:value-type="float" office:value="7148.83" table:style-name="ce25">
            <text:p>7,14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27.26" table:style-name="ce24">
            <text:p>6,027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3.56" table:style-name="ce14">
            <text:p>-1,203.56</text:p>
          </table:table-cell>
          <table:table-cell office:value-type="float" office:value="-451.26" table:style-name="ce14">
            <text:p>-451.26</text:p>
          </table:table-cell>
          <table:table-cell office:value-type="float" office:value="4372.4399999999996" table:style-name="ce25">
            <text:p>4,37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662.29" table:style-name="ce24">
            <text:p>13,662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42.73" table:style-name="ce14">
            <text:p>-3,642.73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9984.18" table:style-name="ce25">
            <text:p>9,9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46.25" table:style-name="ce24">
            <text:p>6,046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.93" table:style-name="ce14">
            <text:p>-1,049.93</text:p>
          </table:table-cell>
          <table:table-cell office:value-type="float" office:value="-14.96" table:style-name="ce14">
            <text:p>-14.96</text:p>
          </table:table-cell>
          <table:table-cell office:value-type="float" office:value="4981.3599999999997" table:style-name="ce25">
            <text:p>4,98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35.91" table:style-name="ce24">
            <text:p>11,635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09.46" table:style-name="ce14">
            <text:p>-3,009.46</text:p>
          </table:table-cell>
          <table:table-cell office:value-type="float" office:value="-31.65" table:style-name="ce14">
            <text:p>-31.65</text:p>
          </table:table-cell>
          <table:table-cell office:value-type="float" office:value="8594.7999999999993" table:style-name="ce25">
            <text:p>8,59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113.88" table:style-name="ce24">
            <text:p>8,113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85.31" table:style-name="ce14">
            <text:p>-1,785.31</text:p>
          </table:table-cell>
          <table:table-cell office:value-type="float" office:value="-996.84" table:style-name="ce14">
            <text:p>-996.84</text:p>
          </table:table-cell>
          <table:table-cell office:value-type="float" office:value="5331.73" table:style-name="ce25">
            <text:p>5,33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37.03" table:style-name="ce24">
            <text:p>6,23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5.03" table:style-name="ce14">
            <text:p>-1,255.03</text:p>
          </table:table-cell>
          <table:table-cell office:value-type="float" office:value="-14.96" table:style-name="ce14">
            <text:p>-14.96</text:p>
          </table:table-cell>
          <table:table-cell office:value-type="float" office:value="4967.04" table:style-name="ce25">
            <text:p>4,96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8">
            <text:p>Agente de Defensoria Pública</text:p>
          </table:table-cell>
          <table:table-cell office:value-type="float" office:value="12270.56" table:style-name="ce24">
            <text:p>12,270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28.12" table:style-name="ce14">
            <text:p>-3,228.12</text:p>
          </table:table-cell>
          <table:table-cell office:value-type="float" office:value="-31.65" table:style-name="ce14">
            <text:p>-31.65</text:p>
          </table:table-cell>
          <table:table-cell office:value-type="float" office:value="9010.7900000000009" table:style-name="ce25">
            <text:p>9,01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5.82" table:style-name="ce24">
            <text:p>6,315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7.25" table:style-name="ce14">
            <text:p>-1,237.25</text:p>
          </table:table-cell>
          <table:table-cell office:value-type="float" office:value="-14.96" table:style-name="ce14">
            <text:p>-14.96</text:p>
          </table:table-cell>
          <table:table-cell office:value-type="float" office:value="5063.6099999999997" table:style-name="ce25">
            <text:p>5,06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07.36" table:style-name="ce24">
            <text:p>13,707.36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25.42" table:style-name="ce14">
            <text:p>-3,725.42</text:p>
          </table:table-cell>
          <table:table-cell office:value-type="float" office:value="-35.46" table:style-name="ce14">
            <text:p>-35.46</text:p>
          </table:table-cell>
          <table:table-cell office:value-type="float" office:value="11280.76" table:style-name="ce25">
            <text:p>11,28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00.31" table:style-name="ce24">
            <text:p>5,900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0.1300000000001" table:style-name="ce14">
            <text:p>-1,080.13</text:p>
          </table:table-cell>
          <table:table-cell office:value-type="float" office:value="-1037.6600000000001" table:style-name="ce14">
            <text:p>-1,037.66</text:p>
          </table:table-cell>
          <table:table-cell office:value-type="float" office:value="3782.52" table:style-name="ce25">
            <text:p>3,78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65.03" table:style-name="ce24">
            <text:p>7,165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44.95" table:style-name="ce14">
            <text:p>-1,644.9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504" table:style-name="ce25">
            <text:p>5,50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8">
            <text:p>Agente de Defensoria Pública</text:p>
          </table:table-cell>
          <table:table-cell office:value-type="float" office:value="15466.27" table:style-name="ce24">
            <text:p>15,466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80.82" table:style-name="ce14">
            <text:p>-4,280.82</text:p>
          </table:table-cell>
          <table:table-cell office:value-type="float" office:value="0" table:style-name="ce14">
            <text:p>0.00</text:p>
          </table:table-cell>
          <table:table-cell office:value-type="float" office:value="11185.45" table:style-name="ce25">
            <text:p>11,18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06.67" table:style-name="ce24">
            <text:p>6,606.67</text:p>
          </table:table-cell>
          <table:table-cell office:value-type="float" office:value="612.89" table:style-name="ce14">
            <text:p>612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4.3900000000001" table:style-name="ce14">
            <text:p>-1,204.39</text:p>
          </table:table-cell>
          <table:table-cell office:value-type="float" office:value="-1101.23" table:style-name="ce14">
            <text:p>-1,101.23</text:p>
          </table:table-cell>
          <table:table-cell office:value-type="float" office:value="4913.9399999999996" table:style-name="ce25">
            <text:p>4,91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a Maria Carneiro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53.21" table:style-name="ce24">
            <text:p>6,453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5.03" table:style-name="ce14">
            <text:p>-1,275.03</text:p>
          </table:table-cell>
          <table:table-cell office:value-type="float" office:value="0" table:style-name="ce14">
            <text:p>0.00</text:p>
          </table:table-cell>
          <table:table-cell office:value-type="float" office:value="5178.18" table:style-name="ce25">
            <text:p>5,17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80.95" table:style-name="ce24">
            <text:p>6,880.95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1.99" table:style-name="ce14">
            <text:p>-1,411.99</text:p>
          </table:table-cell>
          <table:table-cell office:value-type="float" office:value="-14.96" table:style-name="ce14">
            <text:p>-14.96</text:p>
          </table:table-cell>
          <table:table-cell office:value-type="float" office:value="6121.69" table:style-name="ce25">
            <text:p>6,12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583.08" table:style-name="ce24">
            <text:p>11,583.08</text:p>
          </table:table-cell>
          <table:table-cell office:value-type="float" office:value="1136.2" table:style-name="ce14">
            <text:p>1,1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16.55" table:style-name="ce14">
            <text:p>-2,916.55</text:p>
          </table:table-cell>
          <table:table-cell office:value-type="float" office:value="-28.87" table:style-name="ce14">
            <text:p>-28.87</text:p>
          </table:table-cell>
          <table:table-cell office:value-type="float" office:value="9773.86" table:style-name="ce25">
            <text:p>9,77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79.61" table:style-name="ce24">
            <text:p>5,979.61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3.6500000000001" table:style-name="ce14">
            <text:p>-1,113.65</text:p>
          </table:table-cell>
          <table:table-cell office:value-type="float" office:value="-14.96" table:style-name="ce14">
            <text:p>-14.96</text:p>
          </table:table-cell>
          <table:table-cell office:value-type="float" office:value="5437.08" table:style-name="ce25">
            <text:p>5,43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80.95" table:style-name="ce24">
            <text:p>6,880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.35" table:style-name="ce14">
            <text:p>-946.35</text:p>
          </table:table-cell>
          <table:table-cell office:value-type="float" office:value="-1644.69" table:style-name="ce14">
            <text:p>-1,644.69</text:p>
          </table:table-cell>
          <table:table-cell office:value-type="float" office:value="4289.91" table:style-name="ce25">
            <text:p>4,28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98.96" table:style-name="ce24">
            <text:p>11,698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26.8" table:style-name="ce14">
            <text:p>-3,026.80</text:p>
          </table:table-cell>
          <table:table-cell office:value-type="float" office:value="-31.65" table:style-name="ce14">
            <text:p>-31.65</text:p>
          </table:table-cell>
          <table:table-cell office:value-type="float" office:value="8640.51" table:style-name="ce25">
            <text:p>8,64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Fonseca Ram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46.71" table:style-name="ce24">
            <text:p>5,946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3.55" table:style-name="ce14">
            <text:p>-1,233.55</text:p>
          </table:table-cell>
          <table:table-cell office:value-type="float" office:value="-14.96" table:style-name="ce14">
            <text:p>-14.96</text:p>
          </table:table-cell>
          <table:table-cell office:value-type="float" office:value="4698.2" table:style-name="ce25">
            <text:p>4,69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20.87" table:style-name="ce24">
            <text:p>6,220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4.33" table:style-name="ce14">
            <text:p>-1,184.3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020.46" table:style-name="ce25">
            <text:p>5,02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45.18" table:style-name="ce24">
            <text:p>7,945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44.9" table:style-name="ce14">
            <text:p>-1,744.90</text:p>
          </table:table-cell>
          <table:table-cell office:value-type="float" office:value="-18.53" table:style-name="ce14">
            <text:p>-18.53</text:p>
          </table:table-cell>
          <table:table-cell office:value-type="float" office:value="6181.75" table:style-name="ce25">
            <text:p>6,18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501.15" table:style-name="ce24">
            <text:p>8,501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42.11" table:style-name="ce14">
            <text:p>-2,142.11</text:p>
          </table:table-cell>
          <table:table-cell office:value-type="float" office:value="-1235.47" table:style-name="ce14">
            <text:p>-1,235.47</text:p>
          </table:table-cell>
          <table:table-cell office:value-type="float" office:value="5123.57" table:style-name="ce25">
            <text:p>5,12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94.58" table:style-name="ce24">
            <text:p>6,694.58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72.86" table:style-name="ce14">
            <text:p>-1,372.8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954.34" table:style-name="ce25">
            <text:p>5,95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565.7" table:style-name="ce24">
            <text:p>12,565.70</text:p>
          </table:table-cell>
          <table:table-cell office:value-type="float" office:value="1241.2" table:style-name="ce14">
            <text:p>1,24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53.88" table:style-name="ce14">
            <text:p>-3,353.88</text:p>
          </table:table-cell>
          <table:table-cell office:value-type="float" office:value="0" table:style-name="ce14">
            <text:p>0.00</text:p>
          </table:table-cell>
          <table:table-cell office:value-type="float" office:value="10453.02" table:style-name="ce25">
            <text:p>10,45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286.959999999999" table:style-name="ce24">
            <text:p>10,286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67.03" table:style-name="ce14">
            <text:p>-2,667.03</text:p>
          </table:table-cell>
          <table:table-cell office:value-type="float" office:value="-1592.9" table:style-name="ce14">
            <text:p>-1,592.90</text:p>
          </table:table-cell>
          <table:table-cell office:value-type="float" office:value="6027.03" table:style-name="ce25">
            <text:p>6,02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34.23" table:style-name="ce24">
            <text:p>5,834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.95" table:style-name="ce14">
            <text:p>-1,061.95</text:p>
          </table:table-cell>
          <table:table-cell office:value-type="float" office:value="-14.96" table:style-name="ce14">
            <text:p>-14.96</text:p>
          </table:table-cell>
          <table:table-cell office:value-type="float" office:value="4757.32" table:style-name="ce25">
            <text:p>4,75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62.2" table:style-name="ce24">
            <text:p>6,56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1.1" table:style-name="ce14">
            <text:p>-1,391.10</text:p>
          </table:table-cell>
          <table:table-cell office:value-type="float" office:value="-14.96" table:style-name="ce14">
            <text:p>-14.96</text:p>
          </table:table-cell>
          <table:table-cell office:value-type="float" office:value="5156.1400000000003" table:style-name="ce25">
            <text:p>5,15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84.04" table:style-name="ce24">
            <text:p>6,784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32.24" table:style-name="ce14">
            <text:p>-1,532.24</text:p>
          </table:table-cell>
          <table:table-cell office:value-type="float" office:value="-14.96" table:style-name="ce14">
            <text:p>-14.96</text:p>
          </table:table-cell>
          <table:table-cell office:value-type="float" office:value="5236.84" table:style-name="ce25">
            <text:p>5,23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82.82" table:style-name="ce24">
            <text:p>7,882.82</text:p>
          </table:table-cell>
          <table:table-cell office:value-type="float" office:value="767.45" table:style-name="ce14">
            <text:p>767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73.08" table:style-name="ce14">
            <text:p>-1,773.08</text:p>
          </table:table-cell>
          <table:table-cell office:value-type="float" office:value="-14.96" table:style-name="ce14">
            <text:p>-14.96</text:p>
          </table:table-cell>
          <table:table-cell office:value-type="float" office:value="6862.23" table:style-name="ce25">
            <text:p>6,86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55.84" table:style-name="ce24">
            <text:p>7,255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58.41" table:style-name="ce14">
            <text:p>658.41</text:p>
          </table:table-cell>
          <table:table-cell office:value-type="string" table:style-name="ce15">
            <text:p>mai/2018</text:p>
          </table:table-cell>
          <table:table-cell office:value-type="float" office:value="-1832.05" table:style-name="ce14">
            <text:p>-1,832.05</text:p>
          </table:table-cell>
          <table:table-cell office:value-type="float" office:value="-14.96" table:style-name="ce14">
            <text:p>-14.96</text:p>
          </table:table-cell>
          <table:table-cell office:value-type="float" office:value="6067.24" table:style-name="ce25">
            <text:p>6,0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20.05" table:style-name="ce24">
            <text:p>5,620.05</text:p>
          </table:table-cell>
          <table:table-cell office:value-type="float" office:value="548.66999999999996" table:style-name="ce14">
            <text:p>548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5.26" table:style-name="ce14">
            <text:p>-1,145.26</text:p>
          </table:table-cell>
          <table:table-cell office:value-type="float" office:value="-14.96" table:style-name="ce14">
            <text:p>-14.96</text:p>
          </table:table-cell>
          <table:table-cell office:value-type="float" office:value="5008.5" table:style-name="ce25">
            <text:p>5,00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62.31" table:style-name="ce24">
            <text:p>5,662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2.29" table:style-name="ce14">
            <text:p>-992.29</text:p>
          </table:table-cell>
          <table:table-cell office:value-type="float" office:value="-14.96" table:style-name="ce14">
            <text:p>-14.96</text:p>
          </table:table-cell>
          <table:table-cell office:value-type="float" office:value="4655.0600000000004" table:style-name="ce25">
            <text:p>4,65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06.05" table:style-name="ce24">
            <text:p>5,606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.2" table:style-name="ce14">
            <text:p>-999.20</text:p>
          </table:table-cell>
          <table:table-cell office:value-type="float" office:value="0" table:style-name="ce14">
            <text:p>0.00</text:p>
          </table:table-cell>
          <table:table-cell office:value-type="float" office:value="4606.8500000000004" table:style-name="ce25">
            <text:p>4,60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27.18" table:style-name="ce24">
            <text:p>5,927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8.17" table:style-name="ce14">
            <text:p>-1,228.17</text:p>
          </table:table-cell>
          <table:table-cell office:value-type="float" office:value="0" table:style-name="ce14">
            <text:p>0.00</text:p>
          </table:table-cell>
          <table:table-cell office:value-type="float" office:value="4699.01" table:style-name="ce25">
            <text:p>4,69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97" table:style-name="ce24">
            <text:p>11,597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34.89" table:style-name="ce14">
            <text:p>-3,134.89</text:p>
          </table:table-cell>
          <table:table-cell office:value-type="float" office:value="-31.65" table:style-name="ce14">
            <text:p>-31.65</text:p>
          </table:table-cell>
          <table:table-cell office:value-type="float" office:value="8430.4599999999991" table:style-name="ce25">
            <text:p>8,43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30.37" table:style-name="ce24">
            <text:p>7,33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20.22" table:style-name="ce14">
            <text:p>-1,520.22</text:p>
          </table:table-cell>
          <table:table-cell office:value-type="float" office:value="-1104.56" table:style-name="ce14">
            <text:p>-1,104.56</text:p>
          </table:table-cell>
          <table:table-cell office:value-type="float" office:value="4705.59" table:style-name="ce25">
            <text:p>4,70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21.62" table:style-name="ce24">
            <text:p>6,321.62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2.57" table:style-name="ce14">
            <text:p>-1,112.57</text:p>
          </table:table-cell>
          <table:table-cell office:value-type="float" office:value="-642.72" table:style-name="ce14">
            <text:p>-642.72</text:p>
          </table:table-cell>
          <table:table-cell office:value-type="float" office:value="5184.1400000000003" table:style-name="ce25">
            <text:p>5,18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65" table:style-name="ce24">
            <text:p>13,765.00</text:p>
          </table:table-cell>
          <table:table-cell office:value-type="float" office:value="0" table:style-name="ce14">
            <text:p>0.00</text:p>
          </table:table-cell>
          <table:table-cell office:value-type="float" office:value="4002.85" table:style-name="ce14">
            <text:p>4,002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154.8900000000003" table:style-name="ce14">
            <text:p>-4,154.89</text:p>
          </table:table-cell>
          <table:table-cell office:value-type="float" office:value="-35.46" table:style-name="ce14">
            <text:p>-35.46</text:p>
          </table:table-cell>
          <table:table-cell office:value-type="float" office:value="13577.5" table:style-name="ce25">
            <text:p>13,57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34.06" table:style-name="ce24">
            <text:p>6,834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6" table:style-name="ce14">
            <text:p>-1,546.00</text:p>
          </table:table-cell>
          <table:table-cell office:value-type="float" office:value="-14.96" table:style-name="ce14">
            <text:p>-14.96</text:p>
          </table:table-cell>
          <table:table-cell office:value-type="float" office:value="5273.1" table:style-name="ce25">
            <text:p>5,27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70.84" table:style-name="ce24">
            <text:p>5,970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9.8499999999999" table:style-name="ce14">
            <text:p>-1,169.85</text:p>
          </table:table-cell>
          <table:table-cell office:value-type="float" office:value="-14.96" table:style-name="ce14">
            <text:p>-14.96</text:p>
          </table:table-cell>
          <table:table-cell office:value-type="float" office:value="4786.03" table:style-name="ce25">
            <text:p>4,78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376.75" table:style-name="ce24">
            <text:p>11,376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10.45" table:style-name="ce14">
            <text:p>-3,210.45</text:p>
          </table:table-cell>
          <table:table-cell office:value-type="float" office:value="-31.65" table:style-name="ce14">
            <text:p>-31.65</text:p>
          </table:table-cell>
          <table:table-cell office:value-type="float" office:value="8134.65" table:style-name="ce25">
            <text:p>8,13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072.1" table:style-name="ce24">
            <text:p>13,072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91.83" table:style-name="ce14">
            <text:p>-3,491.83</text:p>
          </table:table-cell>
          <table:table-cell office:value-type="float" office:value="-36.58" table:style-name="ce14">
            <text:p>-36.58</text:p>
          </table:table-cell>
          <table:table-cell office:value-type="float" office:value="9543.69" table:style-name="ce25">
            <text:p>9,54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79.28" table:style-name="ce24">
            <text:p>6,179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9.7" table:style-name="ce14">
            <text:p>-1,199.70</text:p>
          </table:table-cell>
          <table:table-cell office:value-type="float" office:value="0" table:style-name="ce14">
            <text:p>0.00</text:p>
          </table:table-cell>
          <table:table-cell office:value-type="float" office:value="4979.58" table:style-name="ce25">
            <text:p>4,97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73.57" table:style-name="ce24">
            <text:p>6,673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9.8" table:style-name="ce14">
            <text:p>-1,509.8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147.6899999999996" table:style-name="ce25">
            <text:p>5,14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74.03" table:style-name="ce24">
            <text:p>6,974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2.73" table:style-name="ce14">
            <text:p>-1,442.7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515.22" table:style-name="ce25">
            <text:p>5,51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16.34" table:style-name="ce24">
            <text:p>6,816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0.87" table:style-name="ce14">
            <text:p>-1,380.87</text:p>
          </table:table-cell>
          <table:table-cell office:value-type="float" office:value="-299.3" table:style-name="ce14">
            <text:p>-299.30</text:p>
          </table:table-cell>
          <table:table-cell office:value-type="float" office:value="5136.17" table:style-name="ce25">
            <text:p>5,13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3108.75" table:style-name="ce24">
            <text:p>23,108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86.91" table:style-name="ce14">
            <text:p>-6,186.91</text:p>
          </table:table-cell>
          <table:table-cell office:value-type="float" office:value="0" table:style-name="ce14">
            <text:p>0.00</text:p>
          </table:table-cell>
          <table:table-cell office:value-type="float" office:value="16921.84" table:style-name="ce25">
            <text:p>16,92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00.28" table:style-name="ce24">
            <text:p>17,20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06.09" table:style-name="ce14">
            <text:p>-4,806.09</text:p>
          </table:table-cell>
          <table:table-cell office:value-type="float" office:value="-35.46" table:style-name="ce14">
            <text:p>-35.46</text:p>
          </table:table-cell>
          <table:table-cell office:value-type="float" office:value="12358.73" table:style-name="ce25">
            <text:p>12,35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5.81" table:style-name="ce24">
            <text:p>6,345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5.5" table:style-name="ce14">
            <text:p>-1,245.50</text:p>
          </table:table-cell>
          <table:table-cell office:value-type="float" office:value="-14.96" table:style-name="ce14">
            <text:p>-14.96</text:p>
          </table:table-cell>
          <table:table-cell office:value-type="float" office:value="5085.3500000000004" table:style-name="ce25">
            <text:p>5,08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8.49" table:style-name="ce24">
            <text:p>5,48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.89" table:style-name="ce14">
            <text:p>-960.89</text:p>
          </table:table-cell>
          <table:table-cell office:value-type="float" office:value="-14.96" table:style-name="ce14">
            <text:p>-14.96</text:p>
          </table:table-cell>
          <table:table-cell office:value-type="float" office:value="4512.6400000000003" table:style-name="ce25">
            <text:p>4,51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73.74" table:style-name="ce24">
            <text:p>6,873.74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00.54" table:style-name="ce14">
            <text:p>-1,600.54</text:p>
          </table:table-cell>
          <table:table-cell office:value-type="float" office:value="-251.54" table:style-name="ce14">
            <text:p>-251.54</text:p>
          </table:table-cell>
          <table:table-cell office:value-type="float" office:value="6875.09" table:style-name="ce25">
            <text:p>6,87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09.29" table:style-name="ce24">
            <text:p>6,809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78.93" table:style-name="ce14">
            <text:p>-1,378.93</text:p>
          </table:table-cell>
          <table:table-cell office:value-type="float" office:value="-615.03" table:style-name="ce14">
            <text:p>-615.03</text:p>
          </table:table-cell>
          <table:table-cell office:value-type="float" office:value="4815.33" table:style-name="ce25">
            <text:p>4,81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25.39" table:style-name="ce24">
            <text:p>5,325.39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6.09" table:style-name="ce14">
            <text:p>-826.09</text:p>
          </table:table-cell>
          <table:table-cell office:value-type="float" office:value="-14.96" table:style-name="ce14">
            <text:p>-14.96</text:p>
          </table:table-cell>
          <table:table-cell office:value-type="float" office:value="6629.15" table:style-name="ce25">
            <text:p>6,62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37.99" table:style-name="ce24">
            <text:p>6,337.99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2.21" table:style-name="ce14">
            <text:p>-1,342.21</text:p>
          </table:table-cell>
          <table:table-cell office:value-type="float" office:value="-14.96" table:style-name="ce14">
            <text:p>-14.96</text:p>
          </table:table-cell>
          <table:table-cell office:value-type="float" office:value="5598.63" table:style-name="ce25">
            <text:p>5,59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5.81" table:style-name="ce24">
            <text:p>6,345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5.5" table:style-name="ce14">
            <text:p>-1,245.50</text:p>
          </table:table-cell>
          <table:table-cell office:value-type="float" office:value="-971.22" table:style-name="ce14">
            <text:p>-971.22</text:p>
          </table:table-cell>
          <table:table-cell office:value-type="float" office:value="4129.09" table:style-name="ce25">
            <text:p>4,12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11.43" table:style-name="ce24">
            <text:p>7,711.43</text:p>
          </table:table-cell>
          <table:table-cell office:value-type="float" office:value="747.23" table:style-name="ce14">
            <text:p>7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94.18" table:style-name="ce14">
            <text:p>-1,794.18</text:p>
          </table:table-cell>
          <table:table-cell office:value-type="float" office:value="-1128.2" table:style-name="ce14">
            <text:p>-1,128.20</text:p>
          </table:table-cell>
          <table:table-cell office:value-type="float" office:value="5536.28" table:style-name="ce25">
            <text:p>5,53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90.29" table:style-name="ce24">
            <text:p>7,090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62.2" table:style-name="ce14">
            <text:p>-1,462.20</text:p>
          </table:table-cell>
          <table:table-cell office:value-type="float" office:value="-700.67" table:style-name="ce14">
            <text:p>-700.67</text:p>
          </table:table-cell>
          <table:table-cell office:value-type="float" office:value="4927.42" table:style-name="ce25">
            <text:p>4,92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30.11" table:style-name="ce24">
            <text:p>6,130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2.95" table:style-name="ce14">
            <text:p>-1,152.95</text:p>
          </table:table-cell>
          <table:table-cell office:value-type="float" office:value="-778.19" table:style-name="ce14">
            <text:p>-778.19</text:p>
          </table:table-cell>
          <table:table-cell office:value-type="float" office:value="4198.97" table:style-name="ce25">
            <text:p>4,19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5.82" table:style-name="ce24">
            <text:p>6,315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5.52" table:style-name="ce14">
            <text:p>-1,385.52</text:p>
          </table:table-cell>
          <table:table-cell office:value-type="float" office:value="-14.96" table:style-name="ce14">
            <text:p>-14.96</text:p>
          </table:table-cell>
          <table:table-cell office:value-type="float" office:value="4915.34" table:style-name="ce25">
            <text:p>4,91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 Ana De Paula Ferrei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80.9799999999996" table:style-name="ce24">
            <text:p>4,680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1.94" table:style-name="ce14">
            <text:p>-791.94</text:p>
          </table:table-cell>
          <table:table-cell office:value-type="float" office:value="0" table:style-name="ce14">
            <text:p>0.00</text:p>
          </table:table-cell>
          <table:table-cell office:value-type="float" office:value="3889.04" table:style-name="ce25">
            <text:p>3,88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56.61" table:style-name="ce24">
            <text:p>5,356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4.62" table:style-name="ce14">
            <text:p>-924.62</text:p>
          </table:table-cell>
          <table:table-cell office:value-type="float" office:value="-14.96" table:style-name="ce14">
            <text:p>-14.96</text:p>
          </table:table-cell>
          <table:table-cell office:value-type="float" office:value="4417.03" table:style-name="ce25">
            <text:p>4,41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28.97" table:style-name="ce24">
            <text:p>7,128.97</text:p>
          </table:table-cell>
          <table:table-cell office:value-type="float" office:value="1394.7" table:style-name="ce14">
            <text:p>1,394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36.36" table:style-name="ce14">
            <text:p>-1,536.36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6967.39" table:style-name="ce25">
            <text:p>6,96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19.16" table:style-name="ce24">
            <text:p>7,119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5.77" table:style-name="ce14">
            <text:p>-1,505.77</text:p>
          </table:table-cell>
          <table:table-cell office:value-type="float" office:value="0" table:style-name="ce14">
            <text:p>0.00</text:p>
          </table:table-cell>
          <table:table-cell office:value-type="float" office:value="5613.39" table:style-name="ce25">
            <text:p>5,61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8">
            <text:p>Agente de Defensoria Pública</text:p>
          </table:table-cell>
          <table:table-cell office:value-type="float" office:value="12436.2" table:style-name="ce24">
            <text:p>12,4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44.51" table:style-name="ce14">
            <text:p>-3,144.51</text:p>
          </table:table-cell>
          <table:table-cell office:value-type="float" office:value="-717.74" table:style-name="ce14">
            <text:p>-717.74</text:p>
          </table:table-cell>
          <table:table-cell office:value-type="float" office:value="8573.9500000000007" table:style-name="ce25">
            <text:p>8,57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536.22" table:style-name="ce24">
            <text:p>10,536.22</text:p>
          </table:table-cell>
          <table:table-cell office:value-type="float" office:value="1035.56" table:style-name="ce14">
            <text:p>1,035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24.92" table:style-name="ce14">
            <text:p>-2,624.92</text:p>
          </table:table-cell>
          <table:table-cell office:value-type="float" office:value="-28.87" table:style-name="ce14">
            <text:p>-28.87</text:p>
          </table:table-cell>
          <table:table-cell office:value-type="float" office:value="8917.99" table:style-name="ce25">
            <text:p>8,91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0678.21" table:style-name="ce24">
            <text:p>10,678.21</text:p>
          </table:table-cell>
          <table:table-cell office:value-type="float" office:value="0" table:style-name="ce14">
            <text:p>0.00</text:p>
          </table:table-cell>
          <table:table-cell office:value-type="float" office:value="3165.8" table:style-name="ce14">
            <text:p>3,165.8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97.29" table:style-name="ce14">
            <text:p>-2,897.29</text:p>
          </table:table-cell>
          <table:table-cell office:value-type="float" office:value="-51.43" table:style-name="ce14">
            <text:p>-51.43</text:p>
          </table:table-cell>
          <table:table-cell office:value-type="float" office:value="10895.29" table:style-name="ce25">
            <text:p>10,89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45.95" table:style-name="ce24">
            <text:p>5,345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6.03" table:style-name="ce14">
            <text:p>-986.03</text:p>
          </table:table-cell>
          <table:table-cell office:value-type="float" office:value="-727.06" table:style-name="ce14">
            <text:p>-727.06</text:p>
          </table:table-cell>
          <table:table-cell office:value-type="float" office:value="3632.86" table:style-name="ce25">
            <text:p>3,63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104.28" table:style-name="ce24">
            <text:p>13,104.28</text:p>
          </table:table-cell>
          <table:table-cell office:value-type="float" office:value="1269.8" table:style-name="ce14">
            <text:p>1,269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85.35" table:style-name="ce14">
            <text:p>-3,685.35</text:p>
          </table:table-cell>
          <table:table-cell office:value-type="float" office:value="-232.67" table:style-name="ce14">
            <text:p>-232.67</text:p>
          </table:table-cell>
          <table:table-cell office:value-type="float" office:value="10456.06" table:style-name="ce25">
            <text:p>10,45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29.02" table:style-name="ce24">
            <text:p>5,829.02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448.92" table:style-name="ce14">
            <text:p>448.92</text:p>
          </table:table-cell>
          <table:table-cell office:value-type="string" table:style-name="ce15">
            <text:p>mai/2018</text:p>
          </table:table-cell>
          <table:table-cell office:value-type="float" office:value="-1239.47" table:style-name="ce14">
            <text:p>-1,239.47</text:p>
          </table:table-cell>
          <table:table-cell office:value-type="float" office:value="-950.62" table:style-name="ce14">
            <text:p>-950.62</text:p>
          </table:table-cell>
          <table:table-cell office:value-type="float" office:value="4624.05" table:style-name="ce25">
            <text:p>4,62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33.6" table:style-name="ce24">
            <text:p>5,533.60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4.37" table:style-name="ce14">
            <text:p>-774.37</text:p>
          </table:table-cell>
          <table:table-cell office:value-type="float" office:value="-978.14" table:style-name="ce14">
            <text:p>-978.14</text:p>
          </table:table-cell>
          <table:table-cell office:value-type="float" office:value="4317.29" table:style-name="ce25">
            <text:p>4,31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36.87" table:style-name="ce24">
            <text:p>5,436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.69" table:style-name="ce14">
            <text:p>-946.69</text:p>
          </table:table-cell>
          <table:table-cell office:value-type="float" office:value="0" table:style-name="ce14">
            <text:p>0.00</text:p>
          </table:table-cell>
          <table:table-cell office:value-type="float" office:value="4490.18" table:style-name="ce25">
            <text:p>4,49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75.8" table:style-name="ce24">
            <text:p>6,375.80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2.6" table:style-name="ce14">
            <text:p>-1,352.60</text:p>
          </table:table-cell>
          <table:table-cell office:value-type="float" office:value="-81.72" table:style-name="ce14">
            <text:p>-81.72</text:p>
          </table:table-cell>
          <table:table-cell office:value-type="float" office:value="5559.29" table:style-name="ce25">
            <text:p>5,55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6075.75" table:style-name="ce24">
            <text:p>16,075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93.2700000000004" table:style-name="ce14">
            <text:p>-4,493.27</text:p>
          </table:table-cell>
          <table:table-cell office:value-type="float" office:value="-1867.41" table:style-name="ce14">
            <text:p>-1,867.41</text:p>
          </table:table-cell>
          <table:table-cell office:value-type="float" office:value="9715.07" table:style-name="ce25">
            <text:p>9,71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55.85" table:style-name="ce24">
            <text:p>6,255.85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3.1199999999999" table:style-name="ce14">
            <text:p>-1,233.12</text:p>
          </table:table-cell>
          <table:table-cell office:value-type="float" office:value="-922.9" table:style-name="ce14">
            <text:p>-922.90</text:p>
          </table:table-cell>
          <table:table-cell office:value-type="float" office:value="4717.6400000000003" table:style-name="ce25">
            <text:p>4,71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68.63" table:style-name="ce24">
            <text:p>6,568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25.25" table:style-name="ce14">
            <text:p>-1,325.25</text:p>
          </table:table-cell>
          <table:table-cell office:value-type="float" office:value="-18.53" table:style-name="ce14">
            <text:p>-18.53</text:p>
          </table:table-cell>
          <table:table-cell office:value-type="float" office:value="5224.8500000000004" table:style-name="ce25">
            <text:p>5,22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30.65" table:style-name="ce24">
            <text:p>6,930.65</text:p>
          </table:table-cell>
          <table:table-cell office:value-type="float" office:value="679.59" table:style-name="ce14">
            <text:p>679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4.76" table:style-name="ce14">
            <text:p>-1,404.76</text:p>
          </table:table-cell>
          <table:table-cell office:value-type="float" office:value="-591.26" table:style-name="ce14">
            <text:p>-591.26</text:p>
          </table:table-cell>
          <table:table-cell office:value-type="float" office:value="5614.22" table:style-name="ce25">
            <text:p>5,61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76.54" table:style-name="ce24">
            <text:p>13,676.54</text:p>
          </table:table-cell>
          <table:table-cell office:value-type="float" office:value="0" table:style-name="ce14">
            <text:p>0.00</text:p>
          </table:table-cell>
          <table:table-cell office:value-type="float" office:value="4002.85" table:style-name="ce14">
            <text:p>4,002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130.57" table:style-name="ce14">
            <text:p>-4,130.57</text:p>
          </table:table-cell>
          <table:table-cell office:value-type="float" office:value="-35.46" table:style-name="ce14">
            <text:p>-35.46</text:p>
          </table:table-cell>
          <table:table-cell office:value-type="float" office:value="13513.36" table:style-name="ce25">
            <text:p>13,51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25.7" table:style-name="ce24">
            <text:p>5,225.70</text:p>
          </table:table-cell>
          <table:table-cell office:value-type="float" office:value="997.59" table:style-name="ce14">
            <text:p>997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2.17" table:style-name="ce14">
            <text:p>-892.17</text:p>
          </table:table-cell>
          <table:table-cell office:value-type="float" office:value="-14.96" table:style-name="ce14">
            <text:p>-14.96</text:p>
          </table:table-cell>
          <table:table-cell office:value-type="float" office:value="5316.16" table:style-name="ce25">
            <text:p>5,31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89.19" table:style-name="ce24">
            <text:p>6,989.19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28.63" table:style-name="ce14">
            <text:p>-1,828.6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7090.58" table:style-name="ce25">
            <text:p>7,09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98.96" table:style-name="ce24">
            <text:p>11,698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26.8" table:style-name="ce14">
            <text:p>-3,026.80</text:p>
          </table:table-cell>
          <table:table-cell office:value-type="float" office:value="-31.65" table:style-name="ce14">
            <text:p>-31.65</text:p>
          </table:table-cell>
          <table:table-cell office:value-type="float" office:value="8640.51" table:style-name="ce25">
            <text:p>8,64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93.28" table:style-name="ce24">
            <text:p>5,893.28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5.64" table:style-name="ce14">
            <text:p>-985.64</text:p>
          </table:table-cell>
          <table:table-cell office:value-type="float" office:value="-14.96" table:style-name="ce14">
            <text:p>-14.96</text:p>
          </table:table-cell>
          <table:table-cell office:value-type="float" office:value="5478.76" table:style-name="ce25">
            <text:p>5,47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17.6" table:style-name="ce24">
            <text:p>7,817.60</text:p>
          </table:table-cell>
          <table:table-cell office:value-type="float" office:value="730.56" table:style-name="ce14">
            <text:p>730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38.31" table:style-name="ce14">
            <text:p>-1,738.31</text:p>
          </table:table-cell>
          <table:table-cell office:value-type="float" office:value="-18.53" table:style-name="ce14">
            <text:p>-18.53</text:p>
          </table:table-cell>
          <table:table-cell office:value-type="float" office:value="6791.32" table:style-name="ce25">
            <text:p>6,79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13.58" table:style-name="ce24">
            <text:p>5,813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6.27" table:style-name="ce14">
            <text:p>-1,056.27</text:p>
          </table:table-cell>
          <table:table-cell office:value-type="float" office:value="-577.86" table:style-name="ce14">
            <text:p>-577.86</text:p>
          </table:table-cell>
          <table:table-cell office:value-type="float" office:value="4179.45" table:style-name="ce25">
            <text:p>4,17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76.59" table:style-name="ce24">
            <text:p>7,176.59</text:p>
          </table:table-cell>
          <table:table-cell office:value-type="float" office:value="697.35" table:style-name="ce14">
            <text:p>69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35.51" table:style-name="ce14">
            <text:p>-1,535.51</text:p>
          </table:table-cell>
          <table:table-cell office:value-type="float" office:value="-18.53" table:style-name="ce14">
            <text:p>-18.53</text:p>
          </table:table-cell>
          <table:table-cell office:value-type="float" office:value="6319.9" table:style-name="ce25">
            <text:p>6,31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52.84" table:style-name="ce24">
            <text:p>6,652.84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8.27" table:style-name="ce14">
            <text:p>-1,348.27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906.3" table:style-name="ce25">
            <text:p>5,90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52.89" table:style-name="ce24">
            <text:p>7,152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15.05" table:style-name="ce14">
            <text:p>-1,515.05</text:p>
          </table:table-cell>
          <table:table-cell office:value-type="float" office:value="-18.53" table:style-name="ce14">
            <text:p>-18.53</text:p>
          </table:table-cell>
          <table:table-cell office:value-type="float" office:value="5619.31" table:style-name="ce25">
            <text:p>5,61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00.74" table:style-name="ce24">
            <text:p>6,900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5.7" table:style-name="ce14">
            <text:p>-1,445.70</text:p>
          </table:table-cell>
          <table:table-cell office:value-type="float" office:value="-1177.29" table:style-name="ce14">
            <text:p>-1,177.29</text:p>
          </table:table-cell>
          <table:table-cell office:value-type="float" office:value="4277.75" table:style-name="ce25">
            <text:p>4,27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80.57" table:style-name="ce24">
            <text:p>6,680.57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9.01" table:style-name="ce14">
            <text:p>-1,369.01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944.18" table:style-name="ce25">
            <text:p>5,94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98.92" table:style-name="ce24">
            <text:p>7,598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17.49" table:style-name="ce14">
            <text:p>-1,617.4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965.35" table:style-name="ce25">
            <text:p>5,96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376.75" table:style-name="ce24">
            <text:p>11,376.75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60.88" table:style-name="ce14">
            <text:p>-2,960.88</text:p>
          </table:table-cell>
          <table:table-cell office:value-type="float" office:value="-1664.03" table:style-name="ce14">
            <text:p>-1,664.03</text:p>
          </table:table-cell>
          <table:table-cell office:value-type="float" office:value="7886.25" table:style-name="ce25">
            <text:p>7,88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568.99" table:style-name="ce24">
            <text:p>8,568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04.78" table:style-name="ce14">
            <text:p>-2,004.78</text:p>
          </table:table-cell>
          <table:table-cell office:value-type="float" office:value="-954.88" table:style-name="ce14">
            <text:p>-954.88</text:p>
          </table:table-cell>
          <table:table-cell office:value-type="float" office:value="5609.33" table:style-name="ce25">
            <text:p>5,60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7187.36" table:style-name="ce24">
            <text:p>17,187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750.3999999999996" table:style-name="ce14">
            <text:p>-4,750.40</text:p>
          </table:table-cell>
          <table:table-cell office:value-type="float" office:value="-1627.39" table:style-name="ce14">
            <text:p>-1,627.39</text:p>
          </table:table-cell>
          <table:table-cell office:value-type="float" office:value="10809.57" table:style-name="ce25">
            <text:p>10,80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27.26" table:style-name="ce24">
            <text:p>6,027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5.3699999999999" table:style-name="ce14">
            <text:p>-1,185.37</text:p>
          </table:table-cell>
          <table:table-cell office:value-type="float" office:value="-898.9" table:style-name="ce14">
            <text:p>-898.90</text:p>
          </table:table-cell>
          <table:table-cell office:value-type="float" office:value="3942.99" table:style-name="ce25">
            <text:p>3,94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02.48" table:style-name="ce24">
            <text:p>11,502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72.77" table:style-name="ce14">
            <text:p>-2,972.77</text:p>
          </table:table-cell>
          <table:table-cell office:value-type="float" office:value="-31.65" table:style-name="ce14">
            <text:p>-31.65</text:p>
          </table:table-cell>
          <table:table-cell office:value-type="float" office:value="8498.06" table:style-name="ce25">
            <text:p>8,49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81.89" table:style-name="ce24">
            <text:p>7,281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69.15" table:style-name="ce14">
            <text:p>-1,669.15</text:p>
          </table:table-cell>
          <table:table-cell office:value-type="float" office:value="-693.88" table:style-name="ce14">
            <text:p>-693.88</text:p>
          </table:table-cell>
          <table:table-cell office:value-type="float" office:value="4918.8599999999997" table:style-name="ce25">
            <text:p>4,91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 Agg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54.14" table:style-name="ce24">
            <text:p>6,254.14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5.1400000000001" table:style-name="ce14">
            <text:p>-1,195.14</text:p>
          </table:table-cell>
          <table:table-cell office:value-type="float" office:value="-949.79" table:style-name="ce14">
            <text:p>-949.79</text:p>
          </table:table-cell>
          <table:table-cell office:value-type="float" office:value="4695.29" table:style-name="ce25">
            <text:p>4,69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55.85" table:style-name="ce24">
            <text:p>6,255.85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3.1199999999999" table:style-name="ce14">
            <text:p>-1,233.12</text:p>
          </table:table-cell>
          <table:table-cell office:value-type="float" office:value="-14.96" table:style-name="ce14">
            <text:p>-14.96</text:p>
          </table:table-cell>
          <table:table-cell office:value-type="float" office:value="5625.58" table:style-name="ce25">
            <text:p>5,62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53.76" table:style-name="ce24">
            <text:p>6,2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8.67" table:style-name="ce14">
            <text:p>-1,238.67</text:p>
          </table:table-cell>
          <table:table-cell office:value-type="float" office:value="-18.53" table:style-name="ce14">
            <text:p>-18.53</text:p>
          </table:table-cell>
          <table:table-cell office:value-type="float" office:value="4996.5600000000004" table:style-name="ce25">
            <text:p>4,99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52.09" table:style-name="ce24">
            <text:p>7,052.09</text:p>
          </table:table-cell>
          <table:table-cell office:value-type="float" office:value="698.58" table:style-name="ce14">
            <text:p>69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78.17" table:style-name="ce14">
            <text:p>-1,478.17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6256.42" table:style-name="ce25">
            <text:p>6,25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46.71" table:style-name="ce24">
            <text:p>5,946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2.8900000000001" table:style-name="ce14">
            <text:p>-1,092.89</text:p>
          </table:table-cell>
          <table:table-cell office:value-type="float" office:value="-14.96" table:style-name="ce14">
            <text:p>-14.96</text:p>
          </table:table-cell>
          <table:table-cell office:value-type="float" office:value="4838.8599999999997" table:style-name="ce25">
            <text:p>4,83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95.51" table:style-name="ce24">
            <text:p>12,095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48.09" table:style-name="ce14">
            <text:p>-3,448.09</text:p>
          </table:table-cell>
          <table:table-cell office:value-type="float" office:value="-31.65" table:style-name="ce14">
            <text:p>-31.65</text:p>
          </table:table-cell>
          <table:table-cell office:value-type="float" office:value="8615.77" table:style-name="ce25">
            <text:p>8,61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3.65" table:style-name="ce24">
            <text:p>6,313.65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52.89" table:style-name="ce14">
            <text:p>-1,452.8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7315.92" table:style-name="ce25">
            <text:p>7,31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77.52" table:style-name="ce24">
            <text:p>6,977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3.69" table:style-name="ce14">
            <text:p>-1,443.69</text:p>
          </table:table-cell>
          <table:table-cell office:value-type="float" office:value="0" table:style-name="ce14">
            <text:p>0.00</text:p>
          </table:table-cell>
          <table:table-cell office:value-type="float" office:value="5533.83" table:style-name="ce25">
            <text:p>5,53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707.13" table:style-name="ce24">
            <text:p>11,707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29.05" table:style-name="ce14">
            <text:p>-3,029.05</text:p>
          </table:table-cell>
          <table:table-cell office:value-type="float" office:value="-31.65" table:style-name="ce14">
            <text:p>-31.65</text:p>
          </table:table-cell>
          <table:table-cell office:value-type="float" office:value="8646.43" table:style-name="ce25">
            <text:p>8,64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570.54" table:style-name="ce24">
            <text:p>11,570.54</text:p>
          </table:table-cell>
          <table:table-cell office:value-type="float" office:value="1131.82" table:style-name="ce14">
            <text:p>1,131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12.49" table:style-name="ce14">
            <text:p>-2,912.49</text:p>
          </table:table-cell>
          <table:table-cell office:value-type="float" office:value="-1068.8499999999999" table:style-name="ce14">
            <text:p>-1,068.85</text:p>
          </table:table-cell>
          <table:table-cell office:value-type="float" office:value="8721.02" table:style-name="ce25">
            <text:p>8,72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218.3" table:style-name="ce24">
            <text:p>11,218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58.49" table:style-name="ce14">
            <text:p>-2,758.49</text:p>
          </table:table-cell>
          <table:table-cell office:value-type="float" office:value="-31.65" table:style-name="ce14">
            <text:p>-31.65</text:p>
          </table:table-cell>
          <table:table-cell office:value-type="float" office:value="8428.16" table:style-name="ce25">
            <text:p>8,42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8">
            <text:p>Agente de Defensoria Pública</text:p>
          </table:table-cell>
          <table:table-cell office:value-type="float" office:value="10500.3" table:style-name="ce24">
            <text:p>10,50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21.74" table:style-name="ce14">
            <text:p>-2,721.74</text:p>
          </table:table-cell>
          <table:table-cell office:value-type="float" office:value="0" table:style-name="ce14">
            <text:p>0.00</text:p>
          </table:table-cell>
          <table:table-cell office:value-type="float" office:value="7778.56" table:style-name="ce25">
            <text:p>7,77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21.77" table:style-name="ce24">
            <text:p>13,721.77</text:p>
          </table:table-cell>
          <table:table-cell office:value-type="float" office:value="0" table:style-name="ce14">
            <text:p>0.00</text:p>
          </table:table-cell>
          <table:table-cell office:value-type="float" office:value="4002.85" table:style-name="ce14">
            <text:p>4,002.8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143" table:style-name="ce14">
            <text:p>-4,143.00</text:p>
          </table:table-cell>
          <table:table-cell office:value-type="float" office:value="-35.46" table:style-name="ce14">
            <text:p>-35.46</text:p>
          </table:table-cell>
          <table:table-cell office:value-type="float" office:value="13546.16" table:style-name="ce25">
            <text:p>13,54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a Santos Ry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16.06" table:style-name="ce24">
            <text:p>8,31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93.2399999999998" table:style-name="ce14">
            <text:p>-2,093.24</text:p>
          </table:table-cell>
          <table:table-cell office:value-type="float" office:value="-14.96" table:style-name="ce14">
            <text:p>-14.96</text:p>
          </table:table-cell>
          <table:table-cell office:value-type="float" office:value="6207.86" table:style-name="ce25">
            <text:p>6,20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18">
            <text:p>Agente de Defensoria Pública</text:p>
          </table:table-cell>
          <table:table-cell office:value-type="float" office:value="13247.31" table:style-name="ce24">
            <text:p>13,247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20.08" table:style-name="ce14">
            <text:p>-3,520.08</text:p>
          </table:table-cell>
          <table:table-cell office:value-type="float" office:value="-35.46" table:style-name="ce14">
            <text:p>-35.46</text:p>
          </table:table-cell>
          <table:table-cell office:value-type="float" office:value="9691.77" table:style-name="ce25">
            <text:p>9,69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212.73" table:style-name="ce24">
            <text:p>14,212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41.45" table:style-name="ce14">
            <text:p>-3,541.45</text:p>
          </table:table-cell>
          <table:table-cell office:value-type="float" office:value="-238.86" table:style-name="ce14">
            <text:p>-238.86</text:p>
          </table:table-cell>
          <table:table-cell office:value-type="float" office:value="10432.42" table:style-name="ce25">
            <text:p>10,4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477.6099999999997" table:style-name="ce24">
            <text:p>4,477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.69" table:style-name="ce14">
            <text:p>-779.69</text:p>
          </table:table-cell>
          <table:table-cell office:value-type="float" office:value="-14.96" table:style-name="ce14">
            <text:p>-14.96</text:p>
          </table:table-cell>
          <table:table-cell office:value-type="float" office:value="3682.96" table:style-name="ce25">
            <text:p>3,68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14.3" table:style-name="ce24">
            <text:p>5,514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7.98" table:style-name="ce14">
            <text:p>-967.98</text:p>
          </table:table-cell>
          <table:table-cell office:value-type="float" office:value="-370.16" table:style-name="ce14">
            <text:p>-370.16</text:p>
          </table:table-cell>
          <table:table-cell office:value-type="float" office:value="4176.16" table:style-name="ce25">
            <text:p>4,1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1.29" table:style-name="ce24">
            <text:p>6,631.29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36.8" table:style-name="ce14">
            <text:p>-1,436.80</text:p>
          </table:table-cell>
          <table:table-cell office:value-type="float" office:value="-14.96" table:style-name="ce14">
            <text:p>-14.96</text:p>
          </table:table-cell>
          <table:table-cell office:value-type="float" office:value="5847.22" table:style-name="ce25">
            <text:p>5,84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enezes Umeyam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4913.88" table:style-name="ce24">
            <text:p>4,913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0.58" table:style-name="ce14">
            <text:p>-770.58</text:p>
          </table:table-cell>
          <table:table-cell office:value-type="float" office:value="0" table:style-name="ce14">
            <text:p>0.00</text:p>
          </table:table-cell>
          <table:table-cell office:value-type="float" office:value="4143.3" table:style-name="ce25">
            <text:p>4,14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342.43" table:style-name="ce24">
            <text:p>7,342.43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4.91" table:style-name="ce14">
            <text:p>-1,704.91</text:p>
          </table:table-cell>
          <table:table-cell office:value-type="float" office:value="-800.6" table:style-name="ce14">
            <text:p>-800.60</text:p>
          </table:table-cell>
          <table:table-cell office:value-type="float" office:value="5454.73" table:style-name="ce25">
            <text:p>5,45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62.82" table:style-name="ce24">
            <text:p>7,162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01.46" table:style-name="ce14">
            <text:p>-1,601.46</text:p>
          </table:table-cell>
          <table:table-cell office:value-type="float" office:value="-476.95" table:style-name="ce14">
            <text:p>-476.95</text:p>
          </table:table-cell>
          <table:table-cell office:value-type="float" office:value="5084.41" table:style-name="ce25">
            <text:p>5,08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478.83" table:style-name="ce24">
            <text:p>10,478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78.08" table:style-name="ce14">
            <text:p>-2,578.08</text:p>
          </table:table-cell>
          <table:table-cell office:value-type="float" office:value="-1533.42" table:style-name="ce14">
            <text:p>-1,533.42</text:p>
          </table:table-cell>
          <table:table-cell office:value-type="float" office:value="6367.33" table:style-name="ce25">
            <text:p>6,36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22.01" table:style-name="ce24">
            <text:p>5,622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2.8800000000001" table:style-name="ce14">
            <text:p>-1,112.88</text:p>
          </table:table-cell>
          <table:table-cell office:value-type="float" office:value="0" table:style-name="ce14">
            <text:p>0.00</text:p>
          </table:table-cell>
          <table:table-cell office:value-type="float" office:value="4509.13" table:style-name="ce25">
            <text:p>4,50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431.81" table:style-name="ce24">
            <text:p>11,431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01.2" table:style-name="ce14">
            <text:p>-2,901.20</text:p>
          </table:table-cell>
          <table:table-cell office:value-type="float" office:value="-31.65" table:style-name="ce14">
            <text:p>-31.65</text:p>
          </table:table-cell>
          <table:table-cell office:value-type="float" office:value="8498.9599999999991" table:style-name="ce25">
            <text:p>8,49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hacon Malanga Yang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615.28" table:style-name="ce24">
            <text:p>11,615.28</text:p>
          </table:table-cell>
          <table:table-cell office:value-type="float" office:value="1136.2" table:style-name="ce14">
            <text:p>1,1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25.41" table:style-name="ce14">
            <text:p>-2,925.41</text:p>
          </table:table-cell>
          <table:table-cell office:value-type="float" office:value="0" table:style-name="ce14">
            <text:p>0.00</text:p>
          </table:table-cell>
          <table:table-cell office:value-type="float" office:value="9826.07" table:style-name="ce25">
            <text:p>9,82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83.15" table:style-name="ce24">
            <text:p>12,183.15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12.13" table:style-name="ce14">
            <text:p>-3,212.13</text:p>
          </table:table-cell>
          <table:table-cell office:value-type="float" office:value="-1498.18" table:style-name="ce14">
            <text:p>-1,498.18</text:p>
          </table:table-cell>
          <table:table-cell office:value-type="float" office:value="8654.93" table:style-name="ce25">
            <text:p>8,65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5.81" table:style-name="ce24">
            <text:p>6,345.81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7.8599999999999" table:style-name="ce14">
            <text:p>-1,257.86</text:p>
          </table:table-cell>
          <table:table-cell office:value-type="float" office:value="-14.96" table:style-name="ce14">
            <text:p>-14.96</text:p>
          </table:table-cell>
          <table:table-cell office:value-type="float" office:value="5690.8" table:style-name="ce25">
            <text:p>5,69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127.45" table:style-name="ce24">
            <text:p>16,127.45</text:p>
          </table:table-cell>
          <table:table-cell office:value-type="float" office:value="1666.69" table:style-name="ce14">
            <text:p>1,666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96.53" table:style-name="ce14">
            <text:p>-4,596.53</text:p>
          </table:table-cell>
          <table:table-cell office:value-type="float" office:value="-34.03" table:style-name="ce14">
            <text:p>-34.03</text:p>
          </table:table-cell>
          <table:table-cell office:value-type="float" office:value="13163.58" table:style-name="ce25">
            <text:p>13,16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97.07" table:style-name="ce24">
            <text:p>7,097.07</text:p>
          </table:table-cell>
          <table:table-cell office:value-type="float" office:value="697.35" table:style-name="ce14">
            <text:p>69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61.51" table:style-name="ce14">
            <text:p>-1,461.51</text:p>
          </table:table-cell>
          <table:table-cell office:value-type="float" office:value="-18.53" table:style-name="ce14">
            <text:p>-18.53</text:p>
          </table:table-cell>
          <table:table-cell office:value-type="float" office:value="6314.38" table:style-name="ce25">
            <text:p>6,31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19.37" table:style-name="ce24">
            <text:p>5,819.37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448.92" table:style-name="ce14">
            <text:p>448.92</text:p>
          </table:table-cell>
          <table:table-cell office:value-type="string" table:style-name="ce15">
            <text:p>mai/2018</text:p>
          </table:table-cell>
          <table:table-cell office:value-type="float" office:value="-1326.85" table:style-name="ce14">
            <text:p>-1,326.8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461.56" table:style-name="ce25">
            <text:p>5,46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47.55" table:style-name="ce24">
            <text:p>5,147.55</text:p>
          </table:table-cell>
          <table:table-cell office:value-type="float" office:value="498.79" table:style-name="ce14">
            <text:p>498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.39" table:style-name="ce14">
            <text:p>-994.39</text:p>
          </table:table-cell>
          <table:table-cell office:value-type="float" office:value="-14.96" table:style-name="ce14">
            <text:p>-14.96</text:p>
          </table:table-cell>
          <table:table-cell office:value-type="float" office:value="4636.99" table:style-name="ce25">
            <text:p>4,63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50.59" table:style-name="ce24">
            <text:p>13,750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50.51" table:style-name="ce14">
            <text:p>-3,550.51</text:p>
          </table:table-cell>
          <table:table-cell office:value-type="float" office:value="-35.46" table:style-name="ce14">
            <text:p>-35.46</text:p>
          </table:table-cell>
          <table:table-cell office:value-type="float" office:value="10164.620000000001" table:style-name="ce25">
            <text:p>10,16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242.15" table:style-name="ce24">
            <text:p>14,242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53.82" table:style-name="ce14">
            <text:p>-3,653.82</text:p>
          </table:table-cell>
          <table:table-cell office:value-type="float" office:value="0" table:style-name="ce14">
            <text:p>0.00</text:p>
          </table:table-cell>
          <table:table-cell office:value-type="float" office:value="10588.33" table:style-name="ce25">
            <text:p>10,58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03.47" table:style-name="ce24">
            <text:p>5,403.47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8.3599999999999" table:style-name="ce14">
            <text:p>-1,098.36</text:p>
          </table:table-cell>
          <table:table-cell office:value-type="float" office:value="-597.09" table:style-name="ce14">
            <text:p>-597.09</text:p>
          </table:table-cell>
          <table:table-cell office:value-type="float" office:value="4244.22" table:style-name="ce25">
            <text:p>4,24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89.33" table:style-name="ce24">
            <text:p>6,989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5.7" table:style-name="ce14">
            <text:p>-1,445.70</text:p>
          </table:table-cell>
          <table:table-cell office:value-type="float" office:value="0" table:style-name="ce14">
            <text:p>0.00</text:p>
          </table:table-cell>
          <table:table-cell office:value-type="float" office:value="5543.63" table:style-name="ce25">
            <text:p>5,54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rio Augusto Arantes</text:p>
          </table:table-cell>
          <table:table-cell office:value-type="string" table:style-name="ce18">
            <text:p>Agente de Defensoria Pública</text:p>
          </table:table-cell>
          <table:table-cell office:value-type="float" office:value="9234.99" table:style-name="ce24">
            <text:p>9,234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244.72" table:style-name="ce14">
            <text:p>-244.72</text:p>
          </table:table-cell>
          <table:table-cell office:value-type="string" table:style-name="ce15">
            <text:p>nov/2015</text:p>
          </table:table-cell>
          <table:table-cell office:value-type="float" office:value="-2189.41" table:style-name="ce14">
            <text:p>-2,189.41</text:p>
          </table:table-cell>
          <table:table-cell office:value-type="float" office:value="-1576.18" table:style-name="ce14">
            <text:p>-1,576.18</text:p>
          </table:table-cell>
          <table:table-cell office:value-type="float" office:value="5224.68" table:style-name="ce25">
            <text:p>5,22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36.76" table:style-name="ce24">
            <text:p>6,836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6.49" table:style-name="ce14">
            <text:p>-1,386.49</text:p>
          </table:table-cell>
          <table:table-cell office:value-type="float" office:value="-14.96" table:style-name="ce14">
            <text:p>-14.96</text:p>
          </table:table-cell>
          <table:table-cell office:value-type="float" office:value="5435.31" table:style-name="ce25">
            <text:p>5,43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1.61" table:style-name="ce24">
            <text:p>6,631.61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5.54" table:style-name="ce14">
            <text:p>-1,355.54</text:p>
          </table:table-cell>
          <table:table-cell office:value-type="float" office:value="0" table:style-name="ce14">
            <text:p>0.00</text:p>
          </table:table-cell>
          <table:table-cell office:value-type="float" office:value="5924.77" table:style-name="ce25">
            <text:p>5,92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78.86" table:style-name="ce24">
            <text:p>6,278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7.0899999999999" table:style-name="ce14">
            <text:p>-1,227.09</text:p>
          </table:table-cell>
          <table:table-cell office:value-type="float" office:value="-14.96" table:style-name="ce14">
            <text:p>-14.96</text:p>
          </table:table-cell>
          <table:table-cell office:value-type="float" office:value="5036.8100000000004" table:style-name="ce25">
            <text:p>5,03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80.95" table:style-name="ce24">
            <text:p>6,880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6.5" table:style-name="ce14">
            <text:p>-1,346.5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518.37" table:style-name="ce25">
            <text:p>5,51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51.66" table:style-name="ce24">
            <text:p>5,751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4.43" table:style-name="ce14">
            <text:p>-1,184.43</text:p>
          </table:table-cell>
          <table:table-cell office:value-type="float" office:value="-14.96" table:style-name="ce14">
            <text:p>-14.96</text:p>
          </table:table-cell>
          <table:table-cell office:value-type="float" office:value="4552.2700000000004" table:style-name="ce25">
            <text:p>4,55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78.78" table:style-name="ce24">
            <text:p>6,178.78</text:p>
          </table:table-cell>
          <table:table-cell office:value-type="float" office:value="605.24" table:style-name="ce14">
            <text:p>605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4.1400000000001" table:style-name="ce14">
            <text:p>-1,204.14</text:p>
          </table:table-cell>
          <table:table-cell office:value-type="float" office:value="-1026.73" table:style-name="ce14">
            <text:p>-1,026.73</text:p>
          </table:table-cell>
          <table:table-cell office:value-type="float" office:value="4553.1499999999996" table:style-name="ce25">
            <text:p>4,55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37.01" table:style-name="ce24">
            <text:p>6,33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8.94" table:style-name="ce14">
            <text:p>-1,168.94</text:p>
          </table:table-cell>
          <table:table-cell office:value-type="float" office:value="-14.96" table:style-name="ce14">
            <text:p>-14.96</text:p>
          </table:table-cell>
          <table:table-cell office:value-type="float" office:value="5153.1099999999997" table:style-name="ce25">
            <text:p>5,15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321.43" table:style-name="ce24">
            <text:p>14,321.43</text:p>
          </table:table-cell>
          <table:table-cell office:value-type="float" office:value="1387.74" table:style-name="ce14">
            <text:p>1,387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98.44" table:style-name="ce14">
            <text:p>-3,598.44</text:p>
          </table:table-cell>
          <table:table-cell office:value-type="float" office:value="-1405.78" table:style-name="ce14">
            <text:p>-1,405.78</text:p>
          </table:table-cell>
          <table:table-cell office:value-type="float" office:value="10704.95" table:style-name="ce25">
            <text:p>10,70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30.32" table:style-name="ce24">
            <text:p>6,330.32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5.12" table:style-name="ce14">
            <text:p>-1,445.12</text:p>
          </table:table-cell>
          <table:table-cell office:value-type="float" office:value="-14.96" table:style-name="ce14">
            <text:p>-14.96</text:p>
          </table:table-cell>
          <table:table-cell office:value-type="float" office:value="6723.67" table:style-name="ce25">
            <text:p>6,72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7.57" table:style-name="ce24">
            <text:p>5,507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9.27999999999997" table:style-name="ce14">
            <text:p>299.28</text:p>
          </table:table-cell>
          <table:table-cell office:value-type="string" table:style-name="ce15">
            <text:p>mai/2018</text:p>
          </table:table-cell>
          <table:table-cell office:value-type="float" office:value="-1054.42" table:style-name="ce14">
            <text:p>-1,054.42</text:p>
          </table:table-cell>
          <table:table-cell office:value-type="float" office:value="-651.20000000000005" table:style-name="ce14">
            <text:p>-651.20</text:p>
          </table:table-cell>
          <table:table-cell office:value-type="float" office:value="4101.2299999999996" table:style-name="ce25">
            <text:p>4,10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83.54" table:style-name="ce24">
            <text:p>6,483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83.3699999999999" table:style-name="ce14">
            <text:p>-1,283.37</text:p>
          </table:table-cell>
          <table:table-cell office:value-type="float" office:value="0" table:style-name="ce14">
            <text:p>0.00</text:p>
          </table:table-cell>
          <table:table-cell office:value-type="float" office:value="5200.17" table:style-name="ce25">
            <text:p>5,20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11.43" table:style-name="ce24">
            <text:p>7,711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53.97" table:style-name="ce14">
            <text:p>-1,853.97</text:p>
          </table:table-cell>
          <table:table-cell office:value-type="float" office:value="-18.53" table:style-name="ce14">
            <text:p>-18.53</text:p>
          </table:table-cell>
          <table:table-cell office:value-type="float" office:value="5838.93" table:style-name="ce25">
            <text:p>5,83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6.17" table:style-name="ce14">
            <text:p>-386.17</text:p>
          </table:table-cell>
          <table:table-cell office:value-type="float" office:value="-701.92" table:style-name="ce14">
            <text:p>-701.92</text:p>
          </table:table-cell>
          <table:table-cell office:value-type="float" office:value="1904.67" table:style-name="ce25">
            <text:p>1,90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94.58" table:style-name="ce24">
            <text:p>6,694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9.89" table:style-name="ce14">
            <text:p>-1,359.89</text:p>
          </table:table-cell>
          <table:table-cell office:value-type="float" office:value="-14.96" table:style-name="ce14">
            <text:p>-14.96</text:p>
          </table:table-cell>
          <table:table-cell office:value-type="float" office:value="5319.73" table:style-name="ce25">
            <text:p>5,31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07.13" table:style-name="ce24">
            <text:p>6,307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4.8599999999999" table:style-name="ce14">
            <text:p>-1,234.86</text:p>
          </table:table-cell>
          <table:table-cell office:value-type="float" office:value="-89.1" table:style-name="ce14">
            <text:p>-89.10</text:p>
          </table:table-cell>
          <table:table-cell office:value-type="float" office:value="4983.17" table:style-name="ce25">
            <text:p>4,98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59.51" table:style-name="ce24">
            <text:p>6,659.51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38.05" table:style-name="ce14">
            <text:p>-1,538.05</text:p>
          </table:table-cell>
          <table:table-cell office:value-type="float" office:value="0" table:style-name="ce14">
            <text:p>0.00</text:p>
          </table:table-cell>
          <table:table-cell office:value-type="float" office:value="5789.15" table:style-name="ce25">
            <text:p>5,78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67.25" table:style-name="ce24">
            <text:p>6,467.25</text:p>
          </table:table-cell>
          <table:table-cell office:value-type="float" office:value="1225.78" table:style-name="ce14">
            <text:p>1,225.78</text:p>
          </table:table-cell>
          <table:table-cell office:value-type="float" office:value="1689.04" table:style-name="ce14">
            <text:p>1,689.0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68.38" table:style-name="ce14">
            <text:p>-1,468.38</text:p>
          </table:table-cell>
          <table:table-cell office:value-type="float" office:value="-597.84" table:style-name="ce14">
            <text:p>-597.84</text:p>
          </table:table-cell>
          <table:table-cell office:value-type="float" office:value="7315.85" table:style-name="ce25">
            <text:p>7,31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707.13" table:style-name="ce24">
            <text:p>11,707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76.91" table:style-name="ce14">
            <text:p>-2,976.91</text:p>
          </table:table-cell>
          <table:table-cell office:value-type="float" office:value="-1431.82" table:style-name="ce14">
            <text:p>-1,431.82</text:p>
          </table:table-cell>
          <table:table-cell office:value-type="float" office:value="7298.4" table:style-name="ce25">
            <text:p>7,29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58.46" table:style-name="ce24">
            <text:p>6,758.46</text:p>
          </table:table-cell>
          <table:table-cell office:value-type="float" office:value="655.12" table:style-name="ce14">
            <text:p>655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62.25" table:style-name="ce14">
            <text:p>-1,462.2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935.25" table:style-name="ce25">
            <text:p>5,93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30.55" table:style-name="ce24">
            <text:p>7,130.55</text:p>
          </table:table-cell>
          <table:table-cell office:value-type="float" office:value="697.35" table:style-name="ce14">
            <text:p>69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22.85" table:style-name="ce14">
            <text:p>-1,522.85</text:p>
          </table:table-cell>
          <table:table-cell office:value-type="float" office:value="0" table:style-name="ce14">
            <text:p>0.00</text:p>
          </table:table-cell>
          <table:table-cell office:value-type="float" office:value="6305.05" table:style-name="ce25">
            <text:p>6,30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 Catelan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357.33" table:style-name="ce24">
            <text:p>14,357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85.49" table:style-name="ce14">
            <text:p>-3,685.49</text:p>
          </table:table-cell>
          <table:table-cell office:value-type="float" office:value="-3125.84" table:style-name="ce14">
            <text:p>-3,125.84</text:p>
          </table:table-cell>
          <table:table-cell office:value-type="float" office:value="7546" table:style-name="ce25">
            <text:p>7,54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6.89" table:style-name="ce24">
            <text:p>6,346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4.06" table:style-name="ce14">
            <text:p>-1,394.06</text:p>
          </table:table-cell>
          <table:table-cell office:value-type="float" office:value="-14.96" table:style-name="ce14">
            <text:p>-14.96</text:p>
          </table:table-cell>
          <table:table-cell office:value-type="float" office:value="4937.87" table:style-name="ce25">
            <text:p>4,93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85.83" table:style-name="ce24">
            <text:p>7,685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81.23" table:style-name="ce14">
            <text:p>-1,681.23</text:p>
          </table:table-cell>
          <table:table-cell office:value-type="float" office:value="-1054.1099999999999" table:style-name="ce14">
            <text:p>-1,054.11</text:p>
          </table:table-cell>
          <table:table-cell office:value-type="float" office:value="4950.49" table:style-name="ce25">
            <text:p>4,95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7.57" table:style-name="ce24">
            <text:p>5,507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.13" table:style-name="ce14">
            <text:p>-966.13</text:p>
          </table:table-cell>
          <table:table-cell office:value-type="float" office:value="-14.96" table:style-name="ce14">
            <text:p>-14.96</text:p>
          </table:table-cell>
          <table:table-cell office:value-type="float" office:value="4526.4799999999996" table:style-name="ce25">
            <text:p>4,52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00.67" table:style-name="ce24">
            <text:p>7,70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71.68" table:style-name="ce14">
            <text:p>-1,671.68</text:p>
          </table:table-cell>
          <table:table-cell office:value-type="float" office:value="-18.53" table:style-name="ce14">
            <text:p>-18.53</text:p>
          </table:table-cell>
          <table:table-cell office:value-type="float" office:value="6010.46" table:style-name="ce25">
            <text:p>6,01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59.36" table:style-name="ce24">
            <text:p>6,059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1.53" table:style-name="ce14">
            <text:p>-1,291.53</text:p>
          </table:table-cell>
          <table:table-cell office:value-type="float" office:value="0" table:style-name="ce14">
            <text:p>0.00</text:p>
          </table:table-cell>
          <table:table-cell office:value-type="float" office:value="4767.83" table:style-name="ce25">
            <text:p>4,76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137.77" table:style-name="ce24">
            <text:p>11,137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71.37" table:style-name="ce14">
            <text:p>-2,771.37</text:p>
          </table:table-cell>
          <table:table-cell office:value-type="float" office:value="0" table:style-name="ce14">
            <text:p>0.00</text:p>
          </table:table-cell>
          <table:table-cell office:value-type="float" office:value="8366.4" table:style-name="ce25">
            <text:p>8,36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8">
            <text:p>Agente de Defensoria Pública</text:p>
          </table:table-cell>
          <table:table-cell office:value-type="float" office:value="11707.13" table:style-name="ce24">
            <text:p>11,707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29.05" table:style-name="ce14">
            <text:p>-3,029.05</text:p>
          </table:table-cell>
          <table:table-cell office:value-type="float" office:value="0" table:style-name="ce14">
            <text:p>0.00</text:p>
          </table:table-cell>
          <table:table-cell office:value-type="float" office:value="8678.08" table:style-name="ce25">
            <text:p>8,67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4987.62" table:style-name="ce24">
            <text:p>4,987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7.38" table:style-name="ce14">
            <text:p>-787.38</text:p>
          </table:table-cell>
          <table:table-cell office:value-type="float" office:value="0" table:style-name="ce14">
            <text:p>0.00</text:p>
          </table:table-cell>
          <table:table-cell office:value-type="float" office:value="4200.24" table:style-name="ce25">
            <text:p>4,20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89.91" table:style-name="ce24">
            <text:p>7,689.91</text:p>
          </table:table-cell>
          <table:table-cell office:value-type="float" office:value="747.23" table:style-name="ce14">
            <text:p>747.23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13.79" table:style-name="ce14">
            <text:p>-1,913.79</text:p>
          </table:table-cell>
          <table:table-cell office:value-type="float" office:value="-18.53" table:style-name="ce14">
            <text:p>-18.53</text:p>
          </table:table-cell>
          <table:table-cell office:value-type="float" office:value="8596.8799999999992" table:style-name="ce25">
            <text:p>8,59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82.82" table:style-name="ce24">
            <text:p>7,882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97.69" table:style-name="ce14">
            <text:p>-1,797.69</text:p>
          </table:table-cell>
          <table:table-cell office:value-type="float" office:value="0" table:style-name="ce14">
            <text:p>0.00</text:p>
          </table:table-cell>
          <table:table-cell office:value-type="float" office:value="6085.13" table:style-name="ce25">
            <text:p>6,08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80.95" table:style-name="ce24">
            <text:p>6,880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8.64" table:style-name="ce14">
            <text:p>-1,398.64</text:p>
          </table:table-cell>
          <table:table-cell office:value-type="float" office:value="0" table:style-name="ce14">
            <text:p>0.00</text:p>
          </table:table-cell>
          <table:table-cell office:value-type="float" office:value="5482.31" table:style-name="ce25">
            <text:p>5,4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39.92" table:style-name="ce24">
            <text:p>6,03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8.52" table:style-name="ce14">
            <text:p>-1,118.52</text:p>
          </table:table-cell>
          <table:table-cell office:value-type="float" office:value="-14.96" table:style-name="ce14">
            <text:p>-14.96</text:p>
          </table:table-cell>
          <table:table-cell office:value-type="float" office:value="4906.4399999999996" table:style-name="ce25">
            <text:p>4,90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054" table:style-name="ce24">
            <text:p>13,054.00</text:p>
          </table:table-cell>
          <table:table-cell office:value-type="float" office:value="1269.8" table:style-name="ce14">
            <text:p>1,269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71.52" table:style-name="ce14">
            <text:p>-3,671.52</text:p>
          </table:table-cell>
          <table:table-cell office:value-type="float" office:value="0" table:style-name="ce14">
            <text:p>0.00</text:p>
          </table:table-cell>
          <table:table-cell office:value-type="float" office:value="10652.28" table:style-name="ce25">
            <text:p>10,65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6452.77" table:style-name="ce24">
            <text:p>16,452.77</text:p>
          </table:table-cell>
          <table:table-cell office:value-type="float" office:value="0" table:style-name="ce14">
            <text:p>0.00</text:p>
          </table:table-cell>
          <table:table-cell office:value-type="float" office:value="4945.6099999999997" table:style-name="ce14">
            <text:p>4,945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33.68" table:style-name="ce14">
            <text:p>-5,133.68</text:p>
          </table:table-cell>
          <table:table-cell office:value-type="float" office:value="0" table:style-name="ce14">
            <text:p>0.00</text:p>
          </table:table-cell>
          <table:table-cell office:value-type="float" office:value="16264.7" table:style-name="ce25">
            <text:p>16,26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79.02" table:style-name="ce24">
            <text:p>6,579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5.95" table:style-name="ce14">
            <text:p>-1,405.95</text:p>
          </table:table-cell>
          <table:table-cell office:value-type="float" office:value="-416.86" table:style-name="ce14">
            <text:p>-416.86</text:p>
          </table:table-cell>
          <table:table-cell office:value-type="float" office:value="4756.21" table:style-name="ce25">
            <text:p>4,75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92.1000000000004" table:style-name="ce24">
            <text:p>5,092.10</text:p>
          </table:table-cell>
          <table:table-cell office:value-type="float" office:value="498.79" table:style-name="ce14">
            <text:p>498.79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9.48" table:style-name="ce14">
            <text:p>-839.48</text:p>
          </table:table-cell>
          <table:table-cell office:value-type="float" office:value="-708.46" table:style-name="ce14">
            <text:p>-708.46</text:p>
          </table:table-cell>
          <table:table-cell office:value-type="float" office:value="5539.33" table:style-name="ce25">
            <text:p>5,53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93.36" table:style-name="ce24">
            <text:p>6,593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9.67" table:style-name="ce14">
            <text:p>-1,399.67</text:p>
          </table:table-cell>
          <table:table-cell office:value-type="float" office:value="-676.43" table:style-name="ce14">
            <text:p>-676.43</text:p>
          </table:table-cell>
          <table:table-cell office:value-type="float" office:value="4517.26" table:style-name="ce25">
            <text:p>4,51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99.17" table:style-name="ce24">
            <text:p>12,199.17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16.53" table:style-name="ce14">
            <text:p>-3,216.53</text:p>
          </table:table-cell>
          <table:table-cell office:value-type="float" office:value="0" table:style-name="ce14">
            <text:p>0.00</text:p>
          </table:table-cell>
          <table:table-cell office:value-type="float" office:value="10164.73" table:style-name="ce25">
            <text:p>10,16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30.74" table:style-name="ce24">
            <text:p>7,230.7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8.18" table:style-name="ce14">
            <text:p>-1,508.18</text:p>
          </table:table-cell>
          <table:table-cell office:value-type="float" office:value="-14.96" table:style-name="ce14">
            <text:p>-14.96</text:p>
          </table:table-cell>
          <table:table-cell office:value-type="float" office:value="6375.29" table:style-name="ce25">
            <text:p>6,37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Santan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25.55" table:style-name="ce24">
            <text:p>6,925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64.42" table:style-name="ce14">
            <text:p>-1,564.42</text:p>
          </table:table-cell>
          <table:table-cell office:value-type="float" office:value="-14.96" table:style-name="ce14">
            <text:p>-14.96</text:p>
          </table:table-cell>
          <table:table-cell office:value-type="float" office:value="5346.17" table:style-name="ce25">
            <text:p>5,34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Cord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99.0600000000004" table:style-name="ce24">
            <text:p>4,899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1.15" table:style-name="ce14">
            <text:p>-781.15</text:p>
          </table:table-cell>
          <table:table-cell office:value-type="float" office:value="-38.1" table:style-name="ce14">
            <text:p>-38.10</text:p>
          </table:table-cell>
          <table:table-cell office:value-type="float" office:value="4079.81" table:style-name="ce25">
            <text:p>4,07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89.23" table:style-name="ce24">
            <text:p>7,189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1.91" table:style-name="ce14">
            <text:p>-1,501.91</text:p>
          </table:table-cell>
          <table:table-cell office:value-type="float" office:value="-18.53" table:style-name="ce14">
            <text:p>-18.53</text:p>
          </table:table-cell>
          <table:table-cell office:value-type="float" office:value="5668.79" table:style-name="ce25">
            <text:p>5,66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da Adailza De Mo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191.44" table:style-name="ce24">
            <text:p>2,191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1.56" table:style-name="ce14">
            <text:p>-21.56</text:p>
          </table:table-cell>
          <table:table-cell office:value-type="float" office:value="0" table:style-name="ce14">
            <text:p>0.00</text:p>
          </table:table-cell>
          <table:table-cell office:value-type="float" office:value="2169.88" table:style-name="ce25">
            <text:p>2,16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63.64" table:style-name="ce24">
            <text:p>11,663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67.82" table:style-name="ce14">
            <text:p>-2,967.82</text:p>
          </table:table-cell>
          <table:table-cell office:value-type="float" office:value="-140.15" table:style-name="ce14">
            <text:p>-140.15</text:p>
          </table:table-cell>
          <table:table-cell office:value-type="float" office:value="8555.67" table:style-name="ce25">
            <text:p>8,55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Freire Magalha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55.1" table:style-name="ce24">
            <text:p>12,155.10</text:p>
          </table:table-cell>
          <table:table-cell office:value-type="float" office:value="1241.2" table:style-name="ce14">
            <text:p>1,24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40.97" table:style-name="ce14">
            <text:p>-3,240.97</text:p>
          </table:table-cell>
          <table:table-cell office:value-type="float" office:value="-380.73" table:style-name="ce14">
            <text:p>-380.73</text:p>
          </table:table-cell>
          <table:table-cell office:value-type="float" office:value="9774.6" table:style-name="ce25">
            <text:p>9,77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43.3" table:style-name="ce24">
            <text:p>13,643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81.11" table:style-name="ce14">
            <text:p>-3,681.11</text:p>
          </table:table-cell>
          <table:table-cell office:value-type="float" office:value="-873.66" table:style-name="ce14">
            <text:p>-873.66</text:p>
          </table:table-cell>
          <table:table-cell office:value-type="float" office:value="9088.5300000000007" table:style-name="ce25">
            <text:p>9,0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809.13" table:style-name="ce24">
            <text:p>12,809.13</text:p>
          </table:table-cell>
          <table:table-cell office:value-type="float" office:value="1241.2" table:style-name="ce14">
            <text:p>1,24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20.82" table:style-name="ce14">
            <text:p>-3,420.82</text:p>
          </table:table-cell>
          <table:table-cell office:value-type="float" office:value="0" table:style-name="ce14">
            <text:p>0.00</text:p>
          </table:table-cell>
          <table:table-cell office:value-type="float" office:value="10629.51" table:style-name="ce25">
            <text:p>10,62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48.48" table:style-name="ce24">
            <text:p>5,648.48</text:p>
          </table:table-cell>
          <table:table-cell office:value-type="float" office:value="548.66999999999996" table:style-name="ce14">
            <text:p>548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3.08" table:style-name="ce14">
            <text:p>-1,153.08</text:p>
          </table:table-cell>
          <table:table-cell office:value-type="float" office:value="-14.96" table:style-name="ce14">
            <text:p>-14.96</text:p>
          </table:table-cell>
          <table:table-cell office:value-type="float" office:value="5029.1099999999997" table:style-name="ce25">
            <text:p>5,02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71.52" table:style-name="ce24">
            <text:p>5,771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.96" table:style-name="ce14">
            <text:p>-1,171.96</text:p>
          </table:table-cell>
          <table:table-cell office:value-type="float" office:value="-14.96" table:style-name="ce14">
            <text:p>-14.96</text:p>
          </table:table-cell>
          <table:table-cell office:value-type="float" office:value="4584.6000000000004" table:style-name="ce25">
            <text:p>4,58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71.42" table:style-name="ce24">
            <text:p>12,071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99.61" table:style-name="ce14">
            <text:p>-3,299.61</text:p>
          </table:table-cell>
          <table:table-cell office:value-type="float" office:value="-31.65" table:style-name="ce14">
            <text:p>-31.65</text:p>
          </table:table-cell>
          <table:table-cell office:value-type="float" office:value="8740.16" table:style-name="ce25">
            <text:p>8,74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71.63" table:style-name="ce24">
            <text:p>5,571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6.6300000000001" table:style-name="ce14">
            <text:p>-1,086.63</text:p>
          </table:table-cell>
          <table:table-cell office:value-type="float" office:value="-919.19" table:style-name="ce14">
            <text:p>-919.19</text:p>
          </table:table-cell>
          <table:table-cell office:value-type="float" office:value="3565.81" table:style-name="ce25">
            <text:p>3,56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1.41" table:style-name="ce24">
            <text:p>6,341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4.29" table:style-name="ce14">
            <text:p>-1,244.29</text:p>
          </table:table-cell>
          <table:table-cell office:value-type="float" office:value="-566.08000000000004" table:style-name="ce14">
            <text:p>-566.08</text:p>
          </table:table-cell>
          <table:table-cell office:value-type="float" office:value="4531.04" table:style-name="ce25">
            <text:p>4,53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5722.95" table:style-name="ce24">
            <text:p>15,722.95</text:p>
          </table:table-cell>
          <table:table-cell office:value-type="float" office:value="0" table:style-name="ce14">
            <text:p>0.00</text:p>
          </table:table-cell>
          <table:table-cell office:value-type="float" office:value="4570.63" table:style-name="ce14">
            <text:p>4,570.6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69.07" table:style-name="ce14">
            <text:p>-4,869.07</text:p>
          </table:table-cell>
          <table:table-cell office:value-type="float" office:value="0" table:style-name="ce14">
            <text:p>0.00</text:p>
          </table:table-cell>
          <table:table-cell office:value-type="float" office:value="15424.51" table:style-name="ce25">
            <text:p>15,42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86.57" table:style-name="ce24">
            <text:p>6,286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2.4000000000001" table:style-name="ce14">
            <text:p>-1,202.4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068.09" table:style-name="ce25">
            <text:p>5,06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52.06" table:style-name="ce24">
            <text:p>11,652.06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88.26" table:style-name="ce14">
            <text:p>-3,388.26</text:p>
          </table:table-cell>
          <table:table-cell office:value-type="float" office:value="0" table:style-name="ce14">
            <text:p>0.00</text:p>
          </table:table-cell>
          <table:table-cell office:value-type="float" office:value="11667.04" table:style-name="ce25">
            <text:p>11,66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s Santos Vian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664.42" table:style-name="ce24">
            <text:p>12,664.42</text:p>
          </table:table-cell>
          <table:table-cell office:value-type="float" office:value="1269.8" table:style-name="ce14">
            <text:p>1,269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93.2" table:style-name="ce14">
            <text:p>-3,293.20</text:p>
          </table:table-cell>
          <table:table-cell office:value-type="float" office:value="-1733.15" table:style-name="ce14">
            <text:p>-1,733.15</text:p>
          </table:table-cell>
          <table:table-cell office:value-type="float" office:value="8907.8700000000008" table:style-name="ce25">
            <text:p>8,90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7.57" table:style-name="ce24">
            <text:p>5,507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.13" table:style-name="ce14">
            <text:p>-966.13</text:p>
          </table:table-cell>
          <table:table-cell office:value-type="float" office:value="0" table:style-name="ce14">
            <text:p>0.00</text:p>
          </table:table-cell>
          <table:table-cell office:value-type="float" office:value="4541.4399999999996" table:style-name="ce25">
            <text:p>4,54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5202.45" table:style-name="ce24">
            <text:p>5,202.45</text:p>
          </table:table-cell>
          <table:table-cell office:value-type="float" office:value="506.6" table:style-name="ce14">
            <text:p>506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0.52" table:style-name="ce14">
            <text:p>-870.52</text:p>
          </table:table-cell>
          <table:table-cell office:value-type="float" office:value="0" table:style-name="ce14">
            <text:p>0.00</text:p>
          </table:table-cell>
          <table:table-cell office:value-type="float" office:value="4838.53" table:style-name="ce25">
            <text:p>4,83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54.41" table:style-name="ce24">
            <text:p>5,654.41</text:p>
          </table:table-cell>
          <table:table-cell office:value-type="float" office:value="548.66999999999996" table:style-name="ce14">
            <text:p>548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1.08" table:style-name="ce14">
            <text:p>-1,001.08</text:p>
          </table:table-cell>
          <table:table-cell office:value-type="float" office:value="-841.87" table:style-name="ce14">
            <text:p>-841.87</text:p>
          </table:table-cell>
          <table:table-cell office:value-type="float" office:value="4360.13" table:style-name="ce25">
            <text:p>4,36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29.21" table:style-name="ce24">
            <text:p>6,829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6.03" table:style-name="ce14">
            <text:p>-1,426.03</text:p>
          </table:table-cell>
          <table:table-cell office:value-type="float" office:value="-914.48" table:style-name="ce14">
            <text:p>-914.48</text:p>
          </table:table-cell>
          <table:table-cell office:value-type="float" office:value="4488.7" table:style-name="ce25">
            <text:p>4,48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58.03" table:style-name="ce24">
            <text:p>6,658.03</text:p>
          </table:table-cell>
          <table:table-cell office:value-type="float" office:value="655.12" table:style-name="ce14">
            <text:p>655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2.92" table:style-name="ce14">
            <text:p>-1,342.92</text:p>
          </table:table-cell>
          <table:table-cell office:value-type="float" office:value="-17.29" table:style-name="ce14">
            <text:p>-17.29</text:p>
          </table:table-cell>
          <table:table-cell office:value-type="float" office:value="5952.94" table:style-name="ce25">
            <text:p>5,95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83.54" table:style-name="ce24">
            <text:p>5,683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27.17" table:style-name="ce14">
            <text:p>427.17</text:p>
          </table:table-cell>
          <table:table-cell office:value-type="string" table:style-name="ce15">
            <text:p>mar/2018 abr/2018 mai/2018</text:p>
          </table:table-cell>
          <table:table-cell office:value-type="float" office:value="-1181.77" table:style-name="ce14">
            <text:p>-1,181.77</text:p>
          </table:table-cell>
          <table:table-cell office:value-type="float" office:value="-14.96" table:style-name="ce14">
            <text:p>-14.96</text:p>
          </table:table-cell>
          <table:table-cell office:value-type="float" office:value="4913.9799999999996" table:style-name="ce25">
            <text:p>4,91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693.72" table:style-name="ce24">
            <text:p>13,693.72</text:p>
          </table:table-cell>
          <table:table-cell office:value-type="float" office:value="1328.77" table:style-name="ce14">
            <text:p>1,32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46.67" table:style-name="ce14">
            <text:p>-3,346.67</text:p>
          </table:table-cell>
          <table:table-cell office:value-type="float" office:value="0" table:style-name="ce14">
            <text:p>0.00</text:p>
          </table:table-cell>
          <table:table-cell office:value-type="float" office:value="11675.82" table:style-name="ce25">
            <text:p>11,67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9.19" table:style-name="ce24">
            <text:p>6,319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7.6300000000001" table:style-name="ce14">
            <text:p>-1,277.63</text:p>
          </table:table-cell>
          <table:table-cell office:value-type="float" office:value="-14.96" table:style-name="ce14">
            <text:p>-14.96</text:p>
          </table:table-cell>
          <table:table-cell office:value-type="float" office:value="5026.6000000000004" table:style-name="ce25">
            <text:p>5,02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39.14" table:style-name="ce24">
            <text:p>6,83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7.14" table:style-name="ce14">
            <text:p>-1,387.14</text:p>
          </table:table-cell>
          <table:table-cell office:value-type="float" office:value="0" table:style-name="ce14">
            <text:p>0.00</text:p>
          </table:table-cell>
          <table:table-cell office:value-type="float" office:value="5452" table:style-name="ce25">
            <text:p>5,45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49.47" table:style-name="ce24">
            <text:p>5,449.47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.87" table:style-name="ce14">
            <text:p>-960.87</text:p>
          </table:table-cell>
          <table:table-cell office:value-type="float" office:value="0" table:style-name="ce14">
            <text:p>0.00</text:p>
          </table:table-cell>
          <table:table-cell office:value-type="float" office:value="5024.8" table:style-name="ce25">
            <text:p>5,02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343.13" table:style-name="ce24">
            <text:p>13,343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58.67" table:style-name="ce14">
            <text:p>-3,558.67</text:p>
          </table:table-cell>
          <table:table-cell office:value-type="float" office:value="-1490.03" table:style-name="ce14">
            <text:p>-1,490.03</text:p>
          </table:table-cell>
          <table:table-cell office:value-type="float" office:value="8294.43" table:style-name="ce25">
            <text:p>8,29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03.94" table:style-name="ce24">
            <text:p>6,203.94</text:p>
          </table:table-cell>
          <table:table-cell office:value-type="float" office:value="612.89" table:style-name="ce14">
            <text:p>612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1.94" table:style-name="ce14">
            <text:p>-1,191.94</text:p>
          </table:table-cell>
          <table:table-cell office:value-type="float" office:value="-524.41" table:style-name="ce14">
            <text:p>-524.41</text:p>
          </table:table-cell>
          <table:table-cell office:value-type="float" office:value="5100.4799999999996" table:style-name="ce25">
            <text:p>5,1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292.48" table:style-name="ce24">
            <text:p>12,292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23.97" table:style-name="ce14">
            <text:p>-3,223.97</text:p>
          </table:table-cell>
          <table:table-cell office:value-type="float" office:value="-34.03" table:style-name="ce14">
            <text:p>-34.03</text:p>
          </table:table-cell>
          <table:table-cell office:value-type="float" office:value="9034.48" table:style-name="ce25">
            <text:p>9,03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3.08" table:style-name="ce24">
            <text:p>6,633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2.98" table:style-name="ce14">
            <text:p>-1,342.98</text:p>
          </table:table-cell>
          <table:table-cell office:value-type="float" office:value="0" table:style-name="ce14">
            <text:p>0.00</text:p>
          </table:table-cell>
          <table:table-cell office:value-type="float" office:value="5290.1" table:style-name="ce25">
            <text:p>5,29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48.67" table:style-name="ce24">
            <text:p>6,748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71.99" table:style-name="ce14">
            <text:p>-1,371.99</text:p>
          </table:table-cell>
          <table:table-cell office:value-type="float" office:value="-1098.18" table:style-name="ce14">
            <text:p>-1,098.18</text:p>
          </table:table-cell>
          <table:table-cell office:value-type="float" office:value="4278.5" table:style-name="ce25">
            <text:p>4,27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86.63" table:style-name="ce24">
            <text:p>7,186.63</text:p>
          </table:table-cell>
          <table:table-cell office:value-type="float" office:value="0" table:style-name="ce14">
            <text:p>0.00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21.81" table:style-name="ce14">
            <text:p>-1,921.81</text:p>
          </table:table-cell>
          <table:table-cell office:value-type="float" office:value="-18.53" table:style-name="ce14">
            <text:p>-18.53</text:p>
          </table:table-cell>
          <table:table-cell office:value-type="float" office:value="7338.35" table:style-name="ce25">
            <text:p>7,33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3.61" table:style-name="ce24">
            <text:p>6,343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0.75" table:style-name="ce14">
            <text:p>-1,170.75</text:p>
          </table:table-cell>
          <table:table-cell office:value-type="float" office:value="-14.96" table:style-name="ce14">
            <text:p>-14.96</text:p>
          </table:table-cell>
          <table:table-cell office:value-type="float" office:value="5157.8999999999996" table:style-name="ce25">
            <text:p>5,15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75.18" table:style-name="ce24">
            <text:p>6,975.18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52.82" table:style-name="ce14">
            <text:p>-1,552.8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6054.98" table:style-name="ce25">
            <text:p>6,05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46.83" table:style-name="ce24">
            <text:p>5,44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4.71" table:style-name="ce14">
            <text:p>-1,064.71</text:p>
          </table:table-cell>
          <table:table-cell office:value-type="float" office:value="-920.76" table:style-name="ce14">
            <text:p>-920.76</text:p>
          </table:table-cell>
          <table:table-cell office:value-type="float" office:value="3461.36" table:style-name="ce25">
            <text:p>3,46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5472.21" table:style-name="ce24">
            <text:p>5,472.21</text:p>
          </table:table-cell>
          <table:table-cell office:value-type="float" office:value="0" table:style-name="ce14">
            <text:p>0.00</text:p>
          </table:table-cell>
          <table:table-cell office:value-type="float" office:value="1590.76" table:style-name="ce14">
            <text:p>1,590.7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8.74" table:style-name="ce14">
            <text:p>-948.74</text:p>
          </table:table-cell>
          <table:table-cell office:value-type="float" office:value="-1009.47" table:style-name="ce14">
            <text:p>-1,009.47</text:p>
          </table:table-cell>
          <table:table-cell office:value-type="float" office:value="5104.76" table:style-name="ce25">
            <text:p>5,10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997.45" table:style-name="ce24">
            <text:p>12,997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96.72" table:style-name="ce14">
            <text:p>-3,296.72</text:p>
          </table:table-cell>
          <table:table-cell office:value-type="float" office:value="0" table:style-name="ce14">
            <text:p>0.00</text:p>
          </table:table-cell>
          <table:table-cell office:value-type="float" office:value="9700.73" table:style-name="ce25">
            <text:p>9,70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30.55" table:style-name="ce24">
            <text:p>7,130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8.9" table:style-name="ce14">
            <text:p>-1,508.9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605.57" table:style-name="ce25">
            <text:p>5,60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12.34" table:style-name="ce24">
            <text:p>12,112.34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23.63" table:style-name="ce14">
            <text:p>-3,523.63</text:p>
          </table:table-cell>
          <table:table-cell office:value-type="float" office:value="-31.65" table:style-name="ce14">
            <text:p>-31.65</text:p>
          </table:table-cell>
          <table:table-cell office:value-type="float" office:value="9739.15" table:style-name="ce25">
            <text:p>9,73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8">
            <text:p>Agente de Defensoria Pública</text:p>
          </table:table-cell>
          <table:table-cell office:value-type="float" office:value="13461.98" table:style-name="ce24">
            <text:p>13,461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70.57" table:style-name="ce14">
            <text:p>-3,370.57</text:p>
          </table:table-cell>
          <table:table-cell office:value-type="float" office:value="-355.01" table:style-name="ce14">
            <text:p>-355.01</text:p>
          </table:table-cell>
          <table:table-cell office:value-type="float" office:value="9736.4" table:style-name="ce25">
            <text:p>9,73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59.2" table:style-name="ce24">
            <text:p>7,659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08.13" table:style-name="ce14">
            <text:p>-1,608.13</text:p>
          </table:table-cell>
          <table:table-cell office:value-type="float" office:value="-952.49" table:style-name="ce14">
            <text:p>-952.49</text:p>
          </table:table-cell>
          <table:table-cell office:value-type="float" office:value="5098.58" table:style-name="ce25">
            <text:p>5,09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86.71" table:style-name="ce24">
            <text:p>7,186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7.39" table:style-name="ce14">
            <text:p>-1,417.39</text:p>
          </table:table-cell>
          <table:table-cell office:value-type="float" office:value="-411.06" table:style-name="ce14">
            <text:p>-411.06</text:p>
          </table:table-cell>
          <table:table-cell office:value-type="float" office:value="5358.26" table:style-name="ce25">
            <text:p>5,35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69.49" table:style-name="ce24">
            <text:p>6,869.49</text:p>
          </table:table-cell>
          <table:table-cell office:value-type="float" office:value="659" table:style-name="ce14">
            <text:p>659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7.34" table:style-name="ce14">
            <text:p>-1,427.34</text:p>
          </table:table-cell>
          <table:table-cell office:value-type="float" office:value="-14.96" table:style-name="ce14">
            <text:p>-14.96</text:p>
          </table:table-cell>
          <table:table-cell office:value-type="float" office:value="6086.19" table:style-name="ce25">
            <text:p>6,08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23.82" table:style-name="ce24">
            <text:p>6,323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3.59" table:style-name="ce14">
            <text:p>-1,313.59</text:p>
          </table:table-cell>
          <table:table-cell office:value-type="float" office:value="-14.96" table:style-name="ce14">
            <text:p>-14.96</text:p>
          </table:table-cell>
          <table:table-cell office:value-type="float" office:value="4995.2700000000004" table:style-name="ce25">
            <text:p>4,99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68.93" table:style-name="ce24">
            <text:p>6,868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5.33" table:style-name="ce14">
            <text:p>-1,395.33</text:p>
          </table:table-cell>
          <table:table-cell office:value-type="float" office:value="0" table:style-name="ce14">
            <text:p>0.00</text:p>
          </table:table-cell>
          <table:table-cell office:value-type="float" office:value="5473.6" table:style-name="ce25">
            <text:p>5,47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02.78" table:style-name="ce24">
            <text:p>6,302.78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3.8900000000001" table:style-name="ce14">
            <text:p>-1,193.89</text:p>
          </table:table-cell>
          <table:table-cell office:value-type="float" office:value="-163.37" table:style-name="ce14">
            <text:p>-163.37</text:p>
          </table:table-cell>
          <table:table-cell office:value-type="float" office:value="5563.33" table:style-name="ce25">
            <text:p>5,56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187.48" table:style-name="ce24">
            <text:p>11,187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58.49" table:style-name="ce14">
            <text:p>-3,058.49</text:p>
          </table:table-cell>
          <table:table-cell office:value-type="float" office:value="-18.53" table:style-name="ce14">
            <text:p>-18.53</text:p>
          </table:table-cell>
          <table:table-cell office:value-type="float" office:value="8110.46" table:style-name="ce25">
            <text:p>8,11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89.91" table:style-name="ce24">
            <text:p>7,689.91</text:p>
          </table:table-cell>
          <table:table-cell office:value-type="float" office:value="1494.46" table:style-name="ce14">
            <text:p>1,494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46.47" table:style-name="ce14">
            <text:p>-1,646.47</text:p>
          </table:table-cell>
          <table:table-cell office:value-type="float" office:value="-819.28" table:style-name="ce14">
            <text:p>-819.28</text:p>
          </table:table-cell>
          <table:table-cell office:value-type="float" office:value="6718.62" table:style-name="ce25">
            <text:p>6,71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1.47" table:style-name="ce24">
            <text:p>6,311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6.05" table:style-name="ce14">
            <text:p>-1,236.05</text:p>
          </table:table-cell>
          <table:table-cell office:value-type="float" office:value="0" table:style-name="ce14">
            <text:p>0.00</text:p>
          </table:table-cell>
          <table:table-cell office:value-type="float" office:value="5075.42" table:style-name="ce25">
            <text:p>5,07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77.77" table:style-name="ce24">
            <text:p>5,477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2.28" table:style-name="ce14">
            <text:p>-1,022.28</text:p>
          </table:table-cell>
          <table:table-cell office:value-type="float" office:value="-693.89" table:style-name="ce14">
            <text:p>-693.89</text:p>
          </table:table-cell>
          <table:table-cell office:value-type="float" office:value="3761.6" table:style-name="ce25">
            <text:p>3,76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174.41" table:style-name="ce24">
            <text:p>4,174.41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6.09" table:style-name="ce14">
            <text:p>-726.09</text:p>
          </table:table-cell>
          <table:table-cell office:value-type="float" office:value="-888.37" table:style-name="ce14">
            <text:p>-888.37</text:p>
          </table:table-cell>
          <table:table-cell office:value-type="float" office:value="3208.65" table:style-name="ce25">
            <text:p>3,20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244.19" table:style-name="ce24">
            <text:p>14,244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53.73" table:style-name="ce14">
            <text:p>-3,653.73</text:p>
          </table:table-cell>
          <table:table-cell office:value-type="float" office:value="-1970.71" table:style-name="ce14">
            <text:p>-1,970.71</text:p>
          </table:table-cell>
          <table:table-cell office:value-type="float" office:value="8619.75" table:style-name="ce25">
            <text:p>8,61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104.28" table:style-name="ce24">
            <text:p>13,10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09.16" table:style-name="ce14">
            <text:p>-3,609.16</text:p>
          </table:table-cell>
          <table:table-cell office:value-type="float" office:value="0" table:style-name="ce14">
            <text:p>0.00</text:p>
          </table:table-cell>
          <table:table-cell office:value-type="float" office:value="9495.1200000000008" table:style-name="ce25">
            <text:p>9,49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3.61" table:style-name="ce24">
            <text:p>6,343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4.8900000000001" table:style-name="ce14">
            <text:p>-1,244.89</text:p>
          </table:table-cell>
          <table:table-cell office:value-type="float" office:value="-906.84" table:style-name="ce14">
            <text:p>-906.84</text:p>
          </table:table-cell>
          <table:table-cell office:value-type="float" office:value="4191.88" table:style-name="ce25">
            <text:p>4,19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8">
            <text:p>Agente de Defensoria Pública</text:p>
          </table:table-cell>
          <table:table-cell office:value-type="float" office:value="13135.32" table:style-name="ce24">
            <text:p>13,135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09.22" table:style-name="ce14">
            <text:p>-3,509.22</text:p>
          </table:table-cell>
          <table:table-cell office:value-type="float" office:value="-1651.04" table:style-name="ce14">
            <text:p>-1,651.04</text:p>
          </table:table-cell>
          <table:table-cell office:value-type="float" office:value="7975.06" table:style-name="ce25">
            <text:p>7,97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020.51" table:style-name="ce24">
            <text:p>13,020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70.83" table:style-name="ce14">
            <text:p>-3,470.83</text:p>
          </table:table-cell>
          <table:table-cell office:value-type="float" office:value="-1959.11" table:style-name="ce14">
            <text:p>-1,959.11</text:p>
          </table:table-cell>
          <table:table-cell office:value-type="float" office:value="7590.57" table:style-name="ce25">
            <text:p>7,59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12.39" table:style-name="ce24">
            <text:p>5,712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.79" table:style-name="ce14">
            <text:p>-1,089.79</text:p>
          </table:table-cell>
          <table:table-cell office:value-type="float" office:value="0" table:style-name="ce14">
            <text:p>0.00</text:p>
          </table:table-cell>
          <table:table-cell office:value-type="float" office:value="4622.6000000000004" table:style-name="ce25">
            <text:p>4,62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23.8" table:style-name="ce24">
            <text:p>11,623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78.39" table:style-name="ce14">
            <text:p>-3,278.39</text:p>
          </table:table-cell>
          <table:table-cell office:value-type="float" office:value="0" table:style-name="ce14">
            <text:p>0.00</text:p>
          </table:table-cell>
          <table:table-cell office:value-type="float" office:value="8345.41" table:style-name="ce25">
            <text:p>8,34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60.79" table:style-name="ce24">
            <text:p>6,660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2.76" table:style-name="ce14">
            <text:p>-1,272.76</text:p>
          </table:table-cell>
          <table:table-cell office:value-type="float" office:value="-18.53" table:style-name="ce14">
            <text:p>-18.53</text:p>
          </table:table-cell>
          <table:table-cell office:value-type="float" office:value="5369.5" table:style-name="ce25">
            <text:p>5,36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119.35" table:style-name="ce24">
            <text:p>14,119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67.26" table:style-name="ce14">
            <text:p>-3,567.26</text:p>
          </table:table-cell>
          <table:table-cell office:value-type="float" office:value="-1376.68" table:style-name="ce14">
            <text:p>-1,376.68</text:p>
          </table:table-cell>
          <table:table-cell office:value-type="float" office:value="9175.41" table:style-name="ce25">
            <text:p>9,17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3152.28" table:style-name="ce24">
            <text:p>13,152.28</text:p>
          </table:table-cell>
          <table:table-cell office:value-type="float" office:value="1280.47" table:style-name="ce14">
            <text:p>1,280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39.49" table:style-name="ce14">
            <text:p>-3,539.49</text:p>
          </table:table-cell>
          <table:table-cell office:value-type="float" office:value="-34.03" table:style-name="ce14">
            <text:p>-34.03</text:p>
          </table:table-cell>
          <table:table-cell office:value-type="float" office:value="10859.23" table:style-name="ce25">
            <text:p>10,85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896.92" table:style-name="ce24">
            <text:p>13,896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67.5" table:style-name="ce14">
            <text:p>267.50</text:p>
          </table:table-cell>
          <table:table-cell office:value-type="string" table:style-name="ce15">
            <text:p>fev/2018</text:p>
          </table:table-cell>
          <table:table-cell office:value-type="float" office:value="-3884.65" table:style-name="ce14">
            <text:p>-3,884.65</text:p>
          </table:table-cell>
          <table:table-cell office:value-type="float" office:value="-31.65" table:style-name="ce14">
            <text:p>-31.65</text:p>
          </table:table-cell>
          <table:table-cell office:value-type="float" office:value="10248.120000000001" table:style-name="ce25">
            <text:p>10,24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8">
            <text:p>Agente de Defensoria Pública</text:p>
          </table:table-cell>
          <table:table-cell office:value-type="float" office:value="10831.62" table:style-name="ce24">
            <text:p>10,831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40.91" table:style-name="ce14">
            <text:p>-2,740.91</text:p>
          </table:table-cell>
          <table:table-cell office:value-type="float" office:value="-1369.66" table:style-name="ce14">
            <text:p>-1,369.66</text:p>
          </table:table-cell>
          <table:table-cell office:value-type="float" office:value="6721.05" table:style-name="ce25">
            <text:p>6,72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27.04" table:style-name="ce24">
            <text:p>12,027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45.56" table:style-name="ce14">
            <text:p>-3,145.56</text:p>
          </table:table-cell>
          <table:table-cell office:value-type="float" office:value="-218.31" table:style-name="ce14">
            <text:p>-218.31</text:p>
          </table:table-cell>
          <table:table-cell office:value-type="float" office:value="8663.17" table:style-name="ce25">
            <text:p>8,66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65.12" table:style-name="ce24">
            <text:p>12,165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83.53" table:style-name="ce14">
            <text:p>-3,183.53</text:p>
          </table:table-cell>
          <table:table-cell office:value-type="float" office:value="-31.65" table:style-name="ce14">
            <text:p>-31.65</text:p>
          </table:table-cell>
          <table:table-cell office:value-type="float" office:value="8949.94" table:style-name="ce25">
            <text:p>8,94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285.13" table:style-name="ce24">
            <text:p>11,285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08.67" table:style-name="ce14">
            <text:p>-2,808.67</text:p>
          </table:table-cell>
          <table:table-cell office:value-type="float" office:value="-75.78" table:style-name="ce14">
            <text:p>-75.78</text:p>
          </table:table-cell>
          <table:table-cell office:value-type="float" office:value="8400.68" table:style-name="ce25">
            <text:p>8,40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00.28" table:style-name="ce24">
            <text:p>17,200.28</text:p>
          </table:table-cell>
          <table:table-cell office:value-type="float" office:value="1666.69" table:style-name="ce14">
            <text:p>1,666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91.5600000000004" table:style-name="ce14">
            <text:p>-4,891.56</text:p>
          </table:table-cell>
          <table:table-cell office:value-type="float" office:value="-35.46" table:style-name="ce14">
            <text:p>-35.46</text:p>
          </table:table-cell>
          <table:table-cell office:value-type="float" office:value="13939.95" table:style-name="ce25">
            <text:p>13,93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53.67" table:style-name="ce24">
            <text:p>6,553.67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21.99" table:style-name="ce14">
            <text:p>-1,321.99</text:p>
          </table:table-cell>
          <table:table-cell office:value-type="float" office:value="-14.96" table:style-name="ce14">
            <text:p>-14.96</text:p>
          </table:table-cell>
          <table:table-cell office:value-type="float" office:value="5884.41" table:style-name="ce25">
            <text:p>5,88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73.74" table:style-name="ce24">
            <text:p>6,873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6.66" table:style-name="ce14">
            <text:p>-1,396.66</text:p>
          </table:table-cell>
          <table:table-cell office:value-type="float" office:value="-14.96" table:style-name="ce14">
            <text:p>-14.96</text:p>
          </table:table-cell>
          <table:table-cell office:value-type="float" office:value="5462.12" table:style-name="ce25">
            <text:p>5,46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32.25" table:style-name="ce24">
            <text:p>12,732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25.92" table:style-name="ce14">
            <text:p>-3,225.92</text:p>
          </table:table-cell>
          <table:table-cell office:value-type="float" office:value="-31.65" table:style-name="ce14">
            <text:p>-31.65</text:p>
          </table:table-cell>
          <table:table-cell office:value-type="float" office:value="9474.68" table:style-name="ce25">
            <text:p>9,47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31.48" table:style-name="ce24">
            <text:p>6,03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6.53" table:style-name="ce14">
            <text:p>-1,186.53</text:p>
          </table:table-cell>
          <table:table-cell office:value-type="float" office:value="0" table:style-name="ce14">
            <text:p>0.00</text:p>
          </table:table-cell>
          <table:table-cell office:value-type="float" office:value="4844.95" table:style-name="ce25">
            <text:p>4,84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77.97" table:style-name="ce24">
            <text:p>6,377.97</text:p>
          </table:table-cell>
          <table:table-cell office:value-type="float" office:value="645.61" table:style-name="ce14">
            <text:p>645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1.75" table:style-name="ce14">
            <text:p>-1,231.75</text:p>
          </table:table-cell>
          <table:table-cell office:value-type="float" office:value="-14.96" table:style-name="ce14">
            <text:p>-14.96</text:p>
          </table:table-cell>
          <table:table-cell office:value-type="float" office:value="5776.87" table:style-name="ce25">
            <text:p>5,77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09.6" table:style-name="ce24">
            <text:p>5,809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5.51" table:style-name="ce14">
            <text:p>-1,125.51</text:p>
          </table:table-cell>
          <table:table-cell office:value-type="float" office:value="-14.96" table:style-name="ce14">
            <text:p>-14.96</text:p>
          </table:table-cell>
          <table:table-cell office:value-type="float" office:value="4669.13" table:style-name="ce25">
            <text:p>4,66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83.22" table:style-name="ce24">
            <text:p>5,983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3.26" table:style-name="ce14">
            <text:p>-1,173.26</text:p>
          </table:table-cell>
          <table:table-cell office:value-type="float" office:value="-1050.51" table:style-name="ce14">
            <text:p>-1,050.51</text:p>
          </table:table-cell>
          <table:table-cell office:value-type="float" office:value="3759.45" table:style-name="ce25">
            <text:p>3,75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03.92" table:style-name="ce24">
            <text:p>12,103.92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55.83" table:style-name="ce14">
            <text:p>-3,355.83</text:p>
          </table:table-cell>
          <table:table-cell office:value-type="float" office:value="-1351.2" table:style-name="ce14">
            <text:p>-1,351.20</text:p>
          </table:table-cell>
          <table:table-cell office:value-type="float" office:value="8578.98" table:style-name="ce25">
            <text:p>8,57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74" table:style-name="ce24">
            <text:p>5,474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5.5899999999999" table:style-name="ce14">
            <text:p>-1,085.59</text:p>
          </table:table-cell>
          <table:table-cell office:value-type="float" office:value="-563.9" table:style-name="ce14">
            <text:p>-563.90</text:p>
          </table:table-cell>
          <table:table-cell office:value-type="float" office:value="3824.51" table:style-name="ce25">
            <text:p>3,82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57.08" table:style-name="ce24">
            <text:p>11,557.08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28.11" table:style-name="ce14">
            <text:p>-3,328.11</text:p>
          </table:table-cell>
          <table:table-cell office:value-type="float" office:value="-1170.8800000000001" table:style-name="ce14">
            <text:p>-1,170.88</text:p>
          </table:table-cell>
          <table:table-cell office:value-type="float" office:value="8192.5" table:style-name="ce25">
            <text:p>8,19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88.16" table:style-name="ce24">
            <text:p>6,888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0.62" table:style-name="ce14">
            <text:p>-1,400.62</text:p>
          </table:table-cell>
          <table:table-cell office:value-type="float" office:value="-608.70000000000005" table:style-name="ce14">
            <text:p>-608.70</text:p>
          </table:table-cell>
          <table:table-cell office:value-type="float" office:value="4878.84" table:style-name="ce25">
            <text:p>4,87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952.18" table:style-name="ce24">
            <text:p>12,952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82.1" table:style-name="ce14">
            <text:p>-3,682.10</text:p>
          </table:table-cell>
          <table:table-cell office:value-type="float" office:value="0" table:style-name="ce14">
            <text:p>0.00</text:p>
          </table:table-cell>
          <table:table-cell office:value-type="float" office:value="9270.08" table:style-name="ce25">
            <text:p>9,27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13.16" table:style-name="ce24">
            <text:p>8,313.16</text:p>
          </table:table-cell>
          <table:table-cell office:value-type="float" office:value="805.82" table:style-name="ce14">
            <text:p>805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15.16" table:style-name="ce14">
            <text:p>-1,915.1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7187.74" table:style-name="ce25">
            <text:p>7,18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13.48" table:style-name="ce24">
            <text:p>7,113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3.3" table:style-name="ce14">
            <text:p>-1,503.30</text:p>
          </table:table-cell>
          <table:table-cell office:value-type="float" office:value="0" table:style-name="ce14">
            <text:p>0.00</text:p>
          </table:table-cell>
          <table:table-cell office:value-type="float" office:value="5610.18" table:style-name="ce25">
            <text:p>5,61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690.14" table:style-name="ce24">
            <text:p>13,690.14</text:p>
          </table:table-cell>
          <table:table-cell office:value-type="float" office:value="1332.83" table:style-name="ce14">
            <text:p>1,332.83</text:p>
          </table:table-cell>
          <table:table-cell office:value-type="float" office:value="0" table:style-name="ce14">
            <text:p>0.00</text:p>
          </table:table-cell>
          <table:table-cell office:value-type="float" office:value="0.64" table:style-name="ce14">
            <text:p>0.64</text:p>
          </table:table-cell>
          <table:table-cell office:value-type="string" table:style-name="ce15">
            <text:p>mar/2018</text:p>
          </table:table-cell>
          <table:table-cell office:value-type="float" office:value="-3469.47" table:style-name="ce14">
            <text:p>-3,469.47</text:p>
          </table:table-cell>
          <table:table-cell office:value-type="float" office:value="0" table:style-name="ce14">
            <text:p>0.00</text:p>
          </table:table-cell>
          <table:table-cell office:value-type="float" office:value="11554.14" table:style-name="ce25">
            <text:p>11,55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 Herm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81.68" table:style-name="ce24">
            <text:p>7,181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67.49" table:style-name="ce14">
            <text:p>-1,667.49</text:p>
          </table:table-cell>
          <table:table-cell office:value-type="float" office:value="-576.08000000000004" table:style-name="ce14">
            <text:p>-576.08</text:p>
          </table:table-cell>
          <table:table-cell office:value-type="float" office:value="4938.1099999999997" table:style-name="ce25">
            <text:p>4,93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5.67" table:style-name="ce24">
            <text:p>5,505.67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.33" table:style-name="ce14">
            <text:p>-976.33</text:p>
          </table:table-cell>
          <table:table-cell office:value-type="float" office:value="-14.96" table:style-name="ce14">
            <text:p>-14.96</text:p>
          </table:table-cell>
          <table:table-cell office:value-type="float" office:value="5050.58" table:style-name="ce25">
            <text:p>5,05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18.97" table:style-name="ce24">
            <text:p>7,018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04.27" table:style-name="ce14">
            <text:p>-1,604.27</text:p>
          </table:table-cell>
          <table:table-cell office:value-type="float" office:value="-661" table:style-name="ce14">
            <text:p>-661.00</text:p>
          </table:table-cell>
          <table:table-cell office:value-type="float" office:value="4753.7" table:style-name="ce25">
            <text:p>4,75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00.0200000000004" table:style-name="ce24">
            <text:p>5,000.02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5.24" table:style-name="ce14">
            <text:p>-925.24</text:p>
          </table:table-cell>
          <table:table-cell office:value-type="float" office:value="-14.96" table:style-name="ce14">
            <text:p>-14.96</text:p>
          </table:table-cell>
          <table:table-cell office:value-type="float" office:value="4596.0200000000004" table:style-name="ce25">
            <text:p>4,59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8">
            <text:p>Agente de Defensoria Pública</text:p>
          </table:table-cell>
          <table:table-cell office:value-type="float" office:value="15057.2" table:style-name="ce24">
            <text:p>15,057.20</text:p>
          </table:table-cell>
          <table:table-cell office:value-type="float" office:value="1479.91" table:style-name="ce14">
            <text:p>1,479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102.04" table:style-name="ce14">
            <text:p>-4,102.04</text:p>
          </table:table-cell>
          <table:table-cell office:value-type="float" office:value="-3645.9" table:style-name="ce14">
            <text:p>-3,645.90</text:p>
          </table:table-cell>
          <table:table-cell office:value-type="float" office:value="8789.17" table:style-name="ce25">
            <text:p>8,78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715.27" table:style-name="ce24">
            <text:p>12,715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946.11" table:style-name="ce14">
            <text:p>1,946.11</text:p>
          </table:table-cell>
          <table:table-cell office:value-type="string" table:style-name="ce15">
            <text:p>abr/2018</text:p>
          </table:table-cell>
          <table:table-cell office:value-type="float" office:value="-3793.75" table:style-name="ce14">
            <text:p>-3,793.75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10832.25" table:style-name="ce25">
            <text:p>10,83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ereira Constantino De Bas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8.49" table:style-name="ce24">
            <text:p>5,48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.89" table:style-name="ce14">
            <text:p>-960.89</text:p>
          </table:table-cell>
          <table:table-cell office:value-type="float" office:value="-14.96" table:style-name="ce14">
            <text:p>-14.96</text:p>
          </table:table-cell>
          <table:table-cell office:value-type="float" office:value="4512.6400000000003" table:style-name="ce25">
            <text:p>4,51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60.52" table:style-name="ce24">
            <text:p>7,160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4.01" table:style-name="ce14">
            <text:p>-1,494.01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650.43" table:style-name="ce25">
            <text:p>5,65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ibeiro Vi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6.03" table:style-name="ce14">
            <text:p>-446.03</text:p>
          </table:table-cell>
          <table:table-cell office:value-type="float" office:value="0" table:style-name="ce14">
            <text:p>0.00</text:p>
          </table:table-cell>
          <table:table-cell office:value-type="float" office:value="2546.73" table:style-name="ce25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osa Varell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6556.75" table:style-name="ce24">
            <text:p>6,556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53.61" table:style-name="ce14">
            <text:p>-1,453.61</text:p>
          </table:table-cell>
          <table:table-cell office:value-type="float" office:value="0" table:style-name="ce14">
            <text:p>0.00</text:p>
          </table:table-cell>
          <table:table-cell office:value-type="float" office:value="5103.1400000000003" table:style-name="ce25">
            <text:p>5,10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87.01" table:style-name="ce24">
            <text:p>10,68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81.86" table:style-name="ce14">
            <text:p>-2,981.86</text:p>
          </table:table-cell>
          <table:table-cell office:value-type="float" office:value="0" table:style-name="ce14">
            <text:p>0.00</text:p>
          </table:table-cell>
          <table:table-cell office:value-type="float" office:value="7705.15" table:style-name="ce25">
            <text:p>7,70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707.13" table:style-name="ce24">
            <text:p>11,707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29.05" table:style-name="ce14">
            <text:p>-3,029.05</text:p>
          </table:table-cell>
          <table:table-cell office:value-type="float" office:value="-31.65" table:style-name="ce14">
            <text:p>-31.65</text:p>
          </table:table-cell>
          <table:table-cell office:value-type="float" office:value="8646.43" table:style-name="ce25">
            <text:p>8,64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004.32" table:style-name="ce24">
            <text:p>11,004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74.87" table:style-name="ce14">
            <text:p>474.87</text:p>
          </table:table-cell>
          <table:table-cell office:value-type="string" table:style-name="ce15">
            <text:p>abr/2018</text:p>
          </table:table-cell>
          <table:table-cell office:value-type="float" office:value="-2873.8" table:style-name="ce14">
            <text:p>-2,873.80</text:p>
          </table:table-cell>
          <table:table-cell office:value-type="float" office:value="-87.05" table:style-name="ce14">
            <text:p>-87.05</text:p>
          </table:table-cell>
          <table:table-cell office:value-type="float" office:value="8518.34" table:style-name="ce25">
            <text:p>8,51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124.93" table:style-name="ce24">
            <text:p>13,124.93</text:p>
          </table:table-cell>
          <table:table-cell office:value-type="float" office:value="1280.47" table:style-name="ce14">
            <text:p>1,280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31.97" table:style-name="ce14">
            <text:p>-3,531.97</text:p>
          </table:table-cell>
          <table:table-cell office:value-type="float" office:value="-34.03" table:style-name="ce14">
            <text:p>-34.03</text:p>
          </table:table-cell>
          <table:table-cell office:value-type="float" office:value="10839.4" table:style-name="ce25">
            <text:p>10,83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377.39" table:style-name="ce24">
            <text:p>14,377.39</text:p>
          </table:table-cell>
          <table:table-cell office:value-type="float" office:value="0" table:style-name="ce14">
            <text:p>0.00</text:p>
          </table:table-cell>
          <table:table-cell office:value-type="float" office:value="4179.4799999999996" table:style-name="ce14">
            <text:p>4,179.4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91.01" table:style-name="ce14">
            <text:p>-3,691.01</text:p>
          </table:table-cell>
          <table:table-cell office:value-type="float" office:value="-238.86" table:style-name="ce14">
            <text:p>-238.86</text:p>
          </table:table-cell>
          <table:table-cell office:value-type="float" office:value="14627" table:style-name="ce25">
            <text:p>14,62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Harue Koyam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3313.8" table:style-name="ce24">
            <text:p>3,313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3.72" table:style-name="ce14">
            <text:p>-513.72</text:p>
          </table:table-cell>
          <table:table-cell office:value-type="float" office:value="0" table:style-name="ce14">
            <text:p>0.00</text:p>
          </table:table-cell>
          <table:table-cell office:value-type="float" office:value="2800.08" table:style-name="ce25">
            <text:p>2,80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42.56" table:style-name="ce24">
            <text:p>5,642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6.85" table:style-name="ce14">
            <text:p>-986.85</text:p>
          </table:table-cell>
          <table:table-cell office:value-type="float" office:value="-14.96" table:style-name="ce14">
            <text:p>-14.96</text:p>
          </table:table-cell>
          <table:table-cell office:value-type="float" office:value="4640.75" table:style-name="ce25">
            <text:p>4,6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76.54" table:style-name="ce24">
            <text:p>13,676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90.26" table:style-name="ce14">
            <text:p>-3,690.26</text:p>
          </table:table-cell>
          <table:table-cell office:value-type="float" office:value="-35.46" table:style-name="ce14">
            <text:p>-35.46</text:p>
          </table:table-cell>
          <table:table-cell office:value-type="float" office:value="9950.82" table:style-name="ce25">
            <text:p>9,95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22.35" table:style-name="ce24">
            <text:p>12,122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77.19" table:style-name="ce14">
            <text:p>-3,177.19</text:p>
          </table:table-cell>
          <table:table-cell office:value-type="float" office:value="-34.03" table:style-name="ce14">
            <text:p>-34.03</text:p>
          </table:table-cell>
          <table:table-cell office:value-type="float" office:value="8911.1299999999992" table:style-name="ce25">
            <text:p>8,91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20225.689999999999" table:style-name="ce24">
            <text:p>20,225.69</text:p>
          </table:table-cell>
          <table:table-cell office:value-type="float" office:value="0" table:style-name="ce14">
            <text:p>0.00</text:p>
          </table:table-cell>
          <table:table-cell office:value-type="float" office:value="5935.4" table:style-name="ce14">
            <text:p>5,935.4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19.81" table:style-name="ce14">
            <text:p>-6,419.81</text:p>
          </table:table-cell>
          <table:table-cell office:value-type="float" office:value="-35.46" table:style-name="ce14">
            <text:p>-35.46</text:p>
          </table:table-cell>
          <table:table-cell office:value-type="float" office:value="19705.82" table:style-name="ce25">
            <text:p>19,70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45.62" table:style-name="ce24">
            <text:p>6,145.62</text:p>
          </table:table-cell>
          <table:table-cell office:value-type="float" office:value="608.41999999999996" table:style-name="ce14">
            <text:p>608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9.74" table:style-name="ce14">
            <text:p>-919.74</text:p>
          </table:table-cell>
          <table:table-cell office:value-type="float" office:value="-1565.46" table:style-name="ce14">
            <text:p>-1,565.46</text:p>
          </table:table-cell>
          <table:table-cell office:value-type="float" office:value="4268.84" table:style-name="ce25">
            <text:p>4,26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75.18" table:style-name="ce24">
            <text:p>6,975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3.05" table:style-name="ce14">
            <text:p>-1,443.05</text:p>
          </table:table-cell>
          <table:table-cell office:value-type="float" office:value="-14.96" table:style-name="ce14">
            <text:p>-14.96</text:p>
          </table:table-cell>
          <table:table-cell office:value-type="float" office:value="5517.17" table:style-name="ce25">
            <text:p>5,51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08.13" table:style-name="ce24">
            <text:p>12,108.13</text:p>
          </table:table-cell>
          <table:table-cell office:value-type="float" office:value="2364.1799999999998" table:style-name="ce14">
            <text:p>2,364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83.29" table:style-name="ce14">
            <text:p>-3,183.29</text:p>
          </table:table-cell>
          <table:table-cell office:value-type="float" office:value="0" table:style-name="ce14">
            <text:p>0.00</text:p>
          </table:table-cell>
          <table:table-cell office:value-type="float" office:value="11289.02" table:style-name="ce25">
            <text:p>11,28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41.79" table:style-name="ce24">
            <text:p>12,141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60.81" table:style-name="ce14">
            <text:p>-3,460.81</text:p>
          </table:table-cell>
          <table:table-cell office:value-type="float" office:value="-31.65" table:style-name="ce14">
            <text:p>-31.65</text:p>
          </table:table-cell>
          <table:table-cell office:value-type="float" office:value="8649.33" table:style-name="ce25">
            <text:p>8,64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99.05" table:style-name="ce24">
            <text:p>5,799.05</text:p>
          </table:table-cell>
          <table:table-cell office:value-type="float" office:value="563.01" table:style-name="ce14">
            <text:p>563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3.5999999999999" table:style-name="ce14">
            <text:p>-1,073.6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272.38" table:style-name="ce25">
            <text:p>5,27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0946.599999999999" table:style-name="ce24">
            <text:p>20,946.60</text:p>
          </table:table-cell>
          <table:table-cell office:value-type="float" office:value="2048.98" table:style-name="ce14">
            <text:p>2,048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90.6" table:style-name="ce14">
            <text:p>-5,890.60</text:p>
          </table:table-cell>
          <table:table-cell office:value-type="float" office:value="0" table:style-name="ce14">
            <text:p>0.00</text:p>
          </table:table-cell>
          <table:table-cell office:value-type="float" office:value="17104.98" table:style-name="ce25">
            <text:p>17,10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440.81" table:style-name="ce24">
            <text:p>7,440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7.08" table:style-name="ce14">
            <text:p>-1,577.0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847.65" table:style-name="ce25">
            <text:p>5,84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79.81" table:style-name="ce24">
            <text:p>7,779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26.36" table:style-name="ce14">
            <text:p>-1,726.36</text:p>
          </table:table-cell>
          <table:table-cell office:value-type="float" office:value="-604.34" table:style-name="ce14">
            <text:p>-604.34</text:p>
          </table:table-cell>
          <table:table-cell office:value-type="float" office:value="5449.11" table:style-name="ce25">
            <text:p>5,44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oshizo Tamie Fernandes Matzu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695.9" table:style-name="ce24">
            <text:p>1,695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0.47" table:style-name="ce14">
            <text:p>-220.47</text:p>
          </table:table-cell>
          <table:table-cell office:value-type="float" office:value="0" table:style-name="ce14">
            <text:p>0.00</text:p>
          </table:table-cell>
          <table:table-cell office:value-type="float" office:value="1475.43" table:style-name="ce25">
            <text:p>1,47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86.04" table:style-name="ce24">
            <text:p>13,686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92.87" table:style-name="ce14">
            <text:p>-3,692.87</text:p>
          </table:table-cell>
          <table:table-cell office:value-type="float" office:value="-36.58" table:style-name="ce14">
            <text:p>-36.58</text:p>
          </table:table-cell>
          <table:table-cell office:value-type="float" office:value="9956.59" table:style-name="ce25">
            <text:p>9,95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64.22" table:style-name="ce24">
            <text:p>6,664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9.38" table:style-name="ce14">
            <text:p>-1,429.38</text:p>
          </table:table-cell>
          <table:table-cell office:value-type="float" office:value="-18.53" table:style-name="ce14">
            <text:p>-18.53</text:p>
          </table:table-cell>
          <table:table-cell office:value-type="float" office:value="5216.3100000000004" table:style-name="ce25">
            <text:p>5,21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5.81" table:style-name="ce24">
            <text:p>6,345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1.3599999999999" table:style-name="ce14">
            <text:p>-1,171.36</text:p>
          </table:table-cell>
          <table:table-cell office:value-type="float" office:value="-14.96" table:style-name="ce14">
            <text:p>-14.96</text:p>
          </table:table-cell>
          <table:table-cell office:value-type="float" office:value="5159.49" table:style-name="ce25">
            <text:p>5,15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4639.6499999999996" table:style-name="ce24">
            <text:p>4,639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.88" table:style-name="ce14">
            <text:p>-708.88</text:p>
          </table:table-cell>
          <table:table-cell office:value-type="float" office:value="0" table:style-name="ce14">
            <text:p>0.00</text:p>
          </table:table-cell>
          <table:table-cell office:value-type="float" office:value="3930.77" table:style-name="ce25">
            <text:p>3,93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95.87" table:style-name="ce24">
            <text:p>6,195.87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0.99" table:style-name="ce14">
            <text:p>-1,250.99</text:p>
          </table:table-cell>
          <table:table-cell office:value-type="float" office:value="-14.96" table:style-name="ce14">
            <text:p>-14.96</text:p>
          </table:table-cell>
          <table:table-cell office:value-type="float" office:value="5547.73" table:style-name="ce25">
            <text:p>5,54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bes Campo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3301.46" table:style-name="ce24">
            <text:p>3,301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0.44" table:style-name="ce14">
            <text:p>-510.44</text:p>
          </table:table-cell>
          <table:table-cell office:value-type="float" office:value="0" table:style-name="ce14">
            <text:p>0.00</text:p>
          </table:table-cell>
          <table:table-cell office:value-type="float" office:value="2791.02" table:style-name="ce25">
            <text:p>2,79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39.92" table:style-name="ce24">
            <text:p>6,03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8.8499999999999" table:style-name="ce14">
            <text:p>-1,188.85</text:p>
          </table:table-cell>
          <table:table-cell office:value-type="float" office:value="-14.96" table:style-name="ce14">
            <text:p>-14.96</text:p>
          </table:table-cell>
          <table:table-cell office:value-type="float" office:value="4836.1099999999997" table:style-name="ce25">
            <text:p>4,83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75.8" table:style-name="ce24">
            <text:p>6,375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2.01" table:style-name="ce14">
            <text:p>-1,402.01</text:p>
          </table:table-cell>
          <table:table-cell office:value-type="float" office:value="0" table:style-name="ce14">
            <text:p>0.00</text:p>
          </table:table-cell>
          <table:table-cell office:value-type="float" office:value="4973.79" table:style-name="ce25">
            <text:p>4,97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48.64" table:style-name="ce24">
            <text:p>6,848.6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6.57" table:style-name="ce14">
            <text:p>-1,496.57</text:p>
          </table:table-cell>
          <table:table-cell office:value-type="float" office:value="0" table:style-name="ce14">
            <text:p>0.00</text:p>
          </table:table-cell>
          <table:table-cell office:value-type="float" office:value="6019.76" table:style-name="ce25">
            <text:p>6,01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44.62" table:style-name="ce24">
            <text:p>6,644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6.15" table:style-name="ce14">
            <text:p>-1,346.15</text:p>
          </table:table-cell>
          <table:table-cell office:value-type="float" office:value="0" table:style-name="ce14">
            <text:p>0.00</text:p>
          </table:table-cell>
          <table:table-cell office:value-type="float" office:value="5298.47" table:style-name="ce25">
            <text:p>5,2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8.49" table:style-name="ce24">
            <text:p>5,488.49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6.81" table:style-name="ce14">
            <text:p>-1,196.81</text:p>
          </table:table-cell>
          <table:table-cell office:value-type="float" office:value="-448.61" table:style-name="ce14">
            <text:p>-448.61</text:p>
          </table:table-cell>
          <table:table-cell office:value-type="float" office:value="4379.2700000000004" table:style-name="ce25">
            <text:p>4,37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16.97" table:style-name="ce24">
            <text:p>13,71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61.48" table:style-name="ce14">
            <text:p>-3,861.48</text:p>
          </table:table-cell>
          <table:table-cell office:value-type="float" office:value="-35.46" table:style-name="ce14">
            <text:p>-35.46</text:p>
          </table:table-cell>
          <table:table-cell office:value-type="float" office:value="9820.0300000000007" table:style-name="ce25">
            <text:p>9,82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770.38" table:style-name="ce24">
            <text:p>13,770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18.9" table:style-name="ce14">
            <text:p>-3,518.90</text:p>
          </table:table-cell>
          <table:table-cell office:value-type="float" office:value="-1615.57" table:style-name="ce14">
            <text:p>-1,615.57</text:p>
          </table:table-cell>
          <table:table-cell office:value-type="float" office:value="8635.91" table:style-name="ce25">
            <text:p>8,63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66.29" table:style-name="ce24">
            <text:p>11,666.29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40.5" table:style-name="ce14">
            <text:p>-3,040.50</text:p>
          </table:table-cell>
          <table:table-cell office:value-type="float" office:value="-1364.32" table:style-name="ce14">
            <text:p>-1,364.32</text:p>
          </table:table-cell>
          <table:table-cell office:value-type="float" office:value="8395.8799999999992" table:style-name="ce25">
            <text:p>8,39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8">
            <text:p>Agente de Defensoria Pública</text:p>
          </table:table-cell>
          <table:table-cell office:value-type="float" office:value="10824.1" table:style-name="ce24">
            <text:p>10,824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84.15" table:style-name="ce14">
            <text:p>-2,684.15</text:p>
          </table:table-cell>
          <table:table-cell office:value-type="float" office:value="-31.65" table:style-name="ce14">
            <text:p>-31.65</text:p>
          </table:table-cell>
          <table:table-cell office:value-type="float" office:value="8108.3" table:style-name="ce25">
            <text:p>8,1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Passos Do Sacramento Tav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19.79" table:style-name="ce24">
            <text:p>5,119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6.97" table:style-name="ce14">
            <text:p>-896.97</text:p>
          </table:table-cell>
          <table:table-cell office:value-type="float" office:value="0" table:style-name="ce14">
            <text:p>0.00</text:p>
          </table:table-cell>
          <table:table-cell office:value-type="float" office:value="4222.82" table:style-name="ce25">
            <text:p>4,22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60.82" table:style-name="ce24">
            <text:p>6,760.82</text:p>
          </table:table-cell>
          <table:table-cell office:value-type="float" office:value="655.12" table:style-name="ce14">
            <text:p>655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71.18" table:style-name="ce14">
            <text:p>-1,371.18</text:p>
          </table:table-cell>
          <table:table-cell office:value-type="float" office:value="-1343.93" table:style-name="ce14">
            <text:p>-1,343.93</text:p>
          </table:table-cell>
          <table:table-cell office:value-type="float" office:value="4700.83" table:style-name="ce25">
            <text:p>4,70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35.68" table:style-name="ce24">
            <text:p>5,635.68</text:p>
          </table:table-cell>
          <table:table-cell office:value-type="float" office:value="0" table:style-name="ce14">
            <text:p>0.00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6.6400000000001" table:style-name="ce14">
            <text:p>-1,116.64</text:p>
          </table:table-cell>
          <table:table-cell office:value-type="float" office:value="-14.96" table:style-name="ce14">
            <text:p>-14.96</text:p>
          </table:table-cell>
          <table:table-cell office:value-type="float" office:value="6000.46" table:style-name="ce25">
            <text:p>6,00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46.06" table:style-name="ce24">
            <text:p>6,246.06</text:p>
          </table:table-cell>
          <table:table-cell office:value-type="float" office:value="605.24" table:style-name="ce14">
            <text:p>605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2.6500000000001" table:style-name="ce14">
            <text:p>-1,222.6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612.57" table:style-name="ce25">
            <text:p>5,61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26.02" table:style-name="ce24">
            <text:p>6,326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0.05" table:style-name="ce14">
            <text:p>-1,240.05</text:p>
          </table:table-cell>
          <table:table-cell office:value-type="float" office:value="0" table:style-name="ce14">
            <text:p>0.00</text:p>
          </table:table-cell>
          <table:table-cell office:value-type="float" office:value="5085.97" table:style-name="ce25">
            <text:p>5,08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70.23" table:style-name="ce24">
            <text:p>5,470.23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6.58" table:style-name="ce14">
            <text:p>-966.5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023.7700000000004" table:style-name="ce25">
            <text:p>5,02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89.74" table:style-name="ce24">
            <text:p>5,589.74</text:p>
          </table:table-cell>
          <table:table-cell office:value-type="float" office:value="548.66999999999996" table:style-name="ce14">
            <text:p>548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6.93" table:style-name="ce14">
            <text:p>-1,136.93</text:p>
          </table:table-cell>
          <table:table-cell office:value-type="float" office:value="0" table:style-name="ce14">
            <text:p>0.00</text:p>
          </table:table-cell>
          <table:table-cell office:value-type="float" office:value="5001.4799999999996" table:style-name="ce25">
            <text:p>5,00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2023.06" table:style-name="ce24">
            <text:p>22,023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6.33" table:style-name="ce14">
            <text:p>-6,356.33</text:p>
          </table:table-cell>
          <table:table-cell office:value-type="float" office:value="-3210.38" table:style-name="ce14">
            <text:p>-3,210.38</text:p>
          </table:table-cell>
          <table:table-cell office:value-type="float" office:value="12456.35" table:style-name="ce25">
            <text:p>12,45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16.34" table:style-name="ce24">
            <text:p>6,816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0.87" table:style-name="ce14">
            <text:p>-1,380.87</text:p>
          </table:table-cell>
          <table:table-cell office:value-type="float" office:value="-546.04999999999995" table:style-name="ce14">
            <text:p>-546.05</text:p>
          </table:table-cell>
          <table:table-cell office:value-type="float" office:value="4889.42" table:style-name="ce25">
            <text:p>4,88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88.16" table:style-name="ce24">
            <text:p>6,888.16</text:p>
          </table:table-cell>
          <table:table-cell office:value-type="float" office:value="667.69" table:style-name="ce14">
            <text:p>667.69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24.38" table:style-name="ce14">
            <text:p>-1,524.38</text:p>
          </table:table-cell>
          <table:table-cell office:value-type="float" office:value="-14.96" table:style-name="ce14">
            <text:p>-14.96</text:p>
          </table:table-cell>
          <table:table-cell office:value-type="float" office:value="7869.94" table:style-name="ce25">
            <text:p>7,8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8">
            <text:p>Agente de Defensoria Pública</text:p>
          </table:table-cell>
          <table:table-cell office:value-type="float" office:value="11707.13" table:style-name="ce24">
            <text:p>11,707.13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51.74" table:style-name="ce14">
            <text:p>-3,051.74</text:p>
          </table:table-cell>
          <table:table-cell office:value-type="float" office:value="-31.65" table:style-name="ce14">
            <text:p>-31.65</text:p>
          </table:table-cell>
          <table:table-cell office:value-type="float" office:value="9758.15" table:style-name="ce25">
            <text:p>9,75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104.28" table:style-name="ce24">
            <text:p>13,10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26.1" table:style-name="ce14">
            <text:p>-3,326.10</text:p>
          </table:table-cell>
          <table:table-cell office:value-type="float" office:value="0" table:style-name="ce14">
            <text:p>0.00</text:p>
          </table:table-cell>
          <table:table-cell office:value-type="float" office:value="9778.18" table:style-name="ce25">
            <text:p>9,77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26.78" table:style-name="ce24">
            <text:p>7,126.78</text:p>
          </table:table-cell>
          <table:table-cell office:value-type="float" office:value="698.58" table:style-name="ce14">
            <text:p>69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8.71" table:style-name="ce14">
            <text:p>-1,498.71</text:p>
          </table:table-cell>
          <table:table-cell office:value-type="float" office:value="-18.53" table:style-name="ce14">
            <text:p>-18.53</text:p>
          </table:table-cell>
          <table:table-cell office:value-type="float" office:value="6308.12" table:style-name="ce25">
            <text:p>6,30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16.06" table:style-name="ce24">
            <text:p>8,31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99.84" table:style-name="ce14">
            <text:p>-1,899.84</text:p>
          </table:table-cell>
          <table:table-cell office:value-type="float" office:value="-824.97" table:style-name="ce14">
            <text:p>-824.97</text:p>
          </table:table-cell>
          <table:table-cell office:value-type="float" office:value="5591.25" table:style-name="ce25">
            <text:p>5,59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69.8" table:style-name="ce24">
            <text:p>13,769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15.9" table:style-name="ce14">
            <text:p>-3,715.90</text:p>
          </table:table-cell>
          <table:table-cell office:value-type="float" office:value="0" table:style-name="ce14">
            <text:p>0.00</text:p>
          </table:table-cell>
          <table:table-cell office:value-type="float" office:value="10053.9" table:style-name="ce25">
            <text:p>10,05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82.95" table:style-name="ce24">
            <text:p>5,782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7.9100000000001" table:style-name="ce14">
            <text:p>-1,057.91</text:p>
          </table:table-cell>
          <table:table-cell office:value-type="float" office:value="-1015.07" table:style-name="ce14">
            <text:p>-1,015.07</text:p>
          </table:table-cell>
          <table:table-cell office:value-type="float" office:value="3709.97" table:style-name="ce25">
            <text:p>3,70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09.29" table:style-name="ce24">
            <text:p>6,809.29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2.28" table:style-name="ce14">
            <text:p>-1,392.28</text:p>
          </table:table-cell>
          <table:table-cell office:value-type="float" office:value="0" table:style-name="ce14">
            <text:p>0.00</text:p>
          </table:table-cell>
          <table:table-cell office:value-type="float" office:value="6084.7" table:style-name="ce25">
            <text:p>6,08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20452.86" table:style-name="ce24">
            <text:p>20,452.86</text:p>
          </table:table-cell>
          <table:table-cell office:value-type="float" office:value="1981.87" table:style-name="ce14">
            <text:p>1,981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464.78" table:style-name="ce14">
            <text:p>-5,464.78</text:p>
          </table:table-cell>
          <table:table-cell office:value-type="float" office:value="0" table:style-name="ce14">
            <text:p>0.00</text:p>
          </table:table-cell>
          <table:table-cell office:value-type="float" office:value="16969.95" table:style-name="ce25">
            <text:p>16,96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28.77" table:style-name="ce24">
            <text:p>5,62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.45" table:style-name="ce14">
            <text:p>-1,005.45</text:p>
          </table:table-cell>
          <table:table-cell office:value-type="float" office:value="0" table:style-name="ce14">
            <text:p>0.00</text:p>
          </table:table-cell>
          <table:table-cell office:value-type="float" office:value="4623.32" table:style-name="ce25">
            <text:p>4,62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75.08" table:style-name="ce24">
            <text:p>6,675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2.03" table:style-name="ce14">
            <text:p>-1,342.03</text:p>
          </table:table-cell>
          <table:table-cell office:value-type="float" office:value="-14.96" table:style-name="ce14">
            <text:p>-14.96</text:p>
          </table:table-cell>
          <table:table-cell office:value-type="float" office:value="5318.09" table:style-name="ce25">
            <text:p>5,31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75.8" table:style-name="ce24">
            <text:p>6,375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27.88" table:style-name="ce14">
            <text:p>-1,327.88</text:p>
          </table:table-cell>
          <table:table-cell office:value-type="float" office:value="-14.96" table:style-name="ce14">
            <text:p>-14.96</text:p>
          </table:table-cell>
          <table:table-cell office:value-type="float" office:value="5032.96" table:style-name="ce25">
            <text:p>5,03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405.73" table:style-name="ce24">
            <text:p>11,405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44.53" table:style-name="ce14">
            <text:p>-2,844.53</text:p>
          </table:table-cell>
          <table:table-cell office:value-type="float" office:value="-103.06" table:style-name="ce14">
            <text:p>-103.06</text:p>
          </table:table-cell>
          <table:table-cell office:value-type="float" office:value="8458.14" table:style-name="ce25">
            <text:p>8,4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74.02" table:style-name="ce24">
            <text:p>6,674.02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4.24" table:style-name="ce14">
            <text:p>-1,354.24</text:p>
          </table:table-cell>
          <table:table-cell office:value-type="float" office:value="-14.96" table:style-name="ce14">
            <text:p>-14.96</text:p>
          </table:table-cell>
          <table:table-cell office:value-type="float" office:value="7250.92" table:style-name="ce25">
            <text:p>7,25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Fernand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4987.62" table:style-name="ce24">
            <text:p>4,987.62</text:p>
          </table:table-cell>
          <table:table-cell office:value-type="float" office:value="483.3" table:style-name="ce14">
            <text:p>483.30</text:p>
          </table:table-cell>
          <table:table-cell office:value-type="float" office:value="1449.89" table:style-name="ce14">
            <text:p>1,449.8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8.87" table:style-name="ce14">
            <text:p>-668.87</text:p>
          </table:table-cell>
          <table:table-cell office:value-type="float" office:value="0" table:style-name="ce14">
            <text:p>0.00</text:p>
          </table:table-cell>
          <table:table-cell office:value-type="float" office:value="6251.94" table:style-name="ce25">
            <text:p>6,25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66.53" table:style-name="ce24">
            <text:p>5,766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3.4000000000001" table:style-name="ce14">
            <text:p>-1,053.40</text:p>
          </table:table-cell>
          <table:table-cell office:value-type="float" office:value="-14.96" table:style-name="ce14">
            <text:p>-14.96</text:p>
          </table:table-cell>
          <table:table-cell office:value-type="float" office:value="4698.17" table:style-name="ce25">
            <text:p>4,69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36.73" table:style-name="ce24">
            <text:p>6,236.73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31.74" table:style-name="ce14">
            <text:p>-1,431.74</text:p>
          </table:table-cell>
          <table:table-cell office:value-type="float" office:value="-84.24" table:style-name="ce14">
            <text:p>-84.24</text:p>
          </table:table-cell>
          <table:table-cell office:value-type="float" office:value="7191.99" table:style-name="ce25">
            <text:p>7,19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25.74" table:style-name="ce24">
            <text:p>6,825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3.46" table:style-name="ce14">
            <text:p>-1,383.46</text:p>
          </table:table-cell>
          <table:table-cell office:value-type="float" office:value="-1180" table:style-name="ce14">
            <text:p>-1,180.00</text:p>
          </table:table-cell>
          <table:table-cell office:value-type="float" office:value="4262.28" table:style-name="ce25">
            <text:p>4,26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1046.05" table:style-name="ce24">
            <text:p>21,046.05</text:p>
          </table:table-cell>
          <table:table-cell office:value-type="float" office:value="0" table:style-name="ce14">
            <text:p>0.00</text:p>
          </table:table-cell>
          <table:table-cell office:value-type="float" office:value="6146.95" table:style-name="ce14">
            <text:p>6,146.95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96.84" table:style-name="ce14">
            <text:p>-5,596.84</text:p>
          </table:table-cell>
          <table:table-cell office:value-type="float" office:value="-71.95" table:style-name="ce14">
            <text:p>-71.95</text:p>
          </table:table-cell>
          <table:table-cell office:value-type="float" office:value="21524.21" table:style-name="ce25">
            <text:p>21,52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1.55" table:style-name="ce24">
            <text:p>5,481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7.67" table:style-name="ce14">
            <text:p>-1,087.67</text:p>
          </table:table-cell>
          <table:table-cell office:value-type="float" office:value="-476.77" table:style-name="ce14">
            <text:p>-476.77</text:p>
          </table:table-cell>
          <table:table-cell office:value-type="float" office:value="3917.11" table:style-name="ce25">
            <text:p>3,91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41.95" table:style-name="ce24">
            <text:p>6,741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2.89" table:style-name="ce14">
            <text:p>-1,352.89</text:p>
          </table:table-cell>
          <table:table-cell office:value-type="float" office:value="0" table:style-name="ce14">
            <text:p>0.00</text:p>
          </table:table-cell>
          <table:table-cell office:value-type="float" office:value="5389.06" table:style-name="ce25">
            <text:p>5,38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94.08" table:style-name="ce24">
            <text:p>6,294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1.27" table:style-name="ce14">
            <text:p>-1,231.27</text:p>
          </table:table-cell>
          <table:table-cell office:value-type="float" office:value="-14.96" table:style-name="ce14">
            <text:p>-14.96</text:p>
          </table:table-cell>
          <table:table-cell office:value-type="float" office:value="5047.8500000000004" table:style-name="ce25">
            <text:p>5,04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1.55" table:style-name="ce24">
            <text:p>5,481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.98" table:style-name="ce14">
            <text:p>-958.98</text:p>
          </table:table-cell>
          <table:table-cell office:value-type="float" office:value="-607.39" table:style-name="ce14">
            <text:p>-607.39</text:p>
          </table:table-cell>
          <table:table-cell office:value-type="float" office:value="3915.18" table:style-name="ce25">
            <text:p>3,91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48.36" table:style-name="ce24">
            <text:p>6,048.36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4.6099999999999" table:style-name="ce14">
            <text:p>-1,214.61</text:p>
          </table:table-cell>
          <table:table-cell office:value-type="float" office:value="-14.96" table:style-name="ce14">
            <text:p>-14.96</text:p>
          </table:table-cell>
          <table:table-cell office:value-type="float" office:value="5404.87" table:style-name="ce25">
            <text:p>5,40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602.28" table:style-name="ce24">
            <text:p>13,602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8.52000000000001" table:style-name="ce14">
            <text:p>128.52</text:p>
          </table:table-cell>
          <table:table-cell office:value-type="string" table:style-name="ce15">
            <text:p>out/2017 nov/2017 dez/2017 jan/2018 fev/2018 mar/2018 abr/2018 mai/2018</text:p>
          </table:table-cell>
          <table:table-cell office:value-type="float" office:value="-3502.92" table:style-name="ce14">
            <text:p>-3,502.92</text:p>
          </table:table-cell>
          <table:table-cell office:value-type="float" office:value="-1762.64" table:style-name="ce14">
            <text:p>-1,762.64</text:p>
          </table:table-cell>
          <table:table-cell office:value-type="float" office:value="8465.24" table:style-name="ce25">
            <text:p>8,46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5.82" table:style-name="ce24">
            <text:p>6,315.82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53.49" table:style-name="ce14">
            <text:p>-1,453.4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7317.49" table:style-name="ce25">
            <text:p>7,31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79.09" table:style-name="ce24">
            <text:p>5,979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2.45" table:style-name="ce14">
            <text:p>-1,242.45</text:p>
          </table:table-cell>
          <table:table-cell office:value-type="float" office:value="-14.96" table:style-name="ce14">
            <text:p>-14.96</text:p>
          </table:table-cell>
          <table:table-cell office:value-type="float" office:value="4721.68" table:style-name="ce25">
            <text:p>4,72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93.4" table:style-name="ce24">
            <text:p>6,593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9.44" table:style-name="ce14">
            <text:p>-1,239.44</text:p>
          </table:table-cell>
          <table:table-cell office:value-type="float" office:value="-14.96" table:style-name="ce14">
            <text:p>-14.96</text:p>
          </table:table-cell>
          <table:table-cell office:value-type="float" office:value="5339" table:style-name="ce25">
            <text:p>5,33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06.95" table:style-name="ce24">
            <text:p>6,806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78.29" table:style-name="ce14">
            <text:p>-1,378.29</text:p>
          </table:table-cell>
          <table:table-cell office:value-type="float" office:value="-415.3" table:style-name="ce14">
            <text:p>-415.30</text:p>
          </table:table-cell>
          <table:table-cell office:value-type="float" office:value="5013.3599999999997" table:style-name="ce25">
            <text:p>5,01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20.07" table:style-name="ce24">
            <text:p>7,920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52.17" table:style-name="ce14">
            <text:p>-1,952.17</text:p>
          </table:table-cell>
          <table:table-cell office:value-type="float" office:value="-14.96" table:style-name="ce14">
            <text:p>-14.96</text:p>
          </table:table-cell>
          <table:table-cell office:value-type="float" office:value="5952.94" table:style-name="ce25">
            <text:p>5,95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72.65" table:style-name="ce24">
            <text:p>12,172.65</text:p>
          </table:table-cell>
          <table:table-cell office:value-type="float" office:value="2382.2600000000002" table:style-name="ce14">
            <text:p>2,382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74.54" table:style-name="ce14">
            <text:p>-3,274.54</text:p>
          </table:table-cell>
          <table:table-cell office:value-type="float" office:value="-260.04000000000002" table:style-name="ce14">
            <text:p>-260.04</text:p>
          </table:table-cell>
          <table:table-cell office:value-type="float" office:value="11020.33" table:style-name="ce25">
            <text:p>11,02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lgado Paione Pit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981.01" table:style-name="ce24">
            <text:p>12,981.01</text:p>
          </table:table-cell>
          <table:table-cell office:value-type="float" office:value="1269.8" table:style-name="ce14">
            <text:p>1,269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17.6" table:style-name="ce14">
            <text:p>-3,317.60</text:p>
          </table:table-cell>
          <table:table-cell office:value-type="float" office:value="-147.97" table:style-name="ce14">
            <text:p>-147.97</text:p>
          </table:table-cell>
          <table:table-cell office:value-type="float" office:value="10785.24" table:style-name="ce25">
            <text:p>10,7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94.58" table:style-name="ce24">
            <text:p>6,694.58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3.96" table:style-name="ce14">
            <text:p>-1,573.96</text:p>
          </table:table-cell>
          <table:table-cell office:value-type="float" office:value="-14.96" table:style-name="ce14">
            <text:p>-14.96</text:p>
          </table:table-cell>
          <table:table-cell office:value-type="float" office:value="7051.76" table:style-name="ce25">
            <text:p>7,05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27.84" table:style-name="ce24">
            <text:p>11,627.84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21.93" table:style-name="ce14">
            <text:p>-3,721.93</text:p>
          </table:table-cell>
          <table:table-cell office:value-type="float" office:value="-31.65" table:style-name="ce14">
            <text:p>-31.65</text:p>
          </table:table-cell>
          <table:table-cell office:value-type="float" office:value="12411.91" table:style-name="ce25">
            <text:p>12,41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22.48" table:style-name="ce24">
            <text:p>6,622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2.22" table:style-name="ce14">
            <text:p>-1,262.22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344.18" table:style-name="ce25">
            <text:p>5,34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204.67" table:style-name="ce24">
            <text:p>14,20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42.86" table:style-name="ce14">
            <text:p>-3,642.86</text:p>
          </table:table-cell>
          <table:table-cell office:value-type="float" office:value="0" table:style-name="ce14">
            <text:p>0.00</text:p>
          </table:table-cell>
          <table:table-cell office:value-type="float" office:value="10561.81" table:style-name="ce25">
            <text:p>10,56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65.12" table:style-name="ce24">
            <text:p>12,165.12</text:p>
          </table:table-cell>
          <table:table-cell office:value-type="float" office:value="0" table:style-name="ce14">
            <text:p>0.00</text:p>
          </table:table-cell>
          <table:table-cell office:value-type="float" office:value="3546.27" table:style-name="ce14">
            <text:p>3,546.2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73.62" table:style-name="ce14">
            <text:p>-3,573.62</text:p>
          </table:table-cell>
          <table:table-cell office:value-type="float" office:value="-31.65" table:style-name="ce14">
            <text:p>-31.65</text:p>
          </table:table-cell>
          <table:table-cell office:value-type="float" office:value="12106.12" table:style-name="ce25">
            <text:p>12,10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18.16" table:style-name="ce24">
            <text:p>6,618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86.62" table:style-name="ce14">
            <text:p>-1,486.62</text:p>
          </table:table-cell>
          <table:table-cell office:value-type="float" office:value="0" table:style-name="ce14">
            <text:p>0.00</text:p>
          </table:table-cell>
          <table:table-cell office:value-type="float" office:value="5131.54" table:style-name="ce25">
            <text:p>5,13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36.75" table:style-name="ce24">
            <text:p>10,636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02.7" table:style-name="ce14">
            <text:p>702.70</text:p>
          </table:table-cell>
          <table:table-cell office:value-type="string" table:style-name="ce15">
            <text:p>mai/2018</text:p>
          </table:table-cell>
          <table:table-cell office:value-type="float" office:value="-2889.98" table:style-name="ce14">
            <text:p>-2,889.98</text:p>
          </table:table-cell>
          <table:table-cell office:value-type="float" office:value="0" table:style-name="ce14">
            <text:p>0.00</text:p>
          </table:table-cell>
          <table:table-cell office:value-type="float" office:value="8449.4699999999993" table:style-name="ce25">
            <text:p>8,44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1.61" table:style-name="ce24">
            <text:p>6,631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0.41" table:style-name="ce14">
            <text:p>-1,420.41</text:p>
          </table:table-cell>
          <table:table-cell office:value-type="float" office:value="-18.53" table:style-name="ce14">
            <text:p>-18.53</text:p>
          </table:table-cell>
          <table:table-cell office:value-type="float" office:value="5192.67" table:style-name="ce25">
            <text:p>5,19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61.72" table:style-name="ce24">
            <text:p>6,861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73.47" table:style-name="ce14">
            <text:p>-1,473.47</text:p>
          </table:table-cell>
          <table:table-cell office:value-type="float" office:value="-14.96" table:style-name="ce14">
            <text:p>-14.96</text:p>
          </table:table-cell>
          <table:table-cell office:value-type="float" office:value="5373.29" table:style-name="ce25">
            <text:p>5,37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377.39" table:style-name="ce24">
            <text:p>14,377.39</text:p>
          </table:table-cell>
          <table:table-cell office:value-type="float" office:value="1393.16" table:style-name="ce14">
            <text:p>1,393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62.45" table:style-name="ce14">
            <text:p>-3,562.45</text:p>
          </table:table-cell>
          <table:table-cell office:value-type="float" office:value="-203.48" table:style-name="ce14">
            <text:p>-203.48</text:p>
          </table:table-cell>
          <table:table-cell office:value-type="float" office:value="12004.62" table:style-name="ce25">
            <text:p>12,00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2244.85" table:style-name="ce24">
            <text:p>12,244.85</text:p>
          </table:table-cell>
          <table:table-cell office:value-type="float" office:value="1131.82" table:style-name="ce14">
            <text:p>1,131.82</text:p>
          </table:table-cell>
          <table:table-cell office:value-type="float" office:value="3395.47" table:style-name="ce14">
            <text:p>3,395.4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36.64" table:style-name="ce14">
            <text:p>-3,136.64</text:p>
          </table:table-cell>
          <table:table-cell office:value-type="float" office:value="-28.87" table:style-name="ce14">
            <text:p>-28.87</text:p>
          </table:table-cell>
          <table:table-cell office:value-type="float" office:value="13606.63" table:style-name="ce25">
            <text:p>13,60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62.68" table:style-name="ce24">
            <text:p>5,462.68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2.51" table:style-name="ce14">
            <text:p>-1,062.51</text:p>
          </table:table-cell>
          <table:table-cell office:value-type="float" office:value="-623.30999999999995" table:style-name="ce14">
            <text:p>-623.31</text:p>
          </table:table-cell>
          <table:table-cell office:value-type="float" office:value="4313.0600000000004" table:style-name="ce25">
            <text:p>4,31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34.38" table:style-name="ce24">
            <text:p>6,834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5.83" table:style-name="ce14">
            <text:p>-1,385.83</text:p>
          </table:table-cell>
          <table:table-cell office:value-type="float" office:value="-591.78" table:style-name="ce14">
            <text:p>-591.78</text:p>
          </table:table-cell>
          <table:table-cell office:value-type="float" office:value="4856.7700000000004" table:style-name="ce25">
            <text:p>4,85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40.16" table:style-name="ce24">
            <text:p>7,840.16</text:p>
          </table:table-cell>
          <table:table-cell office:value-type="float" office:value="767.45" table:style-name="ce14">
            <text:p>767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61.35" table:style-name="ce14">
            <text:p>-1,761.35</text:p>
          </table:table-cell>
          <table:table-cell office:value-type="float" office:value="-14.96" table:style-name="ce14">
            <text:p>-14.96</text:p>
          </table:table-cell>
          <table:table-cell office:value-type="float" office:value="6831.3" table:style-name="ce25">
            <text:p>6,83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79.4" table:style-name="ce24">
            <text:p>6,779.40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0.5899999999999" table:style-name="ce14">
            <text:p>-1,290.59</text:p>
          </table:table-cell>
          <table:table-cell office:value-type="float" office:value="-14.96" table:style-name="ce14">
            <text:p>-14.96</text:p>
          </table:table-cell>
          <table:table-cell office:value-type="float" office:value="7327.28" table:style-name="ce25">
            <text:p>7,32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08.13" table:style-name="ce24">
            <text:p>12,108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09.71" table:style-name="ce14">
            <text:p>-3,309.71</text:p>
          </table:table-cell>
          <table:table-cell office:value-type="float" office:value="-31.65" table:style-name="ce14">
            <text:p>-31.65</text:p>
          </table:table-cell>
          <table:table-cell office:value-type="float" office:value="8766.77" table:style-name="ce25">
            <text:p>8,76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56.24" table:style-name="ce24">
            <text:p>6,356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2.46" table:style-name="ce14">
            <text:p>-1,362.46</text:p>
          </table:table-cell>
          <table:table-cell office:value-type="float" office:value="-1188.8800000000001" table:style-name="ce14">
            <text:p>-1,188.88</text:p>
          </table:table-cell>
          <table:table-cell office:value-type="float" office:value="3804.9" table:style-name="ce25">
            <text:p>3,80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82.95" table:style-name="ce24">
            <text:p>5,782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7.9100000000001" table:style-name="ce14">
            <text:p>-1,057.91</text:p>
          </table:table-cell>
          <table:table-cell office:value-type="float" office:value="-14.96" table:style-name="ce14">
            <text:p>-14.96</text:p>
          </table:table-cell>
          <table:table-cell office:value-type="float" office:value="4710.08" table:style-name="ce25">
            <text:p>4,71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5.81" table:style-name="ce24">
            <text:p>6,345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3.3599999999999" table:style-name="ce14">
            <text:p>-1,193.36</text:p>
          </table:table-cell>
          <table:table-cell office:value-type="float" office:value="-971.63" table:style-name="ce14">
            <text:p>-971.63</text:p>
          </table:table-cell>
          <table:table-cell office:value-type="float" office:value="4180.82" table:style-name="ce25">
            <text:p>4,18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chaer Dahrouj</text:p>
          </table:table-cell>
          <table:table-cell office:value-type="string" table:style-name="ce18">
            <text:p>Agente de Defensoria Pública</text:p>
          </table:table-cell>
          <table:table-cell office:value-type="float" office:value="14580.15" table:style-name="ce24">
            <text:p>14,580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998.43" table:style-name="ce14">
            <text:p>-3,998.43</text:p>
          </table:table-cell>
          <table:table-cell office:value-type="float" office:value="-35.46" table:style-name="ce14">
            <text:p>-35.46</text:p>
          </table:table-cell>
          <table:table-cell office:value-type="float" office:value="10546.26" table:style-name="ce25">
            <text:p>10,54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87.01" table:style-name="ce24">
            <text:p>10,687.01</text:p>
          </table:table-cell>
          <table:table-cell office:value-type="float" office:value="1035.56" table:style-name="ce14">
            <text:p>1,035.56</text:p>
          </table:table-cell>
          <table:table-cell office:value-type="float" office:value="3106.69" table:style-name="ce14">
            <text:p>3,106.6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56.04" table:style-name="ce14">
            <text:p>-2,656.04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12137.84" table:style-name="ce25">
            <text:p>12,13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5.39" table:style-name="ce24">
            <text:p>6,635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3.61" table:style-name="ce14">
            <text:p>-1,343.61</text:p>
          </table:table-cell>
          <table:table-cell office:value-type="float" office:value="-863.82" table:style-name="ce14">
            <text:p>-863.82</text:p>
          </table:table-cell>
          <table:table-cell office:value-type="float" office:value="4427.96" table:style-name="ce25">
            <text:p>4,42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91.65" table:style-name="ce24">
            <text:p>7,19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25.71" table:style-name="ce14">
            <text:p>-1,525.71</text:p>
          </table:table-cell>
          <table:table-cell office:value-type="float" office:value="0" table:style-name="ce14">
            <text:p>0.00</text:p>
          </table:table-cell>
          <table:table-cell office:value-type="float" office:value="5665.94" table:style-name="ce25">
            <text:p>5,66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89.4" table:style-name="ce24">
            <text:p>5,989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4.6300000000001" table:style-name="ce14">
            <text:p>-1,104.63</text:p>
          </table:table-cell>
          <table:table-cell office:value-type="float" office:value="-691.56" table:style-name="ce14">
            <text:p>-691.56</text:p>
          </table:table-cell>
          <table:table-cell office:value-type="float" office:value="4193.21" table:style-name="ce25">
            <text:p>4,19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42.56" table:style-name="ce24">
            <text:p>5,642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2.69" table:style-name="ce14">
            <text:p>-1,052.69</text:p>
          </table:table-cell>
          <table:table-cell office:value-type="float" office:value="0" table:style-name="ce14">
            <text:p>0.00</text:p>
          </table:table-cell>
          <table:table-cell office:value-type="float" office:value="4589.87" table:style-name="ce25">
            <text:p>4,58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55.85" table:style-name="ce24">
            <text:p>6,255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9.03" table:style-name="ce14">
            <text:p>-1,369.03</text:p>
          </table:table-cell>
          <table:table-cell office:value-type="float" office:value="-1224.6500000000001" table:style-name="ce14">
            <text:p>-1,224.65</text:p>
          </table:table-cell>
          <table:table-cell office:value-type="float" office:value="3662.17" table:style-name="ce25">
            <text:p>3,66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75.08" table:style-name="ce24">
            <text:p>6,675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70.01" table:style-name="ce14">
            <text:p>-1,370.01</text:p>
          </table:table-cell>
          <table:table-cell office:value-type="float" office:value="-1161.78" table:style-name="ce14">
            <text:p>-1,161.78</text:p>
          </table:table-cell>
          <table:table-cell office:value-type="float" office:value="4143.29" table:style-name="ce25">
            <text:p>4,14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09.29" table:style-name="ce24">
            <text:p>6,809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8.81" table:style-name="ce14">
            <text:p>-1,298.81</text:p>
          </table:table-cell>
          <table:table-cell office:value-type="float" office:value="-14.96" table:style-name="ce14">
            <text:p>-14.96</text:p>
          </table:table-cell>
          <table:table-cell office:value-type="float" office:value="5495.52" table:style-name="ce25">
            <text:p>5,49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69.01" table:style-name="ce24">
            <text:p>5,269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4.71" table:style-name="ce14">
            <text:p>-924.71</text:p>
          </table:table-cell>
          <table:table-cell office:value-type="float" office:value="-900.34" table:style-name="ce14">
            <text:p>-900.34</text:p>
          </table:table-cell>
          <table:table-cell office:value-type="float" office:value="3443.96" table:style-name="ce25">
            <text:p>3,44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16.23" table:style-name="ce24">
            <text:p>5,516.23</text:p>
          </table:table-cell>
          <table:table-cell office:value-type="float" office:value="1072.4000000000001" table:style-name="ce14">
            <text:p>1,072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.96" table:style-name="ce14">
            <text:p>-989.96</text:p>
          </table:table-cell>
          <table:table-cell office:value-type="float" office:value="-893.58" table:style-name="ce14">
            <text:p>-893.58</text:p>
          </table:table-cell>
          <table:table-cell office:value-type="float" office:value="4705.09" table:style-name="ce25">
            <text:p>4,70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409.71" table:style-name="ce24">
            <text:p>13,409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937.11" table:style-name="ce14">
            <text:p>-3,937.11</text:p>
          </table:table-cell>
          <table:table-cell office:value-type="float" office:value="-1941.85" table:style-name="ce14">
            <text:p>-1,941.85</text:p>
          </table:table-cell>
          <table:table-cell office:value-type="float" office:value="7530.75" table:style-name="ce25">
            <text:p>7,53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48.89" table:style-name="ce24">
            <text:p>12,748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79.44" table:style-name="ce14">
            <text:p>-3,379.44</text:p>
          </table:table-cell>
          <table:table-cell office:value-type="float" office:value="-31.65" table:style-name="ce14">
            <text:p>-31.65</text:p>
          </table:table-cell>
          <table:table-cell office:value-type="float" office:value="9337.7999999999993" table:style-name="ce25">
            <text:p>9,33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11.2" table:style-name="ce24">
            <text:p>6,411.20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81.47" table:style-name="ce14">
            <text:p>-1,281.47</text:p>
          </table:table-cell>
          <table:table-cell office:value-type="float" office:value="-1132.93" table:style-name="ce14">
            <text:p>-1,132.93</text:p>
          </table:table-cell>
          <table:table-cell office:value-type="float" office:value="4645.5" table:style-name="ce25">
            <text:p>4,64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32.01" table:style-name="ce24">
            <text:p>6,832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5.43" table:style-name="ce14">
            <text:p>-1,545.43</text:p>
          </table:table-cell>
          <table:table-cell office:value-type="float" office:value="-92.31" table:style-name="ce14">
            <text:p>-92.31</text:p>
          </table:table-cell>
          <table:table-cell office:value-type="float" office:value="5194.2700000000004" table:style-name="ce25">
            <text:p>5,19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41.25" table:style-name="ce24">
            <text:p>4,941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4.26" table:style-name="ce14">
            <text:p>-814.26</text:p>
          </table:table-cell>
          <table:table-cell office:value-type="float" office:value="-992.69" table:style-name="ce14">
            <text:p>-992.69</text:p>
          </table:table-cell>
          <table:table-cell office:value-type="float" office:value="3134.3" table:style-name="ce25">
            <text:p>3,13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4435.74" table:style-name="ce24">
            <text:p>14,435.74</text:p>
          </table:table-cell>
          <table:table-cell office:value-type="float" office:value="1400.77" table:style-name="ce14">
            <text:p>1,400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966.85" table:style-name="ce14">
            <text:p>-3,966.85</text:p>
          </table:table-cell>
          <table:table-cell office:value-type="float" office:value="-35.46" table:style-name="ce14">
            <text:p>-35.46</text:p>
          </table:table-cell>
          <table:table-cell office:value-type="float" office:value="11834.2" table:style-name="ce25">
            <text:p>11,83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332.93" table:style-name="ce24">
            <text:p>9,332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14.58" table:style-name="ce14">
            <text:p>-2,214.58</text:p>
          </table:table-cell>
          <table:table-cell office:value-type="float" office:value="-18.53" table:style-name="ce14">
            <text:p>-18.53</text:p>
          </table:table-cell>
          <table:table-cell office:value-type="float" office:value="7099.82" table:style-name="ce25">
            <text:p>7,09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72.57" table:style-name="ce24">
            <text:p>13,672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89.16" table:style-name="ce14">
            <text:p>-3,689.16</text:p>
          </table:table-cell>
          <table:table-cell office:value-type="float" office:value="0" table:style-name="ce14">
            <text:p>0.00</text:p>
          </table:table-cell>
          <table:table-cell office:value-type="float" office:value="9983.41" table:style-name="ce25">
            <text:p>9,98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1.61" table:style-name="ce24">
            <text:p>6,631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2.57" table:style-name="ce14">
            <text:p>-1,342.57</text:p>
          </table:table-cell>
          <table:table-cell office:value-type="float" office:value="0" table:style-name="ce14">
            <text:p>0.00</text:p>
          </table:table-cell>
          <table:table-cell office:value-type="float" office:value="5289.04" table:style-name="ce25">
            <text:p>5,28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90.56" table:style-name="ce24">
            <text:p>6,890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01.28" table:style-name="ce14">
            <text:p>-1,401.28</text:p>
          </table:table-cell>
          <table:table-cell office:value-type="float" office:value="-14.96" table:style-name="ce14">
            <text:p>-14.96</text:p>
          </table:table-cell>
          <table:table-cell office:value-type="float" office:value="5474.32" table:style-name="ce25">
            <text:p>5,47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25.15" table:style-name="ce24">
            <text:p>6,025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4.46" table:style-name="ce14">
            <text:p>-1,114.46</text:p>
          </table:table-cell>
          <table:table-cell office:value-type="float" office:value="-14.96" table:style-name="ce14">
            <text:p>-14.96</text:p>
          </table:table-cell>
          <table:table-cell office:value-type="float" office:value="4895.7299999999996" table:style-name="ce25">
            <text:p>4,89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37.97" table:style-name="ce24">
            <text:p>6,737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9.32" table:style-name="ce14">
            <text:p>-1,359.32</text:p>
          </table:table-cell>
          <table:table-cell office:value-type="float" office:value="-14.96" table:style-name="ce14">
            <text:p>-14.96</text:p>
          </table:table-cell>
          <table:table-cell office:value-type="float" office:value="5363.69" table:style-name="ce25">
            <text:p>5,3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815.1400000000003" table:style-name="ce24">
            <text:p>4,815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5.88" table:style-name="ce14">
            <text:p>-785.88</text:p>
          </table:table-cell>
          <table:table-cell office:value-type="float" office:value="0" table:style-name="ce14">
            <text:p>0.00</text:p>
          </table:table-cell>
          <table:table-cell office:value-type="float" office:value="4029.26" table:style-name="ce25">
            <text:p>4,02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40.01" table:style-name="ce24">
            <text:p>6,640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4.88" table:style-name="ce14">
            <text:p>-1,344.88</text:p>
          </table:table-cell>
          <table:table-cell office:value-type="float" office:value="0" table:style-name="ce14">
            <text:p>0.00</text:p>
          </table:table-cell>
          <table:table-cell office:value-type="float" office:value="5295.13" table:style-name="ce25">
            <text:p>5,29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263.34" table:style-name="ce24">
            <text:p>13,263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76.63" table:style-name="ce14">
            <text:p>-3,576.63</text:p>
          </table:table-cell>
          <table:table-cell office:value-type="float" office:value="-35.46" table:style-name="ce14">
            <text:p>-35.46</text:p>
          </table:table-cell>
          <table:table-cell office:value-type="float" office:value="9651.25" table:style-name="ce25">
            <text:p>9,65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55.85" table:style-name="ce24">
            <text:p>6,255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4.9000000000001" table:style-name="ce14">
            <text:p>-1,294.90</text:p>
          </table:table-cell>
          <table:table-cell office:value-type="float" office:value="0" table:style-name="ce14">
            <text:p>0.00</text:p>
          </table:table-cell>
          <table:table-cell office:value-type="float" office:value="4960.95" table:style-name="ce25">
            <text:p>4,96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14.59" table:style-name="ce24">
            <text:p>7,614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68.58" table:style-name="ce14">
            <text:p>-1,768.58</text:p>
          </table:table-cell>
          <table:table-cell office:value-type="float" office:value="0" table:style-name="ce14">
            <text:p>0.00</text:p>
          </table:table-cell>
          <table:table-cell office:value-type="float" office:value="5846.01" table:style-name="ce25">
            <text:p>5,84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25.86" table:style-name="ce24">
            <text:p>6,225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2.51" table:style-name="ce14">
            <text:p>-1,212.51</text:p>
          </table:table-cell>
          <table:table-cell office:value-type="float" office:value="-14.96" table:style-name="ce14">
            <text:p>-14.96</text:p>
          </table:table-cell>
          <table:table-cell office:value-type="float" office:value="4998.3900000000003" table:style-name="ce25">
            <text:p>4,99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71.33" table:style-name="ce24">
            <text:p>6,871.33</text:p>
          </table:table-cell>
          <table:table-cell office:value-type="float" office:value="1335.38" table:style-name="ce14">
            <text:p>1,335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2.7" table:style-name="ce14">
            <text:p>-1,422.70</text:p>
          </table:table-cell>
          <table:table-cell office:value-type="float" office:value="-14.96" table:style-name="ce14">
            <text:p>-14.96</text:p>
          </table:table-cell>
          <table:table-cell office:value-type="float" office:value="6769.05" table:style-name="ce25">
            <text:p>6,76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41.72" table:style-name="ce24">
            <text:p>6,641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2.97" table:style-name="ce14">
            <text:p>-1,412.97</text:p>
          </table:table-cell>
          <table:table-cell office:value-type="float" office:value="-594.5" table:style-name="ce14">
            <text:p>-594.50</text:p>
          </table:table-cell>
          <table:table-cell office:value-type="float" office:value="4634.25" table:style-name="ce25">
            <text:p>4,63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8">
            <text:p>Agente de Defensoria Pública</text:p>
          </table:table-cell>
          <table:table-cell office:value-type="float" office:value="10922" table:style-name="ce24">
            <text:p>10,922.00</text:p>
          </table:table-cell>
          <table:table-cell office:value-type="float" office:value="1060.54" table:style-name="ce14">
            <text:p>1,060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28.65" table:style-name="ce14">
            <text:p>-2,628.65</text:p>
          </table:table-cell>
          <table:table-cell office:value-type="float" office:value="-31.65" table:style-name="ce14">
            <text:p>-31.65</text:p>
          </table:table-cell>
          <table:table-cell office:value-type="float" office:value="9322.24" table:style-name="ce25">
            <text:p>9,32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74.04" table:style-name="ce24">
            <text:p>6,674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4.24" table:style-name="ce14">
            <text:p>-1,354.24</text:p>
          </table:table-cell>
          <table:table-cell office:value-type="float" office:value="-968.87" table:style-name="ce14">
            <text:p>-968.87</text:p>
          </table:table-cell>
          <table:table-cell office:value-type="float" office:value="4350.93" table:style-name="ce25">
            <text:p>4,35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02.71" table:style-name="ce24">
            <text:p>13,602.71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96.64" table:style-name="ce14">
            <text:p>-3,696.64</text:p>
          </table:table-cell>
          <table:table-cell office:value-type="float" office:value="-35.46" table:style-name="ce14">
            <text:p>-35.46</text:p>
          </table:table-cell>
          <table:table-cell office:value-type="float" office:value="11204.89" table:style-name="ce25">
            <text:p>11,20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84.41" table:style-name="ce24">
            <text:p>12,08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29.66" table:style-name="ce14">
            <text:p>-3,329.66</text:p>
          </table:table-cell>
          <table:table-cell office:value-type="float" office:value="-31.65" table:style-name="ce14">
            <text:p>-31.65</text:p>
          </table:table-cell>
          <table:table-cell office:value-type="float" office:value="8723.1" table:style-name="ce25">
            <text:p>8,72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61.27" table:style-name="ce24">
            <text:p>7,061.27</text:p>
          </table:table-cell>
          <table:table-cell office:value-type="float" office:value="697.35" table:style-name="ce14">
            <text:p>69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01.43" table:style-name="ce14">
            <text:p>-1,601.43</text:p>
          </table:table-cell>
          <table:table-cell office:value-type="float" office:value="-898.9" table:style-name="ce14">
            <text:p>-898.90</text:p>
          </table:table-cell>
          <table:table-cell office:value-type="float" office:value="5258.29" table:style-name="ce25">
            <text:p>5,25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286.45" table:style-name="ce24">
            <text:p>14,286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976.71" table:style-name="ce14">
            <text:p>-3,976.71</text:p>
          </table:table-cell>
          <table:table-cell office:value-type="float" office:value="0" table:style-name="ce14">
            <text:p>0.00</text:p>
          </table:table-cell>
          <table:table-cell office:value-type="float" office:value="10309.74" table:style-name="ce25">
            <text:p>10,30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16.97" table:style-name="ce24">
            <text:p>13,71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44.96" table:style-name="ce14">
            <text:p>-3,544.96</text:p>
          </table:table-cell>
          <table:table-cell office:value-type="float" office:value="-272.20999999999998" table:style-name="ce14">
            <text:p>-272.21</text:p>
          </table:table-cell>
          <table:table-cell office:value-type="float" office:value="9899.7999999999993" table:style-name="ce25">
            <text:p>9,89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80.95" table:style-name="ce24">
            <text:p>6,880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78.76" table:style-name="ce14">
            <text:p>-1,478.76</text:p>
          </table:table-cell>
          <table:table-cell office:value-type="float" office:value="-14.96" table:style-name="ce14">
            <text:p>-14.96</text:p>
          </table:table-cell>
          <table:table-cell office:value-type="float" office:value="5387.23" table:style-name="ce25">
            <text:p>5,38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30.72" table:style-name="ce24">
            <text:p>6,530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4.83" table:style-name="ce14">
            <text:p>-1,314.83</text:p>
          </table:table-cell>
          <table:table-cell office:value-type="float" office:value="0" table:style-name="ce14">
            <text:p>0.00</text:p>
          </table:table-cell>
          <table:table-cell office:value-type="float" office:value="5215.8900000000003" table:style-name="ce25">
            <text:p>5,21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70.74" table:style-name="ce24">
            <text:p>6,470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3.7" table:style-name="ce14">
            <text:p>-1,293.70</text:p>
          </table:table-cell>
          <table:table-cell office:value-type="float" office:value="-14.96" table:style-name="ce14">
            <text:p>-14.96</text:p>
          </table:table-cell>
          <table:table-cell office:value-type="float" office:value="5162.08" table:style-name="ce25">
            <text:p>5,16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90.03" table:style-name="ce24">
            <text:p>5,490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8.6400000000001" table:style-name="ce14">
            <text:p>-1,028.64</text:p>
          </table:table-cell>
          <table:table-cell office:value-type="float" office:value="-989.46" table:style-name="ce14">
            <text:p>-989.46</text:p>
          </table:table-cell>
          <table:table-cell office:value-type="float" office:value="3471.93" table:style-name="ce25">
            <text:p>3,47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86.94" table:style-name="ce24">
            <text:p>6,286.94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1.11" table:style-name="ce14">
            <text:p>-1,381.11</text:p>
          </table:table-cell>
          <table:table-cell office:value-type="float" office:value="-14.96" table:style-name="ce14">
            <text:p>-14.96</text:p>
          </table:table-cell>
          <table:table-cell office:value-type="float" office:value="7085.56" table:style-name="ce25">
            <text:p>7,08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35.68" table:style-name="ce24">
            <text:p>5,635.68</text:p>
          </table:table-cell>
          <table:table-cell office:value-type="float" office:value="1097.3499999999999" table:style-name="ce14">
            <text:p>1,09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6.91" table:style-name="ce14">
            <text:p>-1,006.91</text:p>
          </table:table-cell>
          <table:table-cell office:value-type="float" office:value="0" table:style-name="ce14">
            <text:p>0.00</text:p>
          </table:table-cell>
          <table:table-cell office:value-type="float" office:value="5726.12" table:style-name="ce25">
            <text:p>5,72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Luz De Sou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7239.87" table:style-name="ce24">
            <text:p>7,239.87</text:p>
          </table:table-cell>
          <table:table-cell office:value-type="float" office:value="0" table:style-name="ce14">
            <text:p>0.00</text:p>
          </table:table-cell>
          <table:table-cell office:value-type="float" office:value="2588.91" table:style-name="ce14">
            <text:p>2,588.9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72.48" table:style-name="ce14">
            <text:p>-1,672.48</text:p>
          </table:table-cell>
          <table:table-cell office:value-type="float" office:value="0" table:style-name="ce14">
            <text:p>0.00</text:p>
          </table:table-cell>
          <table:table-cell office:value-type="float" office:value="8156.3" table:style-name="ce25">
            <text:p>8,15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281.46" table:style-name="ce24">
            <text:p>14,281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08.3" table:style-name="ce14">
            <text:p>-3,508.30</text:p>
          </table:table-cell>
          <table:table-cell office:value-type="float" office:value="0" table:style-name="ce14">
            <text:p>0.00</text:p>
          </table:table-cell>
          <table:table-cell office:value-type="float" office:value="10773.16" table:style-name="ce25">
            <text:p>10,77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76.19" table:style-name="ce24">
            <text:p>5,676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5.96" table:style-name="ce14">
            <text:p>-1,025.96</text:p>
          </table:table-cell>
          <table:table-cell office:value-type="float" office:value="0" table:style-name="ce14">
            <text:p>0.00</text:p>
          </table:table-cell>
          <table:table-cell office:value-type="float" office:value="4650.2299999999996" table:style-name="ce25">
            <text:p>4,65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5409.36" table:style-name="ce24">
            <text:p>15,409.36</text:p>
          </table:table-cell>
          <table:table-cell office:value-type="float" office:value="1502.29" table:style-name="ce14">
            <text:p>1,502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245.25" table:style-name="ce14">
            <text:p>-4,245.25</text:p>
          </table:table-cell>
          <table:table-cell office:value-type="float" office:value="-2633.44" table:style-name="ce14">
            <text:p>-2,633.44</text:p>
          </table:table-cell>
          <table:table-cell office:value-type="float" office:value="10032.959999999999" table:style-name="ce25">
            <text:p>10,03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52.06" table:style-name="ce24">
            <text:p>11,652.06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36.59" table:style-name="ce14">
            <text:p>-3,036.59</text:p>
          </table:table-cell>
          <table:table-cell office:value-type="float" office:value="-31.65" table:style-name="ce14">
            <text:p>-31.65</text:p>
          </table:table-cell>
          <table:table-cell office:value-type="float" office:value="9718.23" table:style-name="ce25">
            <text:p>9,71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09.35" table:style-name="ce24">
            <text:p>7,209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91.27" table:style-name="ce14">
            <text:p>-1,591.27</text:p>
          </table:table-cell>
          <table:table-cell office:value-type="float" office:value="-14.96" table:style-name="ce14">
            <text:p>-14.96</text:p>
          </table:table-cell>
          <table:table-cell office:value-type="float" office:value="5603.12" table:style-name="ce25">
            <text:p>5,60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2023.06" table:style-name="ce24">
            <text:p>22,023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61.86" table:style-name="ce14">
            <text:p>-6,861.86</text:p>
          </table:table-cell>
          <table:table-cell office:value-type="float" office:value="-71.95" table:style-name="ce14">
            <text:p>-71.95</text:p>
          </table:table-cell>
          <table:table-cell office:value-type="float" office:value="15089.25" table:style-name="ce25">
            <text:p>15,08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05.66" table:style-name="ce24">
            <text:p>6,50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5.78" table:style-name="ce14">
            <text:p>-1,385.78</text:p>
          </table:table-cell>
          <table:table-cell office:value-type="float" office:value="-14.96" table:style-name="ce14">
            <text:p>-14.96</text:p>
          </table:table-cell>
          <table:table-cell office:value-type="float" office:value="5104.92" table:style-name="ce25">
            <text:p>5,10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96.67" table:style-name="ce24">
            <text:p>7,196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27.09" table:style-name="ce14">
            <text:p>-1,527.09</text:p>
          </table:table-cell>
          <table:table-cell office:value-type="float" office:value="-18.53" table:style-name="ce14">
            <text:p>-18.53</text:p>
          </table:table-cell>
          <table:table-cell office:value-type="float" office:value="5651.05" table:style-name="ce25">
            <text:p>5,65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55.48" table:style-name="ce24">
            <text:p>5,255.48</text:p>
          </table:table-cell>
          <table:table-cell office:value-type="float" office:value="517.08000000000004" table:style-name="ce14">
            <text:p>517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5.71" table:style-name="ce14">
            <text:p>-895.71</text:p>
          </table:table-cell>
          <table:table-cell office:value-type="float" office:value="0" table:style-name="ce14">
            <text:p>0.00</text:p>
          </table:table-cell>
          <table:table-cell office:value-type="float" office:value="4876.8500000000004" table:style-name="ce25">
            <text:p>4,87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Lopes Santin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82.41" table:style-name="ce24">
            <text:p>5,582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0.31" table:style-name="ce14">
            <text:p>-970.31</text:p>
          </table:table-cell>
          <table:table-cell office:value-type="float" office:value="-14.96" table:style-name="ce14">
            <text:p>-14.96</text:p>
          </table:table-cell>
          <table:table-cell office:value-type="float" office:value="4597.1400000000003" table:style-name="ce25">
            <text:p>4,59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58.96" table:style-name="ce24">
            <text:p>7,558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22.38" table:style-name="ce14">
            <text:p>-1,722.38</text:p>
          </table:table-cell>
          <table:table-cell office:value-type="float" office:value="-18.53" table:style-name="ce14">
            <text:p>-18.53</text:p>
          </table:table-cell>
          <table:table-cell office:value-type="float" office:value="5818.05" table:style-name="ce25">
            <text:p>5,81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15.43" table:style-name="ce24">
            <text:p>5,915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7.8800000000001" table:style-name="ce14">
            <text:p>-1,067.88</text:p>
          </table:table-cell>
          <table:table-cell office:value-type="float" office:value="-14.96" table:style-name="ce14">
            <text:p>-14.96</text:p>
          </table:table-cell>
          <table:table-cell office:value-type="float" office:value="4832.59" table:style-name="ce25">
            <text:p>4,83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60.07" table:style-name="ce24">
            <text:p>6,960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9.66" table:style-name="ce14">
            <text:p>139.66</text:p>
          </table:table-cell>
          <table:table-cell office:value-type="string" table:style-name="ce15">
            <text:p>mai/2018</text:p>
          </table:table-cell>
          <table:table-cell office:value-type="float" office:value="-1653.34" table:style-name="ce14">
            <text:p>-1,653.34</text:p>
          </table:table-cell>
          <table:table-cell office:value-type="float" office:value="-18.53" table:style-name="ce14">
            <text:p>-18.53</text:p>
          </table:table-cell>
          <table:table-cell office:value-type="float" office:value="5427.86" table:style-name="ce25">
            <text:p>5,42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53.06" table:style-name="ce24">
            <text:p>7,153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1.96" table:style-name="ce14">
            <text:p>-1,491.96</text:p>
          </table:table-cell>
          <table:table-cell office:value-type="float" office:value="-388.54" table:style-name="ce14">
            <text:p>-388.54</text:p>
          </table:table-cell>
          <table:table-cell office:value-type="float" office:value="5272.56" table:style-name="ce25">
            <text:p>5,27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818.16" table:style-name="ce24">
            <text:p>8,818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067.04" table:style-name="ce14">
            <text:p>-2,067.04</text:p>
          </table:table-cell>
          <table:table-cell office:value-type="float" office:value="-405.65" table:style-name="ce14">
            <text:p>-405.65</text:p>
          </table:table-cell>
          <table:table-cell office:value-type="float" office:value="6345.47" table:style-name="ce25">
            <text:p>6,34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9603.12" table:style-name="ce24">
            <text:p>19,603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200.03" table:style-name="ce14">
            <text:p>-5,200.03</text:p>
          </table:table-cell>
          <table:table-cell office:value-type="float" office:value="0" table:style-name="ce14">
            <text:p>0.00</text:p>
          </table:table-cell>
          <table:table-cell office:value-type="float" office:value="14403.09" table:style-name="ce25">
            <text:p>14,40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79.1" table:style-name="ce24">
            <text:p>7,179.10</text:p>
          </table:table-cell>
          <table:table-cell office:value-type="float" office:value="0" table:style-name="ce14">
            <text:p>0.00</text:p>
          </table:table-cell>
          <table:table-cell office:value-type="float" office:value="2092.06" table:style-name="ce14">
            <text:p>2,092.0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52.38" table:style-name="ce14">
            <text:p>-1,752.38</text:p>
          </table:table-cell>
          <table:table-cell office:value-type="float" office:value="-561.25" table:style-name="ce14">
            <text:p>-561.25</text:p>
          </table:table-cell>
          <table:table-cell office:value-type="float" office:value="6957.53" table:style-name="ce25">
            <text:p>6,95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038.47" table:style-name="ce24">
            <text:p>17,038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61.6000000000004" table:style-name="ce14">
            <text:p>-4,561.60</text:p>
          </table:table-cell>
          <table:table-cell office:value-type="float" office:value="0" table:style-name="ce14">
            <text:p>0.00</text:p>
          </table:table-cell>
          <table:table-cell office:value-type="float" office:value="12476.87" table:style-name="ce25">
            <text:p>12,47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385.6" table:style-name="ce24">
            <text:p>10,385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226.88" table:style-name="ce14">
            <text:p>-226.88</text:p>
          </table:table-cell>
          <table:table-cell office:value-type="string" table:style-name="ce15">
            <text:p>mai/2018</text:p>
          </table:table-cell>
          <table:table-cell office:value-type="float" office:value="-2843.78" table:style-name="ce14">
            <text:p>-2,843.78</text:p>
          </table:table-cell>
          <table:table-cell office:value-type="float" office:value="-31.65" table:style-name="ce14">
            <text:p>-31.65</text:p>
          </table:table-cell>
          <table:table-cell office:value-type="float" office:value="7283.29" table:style-name="ce25">
            <text:p>7,28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981.01" table:style-name="ce24">
            <text:p>12,981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92.2" table:style-name="ce14">
            <text:p>-3,292.20</text:p>
          </table:table-cell>
          <table:table-cell office:value-type="float" office:value="0" table:style-name="ce14">
            <text:p>0.00</text:p>
          </table:table-cell>
          <table:table-cell office:value-type="float" office:value="9688.81" table:style-name="ce25">
            <text:p>9,68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62.82" table:style-name="ce24">
            <text:p>7,162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17.78" table:style-name="ce14">
            <text:p>-1,517.78</text:p>
          </table:table-cell>
          <table:table-cell office:value-type="float" office:value="-18.53" table:style-name="ce14">
            <text:p>-18.53</text:p>
          </table:table-cell>
          <table:table-cell office:value-type="float" office:value="5626.51" table:style-name="ce25">
            <text:p>5,6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20.32" table:style-name="ce24">
            <text:p>7,120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56.57" table:style-name="ce14">
            <text:p>-1,556.57</text:p>
          </table:table-cell>
          <table:table-cell office:value-type="float" office:value="0" table:style-name="ce14">
            <text:p>0.00</text:p>
          </table:table-cell>
          <table:table-cell office:value-type="float" office:value="5563.75" table:style-name="ce25">
            <text:p>5,56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2234.8" table:style-name="ce24">
            <text:p>12,234.80</text:p>
          </table:table-cell>
          <table:table-cell office:value-type="float" office:value="1330.12" table:style-name="ce14">
            <text:p>1,33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27.51" table:style-name="ce14">
            <text:p>-3,627.51</text:p>
          </table:table-cell>
          <table:table-cell office:value-type="float" office:value="-1566.19" table:style-name="ce14">
            <text:p>-1,566.19</text:p>
          </table:table-cell>
          <table:table-cell office:value-type="float" office:value="8371.2199999999993" table:style-name="ce25">
            <text:p>8,37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23.34" table:style-name="ce24">
            <text:p>5,123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8.09" table:style-name="ce14">
            <text:p>-838.09</text:p>
          </table:table-cell>
          <table:table-cell office:value-type="float" office:value="0" table:style-name="ce14">
            <text:p>0.00</text:p>
          </table:table-cell>
          <table:table-cell office:value-type="float" office:value="4285.25" table:style-name="ce25">
            <text:p>4,28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Leidinge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247.8500000000004" table:style-name="ce24">
            <text:p>4,247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1.85" table:style-name="ce14">
            <text:p>-701.85</text:p>
          </table:table-cell>
          <table:table-cell office:value-type="float" office:value="-1066.01" table:style-name="ce14">
            <text:p>-1,066.01</text:p>
          </table:table-cell>
          <table:table-cell office:value-type="float" office:value="2479.9899999999998" table:style-name="ce25">
            <text:p>2,47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Maria Amaral Vi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0634.24" table:style-name="ce24">
            <text:p>10,634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31.94" table:style-name="ce14">
            <text:p>-2,631.94</text:p>
          </table:table-cell>
          <table:table-cell office:value-type="float" office:value="0" table:style-name="ce14">
            <text:p>0.00</text:p>
          </table:table-cell>
          <table:table-cell office:value-type="float" office:value="8002.3" table:style-name="ce25">
            <text:p>8,00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06.54" table:style-name="ce24">
            <text:p>12,106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0.22" table:style-name="ce14">
            <text:p>180.22</text:p>
          </table:table-cell>
          <table:table-cell office:value-type="string" table:style-name="ce15">
            <text:p>mar/2018</text:p>
          </table:table-cell>
          <table:table-cell office:value-type="float" office:value="-3252.35" table:style-name="ce14">
            <text:p>-3,252.35</text:p>
          </table:table-cell>
          <table:table-cell office:value-type="float" office:value="-691.88" table:style-name="ce14">
            <text:p>-691.88</text:p>
          </table:table-cell>
          <table:table-cell office:value-type="float" office:value="8342.5300000000007" table:style-name="ce25">
            <text:p>8,34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892.2" table:style-name="ce24">
            <text:p>3,892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0.79" table:style-name="ce14">
            <text:p>-670.79</text:p>
          </table:table-cell>
          <table:table-cell office:value-type="float" office:value="0" table:style-name="ce14">
            <text:p>0.00</text:p>
          </table:table-cell>
          <table:table-cell office:value-type="float" office:value="3221.41" table:style-name="ce25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20.12" table:style-name="ce24">
            <text:p>7,120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32.6" table:style-name="ce14">
            <text:p>-1,632.60</text:p>
          </table:table-cell>
          <table:table-cell office:value-type="float" office:value="-14.96" table:style-name="ce14">
            <text:p>-14.96</text:p>
          </table:table-cell>
          <table:table-cell office:value-type="float" office:value="5472.56" table:style-name="ce25">
            <text:p>5,47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37.34" table:style-name="ce24">
            <text:p>6,237.34</text:p>
          </table:table-cell>
          <table:table-cell office:value-type="float" office:value="605.24" table:style-name="ce14">
            <text:p>605.24</text:p>
          </table:table-cell>
          <table:table-cell office:value-type="float" office:value="1815.72" table:style-name="ce14">
            <text:p>1,815.7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9.98" table:style-name="ce14">
            <text:p>-1,419.9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7222.24" table:style-name="ce25">
            <text:p>7,22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iemi Kawamoto Goulart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31.67" table:style-name="ce24">
            <text:p>5,531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1.45" table:style-name="ce14">
            <text:p>-1,101.45</text:p>
          </table:table-cell>
          <table:table-cell office:value-type="float" office:value="0" table:style-name="ce14">
            <text:p>0.00</text:p>
          </table:table-cell>
          <table:table-cell office:value-type="float" office:value="4430.22" table:style-name="ce25">
            <text:p>4,43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7.57" table:style-name="ce24">
            <text:p>5,507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4.82" table:style-name="ce14">
            <text:p>-1,094.82</text:p>
          </table:table-cell>
          <table:table-cell office:value-type="float" office:value="-14.96" table:style-name="ce14">
            <text:p>-14.96</text:p>
          </table:table-cell>
          <table:table-cell office:value-type="float" office:value="4397.79" table:style-name="ce25">
            <text:p>4,39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83.93" table:style-name="ce24">
            <text:p>5,783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8.18" table:style-name="ce14">
            <text:p>-1,058.18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709.67" table:style-name="ce25">
            <text:p>4,70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87.99" table:style-name="ce24">
            <text:p>5,787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9.3" table:style-name="ce14">
            <text:p>-1,059.3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712.6099999999997" table:style-name="ce25">
            <text:p>4,71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63.1" table:style-name="ce24">
            <text:p>6,663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1.23" table:style-name="ce14">
            <text:p>-1,351.23</text:p>
          </table:table-cell>
          <table:table-cell office:value-type="float" office:value="-14.96" table:style-name="ce14">
            <text:p>-14.96</text:p>
          </table:table-cell>
          <table:table-cell office:value-type="float" office:value="5296.91" table:style-name="ce25">
            <text:p>5,29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28.22" table:style-name="ce24">
            <text:p>6,328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0.6600000000001" table:style-name="ce14">
            <text:p>-1,240.66</text:p>
          </table:table-cell>
          <table:table-cell office:value-type="float" office:value="-464.56" table:style-name="ce14">
            <text:p>-464.56</text:p>
          </table:table-cell>
          <table:table-cell office:value-type="float" office:value="4623" table:style-name="ce25">
            <text:p>4,62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65.12" table:style-name="ce24">
            <text:p>12,165.12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02.89" table:style-name="ce14">
            <text:p>-3,102.89</text:p>
          </table:table-cell>
          <table:table-cell office:value-type="float" office:value="-256.52999999999997" table:style-name="ce14">
            <text:p>-256.53</text:p>
          </table:table-cell>
          <table:table-cell office:value-type="float" office:value="9987.7900000000009" table:style-name="ce25">
            <text:p>9,98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De Oliveira Branco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36.18" table:style-name="ce24">
            <text:p>13,736.18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33.35" table:style-name="ce14">
            <text:p>-3,733.35</text:p>
          </table:table-cell>
          <table:table-cell office:value-type="float" office:value="-35.46" table:style-name="ce14">
            <text:p>-35.46</text:p>
          </table:table-cell>
          <table:table-cell office:value-type="float" office:value="11301.65" table:style-name="ce25">
            <text:p>11,30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23.39" table:style-name="ce24">
            <text:p>6,823.39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02.69" table:style-name="ce14">
            <text:p>-1,302.69</text:p>
          </table:table-cell>
          <table:table-cell office:value-type="float" office:value="-613.99" table:style-name="ce14">
            <text:p>-613.99</text:p>
          </table:table-cell>
          <table:table-cell office:value-type="float" office:value="5574.4" table:style-name="ce25">
            <text:p>5,57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52.06" table:style-name="ce24">
            <text:p>11,652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13.9" table:style-name="ce14">
            <text:p>-3,013.90</text:p>
          </table:table-cell>
          <table:table-cell office:value-type="float" office:value="-31.65" table:style-name="ce14">
            <text:p>-31.65</text:p>
          </table:table-cell>
          <table:table-cell office:value-type="float" office:value="8606.51" table:style-name="ce25">
            <text:p>8,60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804.66" table:style-name="ce24">
            <text:p>12,804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94.77" table:style-name="ce14">
            <text:p>-3,394.77</text:p>
          </table:table-cell>
          <table:table-cell office:value-type="float" office:value="-1670.42" table:style-name="ce14">
            <text:p>-1,670.42</text:p>
          </table:table-cell>
          <table:table-cell office:value-type="float" office:value="7739.47" table:style-name="ce25">
            <text:p>7,73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08.54" table:style-name="ce24">
            <text:p>7,508.54</text:p>
          </table:table-cell>
          <table:table-cell office:value-type="float" office:value="680.13" table:style-name="ce14">
            <text:p>680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64.01" table:style-name="ce14">
            <text:p>-1,564.01</text:p>
          </table:table-cell>
          <table:table-cell office:value-type="float" office:value="-18.53" table:style-name="ce14">
            <text:p>-18.53</text:p>
          </table:table-cell>
          <table:table-cell office:value-type="float" office:value="6606.13" table:style-name="ce25">
            <text:p>6,60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06.74" table:style-name="ce24">
            <text:p>6,906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5.18" table:style-name="ce14">
            <text:p>-1,355.18</text:p>
          </table:table-cell>
          <table:table-cell office:value-type="float" office:value="-14.96" table:style-name="ce14">
            <text:p>-14.96</text:p>
          </table:table-cell>
          <table:table-cell office:value-type="float" office:value="5536.6" table:style-name="ce25">
            <text:p>5,53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16.34" table:style-name="ce24">
            <text:p>6,816.34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4.22" table:style-name="ce14">
            <text:p>-1,394.22</text:p>
          </table:table-cell>
          <table:table-cell office:value-type="float" office:value="-14.96" table:style-name="ce14">
            <text:p>-14.96</text:p>
          </table:table-cell>
          <table:table-cell office:value-type="float" office:value="6074.85" table:style-name="ce25">
            <text:p>6,07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712.36" table:style-name="ce24">
            <text:p>13,712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61.08" table:style-name="ce14">
            <text:p>-3,661.08</text:p>
          </table:table-cell>
          <table:table-cell office:value-type="float" office:value="-1577.83" table:style-name="ce14">
            <text:p>-1,577.83</text:p>
          </table:table-cell>
          <table:table-cell office:value-type="float" office:value="8473.4500000000007" table:style-name="ce25">
            <text:p>8,47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09.64" table:style-name="ce24">
            <text:p>8,409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13.95" table:style-name="ce14">
            <text:p>-1,913.95</text:p>
          </table:table-cell>
          <table:table-cell office:value-type="float" office:value="0" table:style-name="ce14">
            <text:p>0.00</text:p>
          </table:table-cell>
          <table:table-cell office:value-type="float" office:value="6495.69" table:style-name="ce25">
            <text:p>6,49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38.02" table:style-name="ce24">
            <text:p>6,338.02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5.71" table:style-name="ce14">
            <text:p>-1,255.71</text:p>
          </table:table-cell>
          <table:table-cell office:value-type="float" office:value="0" table:style-name="ce14">
            <text:p>0.00</text:p>
          </table:table-cell>
          <table:table-cell office:value-type="float" office:value="5700.12" table:style-name="ce25">
            <text:p>5,70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40.79" table:style-name="ce24">
            <text:p>7,140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76.09" table:style-name="ce14">
            <text:p>-1,476.09</text:p>
          </table:table-cell>
          <table:table-cell office:value-type="float" office:value="-14.96" table:style-name="ce14">
            <text:p>-14.96</text:p>
          </table:table-cell>
          <table:table-cell office:value-type="float" office:value="5649.74" table:style-name="ce25">
            <text:p>5,64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596.76" table:style-name="ce24">
            <text:p>13,596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68.61" table:style-name="ce14">
            <text:p>-3,468.61</text:p>
          </table:table-cell>
          <table:table-cell office:value-type="float" office:value="0" table:style-name="ce14">
            <text:p>0.00</text:p>
          </table:table-cell>
          <table:table-cell office:value-type="float" office:value="10128.15" table:style-name="ce25">
            <text:p>10,12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Franco D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997.59" table:style-name="ce14">
            <text:p>997.59</text:p>
          </table:table-cell>
          <table:table-cell office:value-type="float" office:value="249.4" table:style-name="ce14">
            <text:p>249.40</text:p>
          </table:table-cell>
          <table:table-cell office:value-type="string" table:style-name="ce15">
            <text:p>mai/2018</text:p>
          </table:table-cell>
          <table:table-cell office:value-type="float" office:value="-527.07000000000005" table:style-name="ce14">
            <text:p>-527.07</text:p>
          </table:table-cell>
          <table:table-cell office:value-type="float" office:value="0" table:style-name="ce14">
            <text:p>0.00</text:p>
          </table:table-cell>
          <table:table-cell office:value-type="float" office:value="4011.96" table:style-name="ce25">
            <text:p>4,01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54.86" table:style-name="ce24">
            <text:p>5,954.86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8.9000000000001" table:style-name="ce14">
            <text:p>-1,188.90</text:p>
          </table:table-cell>
          <table:table-cell office:value-type="float" office:value="-782.05" table:style-name="ce14">
            <text:p>-782.05</text:p>
          </table:table-cell>
          <table:table-cell office:value-type="float" office:value="4569.99" table:style-name="ce25">
            <text:p>4,56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23.66" table:style-name="ce24">
            <text:p>8,223.66</text:p>
          </table:table-cell>
          <table:table-cell office:value-type="float" office:value="805.82" table:style-name="ce14">
            <text:p>805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90.55" table:style-name="ce14">
            <text:p>-1,890.55</text:p>
          </table:table-cell>
          <table:table-cell office:value-type="float" office:value="-18.53" table:style-name="ce14">
            <text:p>-18.53</text:p>
          </table:table-cell>
          <table:table-cell office:value-type="float" office:value="7120.4" table:style-name="ce25">
            <text:p>7,12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1046.05" table:style-name="ce24">
            <text:p>21,046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333.68" table:style-name="ce14">
            <text:p>-5,333.68</text:p>
          </table:table-cell>
          <table:table-cell office:value-type="float" office:value="0" table:style-name="ce14">
            <text:p>0.00</text:p>
          </table:table-cell>
          <table:table-cell office:value-type="float" office:value="15712.37" table:style-name="ce25">
            <text:p>15,71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707.13" table:style-name="ce24">
            <text:p>11,707.13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51.74" table:style-name="ce14">
            <text:p>-3,051.74</text:p>
          </table:table-cell>
          <table:table-cell office:value-type="float" office:value="-960.37" table:style-name="ce14">
            <text:p>-960.37</text:p>
          </table:table-cell>
          <table:table-cell office:value-type="float" office:value="8829.43" table:style-name="ce25">
            <text:p>8,82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1145.51" table:style-name="ce24">
            <text:p>21,145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24.19" table:style-name="ce14">
            <text:p>-5,624.19</text:p>
          </table:table-cell>
          <table:table-cell office:value-type="float" office:value="-71.95" table:style-name="ce14">
            <text:p>-71.95</text:p>
          </table:table-cell>
          <table:table-cell office:value-type="float" office:value="15449.37" table:style-name="ce25">
            <text:p>15,44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96.62" table:style-name="ce24">
            <text:p>6,096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8.93" table:style-name="ce14">
            <text:p>-1,138.93</text:p>
          </table:table-cell>
          <table:table-cell office:value-type="float" office:value="-711.45" table:style-name="ce14">
            <text:p>-711.45</text:p>
          </table:table-cell>
          <table:table-cell office:value-type="float" office:value="4246.24" table:style-name="ce25">
            <text:p>4,24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27.86" table:style-name="ce24">
            <text:p>5,627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.81" table:style-name="ce14">
            <text:p>-982.81</text:p>
          </table:table-cell>
          <table:table-cell office:value-type="float" office:value="0" table:style-name="ce14">
            <text:p>0.00</text:p>
          </table:table-cell>
          <table:table-cell office:value-type="float" office:value="4645.05" table:style-name="ce25">
            <text:p>4,64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808.36" table:style-name="ce24">
            <text:p>7,808.36</text:p>
          </table:table-cell>
          <table:table-cell office:value-type="float" office:value="760.2" table:style-name="ce14">
            <text:p>760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54.53" table:style-name="ce14">
            <text:p>-1,854.53</text:p>
          </table:table-cell>
          <table:table-cell office:value-type="float" office:value="-18.53" table:style-name="ce14">
            <text:p>-18.53</text:p>
          </table:table-cell>
          <table:table-cell office:value-type="float" office:value="6695.5" table:style-name="ce25">
            <text:p>6,69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41.85" table:style-name="ce24">
            <text:p>6,941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33.88" table:style-name="ce14">
            <text:p>-1,433.88</text:p>
          </table:table-cell>
          <table:table-cell office:value-type="float" office:value="-973.28" table:style-name="ce14">
            <text:p>-973.28</text:p>
          </table:table-cell>
          <table:table-cell office:value-type="float" office:value="4534.6899999999996" table:style-name="ce25">
            <text:p>4,53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0832.88" table:style-name="ce24">
            <text:p>20,832.88</text:p>
          </table:table-cell>
          <table:table-cell office:value-type="float" office:value="2048.98" table:style-name="ce14">
            <text:p>2,048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90.07" table:style-name="ce14">
            <text:p>-5,590.07</text:p>
          </table:table-cell>
          <table:table-cell office:value-type="float" office:value="-71.95" table:style-name="ce14">
            <text:p>-71.95</text:p>
          </table:table-cell>
          <table:table-cell office:value-type="float" office:value="17219.84" table:style-name="ce25">
            <text:p>17,21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96.67" table:style-name="ce24">
            <text:p>7,196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27.09" table:style-name="ce14">
            <text:p>-1,527.09</text:p>
          </table:table-cell>
          <table:table-cell office:value-type="float" office:value="-18.53" table:style-name="ce14">
            <text:p>-18.53</text:p>
          </table:table-cell>
          <table:table-cell office:value-type="float" office:value="5651.05" table:style-name="ce25">
            <text:p>5,65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3454.87" table:style-name="ce24">
            <text:p>13,454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78.2" table:style-name="ce14">
            <text:p>-3,578.20</text:p>
          </table:table-cell>
          <table:table-cell office:value-type="float" office:value="-1312.81" table:style-name="ce14">
            <text:p>-1,312.81</text:p>
          </table:table-cell>
          <table:table-cell office:value-type="float" office:value="8563.86" table:style-name="ce25">
            <text:p>8,56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hies Santiago Santo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14324.47" table:style-name="ce24">
            <text:p>14,324.47</text:p>
          </table:table-cell>
          <table:table-cell office:value-type="float" office:value="0" table:style-name="ce14">
            <text:p>0.00</text:p>
          </table:table-cell>
          <table:table-cell office:value-type="float" office:value="-1009.62" table:style-name="ce14">
            <text:p>-1,009.6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579.76" table:style-name="ce14">
            <text:p>-4,579.76</text:p>
          </table:table-cell>
          <table:table-cell office:value-type="float" office:value="-2364.3000000000002" table:style-name="ce14">
            <text:p>-2,364.30</text:p>
          </table:table-cell>
          <table:table-cell office:value-type="float" office:value="6370.79" table:style-name="ce25">
            <text:p>6,37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17.75" table:style-name="ce24">
            <text:p>6,617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6.1400000000001" table:style-name="ce14">
            <text:p>-1,246.14</text:p>
          </table:table-cell>
          <table:table-cell office:value-type="float" office:value="-14.96" table:style-name="ce14">
            <text:p>-14.96</text:p>
          </table:table-cell>
          <table:table-cell office:value-type="float" office:value="5356.65" table:style-name="ce25">
            <text:p>5,35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ouzada De Toled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46.97" table:style-name="ce24">
            <text:p>12,046.97</text:p>
          </table:table-cell>
          <table:table-cell office:value-type="float" office:value="0" table:style-name="ce14">
            <text:p>0.00</text:p>
          </table:table-cell>
          <table:table-cell office:value-type="float" office:value="3546.27" table:style-name="ce14">
            <text:p>3,546.2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99.28" table:style-name="ce14">
            <text:p>-3,399.28</text:p>
          </table:table-cell>
          <table:table-cell office:value-type="float" office:value="-31.65" table:style-name="ce14">
            <text:p>-31.65</text:p>
          </table:table-cell>
          <table:table-cell office:value-type="float" office:value="12162.31" table:style-name="ce25">
            <text:p>12,16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41.53" table:style-name="ce24">
            <text:p>7,141.53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02.86" table:style-name="ce14">
            <text:p>-1,702.86</text:p>
          </table:table-cell>
          <table:table-cell office:value-type="float" office:value="0" table:style-name="ce14">
            <text:p>0.00</text:p>
          </table:table-cell>
          <table:table-cell office:value-type="float" office:value="7384.77" table:style-name="ce25">
            <text:p>7,38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49.1" table:style-name="ce24">
            <text:p>11,549.10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49.46" table:style-name="ce14">
            <text:p>-2,849.46</text:p>
          </table:table-cell>
          <table:table-cell office:value-type="float" office:value="-31.65" table:style-name="ce14">
            <text:p>-31.65</text:p>
          </table:table-cell>
          <table:table-cell office:value-type="float" office:value="9802.4" table:style-name="ce25">
            <text:p>9,80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3579.23" table:style-name="ce24">
            <text:p>13,579.23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90.19" table:style-name="ce14">
            <text:p>-3,690.19</text:p>
          </table:table-cell>
          <table:table-cell office:value-type="float" office:value="-35.46" table:style-name="ce14">
            <text:p>-35.46</text:p>
          </table:table-cell>
          <table:table-cell office:value-type="float" office:value="11187.86" table:style-name="ce25">
            <text:p>11,18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21345.200000000001" table:style-name="ce24">
            <text:p>21,345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225.73" table:style-name="ce14">
            <text:p>-6,225.73</text:p>
          </table:table-cell>
          <table:table-cell office:value-type="float" office:value="-2725.8" table:style-name="ce14">
            <text:p>-2,725.80</text:p>
          </table:table-cell>
          <table:table-cell office:value-type="float" office:value="12393.67" table:style-name="ce25">
            <text:p>12,39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00.28" table:style-name="ce24">
            <text:p>17,20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06.09" table:style-name="ce14">
            <text:p>-4,806.09</text:p>
          </table:table-cell>
          <table:table-cell office:value-type="float" office:value="-35.46" table:style-name="ce14">
            <text:p>-35.46</text:p>
          </table:table-cell>
          <table:table-cell office:value-type="float" office:value="12358.73" table:style-name="ce25">
            <text:p>12,35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Barrera Simio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695.9" table:style-name="ce24">
            <text:p>1,695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0.47" table:style-name="ce14">
            <text:p>-220.47</text:p>
          </table:table-cell>
          <table:table-cell office:value-type="float" office:value="0" table:style-name="ce14">
            <text:p>0.00</text:p>
          </table:table-cell>
          <table:table-cell office:value-type="float" office:value="1475.43" table:style-name="ce25">
            <text:p>1,47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0809.08" table:style-name="ce24">
            <text:p>10,809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06.65" table:style-name="ce14">
            <text:p>-2,806.65</text:p>
          </table:table-cell>
          <table:table-cell office:value-type="float" office:value="-31.65" table:style-name="ce14">
            <text:p>-31.65</text:p>
          </table:table-cell>
          <table:table-cell office:value-type="float" office:value="7970.78" table:style-name="ce25">
            <text:p>7,97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87.01" table:style-name="ce24">
            <text:p>10,68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35.33" table:style-name="ce14">
            <text:p>-2,635.33</text:p>
          </table:table-cell>
          <table:table-cell office:value-type="float" office:value="-28.87" table:style-name="ce14">
            <text:p>-28.87</text:p>
          </table:table-cell>
          <table:table-cell office:value-type="float" office:value="8022.81" table:style-name="ce25">
            <text:p>8,02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7681.759999999998" table:style-name="ce24">
            <text:p>17,681.76</text:p>
          </table:table-cell>
          <table:table-cell office:value-type="float" office:value="0" table:style-name="ce14">
            <text:p>0.00</text:p>
          </table:table-cell>
          <table:table-cell office:value-type="float" office:value="5171.8" table:style-name="ce14">
            <text:p>5,171.8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93.8" table:style-name="ce14">
            <text:p>-5,593.80</text:p>
          </table:table-cell>
          <table:table-cell office:value-type="float" office:value="0" table:style-name="ce14">
            <text:p>0.00</text:p>
          </table:table-cell>
          <table:table-cell office:value-type="float" office:value="17259.759999999998" table:style-name="ce25">
            <text:p>17,25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26.34" table:style-name="ce24">
            <text:p>5,726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77.47" table:style-name="ce14">
            <text:p>-1,177.47</text:p>
          </table:table-cell>
          <table:table-cell office:value-type="float" office:value="0" table:style-name="ce14">
            <text:p>0.00</text:p>
          </table:table-cell>
          <table:table-cell office:value-type="float" office:value="4548.87" table:style-name="ce25">
            <text:p>4,54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483.4" table:style-name="ce24">
            <text:p>7,483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11.93" table:style-name="ce14">
            <text:p>-1,611.93</text:p>
          </table:table-cell>
          <table:table-cell office:value-type="float" office:value="-18.53" table:style-name="ce14">
            <text:p>-18.53</text:p>
          </table:table-cell>
          <table:table-cell office:value-type="float" office:value="5852.94" table:style-name="ce25">
            <text:p>5,85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61.96" table:style-name="ce24">
            <text:p>5,761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2.08" table:style-name="ce14">
            <text:p>-1,042.08</text:p>
          </table:table-cell>
          <table:table-cell office:value-type="float" office:value="-961.49" table:style-name="ce14">
            <text:p>-961.49</text:p>
          </table:table-cell>
          <table:table-cell office:value-type="float" office:value="3758.39" table:style-name="ce25">
            <text:p>3,75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242.15" table:style-name="ce24">
            <text:p>14,242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53.82" table:style-name="ce14">
            <text:p>-3,653.82</text:p>
          </table:table-cell>
          <table:table-cell office:value-type="float" office:value="-2045.57" table:style-name="ce14">
            <text:p>-2,045.57</text:p>
          </table:table-cell>
          <table:table-cell office:value-type="float" office:value="8542.76" table:style-name="ce25">
            <text:p>8,54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00.67" table:style-name="ce24">
            <text:p>7,700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71.68" table:style-name="ce14">
            <text:p>-1,671.68</text:p>
          </table:table-cell>
          <table:table-cell office:value-type="float" office:value="0" table:style-name="ce14">
            <text:p>0.00</text:p>
          </table:table-cell>
          <table:table-cell office:value-type="float" office:value="6028.99" table:style-name="ce25">
            <text:p>6,02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090.13" table:style-name="ce24">
            <text:p>13,090.13</text:p>
          </table:table-cell>
          <table:table-cell office:value-type="float" office:value="0" table:style-name="ce14">
            <text:p>0.00</text:p>
          </table:table-cell>
          <table:table-cell office:value-type="float" office:value="3841.41" table:style-name="ce14">
            <text:p>3,841.4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919.35" table:style-name="ce14">
            <text:p>-3,919.35</text:p>
          </table:table-cell>
          <table:table-cell office:value-type="float" office:value="0" table:style-name="ce14">
            <text:p>0.00</text:p>
          </table:table-cell>
          <table:table-cell office:value-type="float" office:value="13012.19" table:style-name="ce25">
            <text:p>13,01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80.95" table:style-name="ce24">
            <text:p>6,880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8.64" table:style-name="ce14">
            <text:p>-1,398.64</text:p>
          </table:table-cell>
          <table:table-cell office:value-type="float" office:value="-14.96" table:style-name="ce14">
            <text:p>-14.96</text:p>
          </table:table-cell>
          <table:table-cell office:value-type="float" office:value="5467.35" table:style-name="ce25">
            <text:p>5,46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05.04" table:style-name="ce24">
            <text:p>13,705.04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24.78" table:style-name="ce14">
            <text:p>-3,724.78</text:p>
          </table:table-cell>
          <table:table-cell office:value-type="float" office:value="-35.46" table:style-name="ce14">
            <text:p>-35.46</text:p>
          </table:table-cell>
          <table:table-cell office:value-type="float" office:value="11279.08" table:style-name="ce25">
            <text:p>11,27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09.01" table:style-name="ce24">
            <text:p>6,709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3.92" table:style-name="ce14">
            <text:p>-1,313.92</text:p>
          </table:table-cell>
          <table:table-cell office:value-type="float" office:value="-1076.92" table:style-name="ce14">
            <text:p>-1,076.92</text:p>
          </table:table-cell>
          <table:table-cell office:value-type="float" office:value="4318.17" table:style-name="ce25">
            <text:p>4,3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55.29" table:style-name="ce24">
            <text:p>5,255.29</text:p>
          </table:table-cell>
          <table:table-cell office:value-type="float" office:value="498.79" table:style-name="ce14">
            <text:p>498.79</text:p>
          </table:table-cell>
          <table:table-cell office:value-type="float" office:value="0" table:style-name="ce14">
            <text:p>0.00</text:p>
          </table:table-cell>
          <table:table-cell office:value-type="float" office:value="448.92" table:style-name="ce14">
            <text:p>448.92</text:p>
          </table:table-cell>
          <table:table-cell office:value-type="string" table:style-name="ce15">
            <text:p>abr/2018</text:p>
          </table:table-cell>
          <table:table-cell office:value-type="float" office:value="-1052.58" table:style-name="ce14">
            <text:p>-1,052.58</text:p>
          </table:table-cell>
          <table:table-cell office:value-type="float" office:value="0" table:style-name="ce14">
            <text:p>0.00</text:p>
          </table:table-cell>
          <table:table-cell office:value-type="float" office:value="5150.42" table:style-name="ce25">
            <text:p>5,15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61.07" table:style-name="ce24">
            <text:p>11,56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88.88" table:style-name="ce14">
            <text:p>-2,988.88</text:p>
          </table:table-cell>
          <table:table-cell office:value-type="float" office:value="-31.65" table:style-name="ce14">
            <text:p>-31.65</text:p>
          </table:table-cell>
          <table:table-cell office:value-type="float" office:value="8540.5400000000009" table:style-name="ce25">
            <text:p>8,54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96.97" table:style-name="ce24">
            <text:p>5,99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6.71" table:style-name="ce14">
            <text:p>-1,106.71</text:p>
          </table:table-cell>
          <table:table-cell office:value-type="float" office:value="-1183.6500000000001" table:style-name="ce14">
            <text:p>-1,183.65</text:p>
          </table:table-cell>
          <table:table-cell office:value-type="float" office:value="3706.61" table:style-name="ce25">
            <text:p>3,70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Rodrigues Dos Santo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8.79" table:style-name="ce24">
            <text:p>498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.849999999999994" table:style-name="ce14">
            <text:p>-64.85</text:p>
          </table:table-cell>
          <table:table-cell office:value-type="float" office:value="0" table:style-name="ce14">
            <text:p>0.00</text:p>
          </table:table-cell>
          <table:table-cell office:value-type="float" office:value="433.94" table:style-name="ce25">
            <text:p>43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643.3" table:style-name="ce24">
            <text:p>13,643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21" table:style-name="ce14">
            <text:p>-3,521.00</text:p>
          </table:table-cell>
          <table:table-cell office:value-type="float" office:value="-35.46" table:style-name="ce14">
            <text:p>-35.46</text:p>
          </table:table-cell>
          <table:table-cell office:value-type="float" office:value="10086.84" table:style-name="ce25">
            <text:p>10,08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52.21" table:style-name="ce24">
            <text:p>5,652.21</text:p>
          </table:table-cell>
          <table:table-cell office:value-type="float" office:value="558.54" table:style-name="ce14">
            <text:p>558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.46" table:style-name="ce14">
            <text:p>-1,030.46</text:p>
          </table:table-cell>
          <table:table-cell office:value-type="float" office:value="-14.96" table:style-name="ce14">
            <text:p>-14.96</text:p>
          </table:table-cell>
          <table:table-cell office:value-type="float" office:value="5165.33" table:style-name="ce25">
            <text:p>5,16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2023.06" table:style-name="ce24">
            <text:p>22,023.06</text:p>
          </table:table-cell>
          <table:table-cell office:value-type="float" office:value="2144.1" table:style-name="ce14">
            <text:p>2,144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7.83" table:style-name="ce14">
            <text:p>-5,937.83</text:p>
          </table:table-cell>
          <table:table-cell office:value-type="float" office:value="0" table:style-name="ce14">
            <text:p>0.00</text:p>
          </table:table-cell>
          <table:table-cell office:value-type="float" office:value="18229.330000000002" table:style-name="ce25">
            <text:p>18,22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28.51" table:style-name="ce24">
            <text:p>12,628.51</text:p>
          </table:table-cell>
          <table:table-cell office:value-type="float" office:value="1247.8499999999999" table:style-name="ce14">
            <text:p>1,247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75.28" table:style-name="ce14">
            <text:p>-3,375.28</text:p>
          </table:table-cell>
          <table:table-cell office:value-type="float" office:value="-1339.06" table:style-name="ce14">
            <text:p>-1,339.06</text:p>
          </table:table-cell>
          <table:table-cell office:value-type="float" office:value="9162.02" table:style-name="ce25">
            <text:p>9,16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52.06" table:style-name="ce24">
            <text:p>11,652.06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474.87" table:style-name="ce14">
            <text:p>474.87</text:p>
          </table:table-cell>
          <table:table-cell office:value-type="string" table:style-name="ce15">
            <text:p>mai/2018</text:p>
          </table:table-cell>
          <table:table-cell office:value-type="float" office:value="-3214.55" table:style-name="ce14">
            <text:p>-3,214.55</text:p>
          </table:table-cell>
          <table:table-cell office:value-type="float" office:value="-31.65" table:style-name="ce14">
            <text:p>-31.65</text:p>
          </table:table-cell>
          <table:table-cell office:value-type="float" office:value="10015.14" table:style-name="ce25">
            <text:p>10,01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33.38" table:style-name="ce24">
            <text:p>12,133.38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98.44" table:style-name="ce14">
            <text:p>-3,198.44</text:p>
          </table:table-cell>
          <table:table-cell office:value-type="float" office:value="-314.07" table:style-name="ce14">
            <text:p>-314.07</text:p>
          </table:table-cell>
          <table:table-cell office:value-type="float" office:value="9802.9599999999991" table:style-name="ce25">
            <text:p>9,80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94.58" table:style-name="ce24">
            <text:p>6,694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9.89" table:style-name="ce14">
            <text:p>-1,359.89</text:p>
          </table:table-cell>
          <table:table-cell office:value-type="float" office:value="-14.96" table:style-name="ce14">
            <text:p>-14.96</text:p>
          </table:table-cell>
          <table:table-cell office:value-type="float" office:value="5319.73" table:style-name="ce25">
            <text:p>5,31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8">
            <text:p>Agente de Defensoria Pública</text:p>
          </table:table-cell>
          <table:table-cell office:value-type="float" office:value="10839.13" table:style-name="ce24">
            <text:p>10,839.13</text:p>
          </table:table-cell>
          <table:table-cell office:value-type="float" office:value="1055.27" table:style-name="ce14">
            <text:p>1,055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52.86" table:style-name="ce14">
            <text:p>-2,752.86</text:p>
          </table:table-cell>
          <table:table-cell office:value-type="float" office:value="-52.12" table:style-name="ce14">
            <text:p>-52.12</text:p>
          </table:table-cell>
          <table:table-cell office:value-type="float" office:value="9089.42" table:style-name="ce25">
            <text:p>9,08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5.81" table:style-name="ce24">
            <text:p>6,345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5.5" table:style-name="ce14">
            <text:p>-1,245.50</text:p>
          </table:table-cell>
          <table:table-cell office:value-type="float" office:value="0" table:style-name="ce14">
            <text:p>0.00</text:p>
          </table:table-cell>
          <table:table-cell office:value-type="float" office:value="5100.3100000000004" table:style-name="ce25">
            <text:p>5,10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9350.009999999998" table:style-name="ce24">
            <text:p>19,350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02.1499999999996" table:style-name="ce14">
            <text:p>-4,902.15</text:p>
          </table:table-cell>
          <table:table-cell office:value-type="float" office:value="-428.33" table:style-name="ce14">
            <text:p>-428.33</text:p>
          </table:table-cell>
          <table:table-cell office:value-type="float" office:value="14019.53" table:style-name="ce25">
            <text:p>14,01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200.28" table:style-name="ce24">
            <text:p>17,200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58.2299999999996" table:style-name="ce14">
            <text:p>-4,858.23</text:p>
          </table:table-cell>
          <table:table-cell office:value-type="float" office:value="-35.46" table:style-name="ce14">
            <text:p>-35.46</text:p>
          </table:table-cell>
          <table:table-cell office:value-type="float" office:value="12306.59" table:style-name="ce25">
            <text:p>12,30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30.08" table:style-name="ce24">
            <text:p>7,530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04.1" table:style-name="ce14">
            <text:p>-1,804.10</text:p>
          </table:table-cell>
          <table:table-cell office:value-type="float" office:value="0" table:style-name="ce14">
            <text:p>0.00</text:p>
          </table:table-cell>
          <table:table-cell office:value-type="float" office:value="5725.98" table:style-name="ce25">
            <text:p>5,72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94.58" table:style-name="ce24">
            <text:p>6,694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15.58" table:style-name="ce14">
            <text:p>-1,515.58</text:p>
          </table:table-cell>
          <table:table-cell office:value-type="float" office:value="0" table:style-name="ce14">
            <text:p>0.00</text:p>
          </table:table-cell>
          <table:table-cell office:value-type="float" office:value="5179" table:style-name="ce25">
            <text:p>5,17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0586.48" table:style-name="ce24">
            <text:p>10,586.48</text:p>
          </table:table-cell>
          <table:table-cell office:value-type="float" office:value="1035.56" table:style-name="ce14">
            <text:p>1,035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28.4" table:style-name="ce14">
            <text:p>-2,628.40</text:p>
          </table:table-cell>
          <table:table-cell office:value-type="float" office:value="0" table:style-name="ce14">
            <text:p>0.00</text:p>
          </table:table-cell>
          <table:table-cell office:value-type="float" office:value="8993.64" table:style-name="ce25">
            <text:p>8,99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23.34" table:style-name="ce24">
            <text:p>5,123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.8" table:style-name="ce14">
            <text:p>-957.80</text:p>
          </table:table-cell>
          <table:table-cell office:value-type="float" office:value="-305.43" table:style-name="ce14">
            <text:p>-305.43</text:p>
          </table:table-cell>
          <table:table-cell office:value-type="float" office:value="3860.11" table:style-name="ce25">
            <text:p>3,86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740.84" table:style-name="ce24">
            <text:p>13,740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08.56" table:style-name="ce14">
            <text:p>-3,508.56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10196.9" table:style-name="ce25">
            <text:p>10,19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02.36" table:style-name="ce24">
            <text:p>12,002.36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62.41" table:style-name="ce14">
            <text:p>-3,162.41</text:p>
          </table:table-cell>
          <table:table-cell office:value-type="float" office:value="-31.65" table:style-name="ce14">
            <text:p>-31.65</text:p>
          </table:table-cell>
          <table:table-cell office:value-type="float" office:value="9990.39" table:style-name="ce25">
            <text:p>9,99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543.02" table:style-name="ce24">
            <text:p>13,543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53.54" table:style-name="ce14">
            <text:p>-3,653.54</text:p>
          </table:table-cell>
          <table:table-cell office:value-type="float" office:value="-35.46" table:style-name="ce14">
            <text:p>-35.46</text:p>
          </table:table-cell>
          <table:table-cell office:value-type="float" office:value="9854.02" table:style-name="ce25">
            <text:p>9,85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164.84" table:style-name="ce24">
            <text:p>11,164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.52" table:style-name="ce14">
            <text:p>0.52</text:p>
          </table:table-cell>
          <table:table-cell office:value-type="string" table:style-name="ce15">
            <text:p>mar/2018</text:p>
          </table:table-cell>
          <table:table-cell office:value-type="float" office:value="-2773.05" table:style-name="ce14">
            <text:p>-2,773.05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8356.93" table:style-name="ce25">
            <text:p>8,35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79.85" table:style-name="ce24">
            <text:p>6,979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4.33" table:style-name="ce14">
            <text:p>-1,444.33</text:p>
          </table:table-cell>
          <table:table-cell office:value-type="float" office:value="-673.69" table:style-name="ce14">
            <text:p>-673.69</text:p>
          </table:table-cell>
          <table:table-cell office:value-type="float" office:value="4861.83" table:style-name="ce25">
            <text:p>4,86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60.52" table:style-name="ce24">
            <text:p>7,160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4.01" table:style-name="ce14">
            <text:p>-1,494.01</text:p>
          </table:table-cell>
          <table:table-cell office:value-type="float" office:value="-17.29" table:style-name="ce14">
            <text:p>-17.29</text:p>
          </table:table-cell>
          <table:table-cell office:value-type="float" office:value="5649.22" table:style-name="ce25">
            <text:p>5,64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30.19" table:style-name="ce24">
            <text:p>5,730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4.47" table:style-name="ce14">
            <text:p>-1,224.47</text:p>
          </table:table-cell>
          <table:table-cell office:value-type="float" office:value="-877.72" table:style-name="ce14">
            <text:p>-877.72</text:p>
          </table:table-cell>
          <table:table-cell office:value-type="float" office:value="3628" table:style-name="ce25">
            <text:p>3,62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61.07" table:style-name="ce24">
            <text:p>11,56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88.88" table:style-name="ce14">
            <text:p>-2,988.88</text:p>
          </table:table-cell>
          <table:table-cell office:value-type="float" office:value="-31.65" table:style-name="ce14">
            <text:p>-31.65</text:p>
          </table:table-cell>
          <table:table-cell office:value-type="float" office:value="8540.5400000000009" table:style-name="ce25">
            <text:p>8,54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63.1" table:style-name="ce24">
            <text:p>6,663.10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65.3" table:style-name="ce14">
            <text:p>-1,565.3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7027.82" table:style-name="ce25">
            <text:p>7,02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44.62" table:style-name="ce24">
            <text:p>6,644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6.15" table:style-name="ce14">
            <text:p>-1,346.1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282.39" table:style-name="ce25">
            <text:p>5,28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71.21" table:style-name="ce24">
            <text:p>5,271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5.92" table:style-name="ce14">
            <text:p>-895.92</text:p>
          </table:table-cell>
          <table:table-cell office:value-type="float" office:value="-725.37" table:style-name="ce14">
            <text:p>-725.37</text:p>
          </table:table-cell>
          <table:table-cell office:value-type="float" office:value="3649.92" table:style-name="ce25">
            <text:p>3,64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53.88" table:style-name="ce24">
            <text:p>7,653.88</text:p>
          </table:table-cell>
          <table:table-cell office:value-type="float" office:value="747.23" table:style-name="ce14">
            <text:p>7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73.75" table:style-name="ce14">
            <text:p>-1,673.75</text:p>
          </table:table-cell>
          <table:table-cell office:value-type="float" office:value="-18.53" table:style-name="ce14">
            <text:p>-18.53</text:p>
          </table:table-cell>
          <table:table-cell office:value-type="float" office:value="6708.83" table:style-name="ce25">
            <text:p>6,70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072.29" table:style-name="ce24">
            <text:p>13,072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17.3" table:style-name="ce14">
            <text:p>-3,317.30</text:p>
          </table:table-cell>
          <table:table-cell office:value-type="float" office:value="-147.97" table:style-name="ce14">
            <text:p>-147.97</text:p>
          </table:table-cell>
          <table:table-cell office:value-type="float" office:value="9607.02" table:style-name="ce25">
            <text:p>9,60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81.54" table:style-name="ce24">
            <text:p>6,281.54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0.18" table:style-name="ce14">
            <text:p>-1,240.18</text:p>
          </table:table-cell>
          <table:table-cell office:value-type="float" office:value="-14.96" table:style-name="ce14">
            <text:p>-14.96</text:p>
          </table:table-cell>
          <table:table-cell office:value-type="float" office:value="5644.21" table:style-name="ce25">
            <text:p>5,64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658.93" table:style-name="ce24">
            <text:p>4,658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7.12" table:style-name="ce14">
            <text:p>-727.12</text:p>
          </table:table-cell>
          <table:table-cell office:value-type="float" office:value="-14.96" table:style-name="ce14">
            <text:p>-14.96</text:p>
          </table:table-cell>
          <table:table-cell office:value-type="float" office:value="3916.85" table:style-name="ce25">
            <text:p>3,91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371.86" table:style-name="ce24">
            <text:p>14,371.86</text:p>
          </table:table-cell>
          <table:table-cell office:value-type="float" office:value="1393.16" table:style-name="ce14">
            <text:p>1,393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23.34" table:style-name="ce14">
            <text:p>-3,723.34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12006.3" table:style-name="ce25">
            <text:p>12,00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55.77" table:style-name="ce24">
            <text:p>6,85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1.6" table:style-name="ce14">
            <text:p>-1,311.60</text:p>
          </table:table-cell>
          <table:table-cell office:value-type="float" office:value="-14.96" table:style-name="ce14">
            <text:p>-14.96</text:p>
          </table:table-cell>
          <table:table-cell office:value-type="float" office:value="5529.21" table:style-name="ce25">
            <text:p>5,52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Koto 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275.21" table:style-name="ce24">
            <text:p>7,275.21</text:p>
          </table:table-cell>
          <table:table-cell office:value-type="float" office:value="725.05" table:style-name="ce14">
            <text:p>725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79.77" table:style-name="ce14">
            <text:p>-1,579.77</text:p>
          </table:table-cell>
          <table:table-cell office:value-type="float" office:value="-14.96" table:style-name="ce14">
            <text:p>-14.96</text:p>
          </table:table-cell>
          <table:table-cell office:value-type="float" office:value="6405.53" table:style-name="ce25">
            <text:p>6,40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87.01" table:style-name="ce24">
            <text:p>10,687.01</text:p>
          </table:table-cell>
          <table:table-cell office:value-type="float" office:value="1035.56" table:style-name="ce14">
            <text:p>1,035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56.04" table:style-name="ce14">
            <text:p>-2,656.04</text:p>
          </table:table-cell>
          <table:table-cell office:value-type="float" office:value="-28.87" table:style-name="ce14">
            <text:p>-28.87</text:p>
          </table:table-cell>
          <table:table-cell office:value-type="float" office:value="9037.66" table:style-name="ce25">
            <text:p>9,03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70.46" table:style-name="ce24">
            <text:p>7,170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96.75" table:style-name="ce14">
            <text:p>-1,496.75</text:p>
          </table:table-cell>
          <table:table-cell office:value-type="float" office:value="0" table:style-name="ce14">
            <text:p>0.00</text:p>
          </table:table-cell>
          <table:table-cell office:value-type="float" office:value="5673.71" table:style-name="ce25">
            <text:p>5,67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19.58" table:style-name="ce24">
            <text:p>5,519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29.69" table:style-name="ce14">
            <text:p>-129.69</text:p>
          </table:table-cell>
          <table:table-cell office:value-type="string" table:style-name="ce15">
            <text:p>mai/2018</text:p>
          </table:table-cell>
          <table:table-cell office:value-type="float" office:value="-869.43" table:style-name="ce14">
            <text:p>-869.43</text:p>
          </table:table-cell>
          <table:table-cell office:value-type="float" office:value="-180.03" table:style-name="ce14">
            <text:p>-180.03</text:p>
          </table:table-cell>
          <table:table-cell office:value-type="float" office:value="4340.43" table:style-name="ce25">
            <text:p>4,34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75.08" table:style-name="ce24">
            <text:p>6,675.08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39.35" table:style-name="ce14">
            <text:p>-1,539.35</text:p>
          </table:table-cell>
          <table:table-cell office:value-type="float" office:value="-14.96" table:style-name="ce14">
            <text:p>-14.96</text:p>
          </table:table-cell>
          <table:table-cell office:value-type="float" office:value="5738.58" table:style-name="ce25">
            <text:p>5,73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48.89" table:style-name="ce24">
            <text:p>12,748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79.44" table:style-name="ce14">
            <text:p>-3,379.44</text:p>
          </table:table-cell>
          <table:table-cell office:value-type="float" office:value="-34.03" table:style-name="ce14">
            <text:p>-34.03</text:p>
          </table:table-cell>
          <table:table-cell office:value-type="float" office:value="9335.42" table:style-name="ce25">
            <text:p>9,33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58.01" table:style-name="ce24">
            <text:p>6,358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22.99" table:style-name="ce14">
            <text:p>-1,322.99</text:p>
          </table:table-cell>
          <table:table-cell office:value-type="float" office:value="-95.7" table:style-name="ce14">
            <text:p>-95.70</text:p>
          </table:table-cell>
          <table:table-cell office:value-type="float" office:value="4939.32" table:style-name="ce25">
            <text:p>4,93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8">
            <text:p>Agente de Defensoria Pública</text:p>
          </table:table-cell>
          <table:table-cell office:value-type="float" office:value="14903.8" table:style-name="ce24">
            <text:p>14,903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097.6000000000004" table:style-name="ce14">
            <text:p>-4,097.60</text:p>
          </table:table-cell>
          <table:table-cell office:value-type="float" office:value="-225.63" table:style-name="ce14">
            <text:p>-225.63</text:p>
          </table:table-cell>
          <table:table-cell office:value-type="float" office:value="10580.57" table:style-name="ce25">
            <text:p>10,58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23.04" table:style-name="ce24">
            <text:p>6,023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3.8800000000001" table:style-name="ce14">
            <text:p>-1,113.88</text:p>
          </table:table-cell>
          <table:table-cell office:value-type="float" office:value="-655.1" table:style-name="ce14">
            <text:p>-655.10</text:p>
          </table:table-cell>
          <table:table-cell office:value-type="float" office:value="4254.0600000000004" table:style-name="ce25">
            <text:p>4,25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5.82" table:style-name="ce24">
            <text:p>6,315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5.1099999999999" table:style-name="ce14">
            <text:p>-1,185.11</text:p>
          </table:table-cell>
          <table:table-cell office:value-type="float" office:value="-566.5" table:style-name="ce14">
            <text:p>-566.50</text:p>
          </table:table-cell>
          <table:table-cell office:value-type="float" office:value="4564.21" table:style-name="ce25">
            <text:p>4,56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10.32" table:style-name="ce24">
            <text:p>6,010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0.44" table:style-name="ce14">
            <text:p>-1,120.44</text:p>
          </table:table-cell>
          <table:table-cell office:value-type="float" office:value="-14.96" table:style-name="ce14">
            <text:p>-14.96</text:p>
          </table:table-cell>
          <table:table-cell office:value-type="float" office:value="4874.92" table:style-name="ce25">
            <text:p>4,87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8">
            <text:p>Agente de Defensoria Pública</text:p>
          </table:table-cell>
          <table:table-cell office:value-type="float" office:value="15934.06" table:style-name="ce24">
            <text:p>15,934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454.3100000000004" table:style-name="ce14">
            <text:p>-4,454.31</text:p>
          </table:table-cell>
          <table:table-cell office:value-type="float" office:value="0" table:style-name="ce14">
            <text:p>0.00</text:p>
          </table:table-cell>
          <table:table-cell office:value-type="float" office:value="11479.75" table:style-name="ce25">
            <text:p>11,47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27" table:style-name="ce24">
            <text:p>6,227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6.02" table:style-name="ce14">
            <text:p>-1,186.02</text:p>
          </table:table-cell>
          <table:table-cell office:value-type="float" office:value="-596.73" table:style-name="ce14">
            <text:p>-596.73</text:p>
          </table:table-cell>
          <table:table-cell office:value-type="float" office:value="4444.25" table:style-name="ce25">
            <text:p>4,44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66.79" table:style-name="ce24">
            <text:p>5,666.79</text:p>
          </table:table-cell>
          <table:table-cell office:value-type="float" office:value="0" table:style-name="ce14">
            <text:p>0.00</text:p>
          </table:table-cell>
          <table:table-cell office:value-type="float" office:value="1683.68" table:style-name="ce14">
            <text:p>1,683.6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0.0999999999999" table:style-name="ce14">
            <text:p>-1,210.10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6124.29" table:style-name="ce25">
            <text:p>6,12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48.28" table:style-name="ce24">
            <text:p>7,648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79.49" table:style-name="ce14">
            <text:p>-1,679.49</text:p>
          </table:table-cell>
          <table:table-cell office:value-type="float" office:value="-18.53" table:style-name="ce14">
            <text:p>-18.53</text:p>
          </table:table-cell>
          <table:table-cell office:value-type="float" office:value="5950.26" table:style-name="ce25">
            <text:p>5,95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77.05" table:style-name="ce24">
            <text:p>5,777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6.8900000000001" table:style-name="ce14">
            <text:p>-1,186.89</text:p>
          </table:table-cell>
          <table:table-cell office:value-type="float" office:value="-681.65" table:style-name="ce14">
            <text:p>-681.65</text:p>
          </table:table-cell>
          <table:table-cell office:value-type="float" office:value="3908.51" table:style-name="ce25">
            <text:p>3,90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8">
            <text:p>Agente de Defensoria Pública</text:p>
          </table:table-cell>
          <table:table-cell office:value-type="float" office:value="13575.51" table:style-name="ce24">
            <text:p>13,575.51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997.23" table:style-name="ce14">
            <text:p>997.23</text:p>
          </table:table-cell>
          <table:table-cell office:value-type="string" table:style-name="ce15">
            <text:p>mai/2018</text:p>
          </table:table-cell>
          <table:table-cell office:value-type="float" office:value="-4164.3999999999996" table:style-name="ce14">
            <text:p>-4,164.40</text:p>
          </table:table-cell>
          <table:table-cell office:value-type="float" office:value="-34.03" table:style-name="ce14">
            <text:p>-34.03</text:p>
          </table:table-cell>
          <table:table-cell office:value-type="float" office:value="11708.59" table:style-name="ce25">
            <text:p>11,70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67.47" table:style-name="ce24">
            <text:p>11,667.47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70.31" table:style-name="ce14">
            <text:p>-3,070.31</text:p>
          </table:table-cell>
          <table:table-cell office:value-type="float" office:value="-31.65" table:style-name="ce14">
            <text:p>-31.65</text:p>
          </table:table-cell>
          <table:table-cell office:value-type="float" office:value="9747.6" table:style-name="ce25">
            <text:p>9,74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91.19" table:style-name="ce24">
            <text:p>6,591.19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16.28" table:style-name="ce14">
            <text:p>-1,516.28</text:p>
          </table:table-cell>
          <table:table-cell office:value-type="float" office:value="-1038.23" table:style-name="ce14">
            <text:p>-1,038.23</text:p>
          </table:table-cell>
          <table:table-cell office:value-type="float" office:value="4654.49" table:style-name="ce25">
            <text:p>4,65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99.13" table:style-name="ce24">
            <text:p>5,099.13</text:p>
          </table:table-cell>
          <table:table-cell office:value-type="float" office:value="498.79" table:style-name="ce14">
            <text:p>498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.07" table:style-name="ce14">
            <text:p>-981.07</text:p>
          </table:table-cell>
          <table:table-cell office:value-type="float" office:value="0" table:style-name="ce14">
            <text:p>0.00</text:p>
          </table:table-cell>
          <table:table-cell office:value-type="float" office:value="4616.8500000000004" table:style-name="ce25">
            <text:p>4,61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99.57" table:style-name="ce24">
            <text:p>11,599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99.47" table:style-name="ce14">
            <text:p>-2,999.47</text:p>
          </table:table-cell>
          <table:table-cell office:value-type="float" office:value="-1798.53" table:style-name="ce14">
            <text:p>-1,798.53</text:p>
          </table:table-cell>
          <table:table-cell office:value-type="float" office:value="6801.57" table:style-name="ce25">
            <text:p>6,80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05.31" table:style-name="ce24">
            <text:p>6,005.31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0.72" table:style-name="ce14">
            <text:p>-1,120.72</text:p>
          </table:table-cell>
          <table:table-cell office:value-type="float" office:value="-949.94" table:style-name="ce14">
            <text:p>-949.94</text:p>
          </table:table-cell>
          <table:table-cell office:value-type="float" office:value="4520.7299999999996" table:style-name="ce25">
            <text:p>4,52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2127.13" table:style-name="ce24">
            <text:p>22,127.13</text:p>
          </table:table-cell>
          <table:table-cell office:value-type="float" office:value="1429.4" table:style-name="ce14">
            <text:p>1,429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34.14" table:style-name="ce14">
            <text:p>-5,934.14</text:p>
          </table:table-cell>
          <table:table-cell office:value-type="float" office:value="-541.41" table:style-name="ce14">
            <text:p>-541.41</text:p>
          </table:table-cell>
          <table:table-cell office:value-type="float" office:value="17080.98" table:style-name="ce25">
            <text:p>17,08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8">
            <text:p>Agente de Defensoria Pública</text:p>
          </table:table-cell>
          <table:table-cell office:value-type="float" office:value="13510.74" table:style-name="ce24">
            <text:p>13,510.74</text:p>
          </table:table-cell>
          <table:table-cell office:value-type="float" office:value="2668.57" table:style-name="ce14">
            <text:p>2,668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55.37" table:style-name="ce14">
            <text:p>-3,755.37</text:p>
          </table:table-cell>
          <table:table-cell office:value-type="float" office:value="-35.46" table:style-name="ce14">
            <text:p>-35.46</text:p>
          </table:table-cell>
          <table:table-cell office:value-type="float" office:value="12388.48" table:style-name="ce25">
            <text:p>12,38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99.17" table:style-name="ce24">
            <text:p>12,199.17</text:p>
          </table:table-cell>
          <table:table-cell office:value-type="float" office:value="0" table:style-name="ce14">
            <text:p>0.00</text:p>
          </table:table-cell>
          <table:table-cell office:value-type="float" office:value="3546.27" table:style-name="ce14">
            <text:p>3,546.2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82.98" table:style-name="ce14">
            <text:p>-3,582.98</text:p>
          </table:table-cell>
          <table:table-cell office:value-type="float" office:value="-777.9" table:style-name="ce14">
            <text:p>-777.90</text:p>
          </table:table-cell>
          <table:table-cell office:value-type="float" office:value="11384.56" table:style-name="ce25">
            <text:p>11,38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377.5" table:style-name="ce24">
            <text:p>14,377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91.04" table:style-name="ce14">
            <text:p>-3,691.04</text:p>
          </table:table-cell>
          <table:table-cell office:value-type="float" office:value="0" table:style-name="ce14">
            <text:p>0.00</text:p>
          </table:table-cell>
          <table:table-cell office:value-type="float" office:value="10686.46" table:style-name="ce25">
            <text:p>10,68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586.48" table:style-name="ce24">
            <text:p>10,586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07.69" table:style-name="ce14">
            <text:p>-2,607.69</text:p>
          </table:table-cell>
          <table:table-cell office:value-type="float" office:value="-28.87" table:style-name="ce14">
            <text:p>-28.87</text:p>
          </table:table-cell>
          <table:table-cell office:value-type="float" office:value="7949.92" table:style-name="ce25">
            <text:p>7,94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167.23" table:style-name="ce24">
            <text:p>11,167.23</text:p>
          </table:table-cell>
          <table:table-cell office:value-type="float" office:value="1085.52" table:style-name="ce14">
            <text:p>1,085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95.1" table:style-name="ce14">
            <text:p>-2,795.10</text:p>
          </table:table-cell>
          <table:table-cell office:value-type="float" office:value="-1354.97" table:style-name="ce14">
            <text:p>-1,354.97</text:p>
          </table:table-cell>
          <table:table-cell office:value-type="float" office:value="8102.68" table:style-name="ce25">
            <text:p>8,10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Nogueira Salles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974.93" table:style-name="ce24">
            <text:p>4,974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4.2" table:style-name="ce14">
            <text:p>-804.20</text:p>
          </table:table-cell>
          <table:table-cell office:value-type="float" office:value="0" table:style-name="ce14">
            <text:p>0.00</text:p>
          </table:table-cell>
          <table:table-cell office:value-type="float" office:value="4170.7299999999996" table:style-name="ce25">
            <text:p>4,17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685.5" table:style-name="ce24">
            <text:p>13,685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93.45" table:style-name="ce14">
            <text:p>-3,493.45</text:p>
          </table:table-cell>
          <table:table-cell office:value-type="float" office:value="0" table:style-name="ce14">
            <text:p>0.00</text:p>
          </table:table-cell>
          <table:table-cell office:value-type="float" office:value="10192.049999999999" table:style-name="ce25">
            <text:p>10,19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8">
            <text:p>Agente de Defensoria Pública</text:p>
          </table:table-cell>
          <table:table-cell office:value-type="float" office:value="17119.38" table:style-name="ce24">
            <text:p>17,119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983.8500000000004" table:style-name="ce14">
            <text:p>-4,983.85</text:p>
          </table:table-cell>
          <table:table-cell office:value-type="float" office:value="-35.46" table:style-name="ce14">
            <text:p>-35.46</text:p>
          </table:table-cell>
          <table:table-cell office:value-type="float" office:value="12100.07" table:style-name="ce25">
            <text:p>12,10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30.89" table:style-name="ce24">
            <text:p>6,930.89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3.84" table:style-name="ce14">
            <text:p>-1,443.84</text:p>
          </table:table-cell>
          <table:table-cell office:value-type="float" office:value="-253.45" table:style-name="ce14">
            <text:p>-253.45</text:p>
          </table:table-cell>
          <table:table-cell office:value-type="float" office:value="5882.3" table:style-name="ce25">
            <text:p>5,88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4306.95" table:style-name="ce24">
            <text:p>14,306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923.3" table:style-name="ce14">
            <text:p>-3,923.30</text:p>
          </table:table-cell>
          <table:table-cell office:value-type="float" office:value="-35.46" table:style-name="ce14">
            <text:p>-35.46</text:p>
          </table:table-cell>
          <table:table-cell office:value-type="float" office:value="10348.19" table:style-name="ce25">
            <text:p>10,34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48.36" table:style-name="ce24">
            <text:p>6,048.36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2.56" table:style-name="ce14">
            <text:p>-1,132.56</text:p>
          </table:table-cell>
          <table:table-cell office:value-type="float" office:value="-14.96" table:style-name="ce14">
            <text:p>-14.96</text:p>
          </table:table-cell>
          <table:table-cell office:value-type="float" office:value="5486.92" table:style-name="ce25">
            <text:p>5,48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369.13" table:style-name="ce24">
            <text:p>11,369.13</text:p>
          </table:table-cell>
          <table:table-cell office:value-type="float" office:value="0" table:style-name="ce14">
            <text:p>0.00</text:p>
          </table:table-cell>
          <table:table-cell office:value-type="float" office:value="3403.24" table:style-name="ce14">
            <text:p>3,403.2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22.19" table:style-name="ce14">
            <text:p>-3,122.19</text:p>
          </table:table-cell>
          <table:table-cell office:value-type="float" office:value="-444.54" table:style-name="ce14">
            <text:p>-444.54</text:p>
          </table:table-cell>
          <table:table-cell office:value-type="float" office:value="11205.64" table:style-name="ce25">
            <text:p>11,20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89.23" table:style-name="ce24">
            <text:p>7,189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1.91" table:style-name="ce14">
            <text:p>-1,501.91</text:p>
          </table:table-cell>
          <table:table-cell office:value-type="float" office:value="-169.74" table:style-name="ce14">
            <text:p>-169.74</text:p>
          </table:table-cell>
          <table:table-cell office:value-type="float" office:value="5517.58" table:style-name="ce25">
            <text:p>5,51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725.43" table:style-name="ce24">
            <text:p>13,725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15.86" table:style-name="ce14">
            <text:p>-3,515.86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10174.19" table:style-name="ce25">
            <text:p>10,17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84.41" table:style-name="ce24">
            <text:p>12,084.41</text:p>
          </table:table-cell>
          <table:table-cell office:value-type="float" office:value="1182.0899999999999" table:style-name="ce14">
            <text:p>1,182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84.97" table:style-name="ce14">
            <text:p>-3,184.97</text:p>
          </table:table-cell>
          <table:table-cell office:value-type="float" office:value="-2259.9299999999998" table:style-name="ce14">
            <text:p>-2,259.93</text:p>
          </table:table-cell>
          <table:table-cell office:value-type="float" office:value="7821.6" table:style-name="ce25">
            <text:p>7,82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Eduardo Zini Davogli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9954.4699999999993" table:style-name="ce24">
            <text:p>9,954.47</text:p>
          </table:table-cell>
          <table:table-cell office:value-type="float" office:value="0" table:style-name="ce14">
            <text:p>0.00</text:p>
          </table:table-cell>
          <table:table-cell office:value-type="float" office:value="3809.39" table:style-name="ce14">
            <text:p>3,809.3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88.94" table:style-name="ce14">
            <text:p>-2,888.94</text:p>
          </table:table-cell>
          <table:table-cell office:value-type="float" office:value="0" table:style-name="ce14">
            <text:p>0.00</text:p>
          </table:table-cell>
          <table:table-cell office:value-type="float" office:value="10874.92" table:style-name="ce25">
            <text:p>10,87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47.94" table:style-name="ce24">
            <text:p>6,847.94</text:p>
          </table:table-cell>
          <table:table-cell office:value-type="float" office:value="602.21" table:style-name="ce14">
            <text:p>602.21</text:p>
          </table:table-cell>
          <table:table-cell office:value-type="float" office:value="0" table:style-name="ce14">
            <text:p>0.00</text:p>
          </table:table-cell>
          <table:table-cell office:value-type="float" office:value="-363.14" table:style-name="ce14">
            <text:p>-363.14</text:p>
          </table:table-cell>
          <table:table-cell office:value-type="string" table:style-name="ce15">
            <text:p>mai/2018</text:p>
          </table:table-cell>
          <table:table-cell office:value-type="float" office:value="-1250.19" table:style-name="ce14">
            <text:p>-1,250.19</text:p>
          </table:table-cell>
          <table:table-cell office:value-type="float" office:value="-806.15" table:style-name="ce14">
            <text:p>-806.15</text:p>
          </table:table-cell>
          <table:table-cell office:value-type="float" office:value="5030.67" table:style-name="ce25">
            <text:p>5,03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11.68" table:style-name="ce24">
            <text:p>11,611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38.93" table:style-name="ce14">
            <text:p>-3,138.93</text:p>
          </table:table-cell>
          <table:table-cell office:value-type="float" office:value="-1111.98" table:style-name="ce14">
            <text:p>-1,111.98</text:p>
          </table:table-cell>
          <table:table-cell office:value-type="float" office:value="7360.77" table:style-name="ce25">
            <text:p>7,36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31.87" table:style-name="ce24">
            <text:p>11,631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08.35" table:style-name="ce14">
            <text:p>-3,008.35</text:p>
          </table:table-cell>
          <table:table-cell office:value-type="float" office:value="-1011.42" table:style-name="ce14">
            <text:p>-1,011.42</text:p>
          </table:table-cell>
          <table:table-cell office:value-type="float" office:value="7612.1" table:style-name="ce25">
            <text:p>7,61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23.34" table:style-name="ce24">
            <text:p>5,123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7.95" table:style-name="ce14">
            <text:p>-897.95</text:p>
          </table:table-cell>
          <table:table-cell office:value-type="float" office:value="0" table:style-name="ce14">
            <text:p>0.00</text:p>
          </table:table-cell>
          <table:table-cell office:value-type="float" office:value="4225.3900000000003" table:style-name="ce25">
            <text:p>4,22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09.29" table:style-name="ce24">
            <text:p>6,809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78.93" table:style-name="ce14">
            <text:p>-1,378.93</text:p>
          </table:table-cell>
          <table:table-cell office:value-type="float" office:value="-1102.27" table:style-name="ce14">
            <text:p>-1,102.27</text:p>
          </table:table-cell>
          <table:table-cell office:value-type="float" office:value="4328.09" table:style-name="ce25">
            <text:p>4,32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Reis Almeida Cu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69.09" table:style-name="ce24">
            <text:p>3,269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00.71" table:style-name="ce14">
            <text:p>-500.71</text:p>
          </table:table-cell>
          <table:table-cell office:value-type="float" office:value="-874.93" table:style-name="ce14">
            <text:p>-874.93</text:p>
          </table:table-cell>
          <table:table-cell office:value-type="float" office:value="1893.45" table:style-name="ce25">
            <text:p>1,89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52.34" table:style-name="ce24">
            <text:p>6,45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4.79" table:style-name="ce14">
            <text:p>-1,274.79</text:p>
          </table:table-cell>
          <table:table-cell office:value-type="float" office:value="-932.58" table:style-name="ce14">
            <text:p>-932.58</text:p>
          </table:table-cell>
          <table:table-cell office:value-type="float" office:value="4244.97" table:style-name="ce25">
            <text:p>4,24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68.37" table:style-name="ce24">
            <text:p>10,668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78.0700000000002" table:style-name="ce14">
            <text:p>-2,578.07</text:p>
          </table:table-cell>
          <table:table-cell office:value-type="float" office:value="-71.44" table:style-name="ce14">
            <text:p>-71.44</text:p>
          </table:table-cell>
          <table:table-cell office:value-type="float" office:value="8018.86" table:style-name="ce25">
            <text:p>8,01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19.91" table:style-name="ce24">
            <text:p>6,019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3.02" table:style-name="ce14">
            <text:p>-1,113.02</text:p>
          </table:table-cell>
          <table:table-cell office:value-type="float" office:value="0" table:style-name="ce14">
            <text:p>0.00</text:p>
          </table:table-cell>
          <table:table-cell office:value-type="float" office:value="4906.8900000000003" table:style-name="ce25">
            <text:p>4,90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64.03" table:style-name="ce24">
            <text:p>7,164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34.43" table:style-name="ce14">
            <text:p>-1,434.43</text:p>
          </table:table-cell>
          <table:table-cell office:value-type="float" office:value="-18.53" table:style-name="ce14">
            <text:p>-18.53</text:p>
          </table:table-cell>
          <table:table-cell office:value-type="float" office:value="5711.07" table:style-name="ce25">
            <text:p>5,71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66.52" table:style-name="ce24">
            <text:p>6,866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4.67" table:style-name="ce14">
            <text:p>-1,394.67</text:p>
          </table:table-cell>
          <table:table-cell office:value-type="float" office:value="-14.96" table:style-name="ce14">
            <text:p>-14.96</text:p>
          </table:table-cell>
          <table:table-cell office:value-type="float" office:value="5456.89" table:style-name="ce25">
            <text:p>5,45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49.47" table:style-name="ce24">
            <text:p>5,449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.15" table:style-name="ce14">
            <text:p>-950.15</text:p>
          </table:table-cell>
          <table:table-cell office:value-type="float" office:value="-14.96" table:style-name="ce14">
            <text:p>-14.96</text:p>
          </table:table-cell>
          <table:table-cell office:value-type="float" office:value="4484.3599999999997" table:style-name="ce25">
            <text:p>4,48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14157.46" table:style-name="ce24">
            <text:p>14,157.46</text:p>
          </table:table-cell>
          <table:table-cell office:value-type="float" office:value="1371.85" table:style-name="ce14">
            <text:p>1,371.8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61.98" table:style-name="ce14">
            <text:p>-3,561.98</text:p>
          </table:table-cell>
          <table:table-cell office:value-type="float" office:value="-2009.73" table:style-name="ce14">
            <text:p>-2,009.73</text:p>
          </table:table-cell>
          <table:table-cell office:value-type="float" office:value="9957.6" table:style-name="ce25">
            <text:p>9,95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7.89" table:style-name="ce24">
            <text:p>6,347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6.07" table:style-name="ce14">
            <text:p>-1,246.07</text:p>
          </table:table-cell>
          <table:table-cell office:value-type="float" office:value="0" table:style-name="ce14">
            <text:p>0.00</text:p>
          </table:table-cell>
          <table:table-cell office:value-type="float" office:value="5101.82" table:style-name="ce25">
            <text:p>5,10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5.81" table:style-name="ce24">
            <text:p>6,345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9.64" table:style-name="ce14">
            <text:p>-1,319.64</text:p>
          </table:table-cell>
          <table:table-cell office:value-type="float" office:value="-14.96" table:style-name="ce14">
            <text:p>-14.96</text:p>
          </table:table-cell>
          <table:table-cell office:value-type="float" office:value="5011.21" table:style-name="ce25">
            <text:p>5,01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7.57" table:style-name="ce24">
            <text:p>5,507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.47" table:style-name="ce14">
            <text:p>-1,030.47</text:p>
          </table:table-cell>
          <table:table-cell office:value-type="float" office:value="-14.96" table:style-name="ce14">
            <text:p>-14.96</text:p>
          </table:table-cell>
          <table:table-cell office:value-type="float" office:value="4462.1400000000003" table:style-name="ce25">
            <text:p>4,46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042.65" table:style-name="ce24">
            <text:p>13,042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09.15" table:style-name="ce14">
            <text:p>-3,309.15</text:p>
          </table:table-cell>
          <table:table-cell office:value-type="float" office:value="0" table:style-name="ce14">
            <text:p>0.00</text:p>
          </table:table-cell>
          <table:table-cell office:value-type="float" office:value="9733.5" table:style-name="ce25">
            <text:p>9,73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19.37" table:style-name="ce24">
            <text:p>5,819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7.8699999999999" table:style-name="ce14">
            <text:p>-1,057.87</text:p>
          </table:table-cell>
          <table:table-cell office:value-type="float" office:value="-651.41999999999996" table:style-name="ce14">
            <text:p>-651.42</text:p>
          </table:table-cell>
          <table:table-cell office:value-type="float" office:value="4110.08" table:style-name="ce25">
            <text:p>4,11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61.59" table:style-name="ce24">
            <text:p>5,961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0.58" table:style-name="ce14">
            <text:p>-1,080.58</text:p>
          </table:table-cell>
          <table:table-cell office:value-type="float" office:value="0" table:style-name="ce14">
            <text:p>0.00</text:p>
          </table:table-cell>
          <table:table-cell office:value-type="float" office:value="4881.01" table:style-name="ce25">
            <text:p>4,88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89.4" table:style-name="ce24">
            <text:p>5,989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4.6300000000001" table:style-name="ce14">
            <text:p>-1,104.63</text:p>
          </table:table-cell>
          <table:table-cell office:value-type="float" office:value="-14.96" table:style-name="ce14">
            <text:p>-14.96</text:p>
          </table:table-cell>
          <table:table-cell office:value-type="float" office:value="4869.8100000000004" table:style-name="ce25">
            <text:p>4,86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123.34" table:style-name="ce24">
            <text:p>5,123.34</text:p>
          </table:table-cell>
          <table:table-cell office:value-type="float" office:value="498.79" table:style-name="ce14">
            <text:p>498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.73" table:style-name="ce14">
            <text:p>-987.73</text:p>
          </table:table-cell>
          <table:table-cell office:value-type="float" office:value="0" table:style-name="ce14">
            <text:p>0.00</text:p>
          </table:table-cell>
          <table:table-cell office:value-type="float" office:value="4634.3999999999996" table:style-name="ce25">
            <text:p>4,63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1.61" table:style-name="ce24">
            <text:p>6,631.61</text:p>
          </table:table-cell>
          <table:table-cell office:value-type="float" office:value="648.70000000000005" table:style-name="ce14">
            <text:p>648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5.54" table:style-name="ce14">
            <text:p>-1,355.54</text:p>
          </table:table-cell>
          <table:table-cell office:value-type="float" office:value="-18.53" table:style-name="ce14">
            <text:p>-18.53</text:p>
          </table:table-cell>
          <table:table-cell office:value-type="float" office:value="5906.24" table:style-name="ce25">
            <text:p>5,90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24.07" table:style-name="ce24">
            <text:p>12,624.07</text:p>
          </table:table-cell>
          <table:table-cell office:value-type="float" office:value="1241.2" table:style-name="ce14">
            <text:p>1,24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17.79" table:style-name="ce14">
            <text:p>-3,317.79</text:p>
          </table:table-cell>
          <table:table-cell office:value-type="float" office:value="-34.03" table:style-name="ce14">
            <text:p>-34.03</text:p>
          </table:table-cell>
          <table:table-cell office:value-type="float" office:value="10513.45" table:style-name="ce25">
            <text:p>10,51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87.3" table:style-name="ce24">
            <text:p>6,187.30</text:p>
          </table:table-cell>
          <table:table-cell office:value-type="float" office:value="605.24" table:style-name="ce14">
            <text:p>605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75.96" table:style-name="ce14">
            <text:p>-1,375.96</text:p>
          </table:table-cell>
          <table:table-cell office:value-type="float" office:value="-1024.67" table:style-name="ce14">
            <text:p>-1,024.67</text:p>
          </table:table-cell>
          <table:table-cell office:value-type="float" office:value="4391.91" table:style-name="ce25">
            <text:p>4,39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58.63" table:style-name="ce24">
            <text:p>6,758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20.98" table:style-name="ce14">
            <text:p>-1,420.98</text:p>
          </table:table-cell>
          <table:table-cell office:value-type="float" office:value="0" table:style-name="ce14">
            <text:p>0.00</text:p>
          </table:table-cell>
          <table:table-cell office:value-type="float" office:value="5337.65" table:style-name="ce25">
            <text:p>5,33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63" table:style-name="ce24">
            <text:p>6,363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8.49" table:style-name="ce14">
            <text:p>-1,398.49</text:p>
          </table:table-cell>
          <table:table-cell office:value-type="float" office:value="0" table:style-name="ce14">
            <text:p>0.00</text:p>
          </table:table-cell>
          <table:table-cell office:value-type="float" office:value="4964.51" table:style-name="ce25">
            <text:p>4,96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15.74" table:style-name="ce24">
            <text:p>6,015.74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8.49" table:style-name="ce14">
            <text:p>-1,218.49</text:p>
          </table:table-cell>
          <table:table-cell office:value-type="float" office:value="0" table:style-name="ce14">
            <text:p>0.00</text:p>
          </table:table-cell>
          <table:table-cell office:value-type="float" office:value="6991.94" table:style-name="ce25">
            <text:p>6,99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247.31" table:style-name="ce24">
            <text:p>5,247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.56" table:style-name="ce14">
            <text:p>-894.56</text:p>
          </table:table-cell>
          <table:table-cell office:value-type="float" office:value="-14.96" table:style-name="ce14">
            <text:p>-14.96</text:p>
          </table:table-cell>
          <table:table-cell office:value-type="float" office:value="4337.79" table:style-name="ce25">
            <text:p>4,33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8">
            <text:p>Agente de Defensoria Pública</text:p>
          </table:table-cell>
          <table:table-cell office:value-type="float" office:value="11420.57" table:style-name="ce24">
            <text:p>11,420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14.11" table:style-name="ce14">
            <text:p>-2,814.11</text:p>
          </table:table-cell>
          <table:table-cell office:value-type="float" office:value="-1620.87" table:style-name="ce14">
            <text:p>-1,620.87</text:p>
          </table:table-cell>
          <table:table-cell office:value-type="float" office:value="6985.59" table:style-name="ce25">
            <text:p>6,98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44.14" table:style-name="ce24">
            <text:p>6,044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60.3399999999999" table:style-name="ce14">
            <text:p>-1,260.34</text:p>
          </table:table-cell>
          <table:table-cell office:value-type="float" office:value="0" table:style-name="ce14">
            <text:p>0.00</text:p>
          </table:table-cell>
          <table:table-cell office:value-type="float" office:value="4783.8" table:style-name="ce25">
            <text:p>4,78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31.81" table:style-name="ce24">
            <text:p>5,331.81</text:p>
          </table:table-cell>
          <table:table-cell office:value-type="float" office:value="1072.4000000000001" table:style-name="ce14">
            <text:p>1,072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5.04" table:style-name="ce14">
            <text:p>-1,025.04</text:p>
          </table:table-cell>
          <table:table-cell office:value-type="float" office:value="-14.96" table:style-name="ce14">
            <text:p>-14.96</text:p>
          </table:table-cell>
          <table:table-cell office:value-type="float" office:value="5364.21" table:style-name="ce25">
            <text:p>5,36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35.68" table:style-name="ce24">
            <text:p>5,63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6.6400000000001" table:style-name="ce14">
            <text:p>-1,116.64</text:p>
          </table:table-cell>
          <table:table-cell office:value-type="float" office:value="-357.61" table:style-name="ce14">
            <text:p>-357.61</text:p>
          </table:table-cell>
          <table:table-cell office:value-type="float" office:value="4161.43" table:style-name="ce25">
            <text:p>4,16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97.46" table:style-name="ce24">
            <text:p>5,597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6.1300000000001" table:style-name="ce14">
            <text:p>-1,106.13</text:p>
          </table:table-cell>
          <table:table-cell office:value-type="float" office:value="-530.91" table:style-name="ce14">
            <text:p>-530.91</text:p>
          </table:table-cell>
          <table:table-cell office:value-type="float" office:value="3960.42" table:style-name="ce25">
            <text:p>3,96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216.71" table:style-name="ce24">
            <text:p>13,216.7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63.8" table:style-name="ce14">
            <text:p>-3,563.80</text:p>
          </table:table-cell>
          <table:table-cell office:value-type="float" office:value="-34.03" table:style-name="ce14">
            <text:p>-34.03</text:p>
          </table:table-cell>
          <table:table-cell office:value-type="float" office:value="9618.8799999999992" table:style-name="ce25">
            <text:p>9,61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76.88" table:style-name="ce24">
            <text:p>5,876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.48" table:style-name="ce14">
            <text:p>7.48</text:p>
          </table:table-cell>
          <table:table-cell office:value-type="string" table:style-name="ce15">
            <text:p>mai/2018</text:p>
          </table:table-cell>
          <table:table-cell office:value-type="float" office:value="-1076.49" table:style-name="ce14">
            <text:p>-1,076.49</text:p>
          </table:table-cell>
          <table:table-cell office:value-type="float" office:value="-14.96" table:style-name="ce14">
            <text:p>-14.96</text:p>
          </table:table-cell>
          <table:table-cell office:value-type="float" office:value="4792.91" table:style-name="ce25">
            <text:p>4,79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19.91" table:style-name="ce24">
            <text:p>6,019.91</text:p>
          </table:table-cell>
          <table:table-cell office:value-type="float" office:value="586.08000000000004" table:style-name="ce14">
            <text:p>58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4.74" table:style-name="ce14">
            <text:p>-1,124.74</text:p>
          </table:table-cell>
          <table:table-cell office:value-type="float" office:value="0" table:style-name="ce14">
            <text:p>0.00</text:p>
          </table:table-cell>
          <table:table-cell office:value-type="float" office:value="5481.25" table:style-name="ce25">
            <text:p>5,48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34.42" table:style-name="ce24">
            <text:p>7,534.42</text:p>
          </table:table-cell>
          <table:table-cell office:value-type="float" office:value="697.35" table:style-name="ce14">
            <text:p>69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33.92" table:style-name="ce14">
            <text:p>-1,633.92</text:p>
          </table:table-cell>
          <table:table-cell office:value-type="float" office:value="-18.53" table:style-name="ce14">
            <text:p>-18.53</text:p>
          </table:table-cell>
          <table:table-cell office:value-type="float" office:value="6579.32" table:style-name="ce25">
            <text:p>6,57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75.8" table:style-name="ce24">
            <text:p>6,375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27.88" table:style-name="ce14">
            <text:p>-1,327.88</text:p>
          </table:table-cell>
          <table:table-cell office:value-type="float" office:value="0" table:style-name="ce14">
            <text:p>0.00</text:p>
          </table:table-cell>
          <table:table-cell office:value-type="float" office:value="5047.92" table:style-name="ce25">
            <text:p>5,04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39.92" table:style-name="ce24">
            <text:p>6,03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9.18" table:style-name="ce14">
            <text:p>-1,259.18</text:p>
          </table:table-cell>
          <table:table-cell office:value-type="float" office:value="-14.96" table:style-name="ce14">
            <text:p>-14.96</text:p>
          </table:table-cell>
          <table:table-cell office:value-type="float" office:value="4765.78" table:style-name="ce25">
            <text:p>4,76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07.13" table:style-name="ce24">
            <text:p>6,307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09" table:style-name="ce14">
            <text:p>-1,309.00</text:p>
          </table:table-cell>
          <table:table-cell office:value-type="float" office:value="-1264.02" table:style-name="ce14">
            <text:p>-1,264.02</text:p>
          </table:table-cell>
          <table:table-cell office:value-type="float" office:value="3734.11" table:style-name="ce25">
            <text:p>3,73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457.14" table:style-name="ce24">
            <text:p>7,457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52.57" table:style-name="ce14">
            <text:p>-1,552.57</text:p>
          </table:table-cell>
          <table:table-cell office:value-type="float" office:value="0" table:style-name="ce14">
            <text:p>0.00</text:p>
          </table:table-cell>
          <table:table-cell office:value-type="float" office:value="5904.57" table:style-name="ce25">
            <text:p>5,90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98.33" table:style-name="ce24">
            <text:p>12,798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48.75" table:style-name="ce14">
            <text:p>-3,448.75</text:p>
          </table:table-cell>
          <table:table-cell office:value-type="float" office:value="-35.46" table:style-name="ce14">
            <text:p>-35.46</text:p>
          </table:table-cell>
          <table:table-cell office:value-type="float" office:value="9314.1200000000008" table:style-name="ce25">
            <text:p>9,31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80.83" table:style-name="ce24">
            <text:p>5,780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7.27" table:style-name="ce14">
            <text:p>-1,047.27</text:p>
          </table:table-cell>
          <table:table-cell office:value-type="float" office:value="-368.34" table:style-name="ce14">
            <text:p>-368.34</text:p>
          </table:table-cell>
          <table:table-cell office:value-type="float" office:value="4365.22" table:style-name="ce25">
            <text:p>4,36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Domingos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80.43" table:style-name="ce24">
            <text:p>6,280.43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7.6" table:style-name="ce14">
            <text:p>-1,367.60</text:p>
          </table:table-cell>
          <table:table-cell office:value-type="float" office:value="-1003.64" table:style-name="ce14">
            <text:p>-1,003.64</text:p>
          </table:table-cell>
          <table:table-cell office:value-type="float" office:value="5517.8" table:style-name="ce25">
            <text:p>5,51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09.04" table:style-name="ce24">
            <text:p>5,609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7.64" table:style-name="ce14">
            <text:p>-977.64</text:p>
          </table:table-cell>
          <table:table-cell office:value-type="float" office:value="0" table:style-name="ce14">
            <text:p>0.00</text:p>
          </table:table-cell>
          <table:table-cell office:value-type="float" office:value="4631.3999999999996" table:style-name="ce25">
            <text:p>4,63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19533.759999999998" table:style-name="ce24">
            <text:p>19,53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155.87" table:style-name="ce14">
            <text:p>-5,155.87</text:p>
          </table:table-cell>
          <table:table-cell office:value-type="float" office:value="-428.33" table:style-name="ce14">
            <text:p>-428.33</text:p>
          </table:table-cell>
          <table:table-cell office:value-type="float" office:value="13949.56" table:style-name="ce25">
            <text:p>13,94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8">
            <text:p>Agente de Defensoria Pública</text:p>
          </table:table-cell>
          <table:table-cell office:value-type="float" office:value="15393.53" table:style-name="ce24">
            <text:p>15,393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620.49" table:style-name="ce14">
            <text:p>-4,620.49</text:p>
          </table:table-cell>
          <table:table-cell office:value-type="float" office:value="-31.65" table:style-name="ce14">
            <text:p>-31.65</text:p>
          </table:table-cell>
          <table:table-cell office:value-type="float" office:value="10741.39" table:style-name="ce25">
            <text:p>10,74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Vatri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232.34" table:style-name="ce24">
            <text:p>14,232.34</text:p>
          </table:table-cell>
          <table:table-cell office:value-type="float" office:value="1393.16" table:style-name="ce14">
            <text:p>1,393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18.29" table:style-name="ce14">
            <text:p>-3,418.29</text:p>
          </table:table-cell>
          <table:table-cell office:value-type="float" office:value="-925.57" table:style-name="ce14">
            <text:p>-925.57</text:p>
          </table:table-cell>
          <table:table-cell office:value-type="float" office:value="11281.64" table:style-name="ce25">
            <text:p>11,28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21487.14" table:style-name="ce24">
            <text:p>21,487.14</text:p>
          </table:table-cell>
          <table:table-cell office:value-type="float" office:value="4164.17" table:style-name="ce14">
            <text:p>4,164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65.46" table:style-name="ce14">
            <text:p>-6,765.46</text:p>
          </table:table-cell>
          <table:table-cell office:value-type="float" office:value="-2743.36" table:style-name="ce14">
            <text:p>-2,743.36</text:p>
          </table:table-cell>
          <table:table-cell office:value-type="float" office:value="16142.49" table:style-name="ce25">
            <text:p>16,14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00.44" table:style-name="ce24">
            <text:p>6,500.44</text:p>
          </table:table-cell>
          <table:table-cell office:value-type="float" office:value="655.12" table:style-name="ce14">
            <text:p>655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05.57" table:style-name="ce14">
            <text:p>-1,305.57</text:p>
          </table:table-cell>
          <table:table-cell office:value-type="float" office:value="-1070.5" table:style-name="ce14">
            <text:p>-1,070.50</text:p>
          </table:table-cell>
          <table:table-cell office:value-type="float" office:value="4779.49" table:style-name="ce25">
            <text:p>4,77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277.93" table:style-name="ce24">
            <text:p>13,277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10.87" table:style-name="ce14">
            <text:p>-3,710.87</text:p>
          </table:table-cell>
          <table:table-cell office:value-type="float" office:value="0" table:style-name="ce14">
            <text:p>0.00</text:p>
          </table:table-cell>
          <table:table-cell office:value-type="float" office:value="9567.06" table:style-name="ce25">
            <text:p>9,56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82.43" table:style-name="ce24">
            <text:p>8,282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82.31" table:style-name="ce14">
            <text:p>-1,882.31</text:p>
          </table:table-cell>
          <table:table-cell office:value-type="float" office:value="0" table:style-name="ce14">
            <text:p>0.00</text:p>
          </table:table-cell>
          <table:table-cell office:value-type="float" office:value="6400.12" table:style-name="ce25">
            <text:p>6,40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21466.54" table:style-name="ce24">
            <text:p>21,466.5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.72" table:style-name="ce14">
            <text:p>2.72</text:p>
          </table:table-cell>
          <table:table-cell office:value-type="string" table:style-name="ce15">
            <text:p>mar/2018</text:p>
          </table:table-cell>
          <table:table-cell office:value-type="float" office:value="-5710.6" table:style-name="ce14">
            <text:p>-5,710.60</text:p>
          </table:table-cell>
          <table:table-cell office:value-type="float" office:value="-512.6" table:style-name="ce14">
            <text:p>-512.60</text:p>
          </table:table-cell>
          <table:table-cell office:value-type="float" office:value="15246.06" table:style-name="ce25">
            <text:p>15,24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77.77" table:style-name="ce24">
            <text:p>5,477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6.6300000000001" table:style-name="ce14">
            <text:p>-1,086.63</text:p>
          </table:table-cell>
          <table:table-cell office:value-type="float" office:value="-210.29" table:style-name="ce14">
            <text:p>-210.29</text:p>
          </table:table-cell>
          <table:table-cell office:value-type="float" office:value="4180.8500000000004" table:style-name="ce25">
            <text:p>4,18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5438.92" table:style-name="ce24">
            <text:p>5,438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.58" table:style-name="ce14">
            <text:p>-939.58</text:p>
          </table:table-cell>
          <table:table-cell office:value-type="float" office:value="-795.35" table:style-name="ce14">
            <text:p>-795.35</text:p>
          </table:table-cell>
          <table:table-cell office:value-type="float" office:value="3703.99" table:style-name="ce25">
            <text:p>3,70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8.73" table:style-name="ce24">
            <text:p>6,318.73</text:p>
          </table:table-cell>
          <table:table-cell office:value-type="float" office:value="26.81" table:style-name="ce14">
            <text:p>26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5.51" table:style-name="ce14">
            <text:p>-1,385.51</text:p>
          </table:table-cell>
          <table:table-cell office:value-type="float" office:value="-499.71" table:style-name="ce14">
            <text:p>-499.71</text:p>
          </table:table-cell>
          <table:table-cell office:value-type="float" office:value="4460.32" table:style-name="ce25">
            <text:p>4,46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63.02" table:style-name="ce24">
            <text:p>5,563.02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2.5899999999999" table:style-name="ce14">
            <text:p>-1,042.59</text:p>
          </table:table-cell>
          <table:table-cell office:value-type="float" office:value="-14.96" table:style-name="ce14">
            <text:p>-14.96</text:p>
          </table:table-cell>
          <table:table-cell office:value-type="float" office:value="5123.28" table:style-name="ce25">
            <text:p>5,12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94.36" table:style-name="ce24">
            <text:p>5,394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3.69" table:style-name="ce14">
            <text:p>-1,063.69</text:p>
          </table:table-cell>
          <table:table-cell office:value-type="float" office:value="-891.41" table:style-name="ce14">
            <text:p>-891.41</text:p>
          </table:table-cell>
          <table:table-cell office:value-type="float" office:value="3439.26" table:style-name="ce25">
            <text:p>3,43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6623.25" table:style-name="ce24">
            <text:p>16,623.25</text:p>
          </table:table-cell>
          <table:table-cell office:value-type="float" office:value="1630.8" table:style-name="ce14">
            <text:p>1,630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658.5600000000004" table:style-name="ce14">
            <text:p>-4,658.56</text:p>
          </table:table-cell>
          <table:table-cell office:value-type="float" office:value="-34.03" table:style-name="ce14">
            <text:p>-34.03</text:p>
          </table:table-cell>
          <table:table-cell office:value-type="float" office:value="13561.46" table:style-name="ce25">
            <text:p>13,56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79.4" table:style-name="ce24">
            <text:p>6,679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32.45" table:style-name="ce14">
            <text:p>-1,332.45</text:p>
          </table:table-cell>
          <table:table-cell office:value-type="float" office:value="0" table:style-name="ce14">
            <text:p>0.00</text:p>
          </table:table-cell>
          <table:table-cell office:value-type="float" office:value="5346.95" table:style-name="ce25">
            <text:p>5,34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8">
            <text:p>Assessor/a Técnico/a de Defensoria Pública</text:p>
          </table:table-cell>
          <table:table-cell office:value-type="float" office:value="21145.51" table:style-name="ce24">
            <text:p>21,145.5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084.22" table:style-name="ce14">
            <text:p>-6,084.22</text:p>
          </table:table-cell>
          <table:table-cell office:value-type="float" office:value="-2619.11" table:style-name="ce14">
            <text:p>-2,619.11</text:p>
          </table:table-cell>
          <table:table-cell office:value-type="float" office:value="12442.18" table:style-name="ce25">
            <text:p>12,44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39.36" table:style-name="ce24">
            <text:p>7,539.36</text:p>
          </table:table-cell>
          <table:table-cell office:value-type="float" office:value="730.56" table:style-name="ce14">
            <text:p>730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758.1" table:style-name="ce14">
            <text:p>-1,758.10</text:p>
          </table:table-cell>
          <table:table-cell office:value-type="float" office:value="-18.53" table:style-name="ce14">
            <text:p>-18.53</text:p>
          </table:table-cell>
          <table:table-cell office:value-type="float" office:value="6493.29" table:style-name="ce25">
            <text:p>6,49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15.1" table:style-name="ce24">
            <text:p>6,615.10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448.92" table:style-name="ce14">
            <text:p>448.92</text:p>
          </table:table-cell>
          <table:table-cell office:value-type="string" table:style-name="ce15">
            <text:p>mai/2018</text:p>
          </table:table-cell>
          <table:table-cell office:value-type="float" office:value="-1506.13" table:style-name="ce14">
            <text:p>-1,506.13</text:p>
          </table:table-cell>
          <table:table-cell office:value-type="float" office:value="-14.96" table:style-name="ce14">
            <text:p>-14.96</text:p>
          </table:table-cell>
          <table:table-cell office:value-type="float" office:value="6160.74" table:style-name="ce25">
            <text:p>6,16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991.88" table:style-name="ce24">
            <text:p>7,991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49.05" table:style-name="ce14">
            <text:p>-1,949.05</text:p>
          </table:table-cell>
          <table:table-cell office:value-type="float" office:value="-360.41" table:style-name="ce14">
            <text:p>-360.41</text:p>
          </table:table-cell>
          <table:table-cell office:value-type="float" office:value="5682.42" table:style-name="ce25">
            <text:p>5,68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63.1" table:style-name="ce24">
            <text:p>6,663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6.92" table:style-name="ce14">
            <text:p>-1,506.92</text:p>
          </table:table-cell>
          <table:table-cell office:value-type="float" office:value="-18.53" table:style-name="ce14">
            <text:p>-18.53</text:p>
          </table:table-cell>
          <table:table-cell office:value-type="float" office:value="5137.6499999999996" table:style-name="ce25">
            <text:p>5,13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57.29" table:style-name="ce24">
            <text:p>6,657.29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9.49" table:style-name="ce14">
            <text:p>-1,349.49</text:p>
          </table:table-cell>
          <table:table-cell office:value-type="float" office:value="-14.96" table:style-name="ce14">
            <text:p>-14.96</text:p>
          </table:table-cell>
          <table:table-cell office:value-type="float" office:value="5910.65" table:style-name="ce25">
            <text:p>5,91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39.14" table:style-name="ce24">
            <text:p>6,839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47.39" table:style-name="ce14">
            <text:p>-1,547.39</text:p>
          </table:table-cell>
          <table:table-cell office:value-type="float" office:value="-978.86" table:style-name="ce14">
            <text:p>-978.86</text:p>
          </table:table-cell>
          <table:table-cell office:value-type="float" office:value="4312.8900000000003" table:style-name="ce25">
            <text:p>4,3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naldo Eloi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29.63" table:style-name="ce24">
            <text:p>6,829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80.25" table:style-name="ce14">
            <text:p>-1,280.25</text:p>
          </table:table-cell>
          <table:table-cell office:value-type="float" office:value="-838.19" table:style-name="ce14">
            <text:p>-838.19</text:p>
          </table:table-cell>
          <table:table-cell office:value-type="float" office:value="4711.1899999999996" table:style-name="ce25">
            <text:p>4,71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61.27" table:style-name="ce24">
            <text:p>7,061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89.85" table:style-name="ce14">
            <text:p>-1,489.85</text:p>
          </table:table-cell>
          <table:table-cell office:value-type="float" office:value="-18.53" table:style-name="ce14">
            <text:p>-18.53</text:p>
          </table:table-cell>
          <table:table-cell office:value-type="float" office:value="5552.89" table:style-name="ce25">
            <text:p>5,55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Helena Bosco Perez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574.49" table:style-name="ce24">
            <text:p>11,574.49</text:p>
          </table:table-cell>
          <table:table-cell office:value-type="float" office:value="1138.3900000000001" table:style-name="ce14">
            <text:p>1,138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14.5" table:style-name="ce14">
            <text:p>-2,914.50</text:p>
          </table:table-cell>
          <table:table-cell office:value-type="float" office:value="-1911.55" table:style-name="ce14">
            <text:p>-1,911.55</text:p>
          </table:table-cell>
          <table:table-cell office:value-type="float" office:value="7886.83" table:style-name="ce25">
            <text:p>7,88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01.95" table:style-name="ce24">
            <text:p>6,001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13.0100000000002" table:style-name="ce14">
            <text:p>2,313.01</text:p>
          </table:table-cell>
          <table:table-cell office:value-type="string" table:style-name="ce15">
            <text:p>abr/2018</text:p>
          </table:table-cell>
          <table:table-cell office:value-type="float" office:value="-1925.45" table:style-name="ce14">
            <text:p>-1,925.45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6373.43" table:style-name="ce25">
            <text:p>6,37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377.39" table:style-name="ce24">
            <text:p>14,377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91.01" table:style-name="ce14">
            <text:p>-3,691.01</text:p>
          </table:table-cell>
          <table:table-cell office:value-type="float" office:value="-1934.54" table:style-name="ce14">
            <text:p>-1,934.54</text:p>
          </table:table-cell>
          <table:table-cell office:value-type="float" office:value="8751.84" table:style-name="ce25">
            <text:p>8,75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85.24" table:style-name="ce24">
            <text:p>6,685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7.32" table:style-name="ce14">
            <text:p>-1,357.32</text:p>
          </table:table-cell>
          <table:table-cell office:value-type="float" office:value="-827.57" table:style-name="ce14">
            <text:p>-827.57</text:p>
          </table:table-cell>
          <table:table-cell office:value-type="float" office:value="4500.3500000000004" table:style-name="ce25">
            <text:p>4,50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03.23" table:style-name="ce24">
            <text:p>6,003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9.0899999999999" table:style-name="ce14">
            <text:p>-1,249.09</text:p>
          </table:table-cell>
          <table:table-cell office:value-type="float" office:value="-14.96" table:style-name="ce14">
            <text:p>-14.96</text:p>
          </table:table-cell>
          <table:table-cell office:value-type="float" office:value="4739.18" table:style-name="ce25">
            <text:p>4,73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00.09" table:style-name="ce24">
            <text:p>5,900.09</text:p>
          </table:table-cell>
          <table:table-cell office:value-type="float" office:value="1172.1600000000001" table:style-name="ce14">
            <text:p>1,172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3.51" table:style-name="ce14">
            <text:p>-1,103.51</text:p>
          </table:table-cell>
          <table:table-cell office:value-type="float" office:value="0" table:style-name="ce14">
            <text:p>0.00</text:p>
          </table:table-cell>
          <table:table-cell office:value-type="float" office:value="5968.74" table:style-name="ce25">
            <text:p>5,96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40.59" table:style-name="ce24">
            <text:p>5,940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1.2" table:style-name="ce14">
            <text:p>-1,091.20</text:p>
          </table:table-cell>
          <table:table-cell office:value-type="float" office:value="-1512.2" table:style-name="ce14">
            <text:p>-1,512.20</text:p>
          </table:table-cell>
          <table:table-cell office:value-type="float" office:value="3337.19" table:style-name="ce25">
            <text:p>3,33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8">
            <text:p>Agente de Defensoria Pública</text:p>
          </table:table-cell>
          <table:table-cell office:value-type="float" office:value="10890.35" table:style-name="ce24">
            <text:p>10,890.35</text:p>
          </table:table-cell>
          <table:table-cell office:value-type="float" office:value="1055.27" table:style-name="ce14">
            <text:p>1,055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23.48" table:style-name="ce14">
            <text:p>-2,723.48</text:p>
          </table:table-cell>
          <table:table-cell office:value-type="float" office:value="0" table:style-name="ce14">
            <text:p>0.00</text:p>
          </table:table-cell>
          <table:table-cell office:value-type="float" office:value="9222.14" table:style-name="ce25">
            <text:p>9,22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66" table:style-name="ce24">
            <text:p>6,166.00</text:p>
          </table:table-cell>
          <table:table-cell office:value-type="float" office:value="0" table:style-name="ce14">
            <text:p>0.00</text:p>
          </table:table-cell>
          <table:table-cell office:value-type="float" office:value="1815.72" table:style-name="ce14">
            <text:p>1,815.7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8.26" table:style-name="ce14">
            <text:p>-1,388.26</text:p>
          </table:table-cell>
          <table:table-cell office:value-type="float" office:value="-17.29" table:style-name="ce14">
            <text:p>-17.29</text:p>
          </table:table-cell>
          <table:table-cell office:value-type="float" office:value="6576.17" table:style-name="ce25">
            <text:p>6,57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54.8" table:style-name="ce24">
            <text:p>5,754.80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0.83" table:style-name="ce14">
            <text:p>-1,050.83</text:p>
          </table:table-cell>
          <table:table-cell office:value-type="float" office:value="-14.96" table:style-name="ce14">
            <text:p>-14.96</text:p>
          </table:table-cell>
          <table:table-cell office:value-type="float" office:value="5225.21" table:style-name="ce25">
            <text:p>5,22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36.07" table:style-name="ce24">
            <text:p>12,636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96.27" table:style-name="ce14">
            <text:p>-3,296.27</text:p>
          </table:table-cell>
          <table:table-cell office:value-type="float" office:value="-31.65" table:style-name="ce14">
            <text:p>-31.65</text:p>
          </table:table-cell>
          <table:table-cell office:value-type="float" office:value="9308.15" table:style-name="ce25">
            <text:p>9,30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45.79" table:style-name="ce24">
            <text:p>13,745.79</text:p>
          </table:table-cell>
          <table:table-cell office:value-type="float" office:value="1334.28" table:style-name="ce14">
            <text:p>1,33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83.85" table:style-name="ce14">
            <text:p>-3,683.85</text:p>
          </table:table-cell>
          <table:table-cell office:value-type="float" office:value="-35.46" table:style-name="ce14">
            <text:p>-35.46</text:p>
          </table:table-cell>
          <table:table-cell office:value-type="float" office:value="11360.76" table:style-name="ce25">
            <text:p>11,36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99.17" table:style-name="ce24">
            <text:p>12,199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192.89" table:style-name="ce14">
            <text:p>-3,192.89</text:p>
          </table:table-cell>
          <table:table-cell office:value-type="float" office:value="0" table:style-name="ce14">
            <text:p>0.00</text:p>
          </table:table-cell>
          <table:table-cell office:value-type="float" office:value="9006.2800000000007" table:style-name="ce25">
            <text:p>9,00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84.19" table:style-name="ce24">
            <text:p>5,684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1.04" table:style-name="ce14">
            <text:p>-791.04</text:p>
          </table:table-cell>
          <table:table-cell office:value-type="float" office:value="-648.13" table:style-name="ce14">
            <text:p>-648.13</text:p>
          </table:table-cell>
          <table:table-cell office:value-type="float" office:value="4245.0200000000004" table:style-name="ce25">
            <text:p>4,24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34.94" table:style-name="ce24">
            <text:p>6,734.94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62.37" table:style-name="ce14">
            <text:p>-1,562.37</text:p>
          </table:table-cell>
          <table:table-cell office:value-type="float" office:value="-588.07000000000005" table:style-name="ce14">
            <text:p>-588.07</text:p>
          </table:table-cell>
          <table:table-cell office:value-type="float" office:value="6437.93" table:style-name="ce25">
            <text:p>6,43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739.47" table:style-name="ce24">
            <text:p>7,739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71.72" table:style-name="ce14">
            <text:p>-1,671.72</text:p>
          </table:table-cell>
          <table:table-cell office:value-type="float" office:value="-14.96" table:style-name="ce14">
            <text:p>-14.96</text:p>
          </table:table-cell>
          <table:table-cell office:value-type="float" office:value="6052.79" table:style-name="ce25">
            <text:p>6,05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84.4" table:style-name="ce24">
            <text:p>5,784.40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.25" table:style-name="ce14">
            <text:p>-1,048.25</text:p>
          </table:table-cell>
          <table:table-cell office:value-type="float" office:value="-14.96" table:style-name="ce14">
            <text:p>-14.96</text:p>
          </table:table-cell>
          <table:table-cell office:value-type="float" office:value="6329.8" table:style-name="ce25">
            <text:p>6,32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0825.77" table:style-name="ce24">
            <text:p>10,825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65.93" table:style-name="ce14">
            <text:p>-2,865.93</text:p>
          </table:table-cell>
          <table:table-cell office:value-type="float" office:value="-31.65" table:style-name="ce14">
            <text:p>-31.65</text:p>
          </table:table-cell>
          <table:table-cell office:value-type="float" office:value="7928.19" table:style-name="ce25">
            <text:p>7,92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242.15" table:style-name="ce24">
            <text:p>14,242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10.15" table:style-name="ce14">
            <text:p>-3,810.15</text:p>
          </table:table-cell>
          <table:table-cell office:value-type="float" office:value="0" table:style-name="ce14">
            <text:p>0.00</text:p>
          </table:table-cell>
          <table:table-cell office:value-type="float" office:value="10432" table:style-name="ce25">
            <text:p>10,43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40.69" table:style-name="ce24">
            <text:p>6,640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12.69" table:style-name="ce14">
            <text:p>-1,412.69</text:p>
          </table:table-cell>
          <table:table-cell office:value-type="float" office:value="-629.02" table:style-name="ce14">
            <text:p>-629.02</text:p>
          </table:table-cell>
          <table:table-cell office:value-type="float" office:value="4598.9799999999996" table:style-name="ce25">
            <text:p>4,59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310.26" table:style-name="ce24">
            <text:p>8,310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98.25" table:style-name="ce14">
            <text:p>-1,898.25</text:p>
          </table:table-cell>
          <table:table-cell office:value-type="float" office:value="-920.38" table:style-name="ce14">
            <text:p>-920.38</text:p>
          </table:table-cell>
          <table:table-cell office:value-type="float" office:value="5491.63" table:style-name="ce25">
            <text:p>5,49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52.06" table:style-name="ce24">
            <text:p>11,652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77.77" table:style-name="ce14">
            <text:p>-2,877.77</text:p>
          </table:table-cell>
          <table:table-cell office:value-type="float" office:value="0" table:style-name="ce14">
            <text:p>0.00</text:p>
          </table:table-cell>
          <table:table-cell office:value-type="float" office:value="8774.2900000000009" table:style-name="ce25">
            <text:p>8,77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159.61" table:style-name="ce24">
            <text:p>8,159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56.82" table:style-name="ce14">
            <text:p>-1,856.82</text:p>
          </table:table-cell>
          <table:table-cell office:value-type="float" office:value="-737.14" table:style-name="ce14">
            <text:p>-737.14</text:p>
          </table:table-cell>
          <table:table-cell office:value-type="float" office:value="5565.65" table:style-name="ce25">
            <text:p>5,56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19.91" table:style-name="ce24">
            <text:p>6,619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5.77" table:style-name="ce14">
            <text:p>-1,195.77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408.06" table:style-name="ce25">
            <text:p>5,40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53.56" table:style-name="ce24">
            <text:p>6,353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7.6300000000001" table:style-name="ce14">
            <text:p>-1,247.63</text:p>
          </table:table-cell>
          <table:table-cell office:value-type="float" office:value="-14.96" table:style-name="ce14">
            <text:p>-14.96</text:p>
          </table:table-cell>
          <table:table-cell office:value-type="float" office:value="5090.97" table:style-name="ce25">
            <text:p>5,0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4987.62" table:style-name="ce24">
            <text:p>4,987.62</text:p>
          </table:table-cell>
          <table:table-cell office:value-type="float" office:value="483.3" table:style-name="ce14">
            <text:p>483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.05" table:style-name="ce14">
            <text:p>-797.05</text:p>
          </table:table-cell>
          <table:table-cell office:value-type="float" office:value="0" table:style-name="ce14">
            <text:p>0.00</text:p>
          </table:table-cell>
          <table:table-cell office:value-type="float" office:value="4673.87" table:style-name="ce25">
            <text:p>4,67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94.07" table:style-name="ce24">
            <text:p>5,794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8.53" table:style-name="ce14">
            <text:p>-1,128.53</text:p>
          </table:table-cell>
          <table:table-cell office:value-type="float" office:value="-961.82" table:style-name="ce14">
            <text:p>-961.82</text:p>
          </table:table-cell>
          <table:table-cell office:value-type="float" office:value="3703.72" table:style-name="ce25">
            <text:p>3,70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48.89" table:style-name="ce24">
            <text:p>12,748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27.3" table:style-name="ce14">
            <text:p>-3,327.30</text:p>
          </table:table-cell>
          <table:table-cell office:value-type="float" office:value="-727.28" table:style-name="ce14">
            <text:p>-727.28</text:p>
          </table:table-cell>
          <table:table-cell office:value-type="float" office:value="8694.31" table:style-name="ce25">
            <text:p>8,69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75.8" table:style-name="ce24">
            <text:p>6,375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3.74" table:style-name="ce14">
            <text:p>-1,253.74</text:p>
          </table:table-cell>
          <table:table-cell office:value-type="float" office:value="-14.96" table:style-name="ce14">
            <text:p>-14.96</text:p>
          </table:table-cell>
          <table:table-cell office:value-type="float" office:value="5107.1000000000004" table:style-name="ce25">
            <text:p>5,10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72.5" table:style-name="ce24">
            <text:p>7,672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43.27" table:style-name="ce14">
            <text:p>-1,843.27</text:p>
          </table:table-cell>
          <table:table-cell office:value-type="float" office:value="-1649.74" table:style-name="ce14">
            <text:p>-1,649.74</text:p>
          </table:table-cell>
          <table:table-cell office:value-type="float" office:value="4179.49" table:style-name="ce25">
            <text:p>4,17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725.2199999999993" table:style-name="ce24">
            <text:p>9,725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369.08" table:style-name="ce14">
            <text:p>-2,369.08</text:p>
          </table:table-cell>
          <table:table-cell office:value-type="float" office:value="0" table:style-name="ce14">
            <text:p>0.00</text:p>
          </table:table-cell>
          <table:table-cell office:value-type="float" office:value="7356.14" table:style-name="ce25">
            <text:p>7,35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377.39" table:style-name="ce24">
            <text:p>14,377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91.01" table:style-name="ce14">
            <text:p>-3,691.01</text:p>
          </table:table-cell>
          <table:table-cell office:value-type="float" office:value="-35.380000000000003" table:style-name="ce14">
            <text:p>-35.38</text:p>
          </table:table-cell>
          <table:table-cell office:value-type="float" office:value="10651" table:style-name="ce25">
            <text:p>10,65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14.49" table:style-name="ce24">
            <text:p>7,114.49</text:p>
          </table:table-cell>
          <table:table-cell office:value-type="float" office:value="698.58" table:style-name="ce14">
            <text:p>698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1.05" table:style-name="ce14">
            <text:p>-1,391.05</text:p>
          </table:table-cell>
          <table:table-cell office:value-type="float" office:value="-115.43" table:style-name="ce14">
            <text:p>-115.43</text:p>
          </table:table-cell>
          <table:table-cell office:value-type="float" office:value="6306.59" table:style-name="ce25">
            <text:p>6,30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643.15" table:style-name="ce24">
            <text:p>13,643.15</text:p>
          </table:table-cell>
          <table:table-cell office:value-type="float" office:value="1331.03" table:style-name="ce14">
            <text:p>1,331.03</text:p>
          </table:table-cell>
          <table:table-cell office:value-type="float" office:value="0" table:style-name="ce14">
            <text:p>0.00</text:p>
          </table:table-cell>
          <table:table-cell office:value-type="float" office:value="125.34" table:style-name="ce14">
            <text:p>125.34</text:p>
          </table:table-cell>
          <table:table-cell office:value-type="string" table:style-name="ce15">
            <text:p>out/2017 nov/2017 dez/2017 jan/2018 fev/2018 mar/2018 abr/2018 mai/2018</text:p>
          </table:table-cell>
          <table:table-cell office:value-type="float" office:value="-3540.42" table:style-name="ce14">
            <text:p>-3,540.42</text:p>
          </table:table-cell>
          <table:table-cell office:value-type="float" office:value="-210.9" table:style-name="ce14">
            <text:p>-210.90</text:p>
          </table:table-cell>
          <table:table-cell office:value-type="float" office:value="11348.2" table:style-name="ce25">
            <text:p>11,34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6.89" table:style-name="ce24">
            <text:p>6,346.89</text:p>
          </table:table-cell>
          <table:table-cell office:value-type="float" office:value="617.80999999999995" table:style-name="ce14">
            <text:p>617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2.52" table:style-name="ce14">
            <text:p>-1,292.52</text:p>
          </table:table-cell>
          <table:table-cell office:value-type="float" office:value="-14.96" table:style-name="ce14">
            <text:p>-14.96</text:p>
          </table:table-cell>
          <table:table-cell office:value-type="float" office:value="5657.22" table:style-name="ce25">
            <text:p>5,65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863.79" table:style-name="ce24">
            <text:p>12,863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434.55" table:style-name="ce14">
            <text:p>-3,434.55</text:p>
          </table:table-cell>
          <table:table-cell office:value-type="float" office:value="-34.03" table:style-name="ce14">
            <text:p>-34.03</text:p>
          </table:table-cell>
          <table:table-cell office:value-type="float" office:value="9395.2099999999991" table:style-name="ce25">
            <text:p>9,39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638.89" table:style-name="ce24">
            <text:p>7,638.89</text:p>
          </table:table-cell>
          <table:table-cell office:value-type="float" office:value="747.23" table:style-name="ce14">
            <text:p>7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69.63" table:style-name="ce14">
            <text:p>-1,669.63</text:p>
          </table:table-cell>
          <table:table-cell office:value-type="float" office:value="-19.920000000000002" table:style-name="ce14">
            <text:p>-19.92</text:p>
          </table:table-cell>
          <table:table-cell office:value-type="float" office:value="6696.57" table:style-name="ce25">
            <text:p>6,69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1.55" table:style-name="ce24">
            <text:p>5,481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.98" table:style-name="ce14">
            <text:p>-958.98</text:p>
          </table:table-cell>
          <table:table-cell office:value-type="float" office:value="-404.29" table:style-name="ce14">
            <text:p>-404.29</text:p>
          </table:table-cell>
          <table:table-cell office:value-type="float" office:value="4118.28" table:style-name="ce25">
            <text:p>4,11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5180.72" table:style-name="ce24">
            <text:p>5,180.7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4.52" table:style-name="ce14">
            <text:p>-854.52</text:p>
          </table:table-cell>
          <table:table-cell office:value-type="float" office:value="-13.46" table:style-name="ce14">
            <text:p>-13.46</text:p>
          </table:table-cell>
          <table:table-cell office:value-type="float" office:value="4312.74" table:style-name="ce25">
            <text:p>4,31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8">
            <text:p>Agente de Defensoria Pública</text:p>
          </table:table-cell>
          <table:table-cell office:value-type="float" office:value="11998.25" table:style-name="ce24">
            <text:p>11,998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85.5" table:style-name="ce14">
            <text:p>-3,085.50</text:p>
          </table:table-cell>
          <table:table-cell office:value-type="float" office:value="-31.65" table:style-name="ce14">
            <text:p>-31.65</text:p>
          </table:table-cell>
          <table:table-cell office:value-type="float" office:value="8881.1" table:style-name="ce25">
            <text:p>8,88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8">
            <text:p>Agente de Defensoria Pública</text:p>
          </table:table-cell>
          <table:table-cell office:value-type="float" office:value="12367.17" table:style-name="ce24">
            <text:p>12,367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80.94" table:style-name="ce14">
            <text:p>-3,380.94</text:p>
          </table:table-cell>
          <table:table-cell office:value-type="float" office:value="-31.65" table:style-name="ce14">
            <text:p>-31.65</text:p>
          </table:table-cell>
          <table:table-cell office:value-type="float" office:value="8954.58" table:style-name="ce25">
            <text:p>8,95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8">
            <text:p>Agente de Defensoria Pública</text:p>
          </table:table-cell>
          <table:table-cell office:value-type="float" office:value="10819.56" table:style-name="ce24">
            <text:p>10,819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938.07" table:style-name="ce14">
            <text:p>-2,938.07</text:p>
          </table:table-cell>
          <table:table-cell office:value-type="float" office:value="-1413.36" table:style-name="ce14">
            <text:p>-1,413.36</text:p>
          </table:table-cell>
          <table:table-cell office:value-type="float" office:value="6468.13" table:style-name="ce25">
            <text:p>6,46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05.32" table:style-name="ce24">
            <text:p>6,505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239.42" table:style-name="ce14">
            <text:p>-239.42</text:p>
          </table:table-cell>
          <table:table-cell office:value-type="string" table:style-name="ce15">
            <text:p>mai/2018</text:p>
          </table:table-cell>
          <table:table-cell office:value-type="float" office:value="-1357.43" table:style-name="ce14">
            <text:p>-1,357.43</text:p>
          </table:table-cell>
          <table:table-cell office:value-type="float" office:value="0" table:style-name="ce14">
            <text:p>0.00</text:p>
          </table:table-cell>
          <table:table-cell office:value-type="float" office:value="4908.47" table:style-name="ce25">
            <text:p>4,90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Maria Bovo Soares</text:p>
          </table:table-cell>
          <table:table-cell office:value-type="string" table:style-name="ce18">
            <text:p>Agente de Defensoria Pública</text:p>
          </table:table-cell>
          <table:table-cell office:value-type="float" office:value="9979.81" table:style-name="ce24">
            <text:p>9,979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587.9899999999998" table:style-name="ce14">
            <text:p>-2,587.99</text:p>
          </table:table-cell>
          <table:table-cell office:value-type="float" office:value="-31.65" table:style-name="ce14">
            <text:p>-31.65</text:p>
          </table:table-cell>
          <table:table-cell office:value-type="float" office:value="7360.17" table:style-name="ce25">
            <text:p>7,36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71.56" table:style-name="ce24">
            <text:p>7,171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20.18" table:style-name="ce14">
            <text:p>-1,520.18</text:p>
          </table:table-cell>
          <table:table-cell office:value-type="float" office:value="-352.63" table:style-name="ce14">
            <text:p>-352.63</text:p>
          </table:table-cell>
          <table:table-cell office:value-type="float" office:value="5298.75" table:style-name="ce25">
            <text:p>5,29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23.8" table:style-name="ce24">
            <text:p>11,623.80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870" table:style-name="ce14">
            <text:p>-2,870.00</text:p>
          </table:table-cell>
          <table:table-cell office:value-type="float" office:value="-31.65" table:style-name="ce14">
            <text:p>-31.65</text:p>
          </table:table-cell>
          <table:table-cell office:value-type="float" office:value="9856.56" table:style-name="ce25">
            <text:p>9,85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37.58" table:style-name="ce24">
            <text:p>12,137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34.11" table:style-name="ce14">
            <text:p>-3,034.11</text:p>
          </table:table-cell>
          <table:table-cell office:value-type="float" office:value="-1106.2" table:style-name="ce14">
            <text:p>-1,106.20</text:p>
          </table:table-cell>
          <table:table-cell office:value-type="float" office:value="7997.27" table:style-name="ce25">
            <text:p>7,99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8">
            <text:p>Agente de Defensoria Pública</text:p>
          </table:table-cell>
          <table:table-cell office:value-type="float" office:value="11690.79" table:style-name="ce24">
            <text:p>11,690.79</text:p>
          </table:table-cell>
          <table:table-cell office:value-type="float" office:value="1134.4100000000001" table:style-name="ce14">
            <text:p>1,134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12.74" table:style-name="ce14">
            <text:p>-3,312.74</text:p>
          </table:table-cell>
          <table:table-cell office:value-type="float" office:value="-31.65" table:style-name="ce14">
            <text:p>-31.65</text:p>
          </table:table-cell>
          <table:table-cell office:value-type="float" office:value="9480.81" table:style-name="ce25">
            <text:p>9,48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25.9" table:style-name="ce24">
            <text:p>5,825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9.99" table:style-name="ce14">
            <text:p>-1,129.99</text:p>
          </table:table-cell>
          <table:table-cell office:value-type="float" office:value="-590.83000000000004" table:style-name="ce14">
            <text:p>-590.83</text:p>
          </table:table-cell>
          <table:table-cell office:value-type="float" office:value="4105.08" table:style-name="ce25">
            <text:p>4,10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43.87" table:style-name="ce24">
            <text:p>5,343.87</text:p>
          </table:table-cell>
          <table:table-cell office:value-type="float" office:value="0" table:style-name="ce14">
            <text:p>0.00</text:p>
          </table:table-cell>
          <table:table-cell office:value-type="float" office:value="1571.2" table:style-name="ce14">
            <text:p>1,571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6.51" table:style-name="ce14">
            <text:p>-976.51</text:p>
          </table:table-cell>
          <table:table-cell office:value-type="float" office:value="0" table:style-name="ce14">
            <text:p>0.00</text:p>
          </table:table-cell>
          <table:table-cell office:value-type="float" office:value="5938.56" table:style-name="ce25">
            <text:p>5,93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14.5" table:style-name="ce24">
            <text:p>7,014.50</text:p>
          </table:table-cell>
          <table:table-cell office:value-type="float" office:value="1393.04" table:style-name="ce14">
            <text:p>1,393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80.48" table:style-name="ce14">
            <text:p>-1,480.48</text:p>
          </table:table-cell>
          <table:table-cell office:value-type="float" office:value="-14.96" table:style-name="ce14">
            <text:p>-14.96</text:p>
          </table:table-cell>
          <table:table-cell office:value-type="float" office:value="6912.1" table:style-name="ce25">
            <text:p>6,91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90.75" table:style-name="ce24">
            <text:p>6,290.75</text:p>
          </table:table-cell>
          <table:table-cell office:value-type="float" office:value="0" table:style-name="ce14">
            <text:p>0.00</text:p>
          </table:table-cell>
          <table:table-cell office:value-type="float" office:value="1608.61" table:style-name="ce14">
            <text:p>1,608.6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3.49" table:style-name="ce14">
            <text:p>-1,193.49</text:p>
          </table:table-cell>
          <table:table-cell office:value-type="float" office:value="0" table:style-name="ce14">
            <text:p>0.00</text:p>
          </table:table-cell>
          <table:table-cell office:value-type="float" office:value="6705.87" table:style-name="ce25">
            <text:p>6,70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1.61" table:style-name="ce24">
            <text:p>6,631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42.57" table:style-name="ce14">
            <text:p>-1,342.57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272.96" table:style-name="ce25">
            <text:p>5,27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05.61" table:style-name="ce24">
            <text:p>5,305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8.8399999999999" table:style-name="ce14">
            <text:p>-1,028.84</text:p>
          </table:table-cell>
          <table:table-cell office:value-type="float" office:value="0" table:style-name="ce14">
            <text:p>0.00</text:p>
          </table:table-cell>
          <table:table-cell office:value-type="float" office:value="4276.7700000000004" table:style-name="ce25">
            <text:p>4,2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17.22" table:style-name="ce24">
            <text:p>6,317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7.6300000000001" table:style-name="ce14">
            <text:p>-1,237.63</text:p>
          </table:table-cell>
          <table:table-cell office:value-type="float" office:value="-14.96" table:style-name="ce14">
            <text:p>-14.96</text:p>
          </table:table-cell>
          <table:table-cell office:value-type="float" office:value="5064.63" table:style-name="ce25">
            <text:p>5,06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03.6" table:style-name="ce24">
            <text:p>7,503.60</text:p>
          </table:table-cell>
          <table:table-cell office:value-type="float" office:value="698.58" table:style-name="ce14">
            <text:p>698.58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822.39" table:style-name="ce14">
            <text:p>-1,822.39</text:p>
          </table:table-cell>
          <table:table-cell office:value-type="float" office:value="0" table:style-name="ce14">
            <text:p>0.00</text:p>
          </table:table-cell>
          <table:table-cell office:value-type="float" office:value="8325.89" table:style-name="ce25">
            <text:p>8,32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067.77" table:style-name="ce24">
            <text:p>12,067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014.91" table:style-name="ce14">
            <text:p>-3,014.91</text:p>
          </table:table-cell>
          <table:table-cell office:value-type="float" office:value="-31.65" table:style-name="ce14">
            <text:p>-31.65</text:p>
          </table:table-cell>
          <table:table-cell office:value-type="float" office:value="9021.2099999999991" table:style-name="ce25">
            <text:p>9,02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23.27" table:style-name="ce24">
            <text:p>6,523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2.78" table:style-name="ce14">
            <text:p>-1,312.78</text:p>
          </table:table-cell>
          <table:table-cell office:value-type="float" office:value="0" table:style-name="ce14">
            <text:p>0.00</text:p>
          </table:table-cell>
          <table:table-cell office:value-type="float" office:value="5210.49" table:style-name="ce25">
            <text:p>5,21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07.57" table:style-name="ce24">
            <text:p>5,507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.47" table:style-name="ce14">
            <text:p>-1,030.47</text:p>
          </table:table-cell>
          <table:table-cell office:value-type="float" office:value="-873.71" table:style-name="ce14">
            <text:p>-873.71</text:p>
          </table:table-cell>
          <table:table-cell office:value-type="float" office:value="3603.39" table:style-name="ce25">
            <text:p>3,60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048.17" table:style-name="ce24">
            <text:p>11,04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19.14" table:style-name="ce14">
            <text:p>-2,619.14</text:p>
          </table:table-cell>
          <table:table-cell office:value-type="float" office:value="-28.87" table:style-name="ce14">
            <text:p>-28.87</text:p>
          </table:table-cell>
          <table:table-cell office:value-type="float" office:value="8400.16" table:style-name="ce25">
            <text:p>8,40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1502.48" table:style-name="ce24">
            <text:p>11,502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680.65" table:style-name="ce14">
            <text:p>-680.65</text:p>
          </table:table-cell>
          <table:table-cell office:value-type="string" table:style-name="ce15">
            <text:p>dez/2017</text:p>
          </table:table-cell>
          <table:table-cell office:value-type="float" office:value="-2717.7" table:style-name="ce14">
            <text:p>-2,717.70</text:p>
          </table:table-cell>
          <table:table-cell office:value-type="float" office:value="-31.65" table:style-name="ce14">
            <text:p>-31.65</text:p>
          </table:table-cell>
          <table:table-cell office:value-type="float" office:value="8072.48" table:style-name="ce25">
            <text:p>8,07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8">
            <text:p>Agente de Defensoria Pública</text:p>
          </table:table-cell>
          <table:table-cell office:value-type="float" office:value="10071.280000000001" table:style-name="ce24">
            <text:p>10,071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98.81" table:style-name="ce14">
            <text:p>-2,698.81</text:p>
          </table:table-cell>
          <table:table-cell office:value-type="float" office:value="-35.46" table:style-name="ce14">
            <text:p>-35.46</text:p>
          </table:table-cell>
          <table:table-cell office:value-type="float" office:value="7337.01" table:style-name="ce25">
            <text:p>7,33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8">
            <text:p>Agente de Defensoria Pública</text:p>
          </table:table-cell>
          <table:table-cell office:value-type="float" office:value="12215.21" table:style-name="ce24">
            <text:p>12,215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74.87" table:style-name="ce14">
            <text:p>474.87</text:p>
          </table:table-cell>
          <table:table-cell office:value-type="string" table:style-name="ce15">
            <text:p>mai/2018</text:p>
          </table:table-cell>
          <table:table-cell office:value-type="float" office:value="-3399.91" table:style-name="ce14">
            <text:p>-3,399.91</text:p>
          </table:table-cell>
          <table:table-cell office:value-type="float" office:value="-31.65" table:style-name="ce14">
            <text:p>-31.65</text:p>
          </table:table-cell>
          <table:table-cell office:value-type="float" office:value="9258.52" table:style-name="ce25">
            <text:p>9,25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61.4799999999996" table:style-name="ce24">
            <text:p>5,061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.63" table:style-name="ce14">
            <text:p>-994.63</text:p>
          </table:table-cell>
          <table:table-cell office:value-type="float" office:value="-342.22" table:style-name="ce14">
            <text:p>-342.22</text:p>
          </table:table-cell>
          <table:table-cell office:value-type="float" office:value="3724.63" table:style-name="ce25">
            <text:p>3,72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8">
            <text:p>Agente de Defensoria Pública</text:p>
          </table:table-cell>
          <table:table-cell office:value-type="float" office:value="13707.36" table:style-name="ce24">
            <text:p>13,707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754.57" table:style-name="ce14">
            <text:p>-3,754.57</text:p>
          </table:table-cell>
          <table:table-cell office:value-type="float" office:value="-35.46" table:style-name="ce14">
            <text:p>-35.46</text:p>
          </table:table-cell>
          <table:table-cell office:value-type="float" office:value="9917.33" table:style-name="ce25">
            <text:p>9,91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37.27" table:style-name="ce24">
            <text:p>6,637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99.27999999999997" table:style-name="ce14">
            <text:p>299.28</text:p>
          </table:table-cell>
          <table:table-cell office:value-type="string" table:style-name="ce15">
            <text:p>mai/2018</text:p>
          </table:table-cell>
          <table:table-cell office:value-type="float" office:value="-1506.03" table:style-name="ce14">
            <text:p>-1,506.03</text:p>
          </table:table-cell>
          <table:table-cell office:value-type="float" office:value="0" table:style-name="ce14">
            <text:p>0.00</text:p>
          </table:table-cell>
          <table:table-cell office:value-type="float" office:value="5430.52" table:style-name="ce25">
            <text:p>5,43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93.6" table:style-name="ce24">
            <text:p>5,593.60</text:p>
          </table:table-cell>
          <table:table-cell office:value-type="float" office:value="548.66999999999996" table:style-name="ce14">
            <text:p>548.67</text:p>
          </table:table-cell>
          <table:table-cell office:value-type="float" office:value="1496.38" table:style-name="ce14">
            <text:p>1,496.3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4.36" table:style-name="ce14">
            <text:p>-984.36</text:p>
          </table:table-cell>
          <table:table-cell office:value-type="float" office:value="-14.96" table:style-name="ce14">
            <text:p>-14.96</text:p>
          </table:table-cell>
          <table:table-cell office:value-type="float" office:value="6639.33" table:style-name="ce25">
            <text:p>6,63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6.89" table:style-name="ce24">
            <text:p>6,346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9.93" table:style-name="ce14">
            <text:p>-1,319.93</text:p>
          </table:table-cell>
          <table:table-cell office:value-type="float" office:value="0" table:style-name="ce14">
            <text:p>0.00</text:p>
          </table:table-cell>
          <table:table-cell office:value-type="float" office:value="5026.96" table:style-name="ce25">
            <text:p>5,02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86.86" table:style-name="ce24">
            <text:p>6,086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48.43" table:style-name="ce14">
            <text:p>-1,248.43</text:p>
          </table:table-cell>
          <table:table-cell office:value-type="float" office:value="0" table:style-name="ce14">
            <text:p>0.00</text:p>
          </table:table-cell>
          <table:table-cell office:value-type="float" office:value="4838.43" table:style-name="ce25">
            <text:p>4,83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53.56" table:style-name="ce24">
            <text:p>6,353.56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51.51" table:style-name="ce14">
            <text:p>-1,451.51</text:p>
          </table:table-cell>
          <table:table-cell office:value-type="float" office:value="-13.46" table:style-name="ce14">
            <text:p>-13.46</text:p>
          </table:table-cell>
          <table:table-cell office:value-type="float" office:value="6742.02" table:style-name="ce25">
            <text:p>6,74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36.75" table:style-name="ce24">
            <text:p>10,636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21.51" table:style-name="ce14">
            <text:p>-2,621.51</text:p>
          </table:table-cell>
          <table:table-cell office:value-type="float" office:value="-28.87" table:style-name="ce14">
            <text:p>-28.87</text:p>
          </table:table-cell>
          <table:table-cell office:value-type="float" office:value="7986.37" table:style-name="ce25">
            <text:p>7,98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Calheiro Cost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4250.26" table:style-name="ce24">
            <text:p>14,250.26</text:p>
          </table:table-cell>
          <table:table-cell office:value-type="float" office:value="1393.16" table:style-name="ce14">
            <text:p>1,393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83.91" table:style-name="ce14">
            <text:p>-3,683.91</text:p>
          </table:table-cell>
          <table:table-cell office:value-type="float" office:value="0" table:style-name="ce14">
            <text:p>0.00</text:p>
          </table:table-cell>
          <table:table-cell office:value-type="float" office:value="11959.51" table:style-name="ce25">
            <text:p>11,95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72.43" table:style-name="ce24">
            <text:p>6,772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68.8" table:style-name="ce14">
            <text:p>-1,368.80</text:p>
          </table:table-cell>
          <table:table-cell office:value-type="float" office:value="-612.49" table:style-name="ce14">
            <text:p>-612.49</text:p>
          </table:table-cell>
          <table:table-cell office:value-type="float" office:value="4791.1400000000003" table:style-name="ce25">
            <text:p>4,79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041.5" table:style-name="ce24">
            <text:p>7,041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11.3" table:style-name="ce14">
            <text:p>911.30</text:p>
          </table:table-cell>
          <table:table-cell office:value-type="string" table:style-name="ce15">
            <text:p>mai/2018</text:p>
          </table:table-cell>
          <table:table-cell office:value-type="float" office:value="-1892.01" table:style-name="ce14">
            <text:p>-1,892.01</text:p>
          </table:table-cell>
          <table:table-cell office:value-type="float" office:value="0" table:style-name="ce14">
            <text:p>0.00</text:p>
          </table:table-cell>
          <table:table-cell office:value-type="float" office:value="6060.79" table:style-name="ce25">
            <text:p>6,0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088.59" table:style-name="ce24">
            <text:p>5,088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8.24" table:style-name="ce14">
            <text:p>-948.24</text:p>
          </table:table-cell>
          <table:table-cell office:value-type="float" office:value="-14.96" table:style-name="ce14">
            <text:p>-14.96</text:p>
          </table:table-cell>
          <table:table-cell office:value-type="float" office:value="4125.3900000000003" table:style-name="ce25">
            <text:p>4,12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193.8" table:style-name="ce24">
            <text:p>6,193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1.96" table:style-name="ce14">
            <text:p>-1,351.96</text:p>
          </table:table-cell>
          <table:table-cell office:value-type="float" office:value="-36.83" table:style-name="ce14">
            <text:p>-36.83</text:p>
          </table:table-cell>
          <table:table-cell office:value-type="float" office:value="4805.01" table:style-name="ce25">
            <text:p>4,80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38.55" table:style-name="ce24">
            <text:p>10,638.55</text:p>
          </table:table-cell>
          <table:table-cell office:value-type="float" office:value="0" table:style-name="ce14">
            <text:p>0.00</text:p>
          </table:table-cell>
          <table:table-cell office:value-type="float" office:value="3106.69" table:style-name="ce14">
            <text:p>3,106.6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22.01" table:style-name="ce14">
            <text:p>-2,622.01</text:p>
          </table:table-cell>
          <table:table-cell office:value-type="float" office:value="0" table:style-name="ce14">
            <text:p>0.00</text:p>
          </table:table-cell>
          <table:table-cell office:value-type="float" office:value="11123.23" table:style-name="ce25">
            <text:p>11,12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8">
            <text:p>Agente de Defensoria Pública</text:p>
          </table:table-cell>
          <table:table-cell office:value-type="float" office:value="13292.86" table:style-name="ce24">
            <text:p>13,292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876.48" table:style-name="ce14">
            <text:p>-3,876.48</text:p>
          </table:table-cell>
          <table:table-cell office:value-type="float" office:value="0" table:style-name="ce14">
            <text:p>0.00</text:p>
          </table:table-cell>
          <table:table-cell office:value-type="float" office:value="9416.3799999999992" table:style-name="ce25">
            <text:p>9,41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552.23" table:style-name="ce24">
            <text:p>8,552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977.63" table:style-name="ce14">
            <text:p>-1,977.63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6558.52" table:style-name="ce25">
            <text:p>6,55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33.6" table:style-name="ce24">
            <text:p>5,533.60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4.1500000000001" table:style-name="ce14">
            <text:p>-1,134.15</text:p>
          </table:table-cell>
          <table:table-cell office:value-type="float" office:value="-14.96" table:style-name="ce14">
            <text:p>-14.96</text:p>
          </table:table-cell>
          <table:table-cell office:value-type="float" office:value="4920.6899999999996" table:style-name="ce25">
            <text:p>4,92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756.9" table:style-name="ce24">
            <text:p>5,756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8.31" table:style-name="ce14">
            <text:p>-1,118.31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4622.51" table:style-name="ce25">
            <text:p>4,62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73.74" table:style-name="ce24">
            <text:p>6,873.74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96.66" table:style-name="ce14">
            <text:p>-1,396.66</text:p>
          </table:table-cell>
          <table:table-cell office:value-type="float" office:value="0" table:style-name="ce14">
            <text:p>0.00</text:p>
          </table:table-cell>
          <table:table-cell office:value-type="float" office:value="7330.51" table:style-name="ce25">
            <text:p>7,33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668.06" table:style-name="ce24">
            <text:p>6,668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81.72" table:style-name="ce14">
            <text:p>-1,381.72</text:p>
          </table:table-cell>
          <table:table-cell office:value-type="float" office:value="-18.53" table:style-name="ce14">
            <text:p>-18.53</text:p>
          </table:table-cell>
          <table:table-cell office:value-type="float" office:value="5267.81" table:style-name="ce25">
            <text:p>5,26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50.51" table:style-name="ce14">
            <text:p>-550.51</text:p>
          </table:table-cell>
          <table:table-cell office:value-type="float" office:value="-14.96" table:style-name="ce14">
            <text:p>-14.96</text:p>
          </table:table-cell>
          <table:table-cell office:value-type="float" office:value="2726.57" table:style-name="ce25">
            <text:p>2,72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18.97" table:style-name="ce24">
            <text:p>6,218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6.28" table:style-name="ce14">
            <text:p>-1,166.28</text:p>
          </table:table-cell>
          <table:table-cell office:value-type="float" office:value="0" table:style-name="ce14">
            <text:p>0.00</text:p>
          </table:table-cell>
          <table:table-cell office:value-type="float" office:value="5052.6899999999996" table:style-name="ce25">
            <text:p>5,05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02.17" table:style-name="ce24">
            <text:p>5,802.17</text:p>
          </table:table-cell>
          <table:table-cell office:value-type="float" office:value="563.01" table:style-name="ce14">
            <text:p>563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4.46" table:style-name="ce14">
            <text:p>-1,074.46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274.64" table:style-name="ce25">
            <text:p>5,27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71.33" table:style-name="ce24">
            <text:p>6,871.33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2.81" table:style-name="ce14">
            <text:p>-1,502.81</text:p>
          </table:table-cell>
          <table:table-cell office:value-type="float" office:value="-880.2" table:style-name="ce14">
            <text:p>-880.20</text:p>
          </table:table-cell>
          <table:table-cell office:value-type="float" office:value="5156.01" table:style-name="ce25">
            <text:p>5,15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86.96" table:style-name="ce24">
            <text:p>6,086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99.1199999999999" table:style-name="ce14">
            <text:p>-1,299.12</text:p>
          </table:table-cell>
          <table:table-cell office:value-type="float" office:value="-1372.78" table:style-name="ce14">
            <text:p>-1,372.78</text:p>
          </table:table-cell>
          <table:table-cell office:value-type="float" office:value="3415.06" table:style-name="ce25">
            <text:p>3,41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590.67" table:style-name="ce24">
            <text:p>6,590.67</text:p>
          </table:table-cell>
          <table:table-cell office:value-type="float" office:value="667.69" table:style-name="ce14">
            <text:p>667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32.16" table:style-name="ce14">
            <text:p>-1,332.16</text:p>
          </table:table-cell>
          <table:table-cell office:value-type="float" office:value="-489.31" table:style-name="ce14">
            <text:p>-489.31</text:p>
          </table:table-cell>
          <table:table-cell office:value-type="float" office:value="5436.89" table:style-name="ce25">
            <text:p>5,43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66.52" table:style-name="ce24">
            <text:p>6,866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0.92" table:style-name="ce14">
            <text:p>-1,050.92</text:p>
          </table:table-cell>
          <table:table-cell office:value-type="float" office:value="-1450.29" table:style-name="ce14">
            <text:p>-1,450.29</text:p>
          </table:table-cell>
          <table:table-cell office:value-type="float" office:value="4365.3100000000004" table:style-name="ce25">
            <text:p>4,36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46.89" table:style-name="ce24">
            <text:p>6,346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19.93" table:style-name="ce14">
            <text:p>-1,319.93</text:p>
          </table:table-cell>
          <table:table-cell office:value-type="float" office:value="0" table:style-name="ce14">
            <text:p>0.00</text:p>
          </table:table-cell>
          <table:table-cell office:value-type="float" office:value="5026.96" table:style-name="ce25">
            <text:p>5,02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437.28" table:style-name="ce24">
            <text:p>7,437.28</text:p>
          </table:table-cell>
          <table:table-cell office:value-type="float" office:value="697.35" table:style-name="ce14">
            <text:p>697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13.19" table:style-name="ce14">
            <text:p>-1,613.1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6505.36" table:style-name="ce25">
            <text:p>6,50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8">
            <text:p>Agente de Defensoria Pública</text:p>
          </table:table-cell>
          <table:table-cell office:value-type="float" office:value="11964.61" table:style-name="ce24">
            <text:p>11,964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3.5" table:style-name="ce14">
            <text:p>133.50</text:p>
          </table:table-cell>
          <table:table-cell office:value-type="string" table:style-name="ce15">
            <text:p>mai/2018</text:p>
          </table:table-cell>
          <table:table-cell office:value-type="float" office:value="-3467.45" table:style-name="ce14">
            <text:p>-3,467.45</text:p>
          </table:table-cell>
          <table:table-cell office:value-type="float" office:value="-186.51" table:style-name="ce14">
            <text:p>-186.51</text:p>
          </table:table-cell>
          <table:table-cell office:value-type="float" office:value="8444.15" table:style-name="ce25">
            <text:p>8,44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Zaghi Do Carmo E Silva Kawago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25.63" table:style-name="ce24">
            <text:p>4,72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2.13" table:style-name="ce14">
            <text:p>-742.13</text:p>
          </table:table-cell>
          <table:table-cell office:value-type="float" office:value="0" table:style-name="ce14">
            <text:p>0.00</text:p>
          </table:table-cell>
          <table:table-cell office:value-type="float" office:value="3983.5" table:style-name="ce25">
            <text:p>3,98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75.8" table:style-name="ce24">
            <text:p>6,375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3.74" table:style-name="ce14">
            <text:p>-1,253.74</text:p>
          </table:table-cell>
          <table:table-cell office:value-type="float" office:value="-14.96" table:style-name="ce14">
            <text:p>-14.96</text:p>
          </table:table-cell>
          <table:table-cell office:value-type="float" office:value="5107.1000000000004" table:style-name="ce25">
            <text:p>5,10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33.6" table:style-name="ce24">
            <text:p>5,533.60</text:p>
          </table:table-cell>
          <table:table-cell office:value-type="float" office:value="1072.4000000000001" table:style-name="ce14">
            <text:p>1,072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.74" table:style-name="ce14">
            <text:p>-994.74</text:p>
          </table:table-cell>
          <table:table-cell office:value-type="float" office:value="-14.96" table:style-name="ce14">
            <text:p>-14.96</text:p>
          </table:table-cell>
          <table:table-cell office:value-type="float" office:value="5596.3" table:style-name="ce25">
            <text:p>5,59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015.74" table:style-name="ce24">
            <text:p>6,015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1.8699999999999" table:style-name="ce14">
            <text:p>-1,111.87</text:p>
          </table:table-cell>
          <table:table-cell office:value-type="float" office:value="-14.96" table:style-name="ce14">
            <text:p>-14.96</text:p>
          </table:table-cell>
          <table:table-cell office:value-type="float" office:value="4888.91" table:style-name="ce25">
            <text:p>4,88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488.49" table:style-name="ce24">
            <text:p>5,488.49</text:p>
          </table:table-cell>
          <table:table-cell office:value-type="float" office:value="1072.4000000000001" table:style-name="ce14">
            <text:p>1,072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.34" table:style-name="ce14">
            <text:p>-982.34</text:p>
          </table:table-cell>
          <table:table-cell office:value-type="float" office:value="0" table:style-name="ce14">
            <text:p>0.00</text:p>
          </table:table-cell>
          <table:table-cell office:value-type="float" office:value="5578.55" table:style-name="ce25">
            <text:p>5,57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662.43" table:style-name="ce24">
            <text:p>12,662.43</text:p>
          </table:table-cell>
          <table:table-cell office:value-type="float" office:value="1241.2" table:style-name="ce14">
            <text:p>1,24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80.48" table:style-name="ce14">
            <text:p>-3,380.48</text:p>
          </table:table-cell>
          <table:table-cell office:value-type="float" office:value="-1117.0899999999999" table:style-name="ce14">
            <text:p>-1,117.09</text:p>
          </table:table-cell>
          <table:table-cell office:value-type="float" office:value="9406.06" table:style-name="ce25">
            <text:p>9,40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332.87" table:style-name="ce24">
            <text:p>6,332.8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05.07" table:style-name="ce14">
            <text:p>-1,205.07</text:p>
          </table:table-cell>
          <table:table-cell office:value-type="float" office:value="-608.79" table:style-name="ce14">
            <text:p>-608.79</text:p>
          </table:table-cell>
          <table:table-cell office:value-type="float" office:value="4519.01" table:style-name="ce25">
            <text:p>4,51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3292.04" table:style-name="ce24">
            <text:p>3,292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484.67" table:style-name="ce14">
            <text:p>-484.67</text:p>
          </table:table-cell>
          <table:table-cell office:value-type="float" office:value="0" table:style-name="ce14">
            <text:p>0.00</text:p>
          </table:table-cell>
          <table:table-cell office:value-type="float" office:value="2807.37" table:style-name="ce25">
            <text:p>2,80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791.26" table:style-name="ce24">
            <text:p>12,791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688.98" table:style-name="ce14">
            <text:p>-3,688.98</text:p>
          </table:table-cell>
          <table:table-cell office:value-type="float" office:value="-35.46" table:style-name="ce14">
            <text:p>-35.46</text:p>
          </table:table-cell>
          <table:table-cell office:value-type="float" office:value="9066.82" table:style-name="ce25">
            <text:p>9,06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525.88" table:style-name="ce24">
            <text:p>5,525.88</text:p>
          </table:table-cell>
          <table:table-cell office:value-type="float" office:value="536.20000000000005" table:style-name="ce14">
            <text:p>536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32.03" table:style-name="ce14">
            <text:p>-1,132.03</text:p>
          </table:table-cell>
          <table:table-cell office:value-type="float" office:value="-1001.89" table:style-name="ce14">
            <text:p>-1,001.89</text:p>
          </table:table-cell>
          <table:table-cell office:value-type="float" office:value="3928.16" table:style-name="ce25">
            <text:p>3,92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Leme Bovolon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695.9" table:style-name="ce24">
            <text:p>1,695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20.47" table:style-name="ce14">
            <text:p>-220.47</text:p>
          </table:table-cell>
          <table:table-cell office:value-type="float" office:value="0" table:style-name="ce14">
            <text:p>0.00</text:p>
          </table:table-cell>
          <table:table-cell office:value-type="float" office:value="1475.43" table:style-name="ce25">
            <text:p>1,47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391.38" table:style-name="ce24">
            <text:p>5,391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467.21" table:style-name="ce14">
            <text:p>2,467.21</text:p>
          </table:table-cell>
          <table:table-cell office:value-type="string" table:style-name="ce15">
            <text:p>mai/2018</text:p>
          </table:table-cell>
          <table:table-cell office:value-type="float" office:value="-1813.52" table:style-name="ce14">
            <text:p>-1,813.52</text:p>
          </table:table-cell>
          <table:table-cell office:value-type="float" office:value="-515.83000000000004" table:style-name="ce14">
            <text:p>-515.83</text:p>
          </table:table-cell>
          <table:table-cell office:value-type="float" office:value="5529.24" table:style-name="ce25">
            <text:p>5,52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Ormond Mutarelli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66.52" table:style-name="ce24">
            <text:p>6,866.52</text:p>
          </table:table-cell>
          <table:table-cell office:value-type="float" office:value="0" table:style-name="ce14">
            <text:p>0.00</text:p>
          </table:table-cell>
          <table:table-cell office:value-type="float" office:value="1853.43" table:style-name="ce14">
            <text:p>1,853.4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78.67" table:style-name="ce14">
            <text:p>-1,678.67</text:p>
          </table:table-cell>
          <table:table-cell office:value-type="float" office:value="-14.96" table:style-name="ce14">
            <text:p>-14.96</text:p>
          </table:table-cell>
          <table:table-cell office:value-type="float" office:value="7026.32" table:style-name="ce25">
            <text:p>7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87.01" table:style-name="ce24">
            <text:p>10,68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35.33" table:style-name="ce14">
            <text:p>-2,635.33</text:p>
          </table:table-cell>
          <table:table-cell office:value-type="float" office:value="0" table:style-name="ce14">
            <text:p>0.00</text:p>
          </table:table-cell>
          <table:table-cell office:value-type="float" office:value="8051.68" table:style-name="ce25">
            <text:p>8,05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274.18" table:style-name="ce24">
            <text:p>6,274.18</text:p>
          </table:table-cell>
          <table:table-cell office:value-type="float" office:value="612.89" table:style-name="ce14">
            <text:p>612.8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1.25" table:style-name="ce14">
            <text:p>-1,211.25</text:p>
          </table:table-cell>
          <table:table-cell office:value-type="float" office:value="-798.36" table:style-name="ce14">
            <text:p>-798.36</text:p>
          </table:table-cell>
          <table:table-cell office:value-type="float" office:value="4877.46" table:style-name="ce25">
            <text:p>4,87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8">
            <text:p>Agente de Defensoria Pública</text:p>
          </table:table-cell>
          <table:table-cell office:value-type="float" office:value="14531.68" table:style-name="ce24">
            <text:p>14,531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577.11" table:style-name="ce14">
            <text:p>-3,577.11</text:p>
          </table:table-cell>
          <table:table-cell office:value-type="float" office:value="-3452.83" table:style-name="ce14">
            <text:p>-3,452.83</text:p>
          </table:table-cell>
          <table:table-cell office:value-type="float" office:value="7501.74" table:style-name="ce25">
            <text:p>7,50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736.97" table:style-name="ce24">
            <text:p>6,73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59.05" table:style-name="ce14">
            <text:p>-1,359.05</text:p>
          </table:table-cell>
          <table:table-cell office:value-type="float" office:value="-274.44" table:style-name="ce14">
            <text:p>-274.44</text:p>
          </table:table-cell>
          <table:table-cell office:value-type="float" office:value="5103.4799999999996" table:style-name="ce25">
            <text:p>5,10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ena Ethel Katayose Almeid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864.12" table:style-name="ce24">
            <text:p>6,864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74.13" table:style-name="ce14">
            <text:p>-1,474.13</text:p>
          </table:table-cell>
          <table:table-cell office:value-type="float" office:value="-14.96" table:style-name="ce14">
            <text:p>-14.96</text:p>
          </table:table-cell>
          <table:table-cell office:value-type="float" office:value="5375.03" table:style-name="ce25">
            <text:p>5,37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5211.24" table:style-name="ce24">
            <text:p>5,211.24</text:p>
          </table:table-cell>
          <table:table-cell office:value-type="float" office:value="1014.58" table:style-name="ce14">
            <text:p>1,014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3.52" table:style-name="ce14">
            <text:p>-883.52</text:p>
          </table:table-cell>
          <table:table-cell office:value-type="float" office:value="0" table:style-name="ce14">
            <text:p>0.00</text:p>
          </table:table-cell>
          <table:table-cell office:value-type="float" office:value="5342.3" table:style-name="ce25">
            <text:p>5,3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Rafael Marinh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459.8" table:style-name="ce24">
            <text:p>7,459.80</text:p>
          </table:table-cell>
          <table:table-cell office:value-type="float" office:value="0" table:style-name="ce14">
            <text:p>0.00</text:p>
          </table:table-cell>
          <table:table-cell office:value-type="float" office:value="1946.1" table:style-name="ce14">
            <text:p>1,946.1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692.1" table:style-name="ce14">
            <text:p>-1,692.10</text:p>
          </table:table-cell>
          <table:table-cell office:value-type="float" office:value="-952.69" table:style-name="ce14">
            <text:p>-952.69</text:p>
          </table:table-cell>
          <table:table-cell office:value-type="float" office:value="6761.11" table:style-name="ce25">
            <text:p>6,76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8">
            <text:p>Agente de Defensoria Pública</text:p>
          </table:table-cell>
          <table:table-cell office:value-type="float" office:value="15012.81" table:style-name="ce24">
            <text:p>15,012.81</text:p>
          </table:table-cell>
          <table:table-cell office:value-type="float" office:value="2922.71" table:style-name="ce14">
            <text:p>2,922.71</text:p>
          </table:table-cell>
          <table:table-cell office:value-type="float" office:value="4384.07" table:style-name="ce14">
            <text:p>4,384.0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225.74" table:style-name="ce14">
            <text:p>-5,225.74</text:p>
          </table:table-cell>
          <table:table-cell office:value-type="float" office:value="-36.58" table:style-name="ce14">
            <text:p>-36.58</text:p>
          </table:table-cell>
          <table:table-cell office:value-type="float" office:value="17057.27" table:style-name="ce25">
            <text:p>17,0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819.37" table:style-name="ce24">
            <text:p>5,819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.54" table:style-name="ce14">
            <text:p>-987.54</text:p>
          </table:table-cell>
          <table:table-cell office:value-type="float" office:value="0" table:style-name="ce14">
            <text:p>0.00</text:p>
          </table:table-cell>
          <table:table-cell office:value-type="float" office:value="4831.83" table:style-name="ce25">
            <text:p>4,83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65.12" table:style-name="ce24">
            <text:p>12,165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73.24" table:style-name="ce14">
            <text:p>-3,273.24</text:p>
          </table:table-cell>
          <table:table-cell office:value-type="float" office:value="-31.65" table:style-name="ce14">
            <text:p>-31.65</text:p>
          </table:table-cell>
          <table:table-cell office:value-type="float" office:value="8860.23" table:style-name="ce25">
            <text:p>8,86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194.26" table:style-name="ce24">
            <text:p>7,194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503.29" table:style-name="ce14">
            <text:p>-1,503.29</text:p>
          </table:table-cell>
          <table:table-cell office:value-type="float" office:value="-16.079999999999998" table:style-name="ce14">
            <text:p>-16.08</text:p>
          </table:table-cell>
          <table:table-cell office:value-type="float" office:value="5674.89" table:style-name="ce25">
            <text:p>5,67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 Fernandes</text:p>
          </table:table-cell>
          <table:table-cell office:value-type="string" table:style-name="ce18">
            <text:p>Ouvidor/a Geral</text:p>
          </table:table-cell>
          <table:table-cell office:value-type="float" office:value="12742.05" table:style-name="ce24">
            <text:p>12,742.0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272.65" table:style-name="ce14">
            <text:p>-3,272.65</text:p>
          </table:table-cell>
          <table:table-cell office:value-type="float" office:value="0" table:style-name="ce14">
            <text:p>0.00</text:p>
          </table:table-cell>
          <table:table-cell office:value-type="float" office:value="9469.4" table:style-name="ce25">
            <text:p>9,46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411.2" table:style-name="ce24">
            <text:p>6,411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81.96" table:style-name="ce14">
            <text:p>-1,281.96</text:p>
          </table:table-cell>
          <table:table-cell office:value-type="float" office:value="0" table:style-name="ce14">
            <text:p>0.00</text:p>
          </table:table-cell>
          <table:table-cell office:value-type="float" office:value="5129.24" table:style-name="ce25">
            <text:p>5,12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0687.01" table:style-name="ce24">
            <text:p>10,687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635.33" table:style-name="ce14">
            <text:p>-2,635.33</text:p>
          </table:table-cell>
          <table:table-cell office:value-type="float" office:value="0" table:style-name="ce14">
            <text:p>0.00</text:p>
          </table:table-cell>
          <table:table-cell office:value-type="float" office:value="8051.68" table:style-name="ce25">
            <text:p>8,05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8">
            <text:p>Diretor/a Técnico/a de Departamento de Defensoria Pública</text:p>
          </table:table-cell>
          <table:table-cell office:value-type="float" office:value="20372.98" table:style-name="ce24">
            <text:p>20,372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858.15" table:style-name="ce14">
            <text:p>-5,858.15</text:p>
          </table:table-cell>
          <table:table-cell office:value-type="float" office:value="-57.07" table:style-name="ce14">
            <text:p>-57.07</text:p>
          </table:table-cell>
          <table:table-cell office:value-type="float" office:value="14457.76" table:style-name="ce25">
            <text:p>14,45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605.66" table:style-name="ce24">
            <text:p>5,605.6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5.44" table:style-name="ce14">
            <text:p>-1,075.44</text:p>
          </table:table-cell>
          <table:table-cell office:value-type="float" office:value="-14.96" table:style-name="ce14">
            <text:p>-14.96</text:p>
          </table:table-cell>
          <table:table-cell office:value-type="float" office:value="4515.26" table:style-name="ce25">
            <text:p>4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5927.15" table:style-name="ce24">
            <text:p>5,927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8.17" table:style-name="ce14">
            <text:p>-1,228.17</text:p>
          </table:table-cell>
          <table:table-cell office:value-type="float" office:value="0" table:style-name="ce14">
            <text:p>0.00</text:p>
          </table:table-cell>
          <table:table-cell office:value-type="float" office:value="4698.9799999999996" table:style-name="ce25">
            <text:p>4,69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8">
            <text:p>Agente de Defensoria Pública</text:p>
          </table:table-cell>
          <table:table-cell office:value-type="float" office:value="12147.5" table:style-name="ce24">
            <text:p>12,147.50</text:p>
          </table:table-cell>
          <table:table-cell office:value-type="float" office:value="1191.1300000000001" table:style-name="ce14">
            <text:p>1,191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3322.54" table:style-name="ce14">
            <text:p>-3,322.54</text:p>
          </table:table-cell>
          <table:table-cell office:value-type="float" office:value="-31.65" table:style-name="ce14">
            <text:p>-31.65</text:p>
          </table:table-cell>
          <table:table-cell office:value-type="float" office:value="9984.44" table:style-name="ce25">
            <text:p>9,98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2992.76" table:style-name="ce24">
            <text:p>2,992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65.74" table:style-name="ce14">
            <text:p>-565.74</text:p>
          </table:table-cell>
          <table:table-cell office:value-type="float" office:value="-14.96" table:style-name="ce14">
            <text:p>-14.96</text:p>
          </table:table-cell>
          <table:table-cell office:value-type="float" office:value="2412.06" table:style-name="ce25">
            <text:p>2,4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ukio Uchiyama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11213.83" table:style-name="ce24">
            <text:p>11,213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2786.34" table:style-name="ce14">
            <text:p>-2,786.34</text:p>
          </table:table-cell>
          <table:table-cell office:value-type="float" office:value="-28.87" table:style-name="ce14">
            <text:p>-28.87</text:p>
          </table:table-cell>
          <table:table-cell office:value-type="float" office:value="8398.6200000000008" table:style-name="ce25">
            <text:p>8,398.62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Zoraide Caobianco Modenutte</text:p>
          </table:table-cell>
          <table:table-cell office:value-type="string" table:style-name="ce19">
            <text:p>Agente de Defensoria Pública</text:p>
          </table:table-cell>
          <table:table-cell office:value-type="float" office:value="11654.04" table:style-name="ce26">
            <text:p>11,654.04</text:p>
          </table:table-cell>
          <table:table-cell office:value-type="float" office:value="1134.4100000000001" table:style-name="ce27">
            <text:p>1,134.4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8"/>
          <table:table-cell office:value-type="float" office:value="-3037.14" table:style-name="ce27">
            <text:p>-3,037.14</text:p>
          </table:table-cell>
          <table:table-cell office:value-type="float" office:value="-31.65" table:style-name="ce27">
            <text:p>-31.65</text:p>
          </table:table-cell>
          <table:table-cell office:value-type="float" office:value="9719.66" table:style-name="ce29">
            <text:p>9,719.66</text:p>
          </table:table-cell>
          <table:table-cell table:number-columns-repeated="16373"/>
        </table:table-row>
        <table:table-row table:number-rows-repeated="1047721" table:style-name="ro1">
          <table:table-cell table:number-columns-repeated="16384"/>
        </table:table-row>
        <table:named-expressions>
          <table:named-range table:name="Print_Area" table:cell-range-address="Remuneração.$A$1:Remuneração.$K$2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1:10Z</dc:date>
    <meta:print-date>2018-10-08T20:47:16Z</meta:print-date>
  </office:meta>
</office:document-meta>
</file>