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SET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2.799999999999" table:style-name="ce14">
            <text:p>-10,272.80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87.15" table:style-name="ce26">
            <text:p>13,7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5.68" table:style-name="ce14">
            <text:p>-7,295.68</text:p>
          </table:table-cell>
          <table:table-cell office:value-type="float" office:value="-1504.91" table:style-name="ce14">
            <text:p>-1,504.91</text:p>
          </table:table-cell>
          <table:table-cell office:value-type="float" office:value="19253.169999999998" table:style-name="ce26">
            <text:p>19,2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4450.2" table:style-name="ce14">
            <text:p>4,450.20</text:p>
          </table:table-cell>
          <table:table-cell office:value-type="float" office:value="0" table:style-name="ce14">
            <text:p>0.00</text:p>
          </table:table-cell>
          <table:table-cell office:value-type="float" office:value="3769.94" table:style-name="ce14">
            <text:p>3,769.94</text:p>
          </table:table-cell>
          <table:table-cell office:value-type="string" table:style-name="ce15">
            <text:p>ago/2018</text:p>
          </table:table-cell>
          <table:table-cell office:value-type="float" office:value="-9637.23" table:style-name="ce14">
            <text:p>-9,63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53.64" table:style-name="ce26">
            <text:p>25,0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80.01" table:style-name="ce25">
            <text:p>28,08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91.1" table:style-name="ce14">
            <text:p>2,391.10</text:p>
          </table:table-cell>
          <table:table-cell office:value-type="string" table:style-name="ce15">
            <text:p>ago/2018</text:p>
          </table:table-cell>
          <table:table-cell office:value-type="float" office:value="-9350.06" table:style-name="ce14">
            <text:p>-9,35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90.61" table:style-name="ce26">
            <text:p>20,8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0" table:style-name="ce14">
            <text:p>0.00</text:p>
          </table:table-cell>
          <table:table-cell office:value-type="float" office:value="30936.02" table:style-name="ce26">
            <text:p>30,9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568.05" table:style-name="ce26">
            <text:p>17,5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6.91" table:style-name="ce14">
            <text:p>-11,416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6444.81" table:style-name="ce26">
            <text:p>36,44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19492.169999999998" table:style-name="ce26">
            <text:p>19,49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37.469999999999" table:style-name="ce14">
            <text:p>-10,137.47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21913.06" table:style-name="ce26">
            <text:p>21,91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42" table:style-name="ce14">
            <text:p>-9,467.42</text:p>
          </table:table-cell>
          <table:table-cell office:value-type="float" office:value="0" table:style-name="ce14">
            <text:p>0.00</text:p>
          </table:table-cell>
          <table:table-cell office:value-type="float" office:value="21003.69" table:style-name="ce26">
            <text:p>21,0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13.620000000001" table:style-name="ce14">
            <text:p>-10,313.62</text:p>
          </table:table-cell>
          <table:table-cell office:value-type="float" office:value="0" table:style-name="ce14">
            <text:p>0.00</text:p>
          </table:table-cell>
          <table:table-cell office:value-type="float" office:value="25668.05" table:style-name="ce26">
            <text:p>25,6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1.28" table:style-name="ce14">
            <text:p>-10,941.28</text:p>
          </table:table-cell>
          <table:table-cell office:value-type="float" office:value="0" table:style-name="ce14">
            <text:p>0.00</text:p>
          </table:table-cell>
          <table:table-cell office:value-type="float" office:value="32454.6" table:style-name="ce26">
            <text:p>32,45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19.1" table:style-name="ce14">
            <text:p>5,619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7.9500000000007" table:style-name="ce14">
            <text:p>-9,947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1.82" table:style-name="ce26">
            <text:p>25,91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614.75" table:style-name="ce14">
            <text:p>-9,6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69.81" table:style-name="ce26">
            <text:p>24,06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ago/2018</text:p>
          </table:table-cell>
          <table:table-cell office:value-type="float" office:value="-10672.72" table:style-name="ce14">
            <text:p>-10,67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29.760000000002" table:style-name="ce26">
            <text:p>34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56.66" table:style-name="ce14">
            <text:p>-8,556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67.810000000001" table:style-name="ce26">
            <text:p>19,86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6.12" table:style-name="ce14">
            <text:p>-356.12</text:p>
          </table:table-cell>
          <table:table-cell office:value-type="float" office:value="19842.37" table:style-name="ce26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4938.3999999999996" table:style-name="ce14">
            <text:p>4,938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91.01" table:style-name="ce14">
            <text:p>-9,891.01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20797.509999999998" table:style-name="ce26">
            <text:p>20,79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446.64" table:style-name="ce14">
            <text:p>14,446.6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03.56" table:style-name="ce14">
            <text:p>-11,403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283.75" table:style-name="ce26">
            <text:p>33,2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9999999998" table:style-name="ce26">
            <text:p>19,2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6071.48" table:style-name="ce26">
            <text:p>16,0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7580.74" table:style-name="ce14">
            <text:p>-7,580.74</text:p>
          </table:table-cell>
          <table:table-cell office:value-type="float" office:value="13328.89" table:style-name="ce26">
            <text:p>13,32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26.88" table:style-name="ce14">
            <text:p>5,326.88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7.16" table:style-name="ce14">
            <text:p>-11,417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36824.68" table:style-name="ce26">
            <text:p>36,8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10267.209999999999" table:style-name="ce14">
            <text:p>-10,267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30.41" table:style-name="ce26">
            <text:p>30,23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15897.07" table:style-name="ce26">
            <text:p>15,89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944" table:style-name="ce26">
            <text:p>18,94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13.13" table:style-name="ce14">
            <text:p>213.13</text:p>
          </table:table-cell>
          <table:table-cell office:value-type="string" table:style-name="ce15">
            <text:p>jun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18831.990000000002" table:style-name="ce26">
            <text:p>18,8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76.97" table:style-name="ce14">
            <text:p>5,376.9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3.16" table:style-name="ce14">
            <text:p>-10,053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64.48" table:style-name="ce26">
            <text:p>25,5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80.44" table:style-name="ce14">
            <text:p>-280.44</text:p>
          </table:table-cell>
          <table:table-cell office:value-type="float" office:value="19865.91" table:style-name="ce26">
            <text:p>19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22708.02" table:style-name="ce26">
            <text:p>22,70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421.55" table:style-name="ce14">
            <text:p>-1,421.55</text:p>
          </table:table-cell>
          <table:table-cell office:value-type="float" office:value="19435.939999999999" table:style-name="ce26">
            <text:p>19,4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330.35" table:style-name="ce14">
            <text:p>-330.35</text:p>
          </table:table-cell>
          <table:table-cell office:value-type="float" office:value="20200.5" table:style-name="ce26">
            <text:p>20,2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001.689999999999" table:style-name="ce26">
            <text:p>18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0397.57" table:style-name="ce26">
            <text:p>20,3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208.240000000002" table:style-name="ce26">
            <text:p>19,2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530.2600000000002" table:style-name="ce14">
            <text:p>2,530.26</text:p>
          </table:table-cell>
          <table:table-cell office:value-type="string" table:style-name="ce15">
            <text:p>jul/2018 ago/2018</text:p>
          </table:table-cell>
          <table:table-cell office:value-type="float" office:value="-9735.6299999999992" table:style-name="ce14">
            <text:p>-9,735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70.17" table:style-name="ce26">
            <text:p>21,77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48.88" table:style-name="ce26">
            <text:p>20,74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36" table:style-name="ce14">
            <text:p>-9,742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74.9" table:style-name="ce26">
            <text:p>25,6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93.48" table:style-name="ce14">
            <text:p>5,293.4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2.31" table:style-name="ce14">
            <text:p>-9,942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1.84" table:style-name="ce26">
            <text:p>25,5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18521.599999999999" table:style-name="ce26">
            <text:p>18,5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3.8700000000008" table:style-name="ce14">
            <text:p>-9,873.87</text:p>
          </table:table-cell>
          <table:table-cell office:value-type="float" office:value="-6074.72" table:style-name="ce14">
            <text:p>-6,074.72</text:p>
          </table:table-cell>
          <table:table-cell office:value-type="float" office:value="14522.52" table:style-name="ce26">
            <text:p>14,5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3747.32" table:style-name="ce14">
            <text:p>-3,747.32</text:p>
          </table:table-cell>
          <table:table-cell office:value-type="float" office:value="17232" table:style-name="ce26">
            <text:p>17,2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18537.96" table:style-name="ce26">
            <text:p>18,53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37.27" table:style-name="ce14">
            <text:p>5,337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3.15" table:style-name="ce14">
            <text:p>-10,103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4.79" table:style-name="ce26">
            <text:p>25,4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1809.38" table:style-name="ce14">
            <text:p>-11,809.38</text:p>
          </table:table-cell>
          <table:table-cell office:value-type="float" office:value="8721.4699999999993" table:style-name="ce26">
            <text:p>8,72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4.65" table:style-name="ce14">
            <text:p>-8,79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94.490000000002" table:style-name="ce26">
            <text:p>19,5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034.439999999999" table:style-name="ce26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ago/2018</text:p>
          </table:table-cell>
          <table:table-cell office:value-type="float" office:value="-9850.4699999999993" table:style-name="ce14">
            <text:p>-9,850.47</text:p>
          </table:table-cell>
          <table:table-cell office:value-type="float" office:value="-3568.44" table:style-name="ce14">
            <text:p>-3,568.44</text:p>
          </table:table-cell>
          <table:table-cell office:value-type="float" office:value="22011.71" table:style-name="ce26">
            <text:p>22,01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2.75" table:style-name="ce14">
            <text:p>-292.75</text:p>
          </table:table-cell>
          <table:table-cell office:value-type="float" office:value="20734.509999999998" table:style-name="ce26">
            <text:p>20,7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562.74" table:style-name="ce14">
            <text:p>-9,562.74</text:p>
          </table:table-cell>
          <table:table-cell office:value-type="float" office:value="-876.65" table:style-name="ce14">
            <text:p>-876.65</text:p>
          </table:table-cell>
          <table:table-cell office:value-type="float" office:value="24033.87" table:style-name="ce26">
            <text:p>24,03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ago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353.7" table:style-name="ce14">
            <text:p>-7,353.70</text:p>
          </table:table-cell>
          <table:table-cell office:value-type="float" office:value="13673.56" table:style-name="ce26">
            <text:p>13,67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8.51" table:style-name="ce14">
            <text:p>-328.51</text:p>
          </table:table-cell>
          <table:table-cell office:value-type="float" office:value="20754.68" table:style-name="ce26">
            <text:p>20,7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47.09" table:style-name="ce14">
            <text:p>5,547.0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93.200000000001" table:style-name="ce14">
            <text:p>-10,293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94.560000000001" table:style-name="ce26">
            <text:p>25,4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5.2099999999991" table:style-name="ce14">
            <text:p>-9,15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49.12" table:style-name="ce26">
            <text:p>20,4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26" table:style-name="ce14">
            <text:p>-9,828.26</text:p>
          </table:table-cell>
          <table:table-cell office:value-type="float" office:value="0" table:style-name="ce14">
            <text:p>0.00</text:p>
          </table:table-cell>
          <table:table-cell office:value-type="float" office:value="25786.04" table:style-name="ce26">
            <text:p>25,78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326.88" table:style-name="ce14">
            <text:p>5,326.88</text:p>
          </table:table-cell>
          <table:table-cell table:style-name="ce15"/>
          <table:table-cell office:value-type="float" office:value="-10127.27" table:style-name="ce14">
            <text:p>-10,127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0.28" table:style-name="ce26">
            <text:p>25,4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4358.3500000000004" table:style-name="ce14">
            <text:p>4,358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22.35" table:style-name="ce14">
            <text:p>-9,12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55.67" table:style-name="ce26">
            <text:p>21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023.32" table:style-name="ce26">
            <text:p>29,0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8.69" table:style-name="ce14">
            <text:p>-9,408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1.98" table:style-name="ce26">
            <text:p>20,8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56.46" table:style-name="ce14">
            <text:p>-7,956.46</text:p>
          </table:table-cell>
          <table:table-cell office:value-type="float" office:value="-7523.02" table:style-name="ce14">
            <text:p>-7,523.02</text:p>
          </table:table-cell>
          <table:table-cell office:value-type="float" office:value="14991.63" table:style-name="ce26">
            <text:p>14,99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774.27" table:style-name="ce14">
            <text:p>-9,774.27</text:p>
          </table:table-cell>
          <table:table-cell office:value-type="float" office:value="0" table:style-name="ce14">
            <text:p>0.00</text:p>
          </table:table-cell>
          <table:table-cell office:value-type="float" office:value="20333.43" table:style-name="ce26">
            <text:p>20,3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95.39" table:style-name="ce14">
            <text:p>-10,79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655.95" table:style-name="ce26">
            <text:p>31,65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7571.21" table:style-name="ce14">
            <text:p>-7,571.21</text:p>
          </table:table-cell>
          <table:table-cell office:value-type="float" office:value="-2157.04" table:style-name="ce14">
            <text:p>-2,157.04</text:p>
          </table:table-cell>
          <table:table-cell office:value-type="float" office:value="19327.43" table:style-name="ce26">
            <text:p>19,3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5370.27" table:style-name="ce26">
            <text:p>15,3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86.44" table:style-name="ce14">
            <text:p>-7,786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95.330000000002" table:style-name="ce26">
            <text:p>20,09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ago/2018</text:p>
          </table:table-cell>
          <table:table-cell office:value-type="float" office:value="-8667.41" table:style-name="ce14">
            <text:p>-8,66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0.189999999999" table:style-name="ce26">
            <text:p>19,97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99.27" table:style-name="ce14">
            <text:p>-2,399.27</text:p>
          </table:table-cell>
          <table:table-cell office:value-type="float" office:value="16357.13" table:style-name="ce26">
            <text:p>16,35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21.12" table:style-name="ce14">
            <text:p>11,021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76.91" table:style-name="ce14">
            <text:p>-8,876.91</text:p>
          </table:table-cell>
          <table:table-cell office:value-type="float" office:value="-9921.23" table:style-name="ce14">
            <text:p>-9,921.23</text:p>
          </table:table-cell>
          <table:table-cell office:value-type="float" office:value="22694.09" table:style-name="ce26">
            <text:p>22,69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7.31" table:style-name="ce14">
            <text:p>-9,607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3.36" table:style-name="ce26">
            <text:p>20,63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87" table:style-name="ce14">
            <text:p>-7,293.8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513.38" table:style-name="ce26">
            <text:p>18,5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95.5600000000004" table:style-name="ce14">
            <text:p>5,095.56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10355.040000000001" table:style-name="ce14">
            <text:p>-10,355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85.03" table:style-name="ce26">
            <text:p>26,98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06.16" table:style-name="ce14">
            <text:p>5,306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39.51" table:style-name="ce14">
            <text:p>-10,239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07.32" table:style-name="ce26">
            <text:p>25,30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ago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6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8" table:style-name="ce26">
            <text:p>18,4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r/2018 abr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59.01" table:style-name="ce26">
            <text:p>21,5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2.94" table:style-name="ce14">
            <text:p>-10,162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334.68" table:style-name="ce26">
            <text:p>30,33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17.35" table:style-name="ce14">
            <text:p>2,417.35</text:p>
          </table:table-cell>
          <table:table-cell office:value-type="string" table:style-name="ce15">
            <text:p>mai/2018 jul/2018</text:p>
          </table:table-cell>
          <table:table-cell office:value-type="float" office:value="-7409.39" table:style-name="ce14">
            <text:p>-7,409.39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7167.43" table:style-name="ce26">
            <text:p>17,1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2.32" table:style-name="ce14">
            <text:p>-8,792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83.02" table:style-name="ce26">
            <text:p>20,08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884.86" table:style-name="ce25">
            <text:p>26,884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string" table:style-name="ce15">
            <text:p>ago/2018</text:p>
          </table:table-cell>
          <table:table-cell office:value-type="float" office:value="-7157.92" table:style-name="ce14">
            <text:p>-7,15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4.45" table:style-name="ce26">
            <text:p>20,1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6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32.37" table:style-name="ce14">
            <text:p>5,232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74.299999999999" table:style-name="ce14">
            <text:p>-10,07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8.74" table:style-name="ce26">
            <text:p>25,3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496.41" table:style-name="ce14">
            <text:p>-2,496.41</text:p>
          </table:table-cell>
          <table:table-cell office:value-type="float" office:value="14859.34" table:style-name="ce26">
            <text:p>14,8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812.2900000000009" table:style-name="ce14">
            <text:p>-9,812.29</text:p>
          </table:table-cell>
          <table:table-cell office:value-type="float" office:value="0" table:style-name="ce14">
            <text:p>0.00</text:p>
          </table:table-cell>
          <table:table-cell office:value-type="float" office:value="19543.97" table:style-name="ce26">
            <text:p>19,5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8539.2999999999993" table:style-name="ce26">
            <text:p>8,5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02.28" table:style-name="ce25">
            <text:p>27,602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1.27" table:style-name="ce14">
            <text:p>-8,541.2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983.41" table:style-name="ce26">
            <text:p>17,9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846.73" table:style-name="ce14">
            <text:p>-7,846.73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20463.55" table:style-name="ce26">
            <text:p>20,46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7.9" table:style-name="ce14">
            <text:p>-6,967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4894" table:style-name="ce26">
            <text:p>14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4798.2" table:style-name="ce14">
            <text:p>4,798.20</text:p>
          </table:table-cell>
          <table:table-cell office:value-type="float" office:value="0" table:style-name="ce14">
            <text:p>0.00</text:p>
          </table:table-cell>
          <table:table-cell office:value-type="float" office:value="1681.92" table:style-name="ce14">
            <text:p>1,681.92</text:p>
          </table:table-cell>
          <table:table-cell office:value-type="string" table:style-name="ce15">
            <text:p>ago/2018</text:p>
          </table:table-cell>
          <table:table-cell office:value-type="float" office:value="-10016.58" table:style-name="ce14">
            <text:p>-10,016.58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288.83" table:style-name="ce26">
            <text:p>23,2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5822.65" table:style-name="ce14">
            <text:p>-5,822.65</text:p>
          </table:table-cell>
          <table:table-cell office:value-type="float" office:value="15240.41" table:style-name="ce26">
            <text:p>15,2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4168.3599999999997" table:style-name="ce14">
            <text:p>4,168.3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9406.86" table:style-name="ce14">
            <text:p>-9,406.86</text:p>
          </table:table-cell>
          <table:table-cell office:value-type="float" office:value="-501.16" table:style-name="ce14">
            <text:p>-501.16</text:p>
          </table:table-cell>
          <table:table-cell office:value-type="float" office:value="23278.2" table:style-name="ce26">
            <text:p>23,2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20.04" table:style-name="ce14">
            <text:p>3,820.04</text:p>
          </table:table-cell>
          <table:table-cell office:value-type="string" table:style-name="ce15">
            <text:p>ago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200.78" table:style-name="ce26">
            <text:p>21,20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39.83" table:style-name="ce14">
            <text:p>-8,939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559.119999999999" table:style-name="ce26">
            <text:p>23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0" table:style-name="ce14">
            <text:p>0.00</text:p>
          </table:table-cell>
          <table:table-cell office:value-type="float" office:value="20909.63" table:style-name="ce26">
            <text:p>20,90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7742.46" table:style-name="ce14">
            <text:p>-7,742.46</text:p>
          </table:table-cell>
          <table:table-cell office:value-type="float" office:value="-2268.5500000000002" table:style-name="ce14">
            <text:p>-2,268.55</text:p>
          </table:table-cell>
          <table:table-cell office:value-type="float" office:value="20046.59" table:style-name="ce26">
            <text:p>20,04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930.9" table:style-name="ce14">
            <text:p>-9,930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2.560000000001" table:style-name="ce26">
            <text:p>24,92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string" table:style-name="ce15">
            <text:p>ago/2018</text:p>
          </table:table-cell>
          <table:table-cell office:value-type="float" office:value="-8030.42" table:style-name="ce14">
            <text:p>-8,030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64.69" table:style-name="ce26">
            <text:p>22,4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1747.32" table:style-name="ce14">
            <text:p>-1,747.32</text:p>
          </table:table-cell>
          <table:table-cell office:value-type="float" office:value="16541.03" table:style-name="ce26">
            <text:p>16,54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24.49" table:style-name="ce14">
            <text:p>-424.49</text:p>
          </table:table-cell>
          <table:table-cell office:value-type="float" office:value="20774.560000000001" table:style-name="ce26">
            <text:p>20,7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go/2018</text:p>
          </table:table-cell>
          <table:table-cell office:value-type="float" office:value="-9219.92" table:style-name="ce14">
            <text:p>-9,219.9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173.59" table:style-name="ce26">
            <text:p>20,17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79.32" table:style-name="ce14">
            <text:p>5,079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59" table:style-name="ce14">
            <text:p>-10,068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1.4" table:style-name="ce26">
            <text:p>25,2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20878.39" table:style-name="ce26">
            <text:p>20,87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9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5.61" table:style-name="ce14">
            <text:p>-335.61</text:p>
          </table:table-cell>
          <table:table-cell office:value-type="float" office:value="20195.240000000002" table:style-name="ce26">
            <text:p>20,1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84.33" table:style-name="ce14">
            <text:p>-8,884.33</text:p>
          </table:table-cell>
          <table:table-cell office:value-type="float" office:value="-747.75" table:style-name="ce14">
            <text:p>-747.75</text:p>
          </table:table-cell>
          <table:table-cell office:value-type="float" office:value="20024.75" table:style-name="ce26">
            <text:p>20,02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4" table:style-name="ce14">
            <text:p>-8,117.84</text:p>
          </table:table-cell>
          <table:table-cell office:value-type="float" office:value="-5459.28" table:style-name="ce14">
            <text:p>-5,459.28</text:p>
          </table:table-cell>
          <table:table-cell office:value-type="float" office:value="16893.990000000002" table:style-name="ce26">
            <text:p>16,8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131.580000000002" table:style-name="ce26">
            <text:p>19,1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022.509999999998" table:style-name="ce26">
            <text:p>18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9990.4" table:style-name="ce14">
            <text:p>-9,990.40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6561.52" table:style-name="ce26">
            <text:p>16,5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5.31" table:style-name="ce14">
            <text:p>-9,05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71.28" table:style-name="ce26">
            <text:p>20,4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712.59" table:style-name="ce14">
            <text:p>-712.59</text:p>
          </table:table-cell>
          <table:table-cell office:value-type="float" office:value="18171.29" table:style-name="ce26">
            <text:p>18,17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4375.05" table:style-name="ce14">
            <text:p>4,375.0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182.44" table:style-name="ce14">
            <text:p>-9,182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216.31" table:style-name="ce26">
            <text:p>23,2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87.69" table:style-name="ce14">
            <text:p>-11,187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35818.449999999997" table:style-name="ce26">
            <text:p>35,81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51.27" table:style-name="ce25">
            <text:p>26,751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33" table:style-name="ce14">
            <text:p>-8,333.00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6454.37" table:style-name="ce26">
            <text:p>16,4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1788.42" table:style-name="ce25">
            <text:p>21,788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00.42" table:style-name="ce14">
            <text:p>-6,800.42</text:p>
          </table:table-cell>
          <table:table-cell office:value-type="float" office:value="-230.44" table:style-name="ce14">
            <text:p>-230.44</text:p>
          </table:table-cell>
          <table:table-cell office:value-type="float" office:value="14757.56" table:style-name="ce26">
            <text:p>14,7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590.16" table:style-name="ce14">
            <text:p>-6,590.16</text:p>
          </table:table-cell>
          <table:table-cell office:value-type="float" office:value="16357.81" table:style-name="ce26">
            <text:p>16,3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33" table:style-name="ce14">
            <text:p>-9,87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12.03" table:style-name="ce26">
            <text:p>25,61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89.9399999999996" table:style-name="ce14">
            <text:p>5,089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6.7800000000007" table:style-name="ce14">
            <text:p>-9,916.7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13.83" table:style-name="ce26">
            <text:p>25,4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5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8.48" table:style-name="ce14">
            <text:p>-9,058.48</text:p>
          </table:table-cell>
          <table:table-cell office:value-type="float" office:value="-280.92" table:style-name="ce14">
            <text:p>-280.92</text:p>
          </table:table-cell>
          <table:table-cell office:value-type="float" office:value="20249.36" table:style-name="ce26">
            <text:p>20,2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3260.61" table:style-name="ce26">
            <text:p>13,2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3614.82" table:style-name="ce14">
            <text:p>-3,614.82</text:p>
          </table:table-cell>
          <table:table-cell office:value-type="float" office:value="16431.29" table:style-name="ce26">
            <text:p>16,43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3682.06" table:style-name="ce14">
            <text:p>3,682.06</text:p>
          </table:table-cell>
          <table:table-cell office:value-type="float" office:value="0" table:style-name="ce14">
            <text:p>0.00</text:p>
          </table:table-cell>
          <table:table-cell office:value-type="float" office:value="8015.36" table:style-name="ce14">
            <text:p>8,015.36</text:p>
          </table:table-cell>
          <table:table-cell office:value-type="string" table:style-name="ce15">
            <text:p>ago/2018</text:p>
          </table:table-cell>
          <table:table-cell office:value-type="float" office:value="-9369.6299999999992" table:style-name="ce14">
            <text:p>-9,36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89.69" table:style-name="ce26">
            <text:p>24,18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38.44" table:style-name="ce14">
            <text:p>-10,738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32063.59" table:style-name="ce26">
            <text:p>32,06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700.85" table:style-name="ce14">
            <text:p>700.85</text:p>
          </table:table-cell>
          <table:table-cell office:value-type="string" table:style-name="ce15">
            <text:p>jul/2017 ago/2017 mar/2018</text:p>
          </table:table-cell>
          <table:table-cell office:value-type="float" office:value="-8918.4599999999991" table:style-name="ce14">
            <text:p>-8,918.46</text:p>
          </table:table-cell>
          <table:table-cell office:value-type="float" office:value="-862.75" table:style-name="ce14">
            <text:p>-862.75</text:p>
          </table:table-cell>
          <table:table-cell office:value-type="float" office:value="22538.57" table:style-name="ce26">
            <text:p>22,5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25.27" table:style-name="ce14">
            <text:p>-10,725.27</text:p>
          </table:table-cell>
          <table:table-cell office:value-type="float" office:value="-1506.63" table:style-name="ce14">
            <text:p>-1,506.63</text:p>
          </table:table-cell>
          <table:table-cell office:value-type="float" office:value="30362.44" table:style-name="ce26">
            <text:p>30,3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774.27" table:style-name="ce14">
            <text:p>-9,77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2.990000000002" table:style-name="ce26">
            <text:p>20,10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5.44" table:style-name="ce14">
            <text:p>-9,475.44</text:p>
          </table:table-cell>
          <table:table-cell office:value-type="float" office:value="0" table:style-name="ce14">
            <text:p>0.00</text:p>
          </table:table-cell>
          <table:table-cell office:value-type="float" office:value="25650.21" table:style-name="ce26">
            <text:p>25,65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996.33" table:style-name="ce26">
            <text:p>21,9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35.21" table:style-name="ce14">
            <text:p>11,535.2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18.93" table:style-name="ce14">
            <text:p>-10,61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56.95" table:style-name="ce26">
            <text:p>31,1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11754.9" table:style-name="ce14">
            <text:p>11,754.9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02.35" table:style-name="ce14">
            <text:p>-10,302.35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33222.379999999997" table:style-name="ce26">
            <text:p>33,2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99.25" table:style-name="ce25">
            <text:p>25,699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go/2018</text:p>
          </table:table-cell>
          <table:table-cell office:value-type="float" office:value="-8445.48" table:style-name="ce14">
            <text:p>-8,445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8789.43" table:style-name="ce26">
            <text:p>18,7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432.1299999999992" table:style-name="ce14">
            <text:p>-9,43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32.84" table:style-name="ce26">
            <text:p>22,7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6.4699999999993" table:style-name="ce14">
            <text:p>-8,246.47</text:p>
          </table:table-cell>
          <table:table-cell office:value-type="float" office:value="-6389.7" table:style-name="ce14">
            <text:p>-6,389.70</text:p>
          </table:table-cell>
          <table:table-cell office:value-type="float" office:value="15834.94" table:style-name="ce26">
            <text:p>15,83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6075.58" table:style-name="ce14">
            <text:p>-6,075.58</text:p>
          </table:table-cell>
          <table:table-cell office:value-type="float" office:value="14812.42" table:style-name="ce26">
            <text:p>14,8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82" table:style-name="ce14">
            <text:p>-9,467.82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6506.47" table:style-name="ce26">
            <text:p>16,5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91.62" table:style-name="ce14">
            <text:p>-6,491.62</text:p>
          </table:table-cell>
          <table:table-cell office:value-type="float" office:value="-11921.03" table:style-name="ce14">
            <text:p>-11,921.03</text:p>
          </table:table-cell>
          <table:table-cell office:value-type="float" office:value="15719.42" table:style-name="ce26">
            <text:p>15,7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4.28" table:style-name="ce14">
            <text:p>5,244.2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</text:p>
          </table:table-cell>
          <table:table-cell office:value-type="float" office:value="-9953.17" table:style-name="ce14">
            <text:p>-9,953.1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4684.62" table:style-name="ce26">
            <text:p>24,68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0" table:style-name="ce14">
            <text:p>0.00</text:p>
          </table:table-cell>
          <table:table-cell office:value-type="float" office:value="17126.12" table:style-name="ce26">
            <text:p>17,1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19.02" table:style-name="ce25">
            <text:p>27,31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string" table:style-name="ce15">
            <text:p>ago/2018</text:p>
          </table:table-cell>
          <table:table-cell office:value-type="float" office:value="-8478.39" table:style-name="ce14">
            <text:p>-8,478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78.14" table:style-name="ce26">
            <text:p>19,27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146.12" table:style-name="ce14">
            <text:p>15,146.1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92.07" table:style-name="ce14">
            <text:p>-11,592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794.720000000001" table:style-name="ce26">
            <text:p>33,79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19002.37" table:style-name="ce26">
            <text:p>19,0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26435.46" table:style-name="ce26">
            <text:p>26,4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4410.62" table:style-name="ce26">
            <text:p>24,41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go/2018</text:p>
          </table:table-cell>
          <table:table-cell office:value-type="float" office:value="-9718.35" table:style-name="ce14">
            <text:p>-9,718.35</text:p>
          </table:table-cell>
          <table:table-cell office:value-type="float" office:value="-1233.92" table:style-name="ce14">
            <text:p>-1,233.92</text:p>
          </table:table-cell>
          <table:table-cell office:value-type="float" office:value="24303.01" table:style-name="ce26">
            <text:p>24,30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67.57" table:style-name="ce25">
            <text:p>27,567.5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3.59" table:style-name="ce14">
            <text:p>-8,473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3.54" table:style-name="ce26">
            <text:p>18,86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0534.830000000002" table:style-name="ce26">
            <text:p>20,5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7.67" table:style-name="ce14">
            <text:p>-307.67</text:p>
          </table:table-cell>
          <table:table-cell office:value-type="float" office:value="20534.41" table:style-name="ce26">
            <text:p>20,5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8033.3" table:style-name="ce26">
            <text:p>18,03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41.82" table:style-name="ce26">
            <text:p>18,9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73.34" table:style-name="ce25">
            <text:p>29,573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5.17" table:style-name="ce14">
            <text:p>-9,025.17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8266.91" table:style-name="ce26">
            <text:p>18,2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448.77" table:style-name="ce25">
            <text:p>25,448.7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8</text:p>
          </table:table-cell>
          <table:table-cell office:value-type="float" office:value="-10089.4" table:style-name="ce14">
            <text:p>-10,089.40</text:p>
          </table:table-cell>
          <table:table-cell office:value-type="float" office:value="0" table:style-name="ce14">
            <text:p>0.00</text:p>
          </table:table-cell>
          <table:table-cell office:value-type="float" office:value="21370.89" table:style-name="ce26">
            <text:p>21,37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9343.3799999999992" table:style-name="ce14">
            <text:p>-9,3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35.8" table:style-name="ce26">
            <text:p>21,5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44.89" table:style-name="ce14">
            <text:p>-444.89</text:p>
          </table:table-cell>
          <table:table-cell office:value-type="float" office:value="20516.88" table:style-name="ce26">
            <text:p>20,5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822.44" table:style-name="ce14">
            <text:p>-1,822.44</text:p>
          </table:table-cell>
          <table:table-cell office:value-type="float" office:value="19204.82" table:style-name="ce26">
            <text:p>19,2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81.18" table:style-name="ce14">
            <text:p>-8,881.18</text:p>
          </table:table-cell>
          <table:table-cell office:value-type="float" office:value="-495.02" table:style-name="ce14">
            <text:p>-495.02</text:p>
          </table:table-cell>
          <table:table-cell office:value-type="float" office:value="19980.060000000001" table:style-name="ce26">
            <text:p>19,9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944.42" table:style-name="ce14">
            <text:p>-2,944.42</text:p>
          </table:table-cell>
          <table:table-cell office:value-type="float" office:value="17994.95" table:style-name="ce26">
            <text:p>17,9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319.45" table:style-name="ce14">
            <text:p>-319.45</text:p>
          </table:table-cell>
          <table:table-cell office:value-type="float" office:value="21838.95" table:style-name="ce26">
            <text:p>21,83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8.35" table:style-name="ce14">
            <text:p>-9,718.35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4362.19" table:style-name="ce26">
            <text:p>24,3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711.14" table:style-name="ce14">
            <text:p>-711.14</text:p>
          </table:table-cell>
          <table:table-cell office:value-type="float" office:value="20487.91" table:style-name="ce26">
            <text:p>20,4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6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nov/2016 dez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577.5400000000009" table:style-name="ce14">
            <text:p>-9,577.54</text:p>
          </table:table-cell>
          <table:table-cell office:value-type="float" office:value="10879.74" table:style-name="ce26">
            <text:p>10,8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956.799999999999" table:style-name="ce26">
            <text:p>30,9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9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36.3500000000004" table:style-name="ce14">
            <text:p>5,136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9.61" table:style-name="ce14">
            <text:p>-10,289.61</text:p>
          </table:table-cell>
          <table:table-cell office:value-type="float" office:value="-386.92" table:style-name="ce14">
            <text:p>-386.92</text:p>
          </table:table-cell>
          <table:table-cell office:value-type="float" office:value="24930.93" table:style-name="ce26">
            <text:p>24,93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16540.240000000002" table:style-name="ce26">
            <text:p>16,5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7.82" table:style-name="ce14">
            <text:p>-8,517.82</text:p>
          </table:table-cell>
          <table:table-cell office:value-type="float" office:value="-3392.98" table:style-name="ce14">
            <text:p>-3,392.98</text:p>
          </table:table-cell>
          <table:table-cell office:value-type="float" office:value="18560.310000000001" table:style-name="ce26">
            <text:p>18,5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01.29" table:style-name="ce26">
            <text:p>25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7.41" table:style-name="ce14">
            <text:p>-10,777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86.49" table:style-name="ce26">
            <text:p>31,58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ago/2018</text:p>
          </table:table-cell>
          <table:table-cell office:value-type="float" office:value="-8422.81" table:style-name="ce14">
            <text:p>-8,422.81</text:p>
          </table:table-cell>
          <table:table-cell office:value-type="float" office:value="-1359.88" table:style-name="ce14">
            <text:p>-1,359.88</text:p>
          </table:table-cell>
          <table:table-cell office:value-type="float" office:value="25531.03" table:style-name="ce26">
            <text:p>25,53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05.39" table:style-name="ce14">
            <text:p>-505.39</text:p>
          </table:table-cell>
          <table:table-cell office:value-type="float" office:value="20352.099999999999" table:style-name="ce26">
            <text:p>20,35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0" table:style-name="ce14">
            <text:p>0.00</text:p>
          </table:table-cell>
          <table:table-cell office:value-type="float" office:value="20899.41" table:style-name="ce26">
            <text:p>20,8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6.08" table:style-name="ce14">
            <text:p>-306.08</text:p>
          </table:table-cell>
          <table:table-cell office:value-type="float" office:value="20721.18" table:style-name="ce26">
            <text:p>20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5.18" table:style-name="ce14">
            <text:p>-9,245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62.3" table:style-name="ce26">
            <text:p>20,1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6189.59" table:style-name="ce26">
            <text:p>16,1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1.31" table:style-name="ce25">
            <text:p>29,521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7.9699999999993" table:style-name="ce14">
            <text:p>-9,447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42.900000000001" table:style-name="ce26">
            <text:p>19,84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0400000000009" table:style-name="ce14">
            <text:p>-9,55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0.63" table:style-name="ce26">
            <text:p>20,6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4.35" table:style-name="ce25">
            <text:p>29,634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1.2900000000009" table:style-name="ce14">
            <text:p>-9,591.29</text:p>
          </table:table-cell>
          <table:table-cell office:value-type="float" office:value="-2391.1" table:style-name="ce14">
            <text:p>-2,391.10</text:p>
          </table:table-cell>
          <table:table-cell office:value-type="float" office:value="17651.96" table:style-name="ce26">
            <text:p>17,65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4761.58" table:style-name="ce14">
            <text:p>4,761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9.19" table:style-name="ce14">
            <text:p>-9,189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11.439999999999" table:style-name="ce26">
            <text:p>23,9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034.439999999999" table:style-name="ce26">
            <text:p>19,0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268.38" table:style-name="ce26">
            <text:p>23,2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99.53" table:style-name="ce14">
            <text:p>-8,099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51.150000000001" table:style-name="ce26">
            <text:p>20,9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60.45" table:style-name="ce14">
            <text:p>-7,960.45</text:p>
          </table:table-cell>
          <table:table-cell office:value-type="float" office:value="-2697.13" table:style-name="ce14">
            <text:p>-2,697.13</text:p>
          </table:table-cell>
          <table:table-cell office:value-type="float" office:value="19813.53" table:style-name="ce26">
            <text:p>19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64.55" table:style-name="ce25">
            <text:p>27,764.55</text:p>
          </table:table-cell>
          <table:table-cell office:value-type="float" office:value="4627.43" table:style-name="ce14">
            <text:p>4,627.4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5.4500000000007" table:style-name="ce14">
            <text:p>-9,14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16.09" table:style-name="ce26">
            <text:p>23,0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51.92" table:style-name="ce14">
            <text:p>5,351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48" table:style-name="ce14">
            <text:p>-9,87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18.11" table:style-name="ce26">
            <text:p>25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19.02" table:style-name="ce25">
            <text:p>27,319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1.43" table:style-name="ce14">
            <text:p>-8,241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47.150000000001" table:style-name="ce26">
            <text:p>18,84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7824.669999999998" table:style-name="ce26">
            <text:p>17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6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688.37" table:style-name="ce14">
            <text:p>-1,688.37</text:p>
          </table:table-cell>
          <table:table-cell office:value-type="float" office:value="17746.849999999999" table:style-name="ce26">
            <text:p>17,74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465.900000000001" table:style-name="ce26">
            <text:p>19,4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48.47" table:style-name="ce26">
            <text:p>18,3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005.76" table:style-name="ce14">
            <text:p>3,005.76</text:p>
          </table:table-cell>
          <table:table-cell office:value-type="string" table:style-name="ce15">
            <text:p>jul/2017 ago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9615.3700000000008" table:style-name="ce14">
            <text:p>9,615.37</text:p>
          </table:table-cell>
          <table:table-cell office:value-type="float" office:value="14423.06" table:style-name="ce14">
            <text:p>14,423.06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ago/2018</text:p>
          </table:table-cell>
          <table:table-cell office:value-type="float" office:value="-12963.53" table:style-name="ce14">
            <text:p>-12,963.53</text:p>
          </table:table-cell>
          <table:table-cell office:value-type="float" office:value="-230.44" table:style-name="ce14">
            <text:p>-230.44</text:p>
          </table:table-cell>
          <table:table-cell office:value-type="float" office:value="41315.57" table:style-name="ce26">
            <text:p>41,31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381.51" table:style-name="ce14">
            <text:p>-12,381.51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21274.400000000001" table:style-name="ce26">
            <text:p>21,27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3.48" table:style-name="ce14">
            <text:p>-10,28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33403.57" table:style-name="ce26">
            <text:p>33,4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362.89" table:style-name="ce26">
            <text:p>18,36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4961.3999999999996" table:style-name="ce14">
            <text:p>4,961.4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6.49" table:style-name="ce14">
            <text:p>-9,786.49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2979.4" table:style-name="ce26">
            <text:p>22,97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503.6799999999998" table:style-name="ce14">
            <text:p>-2,503.68</text:p>
          </table:table-cell>
          <table:table-cell office:value-type="float" office:value="18384.32" table:style-name="ce26">
            <text:p>18,3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mai/2018 jun/2018 ago/2018</text:p>
          </table:table-cell>
          <table:table-cell office:value-type="float" office:value="-11213.79" table:style-name="ce14">
            <text:p>-11,213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715.4" table:style-name="ce26">
            <text:p>32,7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021.9" table:style-name="ce14">
            <text:p>-2,021.90</text:p>
          </table:table-cell>
          <table:table-cell office:value-type="float" office:value="18187.28" table:style-name="ce26">
            <text:p>18,18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4592.13" table:style-name="ce14">
            <text:p>4,592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693.35" table:style-name="ce14">
            <text:p>-9,693.35</text:p>
          </table:table-cell>
          <table:table-cell office:value-type="float" office:value="0" table:style-name="ce14">
            <text:p>0.00</text:p>
          </table:table-cell>
          <table:table-cell office:value-type="float" office:value="24455.42" table:style-name="ce26">
            <text:p>24,45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1.13" table:style-name="ce26">
            <text:p>20,5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0" table:style-name="ce14">
            <text:p>0.00</text:p>
          </table:table-cell>
          <table:table-cell office:value-type="float" office:value="20971.330000000002" table:style-name="ce26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8.92" table:style-name="ce14">
            <text:p>-8,798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6.32" table:style-name="ce26">
            <text:p>20,02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4637.32" table:style-name="ce26">
            <text:p>14,63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5" table:style-name="ce25">
            <text:p>29,356.2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10239.379999999999" table:style-name="ce14">
            <text:p>-10,239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94.11" table:style-name="ce26">
            <text:p>22,89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6" table:style-name="ce14">
            <text:p>2,317.16</text:p>
          </table:table-cell>
          <table:table-cell office:value-type="string" table:style-name="ce15">
            <text:p>ago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16.990000000002" table:style-name="ce26">
            <text:p>19,31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4.83" table:style-name="ce14">
            <text:p>-9,694.83</text:p>
          </table:table-cell>
          <table:table-cell office:value-type="float" office:value="0" table:style-name="ce14">
            <text:p>0.00</text:p>
          </table:table-cell>
          <table:table-cell office:value-type="float" office:value="19561.23" table:style-name="ce26">
            <text:p>19,5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8" table:style-name="ce14">
            <text:p>-9,159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2199999999993" table:style-name="ce14">
            <text:p>-9,930.22</text:p>
          </table:table-cell>
          <table:table-cell office:value-type="float" office:value="-790.7" table:style-name="ce14">
            <text:p>-790.70</text:p>
          </table:table-cell>
          <table:table-cell office:value-type="float" office:value="19750.189999999999" table:style-name="ce26">
            <text:p>19,75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458.36" table:style-name="ce14">
            <text:p>-458.36</text:p>
          </table:table-cell>
          <table:table-cell office:value-type="float" office:value="25167.07" table:style-name="ce26">
            <text:p>25,1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5043" table:style-name="ce14">
            <text:p>5,043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02.7099999999991" table:style-name="ce14">
            <text:p>-9,902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7.83" table:style-name="ce26">
            <text:p>25,1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6.6099999999997" table:style-name="ce14">
            <text:p>5,196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9.120000000001" table:style-name="ce14">
            <text:p>-10,02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08.16" table:style-name="ce26">
            <text:p>25,40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862.75" table:style-name="ce14">
            <text:p>-862.75</text:p>
          </table:table-cell>
          <table:table-cell office:value-type="float" office:value="22030.45" table:style-name="ce26">
            <text:p>22,0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5.24" table:style-name="ce14">
            <text:p>-9,45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5.43" table:style-name="ce26">
            <text:p>20,7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4951.16" table:style-name="ce14">
            <text:p>4,951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4.1200000000008" table:style-name="ce14">
            <text:p>-9,554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73.53" table:style-name="ce26">
            <text:p>24,8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6148.8" table:style-name="ce14">
            <text:p>-6,148.80</text:p>
          </table:table-cell>
          <table:table-cell office:value-type="float" office:value="24787.22" table:style-name="ce26">
            <text:p>24,7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9.93" table:style-name="ce14">
            <text:p>-349.93</text:p>
          </table:table-cell>
          <table:table-cell office:value-type="float" office:value="19796.419999999998" table:style-name="ce26">
            <text:p>19,7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92.080000000002" table:style-name="ce25">
            <text:p>30,292.08</text:p>
          </table:table-cell>
          <table:table-cell office:value-type="float" office:value="5048.68" table:style-name="ce14">
            <text:p>5,048.68</text:p>
          </table:table-cell>
          <table:table-cell office:value-type="float" office:value="0" table:style-name="ce14">
            <text:p>0.00</text:p>
          </table:table-cell>
          <table:table-cell office:value-type="float" office:value="34.71" table:style-name="ce14">
            <text:p>34.71</text:p>
          </table:table-cell>
          <table:table-cell office:value-type="string" table:style-name="ce15">
            <text:p>ago/2018</text:p>
          </table:table-cell>
          <table:table-cell office:value-type="float" office:value="-9926.66" table:style-name="ce14">
            <text:p>-9,926.66</text:p>
          </table:table-cell>
          <table:table-cell office:value-type="float" office:value="0" table:style-name="ce14">
            <text:p>0.00</text:p>
          </table:table-cell>
          <table:table-cell office:value-type="float" office:value="25448.81" table:style-name="ce26">
            <text:p>25,44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698.77" table:style-name="ce14">
            <text:p>-698.77</text:p>
          </table:table-cell>
          <table:table-cell office:value-type="float" office:value="24923.03" table:style-name="ce26">
            <text:p>24,9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777.74" table:style-name="ce14">
            <text:p>5,777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2.82" table:style-name="ce14">
            <text:p>-10,282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35.59" table:style-name="ce26">
            <text:p>25,73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481.65" table:style-name="ce14">
            <text:p>-481.65</text:p>
          </table:table-cell>
          <table:table-cell office:value-type="float" office:value="20163.37" table:style-name="ce26">
            <text:p>20,16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5003.3" table:style-name="ce14">
            <text:p>5,003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7.19" table:style-name="ce14">
            <text:p>-9,887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05.45" table:style-name="ce26">
            <text:p>24,90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0" table:style-name="ce14">
            <text:p>0.00</text:p>
          </table:table-cell>
          <table:table-cell office:value-type="float" office:value="17303.62" table:style-name="ce26">
            <text:p>17,30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413.18" table:style-name="ce14">
            <text:p>-8,413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09.37" table:style-name="ce26">
            <text:p>19,0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5.59" table:style-name="ce14">
            <text:p>-9,545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8296.93" table:style-name="ce26">
            <text:p>28,29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72.26" table:style-name="ce14">
            <text:p>-6,772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19.97" table:style-name="ce26">
            <text:p>22,2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51.780000000001" table:style-name="ce14">
            <text:p>-10,051.78</text:p>
          </table:table-cell>
          <table:table-cell office:value-type="float" office:value="0" table:style-name="ce14">
            <text:p>0.00</text:p>
          </table:table-cell>
          <table:table-cell office:value-type="float" office:value="25646.01" table:style-name="ce26">
            <text:p>25,6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21.1899999999996" table:style-name="ce14">
            <text:p>4,421.19</text:p>
          </table:table-cell>
          <table:table-cell office:value-type="string" table:style-name="ce15">
            <text:p>ago/2018</text:p>
          </table:table-cell>
          <table:table-cell office:value-type="float" office:value="-9934.84" table:style-name="ce14">
            <text:p>-9,934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11.59" table:style-name="ce26">
            <text:p>23,3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5918.04" table:style-name="ce14">
            <text:p>-5,918.04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5816.24" table:style-name="ce26">
            <text:p>15,81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1.57" table:style-name="ce14">
            <text:p>-6,96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5852.15" table:style-name="ce26">
            <text:p>15,8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43.42" table:style-name="ce26">
            <text:p>25,4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2.72" table:style-name="ce14">
            <text:p>-10,672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34429.760000000002" table:style-name="ce26">
            <text:p>34,4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15751.51" table:style-name="ce26">
            <text:p>15,7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9259.07" table:style-name="ce26">
            <text:p>19,2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550.61" table:style-name="ce14">
            <text:p>6,550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63.77" table:style-name="ce14">
            <text:p>-10,66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27.51" table:style-name="ce26">
            <text:p>26,12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792.32" table:style-name="ce14">
            <text:p>-8,792.32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2156.12" table:style-name="ce26">
            <text:p>12,1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3320.78" table:style-name="ce14">
            <text:p>-3,320.78</text:p>
          </table:table-cell>
          <table:table-cell office:value-type="float" office:value="17878.27" table:style-name="ce26">
            <text:p>17,87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7644.32" table:style-name="ce14">
            <text:p>-7,644.32</text:p>
          </table:table-cell>
          <table:table-cell office:value-type="float" office:value="13718.54" table:style-name="ce26">
            <text:p>13,7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807.5" table:style-name="ce14">
            <text:p>-2,807.50</text:p>
          </table:table-cell>
          <table:table-cell office:value-type="float" office:value="18219.759999999998" table:style-name="ce26">
            <text:p>18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605.36" table:style-name="ce14">
            <text:p>-605.36</text:p>
          </table:table-cell>
          <table:table-cell office:value-type="float" office:value="20334.009999999998" table:style-name="ce26">
            <text:p>20,33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27.26" table:style-name="ce14">
            <text:p>5,527.2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8.56" table:style-name="ce14">
            <text:p>-10,03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29.37" table:style-name="ce26">
            <text:p>25,7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5.01" table:style-name="ce14">
            <text:p>-8,355.01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5402.31" table:style-name="ce26">
            <text:p>25,4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8</text:p>
          </table:table-cell>
          <table:table-cell office:value-type="float" office:value="-9119.99" table:style-name="ce14">
            <text:p>-9,119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7.27" table:style-name="ce26">
            <text:p>20,7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11227.22" table:style-name="ce14">
            <text:p>-11,227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36300.53" table:style-name="ce26">
            <text:p>36,3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5.65" table:style-name="ce14">
            <text:p>-9,115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25.02" table:style-name="ce26">
            <text:p>21,1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5203.79" table:style-name="ce26">
            <text:p>15,2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14524.55" table:style-name="ce26">
            <text:p>14,52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8509.12" table:style-name="ce26">
            <text:p>18,5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ago/2018</text:p>
          </table:table-cell>
          <table:table-cell office:value-type="float" office:value="-9115.65" table:style-name="ce14">
            <text:p>-9,115.65</text:p>
          </table:table-cell>
          <table:table-cell office:value-type="float" office:value="0" table:style-name="ce14">
            <text:p>0.00</text:p>
          </table:table-cell>
          <table:table-cell office:value-type="float" office:value="21355.46" table:style-name="ce26">
            <text:p>21,3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ago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353.7" table:style-name="ce26">
            <text:p>19,3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379.08" table:style-name="ce14">
            <text:p>7,379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0.15" table:style-name="ce14">
            <text:p>-11,100.15</text:p>
          </table:table-cell>
          <table:table-cell office:value-type="float" office:value="0" table:style-name="ce14">
            <text:p>0.00</text:p>
          </table:table-cell>
          <table:table-cell office:value-type="float" office:value="26750.04" table:style-name="ce26">
            <text:p>26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510.56" table:style-name="ce14">
            <text:p>5,510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4.2000000000007" table:style-name="ce14">
            <text:p>-9,834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917.03" table:style-name="ce26">
            <text:p>25,9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08.93" table:style-name="ce25">
            <text:p>29,008.93</text:p>
          </table:table-cell>
          <table:table-cell office:value-type="float" office:value="4834.82" table:style-name="ce14">
            <text:p>4,834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08" table:style-name="ce14">
            <text:p>-9,41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99.23" table:style-name="ce26">
            <text:p>24,1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5.2800000000007" table:style-name="ce14">
            <text:p>-8,665.28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18599.560000000001" table:style-name="ce26">
            <text:p>18,5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l/2018</text:p>
          </table:table-cell>
          <table:table-cell office:value-type="float" office:value="-8637.11" table:style-name="ce14">
            <text:p>-8,63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99.72" table:style-name="ce26">
            <text:p>19,59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5.39" table:style-name="ce14">
            <text:p>-9,565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5.28" table:style-name="ce26">
            <text:p>20,6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6.2199999999993" table:style-name="ce14">
            <text:p>-9,616.22</text:p>
          </table:table-cell>
          <table:table-cell office:value-type="float" office:value="-662.58" table:style-name="ce14">
            <text:p>-662.58</text:p>
          </table:table-cell>
          <table:table-cell office:value-type="float" office:value="20192.310000000001" table:style-name="ce26">
            <text:p>20,1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20.41" table:style-name="ce14">
            <text:p>5,820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74.629999999999" table:style-name="ce14">
            <text:p>-10,474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86.45" table:style-name="ce26">
            <text:p>25,5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0" table:style-name="ce14">
            <text:p>0.00</text:p>
          </table:table-cell>
          <table:table-cell office:value-type="float" office:value="20875.439999999999" table:style-name="ce26">
            <text:p>20,8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91.13" table:style-name="ce25">
            <text:p>29,791.1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335.9" table:style-name="ce14">
            <text:p>-9,335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24.79" table:style-name="ce26">
            <text:p>20,2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1" table:style-name="ce26">
            <text:p>20,64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3152.87" table:style-name="ce26">
            <text:p>13,1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11228.42" table:style-name="ce14">
            <text:p>11,228.4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71.24" table:style-name="ce14">
            <text:p>-10,371.24</text:p>
          </table:table-cell>
          <table:table-cell office:value-type="float" office:value="-439.82" table:style-name="ce14">
            <text:p>-439.82</text:p>
          </table:table-cell>
          <table:table-cell office:value-type="float" office:value="30288.400000000001" table:style-name="ce26">
            <text:p>30,28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8.9699999999993" table:style-name="ce14">
            <text:p>-9,61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7" table:style-name="ce26">
            <text:p>20,6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0" table:style-name="ce14">
            <text:p>0.00</text:p>
          </table:table-cell>
          <table:table-cell office:value-type="float" office:value="21115.15" table:style-name="ce26">
            <text:p>21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76.67" table:style-name="ce14">
            <text:p>-1,276.67</text:p>
          </table:table-cell>
          <table:table-cell office:value-type="float" office:value="17479.73" table:style-name="ce26">
            <text:p>17,4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24.2800000000007" table:style-name="ce14">
            <text:p>-9,724.2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01.33" table:style-name="ce26">
            <text:p>25,70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4444.7" table:style-name="ce14">
            <text:p>14,444.7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9.43" table:style-name="ce14">
            <text:p>-11,129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3555.94" table:style-name="ce26">
            <text:p>33,5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594.65" table:style-name="ce14">
            <text:p>-9,59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25.040000000001" table:style-name="ce26">
            <text:p>25,02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1.68" table:style-name="ce14">
            <text:p>-10,111.68</text:p>
          </table:table-cell>
          <table:table-cell office:value-type="float" office:value="-441.96" table:style-name="ce14">
            <text:p>-441.96</text:p>
          </table:table-cell>
          <table:table-cell office:value-type="float" office:value="29598.31" table:style-name="ce26">
            <text:p>29,5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3218.3" table:style-name="ce26">
            <text:p>13,2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6610.15" table:style-name="ce14">
            <text:p>-6,610.15</text:p>
          </table:table-cell>
          <table:table-cell office:value-type="float" office:value="14609.28" table:style-name="ce26">
            <text:p>14,6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44.58" table:style-name="ce25">
            <text:p>30,044.58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225.59" table:style-name="ce14">
            <text:p>-12,225.59</text:p>
          </table:table-cell>
          <table:table-cell office:value-type="float" office:value="-5761.16" table:style-name="ce14">
            <text:p>-5,761.16</text:p>
          </table:table-cell>
          <table:table-cell office:value-type="float" office:value="27293.39" table:style-name="ce26">
            <text:p>27,2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798.17" table:style-name="ce14">
            <text:p>-8,798.17</text:p>
          </table:table-cell>
          <table:table-cell office:value-type="float" office:value="12342.74" table:style-name="ce26">
            <text:p>12,3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401.73" table:style-name="ce14">
            <text:p>-2,401.73</text:p>
          </table:table-cell>
          <table:table-cell office:value-type="float" office:value="18497.68" table:style-name="ce26">
            <text:p>18,4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0" table:style-name="ce14">
            <text:p>0.00</text:p>
          </table:table-cell>
          <table:table-cell office:value-type="float" office:value="20979.32" table:style-name="ce26">
            <text:p>20,97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16571.490000000002" table:style-name="ce26">
            <text:p>16,5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35.56" table:style-name="ce14">
            <text:p>12,6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15.47" table:style-name="ce14">
            <text:p>-10,915.47</text:p>
          </table:table-cell>
          <table:table-cell office:value-type="float" office:value="-230.44" table:style-name="ce14">
            <text:p>-230.44</text:p>
          </table:table-cell>
          <table:table-cell office:value-type="float" office:value="31960.76" table:style-name="ce26">
            <text:p>31,96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9413.439999999999" table:style-name="ce26">
            <text:p>19,41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0.6200000000008" table:style-name="ce14">
            <text:p>-9,560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28357.05" table:style-name="ce26">
            <text:p>28,3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74.24" table:style-name="ce14">
            <text:p>-9,37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94.959999999999" table:style-name="ce26">
            <text:p>24,99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7466.919999999998" table:style-name="ce26">
            <text:p>17,4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175.34" table:style-name="ce14">
            <text:p>175.3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718.84" table:style-name="ce14">
            <text:p>718.84</text:p>
          </table:table-cell>
          <table:table-cell office:value-type="string" table:style-name="ce15">
            <text:p>jul/2015 ago/2015 ago/2018</text:p>
          </table:table-cell>
          <table:table-cell office:value-type="float" office:value="-10309.36" table:style-name="ce14">
            <text:p>-10,309.36</text:p>
          </table:table-cell>
          <table:table-cell office:value-type="float" office:value="-8689.44" table:style-name="ce14">
            <text:p>-8,689.44</text:p>
          </table:table-cell>
          <table:table-cell office:value-type="float" office:value="22047.33" table:style-name="ce26">
            <text:p>22,04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3166.42" table:style-name="ce26">
            <text:p>13,16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75.77" table:style-name="ce26">
            <text:p>23,0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4162.38" table:style-name="ce14">
            <text:p>-4,162.38</text:p>
          </table:table-cell>
          <table:table-cell office:value-type="float" office:value="21239.05" table:style-name="ce26">
            <text:p>21,2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string" table:style-name="ce15">
            <text:p>ago/2018</text:p>
          </table:table-cell>
          <table:table-cell office:value-type="float" office:value="-6928.31" table:style-name="ce14">
            <text:p>-6,928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59.12" table:style-name="ce26">
            <text:p>19,55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ago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18658.580000000002" table:style-name="ce26">
            <text:p>18,6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8172.560000000001" table:style-name="ce26">
            <text:p>18,1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4035.87" table:style-name="ce14">
            <text:p>-4,035.87</text:p>
          </table:table-cell>
          <table:table-cell office:value-type="float" office:value="17163.18" table:style-name="ce26">
            <text:p>17,16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1115.57" table:style-name="ce14">
            <text:p>-1,115.57</text:p>
          </table:table-cell>
          <table:table-cell office:value-type="float" office:value="17768.310000000001" table:style-name="ce26">
            <text:p>17,76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6970.79" table:style-name="ce26">
            <text:p>16,9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9.7199999999993" table:style-name="ce14">
            <text:p>-9,389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23.34" table:style-name="ce26">
            <text:p>19,92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80000000002" table:style-name="ce26">
            <text:p>23,4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9599999999991" table:style-name="ce14">
            <text:p>-8,621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00.02" table:style-name="ce26">
            <text:p>18,50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29.36" table:style-name="ce14">
            <text:p>5,529.36</text:p>
          </table:table-cell>
          <table:table-cell office:value-type="string" table:style-name="ce15">
            <text:p>fev/2017 jun/2017 jul/2017</text:p>
          </table:table-cell>
          <table:table-cell office:value-type="float" office:value="-9492.91" table:style-name="ce14">
            <text:p>-9,492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55.93" table:style-name="ce26">
            <text:p>21,85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ago/2018</text:p>
          </table:table-cell>
          <table:table-cell office:value-type="float" office:value="-9385.24" table:style-name="ce14">
            <text:p>-9,385.24</text:p>
          </table:table-cell>
          <table:table-cell office:value-type="float" office:value="-287.05" table:style-name="ce14">
            <text:p>-287.05</text:p>
          </table:table-cell>
          <table:table-cell office:value-type="float" office:value="20585.689999999999" table:style-name="ce26">
            <text:p>20,58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16.92" table:style-name="ce14">
            <text:p>-11,416.92</text:p>
          </table:table-cell>
          <table:table-cell office:value-type="float" office:value="0" table:style-name="ce14">
            <text:p>0.00</text:p>
          </table:table-cell>
          <table:table-cell office:value-type="float" office:value="36675.25" table:style-name="ce26">
            <text:p>36,6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1.7900000000009" table:style-name="ce14">
            <text:p>-9,491.79</text:p>
          </table:table-cell>
          <table:table-cell office:value-type="float" office:value="-298.58" table:style-name="ce14">
            <text:p>-298.58</text:p>
          </table:table-cell>
          <table:table-cell office:value-type="float" office:value="20680.740000000002" table:style-name="ce26">
            <text:p>20,6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 ago/2018</text:p>
          </table:table-cell>
          <table:table-cell office:value-type="float" office:value="-10056.969999999999" table:style-name="ce14">
            <text:p>-10,056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774.02" table:style-name="ce26">
            <text:p>21,77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10542.74" table:style-name="ce14">
            <text:p>-10,542.74</text:p>
          </table:table-cell>
          <table:table-cell office:value-type="float" office:value="0" table:style-name="ce14">
            <text:p>0.00</text:p>
          </table:table-cell>
          <table:table-cell office:value-type="float" office:value="31187.24" table:style-name="ce26">
            <text:p>31,1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4082.27" table:style-name="ce26">
            <text:p>14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9.99" table:style-name="ce14">
            <text:p>-9,119.99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19427.939999999999" table:style-name="ce26">
            <text:p>19,4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6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19" table:style-name="ce14">
            <text:p>-9,810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48.62" table:style-name="ce26">
            <text:p>25,5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7.89" table:style-name="ce14">
            <text:p>-307.89</text:p>
          </table:table-cell>
          <table:table-cell office:value-type="float" office:value="20911.54" table:style-name="ce26">
            <text:p>20,9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99.93" table:style-name="ce26">
            <text:p>19,29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517.89" table:style-name="ce26">
            <text:p>23,51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328.85" table:style-name="ce14">
            <text:p>-328.85</text:p>
          </table:table-cell>
          <table:table-cell office:value-type="float" office:value="25114.1" table:style-name="ce26">
            <text:p>25,11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924.77" table:style-name="ce14">
            <text:p>12,924.7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93.42" table:style-name="ce14">
            <text:p>-10,993.42</text:p>
          </table:table-cell>
          <table:table-cell office:value-type="float" office:value="-2042.08" table:style-name="ce14">
            <text:p>-2,042.08</text:p>
          </table:table-cell>
          <table:table-cell office:value-type="float" office:value="30360.38" table:style-name="ce26">
            <text:p>30,36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97.55" table:style-name="ce14">
            <text:p>-10,497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43.12" table:style-name="ce26">
            <text:p>19,74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8.63" table:style-name="ce14">
            <text:p>-338.63</text:p>
          </table:table-cell>
          <table:table-cell office:value-type="float" office:value="20512.849999999999" table:style-name="ce26">
            <text:p>20,5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1383.83" table:style-name="ce14">
            <text:p>11,383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13024.67" table:style-name="ce14">
            <text:p>-13,024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8599.83" table:style-name="ce26">
            <text:p>28,5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351.22" table:style-name="ce14">
            <text:p>6,351.22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3229.84" table:style-name="ce14">
            <text:p>-13,229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38597.61" table:style-name="ce26">
            <text:p>38,59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721.810000000001" table:style-name="ce26">
            <text:p>18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5110.38" table:style-name="ce14">
            <text:p>-5,110.38</text:p>
          </table:table-cell>
          <table:table-cell office:value-type="float" office:value="15777.61" table:style-name="ce26">
            <text:p>15,7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7311.37" table:style-name="ce26">
            <text:p>17,31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 ago/2018</text:p>
          </table:table-cell>
          <table:table-cell office:value-type="float" office:value="-10283.48" table:style-name="ce14">
            <text:p>-10,28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5836.880000000001" table:style-name="ce26">
            <text:p>25,83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4.56" table:style-name="ce14">
            <text:p>964.56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5340.5" table:style-name="ce14">
            <text:p>-5,340.50</text:p>
          </table:table-cell>
          <table:table-cell office:value-type="float" office:value="15858.55" table:style-name="ce26">
            <text:p>15,85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9551.64" table:style-name="ce14">
            <text:p>9,551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53.8" table:style-name="ce14">
            <text:p>-10,653.80</text:p>
          </table:table-cell>
          <table:table-cell office:value-type="float" office:value="-1289.43" table:style-name="ce14">
            <text:p>-1,289.43</text:p>
          </table:table-cell>
          <table:table-cell office:value-type="float" office:value="26263.33" table:style-name="ce26">
            <text:p>26,26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940.41" table:style-name="ce26">
            <text:p>19,9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54.92" table:style-name="ce26">
            <text:p>25,35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65" table:style-name="ce14">
            <text:p>-9,59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8.02" table:style-name="ce26">
            <text:p>20,6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306.42" table:style-name="ce14">
            <text:p>-306.42</text:p>
          </table:table-cell>
          <table:table-cell office:value-type="float" office:value="19615.009999999998" table:style-name="ce26">
            <text:p>19,6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n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810.98" table:style-name="ce26">
            <text:p>18,8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ago/2018</text:p>
          </table:table-cell>
          <table:table-cell office:value-type="float" office:value="-10997.72" table:style-name="ce14">
            <text:p>-10,997.72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34459.910000000003" table:style-name="ce26">
            <text:p>34,4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16149.93" table:style-name="ce26">
            <text:p>16,1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79.32" table:style-name="ce14">
            <text:p>5,079.3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68.59" table:style-name="ce14">
            <text:p>-10,068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51.4" table:style-name="ce26">
            <text:p>25,2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81.120000000001" table:style-name="ce14">
            <text:p>-10,181.12</text:p>
          </table:table-cell>
          <table:table-cell office:value-type="float" office:value="-3613.58" table:style-name="ce14">
            <text:p>-3,613.58</text:p>
          </table:table-cell>
          <table:table-cell office:value-type="float" office:value="16676.41" table:style-name="ce26">
            <text:p>16,67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3506.07" table:style-name="ce26">
            <text:p>13,5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650.59" table:style-name="ce14">
            <text:p>-8,650.59</text:p>
          </table:table-cell>
          <table:table-cell office:value-type="float" office:value="0" table:style-name="ce14">
            <text:p>0.00</text:p>
          </table:table-cell>
          <table:table-cell office:value-type="float" office:value="22634.37" table:style-name="ce26">
            <text:p>22,63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5418.4" table:style-name="ce26">
            <text:p>15,41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7.95" table:style-name="ce14">
            <text:p>667.95</text:p>
          </table:table-cell>
          <table:table-cell office:value-type="string" table:style-name="ce15">
            <text:p>ago/2018</text:p>
          </table:table-cell>
          <table:table-cell office:value-type="float" office:value="-6101.72" table:style-name="ce14">
            <text:p>-6,101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7379.95" table:style-name="ce26">
            <text:p>17,3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8.39" table:style-name="ce14">
            <text:p>-9,808.39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24283.46" table:style-name="ce26">
            <text:p>24,28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10.46" table:style-name="ce14">
            <text:p>-710.46</text:p>
          </table:table-cell>
          <table:table-cell office:value-type="float" office:value="20488.59" table:style-name="ce26">
            <text:p>20,4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849.53" table:style-name="ce25">
            <text:p>25,849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ago/2018</text:p>
          </table:table-cell>
          <table:table-cell office:value-type="float" office:value="-7188.97" table:style-name="ce14">
            <text:p>-7,188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46.32" table:style-name="ce26">
            <text:p>20,24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42" table:style-name="ce14">
            <text:p>-8,603.42</text:p>
          </table:table-cell>
          <table:table-cell office:value-type="float" office:value="-2862" table:style-name="ce14">
            <text:p>-2,862.00</text:p>
          </table:table-cell>
          <table:table-cell office:value-type="float" office:value="18491.990000000002" table:style-name="ce26">
            <text:p>18,4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9098.78" table:style-name="ce25">
            <text:p>29,0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61" table:style-name="ce14">
            <text:p>-9,361.6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659.57" table:style-name="ce26">
            <text:p>18,6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14.79" table:style-name="ce14">
            <text:p>5,314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6.31" table:style-name="ce14">
            <text:p>-10,006.31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23854.83" table:style-name="ce26">
            <text:p>23,85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76.21" table:style-name="ce25">
            <text:p>28,776.21</text:p>
          </table:table-cell>
          <table:table-cell office:value-type="float" office:value="4796.04" table:style-name="ce14">
            <text:p>4,796.04</text:p>
          </table:table-cell>
          <table:table-cell office:value-type="float" office:value="0" table:style-name="ce14">
            <text:p>0.00</text:p>
          </table:table-cell>
          <table:table-cell office:value-type="float" office:value="1694.9" table:style-name="ce14">
            <text:p>1,694.90</text:p>
          </table:table-cell>
          <table:table-cell office:value-type="string" table:style-name="ce15">
            <text:p>ago/2018</text:p>
          </table:table-cell>
          <table:table-cell office:value-type="float" office:value="-10014.94" table:style-name="ce14">
            <text:p>-10,014.94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6875.13" table:style-name="ce26">
            <text:p>16,87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2.86" table:style-name="ce14">
            <text:p>-9,602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7.810000000001" table:style-name="ce26">
            <text:p>20,6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95.36" table:style-name="ce14">
            <text:p>6,195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4.62" table:style-name="ce14">
            <text:p>-10,774.62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25592.01" table:style-name="ce26">
            <text:p>25,59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97.05" table:style-name="ce26">
            <text:p>25,5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45.35" table:style-name="ce14">
            <text:p>-9,045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48.37" table:style-name="ce26">
            <text:p>19,34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13.08" table:style-name="ce14">
            <text:p>-8,313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48.05" table:style-name="ce26">
            <text:p>21,8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6.57" table:style-name="ce14">
            <text:p>-8,636.57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18466.23" table:style-name="ce26">
            <text:p>18,4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857.8" table:style-name="ce14">
            <text:p>-6,857.80</text:p>
          </table:table-cell>
          <table:table-cell office:value-type="float" office:value="-1079.44" table:style-name="ce14">
            <text:p>-1,079.44</text:p>
          </table:table-cell>
          <table:table-cell office:value-type="float" office:value="18713.830000000002" table:style-name="ce26">
            <text:p>18,71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8 jul/2018 ago/2018</text:p>
          </table:table-cell>
          <table:table-cell office:value-type="float" office:value="-10549.63" table:style-name="ce14">
            <text:p>-10,549.63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2942.07" table:style-name="ce26">
            <text:p>22,94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19.59" table:style-name="ce25">
            <text:p>28,319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4.66" table:style-name="ce14">
            <text:p>-8,914.66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8220.490000000002" table:style-name="ce26">
            <text:p>18,2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6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9.150000000001" table:style-name="ce26">
            <text:p>20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4928.86" table:style-name="ce26">
            <text:p>24,92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8062.82" table:style-name="ce14">
            <text:p>-8,062.82</text:p>
          </table:table-cell>
          <table:table-cell office:value-type="float" office:value="12468.03" table:style-name="ce26">
            <text:p>12,46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ago/2018</text:p>
          </table:table-cell>
          <table:table-cell office:value-type="float" office:value="-9584.39" table:style-name="ce14">
            <text:p>-9,584.39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6954.650000000001" table:style-name="ce26">
            <text:p>16,95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3.69" table:style-name="ce14">
            <text:p>-363.69</text:p>
          </table:table-cell>
          <table:table-cell office:value-type="float" office:value="20663.57" table:style-name="ce26">
            <text:p>20,6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8126.89" table:style-name="ce14">
            <text:p>-8,126.89</text:p>
          </table:table-cell>
          <table:table-cell office:value-type="float" office:value="14017.41" table:style-name="ce26">
            <text:p>14,0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8 ago/2018</text:p>
          </table:table-cell>
          <table:table-cell office:value-type="float" office:value="-9966.25" table:style-name="ce14">
            <text:p>-9,966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206.400000000001" table:style-name="ce26">
            <text:p>26,20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372.7700000000004" table:style-name="ce14">
            <text:p>-4,372.77</text:p>
          </table:table-cell>
          <table:table-cell office:value-type="float" office:value="16515.23" table:style-name="ce26">
            <text:p>16,5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16627.88" table:style-name="ce26">
            <text:p>16,62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4599999999991" table:style-name="ce14">
            <text:p>-8,896.46</text:p>
          </table:table-cell>
          <table:table-cell office:value-type="float" office:value="-339.18" table:style-name="ce14">
            <text:p>-339.18</text:p>
          </table:table-cell>
          <table:table-cell office:value-type="float" office:value="19419.28" table:style-name="ce26">
            <text:p>19,4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8.77" table:style-name="ce14">
            <text:p>-8,528.77</text:p>
          </table:table-cell>
          <table:table-cell office:value-type="float" office:value="-5363.15" table:style-name="ce14">
            <text:p>-5,363.15</text:p>
          </table:table-cell>
          <table:table-cell office:value-type="float" office:value="16579.189999999999" table:style-name="ce26">
            <text:p>16,5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3977.73" table:style-name="ce26">
            <text:p>23,9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3.9" table:style-name="ce14">
            <text:p>-9,403.90</text:p>
          </table:table-cell>
          <table:table-cell office:value-type="float" office:value="-696.41" table:style-name="ce14">
            <text:p>-696.41</text:p>
          </table:table-cell>
          <table:table-cell office:value-type="float" office:value="20370.8" table:style-name="ce26">
            <text:p>20,37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ago/2018</text:p>
          </table:table-cell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4859.3100000000004" table:style-name="ce14">
            <text:p>4,859.3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1.2199999999993" table:style-name="ce14">
            <text:p>-9,461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3.53" table:style-name="ce26">
            <text:p>24,3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18.82" table:style-name="ce14">
            <text:p>-7,618.82</text:p>
          </table:table-cell>
          <table:table-cell office:value-type="float" office:value="13408.44" table:style-name="ce26">
            <text:p>13,4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397.7900000000009" table:style-name="ce14">
            <text:p>-8,397.7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353.77" table:style-name="ce26">
            <text:p>22,3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51.79" table:style-name="ce14">
            <text:p>-351.79</text:p>
          </table:table-cell>
          <table:table-cell office:value-type="float" office:value="20587.580000000002" table:style-name="ce26">
            <text:p>20,5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353.17" table:style-name="ce14">
            <text:p>10,353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65.92" table:style-name="ce14">
            <text:p>-11,165.92</text:p>
          </table:table-cell>
          <table:table-cell office:value-type="float" office:value="-2382.1999999999998" table:style-name="ce14">
            <text:p>-2,382.20</text:p>
          </table:table-cell>
          <table:table-cell office:value-type="float" office:value="27276.16" table:style-name="ce26">
            <text:p>27,2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ago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go/2018</text:p>
          </table:table-cell>
          <table:table-cell office:value-type="float" office:value="-9577.11" table:style-name="ce14">
            <text:p>-9,577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46.58" table:style-name="ce26">
            <text:p>24,8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9.33" table:style-name="ce14">
            <text:p>-9,889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1.34" table:style-name="ce26">
            <text:p>20,35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0" table:style-name="ce14">
            <text:p>0.00</text:p>
          </table:table-cell>
          <table:table-cell office:value-type="float" office:value="19487.36" table:style-name="ce26">
            <text:p>19,48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13959.19" table:style-name="ce26">
            <text:p>13,9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03.9" table:style-name="ce14">
            <text:p>-9,803.90</text:p>
          </table:table-cell>
          <table:table-cell office:value-type="float" office:value="-3516.6" table:style-name="ce14">
            <text:p>-3,516.60</text:p>
          </table:table-cell>
          <table:table-cell office:value-type="float" office:value="22260.400000000001" table:style-name="ce26">
            <text:p>22,2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dez/2017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6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77.16" table:style-name="ce14">
            <text:p>5,477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76.43" table:style-name="ce14">
            <text:p>-9,976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41.4" table:style-name="ce26">
            <text:p>25,7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1" table:style-name="ce25">
            <text:p>27,352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74.1" table:style-name="ce14">
            <text:p>-8,67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447.87" table:style-name="ce26">
            <text:p>18,4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6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3542.97" table:style-name="ce26">
            <text:p>13,5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27.45" table:style-name="ce14">
            <text:p>5,627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4.15" table:style-name="ce14">
            <text:p>-10,034.15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20455.13" table:style-name="ce26">
            <text:p>20,45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7.58" table:style-name="ce14">
            <text:p>-8,887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83.919999999998" table:style-name="ce26">
            <text:p>17,98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78.85" table:style-name="ce14">
            <text:p>-8,178.85</text:p>
          </table:table-cell>
          <table:table-cell office:value-type="float" office:value="0" table:style-name="ce14">
            <text:p>0.00</text:p>
          </table:table-cell>
          <table:table-cell office:value-type="float" office:value="18071.45" table:style-name="ce26">
            <text:p>18,07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6.33" table:style-name="ce14">
            <text:p>-10,576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196.14" table:style-name="ce26">
            <text:p>34,1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3419.27" table:style-name="ce14">
            <text:p>3,419.27</text:p>
          </table:table-cell>
          <table:table-cell office:value-type="string" table:style-name="ce15">
            <text:p>ago/2018</text:p>
          </table:table-cell>
          <table:table-cell office:value-type="float" office:value="-9486.56" table:style-name="ce14">
            <text:p>-9,486.56</text:p>
          </table:table-cell>
          <table:table-cell office:value-type="float" office:value="-794.07" table:style-name="ce14">
            <text:p>-794.07</text:p>
          </table:table-cell>
          <table:table-cell office:value-type="float" office:value="24699.119999999999" table:style-name="ce26">
            <text:p>24,6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714.09" table:style-name="ce14">
            <text:p>714.09</text:p>
          </table:table-cell>
          <table:table-cell office:value-type="string" table:style-name="ce15">
            <text:p>ago/2018</text:p>
          </table:table-cell>
          <table:table-cell office:value-type="float" office:value="-9874.0400000000009" table:style-name="ce14">
            <text:p>-9,874.04</text:p>
          </table:table-cell>
          <table:table-cell office:value-type="float" office:value="-489.18" table:style-name="ce14">
            <text:p>-489.18</text:p>
          </table:table-cell>
          <table:table-cell office:value-type="float" office:value="25067.39" table:style-name="ce26">
            <text:p>25,06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4959.51" table:style-name="ce14">
            <text:p>4,959.51</text:p>
          </table:table-cell>
          <table:table-cell office:value-type="float" office:value="0" table:style-name="ce14">
            <text:p>0.00</text:p>
          </table:table-cell>
          <table:table-cell office:value-type="float" office:value="714.08" table:style-name="ce14">
            <text:p>714.08</text:p>
          </table:table-cell>
          <table:table-cell office:value-type="string" table:style-name="ce15">
            <text:p>ago/2018</text:p>
          </table:table-cell>
          <table:table-cell office:value-type="float" office:value="-9850.4699999999993" table:style-name="ce14">
            <text:p>-9,850.47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21556.32" table:style-name="ce26">
            <text:p>21,5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78.0300000000002" table:style-name="ce14">
            <text:p>-2,178.03</text:p>
          </table:table-cell>
          <table:table-cell office:value-type="float" office:value="18679.46" table:style-name="ce26">
            <text:p>18,6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1732.93" table:style-name="ce14">
            <text:p>-1,732.93</text:p>
          </table:table-cell>
          <table:table-cell office:value-type="float" office:value="19466.12" table:style-name="ce26">
            <text:p>19,46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865.22" table:style-name="ce14">
            <text:p>12,865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77.37" table:style-name="ce14">
            <text:p>-10,977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32128.52" table:style-name="ce26">
            <text:p>32,1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0.65" table:style-name="ce14">
            <text:p>-9,710.65</text:p>
          </table:table-cell>
          <table:table-cell office:value-type="float" office:value="0" table:style-name="ce14">
            <text:p>0.00</text:p>
          </table:table-cell>
          <table:table-cell office:value-type="float" office:value="20760.46" table:style-name="ce26">
            <text:p>20,76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10041.4" table:style-name="ce14">
            <text:p>-10,041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785.759999999998" table:style-name="ce26">
            <text:p>19,78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219.52" table:style-name="ce14">
            <text:p>-1,219.52</text:p>
          </table:table-cell>
          <table:table-cell office:value-type="float" office:value="19895.63" table:style-name="ce26">
            <text:p>19,8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3.2999999999993" table:style-name="ce14">
            <text:p>-8,953.30</text:p>
          </table:table-cell>
          <table:table-cell office:value-type="float" office:value="-5409.75" table:style-name="ce14">
            <text:p>-5,409.75</text:p>
          </table:table-cell>
          <table:table-cell office:value-type="float" office:value="14893.01" table:style-name="ce26">
            <text:p>14,8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4.27" table:style-name="ce14">
            <text:p>-10,284.27</text:p>
          </table:table-cell>
          <table:table-cell office:value-type="float" office:value="-5033.3" table:style-name="ce14">
            <text:p>-5,033.30</text:p>
          </table:table-cell>
          <table:table-cell office:value-type="float" office:value="27714.9" table:style-name="ce26">
            <text:p>27,71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8165.65" table:style-name="ce14">
            <text:p>8,165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36" table:style-name="ce14">
            <text:p>-9,005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26.799999999999" table:style-name="ce26">
            <text:p>23,4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8.69" table:style-name="ce14">
            <text:p>-488.69</text:p>
          </table:table-cell>
          <table:table-cell office:value-type="float" office:value="20108.75" table:style-name="ce26">
            <text:p>20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ago/2018</text:p>
          </table:table-cell>
          <table:table-cell office:value-type="float" office:value="-9684.01" table:style-name="ce14">
            <text:p>-9,68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6.66" table:style-name="ce26">
            <text:p>20,55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67.25" table:style-name="ce14">
            <text:p>2,367.25</text:p>
          </table:table-cell>
          <table:table-cell office:value-type="string" table:style-name="ce15">
            <text:p>ago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99.27" table:style-name="ce14">
            <text:p>-2,399.27</text:p>
          </table:table-cell>
          <table:table-cell office:value-type="float" office:value="18799.78" table:style-name="ce26">
            <text:p>18,7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27.23" table:style-name="ce14">
            <text:p>-9,227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0.41" table:style-name="ce26">
            <text:p>20,8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04.63" table:style-name="ce25">
            <text:p>28,504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282.34" table:style-name="ce14">
            <text:p>-9,282.34</text:p>
          </table:table-cell>
          <table:table-cell office:value-type="float" office:value="-5171.33" table:style-name="ce14">
            <text:p>-5,171.33</text:p>
          </table:table-cell>
          <table:table-cell office:value-type="float" office:value="16054.8" table:style-name="ce26">
            <text:p>16,0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4784.17" table:style-name="ce14">
            <text:p>4,784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2.67" table:style-name="ce14">
            <text:p>-9,23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26.07" table:style-name="ce26">
            <text:p>24,02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10777.41" table:style-name="ce14">
            <text:p>-10,777.41</text:p>
          </table:table-cell>
          <table:table-cell office:value-type="float" office:value="-347.3" table:style-name="ce14">
            <text:p>-347.30</text:p>
          </table:table-cell>
          <table:table-cell office:value-type="float" office:value="31469.63" table:style-name="ce26">
            <text:p>31,46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295.68" table:style-name="ce14">
            <text:p>-7,295.68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9052.580000000002" table:style-name="ce26">
            <text:p>19,05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17963.2" table:style-name="ce26">
            <text:p>17,9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ago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14.61" table:style-name="ce14">
            <text:p>-9,314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82.240000000002" table:style-name="ce26">
            <text:p>30,78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5.41" table:style-name="ce14">
            <text:p>-10,445.41</text:p>
          </table:table-cell>
          <table:table-cell office:value-type="float" office:value="-303.48" table:style-name="ce14">
            <text:p>-303.48</text:p>
          </table:table-cell>
          <table:table-cell office:value-type="float" office:value="19722.22" table:style-name="ce26">
            <text:p>19,7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6.65" table:style-name="ce14">
            <text:p>-10,096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9749.71" table:style-name="ce26">
            <text:p>29,7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ago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5710.84" table:style-name="ce14">
            <text:p>-5,710.84</text:p>
          </table:table-cell>
          <table:table-cell office:value-type="float" office:value="19874.52" table:style-name="ce26">
            <text:p>19,87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8.7999999999993" table:style-name="ce14">
            <text:p>-8,60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15.669999999998" table:style-name="ce26">
            <text:p>19,8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29.74" table:style-name="ce14">
            <text:p>-7,929.74</text:p>
          </table:table-cell>
          <table:table-cell office:value-type="float" office:value="13269.31" table:style-name="ce26">
            <text:p>13,26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ago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18519.759999999998" table:style-name="ce26">
            <text:p>18,5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16993.57" table:style-name="ce26">
            <text:p>16,99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368.93" table:style-name="ce14">
            <text:p>-368.93</text:p>
          </table:table-cell>
          <table:table-cell office:value-type="float" office:value="20710.47" table:style-name="ce26">
            <text:p>20,7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64" table:style-name="ce14">
            <text:p>-9,623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03" table:style-name="ce26">
            <text:p>20,6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8.43" table:style-name="ce14">
            <text:p>-9,578.43</text:p>
          </table:table-cell>
          <table:table-cell office:value-type="float" office:value="-2073.9699999999998" table:style-name="ce14">
            <text:p>-2,073.97</text:p>
          </table:table-cell>
          <table:table-cell office:value-type="float" office:value="23473.25" table:style-name="ce26">
            <text:p>23,47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4942.8100000000004" table:style-name="ce14">
            <text:p>4,942.8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9699999999993" table:style-name="ce14">
            <text:p>-9,269.97</text:p>
          </table:table-cell>
          <table:table-cell office:value-type="float" office:value="-328.85" table:style-name="ce14">
            <text:p>-328.85</text:p>
          </table:table-cell>
          <table:table-cell office:value-type="float" office:value="25000.82" table:style-name="ce26">
            <text:p>25,00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13342.59" table:style-name="ce14">
            <text:p>13,342.5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43.41" table:style-name="ce14">
            <text:p>-9,843.41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9106.75" table:style-name="ce26">
            <text:p>29,1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4" table:style-name="ce14">
            <text:p>112.94</text:p>
          </table:table-cell>
          <table:table-cell office:value-type="string" table:style-name="ce15">
            <text:p>ago/2018</text:p>
          </table:table-cell>
          <table:table-cell office:value-type="float" office:value="-8877.57" table:style-name="ce14">
            <text:p>-8,877.57</text:p>
          </table:table-cell>
          <table:table-cell office:value-type="float" office:value="-2435.9699999999998" table:style-name="ce14">
            <text:p>-2,435.97</text:p>
          </table:table-cell>
          <table:table-cell office:value-type="float" office:value="19270.509999999998" table:style-name="ce26">
            <text:p>19,27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mai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230.44" table:style-name="ce14">
            <text:p>-2,230.44</text:p>
          </table:table-cell>
          <table:table-cell office:value-type="float" office:value="18106.23" table:style-name="ce26">
            <text:p>18,106.23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6701.17" table:style-name="ce27">
            <text:p>26,701.17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769.94" table:style-name="ce28">
            <text:p>3,769.94</text:p>
          </table:table-cell>
          <table:table-cell office:value-type="string" table:style-name="ce29">
            <text:p>ago/2018</text:p>
          </table:table-cell>
          <table:table-cell office:value-type="float" office:value="-9272.06" table:style-name="ce28">
            <text:p>-9,272.06</text:p>
          </table:table-cell>
          <table:table-cell office:value-type="float" office:value="-230.44" table:style-name="ce28">
            <text:p>-230.44</text:p>
          </table:table-cell>
          <table:table-cell office:value-type="float" office:value="20968.61" table:style-name="ce30">
            <text:p>20,968.61</text:p>
          </table:table-cell>
          <table:table-cell table:number-columns-repeated="16373"/>
        </table:table-row>
        <table:table-row table:number-rows-repeated="1047829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35Z</dc:date>
    <meta:print-date>2018-10-08T20:47:16Z</meta:print-date>
  </office:meta>
</office:document-meta>
</file>