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Neutro" style:data-style-name="N4">
      <style:table-cell-properties fo:background-color="transparent"/>
      <style:text-properties fo:color="#9C6500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2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FEVEREI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8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5">
            <text:p>e) auxílio-transporte;</text:p>
          </table:table-cell>
          <table:table-cell table:style-name="ce6"/>
          <table:table-cell table:number-columns-repeated="5" table:style-name="ce13"/>
          <table:table-cell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5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6" table:number-rows-spanned="1" table:style-name="ce4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1">
            <text:p>AUXILIO</text:p>
            <text:p>TRANSPORTE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arao Vinicius Dia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8245.8700000000008" table:style-name="ce1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0" table:style-name="ce15">
            <text:p>1,1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os Reis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49" table:style-name="ce15">
            <text:p>949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 Franco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7395.62" table:style-name="ce15">
            <text:p>7,395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17" table:style-name="ce15">
            <text:p>1,217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440" table:style-name="ce15">
            <text:p>4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Vieira Andrad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1178.1400000000001" table:style-name="ce15">
            <text:p>1,178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 Barbie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763" table:style-name="ce15">
            <text:p>76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616" table:style-name="ce15">
            <text:p>61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430" table:style-name="ce15">
            <text:p>1,43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Luis Coelho Med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375" table:style-name="ce15">
            <text:p>1,37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Pereira Da Silv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arla Righe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9" table:style-name="ce15">
            <text:p>1,29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84" table:style-name="ce15">
            <text:p>5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471.26" table:style-name="ce15">
            <text:p>47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5280.64" table:style-name="ce15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Simplicio Yama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queira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9" table:style-name="ce15">
            <text:p>709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Lopes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2238.64" table:style-name="ce15">
            <text:p>2,238.64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7" table:style-name="ce15">
            <text:p>207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65" table:style-name="ce15">
            <text:p>1,26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46.75" table:style-name="ce15">
            <text:p>1,746.75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Lourenc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495" table:style-name="ce15">
            <text:p>4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65" table:style-name="ce15">
            <text:p>1,26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733.41" table:style-name="ce15">
            <text:p>2,733.41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53" table:style-name="ce15">
            <text:p>853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10300.16" table:style-name="ce15">
            <text:p>10,3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1.84" table:style-name="ce15">
            <text:p>971.84</text:p>
          </table:table-cell>
          <table:table-cell office:value-type="float" office:value="660" table:style-name="ce15">
            <text:p>6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748.97" table:style-name="ce15">
            <text:p>2,748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emilson Henriqu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4" table:style-name="ce15">
            <text:p>34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88" table:style-name="ce15">
            <text:p>88.00</text:p>
          </table:table-cell>
          <table:table-cell office:value-type="float" office:value="5280.64" table:style-name="ce15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ler Aguiar Souza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Sayuri Ide Scopaca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7" table:style-name="ce15">
            <text:p>997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3" table:style-name="ce15">
            <text:p>1,093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275" table:style-name="ce15">
            <text:p>27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720.08" table:style-name="ce15">
            <text:p>4,720.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e De Souza Lima Mi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De Moraes Perett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5217.49" table:style-name="ce15">
            <text:p>5,217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3" table:style-name="ce15">
            <text:p>1,09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61" table:style-name="ce15">
            <text:p>1,161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605" table:style-name="ce15">
            <text:p>-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385" table:style-name="ce15">
            <text:p>385.00</text:p>
          </table:table-cell>
          <table:table-cell office:value-type="float" office:value="123.2" table:style-name="ce15">
            <text:p>123.20</text:p>
          </table:table-cell>
          <table:table-cell office:value-type="float" office:value="5280.64" table:style-name="ce15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57.76" table:style-name="ce15">
            <text:p>1,457.76</text:p>
          </table:table-cell>
          <table:table-cell office:value-type="float" office:value="1361" table:style-name="ce15">
            <text:p>1,361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antan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9982.91" table:style-name="ce15">
            <text:p>9,982.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2.56" table:style-name="ce15">
            <text:p>2,102.56</text:p>
          </table:table-cell>
          <table:table-cell office:value-type="float" office:value="990" table:style-name="ce15">
            <text:p>99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65" table:style-name="ce15">
            <text:p>1,26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Da Silva Gomes Brit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1.89" table:style-name="ce15">
            <text:p>391.89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100" table:style-name="ce15">
            <text:p>1,1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3" table:style-name="ce15">
            <text:p>1,20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4711.37" table:style-name="ce15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770" table:style-name="ce15">
            <text:p>77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tom Roberto Rei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517.91" table:style-name="ce15">
            <text:p>517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88" table:style-name="ce15">
            <text:p>88.0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385" table:style-name="ce15">
            <text:p>38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5" table:style-name="ce15">
            <text:p>1,15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95" table:style-name="ce15">
            <text:p>1,5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Guilherme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9" table:style-name="ce15">
            <text:p>96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1" table:style-name="ce15">
            <text:p>1,14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47" table:style-name="ce15">
            <text:p>1,34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0" table:style-name="ce15">
            <text:p>1,1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a Cruz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Fornasaro Pel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440" table:style-name="ce15">
            <text:p>4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2935.36" table:style-name="ce15">
            <text:p>2,935.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4403.84" table:style-name="ce15">
            <text:p>4,403.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Mozetic Plastin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5314.28" table:style-name="ce15">
            <text:p>5,314.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100" table:style-name="ce15">
            <text:p>1,10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Silva Goncalves D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7" table:style-name="ce15">
            <text:p>1,107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65" table:style-name="ce15">
            <text:p>1,26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Elias Men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1" table:style-name="ce15">
            <text:p>591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miliana Carvalho Herrmann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1.89" table:style-name="ce15">
            <text:p>391.89</text:p>
          </table:table-cell>
          <table:table-cell office:value-type="float" office:value="1100" table:style-name="ce15">
            <text:p>1,10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oimbra De Carvalh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3.16" table:style-name="ce15">
            <text:p>793.16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0" table:style-name="ce15">
            <text:p>1,1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313" table:style-name="ce15">
            <text:p>1,313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485" table:style-name="ce15">
            <text:p>1,48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eus Pereir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8245.8700000000008" table:style-name="ce1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Kurdoglian Lutaif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Calil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70" table:style-name="ce15">
            <text:p>77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4853.47" table:style-name="ce1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Fraissat Ramalh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35" table:style-name="ce15">
            <text:p>-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8" table:style-name="ce15">
            <text:p>1,03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0" table:style-name="ce15">
            <text:p>1,10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90" table:style-name="ce15">
            <text:p>99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2" table:style-name="ce15">
            <text:p>1,29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.95" table:style-name="ce15">
            <text:p>1,086.95</text:p>
          </table:table-cell>
          <table:table-cell office:value-type="float" office:value="824" table:style-name="ce15">
            <text:p>82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a Cunha Cara Lop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Fernandes Babes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3" table:style-name="ce15">
            <text:p>1,09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2" table:style-name="ce15">
            <text:p>39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90" table:style-name="ce15">
            <text:p>99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" table:style-name="ce15">
            <text:p>1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5" table:style-name="ce15">
            <text:p>1,15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5280.64" table:style-name="ce15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0" table:style-name="ce15">
            <text:p>1,1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ha Gomes Pe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014.11" table:style-name="ce15">
            <text:p>2,014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5" table:style-name="ce15">
            <text:p>1,15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431.59" table:style-name="ce15">
            <text:p>431.59</text:p>
          </table:table-cell>
          <table:table-cell office:value-type="float" office:value="0" table:style-name="ce15">
            <text:p>0.00</text:p>
          </table:table-cell>
          <table:table-cell office:value-type="float" office:value="2915.52" table:style-name="ce15">
            <text:p>2,915.52</text:p>
          </table:table-cell>
          <table:table-cell office:value-type="float" office:value="1649" table:style-name="ce15">
            <text:p>1,649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0" table:style-name="ce15">
            <text:p>1,540.00</text:p>
          </table:table-cell>
          <table:table-cell office:value-type="float" office:value="80" table:style-name="ce15">
            <text:p>8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3" table:style-name="ce15">
            <text:p>54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0" table:style-name="ce15">
            <text:p>1,1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 Go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uel Ventino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9.6" table:style-name="ce15">
            <text:p>2,429.6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431.59" table:style-name="ce15">
            <text:p>431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4008.97" table:style-name="ce1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Mendes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4.8599999999999" table:style-name="ce15">
            <text:p>1,294.86</text:p>
          </table:table-cell>
          <table:table-cell office:value-type="float" office:value="1100" table:style-name="ce15">
            <text:p>1,1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i Favacho De Menez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De Camargo Sant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0" table:style-name="ce15">
            <text:p>1,1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59" table:style-name="ce15">
            <text:p>1,759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88" table:style-name="ce15">
            <text:p>88.00</text:p>
          </table:table-cell>
          <table:table-cell office:value-type="float" office:value="4008.97" table:style-name="ce1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 Ferrari Ro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Sierpins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tor Maia Ceol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045" table:style-name="ce15">
            <text:p>1,04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Fernande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7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3" table:style-name="ce15">
            <text:p>1,333.00</text:p>
          </table:table-cell>
          <table:table-cell office:value-type="float" office:value="334.4" table:style-name="ce15">
            <text:p>334.40</text:p>
          </table:table-cell>
          <table:table-cell office:value-type="float" office:value="14293.24" table:style-name="ce15">
            <text:p>14,293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Zoraide Caobianco Modenut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number-columns-repeated="6" table:style-name="ce15"/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41Z</dc:date>
    <meta:print-date>2018-10-08T20:47:16Z</meta:print-date>
  </office:meta>
</office:document-meta>
</file>