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vertical-align="automatic" fo:wrap-option="wrap"/>
    </style:style>
    <style:style style:name="ce12" style:family="table-cell" style:parent-style-name="Neutro" style:data-style-name="N4">
      <style:table-cell-properties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29"/>
          <table:table-cell table:style-name="ce6"/>
          <table:table-cell table:number-columns-repeated="8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OUTU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30"/>
          <table:table-cell table:style-name="ce2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31"/>
          <table:table-cell table:style-name="ce5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/>
          <table:table-cell table:style-name="ce31"/>
          <table:table-cell table:style-name="ce5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22">
            <text:p>34,165.4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96.74" table:style-name="ce22">
            <text:p>1,296.74</text:p>
          </table:table-cell>
          <table:table-cell office:value-type="date" office:date-value="2021-09-01T00:00:00" table:style-name="ce23">
            <text:p>Sep-21</text:p>
          </table:table-cell>
          <table:table-cell office:value-type="float" office:value="-11769.07" table:style-name="ce22">
            <text:p>-11,769.07</text:p>
          </table:table-cell>
          <table:table-cell office:value-type="float" office:value="0" table:style-name="ce22">
            <text:p>0.00</text:p>
          </table:table-cell>
          <table:table-cell office:value-type="float" office:value="23693.15" table:style-name="ce24">
            <text:p>23,6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083.21" table:style-name="ce14">
            <text:p>17,083.2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6241.1" table:style-name="ce14">
            <text:p>-16,241.10</text:p>
          </table:table-cell>
          <table:table-cell office:value-type="float" office:value="-6890.12" table:style-name="ce14">
            <text:p>-6,890.12</text:p>
          </table:table-cell>
          <table:table-cell office:value-type="float" office:value="29414.21" table:style-name="ce15">
            <text:p>29,4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504.99" table:style-name="ce14">
            <text:p>-1,504.99</text:p>
          </table:table-cell>
          <table:table-cell office:value-type="float" office:value="18377.759999999998" table:style-name="ce15">
            <text:p>18,37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19.43" table:style-name="ce15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84.560000000001" table:style-name="ce14">
            <text:p>32,284.56</text:p>
          </table:table-cell>
          <table:table-cell office:value-type="float" office:value="5380.76" table:style-name="ce14">
            <text:p>5,380.7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505.71" table:style-name="ce14">
            <text:p>-12,505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36.85" table:style-name="ce15">
            <text:p>28,9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54.57" table:style-name="ce14">
            <text:p>-11,754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36.13" table:style-name="ce15">
            <text:p>25,1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04.04" table:style-name="ce14">
            <text:p>5,104.0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76.09" table:style-name="ce14">
            <text:p>-11,676.09</text:p>
          </table:table-cell>
          <table:table-cell office:value-type="float" office:value="0" table:style-name="ce14">
            <text:p>0.00</text:p>
          </table:table-cell>
          <table:table-cell office:value-type="float" office:value="23786.13" table:style-name="ce15">
            <text:p>23,78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61.4" table:style-name="ce14">
            <text:p>-12,16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341.97" table:style-name="ce15">
            <text:p>31,34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220.51" table:style-name="ce14">
            <text:p>-10,22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0.59" table:style-name="ce15">
            <text:p>21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77.01" table:style-name="ce14">
            <text:p>-11,777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51.51" table:style-name="ce15">
            <text:p>24,7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13.7" table:style-name="ce14">
            <text:p>-11,413.70</text:p>
          </table:table-cell>
          <table:table-cell office:value-type="float" office:value="-3676.85" table:style-name="ce14">
            <text:p>-3,676.85</text:p>
          </table:table-cell>
          <table:table-cell office:value-type="float" office:value="24552.080000000002" table:style-name="ce15">
            <text:p>24,55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53.92" table:style-name="ce14">
            <text:p>-9,95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8.97" table:style-name="ce15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477.04" table:style-name="ce14">
            <text:p>-1,477.04</text:p>
          </table:table-cell>
          <table:table-cell office:value-type="float" office:value="18405.71" table:style-name="ce15">
            <text:p>18,40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318.75" table:style-name="ce14">
            <text:p>17,318.75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217.44" table:style-name="ce14">
            <text:p>-15,21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37333.089999999997" table:style-name="ce15">
            <text:p>37,33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00.57" table:style-name="ce14">
            <text:p>34,60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79.92" table:style-name="ce14">
            <text:p>-12,27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0.21" table:style-name="ce15">
            <text:p>22,0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2712.18" table:style-name="ce14">
            <text:p>-2,712.18</text:p>
          </table:table-cell>
          <table:table-cell office:value-type="float" office:value="18210.32" table:style-name="ce15">
            <text:p>18,21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08.23" table:style-name="ce14">
            <text:p>-10,50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83.62" table:style-name="ce15">
            <text:p>26,9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" table:style-name="ce14">
            <text:p>34,96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3.72" table:style-name="ce14">
            <text:p>-11,67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62.84" table:style-name="ce15">
            <text:p>23,0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1.47" table:style-name="ce14">
            <text:p>-11,6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92.01" table:style-name="ce15">
            <text:p>26,6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28.22" table:style-name="ce14">
            <text:p>6,028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36.41" table:style-name="ce14">
            <text:p>-12,836.41</text:p>
          </table:table-cell>
          <table:table-cell office:value-type="float" office:value="0" table:style-name="ce14">
            <text:p>0.00</text:p>
          </table:table-cell>
          <table:table-cell office:value-type="float" office:value="28654.03" table:style-name="ce15">
            <text:p>28,6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965.08" table:style-name="ce14">
            <text:p>3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949.25" table:style-name="ce14">
            <text:p>-11,94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89.23" table:style-name="ce15">
            <text:p>23,78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45.59" table:style-name="ce14">
            <text:p>-11,3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45.69" table:style-name="ce15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79.49" table:style-name="ce14">
            <text:p>-11,579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92.980000000003" table:style-name="ce15">
            <text:p>33,1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0" table:style-name="ce14">
            <text:p>0.00</text:p>
          </table:table-cell>
          <table:table-cell office:value-type="float" office:value="22209.66" table:style-name="ce15">
            <text:p>22,2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490.11" table:style-name="ce14">
            <text:p>-10,490.11</text:p>
          </table:table-cell>
          <table:table-cell office:value-type="float" office:value="-502.59" table:style-name="ce14">
            <text:p>-502.59</text:p>
          </table:table-cell>
          <table:table-cell office:value-type="float" office:value="21719.99" table:style-name="ce15">
            <text:p>21,7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5026.3" table:style-name="ce14">
            <text:p>5,026.3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23.21" table:style-name="ce14">
            <text:p>-12,12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02.620000000003" table:style-name="ce15">
            <text:p>34,4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220.52" table:style-name="ce14">
            <text:p>-13,220.52</text:p>
          </table:table-cell>
          <table:table-cell office:value-type="float" office:value="-428.14" table:style-name="ce14">
            <text:p>-428.14</text:p>
          </table:table-cell>
          <table:table-cell office:value-type="float" office:value="30970.18" table:style-name="ce15">
            <text:p>30,9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74.880000000001" table:style-name="ce14">
            <text:p>31,874.88</text:p>
          </table:table-cell>
          <table:table-cell office:value-type="float" office:value="0" table:style-name="ce14">
            <text:p>0.00</text:p>
          </table:table-cell>
          <table:table-cell office:value-type="float" office:value="11228.42" table:style-name="ce14">
            <text:p>11,228.42</text:p>
          </table:table-cell>
          <table:table-cell office:value-type="float" office:value="1583.5" table:style-name="ce14">
            <text:p>1,583.50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383.25" table:style-name="ce14">
            <text:p>-12,383.25</text:p>
          </table:table-cell>
          <table:table-cell office:value-type="float" office:value="-6420.81" table:style-name="ce14">
            <text:p>-6,420.81</text:p>
          </table:table-cell>
          <table:table-cell office:value-type="float" office:value="25882.74" table:style-name="ce15">
            <text:p>25,88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85.08" table:style-name="ce14">
            <text:p>-10,18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4.189999999999" table:style-name="ce15">
            <text:p>20,74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224.19" table:style-name="ce14">
            <text:p>6,22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4.25" table:style-name="ce14">
            <text:p>-12,794.25</text:p>
          </table:table-cell>
          <table:table-cell office:value-type="float" office:value="-3549.14" table:style-name="ce14">
            <text:p>-3,549.14</text:p>
          </table:table-cell>
          <table:table-cell office:value-type="float" office:value="25343.02" table:style-name="ce15">
            <text:p>25,34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5" table:style-name="ce14">
            <text:p>35,00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9.38" table:style-name="ce14">
            <text:p>-12,08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5.18" table:style-name="ce15">
            <text:p>22,6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89.41" table:style-name="ce14">
            <text:p>-9,78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36.21" table:style-name="ce15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631.95" table:style-name="ce15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2" table:style-name="ce14">
            <text:p>31,159.72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2298.66" table:style-name="ce14">
            <text:p>2,298.6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28.14" table:style-name="ce14">
            <text:p>-11,428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93.09" table:style-name="ce15">
            <text:p>26,99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049.26" table:style-name="ce14">
            <text:p>-10,04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29.919999999998" table:style-name="ce15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23.95" table:style-name="ce14">
            <text:p>-11,623.95</text:p>
          </table:table-cell>
          <table:table-cell office:value-type="float" office:value="-9383.99" table:style-name="ce14">
            <text:p>-9,383.99</text:p>
          </table:table-cell>
          <table:table-cell office:value-type="float" office:value="14454.28" table:style-name="ce15">
            <text:p>14,4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2.11" table:style-name="ce14">
            <text:p>-11,09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0.799999999999" table:style-name="ce15">
            <text:p>21,7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13.09" table:style-name="ce14">
            <text:p>-10,31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8.54" table:style-name="ce15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84.69" table:style-name="ce14">
            <text:p>-9,284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03.8" table:style-name="ce15">
            <text:p>22,1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45.59" table:style-name="ce14">
            <text:p>31,945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25.6" table:style-name="ce14">
            <text:p>-11,12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89.55" table:style-name="ce15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500.79" table:style-name="ce14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33.9699999999993" table:style-name="ce14">
            <text:p>-8,833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36.38" table:style-name="ce15">
            <text:p>17,4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4.54" table:style-name="ce14">
            <text:p>-10,7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2.9" table:style-name="ce15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7.19" table:style-name="ce14">
            <text:p>35,067.19</text:p>
          </table:table-cell>
          <table:table-cell office:value-type="float" office:value="5844.53" table:style-name="ce14">
            <text:p>5,844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24.64" table:style-name="ce14">
            <text:p>-12,224.64</text:p>
          </table:table-cell>
          <table:table-cell office:value-type="float" office:value="-3186.14" table:style-name="ce14">
            <text:p>-3,186.14</text:p>
          </table:table-cell>
          <table:table-cell office:value-type="float" office:value="25500.94" table:style-name="ce15">
            <text:p>25,50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0" table:style-name="ce14">
            <text:p>0.00</text:p>
          </table:table-cell>
          <table:table-cell office:value-type="float" office:value="37709.96" table:style-name="ce15">
            <text:p>37,7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" table:style-name="ce14">
            <text:p>-10,72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6.95" table:style-name="ce15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7-01T00:00:00" table:style-name="ce19">
            <text:p>Jul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3.32" table:style-name="ce14">
            <text:p>-10,713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17.49" table:style-name="ce15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99.27" table:style-name="ce14">
            <text:p>-10,89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1.53" table:style-name="ce15">
            <text:p>20,8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20434.78" table:style-name="ce15">
            <text:p>20,4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50.12" table:style-name="ce14">
            <text:p>-11,650.12</text:p>
          </table:table-cell>
          <table:table-cell office:value-type="float" office:value="-3154.41" table:style-name="ce14">
            <text:p>-3,154.41</text:p>
          </table:table-cell>
          <table:table-cell office:value-type="float" office:value="20563.25" table:style-name="ce15">
            <text:p>20,5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79.22" table:style-name="ce15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965.08" table:style-name="ce14">
            <text:p>3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3.99" table:style-name="ce14">
            <text:p>1,603.99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1601.2" table:style-name="ce14">
            <text:p>-11,601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7.43" table:style-name="ce15">
            <text:p>23,73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16.93" table:style-name="ce14">
            <text:p>-11,71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4.85" table:style-name="ce15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5518.91" table:style-name="ce14">
            <text:p>5,518.91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16.35" table:style-name="ce14">
            <text:p>-13,416.35</text:p>
          </table:table-cell>
          <table:table-cell office:value-type="float" office:value="-2001.63" table:style-name="ce14">
            <text:p>-2,001.63</text:p>
          </table:table-cell>
          <table:table-cell office:value-type="float" office:value="36264.400000000001" table:style-name="ce15">
            <text:p>36,26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90.11" table:style-name="ce14">
            <text:p>-10,490.11</text:p>
          </table:table-cell>
          <table:table-cell office:value-type="float" office:value="0" table:style-name="ce14">
            <text:p>0.00</text:p>
          </table:table-cell>
          <table:table-cell office:value-type="float" office:value="22222.58" table:style-name="ce15">
            <text:p>22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62.97" table:style-name="ce1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84.5" table:style-name="ce14">
            <text:p>-11,3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1.87" table:style-name="ce15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3962.61" table:style-name="ce14">
            <text:p>-3,962.61</text:p>
          </table:table-cell>
          <table:table-cell office:value-type="float" office:value="19083.86" table:style-name="ce15">
            <text:p>19,0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06.74" table:style-name="ce14">
            <text:p>-12,106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21.68" table:style-name="ce15">
            <text:p>31,4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60.13" table:style-name="ce14">
            <text:p>-12,360.13</text:p>
          </table:table-cell>
          <table:table-cell office:value-type="float" office:value="-9090.5400000000009" table:style-name="ce14">
            <text:p>-9,090.54</text:p>
          </table:table-cell>
          <table:table-cell office:value-type="float" office:value="14011.55" table:style-name="ce15">
            <text:p>14,0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9.07" table:style-name="ce14">
            <text:p>-11,769.07</text:p>
          </table:table-cell>
          <table:table-cell office:value-type="float" office:value="-938.26" table:style-name="ce14">
            <text:p>-938.26</text:p>
          </table:table-cell>
          <table:table-cell office:value-type="float" office:value="22754.89" table:style-name="ce15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647.23" table:style-name="ce1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058.88" table:style-name="ce14">
            <text:p>-7,058.88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341.39" table:style-name="ce15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929.52" table:style-name="ce14">
            <text:p>-11,929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50.04" table:style-name="ce15">
            <text:p>27,8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1.26" table:style-name="ce14">
            <text:p>-10,651.26</text:p>
          </table:table-cell>
          <table:table-cell office:value-type="float" office:value="0" table:style-name="ce14">
            <text:p>0.00</text:p>
          </table:table-cell>
          <table:table-cell office:value-type="float" office:value="20809.02" table:style-name="ce15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65.9" table:style-name="ce14">
            <text:p>-11,665.90</text:p>
          </table:table-cell>
          <table:table-cell office:value-type="float" office:value="-480.2" table:style-name="ce14">
            <text:p>-480.20</text:p>
          </table:table-cell>
          <table:table-cell office:value-type="float" office:value="30009.69" table:style-name="ce15">
            <text:p>30,00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1622.53" table:style-name="ce14">
            <text:p>-1,622.53</text:p>
          </table:table-cell>
          <table:table-cell office:value-type="float" office:value="21368.74" table:style-name="ce15">
            <text:p>21,3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2.060000000001" table:style-name="ce15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4.28" table:style-name="ce14">
            <text:p>-12,244.28</text:p>
          </table:table-cell>
          <table:table-cell office:value-type="float" office:value="-2430.44" table:style-name="ce14">
            <text:p>-2,430.44</text:p>
          </table:table-cell>
          <table:table-cell office:value-type="float" office:value="20787.5" table:style-name="ce15">
            <text:p>20,7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25.72" table:style-name="ce14">
            <text:p>33,1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73.19" table:style-name="ce14">
            <text:p>-11,673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5.93" table:style-name="ce15">
            <text:p>23,2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1.88" table:style-name="ce1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14.67" table:style-name="ce14">
            <text:p>-10,414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6.77" table:style-name="ce15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set/2021</text:p>
          </table:table-cell>
          <table:table-cell office:value-type="float" office:value="-11760.01" table:style-name="ce14">
            <text:p>-11,76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1.79" table:style-name="ce15">
            <text:p>28,31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10.34" table:style-name="ce14">
            <text:p>-11,610.34</text:p>
          </table:table-cell>
          <table:table-cell office:value-type="float" office:value="0" table:style-name="ce14">
            <text:p>0.00</text:p>
          </table:table-cell>
          <table:table-cell office:value-type="float" office:value="30119.63" table:style-name="ce15">
            <text:p>30,1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3" table:style-name="ce14">
            <text:p>32,261.83</text:p>
          </table:table-cell>
          <table:table-cell office:value-type="float" office:value="10753.94" table:style-name="ce14">
            <text:p>10,75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104.78" table:style-name="ce14">
            <text:p>-13,104.78</text:p>
          </table:table-cell>
          <table:table-cell office:value-type="float" office:value="0" table:style-name="ce14">
            <text:p>0.00</text:p>
          </table:table-cell>
          <table:table-cell office:value-type="float" office:value="29910.99" table:style-name="ce15">
            <text:p>29,9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59.29" table:style-name="ce14">
            <text:p>-11,05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36.400000000001" table:style-name="ce15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1.66" table:style-name="ce14">
            <text:p>-9,831.66</text:p>
          </table:table-cell>
          <table:table-cell office:value-type="float" office:value="-1734.58" table:style-name="ce14">
            <text:p>-1,734.58</text:p>
          </table:table-cell>
          <table:table-cell office:value-type="float" office:value="21280.04" table:style-name="ce15">
            <text:p>21,2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74.3799999999992" table:style-name="ce14">
            <text:p>-8,574.38</text:p>
          </table:table-cell>
          <table:table-cell office:value-type="float" office:value="-1423.44" table:style-name="ce14">
            <text:p>-1,423.44</text:p>
          </table:table-cell>
          <table:table-cell office:value-type="float" office:value="25236.37" table:style-name="ce15">
            <text:p>25,2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2263.91" table:style-name="ce15">
            <text:p>22,26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8.93" table:style-name="ce14">
            <text:p>-11,608.93</text:p>
          </table:table-cell>
          <table:table-cell office:value-type="float" office:value="0" table:style-name="ce14">
            <text:p>0.00</text:p>
          </table:table-cell>
          <table:table-cell office:value-type="float" office:value="21654.81" table:style-name="ce15">
            <text:p>21,6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5.81" table:style-name="ce14">
            <text:p>-12,845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911.870000000003" table:style-name="ce15">
            <text:p>32,91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84.83" table:style-name="ce14">
            <text:p>-11,484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42.53" table:style-name="ce15">
            <text:p>27,14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tania Devechi Ferraz Bonf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6.09" table:style-name="ce14">
            <text:p>-11,676.09</text:p>
          </table:table-cell>
          <table:table-cell office:value-type="float" office:value="-395.13" table:style-name="ce14">
            <text:p>-395.13</text:p>
          </table:table-cell>
          <table:table-cell office:value-type="float" office:value="23391" table:style-name="ce15">
            <text:p>23,3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472.26" table:style-name="ce14">
            <text:p>-7,472.26</text:p>
          </table:table-cell>
          <table:table-cell office:value-type="float" office:value="-1250.8" table:style-name="ce14">
            <text:p>-1,250.80</text:p>
          </table:table-cell>
          <table:table-cell office:value-type="float" office:value="32522.65" table:style-name="ce15">
            <text:p>32,5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097.7900000000009" table:style-name="ce14">
            <text:p>-9,09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37.05" table:style-name="ce15">
            <text:p>24,73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882.95" table:style-name="ce14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246.719999999999" table:style-name="ce14">
            <text:p>-10,246.72</text:p>
          </table:table-cell>
          <table:table-cell office:value-type="float" office:value="-876.65" table:style-name="ce14">
            <text:p>-876.65</text:p>
          </table:table-cell>
          <table:table-cell office:value-type="float" office:value="19763.419999999998" table:style-name="ce15">
            <text:p>19,76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7.84" table:style-name="ce15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0.32" table:style-name="ce14">
            <text:p>-12,24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39.62" table:style-name="ce15">
            <text:p>27,7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07.21" table:style-name="ce14">
            <text:p>35,207.21</text:p>
          </table:table-cell>
          <table:table-cell office:value-type="float" office:value="5867.87" table:style-name="ce14">
            <text:p>5,867.87</text:p>
          </table:table-cell>
          <table:table-cell office:value-type="float" office:value="15098.81" table:style-name="ce14">
            <text:p>15,098.8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175.26" table:style-name="ce14">
            <text:p>-14,175.26</text:p>
          </table:table-cell>
          <table:table-cell office:value-type="float" office:value="-8791.7900000000009" table:style-name="ce14">
            <text:p>-8,791.79</text:p>
          </table:table-cell>
          <table:table-cell office:value-type="float" office:value="33206.839999999997" table:style-name="ce15">
            <text:p>33,20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8" table:style-name="ce14">
            <text:p>30,157.80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82.719999999999" table:style-name="ce14">
            <text:p>-10,38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6.97" table:style-name="ce15">
            <text:p>24,2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106.5" table:style-name="ce14">
            <text:p>-10,106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6.29" table:style-name="ce15">
            <text:p>24,3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9.07" table:style-name="ce14">
            <text:p>-11,769.07</text:p>
          </table:table-cell>
          <table:table-cell office:value-type="float" office:value="-355.68" table:style-name="ce14">
            <text:p>-355.68</text:p>
          </table:table-cell>
          <table:table-cell office:value-type="float" office:value="23337.47" table:style-name="ce15">
            <text:p>23,33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63.8" table:style-name="ce14">
            <text:p>-11,06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1.23" table:style-name="ce15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57.2" table:style-name="ce14">
            <text:p>-11,95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4.58" table:style-name="ce15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86.79" table:style-name="ce14">
            <text:p>30,88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46.719999999999" table:style-name="ce14">
            <text:p>-10,24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9.63" table:style-name="ce15">
            <text:p>20,4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Haddad Galv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08.19" table:style-name="ce14">
            <text:p>-11,308.19</text:p>
          </table:table-cell>
          <table:table-cell office:value-type="float" office:value="-5993.72" table:style-name="ce14">
            <text:p>-5,993.72</text:p>
          </table:table-cell>
          <table:table-cell office:value-type="float" office:value="16863.57" table:style-name="ce15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43.39" table:style-name="ce14">
            <text:p>-11,8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3.75" table:style-name="ce15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919.43" table:style-name="ce14">
            <text:p>-1,919.43</text:p>
          </table:table-cell>
          <table:table-cell office:value-type="float" office:value="20142.490000000002" table:style-name="ce15">
            <text:p>20,1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9.54" table:style-name="ce14">
            <text:p>-12,61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42.19" table:style-name="ce15">
            <text:p>35,2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13.23" table:style-name="ce14">
            <text:p>-10,81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6.39" table:style-name="ce15">
            <text:p>22,0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835.97" table:style-name="ce14">
            <text:p>-835.97</text:p>
          </table:table-cell>
          <table:table-cell office:value-type="float" office:value="18719.47" table:style-name="ce15">
            <text:p>18,71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9" table:style-name="ce14">
            <text:p>32,662.59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4803.47" table:style-name="ce14">
            <text:p>4,803.47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054.67" table:style-name="ce14">
            <text:p>-12,054.67</text:p>
          </table:table-cell>
          <table:table-cell office:value-type="float" office:value="-2630.12" table:style-name="ce14">
            <text:p>-2,630.12</text:p>
          </table:table-cell>
          <table:table-cell office:value-type="float" office:value="27891.06" table:style-name="ce15">
            <text:p>27,8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909.07" table:style-name="ce14">
            <text:p>-9,909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4.81" table:style-name="ce15">
            <text:p>23,42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33.22" table:style-name="ce14">
            <text:p>-10,733.22</text:p>
          </table:table-cell>
          <table:table-cell office:value-type="float" office:value="-8157.55" table:style-name="ce14">
            <text:p>-8,157.55</text:p>
          </table:table-cell>
          <table:table-cell office:value-type="float" office:value="16571.45" table:style-name="ce15">
            <text:p>16,5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8349.33" table:style-name="ce14">
            <text:p>8,349.33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22.85" table:style-name="ce14">
            <text:p>-11,722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59.4" table:style-name="ce15">
            <text:p>29,4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11032.64" table:style-name="ce14">
            <text:p>-11,03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67.37" table:style-name="ce15">
            <text:p>26,3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7-01T00:00:00" table:style-name="ce19">
            <text:p>Jul-21</text:p>
          </table:table-cell>
          <table:table-cell office:value-type="float" office:value="-12193.36" table:style-name="ce14">
            <text:p>-12,19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60.68" table:style-name="ce15">
            <text:p>31,6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55.87" table:style-name="ce14">
            <text:p>29,155.87</text:p>
          </table:table-cell>
          <table:table-cell office:value-type="float" office:value="9718.6200000000008" table:style-name="ce14">
            <text:p>9,718.6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040.47" table:style-name="ce14">
            <text:p>-12,040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07.42" table:style-name="ce15">
            <text:p>28,60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8" table:style-name="ce1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24.56" table:style-name="ce14">
            <text:p>-11,724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42" table:style-name="ce15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17830.400000000001" table:style-name="ce15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00.95" table:style-name="ce14">
            <text:p>-11,900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40.43" table:style-name="ce15">
            <text:p>34,0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57.41" table:style-name="ce14">
            <text:p>-13,057.41</text:p>
          </table:table-cell>
          <table:table-cell office:value-type="float" office:value="0" table:style-name="ce14">
            <text:p>0.00</text:p>
          </table:table-cell>
          <table:table-cell office:value-type="float" office:value="33231.279999999999" table:style-name="ce15">
            <text:p>33,2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05.98" table:style-name="ce14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1.9699999999993" table:style-name="ce14">
            <text:p>-9,8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53.57" table:style-name="ce15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73.21" table:style-name="ce14">
            <text:p>-12,27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1.200000000001" table:style-name="ce15">
            <text:p>28,29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5518.91" table:style-name="ce14">
            <text:p>5,518.9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402.91" table:style-name="ce14">
            <text:p>-12,402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06.7" table:style-name="ce15">
            <text:p>30,0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37479.519999999997" table:style-name="ce15">
            <text:p>37,4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1.21" table:style-name="ce14">
            <text:p>34,681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61.5400000000009" table:style-name="ce14">
            <text:p>-9,561.54</text:p>
          </table:table-cell>
          <table:table-cell office:value-type="float" office:value="-9513.1200000000008" table:style-name="ce14">
            <text:p>-9,513.12</text:p>
          </table:table-cell>
          <table:table-cell office:value-type="float" office:value="15606.55" table:style-name="ce15">
            <text:p>15,60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37479.519999999997" table:style-name="ce15">
            <text:p>37,4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07.77" table:style-name="ce14">
            <text:p>32,40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73.87" table:style-name="ce14">
            <text:p>-11,07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03.46" table:style-name="ce15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14.84" table:style-name="ce14">
            <text:p>-11,114.84</text:p>
          </table:table-cell>
          <table:table-cell office:value-type="float" office:value="-1674.75" table:style-name="ce14">
            <text:p>-1,674.75</text:p>
          </table:table-cell>
          <table:table-cell office:value-type="float" office:value="27362.36" table:style-name="ce15">
            <text:p>27,3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Dalla Valle Bedick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7.919999999998" table:style-name="ce14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90.86" table:style-name="ce14">
            <text:p>-9,99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16.62" table:style-name="ce15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36.97" table:style-name="ce14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50.69" table:style-name="ce14">
            <text:p>-10,85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5.84" table:style-name="ce15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17830.400000000001" table:style-name="ce15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90.49" table:style-name="ce14">
            <text:p>-9,29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1.29" table:style-name="ce15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965.089999999997" table:style-name="ce1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23.95" table:style-name="ce14">
            <text:p>-11,623.95</text:p>
          </table:table-cell>
          <table:table-cell office:value-type="float" office:value="-2120.66" table:style-name="ce14">
            <text:p>-2,120.66</text:p>
          </table:table-cell>
          <table:table-cell office:value-type="float" office:value="21717.61" table:style-name="ce15">
            <text:p>21,71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29.57" table:style-name="ce14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14409.99" table:style-name="ce14">
            <text:p>14,409.99</text:p>
          </table:table-cell>
          <table:table-cell office:value-type="float" office:value="1632.65" table:style-name="ce14">
            <text:p>1,632.6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501.09" table:style-name="ce14">
            <text:p>-13,501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6140.68" table:style-name="ce15">
            <text:p>36,14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8757.7900000000009" table:style-name="ce14">
            <text:p>-8,757.79</text:p>
          </table:table-cell>
          <table:table-cell office:value-type="float" office:value="15406.07" table:style-name="ce15">
            <text:p>15,4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1-01T00:00:00" table:style-name="ce19">
            <text:p>Jan-21</text:p>
          </table:table-cell>
          <table:table-cell office:value-type="float" office:value="-10566.05" table:style-name="ce14">
            <text:p>-10,566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09" table:style-name="ce15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257.98" table:style-name="ce1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2.799999999999" table:style-name="ce14">
            <text:p>-10,01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14.740000000002" table:style-name="ce15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271.2099999999991" table:style-name="ce14">
            <text:p>-8,271.21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1462.36" table:style-name="ce15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78.38" table:style-name="ce14">
            <text:p>-11,578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70.47" table:style-name="ce15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59.29" table:style-name="ce14">
            <text:p>-11,05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36.400000000001" table:style-name="ce15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57.13" table:style-name="ce14">
            <text:p>-12,057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46.240000000002" table:style-name="ce15">
            <text:p>31,4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0735.97" table:style-name="ce15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49.22" table:style-name="ce14">
            <text:p>-11,949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82.560000000001" table:style-name="ce15">
            <text:p>23,28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08.97" table:style-name="ce14">
            <text:p>-11,80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2.81" table:style-name="ce15">
            <text:p>23,4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396.09" table:style-name="ce14">
            <text:p>-8,39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71.57" table:style-name="ce15">
            <text:p>16,4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454.52" table:style-name="ce14">
            <text:p>28,454.52</text:p>
          </table:table-cell>
          <table:table-cell office:value-type="float" office:value="4742.42" table:style-name="ce14">
            <text:p>4,74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75.57" table:style-name="ce14">
            <text:p>-10,975.57</text:p>
          </table:table-cell>
          <table:table-cell office:value-type="float" office:value="0" table:style-name="ce14">
            <text:p>0.00</text:p>
          </table:table-cell>
          <table:table-cell office:value-type="float" office:value="22221.37" table:style-name="ce15">
            <text:p>22,2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830.93" table:style-name="ce14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282.16" table:style-name="ce14">
            <text:p>-10,28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26.01" table:style-name="ce15">
            <text:p>21,3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92.51" table:style-name="ce14">
            <text:p>35,292.51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6987.91" table:style-name="ce14">
            <text:p>-16,987.91</text:p>
          </table:table-cell>
          <table:table-cell office:value-type="float" office:value="-16272.96" table:style-name="ce14">
            <text:p>-16,272.96</text:p>
          </table:table-cell>
          <table:table-cell office:value-type="float" office:value="19762.75" table:style-name="ce15">
            <text:p>19,76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29.49" table:style-name="ce14">
            <text:p>31,729.49</text:p>
          </table:table-cell>
          <table:table-cell office:value-type="float" office:value="5288.25" table:style-name="ce14">
            <text:p>5,288.25</text:p>
          </table:table-cell>
          <table:table-cell office:value-type="float" office:value="13359.95" table:style-name="ce14">
            <text:p>13,359.95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52" table:style-name="ce14">
            <text:p>-12,852.00</text:p>
          </table:table-cell>
          <table:table-cell office:value-type="float" office:value="-1674.75" table:style-name="ce14">
            <text:p>-1,674.75</text:p>
          </table:table-cell>
          <table:table-cell office:value-type="float" office:value="35850.94" table:style-name="ce15">
            <text:p>35,8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961.69" table:style-name="ce14">
            <text:p>-9,961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733.93" table:style-name="ce14">
            <text:p>-7,733.93</text:p>
          </table:table-cell>
          <table:table-cell office:value-type="float" office:value="-1877.42" table:style-name="ce14">
            <text:p>-1,877.42</text:p>
          </table:table-cell>
          <table:table-cell office:value-type="float" office:value="19494.43" table:style-name="ce15">
            <text:p>19,49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4.35" table:style-name="ce1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84.0400000000009" table:style-name="ce14">
            <text:p>-8,58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33.71" table:style-name="ce15">
            <text:p>16,3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95.15" table:style-name="ce14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24.49" table:style-name="ce14">
            <text:p>-11,424.49</text:p>
          </table:table-cell>
          <table:table-cell office:value-type="float" office:value="-2988.21" table:style-name="ce14">
            <text:p>-2,988.21</text:p>
          </table:table-cell>
          <table:table-cell office:value-type="float" office:value="19486.29" table:style-name="ce15">
            <text:p>19,4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15.379999999997" table:style-name="ce1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27.98" table:style-name="ce14">
            <text:p>-10,9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6.959999999999" table:style-name="ce15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90.37" table:style-name="ce14">
            <text:p>-11,390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33.06" table:style-name="ce15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Durvault Lemes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18.04" table:style-name="ce14">
            <text:p>29,11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20.030000000001" table:style-name="ce14">
            <text:p>-10,020.03</text:p>
          </table:table-cell>
          <table:table-cell office:value-type="float" office:value="-717.31" table:style-name="ce14">
            <text:p>-717.31</text:p>
          </table:table-cell>
          <table:table-cell office:value-type="float" office:value="18380.7" table:style-name="ce15">
            <text:p>18,3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jul/2021 set/2021</text:p>
          </table:table-cell>
          <table:table-cell office:value-type="float" office:value="-13546.77" table:style-name="ce14">
            <text:p>-13,546.77</text:p>
          </table:table-cell>
          <table:table-cell office:value-type="float" office:value="0" table:style-name="ce14">
            <text:p>0.00</text:p>
          </table:table-cell>
          <table:table-cell office:value-type="float" office:value="38386.089999999997" table:style-name="ce15">
            <text:p>38,3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965.089999999997" table:style-name="ce1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64.38" table:style-name="ce14">
            <text:p>-11,264.38</text:p>
          </table:table-cell>
          <table:table-cell office:value-type="float" office:value="0" table:style-name="ce14">
            <text:p>0.00</text:p>
          </table:table-cell>
          <table:table-cell office:value-type="float" office:value="22700.71" table:style-name="ce15">
            <text:p>22,70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30529.74" table:style-name="ce15">
            <text:p>30,52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511.06" table:style-name="ce14">
            <text:p>-511.06</text:p>
          </table:table-cell>
          <table:table-cell office:value-type="float" office:value="19044.38" table:style-name="ce15">
            <text:p>19,0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4.6" table:style-name="ce14">
            <text:p>-11,654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39.56" table:style-name="ce15">
            <text:p>27,0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6.86" table:style-name="ce14">
            <text:p>-9,376.86</text:p>
          </table:table-cell>
          <table:table-cell office:value-type="float" office:value="-1855.5" table:style-name="ce14">
            <text:p>-1,855.50</text:p>
          </table:table-cell>
          <table:table-cell office:value-type="float" office:value="27767.38" table:style-name="ce15">
            <text:p>27,7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85.98" table:style-name="ce14">
            <text:p>-10,585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01.46" table:style-name="ce15">
            <text:p>24,6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1.18" table:style-name="ce14">
            <text:p>-10,661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69.63" table:style-name="ce15">
            <text:p>21,0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25.03" table:style-name="ce14">
            <text:p>-11,125.03</text:p>
          </table:table-cell>
          <table:table-cell office:value-type="float" office:value="-1825.75" table:style-name="ce14">
            <text:p>-1,825.75</text:p>
          </table:table-cell>
          <table:table-cell office:value-type="float" office:value="20507.599999999999" table:style-name="ce15">
            <text:p>20,5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503.9599999999991" table:style-name="ce14">
            <text:p>-8,503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32.799999999999" table:style-name="ce15">
            <text:p>26,33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0" table:style-name="ce14">
            <text:p>0.00</text:p>
          </table:table-cell>
          <table:table-cell office:value-type="float" office:value="22320.080000000002" table:style-name="ce15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82.87" table:style-name="ce14">
            <text:p>-7,182.87</text:p>
          </table:table-cell>
          <table:table-cell office:value-type="float" office:value="-2095" table:style-name="ce14">
            <text:p>-2,095.00</text:p>
          </table:table-cell>
          <table:table-cell office:value-type="float" office:value="28870.240000000002" table:style-name="ce15">
            <text:p>28,8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490.82" table:style-name="ce14">
            <text:p>-490.82</text:p>
          </table:table-cell>
          <table:table-cell office:value-type="float" office:value="18338.23" table:style-name="ce15">
            <text:p>18,3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498.2099999999991" table:style-name="ce14">
            <text:p>-9,498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7.13" table:style-name="ce15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52.35" table:style-name="ce14">
            <text:p>-10,152.35</text:p>
          </table:table-cell>
          <table:table-cell office:value-type="float" office:value="-441.76" table:style-name="ce14">
            <text:p>-441.76</text:p>
          </table:table-cell>
          <table:table-cell office:value-type="float" office:value="18862.330000000002" table:style-name="ce15">
            <text:p>18,8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19-08-01T00:00:00" table:style-name="ce19">
            <text:p>Aug-19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8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85.72" table:style-name="ce14">
            <text:p>32,78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21.65" table:style-name="ce14">
            <text:p>-11,221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3.63" table:style-name="ce15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4" table:style-name="ce1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63.8" table:style-name="ce14">
            <text:p>-11,063.80</text:p>
          </table:table-cell>
          <table:table-cell office:value-type="float" office:value="-615.1" table:style-name="ce14">
            <text:p>-615.10</text:p>
          </table:table-cell>
          <table:table-cell office:value-type="float" office:value="22486.58" table:style-name="ce15">
            <text:p>22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82.719999999999" table:style-name="ce14">
            <text:p>-10,38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6.97" table:style-name="ce15">
            <text:p>24,2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022.7800000000007" table:style-name="ce14">
            <text:p>-9,022.78</text:p>
          </table:table-cell>
          <table:table-cell office:value-type="float" office:value="-445.3" table:style-name="ce14">
            <text:p>-445.30</text:p>
          </table:table-cell>
          <table:table-cell office:value-type="float" office:value="18585.68" table:style-name="ce15">
            <text:p>18,58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637.83" table:style-name="ce14">
            <text:p>6,637.83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6439.41" table:style-name="ce14">
            <text:p>-16,43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43161.31" table:style-name="ce15">
            <text:p>43,16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327.17" table:style-name="ce14">
            <text:p>-12,327.17</text:p>
          </table:table-cell>
          <table:table-cell office:value-type="float" office:value="-1197.56" table:style-name="ce14">
            <text:p>-1,197.56</text:p>
          </table:table-cell>
          <table:table-cell office:value-type="float" office:value="31035.67" table:style-name="ce15">
            <text:p>31,03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19.15" table:style-name="ce14">
            <text:p>34,41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75.73" table:style-name="ce14">
            <text:p>-11,57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12.98" table:style-name="ce15">
            <text:p>22,6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1670.06" table:style-name="ce14">
            <text:p>-1,670.06</text:p>
          </table:table-cell>
          <table:table-cell office:value-type="float" office:value="16432.59" table:style-name="ce15">
            <text:p>16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4323.99" table:style-name="ce14">
            <text:p>-4,323.99</text:p>
          </table:table-cell>
          <table:table-cell office:value-type="float" office:value="17214.5" table:style-name="ce15">
            <text:p>17,2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768.68" table:style-name="ce14">
            <text:p>-13,768.68</text:p>
          </table:table-cell>
          <table:table-cell office:value-type="float" office:value="-5656.3" table:style-name="ce14">
            <text:p>-5,656.30</text:p>
          </table:table-cell>
          <table:table-cell office:value-type="float" office:value="27214.400000000001" table:style-name="ce15">
            <text:p>27,2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88.33" table:style-name="ce14">
            <text:p>-10,28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1.13" table:style-name="ce15">
            <text:p>20,7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0" table:style-name="ce14">
            <text:p>0.00</text:p>
          </table:table-cell>
          <table:table-cell office:value-type="float" office:value="20922.5" table:style-name="ce15">
            <text:p>20,92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2.3" table:style-name="ce14">
            <text:p>-12,842.30</text:p>
          </table:table-cell>
          <table:table-cell office:value-type="float" office:value="-1854.92" table:style-name="ce14">
            <text:p>-1,854.92</text:p>
          </table:table-cell>
          <table:table-cell office:value-type="float" office:value="20765" table:style-name="ce15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73.21" table:style-name="ce14">
            <text:p>-12,27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1.200000000001" table:style-name="ce15">
            <text:p>28,291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10369.870000000001" table:style-name="ce14">
            <text:p>10,369.8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set/2021</text:p>
          </table:table-cell>
          <table:table-cell office:value-type="float" office:value="-13736.92" table:style-name="ce14">
            <text:p>-13,736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33523.65" table:style-name="ce15">
            <text:p>33,523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64.24" table:style-name="ce14">
            <text:p>-12,564.24</text:p>
          </table:table-cell>
          <table:table-cell office:value-type="float" office:value="-2881.76" table:style-name="ce14">
            <text:p>-2,881.76</text:p>
          </table:table-cell>
          <table:table-cell office:value-type="float" office:value="32679.55" table:style-name="ce15">
            <text:p>32,679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6020.66" table:style-name="ce14">
            <text:p>-6,020.66</text:p>
          </table:table-cell>
          <table:table-cell office:value-type="float" office:value="14736.22" table:style-name="ce15">
            <text:p>14,736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67.05" table:style-name="ce14">
            <text:p>-11,167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8.17" table:style-name="ce15">
            <text:p>22,868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38.51" table:style-name="ce14">
            <text:p>-9,638.51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19557.439999999999" table:style-name="ce15">
            <text:p>19,557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76.67" table:style-name="ce14">
            <text:p>-11,576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84.66" table:style-name="ce15">
            <text:p>27,384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90.629999999997" table:style-name="ce14">
            <text:p>32,890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48.84" table:style-name="ce14">
            <text:p>-11,348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5.19" table:style-name="ce15">
            <text:p>23,315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465.08" table:style-name="ce14">
            <text:p>-465.08</text:p>
          </table:table-cell>
          <table:table-cell office:value-type="float" office:value="23698.78" table:style-name="ce15">
            <text:p>23,69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65.07" table:style-name="ce14">
            <text:p>34,765.07</text:p>
          </table:table-cell>
          <table:table-cell office:value-type="float" office:value="5794.18" table:style-name="ce14">
            <text:p>5,794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54.73" table:style-name="ce14">
            <text:p>-12,254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74.080000000002" table:style-name="ce15">
            <text:p>28,074.08</text:p>
          </table:table-cell>
          <table:table-cell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8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38.61" table:style-name="ce14">
            <text:p>31,838.61</text:p>
          </table:table-cell>
          <table:table-cell office:value-type="float" office:value="5306.44" table:style-name="ce14">
            <text:p>5,30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76.34" table:style-name="ce14">
            <text:p>-10,976.34</text:p>
          </table:table-cell>
          <table:table-cell office:value-type="float" office:value="-300.89" table:style-name="ce14">
            <text:p>-300.89</text:p>
          </table:table-cell>
          <table:table-cell office:value-type="float" office:value="25867.82" table:style-name="ce15">
            <text:p>25,867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25.72" table:style-name="ce14">
            <text:p>33,1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21.06" table:style-name="ce14">
            <text:p>-11,621.06</text:p>
          </table:table-cell>
          <table:table-cell office:value-type="float" office:value="-9374.4599999999991" table:style-name="ce14">
            <text:p>-9,374.46</text:p>
          </table:table-cell>
          <table:table-cell office:value-type="float" office:value="14134.04" table:style-name="ce15">
            <text:p>14,1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78.46" table:style-name="ce14">
            <text:p>6,07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71.15" table:style-name="ce14">
            <text:p>-13,071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39.09" table:style-name="ce15">
            <text:p>28,2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5812.56" table:style-name="ce14">
            <text:p>-5,812.56</text:p>
          </table:table-cell>
          <table:table-cell office:value-type="float" office:value="12290.09" table:style-name="ce15">
            <text:p>12,29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21.31" table:style-name="ce14">
            <text:p>29,521.31</text:p>
          </table:table-cell>
          <table:table-cell office:value-type="float" office:value="4920.22" table:style-name="ce14">
            <text:p>4,920.22</text:p>
          </table:table-cell>
          <table:table-cell office:value-type="float" office:value="12255.86" table:style-name="ce14">
            <text:p>12,255.86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331.9" table:style-name="ce14">
            <text:p>-8,331.90</text:p>
          </table:table-cell>
          <table:table-cell office:value-type="float" office:value="-1663.75" table:style-name="ce14">
            <text:p>-1,663.75</text:p>
          </table:table-cell>
          <table:table-cell office:value-type="float" office:value="36701.74" table:style-name="ce15">
            <text:p>36,7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246.46" table:style-name="ce14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63.91" table:style-name="ce14">
            <text:p>-8,463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52.11" table:style-name="ce15">
            <text:p>15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6.05" table:style-name="ce14">
            <text:p>-11,606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04.98" table:style-name="ce15">
            <text:p>27,20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set/20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1850.15" table:style-name="ce14">
            <text:p>-1,850.15</text:p>
          </table:table-cell>
          <table:table-cell office:value-type="float" office:value="19158.07" table:style-name="ce15">
            <text:p>19,1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07.91" table:style-name="ce14">
            <text:p>-12,80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3.87" table:style-name="ce15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47.2000000000007" table:style-name="ce14">
            <text:p>-9,747.20</text:p>
          </table:table-cell>
          <table:table-cell office:value-type="float" office:value="-564" table:style-name="ce14">
            <text:p>-564.00</text:p>
          </table:table-cell>
          <table:table-cell office:value-type="float" office:value="19445.82" table:style-name="ce15">
            <text:p>19,4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11.74" table:style-name="ce14">
            <text:p>32,21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48.55" table:style-name="ce14">
            <text:p>-10,6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2.75" table:style-name="ce15">
            <text:p>21,3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23.95" table:style-name="ce14">
            <text:p>-11,623.95</text:p>
          </table:table-cell>
          <table:table-cell office:value-type="float" office:value="-10149.719999999999" table:style-name="ce14">
            <text:p>-10,149.72</text:p>
          </table:table-cell>
          <table:table-cell office:value-type="float" office:value="13688.55" table:style-name="ce15">
            <text:p>13,6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6.89" table:style-name="ce14">
            <text:p>-9,836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6.53" table:style-name="ce15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388.21" table:style-name="ce14">
            <text:p>-12,388.21</text:p>
          </table:table-cell>
          <table:table-cell office:value-type="float" office:value="0" table:style-name="ce14">
            <text:p>0.00</text:p>
          </table:table-cell>
          <table:table-cell office:value-type="float" office:value="32773.339999999997" table:style-name="ce15">
            <text:p>32,77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2232.94" table:style-name="ce14">
            <text:p>-2,232.94</text:p>
          </table:table-cell>
          <table:table-cell office:value-type="float" office:value="19828.98" table:style-name="ce15">
            <text:p>19,8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6.959999999999" table:style-name="ce15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k De Figueiredo Ma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397.9" table:style-name="ce15">
            <text:p>30,3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00.370000000003" table:style-name="ce14">
            <text:p>35,30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22.6" table:style-name="ce14">
            <text:p>-11,6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47.33" table:style-name="ce15">
            <text:p>23,4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Dori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25.4" table:style-name="ce14">
            <text:p>30,62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95.08" table:style-name="ce14">
            <text:p>-10,095.08</text:p>
          </table:table-cell>
          <table:table-cell office:value-type="float" office:value="-2609.0700000000002" table:style-name="ce14">
            <text:p>-2,609.07</text:p>
          </table:table-cell>
          <table:table-cell office:value-type="float" office:value="17921.25" table:style-name="ce15">
            <text:p>17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097.7900000000009" table:style-name="ce14">
            <text:p>-9,097.79</text:p>
          </table:table-cell>
          <table:table-cell office:value-type="float" office:value="-1625.88" table:style-name="ce14">
            <text:p>-1,625.88</text:p>
          </table:table-cell>
          <table:table-cell office:value-type="float" office:value="23341.61" table:style-name="ce15">
            <text:p>23,34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39.129999999997" table:style-name="ce14">
            <text:p>35,43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0.24" table:style-name="ce14">
            <text:p>-12,84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8.45" table:style-name="ce15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0.34" table:style-name="ce14">
            <text:p>-10,22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7.400000000001" table:style-name="ce15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608.46" table:style-name="ce14">
            <text:p>-13,608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53.629999999997" table:style-name="ce15">
            <text:p>34,45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11.72" table:style-name="ce14">
            <text:p>-10,511.72</text:p>
          </table:table-cell>
          <table:table-cell office:value-type="float" office:value="0" table:style-name="ce14">
            <text:p>0.00</text:p>
          </table:table-cell>
          <table:table-cell office:value-type="float" office:value="21750.1" table:style-name="ce15">
            <text:p>21,7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139.01" table:style-name="ce14">
            <text:p>-9,13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4.310000000001" table:style-name="ce15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068.82" table:style-name="ce14">
            <text:p>7,068.82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377.88" table:style-name="ce14">
            <text:p>-15,377.88</text:p>
          </table:table-cell>
          <table:table-cell office:value-type="float" office:value="-6786.07" table:style-name="ce14">
            <text:p>-6,786.07</text:p>
          </table:table-cell>
          <table:table-cell office:value-type="float" office:value="38098.199999999997" table:style-name="ce15">
            <text:p>38,0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657.17" table:style-name="ce14">
            <text:p>-13,657.17</text:p>
          </table:table-cell>
          <table:table-cell office:value-type="float" office:value="-3240.21" table:style-name="ce14">
            <text:p>-3,240.21</text:p>
          </table:table-cell>
          <table:table-cell office:value-type="float" office:value="35202.449999999997" table:style-name="ce15">
            <text:p>35,2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9999999997" table:style-name="ce14">
            <text:p>34,96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9.65" table:style-name="ce14">
            <text:p>-11,609.65</text:p>
          </table:table-cell>
          <table:table-cell office:value-type="float" office:value="-1091.47" table:style-name="ce14">
            <text:p>-1,091.47</text:p>
          </table:table-cell>
          <table:table-cell office:value-type="float" office:value="22265.9" table:style-name="ce15">
            <text:p>22,2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498.9" table:style-name="ce14">
            <text:p>-8,498.90</text:p>
          </table:table-cell>
          <table:table-cell office:value-type="float" office:value="-7116.65" table:style-name="ce14">
            <text:p>-7,116.65</text:p>
          </table:table-cell>
          <table:table-cell office:value-type="float" office:value="15644.35" table:style-name="ce15">
            <text:p>15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6.370000000003" table:style-name="ce14">
            <text:p>34,68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5.85" table:style-name="ce14">
            <text:p>775.85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1713.27" table:style-name="ce14">
            <text:p>-11,713.27</text:p>
          </table:table-cell>
          <table:table-cell office:value-type="float" office:value="-1674.75" table:style-name="ce14">
            <text:p>-1,674.75</text:p>
          </table:table-cell>
          <table:table-cell office:value-type="float" office:value="22074.2" table:style-name="ce15">
            <text:p>22,0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044.16" table:style-name="ce1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066.98" table:style-name="ce14">
            <text:p>-6,066.98</text:p>
          </table:table-cell>
          <table:table-cell office:value-type="float" office:value="-967.48" table:style-name="ce14">
            <text:p>-967.48</text:p>
          </table:table-cell>
          <table:table-cell office:value-type="float" office:value="16009.7" table:style-name="ce15">
            <text:p>16,0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031.38" table:style-name="ce14">
            <text:p>-12,031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60.49" table:style-name="ce15">
            <text:p>34,16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61.42" table:style-name="ce14">
            <text:p>-12,56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0.36" table:style-name="ce15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179.41" table:style-name="ce14">
            <text:p>-13,179.41</text:p>
          </table:table-cell>
          <table:table-cell office:value-type="float" office:value="-5877.86" table:style-name="ce14">
            <text:p>-5,877.86</text:p>
          </table:table-cell>
          <table:table-cell office:value-type="float" office:value="28333.54" table:style-name="ce15">
            <text:p>28,33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6614.72" table:style-name="ce14">
            <text:p>-6,614.72</text:p>
          </table:table-cell>
          <table:table-cell office:value-type="float" office:value="16812.38" table:style-name="ce15">
            <text:p>16,8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06.93" table:style-name="ce1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15.66" table:style-name="ce14">
            <text:p>-9,71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0.830000000002" table:style-name="ce15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53.58" table:style-name="ce14">
            <text:p>-10,95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0.68" table:style-name="ce15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9752.02" table:style-name="ce14">
            <text:p>9,752.02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941.88" table:style-name="ce14">
            <text:p>-13,941.88</text:p>
          </table:table-cell>
          <table:table-cell office:value-type="float" office:value="-1901.54" table:style-name="ce14">
            <text:p>-1,901.54</text:p>
          </table:table-cell>
          <table:table-cell office:value-type="float" office:value="37291.730000000003" table:style-name="ce15">
            <text:p>37,29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271.2099999999991" table:style-name="ce14">
            <text:p>-8,271.21</text:p>
          </table:table-cell>
          <table:table-cell office:value-type="float" office:value="-1361.29" table:style-name="ce14">
            <text:p>-1,361.29</text:p>
          </table:table-cell>
          <table:table-cell office:value-type="float" office:value="21427.02" table:style-name="ce15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8.86" table:style-name="ce14">
            <text:p>29,638.86</text:p>
          </table:table-cell>
          <table:table-cell office:value-type="float" office:value="4939.8100000000004" table:style-name="ce14">
            <text:p>4,939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50.35" table:style-name="ce14">
            <text:p>-10,350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7.88" table:style-name="ce15">
            <text:p>23,9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6.56" table:style-name="ce14">
            <text:p>-12,61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38.62" table:style-name="ce15">
            <text:p>31,8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4" table:style-name="ce14">
            <text:p>34,684.00</text:p>
          </table:table-cell>
          <table:table-cell office:value-type="float" office:value="0" table:style-name="ce14">
            <text:p>0.00</text:p>
          </table:table-cell>
          <table:table-cell office:value-type="float" office:value="13835.28" table:style-name="ce14">
            <text:p>13,835.2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42.18" table:style-name="ce14">
            <text:p>-13,742.18</text:p>
          </table:table-cell>
          <table:table-cell office:value-type="float" office:value="-328.33" table:style-name="ce14">
            <text:p>-328.33</text:p>
          </table:table-cell>
          <table:table-cell office:value-type="float" office:value="34448.769999999997" table:style-name="ce15">
            <text:p>34,4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1.76" table:style-name="ce14">
            <text:p>-11,791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86.84" table:style-name="ce15">
            <text:p>27,4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789.41" table:style-name="ce14">
            <text:p>-9,789.41</text:p>
          </table:table-cell>
          <table:table-cell office:value-type="float" office:value="-4323.99" table:style-name="ce14">
            <text:p>-4,323.99</text:p>
          </table:table-cell>
          <table:table-cell office:value-type="float" office:value="15142.66" table:style-name="ce15">
            <text:p>15,1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apitanio Mac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04.63" table:style-name="ce14">
            <text:p>-11,004.63</text:p>
          </table:table-cell>
          <table:table-cell office:value-type="float" office:value="-3001.43" table:style-name="ce14">
            <text:p>-3,001.43</text:p>
          </table:table-cell>
          <table:table-cell office:value-type="float" office:value="25745.119999999999" table:style-name="ce15">
            <text:p>25,74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6.09" table:style-name="ce14">
            <text:p>-11,67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5.69" table:style-name="ce15">
            <text:p>23,5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82.17" table:style-name="ce14">
            <text:p>31,882.17</text:p>
          </table:table-cell>
          <table:table-cell office:value-type="float" office:value="0" table:style-name="ce14">
            <text:p>0.00</text:p>
          </table:table-cell>
          <table:table-cell office:value-type="float" office:value="13436.29" table:style-name="ce14">
            <text:p>13,436.29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366.33" table:style-name="ce14">
            <text:p>-13,36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25.53" table:style-name="ce15">
            <text:p>33,7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97.51" table:style-name="ce14">
            <text:p>-12,297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34.46" table:style-name="ce15">
            <text:p>28,7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2" table:style-name="ce14">
            <text:p>26,150.12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04.08" table:style-name="ce14">
            <text:p>-9,20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3.95" table:style-name="ce15">
            <text:p>21,0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10.34" table:style-name="ce14">
            <text:p>-11,610.34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27838.37" table:style-name="ce15">
            <text:p>27,83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132.459999999999" table:style-name="ce14">
            <text:p>-10,132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42.88" table:style-name="ce15">
            <text:p>18,74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753.18" table:style-name="ce14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96.14" table:style-name="ce14">
            <text:p>-9,196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26.599999999999" table:style-name="ce15">
            <text:p>18,3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5" table:style-name="ce14">
            <text:p>34,26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7" table:style-name="ce14">
            <text:p>1,196.57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839.13" table:style-name="ce14">
            <text:p>-11,839.13</text:p>
          </table:table-cell>
          <table:table-cell office:value-type="float" office:value="-785.68" table:style-name="ce14">
            <text:p>-785.68</text:p>
          </table:table-cell>
          <table:table-cell office:value-type="float" office:value="22837.41" table:style-name="ce15">
            <text:p>22,8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4" table:style-name="ce14">
            <text:p>30,859.14</text:p>
          </table:table-cell>
          <table:table-cell office:value-type="float" office:value="10286.379999999999" table:style-name="ce14">
            <text:p>10,286.3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425.59" table:style-name="ce14">
            <text:p>-13,425.59</text:p>
          </table:table-cell>
          <table:table-cell office:value-type="float" office:value="0" table:style-name="ce14">
            <text:p>0.00</text:p>
          </table:table-cell>
          <table:table-cell office:value-type="float" office:value="31727.61" table:style-name="ce15">
            <text:p>31,7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51.19" table:style-name="ce14">
            <text:p>-12,05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051.41" table:style-name="ce15">
            <text:p>31,0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249.39" table:style-name="ce14">
            <text:p>-12,249.39</text:p>
          </table:table-cell>
          <table:table-cell office:value-type="float" office:value="-2961.32" table:style-name="ce14">
            <text:p>-2,961.32</text:p>
          </table:table-cell>
          <table:table-cell office:value-type="float" office:value="25962.45" table:style-name="ce15">
            <text:p>25,96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0009.580000000002" table:style-name="ce15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08.46" table:style-name="ce14">
            <text:p>30,50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94.52" table:style-name="ce14">
            <text:p>-9,994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83.5" table:style-name="ce15">
            <text:p>20,2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03.94" table:style-name="ce14">
            <text:p>-11,803.94</text:p>
          </table:table-cell>
          <table:table-cell office:value-type="float" office:value="-3189.67" table:style-name="ce14">
            <text:p>-3,189.67</text:p>
          </table:table-cell>
          <table:table-cell office:value-type="float" office:value="20468.61" table:style-name="ce15">
            <text:p>20,4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08.95" table:style-name="ce14">
            <text:p>-11,208.95</text:p>
          </table:table-cell>
          <table:table-cell office:value-type="float" office:value="-346.5" table:style-name="ce14">
            <text:p>-346.50</text:p>
          </table:table-cell>
          <table:table-cell office:value-type="float" office:value="26742.95" table:style-name="ce15">
            <text:p>26,7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93.3" table:style-name="ce14">
            <text:p>-11,09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2.79" table:style-name="ce15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5619.1" table:style-name="ce14">
            <text:p>5,619.1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747.61" table:style-name="ce14">
            <text:p>1,747.61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538.75" table:style-name="ce14">
            <text:p>-13,538.75</text:p>
          </table:table-cell>
          <table:table-cell office:value-type="float" office:value="-2152.9899999999998" table:style-name="ce14">
            <text:p>-2,152.99</text:p>
          </table:table-cell>
          <table:table-cell office:value-type="float" office:value="36435.75" table:style-name="ce15">
            <text:p>36,4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1" table:style-name="ce14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09.2" table:style-name="ce14">
            <text:p>-10,909.20</text:p>
          </table:table-cell>
          <table:table-cell office:value-type="float" office:value="-9903.14" table:style-name="ce14">
            <text:p>-9,903.14</text:p>
          </table:table-cell>
          <table:table-cell office:value-type="float" office:value="11649.87" table:style-name="ce15">
            <text:p>11,6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70.32" table:style-name="ce14">
            <text:p>-11,27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5.1" table:style-name="ce15">
            <text:p>22,8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866.81" table:style-name="ce1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32.37" table:style-name="ce14">
            <text:p>-11,332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4" table:style-name="ce15">
            <text:p>23,3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993.52" table:style-name="ce14">
            <text:p>-8,993.52</text:p>
          </table:table-cell>
          <table:table-cell office:value-type="float" office:value="-6488.79" table:style-name="ce14">
            <text:p>-6,488.79</text:p>
          </table:table-cell>
          <table:table-cell office:value-type="float" office:value="18582.97" table:style-name="ce15">
            <text:p>18,5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14158.54" table:style-name="ce14">
            <text:p>14,158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873.52" table:style-name="ce14">
            <text:p>-15,873.52</text:p>
          </table:table-cell>
          <table:table-cell office:value-type="float" office:value="-5130.01" table:style-name="ce14">
            <text:p>-5,130.01</text:p>
          </table:table-cell>
          <table:table-cell office:value-type="float" office:value="28617.23" table:style-name="ce15">
            <text:p>28,6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38.3" table:style-name="ce14">
            <text:p>-11,338.30</text:p>
          </table:table-cell>
          <table:table-cell office:value-type="float" office:value="-9361.19" table:style-name="ce14">
            <text:p>-9,361.19</text:p>
          </table:table-cell>
          <table:table-cell office:value-type="float" office:value="14568.09" table:style-name="ce15">
            <text:p>14,5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8.33" table:style-name="ce14">
            <text:p>31,128.33</text:p>
          </table:table-cell>
          <table:table-cell office:value-type="float" office:value="0" table:style-name="ce14">
            <text:p>0.00</text:p>
          </table:table-cell>
          <table:table-cell office:value-type="float" office:value="15564.17" table:style-name="ce14">
            <text:p>15,564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47.2" table:style-name="ce14">
            <text:p>-12,647.20</text:p>
          </table:table-cell>
          <table:table-cell office:value-type="float" office:value="-433.31" table:style-name="ce14">
            <text:p>-433.31</text:p>
          </table:table-cell>
          <table:table-cell office:value-type="float" office:value="33611.99" table:style-name="ce15">
            <text:p>33,6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353.82" table:style-name="ce14">
            <text:p>-14,35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7.96" table:style-name="ce15">
            <text:p>20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1655.54" table:style-name="ce14">
            <text:p>-1,655.54</text:p>
          </table:table-cell>
          <table:table-cell office:value-type="float" office:value="21771.56" table:style-name="ce15">
            <text:p>21,7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33.42" table:style-name="ce14">
            <text:p>-12,63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8.36" table:style-name="ce15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00.97" table:style-name="ce14">
            <text:p>-11,000.97</text:p>
          </table:table-cell>
          <table:table-cell office:value-type="float" office:value="-3941.08" table:style-name="ce14">
            <text:p>-3,941.08</text:p>
          </table:table-cell>
          <table:table-cell office:value-type="float" office:value="21816.91" table:style-name="ce15">
            <text:p>21,8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427.950000000001" table:style-name="ce14">
            <text:p>-10,42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43.74" table:style-name="ce15">
            <text:p>25,24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45.59" table:style-name="ce14">
            <text:p>-11,3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45.69" table:style-name="ce15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227.379999999999" table:style-name="ce14">
            <text:p>-10,22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40.28" table:style-name="ce15">
            <text:p>23,3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55.87" table:style-name="ce1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0185.08" table:style-name="ce14">
            <text:p>-10,18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4.189999999999" table:style-name="ce15">
            <text:p>20,74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1537.51" table:style-name="ce15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444.62" table:style-name="ce14">
            <text:p>-7,444.62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9803.35" table:style-name="ce15">
            <text:p>29,80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647.80999999999995" table:style-name="ce14">
            <text:p>-647.81</text:p>
          </table:table-cell>
          <table:table-cell office:value-type="float" office:value="23010.47" table:style-name="ce15">
            <text:p>23,0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6" table:style-name="ce14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13576.01" table:style-name="ce14">
            <text:p>13,576.0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97.95" table:style-name="ce14">
            <text:p>-13,497.95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28961.68" table:style-name="ce15">
            <text:p>28,96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3.32" table:style-name="ce14">
            <text:p>-10,713.32</text:p>
          </table:table-cell>
          <table:table-cell office:value-type="float" office:value="-372.45" table:style-name="ce14">
            <text:p>-372.45</text:p>
          </table:table-cell>
          <table:table-cell office:value-type="float" office:value="20875.48" table:style-name="ce15">
            <text:p>20,87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40.04" table:style-name="ce1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1.790000000001" table:style-name="ce14">
            <text:p>-10,42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7.810000000001" table:style-name="ce15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2421.46" table:style-name="ce14">
            <text:p>-2,421.46</text:p>
          </table:table-cell>
          <table:table-cell office:value-type="float" office:value="19640.46" table:style-name="ce15">
            <text:p>19,64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09.730000000003" table:style-name="ce14">
            <text:p>34,009.73</text:p>
          </table:table-cell>
          <table:table-cell office:value-type="float" office:value="0" table:style-name="ce14">
            <text:p>0.00</text:p>
          </table:table-cell>
          <table:table-cell office:value-type="float" office:value="14500.07" table:style-name="ce14">
            <text:p>14,500.0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215.06" table:style-name="ce14">
            <text:p>-13,215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64.300000000003" table:style-name="ce15">
            <text:p>35,06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37.7" table:style-name="ce14">
            <text:p>-12,737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4.080000000002" table:style-name="ce15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1.11" table:style-name="ce14">
            <text:p>35,00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51.15" table:style-name="ce14">
            <text:p>-11,751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9.52" table:style-name="ce15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657.17" table:style-name="ce14">
            <text:p>-13,657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12.22" table:style-name="ce15">
            <text:p>38,2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30.370000000003" table:style-name="ce1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29.87" table:style-name="ce14">
            <text:p>-11,929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0.06" table:style-name="ce15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23.26" table:style-name="ce14">
            <text:p>32,023.26</text:p>
          </table:table-cell>
          <table:table-cell office:value-type="float" office:value="0" table:style-name="ce14">
            <text:p>0.00</text:p>
          </table:table-cell>
          <table:table-cell office:value-type="float" office:value="14508.76" table:style-name="ce14">
            <text:p>14,508.76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66.23" table:style-name="ce14">
            <text:p>-12,266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35.35" table:style-name="ce15">
            <text:p>34,03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9358.34" table:style-name="ce15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650.89" table:style-name="ce14">
            <text:p>-2,650.89</text:p>
          </table:table-cell>
          <table:table-cell office:value-type="float" office:value="16763.62" table:style-name="ce15">
            <text:p>16,7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1674.75" table:style-name="ce14">
            <text:p>-1,674.75</text:p>
          </table:table-cell>
          <table:table-cell office:value-type="float" office:value="19974.14" table:style-name="ce15">
            <text:p>19,9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7.22" table:style-name="ce15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Krahenbuhl Silveira Fontes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07.21" table:style-name="ce14">
            <text:p>35,20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5.96" table:style-name="ce14">
            <text:p>-11,60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70.81" table:style-name="ce15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9" table:style-name="ce1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263.11" table:style-name="ce14">
            <text:p>-9,263.11</text:p>
          </table:table-cell>
          <table:table-cell office:value-type="float" office:value="-2025.34" table:style-name="ce14">
            <text:p>-2,025.34</text:p>
          </table:table-cell>
          <table:table-cell office:value-type="float" office:value="23377.98" table:style-name="ce15">
            <text:p>23,3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77.81" table:style-name="ce14">
            <text:p>34,67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12.79" table:style-name="ce14">
            <text:p>-11,612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4.58" table:style-name="ce15">
            <text:p>22,8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75.85" table:style-name="ce14">
            <text:p>-10,875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09.09" table:style-name="ce15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849.36" table:style-name="ce14">
            <text:p>-9,849.36</text:p>
          </table:table-cell>
          <table:table-cell office:value-type="float" office:value="-1099.98" table:style-name="ce14">
            <text:p>-1,099.98</text:p>
          </table:table-cell>
          <table:table-cell office:value-type="float" office:value="20110.18" table:style-name="ce15">
            <text:p>20,1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Henrique D'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15.379999999997" table:style-name="ce1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506.96" table:style-name="ce14">
            <text:p>6,50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69.33" table:style-name="ce14">
            <text:p>-13,76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69.41" table:style-name="ce15">
            <text:p>27,9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06.93" table:style-name="ce14">
            <text:p>29,706.93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758.92" table:style-name="ce14">
            <text:p>-10,75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2.57" table:style-name="ce15">
            <text:p>25,6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18.379999999997" table:style-name="ce14">
            <text:p>34,518.38</text:p>
          </table:table-cell>
          <table:table-cell office:value-type="float" office:value="5753.06" table:style-name="ce14">
            <text:p>5,75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73.58" table:style-name="ce14">
            <text:p>-11,873.58</text:p>
          </table:table-cell>
          <table:table-cell office:value-type="float" office:value="0" table:style-name="ce14">
            <text:p>0.00</text:p>
          </table:table-cell>
          <table:table-cell office:value-type="float" office:value="28397.86" table:style-name="ce15">
            <text:p>28,39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3.62" table:style-name="ce15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0.01" table:style-name="ce15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0365.21" table:style-name="ce15">
            <text:p>20,3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73.73" table:style-name="ce14">
            <text:p>-9,773.73</text:p>
          </table:table-cell>
          <table:table-cell office:value-type="float" office:value="-3941.38" table:style-name="ce14">
            <text:p>-3,941.38</text:p>
          </table:table-cell>
          <table:table-cell office:value-type="float" office:value="16392.59" table:style-name="ce15">
            <text:p>16,3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0-05-01T00:00:00" table:style-name="ce19">
            <text:p>May-20</text:p>
          </table:table-cell>
          <table:table-cell office:value-type="float" office:value="-10504.97" table:style-name="ce14">
            <text:p>-10,504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759999999998" table:style-name="ce15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460.36" table:style-name="ce14">
            <text:p>-2,460.36</text:p>
          </table:table-cell>
          <table:table-cell office:value-type="float" office:value="18406.939999999999" table:style-name="ce15">
            <text:p>18,4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458.4699999999998" table:style-name="ce14">
            <text:p>-2,458.47</text:p>
          </table:table-cell>
          <table:table-cell office:value-type="float" office:value="19135.22" table:style-name="ce15">
            <text:p>19,1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0" table:style-name="ce14">
            <text:p>0.00</text:p>
          </table:table-cell>
          <table:table-cell office:value-type="float" office:value="23046.47" table:style-name="ce15">
            <text:p>23,0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14.27" table:style-name="ce14">
            <text:p>-10,61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1.21" table:style-name="ce15">
            <text:p>25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921.21" table:style-name="ce14">
            <text:p>-6,92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1.02" table:style-name="ce15">
            <text:p>22,0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60.48" table:style-name="ce14">
            <text:p>31,560.48</text:p>
          </table:table-cell>
          <table:table-cell office:value-type="float" office:value="5260.08" table:style-name="ce14">
            <text:p>5,26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24.58" table:style-name="ce14">
            <text:p>-10,924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65.54" table:style-name="ce15">
            <text:p>25,6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41.7900000000009" table:style-name="ce14">
            <text:p>-9,24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8.25" table:style-name="ce15">
            <text:p>22,0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53.02" table:style-name="ce14">
            <text:p>32,45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50" table:style-name="ce14">
            <text:p>-11,15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58" table:style-name="ce15">
            <text:p>21,0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38.93" table:style-name="ce14">
            <text:p>-11,738.93</text:p>
          </table:table-cell>
          <table:table-cell office:value-type="float" office:value="-1435.54" table:style-name="ce14">
            <text:p>-1,435.54</text:p>
          </table:table-cell>
          <table:table-cell office:value-type="float" office:value="25677.58" table:style-name="ce15">
            <text:p>25,6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97.48" table:style-name="ce14">
            <text:p>-12,097.48</text:p>
          </table:table-cell>
          <table:table-cell office:value-type="float" office:value="-363.37" table:style-name="ce14">
            <text:p>-363.37</text:p>
          </table:table-cell>
          <table:table-cell office:value-type="float" office:value="30571.62" table:style-name="ce15">
            <text:p>30,57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4.99" table:style-name="ce14">
            <text:p>-10,014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1.31" table:style-name="ce15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86.42" table:style-name="ce14">
            <text:p>-9,886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72.32" table:style-name="ce15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52.310000000001" table:style-name="ce15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Henrique Imperia Mar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70.51" table:style-name="ce14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74.92" table:style-name="ce14">
            <text:p>-11,574.92</text:p>
          </table:table-cell>
          <table:table-cell office:value-type="float" office:value="-2988.21" table:style-name="ce14">
            <text:p>-2,988.21</text:p>
          </table:table-cell>
          <table:table-cell office:value-type="float" office:value="20315.060000000001" table:style-name="ce15">
            <text:p>20,3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849.42" table:style-name="ce14">
            <text:p>-11,849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6.2" table:style-name="ce15">
            <text:p>25,3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468.73" table:style-name="ce14">
            <text:p>-468.73</text:p>
          </table:table-cell>
          <table:table-cell office:value-type="float" office:value="20398.57" table:style-name="ce15">
            <text:p>20,39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65.9" table:style-name="ce14">
            <text:p>-11,665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59.45" table:style-name="ce15">
            <text:p>30,2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3.62" table:style-name="ce15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set/2021</text:p>
          </table:table-cell>
          <table:table-cell office:value-type="float" office:value="-12379.55" table:style-name="ce14">
            <text:p>-12,37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36.48" table:style-name="ce15">
            <text:p>29,0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43.98" table:style-name="ce14">
            <text:p>-10,943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90.68" table:style-name="ce15">
            <text:p>31,4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450.68" table:style-name="ce14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876.82" table:style-name="ce14">
            <text:p>-9,876.82</text:p>
          </table:table-cell>
          <table:table-cell office:value-type="float" office:value="0" table:style-name="ce14">
            <text:p>0.00</text:p>
          </table:table-cell>
          <table:table-cell office:value-type="float" office:value="18577.7" table:style-name="ce15">
            <text:p>18,5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65.2900000000009" table:style-name="ce14">
            <text:p>-9,465.29</text:p>
          </table:table-cell>
          <table:table-cell office:value-type="float" office:value="-9057.59" table:style-name="ce14">
            <text:p>-9,057.59</text:p>
          </table:table-cell>
          <table:table-cell office:value-type="float" office:value="16939.34" table:style-name="ce15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34.84" table:style-name="ce14">
            <text:p>-11,634.84</text:p>
          </table:table-cell>
          <table:table-cell office:value-type="float" office:value="-745.13" table:style-name="ce14">
            <text:p>-745.13</text:p>
          </table:table-cell>
          <table:table-cell office:value-type="float" office:value="22887.61" table:style-name="ce15">
            <text:p>22,8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07-01T00:00:00" table:style-name="ce19">
            <text:p>Jul-21</text:p>
          </table:table-cell>
          <table:table-cell office:value-type="float" office:value="-10411.64" table:style-name="ce14">
            <text:p>-10,411.64</text:p>
          </table:table-cell>
          <table:table-cell office:value-type="float" office:value="-8914.19" table:style-name="ce14">
            <text:p>-8,914.19</text:p>
          </table:table-cell>
          <table:table-cell office:value-type="float" office:value="16136.39" table:style-name="ce15">
            <text:p>16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01.45" table:style-name="ce14">
            <text:p>-10,901.45</text:p>
          </table:table-cell>
          <table:table-cell office:value-type="float" office:value="0" table:style-name="ce14">
            <text:p>0.00</text:p>
          </table:table-cell>
          <table:table-cell office:value-type="float" office:value="22863.25" table:style-name="ce15">
            <text:p>22,8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0" table:style-name="ce14">
            <text:p>0.00</text:p>
          </table:table-cell>
          <table:table-cell office:value-type="float" office:value="21444.06" table:style-name="ce15">
            <text:p>21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08.95" table:style-name="ce14">
            <text:p>-11,208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59.01" table:style-name="ce15">
            <text:p>26,8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6.67" table:style-name="ce14">
            <text:p>-10,426.67</text:p>
          </table:table-cell>
          <table:table-cell office:value-type="float" office:value="0" table:style-name="ce14">
            <text:p>0.00</text:p>
          </table:table-cell>
          <table:table-cell office:value-type="float" office:value="18829.39" table:style-name="ce15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02.48" table:style-name="ce15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1999.89" table:style-name="ce14">
            <text:p>-1,999.89</text:p>
          </table:table-cell>
          <table:table-cell office:value-type="float" office:value="20613.05" table:style-name="ce15">
            <text:p>20,61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79.64" table:style-name="ce14">
            <text:p>-10,879.64</text:p>
          </table:table-cell>
          <table:table-cell office:value-type="float" office:value="0" table:style-name="ce14">
            <text:p>0.00</text:p>
          </table:table-cell>
          <table:table-cell office:value-type="float" office:value="19478.54" table:style-name="ce15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472.26" table:style-name="ce14">
            <text:p>-7,47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3.81" table:style-name="ce15">
            <text:p>23,5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17.89" table:style-name="ce14">
            <text:p>-11,217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16.75" table:style-name="ce15">
            <text:p>22,5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8" table:style-name="ce1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73.5" table:style-name="ce14">
            <text:p>-11,173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58.639999999999" table:style-name="ce15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48.99" table:style-name="ce14">
            <text:p>34,04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9.47" table:style-name="ce14">
            <text:p>-11,799.47</text:p>
          </table:table-cell>
          <table:table-cell office:value-type="float" office:value="-1711.53" table:style-name="ce14">
            <text:p>-1,711.53</text:p>
          </table:table-cell>
          <table:table-cell office:value-type="float" office:value="20537.990000000002" table:style-name="ce15">
            <text:p>20,5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5251.73" table:style-name="ce14">
            <text:p>5,25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97.87" table:style-name="ce14">
            <text:p>-11,297.87</text:p>
          </table:table-cell>
          <table:table-cell office:value-type="float" office:value="-603.20000000000005" table:style-name="ce14">
            <text:p>-603.20</text:p>
          </table:table-cell>
          <table:table-cell office:value-type="float" office:value="24861.05" table:style-name="ce15">
            <text:p>24,86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90.37" table:style-name="ce14">
            <text:p>-11,390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33.06" table:style-name="ce15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78.69" table:style-name="ce1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48.85" table:style-name="ce14">
            <text:p>-10,948.85</text:p>
          </table:table-cell>
          <table:table-cell office:value-type="float" office:value="-2260.56" table:style-name="ce14">
            <text:p>-2,260.56</text:p>
          </table:table-cell>
          <table:table-cell office:value-type="float" office:value="19473.12" table:style-name="ce15">
            <text:p>19,47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9" table:style-name="ce15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88.37" table:style-name="ce14">
            <text:p>-11,688.37</text:p>
          </table:table-cell>
          <table:table-cell office:value-type="float" office:value="-257.69" table:style-name="ce14">
            <text:p>-257.69</text:p>
          </table:table-cell>
          <table:table-cell office:value-type="float" office:value="23516.16" table:style-name="ce15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21.59" table:style-name="ce14">
            <text:p>32,42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79.27" table:style-name="ce14">
            <text:p>-11,07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1.88" table:style-name="ce15">
            <text:p>21,111.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8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4.54" table:style-name="ce14">
            <text:p>-10,794.54</text:p>
          </table:table-cell>
          <table:table-cell office:value-type="float" office:value="-4771.8100000000004" table:style-name="ce14">
            <text:p>-4,771.81</text:p>
          </table:table-cell>
          <table:table-cell office:value-type="float" office:value="19851.53" table:style-name="ce15">
            <text:p>19,8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29.43" table:style-name="ce14">
            <text:p>-12,129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023.26" table:style-name="ce15">
            <text:p>31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8753.2000000000007" table:style-name="ce14">
            <text:p>-8,753.20</text:p>
          </table:table-cell>
          <table:table-cell office:value-type="float" office:value="11332.5" table:style-name="ce15">
            <text:p>11,3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9.54" table:style-name="ce14">
            <text:p>-12,619.54</text:p>
          </table:table-cell>
          <table:table-cell office:value-type="float" office:value="-439.37" table:style-name="ce14">
            <text:p>-439.37</text:p>
          </table:table-cell>
          <table:table-cell office:value-type="float" office:value="35033.26" table:style-name="ce15">
            <text:p>35,0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28.9" table:style-name="ce14">
            <text:p>31,428.90</text:p>
          </table:table-cell>
          <table:table-cell office:value-type="float" office:value="5238.1499999999996" table:style-name="ce14">
            <text:p>5,238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38.82" table:style-name="ce14">
            <text:p>-11,038.82</text:p>
          </table:table-cell>
          <table:table-cell office:value-type="float" office:value="0" table:style-name="ce14">
            <text:p>0.00</text:p>
          </table:table-cell>
          <table:table-cell office:value-type="float" office:value="25628.23" table:style-name="ce15">
            <text:p>25,62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8" table:style-name="ce1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11.66" table:style-name="ce14">
            <text:p>-11,01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3.38" table:style-name="ce15">
            <text:p>22,92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977.65" table:style-name="ce14">
            <text:p>-977.65</text:p>
          </table:table-cell>
          <table:table-cell office:value-type="float" office:value="15672.22" table:style-name="ce15">
            <text:p>15,6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date" office:date-value="2018-10-01T00:00:00" table:style-name="ce19">
            <text:p>Oct-18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1.25" table:style-name="ce14">
            <text:p>-11,791.25</text:p>
          </table:table-cell>
          <table:table-cell office:value-type="float" office:value="-257.69" table:style-name="ce14">
            <text:p>-257.69</text:p>
          </table:table-cell>
          <table:table-cell office:value-type="float" office:value="23218.639999999999" table:style-name="ce15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42.24" table:style-name="ce14">
            <text:p>-10,542.24</text:p>
          </table:table-cell>
          <table:table-cell office:value-type="float" office:value="-472.29" table:style-name="ce14">
            <text:p>-472.29</text:p>
          </table:table-cell>
          <table:table-cell office:value-type="float" office:value="21698.16" table:style-name="ce15">
            <text:p>21,6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67.54" table:style-name="ce14">
            <text:p>-11,467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64.240000000002" table:style-name="ce15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88.9" table:style-name="ce14">
            <text:p>-8,588.90</text:p>
          </table:table-cell>
          <table:table-cell office:value-type="float" office:value="-5730.44" table:style-name="ce14">
            <text:p>-5,730.44</text:p>
          </table:table-cell>
          <table:table-cell office:value-type="float" office:value="16790.28" table:style-name="ce15">
            <text:p>16,7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1.88" table:style-name="ce14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28.14" table:style-name="ce14">
            <text:p>-11,128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50.28" table:style-name="ce15">
            <text:p>24,95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0" table:style-name="ce14">
            <text:p>0.00</text:p>
          </table:table-cell>
          <table:table-cell office:value-type="float" office:value="20922.5" table:style-name="ce15">
            <text:p>20,9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06.55" table:style-name="ce1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60.5499999999993" table:style-name="ce14">
            <text:p>-9,660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15.560000000001" table:style-name="ce15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50.76" table:style-name="ce14">
            <text:p>-10,850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4.7" table:style-name="ce15">
            <text:p>25,91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Dos Santos Gonz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1.66" table:style-name="ce14">
            <text:p>-9,83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4.19" table:style-name="ce15">
            <text:p>22,7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04.43" table:style-name="ce15">
            <text:p>33,8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733.93" table:style-name="ce14">
            <text:p>-7,733.93</text:p>
          </table:table-cell>
          <table:table-cell office:value-type="float" office:value="-1404.85" table:style-name="ce14">
            <text:p>-1,404.85</text:p>
          </table:table-cell>
          <table:table-cell office:value-type="float" office:value="19967" table:style-name="ce15">
            <text:p>19,9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1734.58" table:style-name="ce14">
            <text:p>-1,734.58</text:p>
          </table:table-cell>
          <table:table-cell office:value-type="float" office:value="21311.89" table:style-name="ce15">
            <text:p>21,3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3" table:style-name="ce14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8.61" table:style-name="ce14">
            <text:p>-11,538.61</text:p>
          </table:table-cell>
          <table:table-cell office:value-type="float" office:value="0" table:style-name="ce14">
            <text:p>0.00</text:p>
          </table:table-cell>
          <table:table-cell office:value-type="float" office:value="23127.82" table:style-name="ce15">
            <text:p>23,1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19283.189999999999" table:style-name="ce15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695.41" table:style-name="ce14">
            <text:p>23,695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58.22" table:style-name="ce14">
            <text:p>-7,95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06.75" table:style-name="ce15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5779.89" table:style-name="ce14">
            <text:p>-5,779.89</text:p>
          </table:table-cell>
          <table:table-cell office:value-type="float" office:value="17211.38" table:style-name="ce15">
            <text:p>17,2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1400.67" table:style-name="ce14">
            <text:p>-1,400.67</text:p>
          </table:table-cell>
          <table:table-cell office:value-type="float" office:value="21060.34" table:style-name="ce15">
            <text:p>21,0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59.57" table:style-name="ce14">
            <text:p>-8,859.57</text:p>
          </table:table-cell>
          <table:table-cell office:value-type="float" office:value="-2954.81" table:style-name="ce14">
            <text:p>-2,954.81</text:p>
          </table:table-cell>
          <table:table-cell office:value-type="float" office:value="14335.73" table:style-name="ce15">
            <text:p>14,33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19.43" table:style-name="ce15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0324.790000000001" table:style-name="ce14">
            <text:p>-10,324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6.31" table:style-name="ce15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17-12-01T00:00:00" table:style-name="ce19">
            <text:p>Dec-17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881.76" table:style-name="ce14">
            <text:p>-2,881.76</text:p>
          </table:table-cell>
          <table:table-cell office:value-type="float" office:value="18852.849999999999" table:style-name="ce15">
            <text:p>18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45" table:style-name="ce14">
            <text:p>-12,74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86.78" table:style-name="ce15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11755.86" table:style-name="ce14">
            <text:p>11,75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649.67" table:style-name="ce14">
            <text:p>-13,649.67</text:p>
          </table:table-cell>
          <table:table-cell office:value-type="float" office:value="-8666.8700000000008" table:style-name="ce14">
            <text:p>-8,666.87</text:p>
          </table:table-cell>
          <table:table-cell office:value-type="float" office:value="24706.9" table:style-name="ce15">
            <text:p>24,70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63.8" table:style-name="ce14">
            <text:p>-11,063.80</text:p>
          </table:table-cell>
          <table:table-cell office:value-type="float" office:value="-3858.66" table:style-name="ce14">
            <text:p>-3,858.66</text:p>
          </table:table-cell>
          <table:table-cell office:value-type="float" office:value="19243.009999999998" table:style-name="ce15">
            <text:p>19,2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orena Pereira Sant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39.59" table:style-name="ce14">
            <text:p>-11,539.59</text:p>
          </table:table-cell>
          <table:table-cell office:value-type="float" office:value="-8572.81" table:style-name="ce14">
            <text:p>-8,572.81</text:p>
          </table:table-cell>
          <table:table-cell office:value-type="float" office:value="19388.3" table:style-name="ce15">
            <text:p>19,3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12.47" table:style-name="ce14">
            <text:p>-11,412.47</text:p>
          </table:table-cell>
          <table:table-cell office:value-type="float" office:value="-5333.87" table:style-name="ce14">
            <text:p>-5,333.87</text:p>
          </table:table-cell>
          <table:table-cell office:value-type="float" office:value="17419.14" table:style-name="ce15">
            <text:p>17,4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942.51" table:style-name="ce14">
            <text:p>-12,94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37257.03" table:style-name="ce15">
            <text:p>37,257.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8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3475.12" table:style-name="ce14">
            <text:p>-13,475.12</text:p>
          </table:table-cell>
          <table:table-cell office:value-type="float" office:value="-814.26" table:style-name="ce14">
            <text:p>-814.26</text:p>
          </table:table-cell>
          <table:table-cell office:value-type="float" office:value="33752.69" table:style-name="ce15">
            <text:p>33,75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05.09" table:style-name="ce15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09.03" table:style-name="ce14">
            <text:p>-12,109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20.26" table:style-name="ce15">
            <text:p>27,52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85.47" table:style-name="ce14">
            <text:p>-7,885.47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520.560000000001" table:style-name="ce15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62.78" table:style-name="ce14">
            <text:p>32,762.78</text:p>
          </table:table-cell>
          <table:table-cell office:value-type="float" office:value="5460.46" table:style-name="ce14">
            <text:p>5,460.46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958.99" table:style-name="ce14">
            <text:p>-12,958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36605.99" table:style-name="ce15">
            <text:p>36,60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Angelo Almeida Santos Sib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39.39" table:style-name="ce14">
            <text:p>-10,83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3.91" table:style-name="ce15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02.32" table:style-name="ce14">
            <text:p>-11,20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1.360000000001" table:style-name="ce15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76.49" table:style-name="ce14">
            <text:p>-11,976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5.29" table:style-name="ce15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7.9" table:style-name="ce1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4.32" table:style-name="ce14">
            <text:p>454.3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215.46" table:style-name="ce14">
            <text:p>-12,215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6.32" table:style-name="ce15">
            <text:p>23,0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973.02" table:style-name="ce14">
            <text:p>-11,9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79.67" table:style-name="ce15">
            <text:p>31,17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742.96" table:style-name="ce14">
            <text:p>-742.96</text:p>
          </table:table-cell>
          <table:table-cell office:value-type="float" office:value="20013.919999999998" table:style-name="ce15">
            <text:p>20,01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43.07" table:style-name="ce14">
            <text:p>-12,643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4.67" table:style-name="ce15">
            <text:p>22,19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4.72" table:style-name="ce14">
            <text:p>-11,494.72</text:p>
          </table:table-cell>
          <table:table-cell office:value-type="float" office:value="0" table:style-name="ce14">
            <text:p>0.00</text:p>
          </table:table-cell>
          <table:table-cell office:value-type="float" office:value="23772.86" table:style-name="ce15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2.060000000001" table:style-name="ce15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99.86" table:style-name="ce14">
            <text:p>-11,699.86</text:p>
          </table:table-cell>
          <table:table-cell office:value-type="float" office:value="0" table:style-name="ce14">
            <text:p>0.00</text:p>
          </table:table-cell>
          <table:table-cell office:value-type="float" office:value="29456.61" table:style-name="ce15">
            <text:p>29,4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0" table:style-name="ce14">
            <text:p>0.00</text:p>
          </table:table-cell>
          <table:table-cell office:value-type="float" office:value="37709.96" table:style-name="ce15">
            <text:p>37,7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5786.09" table:style-name="ce14">
            <text:p>5,786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15.11" table:style-name="ce14">
            <text:p>-11,815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57.07" table:style-name="ce15">
            <text:p>28,4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853.37" table:style-name="ce14">
            <text:p>27,853.37</text:p>
          </table:table-cell>
          <table:table-cell office:value-type="float" office:value="4642.2299999999996" table:style-name="ce14">
            <text:p>4,642.2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415.23" table:style-name="ce14">
            <text:p>-10,415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3.77" table:style-name="ce15">
            <text:p>23,8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3" table:style-name="ce14">
            <text:p>32,261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16.81" table:style-name="ce14">
            <text:p>-11,016.81</text:p>
          </table:table-cell>
          <table:table-cell office:value-type="float" office:value="-321.93" table:style-name="ce14">
            <text:p>-321.93</text:p>
          </table:table-cell>
          <table:table-cell office:value-type="float" office:value="20923.09" table:style-name="ce15">
            <text:p>20,92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7.56" table:style-name="ce14">
            <text:p>-10,657.56</text:p>
          </table:table-cell>
          <table:table-cell office:value-type="float" office:value="-988.29" table:style-name="ce14">
            <text:p>-988.29</text:p>
          </table:table-cell>
          <table:table-cell office:value-type="float" office:value="25091.22" table:style-name="ce15">
            <text:p>25,0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5.03" table:style-name="ce14">
            <text:p>-11,725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6.75" table:style-name="ce15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12.46" table:style-name="ce14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5.23" table:style-name="ce14">
            <text:p>-11,675.23</text:p>
          </table:table-cell>
          <table:table-cell office:value-type="float" office:value="-953.09" table:style-name="ce14">
            <text:p>-953.09</text:p>
          </table:table-cell>
          <table:table-cell office:value-type="float" office:value="21584.14" table:style-name="ce15">
            <text:p>21,5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05.629999999997" table:style-name="ce14">
            <text:p>35,10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09.85" table:style-name="ce14">
            <text:p>-12,70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5.34" table:style-name="ce15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61.06" table:style-name="ce14">
            <text:p>-7,861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7.89" table:style-name="ce15">
            <text:p>24,6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5819.27" table:style-name="ce14">
            <text:p>15,819.2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219.07" table:style-name="ce14">
            <text:p>-14,219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36831.980000000003" table:style-name="ce15">
            <text:p>36,8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0" table:style-name="ce14">
            <text:p>0.00</text:p>
          </table:table-cell>
          <table:table-cell office:value-type="float" office:value="21734.61" table:style-name="ce15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194.64" table:style-name="ce14">
            <text:p>194.6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643.99" table:style-name="ce14">
            <text:p>-12,643.99</text:p>
          </table:table-cell>
          <table:table-cell office:value-type="float" office:value="-2087.7199999999998" table:style-name="ce14">
            <text:p>-2,087.72</text:p>
          </table:table-cell>
          <table:table-cell office:value-type="float" office:value="26608.44" table:style-name="ce15">
            <text:p>26,6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09.5" table:style-name="ce14">
            <text:p>34,50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46.98" table:style-name="ce14">
            <text:p>-11,54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2.080000000002" table:style-name="ce15">
            <text:p>22,7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73.300000000003" table:style-name="ce14">
            <text:p>34,27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8.92" table:style-name="ce14">
            <text:p>1,188.9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973.83" table:style-name="ce14">
            <text:p>-11,973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7.95" table:style-name="ce15">
            <text:p>23,2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8595.4599999999991" table:style-name="ce14">
            <text:p>-8,595.46</text:p>
          </table:table-cell>
          <table:table-cell office:value-type="float" office:value="14451.01" table:style-name="ce15">
            <text:p>14,4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46.370000000003" table:style-name="ce14">
            <text:p>34,04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03.18" table:style-name="ce14">
            <text:p>-11,203.18</text:p>
          </table:table-cell>
          <table:table-cell office:value-type="float" office:value="-503.43" table:style-name="ce14">
            <text:p>-503.43</text:p>
          </table:table-cell>
          <table:table-cell office:value-type="float" office:value="22339.759999999998" table:style-name="ce15">
            <text:p>22,3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50000000003" table:style-name="ce1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88.27" table:style-name="ce14">
            <text:p>-10,78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4.84" table:style-name="ce15">
            <text:p>22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30.81" table:style-name="ce14">
            <text:p>-11,930.81</text:p>
          </table:table-cell>
          <table:table-cell office:value-type="float" office:value="0" table:style-name="ce14">
            <text:p>0.00</text:p>
          </table:table-cell>
          <table:table-cell office:value-type="float" office:value="23531.41" table:style-name="ce15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250.3" table:style-name="ce1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014.9599999999991" table:style-name="ce14">
            <text:p>-9,014.96</text:p>
          </table:table-cell>
          <table:table-cell office:value-type="float" office:value="0" table:style-name="ce14">
            <text:p>0.00</text:p>
          </table:table-cell>
          <table:table-cell office:value-type="float" office:value="17235.34" table:style-name="ce15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10052.6" table:style-name="ce14">
            <text:p>10,052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407.85" table:style-name="ce14">
            <text:p>-12,407.85</text:p>
          </table:table-cell>
          <table:table-cell office:value-type="float" office:value="-1874.73" table:style-name="ce14">
            <text:p>-1,874.73</text:p>
          </table:table-cell>
          <table:table-cell office:value-type="float" office:value="27931.65" table:style-name="ce15">
            <text:p>27,93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17.94" table:style-name="ce14">
            <text:p>-10,81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39.55" table:style-name="ce15">
            <text:p>26,1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2.86" table:style-name="ce14">
            <text:p>-12,692.86</text:p>
          </table:table-cell>
          <table:table-cell office:value-type="float" office:value="0" table:style-name="ce14">
            <text:p>0.00</text:p>
          </table:table-cell>
          <table:table-cell office:value-type="float" office:value="22769.360000000001" table:style-name="ce15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09.699999999997" table:style-name="ce14">
            <text:p>34,60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24" table:style-name="ce14">
            <text:p>-11,65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29.02" table:style-name="ce15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27.45" table:style-name="ce14">
            <text:p>32,727.45</text:p>
          </table:table-cell>
          <table:table-cell office:value-type="float" office:value="5454.58" table:style-name="ce14">
            <text:p>5,454.58</text:p>
          </table:table-cell>
          <table:table-cell office:value-type="float" office:value="13858.93" table:style-name="ce14">
            <text:p>13,858.9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955.12" table:style-name="ce14">
            <text:p>-12,955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8855.4" table:style-name="ce15">
            <text:p>38,8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348.7600000000002" table:style-name="ce14">
            <text:p>2,348.7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60.9" table:style-name="ce14">
            <text:p>-10,660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14.16" table:style-name="ce15">
            <text:p>25,4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0.39" table:style-name="ce14">
            <text:p>-11,720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1.39" table:style-name="ce15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520.67999999999995" table:style-name="ce14">
            <text:p>-520.68</text:p>
          </table:table-cell>
          <table:table-cell office:value-type="float" office:value="19034.759999999998" table:style-name="ce15">
            <text:p>19,0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7.41" table:style-name="ce14">
            <text:p>-10,827.41</text:p>
          </table:table-cell>
          <table:table-cell office:value-type="float" office:value="-454.73" table:style-name="ce14">
            <text:p>-454.73</text:p>
          </table:table-cell>
          <table:table-cell office:value-type="float" office:value="24720.18" table:style-name="ce15">
            <text:p>24,7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67.4" table:style-name="ce14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35.05" table:style-name="ce14">
            <text:p>-11,235.05</text:p>
          </table:table-cell>
          <table:table-cell office:value-type="float" office:value="-8819.18" table:style-name="ce14">
            <text:p>-8,819.18</text:p>
          </table:table-cell>
          <table:table-cell office:value-type="float" office:value="15113.17" table:style-name="ce15">
            <text:p>15,1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8456.14" table:style-name="ce14">
            <text:p>-8,456.14</text:p>
          </table:table-cell>
          <table:table-cell office:value-type="float" office:value="14156.8" table:style-name="ce15">
            <text:p>14,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92.550000000003" table:style-name="ce14">
            <text:p>33,892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9.67" table:style-name="ce14">
            <text:p>1,569.67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04.97" table:style-name="ce14">
            <text:p>-11,504.97</text:p>
          </table:table-cell>
          <table:table-cell office:value-type="float" office:value="-8964.61" table:style-name="ce14">
            <text:p>-8,964.61</text:p>
          </table:table-cell>
          <table:table-cell office:value-type="float" office:value="14992.64" table:style-name="ce15">
            <text:p>14,9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61.43" table:style-name="ce14">
            <text:p>5,96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39.1" table:style-name="ce14">
            <text:p>-12,539.10</text:p>
          </table:table-cell>
          <table:table-cell office:value-type="float" office:value="-5315.16" table:style-name="ce14">
            <text:p>-5,315.16</text:p>
          </table:table-cell>
          <table:table-cell office:value-type="float" office:value="23569.39" table:style-name="ce15">
            <text:p>23,5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10119.4" table:style-name="ce14">
            <text:p>10,11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85.96" table:style-name="ce14">
            <text:p>-12,185.96</text:p>
          </table:table-cell>
          <table:table-cell office:value-type="float" office:value="0" table:style-name="ce14">
            <text:p>0.00</text:p>
          </table:table-cell>
          <table:table-cell office:value-type="float" office:value="28291.62" table:style-name="ce15">
            <text:p>28,2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6" table:style-name="ce1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83.06" table:style-name="ce14">
            <text:p>-10,783.06</text:p>
          </table:table-cell>
          <table:table-cell office:value-type="float" office:value="0" table:style-name="ce14">
            <text:p>0.00</text:p>
          </table:table-cell>
          <table:table-cell office:value-type="float" office:value="21178.2" table:style-name="ce15">
            <text:p>21,1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8653.580000000002" table:style-name="ce15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2216.95" table:style-name="ce14">
            <text:p>-12,21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12.240000000002" table:style-name="ce15">
            <text:p>31,7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985.89" table:style-name="ce14">
            <text:p>32,985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13.96" table:style-name="ce14">
            <text:p>-11,113.96</text:p>
          </table:table-cell>
          <table:table-cell office:value-type="float" office:value="-460.97" table:style-name="ce14">
            <text:p>-460.97</text:p>
          </table:table-cell>
          <table:table-cell office:value-type="float" office:value="21410.959999999999" table:style-name="ce15">
            <text:p>21,41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881.76" table:style-name="ce14">
            <text:p>-2,881.76</text:p>
          </table:table-cell>
          <table:table-cell office:value-type="float" office:value="15220.89" table:style-name="ce15">
            <text:p>15,2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92.86" table:style-name="ce14">
            <text:p>-9,592.86</text:p>
          </table:table-cell>
          <table:table-cell office:value-type="float" office:value="-6754.43" table:style-name="ce14">
            <text:p>-6,754.43</text:p>
          </table:table-cell>
          <table:table-cell office:value-type="float" office:value="17617.79" table:style-name="ce15">
            <text:p>17,617.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8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457.94" table:style-name="ce14">
            <text:p>-457.94</text:p>
          </table:table-cell>
          <table:table-cell office:value-type="float" office:value="22155" table:style-name="ce15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4.99" table:style-name="ce14">
            <text:p>-10,014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1.31" table:style-name="ce15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37.43" table:style-name="ce14">
            <text:p>-11,43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87.82" table:style-name="ce15">
            <text:p>26,0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76.09" table:style-name="ce14">
            <text:p>-11,676.0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1106.7" table:style-name="ce15">
            <text:p>21,1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94.87" table:style-name="ce14">
            <text:p>-10,894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50.53" table:style-name="ce15">
            <text:p>28,4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8152.03" table:style-name="ce14">
            <text:p>-8,152.03</text:p>
          </table:table-cell>
          <table:table-cell office:value-type="float" office:value="14460.91" table:style-name="ce15">
            <text:p>14,46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896.65" table:style-name="ce14">
            <text:p>-11,89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98.47" table:style-name="ce15">
            <text:p>27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Fernanda Ghannag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209.74" table:style-name="ce14">
            <text:p>-1,209.74</text:p>
          </table:table-cell>
          <table:table-cell office:value-type="float" office:value="18673.009999999998" table:style-name="ce15">
            <text:p>18,6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227.379999999999" table:style-name="ce14">
            <text:p>-10,227.38</text:p>
          </table:table-cell>
          <table:table-cell office:value-type="float" office:value="0" table:style-name="ce14">
            <text:p>0.00</text:p>
          </table:table-cell>
          <table:table-cell office:value-type="float" office:value="23570.720000000001" table:style-name="ce15">
            <text:p>23,57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792.84" table:style-name="ce14">
            <text:p>-12,792.84</text:p>
          </table:table-cell>
          <table:table-cell office:value-type="float" office:value="-7297.23" table:style-name="ce14">
            <text:p>-7,297.23</text:p>
          </table:table-cell>
          <table:table-cell office:value-type="float" office:value="23059.279999999999" table:style-name="ce15">
            <text:p>23,05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394.04" table:style-name="ce14">
            <text:p>394.0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5406.13" table:style-name="ce14">
            <text:p>-15,40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7359.74" table:style-name="ce15">
            <text:p>37,35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785.36" table:style-name="ce14">
            <text:p>-7,785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61" table:style-name="ce15">
            <text:p>24,3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1625.88" table:style-name="ce14">
            <text:p>-1,625.88</text:p>
          </table:table-cell>
          <table:table-cell office:value-type="float" office:value="20436.04" table:style-name="ce15">
            <text:p>20,4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596.4" table:style-name="ce14">
            <text:p>-12,596.40</text:p>
          </table:table-cell>
          <table:table-cell office:value-type="float" office:value="-4323.99" table:style-name="ce14">
            <text:p>-4,323.99</text:p>
          </table:table-cell>
          <table:table-cell office:value-type="float" office:value="28115.919999999998" table:style-name="ce15">
            <text:p>28,1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7198.36" table:style-name="ce15">
            <text:p>27,1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64.14" table:style-name="ce14">
            <text:p>-10,864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41.33" table:style-name="ce15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3759.38" table:style-name="ce14">
            <text:p>-3,759.38</text:p>
          </table:table-cell>
          <table:table-cell office:value-type="float" office:value="18701.63" table:style-name="ce15">
            <text:p>18,70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24.22" table:style-name="ce14">
            <text:p>-11,724.22</text:p>
          </table:table-cell>
          <table:table-cell office:value-type="float" office:value="0" table:style-name="ce14">
            <text:p>0.00</text:p>
          </table:table-cell>
          <table:table-cell office:value-type="float" office:value="27918.41" table:style-name="ce15">
            <text:p>27,9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1610.34" table:style-name="ce14">
            <text:p>-11,610.34</text:p>
          </table:table-cell>
          <table:table-cell office:value-type="float" office:value="-2881.76" table:style-name="ce14">
            <text:p>-2,881.76</text:p>
          </table:table-cell>
          <table:table-cell office:value-type="float" office:value="27237.87" table:style-name="ce15">
            <text:p>27,2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Silva Galo Bert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6" table:style-name="ce1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39.33" table:style-name="ce14">
            <text:p>-11,33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7.63" table:style-name="ce15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Teixeira Zequ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14.84" table:style-name="ce14">
            <text:p>-11,114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06.67" table:style-name="ce15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93.77" table:style-name="ce14">
            <text:p>30,59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0683.2" table:style-name="ce14">
            <text:p>-10,68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3.97" table:style-name="ce15">
            <text:p>21,6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64.42" table:style-name="ce14">
            <text:p>-12,564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90.76" table:style-name="ce15">
            <text:p>31,8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3100.2" table:style-name="ce14">
            <text:p>3,100.20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501.09" table:style-name="ce14">
            <text:p>-13,501.09</text:p>
          </table:table-cell>
          <table:table-cell office:value-type="float" office:value="-890.19" table:style-name="ce14">
            <text:p>-890.19</text:p>
          </table:table-cell>
          <table:table-cell office:value-type="float" office:value="33745.230000000003" table:style-name="ce15">
            <text:p>33,7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61.06" table:style-name="ce14">
            <text:p>-7,861.06</text:p>
          </table:table-cell>
          <table:table-cell office:value-type="float" office:value="-4039.43" table:style-name="ce14">
            <text:p>-4,039.43</text:p>
          </table:table-cell>
          <table:table-cell office:value-type="float" office:value="20828.900000000001" table:style-name="ce15">
            <text:p>20,82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3727.66" table:style-name="ce14">
            <text:p>-3,727.66</text:p>
          </table:table-cell>
          <table:table-cell office:value-type="float" office:value="14374.99" table:style-name="ce15">
            <text:p>14,3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06.35" table:style-name="ce14">
            <text:p>-9,306.35</text:p>
          </table:table-cell>
          <table:table-cell office:value-type="float" office:value="-374.46" table:style-name="ce14">
            <text:p>-374.46</text:p>
          </table:table-cell>
          <table:table-cell office:value-type="float" office:value="18473.14" table:style-name="ce15">
            <text:p>18,4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348.58" table:style-name="ce1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445.89" table:style-name="ce14">
            <text:p>-9,445.89</text:p>
          </table:table-cell>
          <table:table-cell office:value-type="float" office:value="-351.29" table:style-name="ce14">
            <text:p>-351.29</text:p>
          </table:table-cell>
          <table:table-cell office:value-type="float" office:value="17555.240000000002" table:style-name="ce15">
            <text:p>17,5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33.13" table:style-name="ce14">
            <text:p>-13,43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49.31" table:style-name="ce15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11037.82" table:style-name="ce14">
            <text:p>11,037.8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369.55" table:style-name="ce14">
            <text:p>-13,369.55</text:p>
          </table:table-cell>
          <table:table-cell office:value-type="float" office:value="-374.46" table:style-name="ce14">
            <text:p>-374.46</text:p>
          </table:table-cell>
          <table:table-cell office:value-type="float" office:value="32411.11" table:style-name="ce15">
            <text:p>32,4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97.91" table:style-name="ce14">
            <text:p>-10,697.91</text:p>
          </table:table-cell>
          <table:table-cell office:value-type="float" office:value="-4021.91" table:style-name="ce14">
            <text:p>-4,021.91</text:p>
          </table:table-cell>
          <table:table-cell office:value-type="float" office:value="20742.400000000001" table:style-name="ce15">
            <text:p>20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851.55" table:style-name="ce14">
            <text:p>13,851.55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962.58" table:style-name="ce14">
            <text:p>-13,962.58</text:p>
          </table:table-cell>
          <table:table-cell office:value-type="float" office:value="-258.14" table:style-name="ce14">
            <text:p>-258.14</text:p>
          </table:table-cell>
          <table:table-cell office:value-type="float" office:value="35093.050000000003" table:style-name="ce15">
            <text:p>35,09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8651.15" table:style-name="ce15">
            <text:p>28,6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lise Costa Girard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825.25" table:style-name="ce14">
            <text:p>-11,825.25</text:p>
          </table:table-cell>
          <table:table-cell office:value-type="float" office:value="0" table:style-name="ce14">
            <text:p>0.00</text:p>
          </table:table-cell>
          <table:table-cell office:value-type="float" office:value="28184.75" table:style-name="ce15">
            <text:p>28,1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1" table:style-name="ce14">
            <text:p>31,059.51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057.41" table:style-name="ce14">
            <text:p>-13,05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000.839999999997" table:style-name="ce15">
            <text:p>33,0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599.54" table:style-name="ce14">
            <text:p>-599.54</text:p>
          </table:table-cell>
          <table:table-cell office:value-type="float" office:value="20267.759999999998" table:style-name="ce15">
            <text:p>20,2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457.439999999999" table:style-name="ce14">
            <text:p>17,457.4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376.08" table:style-name="ce14">
            <text:p>-15,376.08</text:p>
          </table:table-cell>
          <table:table-cell office:value-type="float" office:value="-6405.65" table:style-name="ce14">
            <text:p>-6,405.65</text:p>
          </table:table-cell>
          <table:table-cell office:value-type="float" office:value="31137.93" table:style-name="ce15">
            <text:p>31,1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4-01T00:00:00" table:style-name="ce19">
            <text:p>Apr-21</text:p>
          </table:table-cell>
          <table:table-cell office:value-type="float" office:value="-9055.01" table:style-name="ce14">
            <text:p>-9,055.01</text:p>
          </table:table-cell>
          <table:table-cell office:value-type="float" office:value="-1625.95" table:style-name="ce14">
            <text:p>-1,625.95</text:p>
          </table:table-cell>
          <table:table-cell office:value-type="float" office:value="26390.080000000002" table:style-name="ce15">
            <text:p>26,3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2.17" table:style-name="ce14">
            <text:p>-10,232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3.040000000001" table:style-name="ce15">
            <text:p>24,6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90.44" table:style-name="ce14">
            <text:p>-11,390.44</text:p>
          </table:table-cell>
          <table:table-cell office:value-type="float" office:value="-458.59" table:style-name="ce14">
            <text:p>-458.59</text:p>
          </table:table-cell>
          <table:table-cell office:value-type="float" office:value="23418.55" table:style-name="ce15">
            <text:p>23,4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19-05-01T00:00:00" table:style-name="ce19">
            <text:p>May-19</text:p>
          </table:table-cell>
          <table:table-cell office:value-type="float" office:value="-10437.48" table:style-name="ce14">
            <text:p>-10,437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25.1" table:style-name="ce15">
            <text:p>24,8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907.6" table:style-name="ce14">
            <text:p>13,907.6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984.55" table:style-name="ce14">
            <text:p>-13,984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35154.83" table:style-name="ce15">
            <text:p>35,1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14.84" table:style-name="ce14">
            <text:p>-11,114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06.67" table:style-name="ce15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41.16" table:style-name="ce14">
            <text:p>-11,041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44.93" table:style-name="ce15">
            <text:p>23,44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507.86" table:style-name="ce14">
            <text:p>-507.86</text:p>
          </table:table-cell>
          <table:table-cell office:value-type="float" office:value="20414.64" table:style-name="ce15">
            <text:p>20,4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272.65" table:style-name="ce14">
            <text:p>-10,27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08.45" table:style-name="ce15">
            <text:p>21,6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69.07" table:style-name="ce14">
            <text:p>-11,769.07</text:p>
          </table:table-cell>
          <table:table-cell office:value-type="float" office:value="-1233.42" table:style-name="ce14">
            <text:p>-1,233.42</text:p>
          </table:table-cell>
          <table:table-cell office:value-type="float" office:value="22459.73" table:style-name="ce15">
            <text:p>22,4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1.76" table:style-name="ce14">
            <text:p>-11,791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86.84" table:style-name="ce15">
            <text:p>27,4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9.99" table:style-name="ce14">
            <text:p>-11,529.99</text:p>
          </table:table-cell>
          <table:table-cell office:value-type="float" office:value="-428.14" table:style-name="ce14">
            <text:p>-428.14</text:p>
          </table:table-cell>
          <table:table-cell office:value-type="float" office:value="22507.91" table:style-name="ce15">
            <text:p>22,5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51.480000000003" table:style-name="ce1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19.81" table:style-name="ce14">
            <text:p>-13,019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01.23" table:style-name="ce15">
            <text:p>20,9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943.54" table:style-name="ce14">
            <text:p>-7,943.54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863.259999999998" table:style-name="ce15">
            <text:p>20,8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46.94" table:style-name="ce14">
            <text:p>-13,446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4.84" table:style-name="ce15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457.25" table:style-name="ce14">
            <text:p>6,457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55.66" table:style-name="ce14">
            <text:p>-13,75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33.37" table:style-name="ce15">
            <text:p>27,9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234.31" table:style-name="ce14">
            <text:p>-7,234.31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1831.31" table:style-name="ce15">
            <text:p>21,83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64.38" table:style-name="ce14">
            <text:p>-11,264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70.27" table:style-name="ce15">
            <text:p>22,4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05.09" table:style-name="ce15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76.95" table:style-name="ce14">
            <text:p>29,776.95</text:p>
          </table:table-cell>
          <table:table-cell office:value-type="float" office:value="4962.83" table:style-name="ce14">
            <text:p>4,962.83</text:p>
          </table:table-cell>
          <table:table-cell office:value-type="float" office:value="13385.6" table:style-name="ce14">
            <text:p>13,385.6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07.62" table:style-name="ce14">
            <text:p>-12,607.62</text:p>
          </table:table-cell>
          <table:table-cell office:value-type="float" office:value="-496.66" table:style-name="ce14">
            <text:p>-496.66</text:p>
          </table:table-cell>
          <table:table-cell office:value-type="float" office:value="35021.1" table:style-name="ce15">
            <text:p>35,0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5.4500000000007" table:style-name="ce14">
            <text:p>-9,55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3.5" table:style-name="ce15">
            <text:p>22,94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168.200000000001" table:style-name="ce14">
            <text:p>-10,168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9.54" table:style-name="ce15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5652.83" table:style-name="ce14">
            <text:p>-5,652.83</text:p>
          </table:table-cell>
          <table:table-cell office:value-type="float" office:value="15885.66" table:style-name="ce15">
            <text:p>15,8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5452.12" table:style-name="ce14">
            <text:p>5,452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72.21" table:style-name="ce14">
            <text:p>-11,172.21</text:p>
          </table:table-cell>
          <table:table-cell office:value-type="float" office:value="-2609.0700000000002" table:style-name="ce14">
            <text:p>-2,609.07</text:p>
          </table:table-cell>
          <table:table-cell office:value-type="float" office:value="24383.53" table:style-name="ce15">
            <text:p>24,3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11.61" table:style-name="ce14">
            <text:p>-10,21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68.34" table:style-name="ce15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588.48" table:style-name="ce14">
            <text:p>-10,588.48</text:p>
          </table:table-cell>
          <table:table-cell office:value-type="float" office:value="-1894.82" table:style-name="ce14">
            <text:p>-1,894.82</text:p>
          </table:table-cell>
          <table:table-cell office:value-type="float" office:value="19277.560000000001" table:style-name="ce15">
            <text:p>19,2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400.5300000000002" table:style-name="ce14">
            <text:p>-2,400.53</text:p>
          </table:table-cell>
          <table:table-cell office:value-type="float" office:value="20645.939999999999" table:style-name="ce15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64.699999999997" table:style-name="ce14">
            <text:p>33,7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53.58" table:style-name="ce14">
            <text:p>-10,95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0.68" table:style-name="ce15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30.07" table:style-name="ce14">
            <text:p>32,03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92.98" table:style-name="ce14">
            <text:p>-10,992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6.650000000001" table:style-name="ce15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474.19" table:style-name="ce14">
            <text:p>7,47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894.04" table:style-name="ce14">
            <text:p>-14,894.04</text:p>
          </table:table-cell>
          <table:table-cell office:value-type="float" office:value="-459.71" table:style-name="ce14">
            <text:p>-459.71</text:p>
          </table:table-cell>
          <table:table-cell office:value-type="float" office:value="27582.66" table:style-name="ce15">
            <text:p>27,58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mar/2021 abr/20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34.64" table:style-name="ce14">
            <text:p>-2,334.64</text:p>
          </table:table-cell>
          <table:table-cell office:value-type="float" office:value="20656.63" table:style-name="ce15">
            <text:p>20,6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1526.17" table:style-name="ce14">
            <text:p>-1,526.17</text:p>
          </table:table-cell>
          <table:table-cell office:value-type="float" office:value="20713.28" table:style-name="ce15">
            <text:p>20,71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044.16" table:style-name="ce1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066.98" table:style-name="ce14">
            <text:p>-6,066.98</text:p>
          </table:table-cell>
          <table:table-cell office:value-type="float" office:value="-1526.17" table:style-name="ce14">
            <text:p>-1,526.17</text:p>
          </table:table-cell>
          <table:table-cell office:value-type="float" office:value="15451.01" table:style-name="ce15">
            <text:p>15,4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30.55" table:style-name="ce14">
            <text:p>-12,130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34645.760000000002" table:style-name="ce15">
            <text:p>34,6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479.75" table:style-name="ce14">
            <text:p>-9,479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5.22" table:style-name="ce15">
            <text:p>22,68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3.3" table:style-name="ce14">
            <text:p>-11,09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2.79" table:style-name="ce15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99.52" table:style-name="ce15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444.62" table:style-name="ce14">
            <text:p>-7,444.62</text:p>
          </table:table-cell>
          <table:table-cell office:value-type="float" office:value="-4297.92" table:style-name="ce14">
            <text:p>-4,297.92</text:p>
          </table:table-cell>
          <table:table-cell office:value-type="float" office:value="16311.22" table:style-name="ce15">
            <text:p>16,3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581.9" table:style-name="ce14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00.51" table:style-name="ce14">
            <text:p>-11,30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50.95" table:style-name="ce15">
            <text:p>22,0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3" table:style-name="ce14">
            <text:p>34,666.43</text:p>
          </table:table-cell>
          <table:table-cell office:value-type="float" office:value="5777.74" table:style-name="ce14">
            <text:p>5,777.74</text:p>
          </table:table-cell>
          <table:table-cell office:value-type="float" office:value="0" table:style-name="ce14">
            <text:p>0.00</text:p>
          </table:table-cell>
          <table:table-cell office:value-type="float" office:value="3801.55" table:style-name="ce14">
            <text:p>3,801.5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28.05" table:style-name="ce14">
            <text:p>-11,028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987.230000000003" table:style-name="ce15">
            <text:p>32,98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77.17" table:style-name="ce14">
            <text:p>32,577.17</text:p>
          </table:table-cell>
          <table:table-cell office:value-type="float" office:value="5429.53" table:style-name="ce14">
            <text:p>5,42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28.73" table:style-name="ce14">
            <text:p>-11,128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47.53" table:style-name="ce15">
            <text:p>26,6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4" table:style-name="ce1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68.36" table:style-name="ce14">
            <text:p>-10,468.36</text:p>
          </table:table-cell>
          <table:table-cell office:value-type="float" office:value="-534.92999999999995" table:style-name="ce14">
            <text:p>-534.93</text:p>
          </table:table-cell>
          <table:table-cell office:value-type="float" office:value="19855.849999999999" table:style-name="ce15">
            <text:p>19,85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2231.02" table:style-name="ce14">
            <text:p>-12,231.02</text:p>
          </table:table-cell>
          <table:table-cell office:value-type="float" office:value="0" table:style-name="ce14">
            <text:p>0.00</text:p>
          </table:table-cell>
          <table:table-cell office:value-type="float" office:value="28875.35" table:style-name="ce15">
            <text:p>28,87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0" table:style-name="ce14">
            <text:p>0.00</text:p>
          </table:table-cell>
          <table:table-cell office:value-type="float" office:value="18829.05" table:style-name="ce15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10383.209999999999" table:style-name="ce14">
            <text:p>-10,383.21</text:p>
          </table:table-cell>
          <table:table-cell office:value-type="float" office:value="9172.23" table:style-name="ce15">
            <text:p>9,1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95.3" table:style-name="ce14">
            <text:p>-11,69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1.45" table:style-name="ce15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6.67" table:style-name="ce14">
            <text:p>-10,426.67</text:p>
          </table:table-cell>
          <table:table-cell office:value-type="float" office:value="0" table:style-name="ce14">
            <text:p>0.00</text:p>
          </table:table-cell>
          <table:table-cell office:value-type="float" office:value="18829.39" table:style-name="ce15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31.48" table:style-name="ce15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68.01" table:style-name="ce14">
            <text:p>-12,768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65.019999999997" table:style-name="ce15">
            <text:p>33,1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12" table:style-name="ce14">
            <text:p>-11,650.12</text:p>
          </table:table-cell>
          <table:table-cell office:value-type="float" office:value="-450.24" table:style-name="ce14">
            <text:p>-450.24</text:p>
          </table:table-cell>
          <table:table-cell office:value-type="float" office:value="23267.42" table:style-name="ce15">
            <text:p>23,2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86.98" table:style-name="ce14">
            <text:p>-11,68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0.16" table:style-name="ce15">
            <text:p>23,3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208.85" table:style-name="ce14">
            <text:p>-13,208.85</text:p>
          </table:table-cell>
          <table:table-cell office:value-type="float" office:value="-1550.06" table:style-name="ce14">
            <text:p>-1,550.06</text:p>
          </table:table-cell>
          <table:table-cell office:value-type="float" office:value="33007.629999999997" table:style-name="ce15">
            <text:p>33,0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216.95" table:style-name="ce14">
            <text:p>-12,21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12.240000000002" table:style-name="ce15">
            <text:p>31,7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1729.01" table:style-name="ce14">
            <text:p>-1,729.01</text:p>
          </table:table-cell>
          <table:table-cell office:value-type="float" office:value="21785.7" table:style-name="ce15">
            <text:p>21,7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11655.67" table:style-name="ce14">
            <text:p>11,655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64.08" table:style-name="ce14">
            <text:p>-12,864.08</text:p>
          </table:table-cell>
          <table:table-cell office:value-type="float" office:value="-3300" table:style-name="ce14">
            <text:p>-3,300.00</text:p>
          </table:table-cell>
          <table:table-cell office:value-type="float" office:value="30458.6" table:style-name="ce15">
            <text:p>30,4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37.95" table:style-name="ce14">
            <text:p>32,43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85.67" table:style-name="ce14">
            <text:p>-11,08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21.84" table:style-name="ce15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25.54" table:style-name="ce14">
            <text:p>33,025.54</text:p>
          </table:table-cell>
          <table:table-cell office:value-type="float" office:value="5504.26" table:style-name="ce14">
            <text:p>5,504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62.12" table:style-name="ce14">
            <text:p>-12,16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41.08" table:style-name="ce15">
            <text:p>28,14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andara D'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26.13" table:style-name="ce14">
            <text:p>32,526.13</text:p>
          </table:table-cell>
          <table:table-cell office:value-type="float" office:value="5421.02" table:style-name="ce14">
            <text:p>5,421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76.68" table:style-name="ce14">
            <text:p>-11,27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40.03" table:style-name="ce15">
            <text:p>26,4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16.38" table:style-name="ce14">
            <text:p>-11,71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96.78" table:style-name="ce15">
            <text:p>28,1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917.83" table:style-name="ce14">
            <text:p>-11,917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34.29" table:style-name="ce15">
            <text:p>30,93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86.01" table:style-name="ce14">
            <text:p>33,886.01</text:p>
          </table:table-cell>
          <table:table-cell office:value-type="float" office:value="5647.67" table:style-name="ce14">
            <text:p>5,64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03.16" table:style-name="ce14">
            <text:p>-12,103.16</text:p>
          </table:table-cell>
          <table:table-cell office:value-type="float" office:value="-9095.42" table:style-name="ce14">
            <text:p>-9,095.42</text:p>
          </table:table-cell>
          <table:table-cell office:value-type="float" office:value="18335.099999999999" table:style-name="ce15">
            <text:p>18,3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04.63" table:style-name="ce14">
            <text:p>-11,004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16.11" table:style-name="ce15">
            <text:p>28,5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71.230000000003" table:style-name="ce14">
            <text:p>34,97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29.85" table:style-name="ce14">
            <text:p>-11,32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0.94" table:style-name="ce15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429.15" table:style-name="ce14">
            <text:p>6,42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47.94" table:style-name="ce14">
            <text:p>-13,747.94</text:p>
          </table:table-cell>
          <table:table-cell office:value-type="float" office:value="-448.06" table:style-name="ce14">
            <text:p>-448.06</text:p>
          </table:table-cell>
          <table:table-cell office:value-type="float" office:value="27695.37" table:style-name="ce15">
            <text:p>27,6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652.99" table:style-name="ce1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set/2021</text:p>
          </table:table-cell>
          <table:table-cell office:value-type="float" office:value="-8436.52" table:style-name="ce14">
            <text:p>-8,436.5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1973.35" table:style-name="ce15">
            <text:p>21,9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231.55" table:style-name="ce14">
            <text:p>-13,23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28.82" table:style-name="ce15">
            <text:p>33,9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30.12" table:style-name="ce14">
            <text:p>31,730.12</text:p>
          </table:table-cell>
          <table:table-cell office:value-type="float" office:value="5288.35" table:style-name="ce14">
            <text:p>5,28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93.85" table:style-name="ce14">
            <text:p>-11,393.85</text:p>
          </table:table-cell>
          <table:table-cell office:value-type="float" office:value="-1734.58" table:style-name="ce14">
            <text:p>-1,734.58</text:p>
          </table:table-cell>
          <table:table-cell office:value-type="float" office:value="23890.04" table:style-name="ce15">
            <text:p>23,89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412.1200000000008" table:style-name="ce14">
            <text:p>-8,41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6109.870000000003" table:style-name="ce15">
            <text:p>36,1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773.73" table:style-name="ce14">
            <text:p>-9,77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3.53" table:style-name="ce15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9885.61" table:style-name="ce14">
            <text:p>9,885.6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5805.39" table:style-name="ce14">
            <text:p>5,805.39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22.58" table:style-name="ce14">
            <text:p>-11,122.58</text:p>
          </table:table-cell>
          <table:table-cell office:value-type="float" office:value="-3004.98" table:style-name="ce14">
            <text:p>-3,004.98</text:p>
          </table:table-cell>
          <table:table-cell office:value-type="float" office:value="41239.47" table:style-name="ce15">
            <text:p>41,2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707.64" table:style-name="ce14">
            <text:p>6,70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20.24" table:style-name="ce14">
            <text:p>-13,72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19.18" table:style-name="ce15">
            <text:p>28,2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436.16" table:style-name="ce14">
            <text:p>-1,436.16</text:p>
          </table:table-cell>
          <table:table-cell office:value-type="float" office:value="28465.79" table:style-name="ce15">
            <text:p>28,46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1732.69" table:style-name="ce14">
            <text:p>-1,732.69</text:p>
          </table:table-cell>
          <table:table-cell office:value-type="float" office:value="14917.18" table:style-name="ce15">
            <text:p>14,91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14.33" table:style-name="ce14">
            <text:p>-11,814.33</text:p>
          </table:table-cell>
          <table:table-cell office:value-type="float" office:value="-1734.58" table:style-name="ce14">
            <text:p>-1,734.58</text:p>
          </table:table-cell>
          <table:table-cell office:value-type="float" office:value="28581.82" table:style-name="ce15">
            <text:p>28,5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32.49" table:style-name="ce14">
            <text:p>-12,432.49</text:p>
          </table:table-cell>
          <table:table-cell office:value-type="float" office:value="-1330.44" table:style-name="ce14">
            <text:p>-1,330.44</text:p>
          </table:table-cell>
          <table:table-cell office:value-type="float" office:value="21699.29" table:style-name="ce15">
            <text:p>21,6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2042.240000000002" table:style-name="ce14">
            <text:p>22,042.24</text:p>
          </table:table-cell>
          <table:table-cell office:value-type="float" office:value="3673.71" table:style-name="ce14">
            <text:p>3,67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5987.71" table:style-name="ce14">
            <text:p>-5,987.71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477.439999999999" table:style-name="ce15">
            <text:p>18,4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70.86" table:style-name="ce14">
            <text:p>-10,670.86</text:p>
          </table:table-cell>
          <table:table-cell office:value-type="float" office:value="-3437.18" table:style-name="ce14">
            <text:p>-3,437.18</text:p>
          </table:table-cell>
          <table:table-cell office:value-type="float" office:value="17402.349999999999" table:style-name="ce15">
            <text:p>17,4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835.75" table:style-name="ce14">
            <text:p>-9,83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6.58" table:style-name="ce15">
            <text:p>23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1" table:style-name="ce14">
            <text:p>32,462.21</text:p>
          </table:table-cell>
          <table:table-cell office:value-type="float" office:value="10820.74" table:style-name="ce14">
            <text:p>10,820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15.54" table:style-name="ce14">
            <text:p>-13,01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36.97" table:style-name="ce15">
            <text:p>30,0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78.63" table:style-name="ce14">
            <text:p>-12,17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68.69" table:style-name="ce15">
            <text:p>28,1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1886.62" table:style-name="ce14">
            <text:p>-1,886.62</text:p>
          </table:table-cell>
          <table:table-cell office:value-type="float" office:value="20726.32" table:style-name="ce15">
            <text:p>20,7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297.76" table:style-name="ce14">
            <text:p>-15,297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37074.07" table:style-name="ce15">
            <text:p>37,07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66.239999999998" table:style-name="ce14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95.98" table:style-name="ce14">
            <text:p>895.9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07.01" table:style-name="ce14">
            <text:p>-11,607.01</text:p>
          </table:table-cell>
          <table:table-cell office:value-type="float" office:value="-11411.83" table:style-name="ce14">
            <text:p>-11,411.83</text:p>
          </table:table-cell>
          <table:table-cell office:value-type="float" office:value="12443.38" table:style-name="ce15">
            <text:p>12,4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12.5" table:style-name="ce14">
            <text:p>32,61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23.86" table:style-name="ce14">
            <text:p>-11,123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2.04" table:style-name="ce15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680.49" table:style-name="ce14">
            <text:p>-12,680.49</text:p>
          </table:table-cell>
          <table:table-cell office:value-type="float" office:value="-5166.8599999999997" table:style-name="ce14">
            <text:p>-5,166.86</text:p>
          </table:table-cell>
          <table:table-cell office:value-type="float" office:value="27539.62" table:style-name="ce15">
            <text:p>27,5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74.35" table:style-name="ce14">
            <text:p>32,87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23.86" table:style-name="ce14">
            <text:p>-11,023.86</text:p>
          </table:table-cell>
          <table:table-cell office:value-type="float" office:value="-2920.5" table:style-name="ce14">
            <text:p>-2,920.50</text:p>
          </table:table-cell>
          <table:table-cell office:value-type="float" office:value="18929.990000000002" table:style-name="ce15">
            <text:p>18,9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39.28" table:style-name="ce14">
            <text:p>-11,639.28</text:p>
          </table:table-cell>
          <table:table-cell office:value-type="float" office:value="-5312" table:style-name="ce14">
            <text:p>-5,312.00</text:p>
          </table:table-cell>
          <table:table-cell office:value-type="float" office:value="18510.939999999999" table:style-name="ce15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27.56" table:style-name="ce14">
            <text:p>-8,92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93.84" table:style-name="ce15">
            <text:p>17,8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68.16" table:style-name="ce14">
            <text:p>-11,66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69.66" table:style-name="ce15">
            <text:p>28,0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7.919999999998" table:style-name="ce14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541.91" table:style-name="ce14">
            <text:p>-10,54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9.41" table:style-name="ce15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28.49" table:style-name="ce14">
            <text:p>-12,528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3.29" table:style-name="ce15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1441.71" table:style-name="ce14">
            <text:p>-1,441.71</text:p>
          </table:table-cell>
          <table:table-cell office:value-type="float" office:value="19425.59" table:style-name="ce15">
            <text:p>19,4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129.43" table:style-name="ce14">
            <text:p>-12,129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023.26" table:style-name="ce15">
            <text:p>31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82.98" table:style-name="ce14">
            <text:p>-11,082.98</text:p>
          </table:table-cell>
          <table:table-cell office:value-type="float" office:value="-372.28" table:style-name="ce14">
            <text:p>-372.28</text:p>
          </table:table-cell>
          <table:table-cell office:value-type="float" office:value="25265.1" table:style-name="ce15">
            <text:p>25,2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94.64" table:style-name="ce14">
            <text:p>-11,294.64</text:p>
          </table:table-cell>
          <table:table-cell office:value-type="float" office:value="-5883.68" table:style-name="ce14">
            <text:p>-5,883.68</text:p>
          </table:table-cell>
          <table:table-cell office:value-type="float" office:value="18283.900000000001" table:style-name="ce15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" table:style-name="ce14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.24" table:style-name="ce14">
            <text:p>-10,72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8.52" table:style-name="ce15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83.65" table:style-name="ce14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16239.91" table:style-name="ce14">
            <text:p>16,239.9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629.71" table:style-name="ce14">
            <text:p>-14,62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863.410000000003" table:style-name="ce15">
            <text:p>35,8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81.54" table:style-name="ce14">
            <text:p>-10,981.54</text:p>
          </table:table-cell>
          <table:table-cell office:value-type="float" office:value="-7543.71" table:style-name="ce14">
            <text:p>-7,543.71</text:p>
          </table:table-cell>
          <table:table-cell office:value-type="float" office:value="14538.11" table:style-name="ce15">
            <text:p>14,53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930.5300000000007" table:style-name="ce14">
            <text:p>-9,930.53</text:p>
          </table:table-cell>
          <table:table-cell office:value-type="float" office:value="0" table:style-name="ce14">
            <text:p>0.00</text:p>
          </table:table-cell>
          <table:table-cell office:value-type="float" office:value="23692.240000000002" table:style-name="ce15">
            <text:p>23,6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33.45" table:style-name="ce14">
            <text:p>-10,833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99.08" table:style-name="ce15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8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9896.2900000000009" table:style-name="ce14">
            <text:p>-9,896.29</text:p>
          </table:table-cell>
          <table:table-cell office:value-type="float" office:value="11642.2" table:style-name="ce15">
            <text:p>11,6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23.23" table:style-name="ce14">
            <text:p>30,52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123.73" table:style-name="ce14">
            <text:p>-8,123.73</text:p>
          </table:table-cell>
          <table:table-cell office:value-type="float" office:value="-1828.24" table:style-name="ce14">
            <text:p>-1,828.24</text:p>
          </table:table-cell>
          <table:table-cell office:value-type="float" office:value="20571.259999999998" table:style-name="ce15">
            <text:p>20,5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410.01" table:style-name="ce14">
            <text:p>-410.01</text:p>
          </table:table-cell>
          <table:table-cell office:value-type="float" office:value="18222.91" table:style-name="ce15">
            <text:p>18,22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745.69" table:style-name="ce14">
            <text:p>745.69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311.81" table:style-name="ce14">
            <text:p>-12,311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62.3" table:style-name="ce15">
            <text:p>31,9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373.32" table:style-name="ce14">
            <text:p>-9,373.3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4443.08" table:style-name="ce15">
            <text:p>24,4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45.59" table:style-name="ce14">
            <text:p>-11,3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45.69" table:style-name="ce15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33.77" table:style-name="ce14">
            <text:p>-10,93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89.75" table:style-name="ce15">
            <text:p>25,6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86.699999999997" table:style-name="ce14">
            <text:p>35,086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63.73" table:style-name="ce14">
            <text:p>-12,06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2.53" table:style-name="ce15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38.35" table:style-name="ce14">
            <text:p>-9,238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83.43" table:style-name="ce15">
            <text:p>17,7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61.05" table:style-name="ce14">
            <text:p>31,861.05</text:p>
          </table:table-cell>
          <table:table-cell office:value-type="float" office:value="5310.18" table:style-name="ce14">
            <text:p>5,310.1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99.92" table:style-name="ce14">
            <text:p>-11,699.92</text:p>
          </table:table-cell>
          <table:table-cell office:value-type="float" office:value="-6197.33" table:style-name="ce14">
            <text:p>-6,197.33</text:p>
          </table:table-cell>
          <table:table-cell office:value-type="float" office:value="21277.82" table:style-name="ce15">
            <text:p>21,2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set/2021</text:p>
          </table:table-cell>
          <table:table-cell office:value-type="float" office:value="-11575.68" table:style-name="ce14">
            <text:p>-11,575.68</text:p>
          </table:table-cell>
          <table:table-cell office:value-type="float" office:value="-5406.5" table:style-name="ce14">
            <text:p>-5,406.50</text:p>
          </table:table-cell>
          <table:table-cell office:value-type="float" office:value="19086.939999999999" table:style-name="ce15">
            <text:p>19,0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0.34" table:style-name="ce14">
            <text:p>-10,22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7.400000000001" table:style-name="ce15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5-01T00:00:00" table:style-name="ce19">
            <text:p>May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45" table:style-name="ce14">
            <text:p>-12,74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86.78" table:style-name="ce15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41.32" table:style-name="ce14">
            <text:p>-11,241.32</text:p>
          </table:table-cell>
          <table:table-cell office:value-type="float" office:value="-3184.25" table:style-name="ce14">
            <text:p>-3,184.25</text:p>
          </table:table-cell>
          <table:table-cell office:value-type="float" office:value="22996.15" table:style-name="ce15">
            <text:p>22,9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22.45" table:style-name="ce14">
            <text:p>-11,32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2.97" table:style-name="ce15">
            <text:p>22,8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5251.73" table:style-name="ce14">
            <text:p>5,25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97.87" table:style-name="ce14">
            <text:p>-11,29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3.81" table:style-name="ce15">
            <text:p>25,2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57.41" table:style-name="ce14">
            <text:p>-13,057.41</text:p>
          </table:table-cell>
          <table:table-cell office:value-type="float" office:value="-2936.3" table:style-name="ce14">
            <text:p>-2,936.30</text:p>
          </table:table-cell>
          <table:table-cell office:value-type="float" office:value="30294.98" table:style-name="ce15">
            <text:p>30,29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195.36" table:style-name="ce14">
            <text:p>6,195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33.32" table:style-name="ce14">
            <text:p>-13,533.32</text:p>
          </table:table-cell>
          <table:table-cell office:value-type="float" office:value="-7846.22" table:style-name="ce14">
            <text:p>-7,846.22</text:p>
          </table:table-cell>
          <table:table-cell office:value-type="float" office:value="20278.04" table:style-name="ce15">
            <text:p>20,27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866.81" table:style-name="ce1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84.5" table:style-name="ce14">
            <text:p>-11,384.50</text:p>
          </table:table-cell>
          <table:table-cell office:value-type="float" office:value="-3611.45" table:style-name="ce14">
            <text:p>-3,611.45</text:p>
          </table:table-cell>
          <table:table-cell office:value-type="float" office:value="19870.86" table:style-name="ce15">
            <text:p>19,8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08.93" table:style-name="ce14">
            <text:p>-11,60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24.37" table:style-name="ce15">
            <text:p>21,4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0" table:style-name="ce14">
            <text:p>0.00</text:p>
          </table:table-cell>
          <table:table-cell office:value-type="float" office:value="37709.96" table:style-name="ce15">
            <text:p>37,7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94.69" table:style-name="ce14">
            <text:p>-12,594.69</text:p>
          </table:table-cell>
          <table:table-cell office:value-type="float" office:value="-1490.06" table:style-name="ce14">
            <text:p>-1,490.06</text:p>
          </table:table-cell>
          <table:table-cell office:value-type="float" office:value="21377.47" table:style-name="ce15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29.43" table:style-name="ce14">
            <text:p>-12,129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023.26" table:style-name="ce15">
            <text:p>31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250.3" table:style-name="ce14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73.6299999999992" table:style-name="ce14">
            <text:p>-9,173.63</text:p>
          </table:table-cell>
          <table:table-cell office:value-type="float" office:value="0" table:style-name="ce14">
            <text:p>0.00</text:p>
          </table:table-cell>
          <table:table-cell office:value-type="float" office:value="21451.72" table:style-name="ce15">
            <text:p>21,4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62.78" table:style-name="ce1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78.06" table:style-name="ce14">
            <text:p>-10,678.06</text:p>
          </table:table-cell>
          <table:table-cell office:value-type="float" office:value="-702.39" table:style-name="ce14">
            <text:p>-702.39</text:p>
          </table:table-cell>
          <table:table-cell office:value-type="float" office:value="21382.33" table:style-name="ce15">
            <text:p>21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12781.87" table:style-name="ce14">
            <text:p>12,781.8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18.42" table:style-name="ce14">
            <text:p>-11,518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06.34" table:style-name="ce15">
            <text:p>31,6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631.95" table:style-name="ce15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22.45" table:style-name="ce14">
            <text:p>-11,32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2.97" table:style-name="ce15">
            <text:p>22,8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litha D'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3" table:style-name="ce14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79" table:style-name="ce14">
            <text:p>795.79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05.31" table:style-name="ce14">
            <text:p>-11,705.31</text:p>
          </table:table-cell>
          <table:table-cell office:value-type="float" office:value="-708.8" table:style-name="ce14">
            <text:p>-708.80</text:p>
          </table:table-cell>
          <table:table-cell office:value-type="float" office:value="23048.11" table:style-name="ce15">
            <text:p>23,0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1507.04" table:style-name="ce14">
            <text:p>-11,507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36.240000000002" table:style-name="ce15">
            <text:p>26,7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06.55" table:style-name="ce1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71.94" table:style-name="ce14">
            <text:p>-10,171.94</text:p>
          </table:table-cell>
          <table:table-cell office:value-type="float" office:value="-5991.85" table:style-name="ce14">
            <text:p>-5,991.85</text:p>
          </table:table-cell>
          <table:table-cell office:value-type="float" office:value="13342.76" table:style-name="ce15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497.86" table:style-name="ce14">
            <text:p>-497.86</text:p>
          </table:table-cell>
          <table:table-cell office:value-type="float" office:value="22548.61" table:style-name="ce15">
            <text:p>22,5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97.48" table:style-name="ce14">
            <text:p>-12,097.48</text:p>
          </table:table-cell>
          <table:table-cell office:value-type="float" office:value="-3136.21" table:style-name="ce14">
            <text:p>-3,136.21</text:p>
          </table:table-cell>
          <table:table-cell office:value-type="float" office:value="27798.78" table:style-name="ce15">
            <text:p>27,7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749.53" table:style-name="ce14">
            <text:p>2,749.53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862.86" table:style-name="ce14">
            <text:p>-12,862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15.089999999997" table:style-name="ce15">
            <text:p>33,41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43.88" table:style-name="ce14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23.9" table:style-name="ce14">
            <text:p>-11,523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93.38" table:style-name="ce15">
            <text:p>22,9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7.9" table:style-name="ce1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90.52" table:style-name="ce14">
            <text:p>-12,09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6.94" table:style-name="ce15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14.63" table:style-name="ce14">
            <text:p>-11,014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0.79" table:style-name="ce15">
            <text:p>23,12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2.73" table:style-name="ce14">
            <text:p>-10,01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01.1" table:style-name="ce15">
            <text:p>25,9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10753.94" table:style-name="ce14">
            <text:p>10,75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56.1" table:style-name="ce14">
            <text:p>-12,756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29.22" table:style-name="ce15">
            <text:p>30,0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2735.49" table:style-name="ce14">
            <text:p>-2,735.49</text:p>
          </table:table-cell>
          <table:table-cell office:value-type="float" office:value="20779.22" table:style-name="ce15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3.71" table:style-name="ce14">
            <text:p>-11,493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43.63" table:style-name="ce15">
            <text:p>23,6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651.07" table:style-name="ce1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058.88" table:style-name="ce14">
            <text:p>-7,058.88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341.39" table:style-name="ce15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27.48" table:style-name="ce14">
            <text:p>-10,827.48</text:p>
          </table:table-cell>
          <table:table-cell office:value-type="float" office:value="-3386.17" table:style-name="ce14">
            <text:p>-3,386.17</text:p>
          </table:table-cell>
          <table:table-cell office:value-type="float" office:value="20853.54" table:style-name="ce15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3152.03" table:style-name="ce14">
            <text:p>-13,152.03</text:p>
          </table:table-cell>
          <table:table-cell office:value-type="float" office:value="0" table:style-name="ce14">
            <text:p>0.00</text:p>
          </table:table-cell>
          <table:table-cell office:value-type="float" office:value="37110.949999999997" table:style-name="ce15">
            <text:p>37,11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747.42" table:style-name="ce14">
            <text:p>24,747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024.89" table:style-name="ce14">
            <text:p>-9,024.89</text:p>
          </table:table-cell>
          <table:table-cell office:value-type="float" office:value="-2031.55" table:style-name="ce14">
            <text:p>-2,031.55</text:p>
          </table:table-cell>
          <table:table-cell office:value-type="float" office:value="15694.82" table:style-name="ce15">
            <text:p>15,6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477.49" table:style-name="ce14">
            <text:p>-9,47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38918.589999999997" table:style-name="ce15">
            <text:p>38,91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689.95" table:style-name="ce14">
            <text:p>-689.95</text:p>
          </table:table-cell>
          <table:table-cell office:value-type="float" office:value="21630.13" table:style-name="ce15">
            <text:p>21,6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9.54" table:style-name="ce14">
            <text:p>-12,61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42.19" table:style-name="ce15">
            <text:p>35,2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21.31" table:style-name="ce14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12255.86" table:style-name="ce14">
            <text:p>12,255.86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22.92" table:style-name="ce14">
            <text:p>-11,022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23.81" table:style-name="ce15">
            <text:p>30,5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25.41" table:style-name="ce14">
            <text:p>-12,02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06.37" table:style-name="ce15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3.57" table:style-name="ce14">
            <text:p>-11,373.57</text:p>
          </table:table-cell>
          <table:table-cell office:value-type="float" office:value="-383.68" table:style-name="ce14">
            <text:p>-383.68</text:p>
          </table:table-cell>
          <table:table-cell office:value-type="float" office:value="22708.79" table:style-name="ce15">
            <text:p>22,7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4543.01" table:style-name="ce14">
            <text:p>-4,543.01</text:p>
          </table:table-cell>
          <table:table-cell office:value-type="float" office:value="14286.04" table:style-name="ce15">
            <text:p>14,2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063.8" table:style-name="ce14">
            <text:p>-11,063.80</text:p>
          </table:table-cell>
          <table:table-cell office:value-type="float" office:value="-6663.49" table:style-name="ce14">
            <text:p>-6,663.49</text:p>
          </table:table-cell>
          <table:table-cell office:value-type="float" office:value="16438.18" table:style-name="ce15">
            <text:p>16,4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02.48" table:style-name="ce15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480.92" table:style-name="ce14">
            <text:p>-480.92</text:p>
          </table:table-cell>
          <table:table-cell office:value-type="float" office:value="20386.38" table:style-name="ce15">
            <text:p>20,3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284.6200000000008" table:style-name="ce14">
            <text:p>-9,284.6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7370.55" table:style-name="ce15">
            <text:p>27,3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46.07" table:style-name="ce15">
            <text:p>29,44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1219.76" table:style-name="ce14">
            <text:p>-1,219.76</text:p>
          </table:table-cell>
          <table:table-cell office:value-type="float" office:value="18865.939999999999" table:style-name="ce15">
            <text:p>18,8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-772.91" table:style-name="ce14">
            <text:p>-772.91</text:p>
          </table:table-cell>
          <table:table-cell office:value-type="float" office:value="36937.050000000003" table:style-name="ce15">
            <text:p>36,93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306.18" table:style-name="ce14">
            <text:p>-10,306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9.52" table:style-name="ce15">
            <text:p>23,9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54.24" table:style-name="ce14">
            <text:p>-13,454.24</text:p>
          </table:table-cell>
          <table:table-cell office:value-type="float" office:value="-459.71" table:style-name="ce14">
            <text:p>-459.71</text:p>
          </table:table-cell>
          <table:table-cell office:value-type="float" office:value="21548.27" table:style-name="ce15">
            <text:p>21,5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3821.92" table:style-name="ce14">
            <text:p>-3,821.92</text:p>
          </table:table-cell>
          <table:table-cell office:value-type="float" office:value="15733.52" table:style-name="ce15">
            <text:p>15,73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50.76" table:style-name="ce14">
            <text:p>-10,850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4.7" table:style-name="ce15">
            <text:p>25,91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3033.69" table:style-name="ce14">
            <text:p>-3,033.69</text:p>
          </table:table-cell>
          <table:table-cell office:value-type="float" office:value="19631.39" table:style-name="ce15">
            <text:p>19,6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1" table:style-name="ce14">
            <text:p>32,362.01</text:p>
          </table:table-cell>
          <table:table-cell office:value-type="float" office:value="5393.67" table:style-name="ce14">
            <text:p>5,393.67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262.43" table:style-name="ce14">
            <text:p>-13,262.43</text:p>
          </table:table-cell>
          <table:table-cell office:value-type="float" office:value="-10633.67" table:style-name="ce14">
            <text:p>-10,633.67</text:p>
          </table:table-cell>
          <table:table-cell office:value-type="float" office:value="26533.87" table:style-name="ce15">
            <text:p>26,53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50.18" table:style-name="ce14">
            <text:p>-11,15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3.5" table:style-name="ce15">
            <text:p>22,0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7.98" table:style-name="ce14">
            <text:p>-11,597.98</text:p>
          </table:table-cell>
          <table:table-cell office:value-type="float" office:value="-1043.4100000000001" table:style-name="ce14">
            <text:p>-1,043.41</text:p>
          </table:table-cell>
          <table:table-cell office:value-type="float" office:value="22726.39" table:style-name="ce15">
            <text:p>22,72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6.56" table:style-name="ce14">
            <text:p>-12,61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38.62" table:style-name="ce15">
            <text:p>31,8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0.32" table:style-name="ce14">
            <text:p>-12,24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39.62" table:style-name="ce15">
            <text:p>27,7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8.96" table:style-name="ce14">
            <text:p>-12,698.96</text:p>
          </table:table-cell>
          <table:table-cell office:value-type="float" office:value="-401.27" table:style-name="ce14">
            <text:p>-401.27</text:p>
          </table:table-cell>
          <table:table-cell office:value-type="float" office:value="22361.99" table:style-name="ce15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92.22" table:style-name="ce14">
            <text:p>-11,592.22</text:p>
          </table:table-cell>
          <table:table-cell office:value-type="float" office:value="-506.81" table:style-name="ce14">
            <text:p>-506.81</text:p>
          </table:table-cell>
          <table:table-cell office:value-type="float" office:value="24621.34" table:style-name="ce15">
            <text:p>24,62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95.68" table:style-name="ce14">
            <text:p>27,29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07.49" table:style-name="ce14">
            <text:p>-9,30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57.75" table:style-name="ce15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21.72" table:style-name="ce14">
            <text:p>-11,421.72</text:p>
          </table:table-cell>
          <table:table-cell office:value-type="float" office:value="-2975.66" table:style-name="ce14">
            <text:p>-2,975.66</text:p>
          </table:table-cell>
          <table:table-cell office:value-type="float" office:value="22723.759999999998" table:style-name="ce15">
            <text:p>22,72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053.59" table:style-name="ce14">
            <text:p>-12,05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90.85" table:style-name="ce15">
            <text:p>26,7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2" table:style-name="ce14">
            <text:p>34,666.42</text:p>
          </table:table-cell>
          <table:table-cell office:value-type="float" office:value="11555.47" table:style-name="ce14">
            <text:p>11,555.47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795.8" table:style-name="ce14">
            <text:p>795.80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6261.14" table:style-name="ce14">
            <text:p>-16,261.14</text:p>
          </table:table-cell>
          <table:table-cell office:value-type="float" office:value="-2011.06" table:style-name="ce14">
            <text:p>-2,011.06</text:p>
          </table:table-cell>
          <table:table-cell office:value-type="float" office:value="42571.98" table:style-name="ce15">
            <text:p>42,57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3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42Z</dc:date>
    <meta:print-date>2018-10-08T20:47:16Z</meta:print-date>
  </office:meta>
</office:document-meta>
</file>