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9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7"/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37">
            <text:p>TABELA – VERBAS INDENIZATÓRIAS MENSAL DE MEMBROS/AS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38">
            <text:p>AGOSTO/2018</text:p>
          </table:table-cell>
          <table:covered-table-cell table:number-columns-repeated="6"/>
          <table:table-cell table:number-columns-repeated="3" table:style-name="ce9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2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48">
            <text:p>1) Abrangência: o demonstrativo abrange todos/as os/as membros/as ativos/as e inativos/a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53">
            <text:p>2) Em relação às INDENIZAÇÕES, são especificadas:<text:s/></text:p>
          </table:table-cell>
          <table:covered-table-cell table:number-columns-repeated="6"/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6">
          <table:table-cell/>
          <table:table-cell office:value-type="string" table:number-columns-spanned="7" table:number-rows-spanned="1" table:style-name="ce48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b) abono permanência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3">
            <text:p>d) auxílio-alimentação;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/>
          <table:table-cell office:value-type="string" table:number-columns-spanned="7" table:number-rows-spanned="1" table:style-name="ce54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5" table:style-name="ce6"/>
          <table:table-cell table:number-columns-repeated="16376" table:style-name="ce1"/>
        </table:table-row>
        <table:table-row table:style-name="ro7">
          <table:table-cell/>
          <table:table-cell table:style-name="ce1"/>
          <table:table-cell table:style-name="ce5"/>
          <table:table-cell table:number-columns-repeated="5" table:style-name="ce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5" table:number-rows-spanned="1" table:style-name="ce51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office:value-type="string" table:style-name="ce10">
            <text:p>DIÁRIAS</text:p>
          </table:table-cell>
          <table:table-cell office:value-type="string" table:style-name="ce11">
            <text:p>ABONO</text:p>
            <text:p>PERMANÊNCIA</text:p>
          </table:table-cell>
          <table:table-cell office:value-type="string" table:style-name="ce11">
            <text:p>ATIVIDADES DIAS</text:p>
            <text:p>NÃO ÚTEIS (ART. 1º</text:p>
            <text:p>DA LC 1295/17)</text:p>
          </table:table-cell>
          <table:table-cell office:value-type="string" table:style-name="ce11">
            <text:p>AUXILIO</text:p>
            <text:p>ALIMENTAÇÃO</text:p>
          </table:table-cell>
          <table:table-cell office:value-type="string" table:style-name="ce12">
            <text:p>LICENÇA PRÊMIO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dele Aparecida Fernandes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20" table:style-name="ce20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85.01" table:style-name="ce22">
            <text:p>3,785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80" table:style-name="ce13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890.59" table:style-name="ce22">
            <text:p>890.59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-600" table:style-name="ce13">
            <text:p>-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40" table:style-name="ce13">
            <text:p>64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480" table:style-name="ce13">
            <text:p>480.00</text:p>
          </table:table-cell>
          <table:table-cell office:value-type="float" office:value="27051.84" table:style-name="ce23">
            <text:p>27,051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5.3" table:style-name="ce22">
            <text:p>445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080" table:style-name="ce13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" table:style-name="ce13">
            <text:p>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Carneiro Barde Bez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Kayamori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 Simone Viana Cot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12423.81" table:style-name="ce23">
            <text:p>12,423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6">
            <text:p>Defensor/a Público/a do Estado Corregedor/a-Assistente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na Cecilia Ferreira De Oliveira Marzag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25010.18" table:style-name="ce23">
            <text:p>25,010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parecido Eduard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38087.68" table:style-name="ce23">
            <text:p>38,087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280" table:style-name="ce13">
            <text:p>-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De Cassia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a Simoes Fra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36" table:style-name="ce13">
            <text:p>73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102.0899999999999" table:style-name="ce22">
            <text:p>1,102.09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080" table:style-name="ce13">
            <text:p>1,080.00</text:p>
          </table:table-cell>
          <table:table-cell office:value-type="float" office:value="26669.84" table:style-name="ce23">
            <text:p>26,669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120" table:style-name="ce13">
            <text:p>1,12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De Moraes Doming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5009.55" table:style-name="ce22">
            <text:p>5,009.55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ssia Zanguetin Michel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781.19" table:style-name="ce22">
            <text:p>1,781.19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3351.82" table:style-name="ce13">
            <text:p>3,351.82</text:p>
          </table:table-cell>
          <table:table-cell office:value-type="float" office:value="2003.85" table:style-name="ce13">
            <text:p>2,003.85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23144.36" table:style-name="ce23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6">
            <text:p>Defensor/a Público/a do Estado Corregedor/a-Geral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S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2" table:style-name="ce22">
            <text:p>1,001.92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1052.02" table:style-name="ce23">
            <text:p>1,052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467.44" table:style-name="ce22">
            <text:p>6,467.4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280" table:style-name="ce13">
            <text:p>280.00</text:p>
          </table:table-cell>
          <table:table-cell office:value-type="float" office:value="23144.36" table:style-name="ce23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320" table:style-name="ce13">
            <text:p>1,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05.73" table:style-name="ce22">
            <text:p>3,005.73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6">
            <text:p>Defensor/a Público/a-Geral do Estado</text:p>
          </table:table-cell>
          <table:table-cell office:value-type="float" office:value="768.12" table:style-name="ce22">
            <text:p>76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" table:style-name="ce13">
            <text:p>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80" table:style-name="ce13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ione Ribeiro Basi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526" table:style-name="ce23">
            <text:p>526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37.79" table:style-name="ce22">
            <text:p>2,337.79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200" table:style-name="ce13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15.4" table:style-name="ce13">
            <text:p>8,015.4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isa Maria Rudge Ramos Da Silva Tel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4" table:style-name="ce13">
            <text:p>7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7">
            <text:p>Segundo/a Subdefensor/a Público/a-Geral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3">
            <text:p>0.00</text:p>
          </table:table-cell>
          <table:table-cell office:value-type="float" office:value="8683.35" table:style-name="ce13">
            <text:p>8,683.3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80" table:style-name="ce13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080" table:style-name="ce13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36" table:style-name="ce13">
            <text:p>1,03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501.22" table:style-name="ce22">
            <text:p>6,501.22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80" table:style-name="ce13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85.18" table:style-name="ce22">
            <text:p>3,885.18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436.06" table:style-name="ce22">
            <text:p>1,436.06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-240" table:style-name="ce13">
            <text:p>-240.00</text:p>
          </table:table-cell>
          <table:table-cell office:value-type="float" office:value="25348.58" table:style-name="ce23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120" table:style-name="ce13">
            <text:p>1,120.00</text:p>
          </table:table-cell>
          <table:table-cell office:value-type="float" office:value="1052.02" table:style-name="ce23">
            <text:p>1,052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240" table:style-name="ce13">
            <text:p>1,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5362.62" table:style-name="ce22">
            <text:p>15,362.62</text:p>
          </table:table-cell>
          <table:table-cell office:value-type="float" office:value="0" table:style-name="ce13">
            <text:p>0.00</text:p>
          </table:table-cell>
          <table:table-cell office:value-type="float" office:value="7347.45" table:style-name="ce13">
            <text:p>7,347.45</text:p>
          </table:table-cell>
          <table:table-cell office:value-type="float" office:value="1360" table:style-name="ce13">
            <text:p>1,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D'Ur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648.03" table:style-name="ce23">
            <text:p>20,648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37.79" table:style-name="ce22">
            <text:p>2,337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608" table:style-name="ce13">
            <text:p>-60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7">
            <text:p>Terceiro/a Subdefensor/a Público/a-Geral do Estado</text:p>
          </table:table-cell>
          <table:table-cell office:value-type="float" office:value="2337.79" table:style-name="ce22">
            <text:p>2,337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3351.82" table:style-name="ce13">
            <text:p>3,351.82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85.97" table:style-name="ce22">
            <text:p>1,385.97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" table:style-name="ce13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raldo Sanches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20" table:style-name="ce13">
            <text:p>1,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ena Rosa Rodrigues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71.03" table:style-name="ce23">
            <text:p>19,471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llen Cristina Do Lago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8" table:style-name="ce13">
            <text:p>56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anora Rocha Ross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3351.82" table:style-name="ce13">
            <text:p>3,351.82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48" table:style-name="ce13">
            <text:p>2,448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768.12" table:style-name="ce22">
            <text:p>768.12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7013.37" table:style-name="ce22">
            <text:p>7,013.37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120" table:style-name="ce13">
            <text:p>1,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7">
            <text:p>Primeiro/a Subdefensor/a Público/a-Geral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447.21" table:style-name="ce22">
            <text:p>1,44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80" table:style-name="ce13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779.27" table:style-name="ce22">
            <text:p>779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-80" table:style-name="ce13">
            <text:p>-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07.64" table:style-name="ce22">
            <text:p>4,007.64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964" table:style-name="ce13">
            <text:p>964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ila Badra Freita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80" table:style-name="ce13">
            <text:p>680.00</text:p>
          </table:table-cell>
          <table:table-cell office:value-type="float" office:value="40137.06" table:style-name="ce23">
            <text:p>40,137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120" table:style-name="ce13">
            <text:p>1,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72.12" table:style-name="ce22">
            <text:p>2,872.12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a Rosa Pinheiro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68.91" table:style-name="ce23">
            <text:p>20,068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400" table:style-name="ce13">
            <text:p>400.00</text:p>
          </table:table-cell>
          <table:table-cell office:value-type="float" office:value="35068.18" table:style-name="ce23">
            <text:p>35,068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8683.35" table:style-name="ce13">
            <text:p>8,683.3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37.79" table:style-name="ce22">
            <text:p>2,337.79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Gustavo Cordeiro Sturi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71.94" table:style-name="ce22">
            <text:p>2,771.94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26150.12" table:style-name="ce23">
            <text:p>26,150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560" table:style-name="ce13">
            <text:p>560.00</text:p>
          </table:table-cell>
          <table:table-cell office:value-type="float" office:value="26442.36" table:style-name="ce23">
            <text:p>26,442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1102.1199999999999" table:style-name="ce23">
            <text:p>1,10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486.15" table:style-name="ce22">
            <text:p>1,486.15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200" table:style-name="ce13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4.06" table:style-name="ce22">
            <text:p>384.06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Harumi Kobu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Regina Garu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047.19" table:style-name="ce23">
            <text:p>21,047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22.65" table:style-name="ce22">
            <text:p>222.65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Dolores Mac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948.97" table:style-name="ce23">
            <text:p>21,948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160" table:style-name="ce13">
            <text:p>1,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20" table:style-name="ce13">
            <text:p>520.00</text:p>
          </table:table-cell>
          <table:table-cell office:value-type="float" office:value="1052.02" table:style-name="ce23">
            <text:p>1,052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6">
            <text:p>Defensor/a Público/a do Estado Chefe de Gabinete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11572.18" table:style-name="ce23">
            <text:p>11,572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Henrique Dittic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72.18" table:style-name="ce23">
            <text:p>11,572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675.58" table:style-name="ce22">
            <text:p>4,675.58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0" table:style-name="ce13">
            <text:p>48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5.3" table:style-name="ce22">
            <text:p>445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0" table:style-name="ce13">
            <text:p>3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ncy Regina Costa Fl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" table:style-name="ce13">
            <text:p>160.00</text:p>
          </table:table-cell>
          <table:table-cell office:value-type="float" office:value="43362.41" table:style-name="ce23">
            <text:p>43,362.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120" table:style-name="ce13">
            <text:p>1,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39616.18" table:style-name="ce23">
            <text:p>39,616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92.51" table:style-name="ce22">
            <text:p>1,892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Manzella Ro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1123.3" table:style-name="ce22">
            <text:p>21,123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160" table:style-name="ce13">
            <text:p>1,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1052.02" table:style-name="ce23">
            <text:p>1,052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40" table:style-name="ce13">
            <text:p>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120" table:style-name="ce13">
            <text:p>1,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9.4" table:style-name="ce22">
            <text:p>6,679.4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7">
            <text:p>Defensor/a Público/a do Estado Diretor/a de Escol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" table:style-name="ce13">
            <text:p>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80" table:style-name="ce13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1469.44" table:style-name="ce22">
            <text:p>1,469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34166.42" table:style-name="ce23">
            <text:p>34,166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160" table:style-name="ce13">
            <text:p>1,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Comunale Aleix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05.74" table:style-name="ce22">
            <text:p>3,005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160" table:style-name="ce13">
            <text:p>1,1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24747.42" table:style-name="ce23">
            <text:p>24,747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0" table:style-name="ce13">
            <text:p>4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" table:style-name="ce13">
            <text:p>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0" table:style-name="ce13">
            <text:p>76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60" table:style-name="ce13">
            <text:p>360.00</text:p>
          </table:table-cell>
          <table:table-cell office:value-type="float" office:value="36470.9" table:style-name="ce23">
            <text:p>36,470.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-40" table:style-name="ce13">
            <text:p>-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Cesar Jeronym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725.17" table:style-name="ce22">
            <text:p>725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120" table:style-name="ce13">
            <text:p>1,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1280" table:style-name="ce13">
            <text:p>1,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22.65" table:style-name="ce22">
            <text:p>222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0" table:style-name="ce13">
            <text:p>6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0" table:style-name="ce13">
            <text:p>6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nia Cristina Dos Santo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0" table:style-name="ce13">
            <text:p>3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13795.97" table:style-name="ce23">
            <text:p>13,795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001.91" table:style-name="ce22">
            <text:p>1,001.91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40" table:style-name="ce13">
            <text:p>1,040.00</text:p>
          </table:table-cell>
          <table:table-cell office:value-type="float" office:value="22092.34" table:style-name="ce2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72.48" table:style-name="ce22">
            <text:p>3,072.48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60" table:style-name="ce13">
            <text:p>7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24246.46" table:style-name="ce23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80" table:style-name="ce13">
            <text:p>1,0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" table:style-name="ce13">
            <text:p>8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Pedro Pagliuc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60" table:style-name="ce13">
            <text:p>5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.97" table:style-name="ce22">
            <text:p>33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40" table:style-name="ce13">
            <text:p>1,0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719.94" table:style-name="ce22">
            <text:p>1,719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-336" table:style-name="ce13">
            <text:p>-336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0" table:style-name="ce13">
            <text:p>840.00</text:p>
          </table:table-cell>
          <table:table-cell office:value-type="float" office:value="1052.02" table:style-name="ce23">
            <text:p>1,052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leria Silva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669.85" table:style-name="ce22">
            <text:p>1,669.85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" table:style-name="ce13">
            <text:p>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.25" table:style-name="ce22">
            <text:p>353.25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nicius Da Paz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20" table:style-name="ce13">
            <text:p>3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22.65" table:style-name="ce22">
            <text:p>222.65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0" table:style-name="ce13">
            <text:p>5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antic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20.12" table:style-name="ce22">
            <text:p>1,820.12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0" table:style-name="ce13">
            <text:p>64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0" table:style-name="ce13">
            <text:p>2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1120" table:style-name="ce13">
            <text:p>1,1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00" table:style-name="ce13">
            <text:p>40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20" table:style-name="ce13">
            <text:p>920.00</text:p>
          </table:table-cell>
          <table:table-cell office:value-type="float" office:value="1052.02" table:style-name="ce23">
            <text:p>1,052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80" table:style-name="ce13">
            <text:p>88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0" table:style-name="ce13">
            <text:p>92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Yolanda De Salles Freire Ces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920" table:style-name="ce25">
            <text:p>920.00</text:p>
          </table:table-cell>
          <table:table-cell office:value-type="float" office:value="0" table:style-name="ce26">
            <text:p>0.00</text:p>
          </table:table-cell>
          <table:table-cell table:number-columns-repeated="16376"/>
        </table:table-row>
        <table:table-row table:number-rows-repeated="1047829" table:style-name="ro1">
          <table:table-cell table:number-columns-repeated="16384"/>
        </table:table-row>
        <table:named-expressions>
          <table:named-range table:name="Print_Area" table:cell-range-address="Indenização.$B$1:Indenização.$H$2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38Z</dc:date>
    <meta:print-date>2018-10-08T20:47:16Z</meta:print-date>
  </office:meta>
</office:document-meta>
</file>