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4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13972222222222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65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number-columns-repeated="16376"/>
        </table:table-row>
        <table:table-row table:number-rows-repeated="2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5">
            <text:p>MARÇ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7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7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7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8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5" table:number-rows-spanned="1" table:style-name="ce19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2.89" table:style-name="ce11">
            <text:p><text:s/>2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40" table:style-name="ce11">
            <text:p>-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2.56" table:style-name="ce11">
            <text:p><text:s/>5.57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uarte Galvao De Franca Massou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4.23" table:style-name="ce11">
            <text:p><text:s/>1.954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.5" table:style-name="ce11">
            <text:p><text:s/>1.34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900000000003" table:style-name="ce11">
            <text:p><text:s/>4.536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14.78" table:style-name="ce11">
            <text:p><text:s/>6.71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7296.57" table:style-name="ce11">
            <text:p><text:s/>37.296,57<text:s/></text:p>
          </table:table-cell>
          <table:table-cell office:value-type="float" office:value="3125.76" table:style-name="ce11">
            <text:p><text:s/>3.125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5.57" table:style-name="ce11">
            <text:p><text:s/>3.92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648.2" table:style-name="ce11">
            <text:p><text:s/>1.648,20<text:s/></text:p>
          </table:table-cell>
          <table:table-cell office:value-type="float" office:value="2823.04" table:style-name="ce11">
            <text:p><text:s/>2.82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8867.7000000000007" table:style-name="ce11">
            <text:p><text:s/>8.867,70<text:s/></text:p>
          </table:table-cell>
          <table:table-cell office:value-type="float" office:value="2875.54" table:style-name="ce11">
            <text:p><text:s/>2.875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9.2" table:style-name="ce11">
            <text:p><text:s/>2.0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824.83" table:style-name="ce11">
            <text:p><text:s/>5.824,83<text:s/></text:p>
          </table:table-cell>
          <table:table-cell office:value-type="float" office:value="4471.0600000000004" table:style-name="ce11">
            <text:p><text:s/>4.47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3.22" table:style-name="ce11">
            <text:p><text:s/>1.98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69.37" table:style-name="ce11">
            <text:p><text:s/>5.1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5390.02" table:style-name="ce11">
            <text:p><text:s/>5.390,02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5" table:style-name="ce11">
            <text:p><text:s/>995,00<text:s/></text:p>
          </table:table-cell>
          <table:table-cell office:value-type="float" office:value="62711.68" table:style-name="ce11">
            <text:p><text:s/>62.711,68<text:s/></text:p>
          </table:table-cell>
          <table:table-cell office:value-type="float" office:value="5329.76" table:style-name="ce11">
            <text:p><text:s/>5.329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ncalves Barreto Bapti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9430.1200000000008" table:style-name="ce11">
            <text:p><text:s/>9.430,12<text:s/></text:p>
          </table:table-cell>
          <table:table-cell office:value-type="float" office:value="3773.71" table:style-name="ce11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9.87" table:style-name="ce11">
            <text:p><text:s/>2.989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0.6899999999996" table:style-name="ce11">
            <text:p><text:s/>5.220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15.06" table:style-name="ce11">
            <text:p><text:s/>2.31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6.7399999999998" table:style-name="ce11">
            <text:p><text:s/>2.25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0.71" table:style-name="ce11">
            <text:p><text:s/>2.67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0.63" table:style-name="ce11">
            <text:p><text:s/>1.620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392.8" table:style-name="ce11">
            <text:p><text:s/>5.392,80<text:s/></text:p>
          </table:table-cell>
          <table:table-cell office:value-type="float" office:value="3399.52" table:style-name="ce11">
            <text:p><text:s/>3.39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7.1" table:style-name="ce11">
            <text:p><text:s/>3.66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4" table:style-name="ce11">
            <text:p><text:s/>3.77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0.56" table:style-name="ce11">
            <text:p><text:s/>2.79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3997.17" table:style-name="ce11">
            <text:p><text:s/>63.997,17<text:s/></text:p>
          </table:table-cell>
          <table:table-cell office:value-type="float" office:value="2889.79" table:style-name="ce11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98" table:style-name="ce11">
            <text:p><text:s/>1.198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6386.12" table:style-name="ce11">
            <text:p><text:s/>6.38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5.36" table:style-name="ce11">
            <text:p><text:s/>1.77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6.28" table:style-name="ce11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5.07" table:style-name="ce11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81.16" table:style-name="ce11">
            <text:p><text:s/>2.08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3.23" table:style-name="ce11">
            <text:p><text:s/>3.19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296.28" table:style-name="ce11">
            <text:p><text:s/>5.296,28<text:s/></text:p>
          </table:table-cell>
          <table:table-cell office:value-type="float" office:value="4933.78" table:style-name="ce11">
            <text:p><text:s/>4.933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5.86" table:style-name="ce11">
            <text:p><text:s/>2.38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0.04" table:style-name="ce11">
            <text:p><text:s/>5.58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3431.26" table:style-name="ce11">
            <text:p><text:s/>3.431,26<text:s/></text:p>
          </table:table-cell>
          <table:table-cell office:value-type="float" office:value="4696.41" table:style-name="ce11">
            <text:p><text:s/>4.6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32" table:style-name="ce11">
            <text:p><text:s/>1.5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.6" table:style-name="ce11">
            <text:p><text:s/>1.886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5884.24" table:style-name="ce11">
            <text:p><text:s/>5.884,24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Shamill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4.97" table:style-name="ce11">
            <text:p><text:s/>4.42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64.32" table:style-name="ce11">
            <text:p><text:s/>7.964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2.47" table:style-name="ce11">
            <text:p><text:s/>1.482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2223.85" table:style-name="ce11">
            <text:p><text:s/>2.223,85<text:s/></text:p>
          </table:table-cell>
          <table:table-cell office:value-type="float" office:value="4447.6899999999996" table:style-name="ce11">
            <text:p><text:s/>4.4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2.3599999999997" table:style-name="ce11">
            <text:p><text:s/>4.3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557.41" table:style-name="ce11">
            <text:p><text:s/>3.557,41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2489.760000000002" table:style-name="ce11">
            <text:p><text:s/>42.489,76<text:s/></text:p>
          </table:table-cell>
          <table:table-cell office:value-type="float" office:value="2753.78" table:style-name="ce11">
            <text:p><text:s/>2.753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4.76" table:style-name="ce11">
            <text:p><text:s/>3.92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02" table:style-name="ce11">
            <text:p><text:s/>1.602,00<text:s/></text:p>
          </table:table-cell>
          <table:table-cell office:value-type="float" office:value="5491.96" table:style-name="ce11">
            <text:p><text:s/>5.491,96<text:s/></text:p>
          </table:table-cell>
          <table:table-cell office:value-type="float" office:value="4419.6400000000003" table:style-name="ce11">
            <text:p><text:s/>4.41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8800000000001" table:style-name="ce11">
            <text:p><text:s/>1.0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58.4" table:style-name="ce11">
            <text:p><text:s/>5.658,40<text:s/></text:p>
          </table:table-cell>
          <table:table-cell office:value-type="float" office:value="1616.29" table:style-name="ce11">
            <text:p><text:s/>1.61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66" table:style-name="ce11">
            <text:p><text:s/>1.466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006.03" table:style-name="ce11">
            <text:p><text:s/>3.006,03<text:s/></text:p>
          </table:table-cell>
          <table:table-cell office:value-type="float" office:value="6970.46" table:style-name="ce11">
            <text:p><text:s/>6.97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9032.44" table:style-name="ce11">
            <text:p><text:s/>59.032,4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50" table:style-name="ce11">
            <text:p>-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6.1400000000003" table:style-name="ce11">
            <text:p><text:s/>4.286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2910.78" table:style-name="ce11">
            <text:p><text:s/>2.91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6.3999999999996" table:style-name="ce11">
            <text:p><text:s/>4.60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8.59" table:style-name="ce11">
            <text:p><text:s/>2.36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0912.35" table:style-name="ce11">
            <text:p><text:s/>60.912,35<text:s/></text:p>
          </table:table-cell>
          <table:table-cell office:value-type="float" office:value="4061.8" table:style-name="ce11">
            <text:p><text:s/>4.0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4.6" table:style-name="ce11">
            <text:p><text:s/>3.6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32.83" table:style-name="ce11">
            <text:p><text:s/>6.83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4.6000000000004" table:style-name="ce11">
            <text:p><text:s/>4.36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4428.75" table:style-name="ce11">
            <text:p><text:s/>34.428,75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8.07" table:style-name="ce11">
            <text:p><text:s/>3.488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625.379999999997" table:style-name="ce11">
            <text:p><text:s/>36.625,38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1.3200000000002" table:style-name="ce11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5616.800000000003" table:style-name="ce11">
            <text:p><text:s/>55.616,80<text:s/></text:p>
          </table:table-cell>
          <table:table-cell office:value-type="float" office:value="2988.01" table:style-name="ce11">
            <text:p><text:s/>2.988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39.7" table:style-name="ce11">
            <text:p><text:s/>2.93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050.22" table:style-name="ce11">
            <text:p><text:s/>5.050,22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3997.89" table:style-name="ce11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557.41" table:style-name="ce11">
            <text:p><text:s/>3.557,41<text:s/></text:p>
          </table:table-cell>
          <table:table-cell office:value-type="float" office:value="2401.1" table:style-name="ce11">
            <text:p><text:s/>2.401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7.08" table:style-name="ce11">
            <text:p><text:s/>3.877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8.81" table:style-name="ce11">
            <text:p><text:s/>2.73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10837.35" table:style-name="ce11">
            <text:p><text:s/>10.837,35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002.379999999997" table:style-name="ce11">
            <text:p><text:s/>34.002,38<text:s/></text:p>
          </table:table-cell>
          <table:table-cell office:value-type="float" office:value="3400.24" table:style-name="ce11">
            <text:p><text:s/>3.40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12.06" table:style-name="ce11">
            <text:p><text:s/>2.812,06<text:s/></text:p>
          </table:table-cell>
          <table:table-cell office:value-type="float" office:value="2790.05" table:style-name="ce11">
            <text:p><text:s/>2.79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4" table:style-name="ce11">
            <text:p><text:s/>1.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73.46" table:style-name="ce11">
            <text:p><text:s/>3.37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395.88" table:style-name="ce11">
            <text:p><text:s/>5.395,88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4.9" table:style-name="ce11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57.21" table:style-name="ce11">
            <text:p><text:s/>2.957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880.3100000000004" table:style-name="ce11">
            <text:p><text:s/>4.880,31<text:s/></text:p>
          </table:table-cell>
          <table:table-cell office:value-type="float" office:value="2253.9299999999998" table:style-name="ce11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5422.85" table:style-name="ce11">
            <text:p><text:s/>5.422,85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9.21" table:style-name="ce11">
            <text:p><text:s/>2.91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19.2" table:style-name="ce11">
            <text:p><text:s/>4.61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3.86" table:style-name="ce11">
            <text:p><text:s/>1.44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85" table:style-name="ce11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66" table:style-name="ce11">
            <text:p><text:s/>3.753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1.05" table:style-name="ce11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8806.87" table:style-name="ce11">
            <text:p><text:s/>58.806,87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0.38" table:style-name="ce11">
            <text:p><text:s/>4.200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7.7" table:style-name="ce11">
            <text:p><text:s/>2.82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661.69" table:style-name="ce11">
            <text:p><text:s/>5.661,69<text:s/></text:p>
          </table:table-cell>
          <table:table-cell office:value-type="float" office:value="4546.62" table:style-name="ce11">
            <text:p><text:s/>4.54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64.74" table:style-name="ce11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3.93" table:style-name="ce11">
            <text:p><text:s/>2.69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72" table:style-name="ce11">
            <text:p><text:s/>1.272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2991.23" table:style-name="ce11">
            <text:p><text:s/>2.99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" table:style-name="ce11">
            <text:p><text:s/>2.151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1865.43" table:style-name="ce11">
            <text:p><text:s/>61.865,43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025.98" table:style-name="ce11">
            <text:p><text:s/>3.0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3" table:style-name="ce11">
            <text:p><text:s/>2.62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70.38" table:style-name="ce11">
            <text:p><text:s/>2.070,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400" table:style-name="ce11">
            <text:p>-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25" table:style-name="ce11">
            <text:p><text:s/>2.4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91" table:style-name="ce11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54.88" table:style-name="ce11">
            <text:p><text:s/>5.354,8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311.040000000001" table:style-name="ce11">
            <text:p><text:s/>34.311,04<text:s/></text:p>
          </table:table-cell>
          <table:table-cell office:value-type="float" office:value="5278.44" table:style-name="ce11">
            <text:p><text:s/>5.278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098.11" table:style-name="ce11">
            <text:p><text:s/>6.098,11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07.3" table:style-name="ce11">
            <text:p><text:s/>6.40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83.58" table:style-name="ce11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0386.240000000002" table:style-name="ce11">
            <text:p><text:s/>30.386,24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91.7" table:style-name="ce11">
            <text:p><text:s/>4.7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31.45" table:style-name="ce11">
            <text:p><text:s/>6.831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6.34" table:style-name="ce11">
            <text:p><text:s/>99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0" table:style-name="ce11">
            <text:p><text:s/>2.6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.6" table:style-name="ce11">
            <text:p><text:s/>48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9.9499999999998" table:style-name="ce11">
            <text:p><text:s/>2.199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Rocha Delmon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1962.09" table:style-name="ce11">
            <text:p><text:s/>61.962,09<text:s/></text:p>
          </table:table-cell>
          <table:table-cell office:value-type="float" office:value="2385.8200000000002" table:style-name="ce11">
            <text:p><text:s/>2.38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5649.02" table:style-name="ce11">
            <text:p><text:s/>5.649,02<text:s/></text:p>
          </table:table-cell>
          <table:table-cell office:value-type="float" office:value="3774.42" table:style-name="ce11">
            <text:p><text:s/>3.774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0.14" table:style-name="ce11">
            <text:p><text:s/>1.00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6.41" table:style-name="ce11">
            <text:p><text:s/>3.61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58.96" table:style-name="ce11">
            <text:p><text:s/>3.15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6.29" table:style-name="ce11">
            <text:p><text:s/>3.2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619.09" table:style-name="ce11">
            <text:p><text:s/>5.619,09<text:s/></text:p>
          </table:table-cell>
          <table:table-cell office:value-type="float" office:value="3440.17" table:style-name="ce11">
            <text:p><text:s/>3.44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9.0300000000002" table:style-name="ce11">
            <text:p><text:s/>2.469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9056" table:style-name="ce11">
            <text:p><text:s/>9.056,00<text:s/></text:p>
          </table:table-cell>
          <table:table-cell office:value-type="float" office:value="3556.17" table:style-name="ce11">
            <text:p><text:s/>3.556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5396.7" table:style-name="ce11">
            <text:p><text:s/>5.396,7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86.43" table:style-name="ce11">
            <text:p><text:s/>2.986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Da Cruz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8" table:style-name="ce11">
            <text:p><text:s/>1.338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80" table:style-name="ce11">
            <text:p>-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4.52" table:style-name="ce11">
            <text:p><text:s/>3.044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01.99" table:style-name="ce11">
            <text:p><text:s/>4.70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8.32" table:style-name="ce11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8.82" table:style-name="ce11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2.29" table:style-name="ce11">
            <text:p><text:s/>2.76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3.63" table:style-name="ce11">
            <text:p><text:s/>6.003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" table:style-name="ce11">
            <text:p><text:s/>14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2973.41" table:style-name="ce11">
            <text:p><text:s/>52.973,41<text:s/></text:p>
          </table:table-cell>
          <table:table-cell office:value-type="float" office:value="6594.11" table:style-name="ce11">
            <text:p><text:s/>6.594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6.44" table:style-name="ce11">
            <text:p><text:s/>3.25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36685.83" table:style-name="ce11">
            <text:p><text:s/>36.685,83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886.17" table:style-name="ce11">
            <text:p><text:s/>4.886,17<text:s/></text:p>
          </table:table-cell>
          <table:table-cell office:value-type="float" office:value="1298" table:style-name="ce11">
            <text:p><text:s/>1.29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888" table:style-name="ce11">
            <text:p><text:s/>5.888,00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92.8" table:style-name="ce11">
            <text:p><text:s/>14.892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0" table:style-name="ce11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6.98" table:style-name="ce11">
            <text:p><text:s/>2.05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24.7" table:style-name="ce11">
            <text:p><text:s/>5.624,70<text:s/></text:p>
          </table:table-cell>
          <table:table-cell office:value-type="float" office:value="2697.96" table:style-name="ce11">
            <text:p><text:s/>2.697,9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66" table:style-name="ce11">
            <text:p><text:s/>1.8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0.53" table:style-name="ce11">
            <text:p><text:s/>1.75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5.38" table:style-name="ce11">
            <text:p><text:s/>2.115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4.59" table:style-name="ce11">
            <text:p><text:s/>4.56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6.09" table:style-name="ce11">
            <text:p><text:s/>3.136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2.99" table:style-name="ce11">
            <text:p><text:s/>81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71.93" table:style-name="ce11">
            <text:p><text:s/>4.371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2580.7600000000002" table:style-name="ce11">
            <text:p><text:s/>2.580,76<text:s/></text:p>
          </table:table-cell>
          <table:table-cell office:value-type="float" office:value="3150.16" table:style-name="ce11">
            <text:p><text:s/>3.15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7399999999998" table:style-name="ce11">
            <text:p><text:s/>2.445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6738.77" table:style-name="ce11">
            <text:p><text:s/>6.738,77<text:s/></text:p>
          </table:table-cell>
          <table:table-cell office:value-type="float" office:value="2878.15" table:style-name="ce11">
            <text:p><text:s/>2.8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01.06" table:style-name="ce11">
            <text:p><text:s/>6.701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2709.68" table:style-name="ce11">
            <text:p><text:s/>62.709,68<text:s/></text:p>
          </table:table-cell>
          <table:table-cell office:value-type="float" office:value="1759.55" table:style-name="ce11">
            <text:p><text:s/>1.759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818.83" table:style-name="ce11">
            <text:p><text:s/>12.818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7.27" table:style-name="ce11">
            <text:p><text:s/>3.66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2943.57" table:style-name="ce11">
            <text:p><text:s/>2.943,57<text:s/></text:p>
          </table:table-cell>
          <table:table-cell office:value-type="float" office:value="2557.0300000000002" table:style-name="ce11">
            <text:p><text:s/>2.55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7.69" table:style-name="ce11">
            <text:p><text:s/>2.01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743.36" table:style-name="ce11">
            <text:p><text:s/>5.743,3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2120.799999999999" table:style-name="ce11">
            <text:p><text:s/>22.120,80<text:s/></text:p>
          </table:table-cell>
          <table:table-cell office:value-type="float" office:value="2763.71" table:style-name="ce11">
            <text:p><text:s/>2.76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5.44" table:style-name="ce11">
            <text:p><text:s/>2.035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3151.37" table:style-name="ce11">
            <text:p><text:s/>3.15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4.79" table:style-name="ce11">
            <text:p><text:s/>4.2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92.45" table:style-name="ce11">
            <text:p><text:s/>5.692,45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9" table:style-name="ce11">
            <text:p><text:s/>3.61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1.67" table:style-name="ce11">
            <text:p><text:s/>3.4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4.1899999999996" table:style-name="ce11">
            <text:p><text:s/>4.3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7.17" table:style-name="ce11">
            <text:p><text:s/>1.72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33109.07" table:style-name="ce11">
            <text:p><text:s/>33.109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296.3" table:style-name="ce11">
            <text:p><text:s/>5.296,30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4364.59" table:style-name="ce11">
            <text:p><text:s/>4.364,59<text:s/></text:p>
          </table:table-cell>
          <table:table-cell office:value-type="float" office:value="2413.54" table:style-name="ce11">
            <text:p><text:s/>2.413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8149.03" table:style-name="ce11">
            <text:p><text:s/>38.149,03<text:s/></text:p>
          </table:table-cell>
          <table:table-cell office:value-type="float" office:value="3005.33" table:style-name="ce11">
            <text:p><text:s/>3.0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6.42" table:style-name="ce11">
            <text:p><text:s/>4.78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27" table:style-name="ce11">
            <text:p><text:s/>3.296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49.31" table:style-name="ce11">
            <text:p><text:s/>2.649,31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62242.43" table:style-name="ce11">
            <text:p><text:s/>62.242,43<text:s/></text:p>
          </table:table-cell>
          <table:table-cell office:value-type="float" office:value="2703.99" table:style-name="ce11">
            <text:p><text:s/>2.70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.9" table:style-name="ce11">
            <text:p><text:s/>436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723.12" table:style-name="ce11">
            <text:p><text:s/>1.723,12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6.31" table:style-name="ce11">
            <text:p><text:s/>1.1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8688.19" table:style-name="ce11">
            <text:p><text:s/>58.688,19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0246.31" table:style-name="ce11">
            <text:p><text:s/>50.246,31<text:s/></text:p>
          </table:table-cell>
          <table:table-cell office:value-type="float" office:value="3389.99" table:style-name="ce11">
            <text:p><text:s/>3.389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4.49" table:style-name="ce11">
            <text:p><text:s/>3.774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0" table:style-name="ce11">
            <text:p><text:s/>96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7" table:style-name="ce11">
            <text:p><text:s/>3.34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6.2299999999996" table:style-name="ce11">
            <text:p><text:s/>4.466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32" table:style-name="ce11">
            <text:p><text:s/>1.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4.78" table:style-name="ce11">
            <text:p><text:s/>5.25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4.41" table:style-name="ce11">
            <text:p><text:s/>2.53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6919.37" table:style-name="ce11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8.48" table:style-name="ce11">
            <text:p><text:s/>1.81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8" table:style-name="ce11">
            <text:p><text:s/>1.9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750" table:style-name="ce11">
            <text:p><text:s/>1.7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9.0500000000002" table:style-name="ce11">
            <text:p><text:s/>2.1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7.47" table:style-name="ce11">
            <text:p><text:s/>1.77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66" table:style-name="ce11">
            <text:p><text:s/>1.0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49" table:style-name="ce11">
            <text:p><text:s/>1.24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8701.94" table:style-name="ce11">
            <text:p><text:s/>38.701,94<text:s/></text:p>
          </table:table-cell>
          <table:table-cell office:value-type="float" office:value="2825" table:style-name="ce11">
            <text:p><text:s/>2.82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8.32" table:style-name="ce11">
            <text:p><text:s/>3.348,32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Muzzi Lopes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11.81" table:style-name="ce11">
            <text:p><text:s/>30.611,8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2.56" table:style-name="ce11">
            <text:p><text:s/>1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0.64" table:style-name="ce11">
            <text:p><text:s/>3.49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9681.09" table:style-name="ce11">
            <text:p><text:s/>69.681,09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92.48" table:style-name="ce11">
            <text:p><text:s/>6.892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9.9299999999998" table:style-name="ce11">
            <text:p><text:s/>2.34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536.48" table:style-name="ce11">
            <text:p><text:s/>5.536,48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.58" table:style-name="ce11">
            <text:p><text:s/>3.60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6" table:style-name="ce11">
            <text:p><text:s/>6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48.1" table:style-name="ce11">
            <text:p><text:s/>6.54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026.78" table:style-name="ce11">
            <text:p><text:s/>5.026,78<text:s/></text:p>
          </table:table-cell>
          <table:table-cell office:value-type="float" office:value="10829.24" table:style-name="ce11">
            <text:p><text:s/>10.829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16.42" table:style-name="ce11">
            <text:p><text:s/>5.616,42<text:s/></text:p>
          </table:table-cell>
          <table:table-cell office:value-type="float" office:value="2561.73" table:style-name="ce11">
            <text:p><text:s/>2.56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711.85" table:style-name="ce11">
            <text:p><text:s/>2.711,85<text:s/></text:p>
          </table:table-cell>
          <table:table-cell office:value-type="float" office:value="2165" table:style-name="ce11">
            <text:p><text:s/>2.16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5717.86" table:style-name="ce11">
            <text:p><text:s/>5.717,86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6.25" table:style-name="ce11">
            <text:p><text:s/>2.8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0.56" table:style-name="ce11">
            <text:p><text:s/>2.3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42" table:style-name="ce11">
            <text:p><text:s/>1.3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3.62" table:style-name="ce11">
            <text:p><text:s/>1.46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8.7" table:style-name="ce11">
            <text:p><text:s/>3.2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682.2" table:style-name="ce11">
            <text:p><text:s/>5.682,20<text:s/></text:p>
          </table:table-cell>
          <table:table-cell office:value-type="float" office:value="1176.54" table:style-name="ce11">
            <text:p><text:s/>1.17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96" table:style-name="ce11">
            <text:p><text:s/>1.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" table:style-name="ce11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4.09" table:style-name="ce11">
            <text:p><text:s/>6.644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816.29" table:style-name="ce11">
            <text:p><text:s/>5.816,29<text:s/></text:p>
          </table:table-cell>
          <table:table-cell office:value-type="float" office:value="5283.04" table:style-name="ce11">
            <text:p><text:s/>5.2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6.82" table:style-name="ce11">
            <text:p><text:s/>3.796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649.03" table:style-name="ce11">
            <text:p><text:s/>5.649,03<text:s/></text:p>
          </table:table-cell>
          <table:table-cell office:value-type="float" office:value="2922.6" table:style-name="ce11">
            <text:p><text:s/>2.92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138.55" table:style-name="ce11">
            <text:p><text:s/>6.138,55<text:s/></text:p>
          </table:table-cell>
          <table:table-cell office:value-type="float" office:value="5595.88" table:style-name="ce11">
            <text:p><text:s/>5.59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26" table:style-name="ce11">
            <text:p><text:s/>1.326,00<text:s/></text:p>
          </table:table-cell>
          <table:table-cell office:value-type="float" office:value="5950.89" table:style-name="ce11">
            <text:p><text:s/>5.950,89<text:s/></text:p>
          </table:table-cell>
          <table:table-cell office:value-type="float" office:value="3299.16" table:style-name="ce11">
            <text:p><text:s/>3.29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34.15" table:style-name="ce11">
            <text:p><text:s/>6.034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3.76" table:style-name="ce11">
            <text:p><text:s/>1.81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6897.95" table:style-name="ce11">
            <text:p><text:s/>56.897,95<text:s/></text:p>
          </table:table-cell>
          <table:table-cell office:value-type="float" office:value="7847.98" table:style-name="ce11">
            <text:p><text:s/>7.847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0615.94" table:style-name="ce11">
            <text:p><text:s/>10.615,94<text:s/></text:p>
          </table:table-cell>
          <table:table-cell office:value-type="float" office:value="1403.31" table:style-name="ce11">
            <text:p><text:s/>1.40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4769.13" table:style-name="ce11">
            <text:p><text:s/>4.769,13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0.41" table:style-name="ce11">
            <text:p><text:s/>4.20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6.31" table:style-name="ce11">
            <text:p><text:s/>1.95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45243.13" table:style-name="ce11">
            <text:p><text:s/>45.243,13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4.24" table:style-name="ce11">
            <text:p><text:s/>4.19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3.84" table:style-name="ce11">
            <text:p><text:s/>2.42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24.95" table:style-name="ce11">
            <text:p><text:s/>5.82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86.85" table:style-name="ce11">
            <text:p><text:s/>1.886,85<text:s/></text:p>
          </table:table-cell>
          <table:table-cell office:value-type="float" office:value="3605.26" table:style-name="ce11">
            <text:p><text:s/>3.605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47" table:style-name="ce11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890" table:style-name="ce11">
            <text:p><text:s/>1.8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1.16" table:style-name="ce11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800.98" table:style-name="ce11">
            <text:p><text:s/>2.800,98<text:s/></text:p>
          </table:table-cell>
          <table:table-cell office:value-type="float" office:value="4482.7299999999996" table:style-name="ce11">
            <text:p><text:s/>4.482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3.56" table:style-name="ce11">
            <text:p><text:s/>6.753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2.61" table:style-name="ce11">
            <text:p><text:s/>3.92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99" table:style-name="ce11">
            <text:p><text:s/>1.53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72.6400000000003" table:style-name="ce11">
            <text:p><text:s/>4.47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0.27" table:style-name="ce11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2.6" table:style-name="ce11">
            <text:p><text:s/>3.24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5.28" table:style-name="ce11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64.64" table:style-name="ce11">
            <text:p><text:s/>5.264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2.04" table:style-name="ce11">
            <text:p><text:s/>1.06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75.58" table:style-name="ce11">
            <text:p><text:s/>3.675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4.34" table:style-name="ce11">
            <text:p><text:s/>2.83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62" table:style-name="ce11">
            <text:p><text:s/>1.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41" table:style-name="ce11">
            <text:p><text:s/>1.84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1.67" table:style-name="ce11">
            <text:p><text:s/>3.5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4.400000000001" table:style-name="ce11">
            <text:p><text:s/>42.534,4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195.81" table:style-name="ce11">
            <text:p><text:s/>3.195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5" table:style-name="ce11">
            <text:p><text:s/>2.3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068.2199999999998" table:style-name="ce11">
            <text:p><text:s/>2.068,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4.2" table:style-name="ce11">
            <text:p><text:s/>6.604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" table:style-name="ce11">
            <text:p><text:s/>1.0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rique Daher De Santa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4" table:style-name="ce11">
            <text:p><text:s/>1.6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3.15" table:style-name="ce11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716.2700000000004" table:style-name="ce11">
            <text:p><text:s/>4.716,27<text:s/></text:p>
          </table:table-cell>
          <table:table-cell office:value-type="float" office:value="4524.05" table:style-name="ce11">
            <text:p><text:s/>4.524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640.09" table:style-name="ce11">
            <text:p><text:s/>2.64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327.92" table:style-name="ce11">
            <text:p><text:s/>5.327,92<text:s/></text:p>
          </table:table-cell>
          <table:table-cell office:value-type="float" office:value="3166.73" table:style-name="ce11">
            <text:p><text:s/>3.166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2.48" table:style-name="ce11">
            <text:p><text:s/>3.052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24.52" table:style-name="ce11">
            <text:p><text:s/>6.224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63.2399999999998" table:style-name="ce11">
            <text:p><text:s/>2.1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4.9799999999996" table:style-name="ce11">
            <text:p><text:s/>4.50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4.25" table:style-name="ce11">
            <text:p><text:s/>1.75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7.54" table:style-name="ce11">
            <text:p><text:s/>2.19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72.89" table:style-name="ce11">
            <text:p><text:s/>2.6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7.98" table:style-name="ce11">
            <text:p><text:s/>3.697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733.38" table:style-name="ce11">
            <text:p><text:s/>2.73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2.46" table:style-name="ce11">
            <text:p><text:s/>3.88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edro Rodrigues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0" table:style-name="ce11">
            <text:p>-7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0.94" table:style-name="ce11">
            <text:p><text:s/>1.50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366.58" table:style-name="ce11">
            <text:p><text:s/>5.366,58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8734.400000000001" table:style-name="ce11">
            <text:p><text:s/>58.734,40<text:s/></text:p>
          </table:table-cell>
          <table:table-cell office:value-type="float" office:value="6592.82" table:style-name="ce11">
            <text:p><text:s/>6.592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7.66" table:style-name="ce11">
            <text:p><text:s/>2.4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7.18" table:style-name="ce11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8.1500000000001" table:style-name="ce11">
            <text:p><text:s/>1.2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003.9" table:style-name="ce11">
            <text:p><text:s/>53.003,90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423.7" table:style-name="ce11">
            <text:p><text:s/>5.423,70<text:s/></text:p>
          </table:table-cell>
          <table:table-cell office:value-type="float" office:value="2741.94" table:style-name="ce11">
            <text:p><text:s/>2.74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8576.34" table:style-name="ce11">
            <text:p><text:s/>8.576,34<text:s/></text:p>
          </table:table-cell>
          <table:table-cell office:value-type="float" office:value="2591.94" table:style-name="ce11">
            <text:p><text:s/>2.591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161.5200000000004" table:style-name="ce11">
            <text:p><text:s/>5.161,52<text:s/></text:p>
          </table:table-cell>
          <table:table-cell office:value-type="float" office:value="3842.86" table:style-name="ce11">
            <text:p><text:s/>3.84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1953.22" table:style-name="ce11">
            <text:p><text:s/>1.9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4.1199999999999" table:style-name="ce11">
            <text:p><text:s/>1.17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" table:style-name="ce11">
            <text:p><text:s/>2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2.6400000000003" table:style-name="ce11">
            <text:p><text:s/>4.3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86.95" table:style-name="ce11">
            <text:p><text:s/>4.286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15225.34" table:style-name="ce11">
            <text:p><text:s/>15.225,34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8599999999997" table:style-name="ce11">
            <text:p><text:s/>4.587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9.7" table:style-name="ce11">
            <text:p><text:s/>3.29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5501.34" table:style-name="ce11">
            <text:p><text:s/>5.501,34<text:s/></text:p>
          </table:table-cell>
          <table:table-cell office:value-type="float" office:value="4150.43" table:style-name="ce11">
            <text:p><text:s/>4.150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0.64" table:style-name="ce11">
            <text:p><text:s/>3.41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92.46" table:style-name="ce11">
            <text:p><text:s/>3.79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lles Teixeir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0.3" table:style-name="ce11">
            <text:p><text:s/>2.800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4" table:style-name="ce11">
            <text:p><text:s/>2.50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0" table:style-name="ce11">
            <text:p><text:s/>1.7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294.57" table:style-name="ce11">
            <text:p><text:s/>55.294,57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29.7" table:style-name="ce11">
            <text:p><text:s/>2.72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503.24" table:style-name="ce11">
            <text:p><text:s/>5.503,24<text:s/></text:p>
          </table:table-cell>
          <table:table-cell office:value-type="float" office:value="2410.62" table:style-name="ce11">
            <text:p><text:s/>2.41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0.23" table:style-name="ce11">
            <text:p><text:s/>3.330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06.88" table:style-name="ce11">
            <text:p><text:s/>4.006,88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57.34" table:style-name="ce11">
            <text:p><text:s/>4.8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.12" table:style-name="ce11">
            <text:p><text:s/>26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98.67" table:style-name="ce11">
            <text:p><text:s/>4.898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68242.92" table:style-name="ce11">
            <text:p><text:s/>68.242,92<text:s/></text:p>
          </table:table-cell>
          <table:table-cell office:value-type="float" office:value="4570.87" table:style-name="ce11">
            <text:p><text:s/>4.5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7.6899999999996" table:style-name="ce11">
            <text:p><text:s/>4.4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a Espolaor Veron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2.16" table:style-name="ce11">
            <text:p><text:s/>4.67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659.96" table:style-name="ce11">
            <text:p><text:s/>5.659,96<text:s/></text:p>
          </table:table-cell>
          <table:table-cell office:value-type="float" office:value="3848.45" table:style-name="ce11">
            <text:p><text:s/>3.848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8542.64" table:style-name="ce11">
            <text:p><text:s/>58.542,64<text:s/></text:p>
          </table:table-cell>
          <table:table-cell office:value-type="float" office:value="778.86" table:style-name="ce11">
            <text:p><text:s/>77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054" table:style-name="ce11">
            <text:p><text:s/>1.054,00<text:s/></text:p>
          </table:table-cell>
          <table:table-cell office:value-type="float" office:value="5620.06" table:style-name="ce11">
            <text:p><text:s/>5.620,06<text:s/></text:p>
          </table:table-cell>
          <table:table-cell office:value-type="float" office:value="3857.81" table:style-name="ce11">
            <text:p><text:s/>3.85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420" table:style-name="ce11">
            <text:p><text:s/>4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4.71" table:style-name="ce11">
            <text:p><text:s/>3.014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5.77" table:style-name="ce11">
            <text:p><text:s/>3.77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692.45" table:style-name="ce11">
            <text:p><text:s/>2.692,45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9.31" table:style-name="ce11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64413.66" table:style-name="ce11">
            <text:p><text:s/>64.413,66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366.59" table:style-name="ce11">
            <text:p><text:s/>5.366,59<text:s/></text:p>
          </table:table-cell>
          <table:table-cell office:value-type="float" office:value="3052.61" table:style-name="ce11">
            <text:p><text:s/>3.052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0.35" table:style-name="ce11">
            <text:p><text:s/>3.02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07.48" table:style-name="ce11">
            <text:p><text:s/>2.90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9.54" table:style-name="ce11">
            <text:p><text:s/>3.36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773.7" table:style-name="ce11">
            <text:p><text:s/>3.773,70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2.37" table:style-name="ce11">
            <text:p><text:s/>2.852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5950.36" table:style-name="ce11">
            <text:p><text:s/>15.950,36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2887.63" table:style-name="ce11">
            <text:p><text:s/>2.887,63<text:s/></text:p>
          </table:table-cell>
          <table:table-cell office:value-type="float" office:value="3762.38" table:style-name="ce11">
            <text:p><text:s/>3.76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3747.86" table:style-name="ce11">
            <text:p><text:s/>53.747,86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18130.240000000002" table:style-name="ce11">
            <text:p><text:s/>18.130,24<text:s/></text:p>
          </table:table-cell>
          <table:table-cell office:value-type="float" office:value="3577.09" table:style-name="ce11">
            <text:p><text:s/>3.57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9516.23" table:style-name="ce11">
            <text:p><text:s/>29.516,23<text:s/></text:p>
          </table:table-cell>
          <table:table-cell office:value-type="float" office:value="1785.98" table:style-name="ce11">
            <text:p><text:s/>1.78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2.0500000000002" table:style-name="ce11">
            <text:p><text:s/>2.552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231.84" table:style-name="ce11">
            <text:p><text:s/>5.231,84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3.93" table:style-name="ce11">
            <text:p><text:s/>5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331.43" table:style-name="ce11">
            <text:p><text:s/>5.331,43<text:s/></text:p>
          </table:table-cell>
          <table:table-cell office:value-type="float" office:value="3516.25" table:style-name="ce11">
            <text:p><text:s/>3.5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ma Rodrigues Da Cost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47.56" table:style-name="ce11">
            <text:p><text:s/>5.647,56<text:s/></text:p>
          </table:table-cell>
          <table:table-cell office:value-type="float" office:value="3010" table:style-name="ce11">
            <text:p><text:s/>3.0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858.78" table:style-name="ce11">
            <text:p><text:s/>2.858,78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Coelho Z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7.2199999999998" table:style-name="ce11">
            <text:p><text:s/>2.05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1126.06" table:style-name="ce11">
            <text:p><text:s/>31.126,06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1.29" table:style-name="ce11">
            <text:p><text:s/>2.7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2" table:style-name="ce11">
            <text:p><text:s/>1.34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1.6" table:style-name="ce11">
            <text:p><text:s/>3.711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Takao Kobayas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1754.63" table:style-name="ce11">
            <text:p><text:s/>31.754,6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29505.75" table:style-name="ce11">
            <text:p><text:s/>29.505,75<text:s/></text:p>
          </table:table-cell>
          <table:table-cell office:value-type="float" office:value="2546.81" table:style-name="ce11">
            <text:p><text:s/>2.54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52335.12" table:style-name="ce11">
            <text:p><text:s/>52.335,12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4838.42" table:style-name="ce11">
            <text:p><text:s/>4.838,42<text:s/></text:p>
          </table:table-cell>
          <table:table-cell office:value-type="float" office:value="5436.71" table:style-name="ce11">
            <text:p><text:s/>5.436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4.4699999999998" table:style-name="ce11">
            <text:p><text:s/>2.55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1778.71" table:style-name="ce11">
            <text:p><text:s/>1.778,71<text:s/></text:p>
          </table:table-cell>
          <table:table-cell office:value-type="float" office:value="3784.98" table:style-name="ce11">
            <text:p><text:s/>3.784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.12" table:style-name="ce11">
            <text:p><text:s/>1.70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64" table:style-name="ce11">
            <text:p><text:s/>1.52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38.78" table:style-name="ce11">
            <text:p><text:s/>5.638,78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0.9" table:style-name="ce11">
            <text:p><text:s/>3.450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783.44" table:style-name="ce11">
            <text:p><text:s/>5.783,44<text:s/></text:p>
          </table:table-cell>
          <table:table-cell office:value-type="float" office:value="6222.03" table:style-name="ce11">
            <text:p><text:s/>6.222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3.29" table:style-name="ce11">
            <text:p><text:s/>3.41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08.37" table:style-name="ce11">
            <text:p><text:s/>5.20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4.8000000000002" table:style-name="ce11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1400000000003" table:style-name="ce11">
            <text:p><text:s/>4.36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2537.54" table:style-name="ce11">
            <text:p><text:s/>2.53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6.44" table:style-name="ce11">
            <text:p><text:s/>1.83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5960.22" table:style-name="ce11">
            <text:p><text:s/>5.960,2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210" table:style-name="ce11">
            <text:p><text:s/>210,00<text:s/></text:p>
          </table:table-cell>
          <table:table-cell office:value-type="float" office:value="5536.49" table:style-name="ce11">
            <text:p><text:s/>5.536,49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5638.76" table:style-name="ce11">
            <text:p><text:s/>5.638,76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133.83" table:style-name="ce11">
            <text:p><text:s/>60.133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346" table:style-name="ce11">
            <text:p><text:s/>34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1.49" table:style-name="ce11">
            <text:p><text:s/>2.741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7.47" table:style-name="ce11">
            <text:p><text:s/>3.82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634.34" table:style-name="ce11">
            <text:p><text:s/>3.634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3.46" table:style-name="ce11">
            <text:p><text:s/>2.923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76" table:style-name="ce11">
            <text:p><text:s/>1.676,00<text:s/></text:p>
          </table:table-cell>
          <table:table-cell office:value-type="float" office:value="65318.11" table:style-name="ce11">
            <text:p><text:s/>65.318,11<text:s/></text:p>
          </table:table-cell>
          <table:table-cell office:value-type="float" office:value="3297.04" table:style-name="ce11">
            <text:p><text:s/>3.297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3.8" table:style-name="ce11">
            <text:p><text:s/>3.92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65375.54" table:style-name="ce11">
            <text:p><text:s/>65.375,54<text:s/></text:p>
          </table:table-cell>
          <table:table-cell office:value-type="float" office:value="4114.68" table:style-name="ce11">
            <text:p><text:s/>4.1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4.79" table:style-name="ce11">
            <text:p><text:s/>3.5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785.54" table:style-name="ce11">
            <text:p><text:s/>5.785,54<text:s/></text:p>
          </table:table-cell>
          <table:table-cell office:value-type="float" office:value="3836.78" table:style-name="ce11">
            <text:p><text:s/>3.83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19.42" table:style-name="ce11">
            <text:p><text:s/>4.819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619.1" table:style-name="ce11">
            <text:p><text:s/>5.619,10<text:s/></text:p>
          </table:table-cell>
          <table:table-cell office:value-type="float" office:value="3794.73" table:style-name="ce11">
            <text:p><text:s/>3.794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5.96" table:style-name="ce11">
            <text:p><text:s/>28.615,9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61684.55" table:style-name="ce11">
            <text:p><text:s/>61.684,55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884.08" table:style-name="ce11">
            <text:p><text:s/>2.884,08<text:s/></text:p>
          </table:table-cell>
          <table:table-cell office:value-type="float" office:value="4525.8100000000004" table:style-name="ce11">
            <text:p><text:s/>4.525,8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76.7" table:style-name="ce11">
            <text:p><text:s/>4.87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6.12" table:style-name="ce11">
            <text:p><text:s/>2.816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45830.37" table:style-name="ce11">
            <text:p><text:s/>45.830,37<text:s/></text:p>
          </table:table-cell>
          <table:table-cell office:value-type="float" office:value="4191.3599999999997" table:style-name="ce11">
            <text:p><text:s/>4.191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67389.23" table:style-name="ce11">
            <text:p><text:s/>67.389,23<text:s/></text:p>
          </table:table-cell>
          <table:table-cell office:value-type="float" office:value="2900.35" table:style-name="ce11">
            <text:p><text:s/>2.90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6030.18" table:style-name="ce11">
            <text:p><text:s/>6.030,18<text:s/></text:p>
          </table:table-cell>
          <table:table-cell office:value-type="float" office:value="5152.51" table:style-name="ce11">
            <text:p><text:s/>5.1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92.96" table:style-name="ce11">
            <text:p><text:s/>6.692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5.1799999999998" table:style-name="ce11">
            <text:p><text:s/>2.45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0" table:style-name="ce11">
            <text:p><text:s/>1.6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2.99" table:style-name="ce11">
            <text:p><text:s/>4.12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7.93" table:style-name="ce11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.16" table:style-name="ce11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Juli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76.9399999999996" table:style-name="ce11">
            <text:p><text:s/>4.17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2608.06" table:style-name="ce11">
            <text:p><text:s/>2.608,06<text:s/></text:p>
          </table:table-cell>
          <table:table-cell office:value-type="float" office:value="4589.21" table:style-name="ce11">
            <text:p><text:s/>4.58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56.61" table:style-name="ce11">
            <text:p><text:s/>5.256,61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050.21" table:style-name="ce11">
            <text:p><text:s/>5.050,21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225.97" table:style-name="ce11">
            <text:p><text:s/>5.225,97<text:s/></text:p>
          </table:table-cell>
          <table:table-cell office:value-type="float" office:value="3075.78" table:style-name="ce11">
            <text:p><text:s/>3.07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5.3900000000001" table:style-name="ce11">
            <text:p><text:s/>1.03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47.6899999999996" table:style-name="ce11">
            <text:p><text:s/>4.4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7.1500000000001" table:style-name="ce11">
            <text:p><text:s/>1.0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46" table:style-name="ce11">
            <text:p><text:s/>1.046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21.79" table:style-name="ce11">
            <text:p><text:s/>5.621,79<text:s/></text:p>
          </table:table-cell>
          <table:table-cell office:value-type="float" office:value="1465.3" table:style-name="ce11">
            <text:p><text:s/>1.46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45.36" table:style-name="ce11">
            <text:p><text:s/>6.245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840" table:style-name="ce11">
            <text:p><text:s/>840,00<text:s/></text:p>
          </table:table-cell>
          <table:table-cell office:value-type="float" office:value="5469.86" table:style-name="ce11">
            <text:p><text:s/>5.469,86<text:s/></text:p>
          </table:table-cell>
          <table:table-cell office:value-type="float" office:value="3219.45" table:style-name="ce11">
            <text:p><text:s/>3.21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5.6" table:style-name="ce11">
            <text:p><text:s/>2.48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i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49.54" table:style-name="ce11">
            <text:p><text:s/>5.44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583.04" table:style-name="ce11">
            <text:p><text:s/>4.583,04<text:s/></text:p>
          </table:table-cell>
          <table:table-cell office:value-type="float" office:value="4307.1400000000003" table:style-name="ce11">
            <text:p><text:s/>4.3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5548.2" table:style-name="ce11">
            <text:p><text:s/>5.548,20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0.18" table:style-name="ce11">
            <text:p><text:s/>2.89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3834.72" table:style-name="ce11">
            <text:p><text:s/>3.834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9087.9500000000007" table:style-name="ce11">
            <text:p><text:s/>9.087,95<text:s/></text:p>
          </table:table-cell>
          <table:table-cell office:value-type="float" office:value="3586.81" table:style-name="ce11">
            <text:p><text:s/>3.58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0932.720000000001" table:style-name="ce11">
            <text:p><text:s/>30.932,72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4774.6000000000004" table:style-name="ce11">
            <text:p><text:s/>4.774,60<text:s/></text:p>
          </table:table-cell>
          <table:table-cell office:value-type="float" office:value="3594.59" table:style-name="ce11">
            <text:p><text:s/>3.59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0.78" table:style-name="ce11">
            <text:p><text:s/>4.52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32.43" table:style-name="ce11">
            <text:p><text:s/>5.332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6.63" table:style-name="ce11">
            <text:p><text:s/>2.596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61962.1" table:style-name="ce11">
            <text:p><text:s/>61.962,10<text:s/></text:p>
          </table:table-cell>
          <table:table-cell office:value-type="float" office:value="4229.3500000000004" table:style-name="ce11">
            <text:p><text:s/>4.22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5630.66" table:style-name="ce11">
            <text:p><text:s/>5.630,66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548" table:style-name="ce11">
            <text:p><text:s/>1.54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5.43" table:style-name="ce11">
            <text:p><text:s/>3.14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2882.88" table:style-name="ce11">
            <text:p><text:s/>2.882,88<text:s/></text:p>
          </table:table-cell>
          <table:table-cell office:value-type="float" office:value="4874.8599999999997" table:style-name="ce11">
            <text:p><text:s/>4.874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184.96" table:style-name="ce11">
            <text:p><text:s/>5.184,96<text:s/></text:p>
          </table:table-cell>
          <table:table-cell office:value-type="float" office:value="3245.4" table:style-name="ce11">
            <text:p><text:s/>3.24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676.16" table:style-name="ce11">
            <text:p><text:s/>5.676,16<text:s/></text:p>
          </table:table-cell>
          <table:table-cell office:value-type="float" office:value="4400.97" table:style-name="ce11">
            <text:p><text:s/>4.40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0.69" table:style-name="ce11">
            <text:p><text:s/>2.110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2" table:style-name="ce11">
            <text:p><text:s/>2.89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35.7" table:style-name="ce11">
            <text:p><text:s/>6.83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.23" table:style-name="ce11">
            <text:p><text:s/>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8.04" table:style-name="ce11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7.81" table:style-name="ce11">
            <text:p><text:s/>3.5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2592.48" table:style-name="ce11">
            <text:p><text:s/>2.592,48<text:s/></text:p>
          </table:table-cell>
          <table:table-cell office:value-type="float" office:value="3917.57" table:style-name="ce11">
            <text:p><text:s/>3.917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64" table:style-name="ce11">
            <text:p><text:s/>2.866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3.6199999999999" table:style-name="ce11">
            <text:p><text:s/>1.25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5.42" table:style-name="ce11">
            <text:p><text:s/>2.80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384.89" table:style-name="ce11">
            <text:p><text:s/>5.384,8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62530.74" table:style-name="ce11">
            <text:p><text:s/>62.530,74<text:s/></text:p>
          </table:table-cell>
          <table:table-cell office:value-type="float" office:value="4636.62" table:style-name="ce11">
            <text:p><text:s/>4.63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8.33" table:style-name="ce11">
            <text:p><text:s/>1.378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ola Duarte Pres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7.32" table:style-name="ce11">
            <text:p><text:s/>927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5.37" table:style-name="ce11">
            <text:p><text:s/>2.285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2299.73" table:style-name="ce11">
            <text:p><text:s/>32.299,73<text:s/></text:p>
          </table:table-cell>
          <table:table-cell office:value-type="float" office:value="3102.38" table:style-name="ce11">
            <text:p><text:s/>3.10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9.25" table:style-name="ce11">
            <text:p><text:s/>2.2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5524.78" table:style-name="ce11">
            <text:p><text:s/>5.524,78<text:s/></text:p>
          </table:table-cell>
          <table:table-cell office:value-type="float" office:value="3042.11" table:style-name="ce11">
            <text:p><text:s/>3.04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662.54" table:style-name="ce11">
            <text:p><text:s/>3.662,54<text:s/></text:p>
          </table:table-cell>
          <table:table-cell office:value-type="float" office:value="2467.0100000000002" table:style-name="ce11">
            <text:p><text:s/>2.46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632.92" table:style-name="ce11">
            <text:p><text:s/>5.632,92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3.69" table:style-name="ce11">
            <text:p><text:s/>3.0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87.69" table:style-name="ce11">
            <text:p><text:s/>28.087,69<text:s/></text:p>
          </table:table-cell>
          <table:table-cell office:value-type="float" office:value="4969.5200000000004" table:style-name="ce11">
            <text:p><text:s/>4.96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908" table:style-name="ce11">
            <text:p><text:s/>1.908,00<text:s/></text:p>
          </table:table-cell>
          <table:table-cell office:value-type="float" office:value="31900.720000000001" table:style-name="ce11">
            <text:p><text:s/>31.900,72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2.12" table:style-name="ce11">
            <text:p><text:s/>3.74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2.72" table:style-name="ce11">
            <text:p><text:s/>3.332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606" table:style-name="ce11">
            <text:p><text:s/>1.606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6.3500000000004" table:style-name="ce11">
            <text:p><text:s/>4.806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82.28" table:style-name="ce11">
            <text:p><text:s/>3.782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547.42" table:style-name="ce11">
            <text:p><text:s/>7.547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44009.71" table:style-name="ce11">
            <text:p><text:s/>44.009,71<text:s/></text:p>
          </table:table-cell>
          <table:table-cell office:value-type="float" office:value="4185.78" table:style-name="ce11">
            <text:p><text:s/>4.18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7.72" table:style-name="ce11">
            <text:p><text:s/>1.16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4.95" table:style-name="ce11">
            <text:p><text:s/>4.78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4.08" table:style-name="ce11">
            <text:p><text:s/>3.19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350" table:style-name="ce11">
            <text:p><text:s/>1.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9.37" table:style-name="ce11">
            <text:p><text:s/>3.54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23992.52" table:style-name="ce11">
            <text:p><text:s/>23.992,52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8806.64" table:style-name="ce11">
            <text:p><text:s/>8.806,64<text:s/></text:p>
          </table:table-cell>
          <table:table-cell office:value-type="float" office:value="3563.01" table:style-name="ce11">
            <text:p><text:s/>3.563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.66" table:style-name="ce11">
            <text:p><text:s/>1.532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1595.04" table:style-name="ce11">
            <text:p><text:s/>1.595,04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848.02" table:style-name="ce11">
            <text:p><text:s/>3.84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97.760000000002" table:style-name="ce11">
            <text:p><text:s/>43.597,7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649.62" table:style-name="ce11">
            <text:p><text:s/>5.649,62<text:s/></text:p>
          </table:table-cell>
          <table:table-cell office:value-type="float" office:value="4104.47" table:style-name="ce11">
            <text:p><text:s/>4.10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8.17" table:style-name="ce11">
            <text:p><text:s/>2.1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96" table:style-name="ce11">
            <text:p><text:s/>9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47" table:style-name="ce11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3500.52" table:style-name="ce11">
            <text:p><text:s/>3.500,52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31.68" table:style-name="ce11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0.5500000000002" table:style-name="ce11">
            <text:p><text:s/>2.27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60321.34" table:style-name="ce11">
            <text:p><text:s/>60.321,34<text:s/></text:p>
          </table:table-cell>
          <table:table-cell office:value-type="float" office:value="3061.99" table:style-name="ce11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4" table:style-name="ce11">
            <text:p><text:s/>1.54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0.46" table:style-name="ce11">
            <text:p><text:s/>1.630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3296.41" table:style-name="ce11">
            <text:p><text:s/>3.296,41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9.87" table:style-name="ce11">
            <text:p><text:s/>3.749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46.4" table:style-name="ce11">
            <text:p><text:s/>6.64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8964.86" table:style-name="ce11">
            <text:p><text:s/>8.964,86<text:s/></text:p>
          </table:table-cell>
          <table:table-cell office:value-type="float" office:value="3397.89" table:style-name="ce11">
            <text:p><text:s/>3.3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630" table:style-name="ce11">
            <text:p><text:s/>630,00<text:s/></text:p>
          </table:table-cell>
          <table:table-cell office:value-type="float" office:value="2730.09" table:style-name="ce11">
            <text:p><text:s/>2.730,09<text:s/></text:p>
          </table:table-cell>
          <table:table-cell office:value-type="float" office:value="1262.25" table:style-name="ce11">
            <text:p><text:s/>1.262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820" table:style-name="ce11">
            <text:p><text:s/>1.8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8.75" table:style-name="ce11">
            <text:p><text:s/>2.928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2.83" table:style-name="ce11">
            <text:p><text:s/>1.2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9.52" table:style-name="ce11">
            <text:p><text:s/>2.74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0" table:style-name="ce11">
            <text:p><text:s/>9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4" table:style-name="ce11">
            <text:p><text:s/>1.0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0610.33" table:style-name="ce11">
            <text:p><text:s/>10.610,33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3392.17" table:style-name="ce11">
            <text:p><text:s/>53.392,17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3.13" table:style-name="ce11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0" table:style-name="ce11">
            <text:p><text:s/>7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12.95" table:style-name="ce11">
            <text:p><text:s/>4.512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2.54" table:style-name="ce11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3.8900000000003" table:style-name="ce11">
            <text:p><text:s/>4.573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8.86" table:style-name="ce11">
            <text:p><text:s/>2.998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56.81" table:style-name="ce11">
            <text:p><text:s/>7.15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1.34" table:style-name="ce11">
            <text:p><text:s/>3.55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358.13" table:style-name="ce11">
            <text:p><text:s/>2.358,13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5313.85" table:style-name="ce11">
            <text:p><text:s/>5.313,85<text:s/></text:p>
          </table:table-cell>
          <table:table-cell office:value-type="float" office:value="3402.74" table:style-name="ce11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6.80999999999995" table:style-name="ce11">
            <text:p><text:s/>52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6144.449999999997" table:style-name="ce11">
            <text:p><text:s/>36.144,45<text:s/></text:p>
          </table:table-cell>
          <table:table-cell office:value-type="float" office:value="3614.45" table:style-name="ce11">
            <text:p><text:s/>3.6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0.05" table:style-name="ce11">
            <text:p><text:s/>5.92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5.05" table:style-name="ce11">
            <text:p><text:s/>95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683.88" table:style-name="ce11">
            <text:p><text:s/>5.683,88<text:s/></text:p>
          </table:table-cell>
          <table:table-cell office:value-type="float" office:value="2802.64" table:style-name="ce11">
            <text:p><text:s/>2.80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8.54" table:style-name="ce11">
            <text:p><text:s/>3.40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7.6899999999996" table:style-name="ce11">
            <text:p><text:s/>5.14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" table:style-name="ce11">
            <text:p><text:s/>1.4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8.8200000000002" table:style-name="ce11">
            <text:p><text:s/>2.34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8" table:style-name="ce11">
            <text:p><text:s/>1.0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8.87" table:style-name="ce11">
            <text:p><text:s/>3.89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0" table:style-name="ce11">
            <text:p><text:s/>3.48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04" table:style-name="ce11">
            <text:p><text:s/>1.40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4.04" table:style-name="ce11">
            <text:p><text:s/>4.67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3446.24" table:style-name="ce11">
            <text:p><text:s/>3.446,24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3.7399999999998" table:style-name="ce11">
            <text:p><text:s/>2.44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179.95" table:style-name="ce11">
            <text:p><text:s/>13.179,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Vianna De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026.7700000000004" table:style-name="ce11">
            <text:p><text:s/>5.026,77<text:s/></text:p>
          </table:table-cell>
          <table:table-cell office:value-type="float" office:value="1437.48" table:style-name="ce11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" table:style-name="ce11">
            <text:p><text:s/>5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77.18" table:style-name="ce11">
            <text:p><text:s/>6.57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0" table:style-name="ce11">
            <text:p><text:s/>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713.62" table:style-name="ce11">
            <text:p><text:s/>5.713,62<text:s/></text:p>
          </table:table-cell>
          <table:table-cell office:value-type="float" office:value="2480.14" table:style-name="ce11">
            <text:p><text:s/>2.48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5497.82" table:style-name="ce11">
            <text:p><text:s/>5.497,82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1.92" table:style-name="ce11">
            <text:p><text:s/>4.2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5433.37" table:style-name="ce11">
            <text:p><text:s/>5.433,37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161.53" table:style-name="ce11">
            <text:p><text:s/>5.161,53<text:s/></text:p>
          </table:table-cell>
          <table:table-cell office:value-type="float" office:value="2584.88" table:style-name="ce11">
            <text:p><text:s/>2.584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8.87" table:style-name="ce11">
            <text:p><text:s/>3.60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3.4" table:style-name="ce11">
            <text:p><text:s/>2.3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2.5200000000004" table:style-name="ce11">
            <text:p><text:s/>4.26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5.49" table:style-name="ce11">
            <text:p><text:s/>3.245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4.44" table:style-name="ce11">
            <text:p><text:s/>2.124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404" table:style-name="ce11">
            <text:p><text:s/>1.404,00<text:s/></text:p>
          </table:table-cell>
          <table:table-cell office:value-type="float" office:value="41770.14" table:style-name="ce11">
            <text:p><text:s/>41.770,14<text:s/></text:p>
          </table:table-cell>
          <table:table-cell office:value-type="float" office:value="4177.01" table:style-name="ce11">
            <text:p><text:s/>4.17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3.04" table:style-name="ce11">
            <text:p><text:s/>5.2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190.07" table:style-name="ce11">
            <text:p><text:s/>3.190,07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30.08" table:style-name="ce11">
            <text:p><text:s/>4.730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9.98" table:style-name="ce11">
            <text:p><text:s/>3.7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38.23" table:style-name="ce11">
            <text:p><text:s/>3.438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58" table:style-name="ce11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4.38" table:style-name="ce11">
            <text:p><text:s/>2.744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999.32" table:style-name="ce11">
            <text:p><text:s/>6.999,32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2268.16" table:style-name="ce11">
            <text:p><text:s/>2.268,16<text:s/></text:p>
          </table:table-cell>
          <table:table-cell office:value-type="float" office:value="3954.6" table:style-name="ce11">
            <text:p><text:s/>3.954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0" table:style-name="ce11">
            <text:p><text:s/>1.1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9.54" table:style-name="ce11">
            <text:p><text:s/>1.2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656.37" table:style-name="ce11">
            <text:p><text:s/>108.656,37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4" table:style-name="ce11">
            <text:p><text:s/>1.33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6.84" table:style-name="ce11">
            <text:p><text:s/>2.83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54.93" table:style-name="ce11">
            <text:p><text:s/>6.95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00.12" table:style-name="ce11">
            <text:p><text:s/>5.300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6.5899999999999" table:style-name="ce11">
            <text:p><text:s/>1.086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56" table:style-name="ce11">
            <text:p><text:s/>81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84" table:style-name="ce11">
            <text:p><text:s/>3.98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.41" table:style-name="ce11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288.81" table:style-name="ce11">
            <text:p><text:s/>3.2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6" table:style-name="ce11">
            <text:p><text:s/>1.2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0.4699999999998" table:style-name="ce11">
            <text:p><text:s/>2.1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2.9100000000001" table:style-name="ce11">
            <text:p><text:s/>1.3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560" table:style-name="ce11">
            <text:p><text:s/>5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02.17" table:style-name="ce11">
            <text:p><text:s/>4.302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37045.9" table:style-name="ce11">
            <text:p><text:s/>37.045,90<text:s/></text:p>
          </table:table-cell>
          <table:table-cell office:value-type="float" office:value="3662.54" table:style-name="ce11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910" table:style-name="ce11">
            <text:p><text:s/>9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0.6400000000003" table:style-name="ce11">
            <text:p><text:s/>4.86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43.34" table:style-name="ce11">
            <text:p><text:s/>3.343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0.59" table:style-name="ce11">
            <text:p><text:s/>1.800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8.77" table:style-name="ce11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33204.15" table:style-name="ce11">
            <text:p><text:s/>33.204,15<text:s/></text:p>
          </table:table-cell>
          <table:table-cell office:value-type="float" office:value="3721.54" table:style-name="ce11">
            <text:p><text:s/>3.721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7.3000000000002" table:style-name="ce11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50" table:style-name="ce11">
            <text:p><text:s/>1.050,00<text:s/></text:p>
          </table:table-cell>
          <table:table-cell office:value-type="float" office:value="61494.86" table:style-name="ce11">
            <text:p><text:s/>61.494,86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17231.22" table:style-name="ce11">
            <text:p><text:s/>17.231,22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9.01" table:style-name="ce11">
            <text:p><text:s/>2.799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5390.02" table:style-name="ce11">
            <text:p><text:s/>5.390,02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610" table:style-name="ce11">
            <text:p><text:s/>1.61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3.04" table:style-name="ce11">
            <text:p><text:s/>4.583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88.9299999999998" table:style-name="ce11">
            <text:p><text:s/>2.38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36.3100000000004" table:style-name="ce11">
            <text:p><text:s/>4.53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2.29" table:style-name="ce11">
            <text:p><text:s/>3.392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3.23" table:style-name="ce11">
            <text:p><text:s/>1.45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88.11" table:style-name="ce11">
            <text:p><text:s/>2.788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8.8" table:style-name="ce11">
            <text:p><text:s/>4.168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3900000000001" table:style-name="ce11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6.38" table:style-name="ce11">
            <text:p><text:s/>3.03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70" table:style-name="ce11">
            <text:p><text:s/>1.470,00<text:s/></text:p>
          </table:table-cell>
          <table:table-cell office:value-type="float" office:value="11333.2" table:style-name="ce11">
            <text:p><text:s/>11.333,20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6.38" table:style-name="ce11">
            <text:p><text:s/>2.13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680" table:style-name="ce11">
            <text:p><text:s/>1.68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01.72" table:style-name="ce11">
            <text:p><text:s/>6.00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69.8900000000003" table:style-name="ce11">
            <text:p><text:s/>4.16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36" table:style-name="ce11">
            <text:p><text:s/>1.136,00<text:s/></text:p>
          </table:table-cell>
          <table:table-cell office:value-type="float" office:value="2754.85" table:style-name="ce11">
            <text:p><text:s/>2.754,85<text:s/></text:p>
          </table:table-cell>
          <table:table-cell office:value-type="float" office:value="2623.35" table:style-name="ce11">
            <text:p><text:s/>2.62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0" table:style-name="ce11">
            <text:p><text:s/>1.1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43" table:style-name="ce11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2.6000000000004" table:style-name="ce11">
            <text:p><text:s/>4.67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0" table:style-name="ce11">
            <text:p><text:s/>1.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3045.07" table:style-name="ce11">
            <text:p><text:s/>3.045,07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490" table:style-name="ce11">
            <text:p>-4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60" table:style-name="ce11">
            <text:p><text:s/>1.260,00<text:s/></text:p>
          </table:table-cell>
          <table:table-cell office:value-type="float" office:value="5466.18" table:style-name="ce11">
            <text:p><text:s/>5.466,18<text:s/></text:p>
          </table:table-cell>
          <table:table-cell office:value-type="float" office:value="1588.22" table:style-name="ce11">
            <text:p><text:s/>1.58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1">
            <text:p>-7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5.82" table:style-name="ce11">
            <text:p><text:s/>2.89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7159.81" table:style-name="ce11">
            <text:p><text:s/>7.159,81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1.5" table:style-name="ce11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45.77" table:style-name="ce11">
            <text:p><text:s/>5.845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0.53" table:style-name="ce12">
            <text:p>3.490,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2">
            <text:p>4.253,44</text:p>
          </table:table-cell>
          <table:table-cell office:value-type="float" office:value="1400" table:style-name="ce12">
            <text:p>1.4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304" table:style-name="ce12">
            <text:p>304,00</text:p>
          </table:table-cell>
          <table:table-cell office:value-type="float" office:value="62139.32" table:style-name="ce12">
            <text:p>62.139,32</text:p>
          </table:table-cell>
          <table:table-cell office:value-type="float" office:value="3190.07" table:style-name="ce12">
            <text:p>3.190,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Santos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0" table:style-name="ce11">
            <text:p><text:s/>1.54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6.16" table:style-name="ce12">
            <text:p>1.976,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330" table:style-name="ce12">
            <text:p>1.33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2">
            <text:p>3.296,4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910" table:style-name="ce12">
            <text:p>91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2">
            <text:p>3.446,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70" table:style-name="ce12">
            <text:p>-7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1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0" table:style-name="ce12">
            <text:p>840,00</text:p>
          </table:table-cell>
          <table:table-cell office:value-type="float" office:value="5497.81" table:style-name="ce11">
            <text:p><text:s/>5.497,81<text:s/></text:p>
          </table:table-cell>
          <table:table-cell office:value-type="float" office:value="2310.7800000000002" table:style-name="ce11">
            <text:p><text:s/>2.31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540" table:style-name="ce12">
            <text:p>1.540,00</text:p>
          </table:table-cell>
          <table:table-cell office:value-type="float" office:value="62123.22" table:style-name="ce11">
            <text:p><text:s/>62.123,22<text:s/></text:p>
          </table:table-cell>
          <table:table-cell office:value-type="float" office:value="1774.65" table:style-name="ce12">
            <text:p>1.774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2">
            <text:p>5.316,80</text:p>
          </table:table-cell>
          <table:table-cell office:value-type="float" office:value="1680" table:style-name="ce12">
            <text:p>1.680,00</text:p>
          </table:table-cell>
          <table:table-cell office:value-type="float" office:value="5863.09" table:style-name="ce11">
            <text:p><text:s/>5.863,09<text:s/></text:p>
          </table:table-cell>
          <table:table-cell office:value-type="float" office:value="6552.97" table:style-name="ce12">
            <text:p>6.552,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0">
            <text:p>Defensor/a Público/a do Estad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53.4399999999996" table:style-name="ce22">
            <text:p>4.253,44</text:p>
          </table:table-cell>
          <table:table-cell office:value-type="float" office:value="1330" table:style-name="ce22">
            <text:p>1.330,00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40.39" table:style-name="ce22">
            <text:p>3.940,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 Maria Lopes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53.4399999999996" table:style-name="ce24">
            <text:p><text:s/>4.253,44<text:s/></text:p>
          </table:table-cell>
          <table:table-cell office:value-type="float" office:value="1260" table:style-name="ce25">
            <text:p>1.26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00.8500000000004" table:style-name="ce25">
            <text:p>4.4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 Monsef De Castro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90.08" table:style-name="ce24">
            <text:p><text:s/>3.190,08<text:s/></text:p>
          </table:table-cell>
          <table:table-cell office:value-type="float" office:value="1330" table:style-name="ce25">
            <text:p>1.33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88.96" table:style-name="ce25">
            <text:p>3.588,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e Modesto Gramulha</text:p>
          </table:table-cell>
          <table:table-cell office:value-type="string" table:style-name="ce23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80.16" table:style-name="ce24">
            <text:p><text:s/>6.380,16<text:s/></text:p>
          </table:table-cell>
          <table:table-cell office:value-type="float" office:value="1264" table:style-name="ce25">
            <text:p>1.264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68.58" table:style-name="ce25">
            <text:p>3.668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e Oliveira Lourenc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20" table:style-name="ce25">
            <text:p>1.12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03.42" table:style-name="ce25">
            <text:p>3.503,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iviane Remondes Carus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0" table:style-name="ce25">
            <text:p>1.26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94.56" table:style-name="ce25">
            <text:p>6.29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Volney Santos Teix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26.7199999999998" table:style-name="ce25">
            <text:p>2.126,72</text:p>
          </table:table-cell>
          <table:table-cell office:value-type="float" office:value="1330" table:style-name="ce25">
            <text:p>1.330,00</text:p>
          </table:table-cell>
          <table:table-cell office:value-type="float" office:value="5156.8999999999996" table:style-name="ce25">
            <text:p>5.156,90</text:p>
          </table:table-cell>
          <table:table-cell office:value-type="float" office:value="1277.8399999999999" table:style-name="ce25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agner Giron De La Torre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03.98" table:style-name="ce25">
            <text:p>2.803,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agner Ribeiro De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633.6" table:style-name="ce25">
            <text:p>10.633,60</text:p>
          </table:table-cell>
          <table:table-cell office:value-type="float" office:value="1050" table:style-name="ce25">
            <text:p>1.050,00</text:p>
          </table:table-cell>
          <table:table-cell office:value-type="float" office:value="2779.62" table:style-name="ce25">
            <text:p>2.779,62</text:p>
          </table:table-cell>
          <table:table-cell office:value-type="float" office:value="2202.3200000000002" table:style-name="ce25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esley Sanches Pinh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16.8" table:style-name="ce25">
            <text:p>5.316,80</text:p>
          </table:table-cell>
          <table:table-cell office:value-type="float" office:value="1400" table:style-name="ce25">
            <text:p>1.40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7.65" table:style-name="ce25">
            <text:p>947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ild Afonso Ogawa Filh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43.52" table:style-name="ce25">
            <text:p>7.443,52</text:p>
          </table:table-cell>
          <table:table-cell office:value-type="float" office:value="1470" table:style-name="ce25">
            <text:p>1.47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illiam Roberto Casimiro Brag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140.48" table:style-name="ce25">
            <text:p>19.140,48</text:p>
          </table:table-cell>
          <table:table-cell office:value-type="float" office:value="1400" table:style-name="ce25">
            <text:p>1.40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ladimyr Alves Bitencou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43.52" table:style-name="ce25">
            <text:p>7.443,52</text:p>
          </table:table-cell>
          <table:table-cell office:value-type="float" office:value="1610" table:style-name="ce25">
            <text:p>1.61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52.22" table:style-name="ce25">
            <text:p>4.152,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Wlamyr Gusmao Juni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633.6" table:style-name="ce25">
            <text:p>10.633,60</text:p>
          </table:table-cell>
          <table:table-cell office:value-type="float" office:value="1960" table:style-name="ce25">
            <text:p>1.960,00</text:p>
          </table:table-cell>
          <table:table-cell office:value-type="float" office:value="5117" table:style-name="ce25">
            <text:p>5.117,00</text:p>
          </table:table-cell>
          <table:table-cell office:value-type="float" office:value="2326.02" table:style-name="ce25">
            <text:p>2.326,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ago De Meneze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570.24" table:style-name="ce25">
            <text:p>9.570,24</text:p>
          </table:table-cell>
          <table:table-cell office:value-type="float" office:value="1750" table:style-name="ce25">
            <text:p>1.75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23.3" table:style-name="ce25">
            <text:p>3.623,3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anko Oliveira Carvalho Bru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90.08" table:style-name="ce25">
            <text:p>3.190,08</text:p>
          </table:table-cell>
          <table:table-cell office:value-type="float" office:value="1470" table:style-name="ce25">
            <text:p>1.47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35.52" table:style-name="ce25">
            <text:p>6.535,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asmin Oliveira Mercadante Pestan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0" table:style-name="ce25">
            <text:p>1.19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20.78" table:style-name="ce25">
            <text:p>2.92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Yolanda De Salles Freire Cesa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60" table:style-name="ce25">
            <text:p>1.260,00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19.37" table:style-name="ce25">
            <text:p>6.219,37</text:p>
          </table:table-cell>
          <table:table-cell table:number-columns-repeated="16376"/>
        </table:table-row>
        <table:table-row table:number-rows-repeated="1047686" table:style-name="ro8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RICARDO AMORIM LEITE</meta:initial-creator>
    <dc:creator>Marcelo Perruchio Noia</dc:creator>
    <meta:creation-date>2018-10-08T23:21:12Z</meta:creation-date>
    <dc:date>2025-05-13T13:47:59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