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9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JANEI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859.14" table:style-name="ce20">
            <text:p>30,859.1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2003.84" table:style-name="ce21">
            <text:p>2,003.84</text:p>
          </table:table-cell>
          <table:table-cell office:value-type="string" table:style-name="ce22">
            <text:p>dez/2019</text:p>
          </table:table-cell>
          <table:table-cell office:value-type="float" office:value="-10229.459999999999" table:style-name="ce21">
            <text:p>-10,229.46</text:p>
          </table:table-cell>
          <table:table-cell office:value-type="float" office:value="-230.44" table:style-name="ce21">
            <text:p>-230.44</text:p>
          </table:table-cell>
          <table:table-cell office:value-type="float" office:value="22403.08" table:style-name="ce23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e Bri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291.26" table:style-name="ce30">
            <text:p>-12,291.26</text:p>
          </table:table-cell>
          <table:table-cell office:value-type="float" office:value="-6997.65" table:style-name="ce30">
            <text:p>-6,997.65</text:p>
          </table:table-cell>
          <table:table-cell office:value-type="float" office:value="16173.31" table:style-name="ce32">
            <text:p>16,17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o Carmo Rios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331.99" table:style-name="ce30">
            <text:p>-7,331.99</text:p>
          </table:table-cell>
          <table:table-cell office:value-type="float" office:value="-1275.74" table:style-name="ce30">
            <text:p>-1,275.74</text:p>
          </table:table-cell>
          <table:table-cell office:value-type="float" office:value="19446.03" table:style-name="ce32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Kalil Issa Pe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5098.1" table:style-name="ce29">
            <text:p>25,098.1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794.48" table:style-name="ce30">
            <text:p>-7,794.48</text:p>
          </table:table-cell>
          <table:table-cell office:value-type="float" office:value="-230.44" table:style-name="ce30">
            <text:p>-230.44</text:p>
          </table:table-cell>
          <table:table-cell office:value-type="float" office:value="17073.18" table:style-name="ce32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s R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86.480000000003" table:style-name="ce29">
            <text:p>33,286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99.790000000001" table:style-name="ce30">
            <text:p>-10,299.79</text:p>
          </table:table-cell>
          <table:table-cell office:value-type="float" office:value="-230.44" table:style-name="ce30">
            <text:p>-230.44</text:p>
          </table:table-cell>
          <table:table-cell office:value-type="float" office:value="22756.25" table:style-name="ce32">
            <text:p>22,75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yer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475.56" table:style-name="ce29">
            <text:p>32,475.5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170.86" table:style-name="ce30">
            <text:p>-10,170.86</text:p>
          </table:table-cell>
          <table:table-cell office:value-type="float" office:value="-230.44" table:style-name="ce30">
            <text:p>-230.44</text:p>
          </table:table-cell>
          <table:table-cell office:value-type="float" office:value="22074.26" table:style-name="ce32">
            <text:p>22,0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Testi Tirel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0" table:style-name="ce30">
            <text:p>0.00</text:p>
          </table:table-cell>
          <table:table-cell office:value-type="float" office:value="20857.490000000002" table:style-name="ce32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Vinhas Bue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31.53" table:style-name="ce32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Elias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0" table:style-name="ce30">
            <text:p>0.00</text:p>
          </table:table-cell>
          <table:table-cell office:value-type="float" office:value="20857.490000000002" table:style-name="ce32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Lino Mendo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9723.18" table:style-name="ce30">
            <text:p>-9,723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57.919999999998" table:style-name="ce32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Pinheiro Machado Buos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109.62" table:style-name="ce29">
            <text:p>31,109.6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9998.7099999999991" table:style-name="ce30">
            <text:p>-9,998.7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84.31" table:style-name="ce32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kira Koza Palmie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28.51" table:style-name="ce30">
            <text:p>-10,728.5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503.27" table:style-name="ce32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andeson De Jesus Vid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27.75" table:style-name="ce30">
            <text:p>-9,727.75</text:p>
          </table:table-cell>
          <table:table-cell office:value-type="float" office:value="-3981.9" table:style-name="ce30">
            <text:p>-3,981.90</text:p>
          </table:table-cell>
          <table:table-cell office:value-type="float" office:value="18552.169999999998" table:style-name="ce32">
            <text:p>18,5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berto Zorigian Goncalves De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274.24" table:style-name="ce30">
            <text:p>-10,274.24</text:p>
          </table:table-cell>
          <table:table-cell office:value-type="float" office:value="-1321.58" table:style-name="ce30">
            <text:p>-1,321.58</text:p>
          </table:table-cell>
          <table:table-cell office:value-type="float" office:value="22519.56" table:style-name="ce32">
            <text:p>22,5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ereira De Mel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0" table:style-name="ce30">
            <text:p>0.00</text:p>
          </table:table-cell>
          <table:table-cell office:value-type="float" office:value="22310.28" table:style-name="ce32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inho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758.95" table:style-name="ce29">
            <text:p>30,758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435.11" table:style-name="ce30">
            <text:p>-9,435.11</text:p>
          </table:table-cell>
          <table:table-cell office:value-type="float" office:value="-230.44" table:style-name="ce30">
            <text:p>-230.44</text:p>
          </table:table-cell>
          <table:table-cell office:value-type="float" office:value="21093.4" table:style-name="ce32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Izzo Cor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540.82" table:style-name="ce30">
            <text:p>-11,540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90.959999999999" table:style-name="ce32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Valerio Follad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354.33" table:style-name="ce29">
            <text:p>28,354.3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9500.68" table:style-name="ce30">
            <text:p>-9,500.68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 Gomes Seixa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5351.92" table:style-name="ce30">
            <text:p>5,351.9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25.6" table:style-name="ce30">
            <text:p>-10,325.60</text:p>
          </table:table-cell>
          <table:table-cell office:value-type="float" office:value="-2062.5" table:style-name="ce30">
            <text:p>-2,062.50</text:p>
          </table:table-cell>
          <table:table-cell office:value-type="float" office:value="25075.360000000001" table:style-name="ce32">
            <text:p>25,07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a Pinheiro De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96.18" table:style-name="ce29">
            <text:p>24,096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518.96" table:style-name="ce30">
            <text:p>-7,518.96</text:p>
          </table:table-cell>
          <table:table-cell office:value-type="float" office:value="-230.44" table:style-name="ce30">
            <text:p>-230.44</text:p>
          </table:table-cell>
          <table:table-cell office:value-type="float" office:value="16346.78" table:style-name="ce32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Augusto Ferreira Dut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762.78" table:style-name="ce29">
            <text:p>32,762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824.87" table:style-name="ce30">
            <text:p>-10,824.87</text:p>
          </table:table-cell>
          <table:table-cell office:value-type="float" office:value="-230.44" table:style-name="ce30">
            <text:p>-230.44</text:p>
          </table:table-cell>
          <table:table-cell office:value-type="float" office:value="23711.31" table:style-name="ce32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Grabert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98.31" table:style-name="ce30">
            <text:p>-10,898.3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138.83" table:style-name="ce32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Orsi Ne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02.59" table:style-name="ce30">
            <text:p>-11,002.59</text:p>
          </table:table-cell>
          <table:table-cell office:value-type="float" office:value="0" table:style-name="ce30">
            <text:p>0.00</text:p>
          </table:table-cell>
          <table:table-cell office:value-type="float" office:value="24264.99" table:style-name="ce32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o Pereira Soa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4" table:style-name="ce29">
            <text:p>30,859.1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26.27" table:style-name="ce30">
            <text:p>-9,626.27</text:p>
          </table:table-cell>
          <table:table-cell office:value-type="float" office:value="0" table:style-name="ce30">
            <text:p>0.00</text:p>
          </table:table-cell>
          <table:table-cell office:value-type="float" office:value="21232.87" table:style-name="ce32">
            <text:p>21,2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ei Hermann De Carvalho Kirchhoff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5059.7" table:style-name="ce30">
            <text:p>5,059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22.75" table:style-name="ce30">
            <text:p>-10,022.75</text:p>
          </table:table-cell>
          <table:table-cell office:value-type="float" office:value="-230.44" table:style-name="ce30">
            <text:p>-230.44</text:p>
          </table:table-cell>
          <table:table-cell office:value-type="float" office:value="25164.69" table:style-name="ce32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Do Couto Celesti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274.24" table:style-name="ce30">
            <text:p>-10,274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10.7" table:style-name="ce32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aria Fernandes Morai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442.709999999999" table:style-name="ce30">
            <text:p>-10,442.7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790.97" table:style-name="ce32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unhoz Seixas Vale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654.91" table:style-name="ce29">
            <text:p>28,654.9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dez/2019</text:p>
          </table:table-cell>
          <table:table-cell office:value-type="float" office:value="-9790.82" table:style-name="ce30">
            <text:p>-9,790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2641.33" table:style-name="ce32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Prado Silva De Con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656.83" table:style-name="ce29">
            <text:p>29,656.8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912.1" table:style-name="ce30">
            <text:p>-8,912.10</text:p>
          </table:table-cell>
          <table:table-cell office:value-type="float" office:value="-230.44" table:style-name="ce30">
            <text:p>-230.44</text:p>
          </table:table-cell>
          <table:table-cell office:value-type="float" office:value="20514.29" table:style-name="ce32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Rodrigues Penh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705.01" table:style-name="ce29">
            <text:p>28,705.0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dez/2019</text:p>
          </table:table-cell>
          <table:table-cell office:value-type="float" office:value="-9888.5" table:style-name="ce30">
            <text:p>-9,888.50</text:p>
          </table:table-cell>
          <table:table-cell office:value-type="float" office:value="-230.44" table:style-name="ce30">
            <text:p>-230.44</text:p>
          </table:table-cell>
          <table:table-cell office:value-type="float" office:value="22593.75" table:style-name="ce32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arrazo Fehlow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</text:p>
          </table:table-cell>
          <table:table-cell office:value-type="float" office:value="-10600.53" table:style-name="ce30">
            <text:p>-10,600.53</text:p>
          </table:table-cell>
          <table:table-cell office:value-type="float" office:value="-362.06" table:style-name="ce30">
            <text:p>-362.06</text:p>
          </table:table-cell>
          <table:table-cell office:value-type="float" office:value="23904.22" table:style-name="ce32">
            <text:p>23,90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oyama Shiraki Nishikaw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6011.52" table:style-name="ce30">
            <text:p>6,011.52</text:p>
          </table:table-cell>
          <table:table-cell office:value-type="string" table:style-name="ce31">
            <text:p>dez/2019</text:p>
          </table:table-cell>
          <table:table-cell office:value-type="float" office:value="-9998.7099999999991" table:style-name="ce30">
            <text:p>-9,998.7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84.31" table:style-name="ce32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an Ramalho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874.880000000001" table:style-name="ce29">
            <text:p>31,874.8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</text:p>
          </table:table-cell>
          <table:table-cell office:value-type="float" office:value="-10789.28" table:style-name="ce30">
            <text:p>-10,789.28</text:p>
          </table:table-cell>
          <table:table-cell office:value-type="float" office:value="-230.44" table:style-name="ce30">
            <text:p>-230.44</text:p>
          </table:table-cell>
          <table:table-cell office:value-type="float" office:value="24862.84" table:style-name="ce32">
            <text:p>24,8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ine Delbe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274.24" table:style-name="ce30">
            <text:p>-10,274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10.7" table:style-name="ce32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uisio Iunes Monti Ruggeri R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740.17" table:style-name="ce29">
            <text:p>34,740.1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95.39" table:style-name="ce30">
            <text:p>-10,895.39</text:p>
          </table:table-cell>
          <table:table-cell office:value-type="float" office:value="-3886.73" table:style-name="ce30">
            <text:p>-3,886.73</text:p>
          </table:table-cell>
          <table:table-cell office:value-type="float" office:value="19958.05" table:style-name="ce32">
            <text:p>19,9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vimar Virgilio De Almeid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902.879999999997" table:style-name="ce29">
            <text:p>33,902.8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58.17" table:style-name="ce30">
            <text:p>-10,758.17</text:p>
          </table:table-cell>
          <table:table-cell office:value-type="float" office:value="-230.44" table:style-name="ce30">
            <text:p>-230.44</text:p>
          </table:table-cell>
          <table:table-cell office:value-type="float" office:value="22914.27" table:style-name="ce32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Cavalcante Ferve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59.9" table:style-name="ce29">
            <text:p>31,259.9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dez/2019</text:p>
          </table:table-cell>
          <table:table-cell office:value-type="float" office:value="-10710.74" table:style-name="ce30">
            <text:p>-10,710.74</text:p>
          </table:table-cell>
          <table:table-cell office:value-type="float" office:value="-230.44" table:style-name="ce30">
            <text:p>-230.44</text:p>
          </table:table-cell>
          <table:table-cell office:value-type="float" office:value="24326.400000000001" table:style-name="ce32">
            <text:p>24,3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Grazielli Cassiano Diaz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46.080000000002" table:style-name="ce29">
            <text:p>24,046.0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421.28" table:style-name="ce30">
            <text:p>-7,421.28</text:p>
          </table:table-cell>
          <table:table-cell office:value-type="float" office:value="-230.44" table:style-name="ce30">
            <text:p>-230.44</text:p>
          </table:table-cell>
          <table:table-cell office:value-type="float" office:value="16394.36" table:style-name="ce32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almieri Frac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057.599999999999" table:style-name="ce29">
            <text:p>30,057.6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54.35" table:style-name="ce30">
            <text:p>-9,154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72.810000000001" table:style-name="ce32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imentel Chinella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96.18" table:style-name="ce29">
            <text:p>24,096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466.82" table:style-name="ce30">
            <text:p>-7,466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16398.919999999998" table:style-name="ce32">
            <text:p>16,3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lastro Schaef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52.16" table:style-name="ce30">
            <text:p>-10,852.16</text:p>
          </table:table-cell>
          <table:table-cell office:value-type="float" office:value="-7736.55" table:style-name="ce30">
            <text:p>-7,736.55</text:p>
          </table:table-cell>
          <table:table-cell office:value-type="float" office:value="16873.509999999998" table:style-name="ce32">
            <text:p>16,87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ntes De Siqueira Taterk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5243.38" table:style-name="ce30">
            <text:p>5,243.3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59.950000000001" table:style-name="ce30">
            <text:p>-10,359.95</text:p>
          </table:table-cell>
          <table:table-cell office:value-type="float" office:value="-230.44" table:style-name="ce30">
            <text:p>-230.44</text:p>
          </table:table-cell>
          <table:table-cell office:value-type="float" office:value="26113.27" table:style-name="ce32">
            <text:p>26,11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Ruiz Babadopul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246.46" table:style-name="ce29">
            <text:p>24,246.4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732.07" table:style-name="ce30">
            <text:p>-7,732.07</text:p>
          </table:table-cell>
          <table:table-cell office:value-type="float" office:value="-230.44" table:style-name="ce30">
            <text:p>-230.44</text:p>
          </table:table-cell>
          <table:table-cell office:value-type="float" office:value="16283.95" table:style-name="ce32">
            <text:p>16,2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Braga Nobre Corre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55.88" table:style-name="ce29">
            <text:p>29,155.8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994.27" table:style-name="ce30">
            <text:p>-8,994.27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31.169999999998" table:style-name="ce32">
            <text:p>19,9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Cintra Fran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293.4" table:style-name="ce30">
            <text:p>-8,293.40</text:p>
          </table:table-cell>
          <table:table-cell office:value-type="float" office:value="-230.44" table:style-name="ce30">
            <text:p>-230.44</text:p>
          </table:table-cell>
          <table:table-cell office:value-type="float" office:value="18578.099999999999" table:style-name="ce32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Franzin Bizzar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45.59" table:style-name="ce29">
            <text:p>31,945.5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23.629999999999" table:style-name="ce30">
            <text:p>-10,223.63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91.52" table:style-name="ce32">
            <text:p>21,4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Minutti No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5301.98" table:style-name="ce30">
            <text:p>-5,301.98</text:p>
          </table:table-cell>
          <table:table-cell office:value-type="float" office:value="14907.2" table:style-name="ce32">
            <text:p>14,9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Oliveira Golvim Schw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454.53" table:style-name="ce29">
            <text:p>28,454.5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633.6" table:style-name="ce30">
            <text:p>-8,633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590.490000000002" table:style-name="ce32">
            <text:p>19,5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Souza Reis Brag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63.74" table:style-name="ce29">
            <text:p>33,263.7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11.82" table:style-name="ce30">
            <text:p>-10,211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21.48" table:style-name="ce32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valho Ferreira Bueno De Mora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067.19" table:style-name="ce29">
            <text:p>35,067.1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79.28" table:style-name="ce30">
            <text:p>-10,779.28</text:p>
          </table:table-cell>
          <table:table-cell office:value-type="float" office:value="-2719.44" table:style-name="ce30">
            <text:p>-2,719.44</text:p>
          </table:table-cell>
          <table:table-cell office:value-type="float" office:value="21568.47" table:style-name="ce32">
            <text:p>21,56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laudia Carvalho Viglia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710.86" table:style-name="ce30">
            <text:p>-11,710.86</text:p>
          </table:table-cell>
          <table:table-cell office:value-type="float" office:value="0" table:style-name="ce30">
            <text:p>0.00</text:p>
          </table:table-cell>
          <table:table-cell office:value-type="float" office:value="23751.360000000001" table:style-name="ce32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Helena Aiba Aguem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56.06" table:style-name="ce29">
            <text:p>29,256.0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 dez/2019</text:p>
          </table:table-cell>
          <table:table-cell office:value-type="float" office:value="-10211.82" table:style-name="ce30">
            <text:p>-10,211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21.48" table:style-name="ce32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ivia Mott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57.79" table:style-name="ce29">
            <text:p>30,157.7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mai/2018 jul/2019</text:p>
          </table:table-cell>
          <table:table-cell office:value-type="float" office:value="-10371.91" table:style-name="ce30">
            <text:p>-10,371.91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63.119999999999" table:style-name="ce32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Ambrogi Do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Oliveira Castro Meirelles Lewi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5" table:style-name="ce29">
            <text:p>31,961.2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492.59" table:style-name="ce30">
            <text:p>-10,492.59</text:p>
          </table:table-cell>
          <table:table-cell office:value-type="float" office:value="-230.44" table:style-name="ce30">
            <text:p>-230.44</text:p>
          </table:table-cell>
          <table:table-cell office:value-type="float" office:value="23242.06" table:style-name="ce32">
            <text:p>23,2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Souza Camp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5877.93" table:style-name="ce30">
            <text:p>5,877.9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509.95" table:style-name="ce30">
            <text:p>-11,509.95</text:p>
          </table:table-cell>
          <table:table-cell office:value-type="float" office:value="-230.44" table:style-name="ce30">
            <text:p>-230.44</text:p>
          </table:table-cell>
          <table:table-cell office:value-type="float" office:value="29405.119999999999" table:style-name="ce32">
            <text:p>29,4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Gaudencio De Figueired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-1780.6" table:style-name="ce30">
            <text:p>-1,780.60</text:p>
          </table:table-cell>
          <table:table-cell office:value-type="float" office:value="20529.68" table:style-name="ce32">
            <text:p>20,5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Kayamori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Romani Lima Milanez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4" table:style-name="ce29">
            <text:p>31,961.2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69.370000000001" table:style-name="ce30">
            <text:p>-10,069.37</text:p>
          </table:table-cell>
          <table:table-cell office:value-type="float" office:value="-230.44" table:style-name="ce30">
            <text:p>-230.44</text:p>
          </table:table-cell>
          <table:table-cell office:value-type="float" office:value="21661.43" table:style-name="ce32">
            <text:p>21,6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Rita Souza Pra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362.02" table:style-name="ce29">
            <text:p>32,362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51.74" table:style-name="ce30">
            <text:p>-10,051.74</text:p>
          </table:table-cell>
          <table:table-cell office:value-type="float" office:value="-2556.4899999999998" table:style-name="ce30">
            <text:p>-2,556.49</text:p>
          </table:table-cell>
          <table:table-cell office:value-type="float" office:value="19753.79" table:style-name="ce32">
            <text:p>19,7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Simone Viana Cott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27.27" table:style-name="ce30">
            <text:p>-10,327.27</text:p>
          </table:table-cell>
          <table:table-cell office:value-type="float" office:value="-1487.68" table:style-name="ce30">
            <text:p>-1,487.68</text:p>
          </table:table-cell>
          <table:table-cell office:value-type="float" office:value="21548.99" table:style-name="ce32">
            <text:p>21,5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i Arantes Rodrigu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891.66" table:style-name="ce30">
            <text:p>-9,891.6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338.18" table:style-name="ce32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Almeida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09.82" table:style-name="ce29">
            <text:p>31,209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38.73" table:style-name="ce30">
            <text:p>-9,538.73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40.65" table:style-name="ce32">
            <text:p>21,4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Cadurin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487.35" table:style-name="ce30">
            <text:p>-10,48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47.87" table:style-name="ce32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Eugenio Marcond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666.43" table:style-name="ce29">
            <text:p>34,666.4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61.49" table:style-name="ce30">
            <text:p>-10,661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23774.5" table:style-name="ce32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Luiz Da Silva Arauj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23.18" table:style-name="ce30">
            <text:p>-9,723.18</text:p>
          </table:table-cell>
          <table:table-cell office:value-type="float" office:value="-1336.11" table:style-name="ce30">
            <text:p>-1,336.11</text:p>
          </table:table-cell>
          <table:table-cell office:value-type="float" office:value="21052.25" table:style-name="ce32">
            <text:p>21,05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Paulo Francisco Fasolino De Menez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712.69" table:style-name="ce29">
            <text:p>32,712.6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836.36" table:style-name="ce30">
            <text:p>-9,836.36</text:p>
          </table:table-cell>
          <table:table-cell office:value-type="float" office:value="0" table:style-name="ce30">
            <text:p>0.00</text:p>
          </table:table-cell>
          <table:table-cell office:value-type="float" office:value="22876.33" table:style-name="ce32">
            <text:p>22,8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Spilari Bernard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7" table:style-name="ce29">
            <text:p>32,862.9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652.67" table:style-name="ce30">
            <text:p>-10,652.67</text:p>
          </table:table-cell>
          <table:table-cell office:value-type="float" office:value="-230.44" table:style-name="ce30">
            <text:p>-230.44</text:p>
          </table:table-cell>
          <table:table-cell office:value-type="float" office:value="23983.7" table:style-name="ce32">
            <text:p>23,9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Vicentini Gaz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12123.23" table:style-name="ce30">
            <text:p>12,123.23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096.44" table:style-name="ce30">
            <text:p>-12,096.44</text:p>
          </table:table-cell>
          <table:table-cell office:value-type="float" office:value="-3324.52" table:style-name="ce30">
            <text:p>-3,324.52</text:p>
          </table:table-cell>
          <table:table-cell office:value-type="float" office:value="31969.85" table:style-name="ce32">
            <text:p>31,96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Castilho Nami Haddad Barr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a Silv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6117.42" table:style-name="ce30">
            <text:p>6,117.4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119.07" table:style-name="ce30">
            <text:p>-12,119.07</text:p>
          </table:table-cell>
          <table:table-cell office:value-type="float" office:value="-10400.969999999999" table:style-name="ce30">
            <text:p>-10,400.97</text:p>
          </table:table-cell>
          <table:table-cell office:value-type="float" office:value="19059.599999999999" table:style-name="ce32">
            <text:p>19,05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Brunhari Bulla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57.8" table:style-name="ce29">
            <text:p>30,157.8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9820.85" table:style-name="ce30">
            <text:p>-9,820.85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10.35" table:style-name="ce32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Rossl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11.62" table:style-name="ce30">
            <text:p>-10,611.62</text:p>
          </table:table-cell>
          <table:table-cell office:value-type="float" office:value="-933.61" table:style-name="ce30">
            <text:p>-933.61</text:p>
          </table:table-cell>
          <table:table-cell office:value-type="float" office:value="22620.25" table:style-name="ce32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Perencin De Arruda Ribeiro Rios</text:p>
          </table:table-cell>
          <table:table-cell office:value-type="string" table:style-name="ce28">
            <text:p>Defensor/a Público/a do Estado Corregedor/a-Assistente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35.03" table:style-name="ce30">
            <text:p>135.03</text:p>
          </table:table-cell>
          <table:table-cell office:value-type="string" table:style-name="ce31">
            <text:p>jul/2019 ago/2019 set/2019 out/2019 nov/2019 dez/2019</text:p>
          </table:table-cell>
          <table:table-cell office:value-type="float" office:value="-11710.86" table:style-name="ce30">
            <text:p>-11,710.86</text:p>
          </table:table-cell>
          <table:table-cell office:value-type="float" office:value="-1515.6" table:style-name="ce30">
            <text:p>-1,515.60</text:p>
          </table:table-cell>
          <table:table-cell office:value-type="float" office:value="22370.79" table:style-name="ce32">
            <text:p>22,3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w Toshio Haya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50.56" table:style-name="ce30">
            <text:p>-9,550.5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078.13" table:style-name="ce32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De Lima Pieroni Deton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448.5499999999993" table:style-name="ce30">
            <text:p>-9,448.55</text:p>
          </table:table-cell>
          <table:table-cell office:value-type="float" office:value="0" table:style-name="ce30">
            <text:p>0.00</text:p>
          </table:table-cell>
          <table:table-cell office:value-type="float" office:value="20909.63" table:style-name="ce32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o De Camargo Dalbe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117.300000000003" table:style-name="ce29">
            <text:p>35,117.3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49.76" table:style-name="ce30">
            <text:p>-10,549.76</text:p>
          </table:table-cell>
          <table:table-cell office:value-type="float" office:value="-230.44" table:style-name="ce30">
            <text:p>-230.44</text:p>
          </table:table-cell>
          <table:table-cell office:value-type="float" office:value="24337.1" table:style-name="ce32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isio Vieira Caixeta Juni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365.86" table:style-name="ce29">
            <text:p>34,365.8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02.8" table:style-name="ce30">
            <text:p>-10,602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32.62" table:style-name="ce32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Cecilia Ferreira De Oliveira Marzag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345.5400000000009" table:style-name="ce30">
            <text:p>-8,345.54</text:p>
          </table:table-cell>
          <table:table-cell office:value-type="float" office:value="-230.44" table:style-name="ce30">
            <text:p>-230.44</text:p>
          </table:table-cell>
          <table:table-cell office:value-type="float" office:value="18525.96" table:style-name="ce32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Jose Maffezoli Leit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28.21" table:style-name="ce30">
            <text:p>-11,028.21</text:p>
          </table:table-cell>
          <table:table-cell office:value-type="float" office:value="-2712.8" table:style-name="ce30">
            <text:p>-2,712.80</text:p>
          </table:table-cell>
          <table:table-cell office:value-type="float" office:value="21721.21" table:style-name="ce32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Machado N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023.62" table:style-name="ce29">
            <text:p>32,023.6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931.7000000000007" table:style-name="ce30">
            <text:p>-9,931.70</text:p>
          </table:table-cell>
          <table:table-cell office:value-type="float" office:value="-230.44" table:style-name="ce30">
            <text:p>-230.44</text:p>
          </table:table-cell>
          <table:table-cell office:value-type="float" office:value="21861.48" table:style-name="ce32">
            <text:p>21,8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e Carolino De Padua Pascho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756.41" table:style-name="ce29">
            <text:p>29,756.4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3.49" table:style-name="ce30">
            <text:p>-9,173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352.48" table:style-name="ce32">
            <text:p>20,3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ne Kwon Iei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710.77" table:style-name="ce29">
            <text:p>31,710.7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6011.52" table:style-name="ce30">
            <text:p>6,011.52</text:p>
          </table:table-cell>
          <table:table-cell office:value-type="string" table:style-name="ce31">
            <text:p>nov/2019 dez/2019</text:p>
          </table:table-cell>
          <table:table-cell office:value-type="float" office:value="-11266.14" table:style-name="ce30">
            <text:p>-11,266.14</text:p>
          </table:table-cell>
          <table:table-cell office:value-type="float" office:value="-230.44" table:style-name="ce30">
            <text:p>-230.44</text:p>
          </table:table-cell>
          <table:table-cell office:value-type="float" office:value="26225.71" table:style-name="ce32">
            <text:p>26,2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hur Soares Pinto Mos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163.550000000003" table:style-name="ce29">
            <text:p>33,163.5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96.379999999999" table:style-name="ce30">
            <text:p>-10,096.38</text:p>
          </table:table-cell>
          <table:table-cell office:value-type="float" office:value="0" table:style-name="ce30">
            <text:p>0.00</text:p>
          </table:table-cell>
          <table:table-cell office:value-type="float" office:value="23067.17" table:style-name="ce32">
            <text:p>23,0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ur Rega Lauand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dez/2019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31.53" table:style-name="ce32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allego Pe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027.79" table:style-name="ce29">
            <text:p>31,027.79</text:p>
          </table:table-cell>
          <table:table-cell office:value-type="float" office:value="450.86" table:style-name="ce30">
            <text:p>450.8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38.23" table:style-name="ce30">
            <text:p>-9,738.23</text:p>
          </table:table-cell>
          <table:table-cell office:value-type="float" office:value="0" table:style-name="ce30">
            <text:p>0.00</text:p>
          </table:table-cell>
          <table:table-cell office:value-type="float" office:value="21740.42" table:style-name="ce32">
            <text:p>21,7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uilherme Amorim Santos Barb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rea Maria De Oliveira Manoe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5" table:style-name="ce29">
            <text:p>28,153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718.74" table:style-name="ce30">
            <text:p>-8,718.74</text:p>
          </table:table-cell>
          <table:table-cell office:value-type="float" office:value="-1446.7" table:style-name="ce30">
            <text:p>-1,446.70</text:p>
          </table:table-cell>
          <table:table-cell office:value-type="float" office:value="17988.509999999998" table:style-name="ce32">
            <text:p>17,98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Ramos Vi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331.99" table:style-name="ce30">
            <text:p>-7,331.99</text:p>
          </table:table-cell>
          <table:table-cell office:value-type="float" office:value="-1275.74" table:style-name="ce30">
            <text:p>-1,275.74</text:p>
          </table:table-cell>
          <table:table-cell office:value-type="float" office:value="19446.03" table:style-name="ce32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Sutti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59.9" table:style-name="ce29">
            <text:p>31,259.9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877.09" table:style-name="ce30">
            <text:p>-10,877.09</text:p>
          </table:table-cell>
          <table:table-cell office:value-type="float" office:value="0" table:style-name="ce30">
            <text:p>0.00</text:p>
          </table:table-cell>
          <table:table-cell office:value-type="float" office:value="22386.65" table:style-name="ce32">
            <text:p>22,38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nno Buchm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864.89" table:style-name="ce29">
            <text:p>33,864.8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77.14" table:style-name="ce30">
            <text:p>-10,377.14</text:p>
          </table:table-cell>
          <table:table-cell office:value-type="float" office:value="-2585" table:style-name="ce30">
            <text:p>-2,585.00</text:p>
          </table:table-cell>
          <table:table-cell office:value-type="float" office:value="20902.75" table:style-name="ce32">
            <text:p>20,9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rnardo Faeda E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tania Devechi Ferraz Bonf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27.27" table:style-name="ce30">
            <text:p>-10,327.27</text:p>
          </table:table-cell>
          <table:table-cell office:value-type="float" office:value="-748.5" table:style-name="ce30">
            <text:p>-748.50</text:p>
          </table:table-cell>
          <table:table-cell office:value-type="float" office:value="22288.17" table:style-name="ce32">
            <text:p>22,2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De Cassia Teixeira Werneck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055.68" table:style-name="ce29">
            <text:p>29,055.6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8158.57" table:style-name="ce30">
            <text:p>-8,158.57</text:p>
          </table:table-cell>
          <table:table-cell office:value-type="float" office:value="-230.44" table:style-name="ce30">
            <text:p>-230.44</text:p>
          </table:table-cell>
          <table:table-cell office:value-type="float" office:value="22670.51" table:style-name="ce32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Goncalves Da Silva Lourei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830.93" table:style-name="ce29">
            <text:p>27,830.9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604.15" table:style-name="ce30">
            <text:p>-8,604.15</text:p>
          </table:table-cell>
          <table:table-cell office:value-type="float" office:value="-876.65" table:style-name="ce30">
            <text:p>-876.65</text:p>
          </table:table-cell>
          <table:table-cell office:value-type="float" office:value="18350.13" table:style-name="ce32">
            <text:p>18,3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Molina Hernandes Da Cos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464.120000000003" table:style-name="ce29">
            <text:p>33,464.1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998.1" table:style-name="ce30">
            <text:p>1,998.10</text:p>
          </table:table-cell>
          <table:table-cell office:value-type="string" table:style-name="ce31">
            <text:p>dez/2019</text:p>
          </table:table-cell>
          <table:table-cell office:value-type="float" office:value="-10992.19" table:style-name="ce30">
            <text:p>-10,992.19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39.59" table:style-name="ce32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Rigo Leopoldi Ribeiro Nun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-230.44" table:style-name="ce30">
            <text:p>-230.44</text:p>
          </table:table-cell>
          <table:table-cell office:value-type="float" office:value="22079.84" table:style-name="ce32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Simo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59.9" table:style-name="ce29">
            <text:p>31,259.9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60.77" table:style-name="ce30">
            <text:p>-9,660.77</text:p>
          </table:table-cell>
          <table:table-cell office:value-type="float" office:value="-6488.04" table:style-name="ce30">
            <text:p>-6,488.04</text:p>
          </table:table-cell>
          <table:table-cell office:value-type="float" office:value="15111.09" table:style-name="ce32">
            <text:p>15,1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Amabile Brac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723.18" table:style-name="ce30">
            <text:p>-9,723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57.919999999998" table:style-name="ce32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atista Gomes Amartielo Med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059.52" table:style-name="ce29">
            <text:p>31,059.5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9980.94" table:style-name="ce30">
            <text:p>-9,980.94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51.98" table:style-name="ce32">
            <text:p>22,8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ni Del Pre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049.919999999998" table:style-name="ce29">
            <text:p>26,049.9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ago/2019 out/2019</text:p>
          </table:table-cell>
          <table:table-cell office:value-type="float" office:value="-8994.5400000000009" table:style-name="ce30">
            <text:p>-8,994.54</text:p>
          </table:table-cell>
          <table:table-cell office:value-type="float" office:value="-230.44" table:style-name="ce30">
            <text:p>-230.44</text:p>
          </table:table-cell>
          <table:table-cell office:value-type="float" office:value="20832.62" table:style-name="ce32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rtolucci Baghi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80.33" table:style-name="ce30">
            <text:p>-10,880.33</text:p>
          </table:table-cell>
          <table:table-cell office:value-type="float" office:value="-336.52" table:style-name="ce30">
            <text:p>-336.52</text:p>
          </table:table-cell>
          <table:table-cell office:value-type="float" office:value="24245.37" table:style-name="ce32">
            <text:p>24,24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Cesar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7" table:style-name="ce29">
            <text:p>34,165.4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296.75" table:style-name="ce30">
            <text:p>1,296.75</text:p>
          </table:table-cell>
          <table:table-cell office:value-type="string" table:style-name="ce31">
            <text:p>dez/2019</text:p>
          </table:table-cell>
          <table:table-cell office:value-type="float" office:value="-10728.51" table:style-name="ce30">
            <text:p>-10,728.5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503.27" table:style-name="ce32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Diaz Napolita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6048.05" table:style-name="ce30">
            <text:p>6,048.0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803.52" table:style-name="ce30">
            <text:p>-11,803.52</text:p>
          </table:table-cell>
          <table:table-cell office:value-type="float" office:value="-230.44" table:style-name="ce30">
            <text:p>-230.44</text:p>
          </table:table-cell>
          <table:table-cell office:value-type="float" office:value="29476.31" table:style-name="ce32">
            <text:p>29,4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Girade Pari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882.95" table:style-name="ce29">
            <text:p>28,882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977.35" table:style-name="ce30">
            <text:p>-8,97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19675.16" table:style-name="ce32">
            <text:p>19,6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Haddad Galv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07.34" table:style-name="ce30">
            <text:p>-10,507.34</text:p>
          </table:table-cell>
          <table:table-cell office:value-type="float" office:value="0" table:style-name="ce30">
            <text:p>0.00</text:p>
          </table:table-cell>
          <table:table-cell office:value-type="float" office:value="23658.14" table:style-name="ce32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Lopes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4" table:style-name="ce29">
            <text:p>31,961.2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897.91" table:style-name="ce30">
            <text:p>1,897.91</text:p>
          </table:table-cell>
          <table:table-cell office:value-type="string" table:style-name="ce31">
            <text:p>nov/2019</text:p>
          </table:table-cell>
          <table:table-cell office:value-type="float" office:value="-10591.3" table:style-name="ce30">
            <text:p>-10,591.30</text:p>
          </table:table-cell>
          <table:table-cell office:value-type="float" office:value="-230.44" table:style-name="ce30">
            <text:p>-230.44</text:p>
          </table:table-cell>
          <table:table-cell office:value-type="float" office:value="23037.41" table:style-name="ce32">
            <text:p>23,03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Martinelli Scrign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11046.17" table:style-name="ce30">
            <text:p>11,046.17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1489.32" table:style-name="ce30">
            <text:p>-11,489.32</text:p>
          </table:table-cell>
          <table:table-cell office:value-type="float" office:value="-230.44" table:style-name="ce30">
            <text:p>-230.44</text:p>
          </table:table-cell>
          <table:table-cell office:value-type="float" office:value="33441.79" table:style-name="ce32">
            <text:p>33,4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Neves Ferreira Pache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051.84" table:style-name="ce29">
            <text:p>27,051.8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056.46" table:style-name="ce30">
            <text:p>-7,056.46</text:p>
          </table:table-cell>
          <table:table-cell office:value-type="float" office:value="-1922.99" table:style-name="ce30">
            <text:p>-1,922.99</text:p>
          </table:table-cell>
          <table:table-cell office:value-type="float" office:value="18072.39" table:style-name="ce32">
            <text:p>18,0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Ricardo Miragaia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Shimizu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354.34" table:style-name="ce29">
            <text:p>28,354.3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16.7199999999993" table:style-name="ce30">
            <text:p>-9,516.72</text:p>
          </table:table-cell>
          <table:table-cell office:value-type="float" office:value="-230.44" table:style-name="ce30">
            <text:p>-230.44</text:p>
          </table:table-cell>
          <table:table-cell office:value-type="float" office:value="18607.18" table:style-name="ce32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Vinicius Stoppa Carvalh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710.77" table:style-name="ce29">
            <text:p>31,710.7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12.9699999999993" table:style-name="ce30">
            <text:p>-9,612.97</text:p>
          </table:table-cell>
          <table:table-cell office:value-type="float" office:value="-831.85" table:style-name="ce30">
            <text:p>-831.85</text:p>
          </table:table-cell>
          <table:table-cell office:value-type="float" office:value="21265.95" table:style-name="ce32">
            <text:p>21,2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Zogaibe Batiste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339.2099999999991" table:style-name="ce30">
            <text:p>-8,339.21</text:p>
          </table:table-cell>
          <table:table-cell office:value-type="float" office:value="-1080.19" table:style-name="ce30">
            <text:p>-1,080.19</text:p>
          </table:table-cell>
          <table:table-cell office:value-type="float" office:value="18634.36" table:style-name="ce32">
            <text:p>18,63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Haruo Uehara Izum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049.919999999998" table:style-name="ce29">
            <text:p>26,049.92</text:p>
          </table:table-cell>
          <table:table-cell office:value-type="float" office:value="4341.6499999999996" table:style-name="ce30">
            <text:p>4,341.65</text:p>
          </table:table-cell>
          <table:table-cell office:value-type="float" office:value="10520.16" table:style-name="ce30">
            <text:p>10,520.16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dez/2019</text:p>
          </table:table-cell>
          <table:table-cell office:value-type="float" office:value="-10572.41" table:style-name="ce30">
            <text:p>-10,572.41</text:p>
          </table:table-cell>
          <table:table-cell office:value-type="float" office:value="-230.44" table:style-name="ce30">
            <text:p>-230.44</text:p>
          </table:table-cell>
          <table:table-cell office:value-type="float" office:value="34116.559999999998" table:style-name="ce32">
            <text:p>34,1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Jesus Granduque Jo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487.35" table:style-name="ce30">
            <text:p>-10,48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47.87" table:style-name="ce32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Marcelo Dias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94.7999999999993" table:style-name="ce30">
            <text:p>-9,594.80</text:p>
          </table:table-cell>
          <table:table-cell office:value-type="float" office:value="-8007.55" table:style-name="ce30">
            <text:p>-8,007.55</text:p>
          </table:table-cell>
          <table:table-cell office:value-type="float" office:value="17859.87" table:style-name="ce32">
            <text:p>17,8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Galvao Tourinh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Paronetti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159.71" table:style-name="ce29">
            <text:p>31,159.7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096.379999999999" table:style-name="ce30">
            <text:p>-10,096.3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36.73" table:style-name="ce32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Ue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265.65" table:style-name="ce29">
            <text:p>34,265.6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59.02" table:style-name="ce30">
            <text:p>-10,759.02</text:p>
          </table:table-cell>
          <table:table-cell office:value-type="float" office:value="-230.44" table:style-name="ce30">
            <text:p>-230.44</text:p>
          </table:table-cell>
          <table:table-cell office:value-type="float" office:value="23276.19" table:style-name="ce32">
            <text:p>23,2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Ungar Jo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5048" table:style-name="ce29">
            <text:p>25,048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dez/2019</text:p>
          </table:table-cell>
          <table:table-cell office:value-type="float" office:value="-7607.51" table:style-name="ce30">
            <text:p>-7,607.51</text:p>
          </table:table-cell>
          <table:table-cell office:value-type="float" office:value="-2366.88" table:style-name="ce30">
            <text:p>-2,366.88</text:p>
          </table:table-cell>
          <table:table-cell office:value-type="float" office:value="19081.29" table:style-name="ce32">
            <text:p>19,08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Battistetti Medeiros Bas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9723.18" table:style-name="ce30">
            <text:p>-9,723.18</text:p>
          </table:table-cell>
          <table:table-cell office:value-type="float" office:value="-6359.67" table:style-name="ce30">
            <text:p>-6,359.67</text:p>
          </table:table-cell>
          <table:table-cell office:value-type="float" office:value="16028.69" table:style-name="ce32">
            <text:p>16,0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Ferreira Zappar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063.35" table:style-name="ce29">
            <text:p>33,063.3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883.56" table:style-name="ce30">
            <text:p>-10,883.56</text:p>
          </table:table-cell>
          <table:table-cell office:value-type="float" office:value="-810.46" table:style-name="ce30">
            <text:p>-810.46</text:p>
          </table:table-cell>
          <table:table-cell office:value-type="float" office:value="23373.17" table:style-name="ce32">
            <text:p>23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Pinheiro Martin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05.98" table:style-name="ce29">
            <text:p>29,205.9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091.94" table:style-name="ce30">
            <text:p>-9,091.94</text:p>
          </table:table-cell>
          <table:table-cell office:value-type="float" office:value="-230.44" table:style-name="ce30">
            <text:p>-230.44</text:p>
          </table:table-cell>
          <table:table-cell office:value-type="float" office:value="19883.599999999999" table:style-name="ce32">
            <text:p>19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Eduardo Afonso Rodrigu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936.2999999999993" table:style-name="ce30">
            <text:p>-9,936.30</text:p>
          </table:table-cell>
          <table:table-cell office:value-type="float" office:value="-230.44" table:style-name="ce30">
            <text:p>-230.44</text:p>
          </table:table-cell>
          <table:table-cell office:value-type="float" office:value="22095.08" table:style-name="ce32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15607.38" table:style-name="ce25">
            <text:p>15,60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9999999997" table:style-name="ce24">
            <text:p>34,76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8799999999992" table:style-name="ce14">
            <text:p>-8,704.88</text:p>
          </table:table-cell>
          <table:table-cell office:value-type="float" office:value="-10687.96" table:style-name="ce14">
            <text:p>-10,687.96</text:p>
          </table:table-cell>
          <table:table-cell office:value-type="float" office:value="15373.79" table:style-name="ce25">
            <text:p>15,3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4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13699.09" table:style-name="ce14">
            <text:p>13,699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5.53" table:style-name="ce14">
            <text:p>-12,175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35303.96" table:style-name="ce25">
            <text:p>35,30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5303.22" table:style-name="ce25">
            <text:p>15,3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44.81" table:style-name="ce24">
            <text:p>31,344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3.85" table:style-name="ce14">
            <text:p>-9,57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40.52" table:style-name="ce25">
            <text:p>21,5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5">
            <text:p>21,58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158.57" table:style-name="ce14">
            <text:p>-8,158.57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1625.21" table:style-name="ce25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5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5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5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31.99" table:style-name="ce14">
            <text:p>-7,331.99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19446.03" table:style-name="ce25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5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5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42.6099999999997" table:style-name="ce14">
            <text:p>4,842.61</text:p>
          </table:table-cell>
          <table:table-cell table:style-name="ce15"/>
          <table:table-cell office:value-type="float" office:value="-8069.87" table:style-name="ce14">
            <text:p>-8,069.87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4552.68" table:style-name="ce25">
            <text:p>24,55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9.48" table:style-name="ce14">
            <text:p>-9,98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1.34" table:style-name="ce25">
            <text:p>21,74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5.18" table:style-name="ce14">
            <text:p>-10,62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9.040000000001" table:style-name="ce25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17112.3" table:style-name="ce25">
            <text:p>17,1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1.15" table:style-name="ce14">
            <text:p>-9,221.15</text:p>
          </table:table-cell>
          <table:table-cell office:value-type="float" office:value="0" table:style-name="ce14">
            <text:p>0.00</text:p>
          </table:table-cell>
          <table:table-cell office:value-type="float" office:value="18131.27" table:style-name="ce25">
            <text:p>18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5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631.47" table:style-name="ce14">
            <text:p>7,63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2.88" table:style-name="ce14">
            <text:p>-14,012.88</text:p>
          </table:table-cell>
          <table:table-cell office:value-type="float" office:value="-15046.77" table:style-name="ce14">
            <text:p>-15,046.77</text:p>
          </table:table-cell>
          <table:table-cell office:value-type="float" office:value="14034.04" table:style-name="ce25">
            <text:p>14,0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9.49" table:style-name="ce24">
            <text:p>31,72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45.73" table:style-name="ce14">
            <text:p>1,545.73</text:p>
          </table:table-cell>
          <table:table-cell office:value-type="string" table:style-name="ce15">
            <text:p>dez/2019</text:p>
          </table:table-cell>
          <table:table-cell office:value-type="float" office:value="-9950.0400000000009" table:style-name="ce14">
            <text:p>-9,950.04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22003.599999999999" table:style-name="ce25">
            <text:p>22,00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8709.6299999999992" table:style-name="ce14">
            <text:p>-8,709.63</text:p>
          </table:table-cell>
          <table:table-cell office:value-type="float" office:value="-1808.33" table:style-name="ce14">
            <text:p>-1,808.33</text:p>
          </table:table-cell>
          <table:table-cell office:value-type="float" office:value="33065.56" table:style-name="ce25">
            <text:p>33,06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5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.28" table:style-name="ce14">
            <text:p>128.28</text:p>
          </table:table-cell>
          <table:table-cell office:value-type="string" table:style-name="ce15">
            <text:p>jul/2019 ago/2019 set/2019 out/2019 nov/2019 dez/2019</text:p>
          </table:table-cell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49.200000000001" table:style-name="ce25">
            <text:p>23,64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7060.19" table:style-name="ce24">
            <text:p>7,060.19</text:p>
          </table:table-cell>
          <table:table-cell office:value-type="float" office:value="36135.919999999998" table:style-name="ce14">
            <text:p>36,135.9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2093.08" table:style-name="ce14">
            <text:p>-2,09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42876.43" table:style-name="ce25">
            <text:p>42,87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4.9500000000007" table:style-name="ce14">
            <text:p>-9,654.95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8674.95" table:style-name="ce25">
            <text:p>18,67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5995.68" table:style-name="ce14">
            <text:p>-5,995.68</text:p>
          </table:table-cell>
          <table:table-cell office:value-type="float" office:value="15713.86" table:style-name="ce25">
            <text:p>15,71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931.7000000000007" table:style-name="ce14">
            <text:p>-9,931.70</text:p>
          </table:table-cell>
          <table:table-cell office:value-type="float" office:value="-515.30999999999995" table:style-name="ce14">
            <text:p>-515.31</text:p>
          </table:table-cell>
          <table:table-cell office:value-type="float" office:value="21576.61" table:style-name="ce25">
            <text:p>21,5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3033.62" table:style-name="ce14">
            <text:p>-3,033.62</text:p>
          </table:table-cell>
          <table:table-cell office:value-type="float" office:value="21312.36" table:style-name="ce25">
            <text:p>21,31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0" table:style-name="ce14">
            <text:p>0.00</text:p>
          </table:table-cell>
          <table:table-cell office:value-type="float" office:value="21308.57" table:style-name="ce25">
            <text:p>21,3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8048.36" table:style-name="ce14">
            <text:p>-8,048.36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1334.65" table:style-name="ce25">
            <text:p>21,3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826.19" table:style-name="ce14">
            <text:p>-10,826.19</text:p>
          </table:table-cell>
          <table:table-cell office:value-type="float" office:value="0" table:style-name="ce14">
            <text:p>0.00</text:p>
          </table:table-cell>
          <table:table-cell office:value-type="float" office:value="24541.59" table:style-name="ce25">
            <text:p>24,5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8329.82" table:style-name="ce14">
            <text:p>-8,329.82</text:p>
          </table:table-cell>
          <table:table-cell office:value-type="float" office:value="-2278.2800000000002" table:style-name="ce14">
            <text:p>-2,278.28</text:p>
          </table:table-cell>
          <table:table-cell office:value-type="float" office:value="21453.34" table:style-name="ce25">
            <text:p>21,4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5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5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0421.32" table:style-name="ce25">
            <text:p>20,4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9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21.67" table:style-name="ce14">
            <text:p>-7,12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39.46" table:style-name="ce25">
            <text:p>23,03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12.16" table:style-name="ce25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5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056.46" table:style-name="ce14">
            <text:p>-7,056.46</text:p>
          </table:table-cell>
          <table:table-cell office:value-type="float" office:value="-1733.19" table:style-name="ce14">
            <text:p>-1,733.19</text:p>
          </table:table-cell>
          <table:table-cell office:value-type="float" office:value="18262.189999999999" table:style-name="ce25">
            <text:p>18,2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433.6" table:style-name="ce14">
            <text:p>-433.60</text:p>
          </table:table-cell>
          <table:table-cell office:value-type="float" office:value="19049.189999999999" table:style-name="ce25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3.67" table:style-name="ce25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5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0.6" table:style-name="ce14">
            <text:p>-9,340.60</text:p>
          </table:table-cell>
          <table:table-cell office:value-type="float" office:value="-351.25" table:style-name="ce14">
            <text:p>-351.25</text:p>
          </table:table-cell>
          <table:table-cell office:value-type="float" office:value="19764.59" table:style-name="ce25">
            <text:p>19,7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4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93.52" table:style-name="ce14">
            <text:p>-10,093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5.82" table:style-name="ce25">
            <text:p>22,1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703.76" table:style-name="ce14">
            <text:p>-703.76</text:p>
          </table:table-cell>
          <table:table-cell office:value-type="float" office:value="23089.81" table:style-name="ce25">
            <text:p>23,089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440.39" table:style-name="ce14">
            <text:p>-440.39</text:p>
          </table:table-cell>
          <table:table-cell office:value-type="float" office:value="19169.89" table:style-name="ce25">
            <text:p>19,169.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40.47" table:style-name="ce14">
            <text:p>-340.47</text:p>
          </table:table-cell>
          <table:table-cell office:value-type="float" office:value="23410.89" table:style-name="ce25">
            <text:p>23,410.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044.8599999999999" table:style-name="ce14">
            <text:p>-1,044.86</text:p>
          </table:table-cell>
          <table:table-cell office:value-type="float" office:value="20326.55" table:style-name="ce25">
            <text:p>20,326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5">
            <text:p>23,910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8887.599999999999" table:style-name="ce25">
            <text:p>18,887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445.91" table:style-name="ce14">
            <text:p>-11,445.91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29912.76" table:style-name="ce25">
            <text:p>29,912.76</text:p>
          </table:table-cell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4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1.0400000000009" table:style-name="ce14">
            <text:p>-9,281.04</text:p>
          </table:table-cell>
          <table:table-cell office:value-type="float" office:value="-4892.1499999999996" table:style-name="ce14">
            <text:p>-4,892.15</text:p>
          </table:table-cell>
          <table:table-cell office:value-type="float" office:value="13680.18" table:style-name="ce25">
            <text:p>13,680.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99.25" table:style-name="ce14">
            <text:p>2,599.25</text:p>
          </table:table-cell>
          <table:table-cell office:value-type="string" table:style-name="ce15">
            <text:p>dez/2019</text:p>
          </table:table-cell>
          <table:table-cell office:value-type="float" office:value="-10712.13" table:style-name="ce14">
            <text:p>-10,71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19.65" table:style-name="ce25">
            <text:p>24,519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1011.69" table:style-name="ce14">
            <text:p>-1,011.69</text:p>
          </table:table-cell>
          <table:table-cell office:value-type="float" office:value="23555.85" table:style-name="ce25">
            <text:p>23,555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dez/2019</text:p>
          </table:table-cell>
          <table:table-cell office:value-type="float" office:value="-9652.7199999999993" table:style-name="ce14">
            <text:p>-9,652.72</text:p>
          </table:table-cell>
          <table:table-cell office:value-type="float" office:value="0" table:style-name="ce14">
            <text:p>0.00</text:p>
          </table:table-cell>
          <table:table-cell office:value-type="float" office:value="22202.59" table:style-name="ce25">
            <text:p>22,202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5">
            <text:p>23,756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dez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.44" table:style-name="ce14">
            <text:p>-395.44</text:p>
          </table:table-cell>
          <table:table-cell office:value-type="float" office:value="23355.919999999998" table:style-name="ce25">
            <text:p>23,355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8845.439999999999" table:style-name="ce25">
            <text:p>18,84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5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69999999997" table:style-name="ce24">
            <text:p>34,06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8.03" table:style-name="ce14">
            <text:p>-10,608.03</text:p>
          </table:table-cell>
          <table:table-cell office:value-type="float" office:value="-5888.06" table:style-name="ce14">
            <text:p>-5,888.06</text:p>
          </table:table-cell>
          <table:table-cell office:value-type="float" office:value="17569.18" table:style-name="ce25">
            <text:p>17,56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5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0.2900000000009" table:style-name="ce14">
            <text:p>-9,260.29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0937.580000000002" table:style-name="ce25">
            <text:p>20,93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8.61" table:style-name="ce24">
            <text:p>31,83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57.32" table:style-name="ce14">
            <text:p>-10,25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54.69" table:style-name="ce25">
            <text:p>23,3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02.18" table:style-name="ce14">
            <text:p>-10,60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41.68" table:style-name="ce25">
            <text:p>27,9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5.07" table:style-name="ce24">
            <text:p>34,765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4.42" table:style-name="ce14">
            <text:p>-10,744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90.21" table:style-name="ce25">
            <text:p>23,7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11.88" table:style-name="ce24">
            <text:p>32,61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91" table:style-name="ce14">
            <text:p>-9,918.91</text:p>
          </table:table-cell>
          <table:table-cell office:value-type="float" office:value="-283.26" table:style-name="ce14">
            <text:p>-283.26</text:p>
          </table:table-cell>
          <table:table-cell office:value-type="float" office:value="22409.71" table:style-name="ce25">
            <text:p>22,4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70.530000000001" table:style-name="ce14">
            <text:p>-10,270.53</text:p>
          </table:table-cell>
          <table:table-cell office:value-type="float" office:value="-8021.89" table:style-name="ce14">
            <text:p>-8,021.89</text:p>
          </table:table-cell>
          <table:table-cell office:value-type="float" office:value="14833.3" table:style-name="ce25">
            <text:p>14,8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1.88" table:style-name="ce14">
            <text:p>-11,31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9.9" table:style-name="ce25">
            <text:p>23,9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5340.78" table:style-name="ce14">
            <text:p>-5,340.78</text:p>
          </table:table-cell>
          <table:table-cell office:value-type="float" office:value="12736.8" table:style-name="ce25">
            <text:p>12,73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607.51" table:style-name="ce14">
            <text:p>-7,607.51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0172.43" table:style-name="ce25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1.1" table:style-name="ce14">
            <text:p>-7,34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72.82" table:style-name="ce25">
            <text:p>15,5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6.299999999999" table:style-name="ce14">
            <text:p>-10,28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7.38" table:style-name="ce25">
            <text:p>22,9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5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 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138.25" table:style-name="ce14">
            <text:p>-1,138.25</text:p>
          </table:table-cell>
          <table:table-cell office:value-type="float" office:value="20523.72" table:style-name="ce25">
            <text:p>20,5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9.35" table:style-name="ce25">
            <text:p>23,5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5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5.11" table:style-name="ce14">
            <text:p>-9,435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93.4" table:style-name="ce25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0.53" table:style-name="ce14">
            <text:p>-10,600.53</text:p>
          </table:table-cell>
          <table:table-cell office:value-type="float" office:value="-4078.2" table:style-name="ce14">
            <text:p>-4,078.20</text:p>
          </table:table-cell>
          <table:table-cell office:value-type="float" office:value="20188.080000000002" table:style-name="ce25">
            <text:p>20,1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5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18.91" table:style-name="ce14">
            <text:p>-9,618.91</text:p>
          </table:table-cell>
          <table:table-cell office:value-type="float" office:value="0" table:style-name="ce14">
            <text:p>0.00</text:p>
          </table:table-cell>
          <table:table-cell office:value-type="float" office:value="22492.63" table:style-name="ce25">
            <text:p>22,4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2039.52" table:style-name="ce14">
            <text:p>-2,039.52</text:p>
          </table:table-cell>
          <table:table-cell office:value-type="float" office:value="16503.080000000002" table:style-name="ce25">
            <text:p>16,5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8.26" table:style-name="ce14">
            <text:p>-10,938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1" table:style-name="ce25">
            <text:p>31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51.57" table:style-name="ce24">
            <text:p>33,351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826" table:style-name="ce14">
            <text:p>-10,82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8.97" table:style-name="ce25">
            <text:p>24,2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5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8.49" table:style-name="ce14">
            <text:p>-9,028.49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311.39" table:style-name="ce25">
            <text:p>18,3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2.72" table:style-name="ce14">
            <text:p>-10,842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59.31" table:style-name="ce25">
            <text:p>31,95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dez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5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2.33" table:style-name="ce14">
            <text:p>-8,562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1.189999999999" table:style-name="ce25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5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5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805.23" table:style-name="ce14">
            <text:p>-805.23</text:p>
          </table:table-cell>
          <table:table-cell office:value-type="float" office:value="23714.73" table:style-name="ce25">
            <text:p>23,7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64.699999999997" table:style-name="ce24">
            <text:p>33,7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 dez/2019</text:p>
          </table:table-cell>
          <table:table-cell office:value-type="float" office:value="-11491.65" table:style-name="ce14">
            <text:p>-11,491.65</text:p>
          </table:table-cell>
          <table:table-cell office:value-type="float" office:value="-2263.73" table:style-name="ce14">
            <text:p>-2,263.73</text:p>
          </table:table-cell>
          <table:table-cell office:value-type="float" office:value="24017" table:style-name="ce25">
            <text:p>24,01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276.33" table:style-name="ce14">
            <text:p>-7,276.33</text:p>
          </table:table-cell>
          <table:table-cell office:value-type="float" office:value="-8901.11" table:style-name="ce14">
            <text:p>-8,901.11</text:p>
          </table:table-cell>
          <table:table-cell office:value-type="float" office:value="15082.46" table:style-name="ce25">
            <text:p>15,08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5781.06" table:style-name="ce14">
            <text:p>5,781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36.93" table:style-name="ce14">
            <text:p>-11,436.93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7583.8" table:style-name="ce25">
            <text:p>27,5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509.19" table:style-name="ce14">
            <text:p>-509.19</text:p>
          </table:table-cell>
          <table:table-cell office:value-type="float" office:value="18033.41" table:style-name="ce25">
            <text:p>18,03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78.82" table:style-name="ce14">
            <text:p>-8,878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46.419999999998" table:style-name="ce25">
            <text:p>19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6.44" table:style-name="ce14">
            <text:p>-11,3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5.34" table:style-name="ce25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4.27" table:style-name="ce14">
            <text:p>-10,764.27</text:p>
          </table:table-cell>
          <table:table-cell office:value-type="float" office:value="-2186.4699999999998" table:style-name="ce14">
            <text:p>-2,186.47</text:p>
          </table:table-cell>
          <table:table-cell office:value-type="float" office:value="22511.48" table:style-name="ce25">
            <text:p>22,5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5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0.52" table:style-name="ce14">
            <text:p>-9,96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44.959999999999" table:style-name="ce25">
            <text:p>25,9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99.25" table:style-name="ce14">
            <text:p>2,599.25</text:p>
          </table:table-cell>
          <table:table-cell office:value-type="string" table:style-name="ce15">
            <text:p>dez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508.63" table:style-name="ce14">
            <text:p>-1,508.63</text:p>
          </table:table-cell>
          <table:table-cell office:value-type="float" office:value="23137.18" table:style-name="ce25">
            <text:p>23,1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23.81" table:style-name="ce24">
            <text:p>29,823.81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718.43" table:style-name="ce14">
            <text:p>-10,718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398.94" table:style-name="ce25">
            <text:p>31,39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323.89" table:style-name="ce14">
            <text:p>-8,323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06.34" table:style-name="ce25">
            <text:p>23,1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86.84" table:style-name="ce24">
            <text:p>28,58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2.9500000000007" table:style-name="ce14">
            <text:p>-8,782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73.45" table:style-name="ce25">
            <text:p>19,5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6.99" table:style-name="ce14">
            <text:p>-326.99</text:p>
          </table:table-cell>
          <table:table-cell office:value-type="float" office:value="20530.5" table:style-name="ce25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5596.98" table:style-name="ce14">
            <text:p>5,5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4.31" table:style-name="ce14">
            <text:p>-11,154.31</text:p>
          </table:table-cell>
          <table:table-cell office:value-type="float" office:value="-311.2" table:style-name="ce14">
            <text:p>-311.20</text:p>
          </table:table-cell>
          <table:table-cell office:value-type="float" office:value="27713.37" table:style-name="ce25">
            <text:p>27,7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dez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15068.06" table:style-name="ce25">
            <text:p>15,0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0.35" table:style-name="ce14">
            <text:p>-9,650.35</text:p>
          </table:table-cell>
          <table:table-cell office:value-type="float" office:value="-2555.69" table:style-name="ce14">
            <text:p>-2,555.69</text:p>
          </table:table-cell>
          <table:table-cell office:value-type="float" office:value="18574.009999999998" table:style-name="ce25">
            <text:p>18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5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9380.71" table:style-name="ce25">
            <text:p>19,3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2.08" table:style-name="ce14">
            <text:p>-8,882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52.57" table:style-name="ce25">
            <text:p>24,85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5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4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682.11" table:style-name="ce14">
            <text:p>-8,68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92.46" table:style-name="ce25">
            <text:p>19,79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7.3799999999992" table:style-name="ce14">
            <text:p>-9,787.38</text:p>
          </table:table-cell>
          <table:table-cell office:value-type="float" office:value="-454.97" table:style-name="ce14">
            <text:p>-454.97</text:p>
          </table:table-cell>
          <table:table-cell office:value-type="float" office:value="21217.93" table:style-name="ce25">
            <text:p>21,2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5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715.08" table:style-name="ce14">
            <text:p>-10,715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2.93" table:style-name="ce25">
            <text:p>24,7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dez/2019</text:p>
          </table:table-cell>
          <table:table-cell office:value-type="float" office:value="-12149.97" table:style-name="ce14">
            <text:p>-12,149.97</text:p>
          </table:table-cell>
          <table:table-cell office:value-type="float" office:value="-1883.71" table:style-name="ce14">
            <text:p>-1,883.71</text:p>
          </table:table-cell>
          <table:table-cell office:value-type="float" office:value="33551.769999999997" table:style-name="ce25">
            <text:p>33,5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07.51" table:style-name="ce14">
            <text:p>-7,607.51</text:p>
          </table:table-cell>
          <table:table-cell office:value-type="float" office:value="-1350.88" table:style-name="ce14">
            <text:p>-1,350.88</text:p>
          </table:table-cell>
          <table:table-cell office:value-type="float" office:value="20097.29" table:style-name="ce25">
            <text:p>20,0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67.77" table:style-name="ce14">
            <text:p>-9,467.77</text:p>
          </table:table-cell>
          <table:table-cell office:value-type="float" office:value="-495.02" table:style-name="ce14">
            <text:p>-495.02</text:p>
          </table:table-cell>
          <table:table-cell office:value-type="float" office:value="21497.5" table:style-name="ce25">
            <text:p>21,4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dez/2019</text:p>
          </table:table-cell>
          <table:table-cell office:value-type="float" office:value="-11637.6" table:style-name="ce14">
            <text:p>-11,637.60</text:p>
          </table:table-cell>
          <table:table-cell office:value-type="float" office:value="-3000.31" table:style-name="ce14">
            <text:p>-3,000.31</text:p>
          </table:table-cell>
          <table:table-cell office:value-type="float" office:value="26652.15" table:style-name="ce25">
            <text:p>26,6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66.35" table:style-name="ce14">
            <text:p>-10,066.35</text:p>
          </table:table-cell>
          <table:table-cell office:value-type="float" office:value="-323.54000000000002" table:style-name="ce14">
            <text:p>-323.54</text:p>
          </table:table-cell>
          <table:table-cell office:value-type="float" office:value="23274.62" table:style-name="ce25">
            <text:p>23,2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4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9924.71" table:style-name="ce25">
            <text:p>19,9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825.29" table:style-name="ce14">
            <text:p>-10,825.29</text:p>
          </table:table-cell>
          <table:table-cell office:value-type="float" office:value="-1842" table:style-name="ce14">
            <text:p>-1,842.00</text:p>
          </table:table-cell>
          <table:table-cell office:value-type="float" office:value="23451.93" table:style-name="ce25">
            <text:p>23,4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4.21" table:style-name="ce14">
            <text:p>-10,984.21</text:p>
          </table:table-cell>
          <table:table-cell office:value-type="float" office:value="-8720.94" table:style-name="ce14">
            <text:p>-8,720.94</text:p>
          </table:table-cell>
          <table:table-cell office:value-type="float" office:value="15757.07" table:style-name="ce25">
            <text:p>15,7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5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5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5018.03" table:style-name="ce14">
            <text:p>-5,018.03</text:p>
          </table:table-cell>
          <table:table-cell office:value-type="float" office:value="18733.330000000002" table:style-name="ce25">
            <text:p>18,7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0.73" table:style-name="ce14">
            <text:p>-10,220.73</text:p>
          </table:table-cell>
          <table:table-cell office:value-type="float" office:value="-9587.66" table:style-name="ce14">
            <text:p>-9,587.66</text:p>
          </table:table-cell>
          <table:table-cell office:value-type="float" office:value="14056.5" table:style-name="ce25">
            <text:p>14,05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56.65" table:style-name="ce24">
            <text:p>32,856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94" table:style-name="ce14">
            <text:p>-10,432.94</text:p>
          </table:table-cell>
          <table:table-cell office:value-type="float" office:value="-400.46" table:style-name="ce14">
            <text:p>-400.46</text:p>
          </table:table-cell>
          <table:table-cell office:value-type="float" office:value="22023.25" table:style-name="ce25">
            <text:p>22,0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5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11" table:style-name="ce14">
            <text:p>-10,768.11</text:p>
          </table:table-cell>
          <table:table-cell office:value-type="float" office:value="-2278.65" table:style-name="ce14">
            <text:p>-2,278.65</text:p>
          </table:table-cell>
          <table:table-cell office:value-type="float" office:value="21920.25" table:style-name="ce25">
            <text:p>21,9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01.9" table:style-name="ce25">
            <text:p>23,7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4.57" table:style-name="ce14">
            <text:p>-8,974.57</text:p>
          </table:table-cell>
          <table:table-cell office:value-type="float" office:value="-3541.84" table:style-name="ce14">
            <text:p>-3,541.84</text:p>
          </table:table-cell>
          <table:table-cell office:value-type="float" office:value="19444.849999999999" table:style-name="ce25">
            <text:p>19,4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dez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1362.97" table:style-name="ce25">
            <text:p>21,3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5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158.57" table:style-name="ce14">
            <text:p>-8,158.57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1625.21" table:style-name="ce25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" table:style-name="ce24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string" table:style-name="ce15">
            <text:p>dez/2019</text:p>
          </table:table-cell>
          <table:table-cell office:value-type="float" office:value="-10441.129999999999" table:style-name="ce14">
            <text:p>-10,441.13</text:p>
          </table:table-cell>
          <table:table-cell office:value-type="float" office:value="-518.46" table:style-name="ce14">
            <text:p>-518.46</text:p>
          </table:table-cell>
          <table:table-cell office:value-type="float" office:value="22498.79" table:style-name="ce25">
            <text:p>22,49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5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473.74" table:style-name="ce14">
            <text:p>-11,473.74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20515.84" table:style-name="ce25">
            <text:p>20,5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5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9.54000000000002" table:style-name="ce14">
            <text:p>-309.54</text:p>
          </table:table-cell>
          <table:table-cell office:value-type="float" office:value="20999.03" table:style-name="ce25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6.15" table:style-name="ce14">
            <text:p>-9,63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3.45" table:style-name="ce25">
            <text:p>20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34.77" table:style-name="ce14">
            <text:p>-7,434.77</text:p>
          </table:table-cell>
          <table:table-cell office:value-type="float" office:value="-2321.04" table:style-name="ce14">
            <text:p>-2,321.04</text:p>
          </table:table-cell>
          <table:table-cell office:value-type="float" office:value="21804.67" table:style-name="ce25">
            <text:p>21,8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5098.45" table:style-name="ce14">
            <text:p>5,098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1.08" table:style-name="ce14">
            <text:p>-10,51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47.61" table:style-name="ce25">
            <text:p>24,94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3.96" table:style-name="ce25">
            <text:p>22,1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997.269999999997" table:style-name="ce24">
            <text:p>32,997.27</text:p>
          </table:table-cell>
          <table:table-cell office:value-type="float" office:value="5499.55" table:style-name="ce14">
            <text:p>5,499.5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422.42" table:style-name="ce14">
            <text:p>-11,422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47.8" table:style-name="ce25">
            <text:p>28,84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9.58" table:style-name="ce14">
            <text:p>-10,99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00.35" table:style-name="ce25">
            <text:p>23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08.04" table:style-name="ce24">
            <text:p>30,60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7.85" table:style-name="ce14">
            <text:p>-9,367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9.75" table:style-name="ce25">
            <text:p>21,00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9441.3" table:style-name="ce25">
            <text:p>19,4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7309.7" table:style-name="ce25">
            <text:p>17,3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5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nov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9.01" table:style-name="ce25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709.6299999999992" table:style-name="ce14">
            <text:p>-8,709.63</text:p>
          </table:table-cell>
          <table:table-cell office:value-type="float" office:value="-2050.2800000000002" table:style-name="ce14">
            <text:p>-2,050.28</text:p>
          </table:table-cell>
          <table:table-cell office:value-type="float" office:value="22303.45" table:style-name="ce25">
            <text:p>22,3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76.269999999997" table:style-name="ce24">
            <text:p>33,876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060.08" table:style-name="ce14">
            <text:p>-11,060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9.59" table:style-name="ce25">
            <text:p>24,5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6.57" table:style-name="ce14">
            <text:p>-9,946.57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22039.24" table:style-name="ce25">
            <text:p>22,03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5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4">
            <text:p>34,76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088.28" table:style-name="ce14">
            <text:p>-11,088.28</text:p>
          </table:table-cell>
          <table:table-cell office:value-type="float" office:value="0" table:style-name="ce14">
            <text:p>0.00</text:p>
          </table:table-cell>
          <table:table-cell office:value-type="float" office:value="25682.18" table:style-name="ce25">
            <text:p>25,6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2.51" table:style-name="ce14">
            <text:p>-10,672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77.88" table:style-name="ce25">
            <text:p>31,27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79999999999" table:style-name="ce24">
            <text:p>34,06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6.56" table:style-name="ce14">
            <text:p>-10,176.56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2519.32" table:style-name="ce25">
            <text:p>22,5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023.259999999998" table:style-name="ce25">
            <text:p>18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6939.72" table:style-name="ce14">
            <text:p>-6,939.72</text:p>
          </table:table-cell>
          <table:table-cell office:value-type="float" office:value="13917.77" table:style-name="ce25">
            <text:p>13,9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108.2600000000002" table:style-name="ce14">
            <text:p>-2,108.26</text:p>
          </table:table-cell>
          <table:table-cell office:value-type="float" office:value="17326.96" table:style-name="ce25">
            <text:p>17,3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0267.64" table:style-name="ce25">
            <text:p>20,2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8.27" table:style-name="ce14">
            <text:p>-10,818.27</text:p>
          </table:table-cell>
          <table:table-cell office:value-type="float" office:value="0" table:style-name="ce14">
            <text:p>0.00</text:p>
          </table:table-cell>
          <table:table-cell office:value-type="float" office:value="31913.63" table:style-name="ce25">
            <text:p>31,91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5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12.16" table:style-name="ce25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772.94" table:style-name="ce14">
            <text:p>-10,772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53.18" table:style-name="ce25">
            <text:p>31,55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361.629999999999" table:style-name="ce14">
            <text:p>-10,361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1.72" table:style-name="ce25">
            <text:p>22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2.5" table:style-name="ce14">
            <text:p>-10,332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00.41" table:style-name="ce25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94.64" table:style-name="ce14">
            <text:p>194.64</text:p>
          </table:table-cell>
          <table:table-cell office:value-type="string" table:style-name="ce15">
            <text:p>dez/2019</text:p>
          </table:table-cell>
          <table:table-cell office:value-type="float" office:value="-12039.75" table:style-name="ce14">
            <text:p>-12,039.75</text:p>
          </table:table-cell>
          <table:table-cell office:value-type="float" office:value="-1494.03" table:style-name="ce14">
            <text:p>-1,494.03</text:p>
          </table:table-cell>
          <table:table-cell office:value-type="float" office:value="33650.9" table:style-name="ce25">
            <text:p>33,6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307.81" table:style-name="ce14">
            <text:p>-307.81</text:p>
          </table:table-cell>
          <table:table-cell office:value-type="float" office:value="23455.25" table:style-name="ce25">
            <text:p>23,4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5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6.46" table:style-name="ce14">
            <text:p>-7,056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4.939999999999" table:style-name="ce25">
            <text:p>19,7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44" table:style-name="ce14">
            <text:p>-9,682.44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8724.939999999999" table:style-name="ce25">
            <text:p>18,7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5.09" table:style-name="ce14">
            <text:p>-9,405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36.47" table:style-name="ce25">
            <text:p>27,9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5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73.88" table:style-name="ce14">
            <text:p>-373.88</text:p>
          </table:table-cell>
          <table:table-cell office:value-type="float" office:value="21225.25" table:style-name="ce25">
            <text:p>21,2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5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 dez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537.84" table:style-name="ce14">
            <text:p>-2,537.84</text:p>
          </table:table-cell>
          <table:table-cell office:value-type="float" office:value="21739.14" table:style-name="ce25">
            <text:p>21,73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0" table:style-name="ce14">
            <text:p>0.00</text:p>
          </table:table-cell>
          <table:table-cell office:value-type="float" office:value="20131.099999999999" table:style-name="ce25">
            <text:p>20,1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0.31" table:style-name="ce14">
            <text:p>-8,770.31</text:p>
          </table:table-cell>
          <table:table-cell office:value-type="float" office:value="-8542.44" table:style-name="ce14">
            <text:p>-8,542.44</text:p>
          </table:table-cell>
          <table:table-cell office:value-type="float" office:value="18149.47" table:style-name="ce25">
            <text:p>18,1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13626.11" table:style-name="ce14">
            <text:p>13,626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92.91" table:style-name="ce14">
            <text:p>-12,292.91</text:p>
          </table:table-cell>
          <table:table-cell office:value-type="float" office:value="0" table:style-name="ce14">
            <text:p>0.00</text:p>
          </table:table-cell>
          <table:table-cell office:value-type="float" office:value="36600.78" table:style-name="ce25">
            <text:p>36,6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3515.33" table:style-name="ce14">
            <text:p>-3,515.33</text:p>
          </table:table-cell>
          <table:table-cell office:value-type="float" office:value="20038.53" table:style-name="ce25">
            <text:p>20,0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6.38" table:style-name="ce14">
            <text:p>-10,676.38</text:p>
          </table:table-cell>
          <table:table-cell office:value-type="float" office:value="0" table:style-name="ce14">
            <text:p>0.00</text:p>
          </table:table-cell>
          <table:table-cell office:value-type="float" office:value="24785.84" table:style-name="ce25">
            <text:p>24,7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8.5" table:style-name="ce14">
            <text:p>-10,418.50</text:p>
          </table:table-cell>
          <table:table-cell office:value-type="float" office:value="-2594.54" table:style-name="ce14">
            <text:p>-2,594.54</text:p>
          </table:table-cell>
          <table:table-cell office:value-type="float" office:value="25093.32" table:style-name="ce25">
            <text:p>25,09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5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464.08" table:style-name="ce14">
            <text:p>-10,464.0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6707.82" table:style-name="ce25">
            <text:p>16,7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2254.28" table:style-name="ce25">
            <text:p>2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5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772.83" table:style-name="ce14">
            <text:p>-7,772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53.56" table:style-name="ce25">
            <text:p>21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6" table:style-name="ce24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1.71" table:style-name="ce14">
            <text:p>-10,53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03.31" table:style-name="ce25">
            <text:p>23,40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5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22.91" table:style-name="ce14">
            <text:p>1,522.91</text:p>
          </table:table-cell>
          <table:table-cell office:value-type="string" table:style-name="ce15">
            <text:p>dez/2019</text:p>
          </table:table-cell>
          <table:table-cell office:value-type="float" office:value="-10431.91" table:style-name="ce14">
            <text:p>-10,43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3.14" table:style-name="ce25">
            <text:p>23,5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56.32" table:style-name="ce24">
            <text:p>33,256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6.6" table:style-name="ce14">
            <text:p>-10,726.60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0257.93" table:style-name="ce25">
            <text:p>20,2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435.17" table:style-name="ce14">
            <text:p>-11,435.17</text:p>
          </table:table-cell>
          <table:table-cell office:value-type="float" office:value="-469.18" table:style-name="ce14">
            <text:p>-469.18</text:p>
          </table:table-cell>
          <table:table-cell office:value-type="float" office:value="33081.85" table:style-name="ce25">
            <text:p>33,0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5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4.39" table:style-name="ce14">
            <text:p>-9,614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3.86" table:style-name="ce25">
            <text:p>20,8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513.48" table:style-name="ce14">
            <text:p>-2,513.48</text:p>
          </table:table-cell>
          <table:table-cell office:value-type="float" office:value="19874.88" table:style-name="ce25">
            <text:p>19,8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56.58999999999997" table:style-name="ce14">
            <text:p>-256.59</text:p>
          </table:table-cell>
          <table:table-cell office:value-type="float" office:value="24445.96" table:style-name="ce25">
            <text:p>24,4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4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5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568.84" table:style-name="ce14">
            <text:p>-4,568.84</text:p>
          </table:table-cell>
          <table:table-cell office:value-type="float" office:value="16288.65" table:style-name="ce25">
            <text:p>16,2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9.01" table:style-name="ce25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8032.04" table:style-name="ce14">
            <text:p>-8,032.04</text:p>
          </table:table-cell>
          <table:table-cell office:value-type="float" office:value="14278.24" table:style-name="ce25">
            <text:p>14,27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55.57" table:style-name="ce14">
            <text:p>-355.57</text:p>
          </table:table-cell>
          <table:table-cell office:value-type="float" office:value="24195.25" table:style-name="ce25">
            <text:p>24,1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5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5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698.77" table:style-name="ce14">
            <text:p>-698.77</text:p>
          </table:table-cell>
          <table:table-cell office:value-type="float" office:value="20284.38" table:style-name="ce25">
            <text:p>20,28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805.47" table:style-name="ce14">
            <text:p>-805.47</text:p>
          </table:table-cell>
          <table:table-cell office:value-type="float" office:value="23511.66" table:style-name="ce25">
            <text:p>23,5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481.65" table:style-name="ce14">
            <text:p>-481.65</text:p>
          </table:table-cell>
          <table:table-cell office:value-type="float" office:value="22633.1" table:style-name="ce25">
            <text:p>22,63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5.75" table:style-name="ce14">
            <text:p>-10,69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36.03" table:style-name="ce25">
            <text:p>24,5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873.72" table:style-name="ce14">
            <text:p>-10,873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5.4" table:style-name="ce25">
            <text:p>24,02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5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5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5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5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331.99" table:style-name="ce14">
            <text:p>-7,331.99</text:p>
          </table:table-cell>
          <table:table-cell office:value-type="float" office:value="-1922.17" table:style-name="ce14">
            <text:p>-1,922.17</text:p>
          </table:table-cell>
          <table:table-cell office:value-type="float" office:value="18799.599999999999" table:style-name="ce25">
            <text:p>18,79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21.67" table:style-name="ce14">
            <text:p>-7,121.67</text:p>
          </table:table-cell>
          <table:table-cell office:value-type="float" office:value="-1756.88" table:style-name="ce14">
            <text:p>-1,756.88</text:p>
          </table:table-cell>
          <table:table-cell office:value-type="float" office:value="21513.02" table:style-name="ce25">
            <text:p>21,51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1.82" table:style-name="ce14">
            <text:p>-10,211.82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1605.22" table:style-name="ce25">
            <text:p>21,60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0.23" table:style-name="ce14">
            <text:p>-10,960.23</text:p>
          </table:table-cell>
          <table:table-cell office:value-type="float" office:value="0" table:style-name="ce14">
            <text:p>0.00</text:p>
          </table:table-cell>
          <table:table-cell office:value-type="float" office:value="24501.99" table:style-name="ce25">
            <text:p>24,5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5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07.51" table:style-name="ce14">
            <text:p>-7,607.51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0172.43" table:style-name="ce25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5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932.76" table:style-name="ce14">
            <text:p>-1,932.76</text:p>
          </table:table-cell>
          <table:table-cell office:value-type="float" office:value="19438.650000000001" table:style-name="ce25">
            <text:p>19,4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9.53" table:style-name="ce14">
            <text:p>-8,099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51.150000000001" table:style-name="ce25">
            <text:p>20,9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5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387.200000000001" table:style-name="ce14">
            <text:p>-10,387.20</text:p>
          </table:table-cell>
          <table:table-cell office:value-type="float" office:value="-3145.42" table:style-name="ce14">
            <text:p>-3,145.42</text:p>
          </table:table-cell>
          <table:table-cell office:value-type="float" office:value="27621.25" table:style-name="ce25">
            <text:p>27,6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5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8.6" table:style-name="ce14">
            <text:p>-10,658.60</text:p>
          </table:table-cell>
          <table:table-cell office:value-type="float" office:value="-8589.82" table:style-name="ce14">
            <text:p>-8,589.82</text:p>
          </table:table-cell>
          <table:table-cell office:value-type="float" office:value="16019.16" table:style-name="ce25">
            <text:p>16,0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8341.189999999999" table:style-name="ce25">
            <text:p>18,3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1.459999999999" table:style-name="ce14">
            <text:p>-10,121.46</text:p>
          </table:table-cell>
          <table:table-cell office:value-type="float" office:value="-9625.65" table:style-name="ce14">
            <text:p>-9,625.65</text:p>
          </table:table-cell>
          <table:table-cell office:value-type="float" office:value="20429.88" table:style-name="ce25">
            <text:p>20,42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245.3" table:style-name="ce14">
            <text:p>6,245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0.3" table:style-name="ce14">
            <text:p>-11,840.30</text:p>
          </table:table-cell>
          <table:table-cell office:value-type="float" office:value="-4628.2299999999996" table:style-name="ce14">
            <text:p>-4,628.23</text:p>
          </table:table-cell>
          <table:table-cell office:value-type="float" office:value="25238.99" table:style-name="ce25">
            <text:p>25,23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5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9</text:p>
          </table:table-cell>
          <table:table-cell office:value-type="float" office:value="-9946.57" table:style-name="ce14">
            <text:p>-9,946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36.45" table:style-name="ce25">
            <text:p>22,9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23.04" table:style-name="ce14">
            <text:p>-623.04</text:p>
          </table:table-cell>
          <table:table-cell office:value-type="float" office:value="20960.849999999999" table:style-name="ce25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8434.1" table:style-name="ce14">
            <text:p>-8,43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6.9" table:style-name="ce25">
            <text:p>23,3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79999999999" table:style-name="ce24">
            <text:p>34,06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6.17" table:style-name="ce14">
            <text:p>-10,49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38.67" table:style-name="ce25">
            <text:p>23,33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91.32" table:style-name="ce14">
            <text:p>-8,391.32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5400.14" table:style-name="ce25">
            <text:p>25,40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537.22" table:style-name="ce14">
            <text:p>-10,53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8.959999999999" table:style-name="ce25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5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5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4">
            <text:p>25,148.20</text:p>
          </table:table-cell>
          <table:table-cell office:value-type="float" office:value="8382.74" table:style-name="ce14">
            <text:p>8,382.74</text:p>
          </table:table-cell>
          <table:table-cell office:value-type="float" office:value="0" table:style-name="ce14">
            <text:p>0.00</text:p>
          </table:table-cell>
          <table:table-cell office:value-type="float" office:value="1332.56" table:style-name="ce14">
            <text:p>1,332.56</text:p>
          </table:table-cell>
          <table:table-cell office:value-type="string" table:style-name="ce15">
            <text:p>dez/2019</text:p>
          </table:table-cell>
          <table:table-cell office:value-type="float" office:value="-9427.57" table:style-name="ce14">
            <text:p>-9,42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05.49" table:style-name="ce25">
            <text:p>25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46.66" table:style-name="ce14">
            <text:p>-11,14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5.119999999999" table:style-name="ce25">
            <text:p>24,08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14999.15" table:style-name="ce14">
            <text:p>14,999.15</text:p>
          </table:table-cell>
          <table:table-cell office:value-type="float" office:value="454.32" table:style-name="ce14">
            <text:p>454.32</text:p>
          </table:table-cell>
          <table:table-cell office:value-type="string" table:style-name="ce15">
            <text:p>dez/2019</text:p>
          </table:table-cell>
          <table:table-cell office:value-type="float" office:value="-12925.02" table:style-name="ce14">
            <text:p>-12,925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37305.910000000003" table:style-name="ce25">
            <text:p>37,30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2.33" table:style-name="ce14">
            <text:p>-8,562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1.189999999999" table:style-name="ce25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5675.45" table:style-name="ce14">
            <text:p>-5,675.45</text:p>
          </table:table-cell>
          <table:table-cell office:value-type="float" office:value="18814" table:style-name="ce25">
            <text:p>18,8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dez/2019</text:p>
          </table:table-cell>
          <table:table-cell office:value-type="float" office:value="-11627.3" table:style-name="ce14">
            <text:p>-11,62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04.48" table:style-name="ce25">
            <text:p>23,6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0" table:style-name="ce14">
            <text:p>0.00</text:p>
          </table:table-cell>
          <table:table-cell office:value-type="float" office:value="23778.31" table:style-name="ce25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8312.25" table:style-name="ce14">
            <text:p>-8,312.25</text:p>
          </table:table-cell>
          <table:table-cell office:value-type="float" office:value="15528.89" table:style-name="ce25">
            <text:p>15,5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93.5" table:style-name="ce14">
            <text:p>2,593.50</text:p>
          </table:table-cell>
          <table:table-cell office:value-type="string" table:style-name="ce15">
            <text:p>nov/2019 dez/2019</text:p>
          </table:table-cell>
          <table:table-cell office:value-type="float" office:value="-10876.57" table:style-name="ce14">
            <text:p>-10,876.57</text:p>
          </table:table-cell>
          <table:table-cell office:value-type="float" office:value="0" table:style-name="ce14">
            <text:p>0.00</text:p>
          </table:table-cell>
          <table:table-cell office:value-type="float" office:value="25882.400000000001" table:style-name="ce25">
            <text:p>25,88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0724.61" table:style-name="ce25">
            <text:p>20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27.85" table:style-name="ce24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16161.05" table:style-name="ce14">
            <text:p>16,161.0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01.21" table:style-name="ce14">
            <text:p>-13,201.21</text:p>
          </table:table-cell>
          <table:table-cell office:value-type="float" office:value="0" table:style-name="ce14">
            <text:p>0.00</text:p>
          </table:table-cell>
          <table:table-cell office:value-type="float" office:value="38287.69" table:style-name="ce25">
            <text:p>38,2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1541.66" table:style-name="ce14">
            <text:p>-11,54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52.11" table:style-name="ce25">
            <text:p>26,9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5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4.01" table:style-name="ce14">
            <text:p>-10,114.01</text:p>
          </table:table-cell>
          <table:table-cell office:value-type="float" office:value="-290.63" table:style-name="ce14">
            <text:p>-290.63</text:p>
          </table:table-cell>
          <table:table-cell office:value-type="float" office:value="22358.14" table:style-name="ce25">
            <text:p>22,3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5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83" table:style-name="ce14">
            <text:p>-683.00</text:p>
          </table:table-cell>
          <table:table-cell office:value-type="float" office:value="22765.74" table:style-name="ce25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19.8" table:style-name="ce14">
            <text:p>17,719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58.24" table:style-name="ce14">
            <text:p>-13,65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39293.339999999997" table:style-name="ce25">
            <text:p>39,2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0.93" table:style-name="ce14">
            <text:p>-6,780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8.55" table:style-name="ce25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49.27" table:style-name="ce14">
            <text:p>-11,249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82.51" table:style-name="ce25">
            <text:p>23,9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dez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8531.43" table:style-name="ce14">
            <text:p>-8,531.43</text:p>
          </table:table-cell>
          <table:table-cell office:value-type="float" office:value="16286.17" table:style-name="ce25">
            <text:p>16,28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1766.26" table:style-name="ce14">
            <text:p>-1,766.26</text:p>
          </table:table-cell>
          <table:table-cell office:value-type="float" office:value="21787.599999999999" table:style-name="ce25">
            <text:p>21,7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31.589999999997" table:style-name="ce24">
            <text:p>32,83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4.34" table:style-name="ce14">
            <text:p>-10,184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16.81" table:style-name="ce25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8.92" table:style-name="ce14">
            <text:p>1,188.92</text:p>
          </table:table-cell>
          <table:table-cell office:value-type="string" table:style-name="ce15">
            <text:p>dez/2019</text:p>
          </table:table-cell>
          <table:table-cell office:value-type="float" office:value="-11060.12" table:style-name="ce14">
            <text:p>-11,06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1.66" table:style-name="ce25">
            <text:p>24,1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8893.15" table:style-name="ce14">
            <text:p>-8,893.15</text:p>
          </table:table-cell>
          <table:table-cell office:value-type="float" office:value="14174.03" table:style-name="ce25">
            <text:p>14,17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42.53" table:style-name="ce24">
            <text:p>32,042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6.4500000000007" table:style-name="ce14">
            <text:p>-9,906.45</text:p>
          </table:table-cell>
          <table:table-cell office:value-type="float" office:value="-458.41" table:style-name="ce14">
            <text:p>-458.41</text:p>
          </table:table-cell>
          <table:table-cell office:value-type="float" office:value="21677.67" table:style-name="ce25">
            <text:p>21,67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4">
            <text:p>34,55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0.73" table:style-name="ce14">
            <text:p>-10,83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96.73" table:style-name="ce25">
            <text:p>23,4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5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562.81" table:style-name="ce14">
            <text:p>-1,562.81</text:p>
          </table:table-cell>
          <table:table-cell office:value-type="float" office:value="19325.18" table:style-name="ce25">
            <text:p>19,3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5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4.45" table:style-name="ce14">
            <text:p>-11,554.45</text:p>
          </table:table-cell>
          <table:table-cell office:value-type="float" office:value="-1445.57" table:style-name="ce14">
            <text:p>-1,445.57</text:p>
          </table:table-cell>
          <table:table-cell office:value-type="float" office:value="22462.2" table:style-name="ce25">
            <text:p>2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33.71" table:style-name="ce24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3.18" table:style-name="ce14">
            <text:p>-10,523.18</text:p>
          </table:table-cell>
          <table:table-cell office:value-type="float" office:value="-1894.73" table:style-name="ce14">
            <text:p>-1,894.73</text:p>
          </table:table-cell>
          <table:table-cell office:value-type="float" office:value="21515.8" table:style-name="ce25">
            <text:p>21,5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699999999993" table:style-name="ce14">
            <text:p>-8,61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9.05" table:style-name="ce25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5.32" table:style-name="ce14">
            <text:p>-10,49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8.53" table:style-name="ce25">
            <text:p>23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451.99" table:style-name="ce14">
            <text:p>-451.99</text:p>
          </table:table-cell>
          <table:table-cell office:value-type="float" office:value="19757.189999999999" table:style-name="ce25">
            <text:p>19,7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5543.78" table:style-name="ce14">
            <text:p>-5,543.78</text:p>
          </table:table-cell>
          <table:table-cell office:value-type="float" office:value="15764.79" table:style-name="ce25">
            <text:p>15,76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4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3.16" table:style-name="ce14">
            <text:p>-10,543.16</text:p>
          </table:table-cell>
          <table:table-cell office:value-type="float" office:value="-8886.86" table:style-name="ce14">
            <text:p>-8,886.86</text:p>
          </table:table-cell>
          <table:table-cell office:value-type="float" office:value="15737.38" table:style-name="ce25">
            <text:p>15,73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1.68" table:style-name="ce25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39.759999999998" table:style-name="ce24">
            <text:p>32,439.76</text:p>
          </table:table-cell>
          <table:table-cell office:value-type="float" office:value="0" table:style-name="ce14">
            <text:p>0.00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677.8" table:style-name="ce14">
            <text:p>-11,677.80</text:p>
          </table:table-cell>
          <table:table-cell office:value-type="float" office:value="-8593.19" table:style-name="ce14">
            <text:p>-8,593.19</text:p>
          </table:table-cell>
          <table:table-cell office:value-type="float" office:value="25583.279999999999" table:style-name="ce25">
            <text:p>25,58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06.48" table:style-name="ce14">
            <text:p>-12,406.48</text:p>
          </table:table-cell>
          <table:table-cell office:value-type="float" office:value="-1855.84" table:style-name="ce14">
            <text:p>-1,855.84</text:p>
          </table:table-cell>
          <table:table-cell office:value-type="float" office:value="34274.959999999999" table:style-name="ce25">
            <text:p>34,2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Rezende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12423.81" table:style-name="ce14">
            <text:p>12,423.81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2067.23" table:style-name="ce14">
            <text:p>-12,067.23</text:p>
          </table:table-cell>
          <table:table-cell office:value-type="float" office:value="0" table:style-name="ce14">
            <text:p>0.00</text:p>
          </table:table-cell>
          <table:table-cell office:value-type="float" office:value="35223.4" table:style-name="ce25">
            <text:p>35,22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5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5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8908.28" table:style-name="ce25">
            <text:p>18,9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694.5" table:style-name="ce14">
            <text:p>-8,694.50</text:p>
          </table:table-cell>
          <table:table-cell office:value-type="float" office:value="-7003.4" table:style-name="ce14">
            <text:p>-7,003.40</text:p>
          </table:table-cell>
          <table:table-cell office:value-type="float" office:value="18267.18" table:style-name="ce25">
            <text:p>18,2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52.52" table:style-name="ce14">
            <text:p>-452.52</text:p>
          </table:table-cell>
          <table:table-cell office:value-type="float" office:value="23298.84" table:style-name="ce25">
            <text:p>23,2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5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1083.63" table:style-name="ce25">
            <text:p>21,0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9335.2800000000007" table:style-name="ce14">
            <text:p>-9,335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3.53" table:style-name="ce25">
            <text:p>24,8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879.07" table:style-name="ce14">
            <text:p>-879.07</text:p>
          </table:table-cell>
          <table:table-cell office:value-type="string" table:style-name="ce15">
            <text:p>mai/2016</text:p>
          </table:table-cell>
          <table:table-cell office:value-type="float" office:value="-8188.27" table:style-name="ce14">
            <text:p>-8,188.27</text:p>
          </table:table-cell>
          <table:table-cell office:value-type="float" office:value="-4008.5" table:style-name="ce14">
            <text:p>-4,008.50</text:p>
          </table:table-cell>
          <table:table-cell office:value-type="float" office:value="14026.1" table:style-name="ce25">
            <text:p>14,02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8601.01" table:style-name="ce14">
            <text:p>-8,601.01</text:p>
          </table:table-cell>
          <table:table-cell office:value-type="float" office:value="15150.35" table:style-name="ce25">
            <text:p>15,1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4.02" table:style-name="ce25">
            <text:p>29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0.93" table:style-name="ce14">
            <text:p>-6,780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8.55" table:style-name="ce25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2195.91" table:style-name="ce14">
            <text:p>-12,195.91</text:p>
          </table:table-cell>
          <table:table-cell office:value-type="float" office:value="-6333.95" table:style-name="ce14">
            <text:p>-6,333.95</text:p>
          </table:table-cell>
          <table:table-cell office:value-type="float" office:value="29211.64" table:style-name="ce25">
            <text:p>29,21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4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6.76" table:style-name="ce14">
            <text:p>1,796.76</text:p>
          </table:table-cell>
          <table:table-cell office:value-type="string" table:style-name="ce15">
            <text:p>dez/2019</text:p>
          </table:table-cell>
          <table:table-cell office:value-type="float" office:value="-11567.57" table:style-name="ce14">
            <text:p>-11,56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4.21" table:style-name="ce25">
            <text:p>23,6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78.82" table:style-name="ce14">
            <text:p>-5,678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32.98" table:style-name="ce25">
            <text:p>16,13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5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54.35" table:style-name="ce14">
            <text:p>-5,954.35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15814.07" table:style-name="ce25">
            <text:p>15,81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20977.45" table:style-name="ce25">
            <text:p>20,9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4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4115.57" table:style-name="ce14">
            <text:p>-4,115.57</text:p>
          </table:table-cell>
          <table:table-cell office:value-type="float" office:value="19387.439999999999" table:style-name="ce25">
            <text:p>19,38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1339.27" table:style-name="ce14">
            <text:p>-1,339.27</text:p>
          </table:table-cell>
          <table:table-cell office:value-type="float" office:value="16738.310000000001" table:style-name="ce25">
            <text:p>16,73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435.209999999999" table:style-name="ce14">
            <text:p>-10,435.21</text:p>
          </table:table-cell>
          <table:table-cell office:value-type="float" office:value="0" table:style-name="ce14">
            <text:p>0.00</text:p>
          </table:table-cell>
          <table:table-cell office:value-type="float" office:value="23830.45" table:style-name="ce25">
            <text:p>23,8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6522.900000000001" table:style-name="ce25">
            <text:p>16,52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3" table:style-name="ce25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64.7" table:style-name="ce24">
            <text:p>31,564.70</text:p>
          </table:table-cell>
          <table:table-cell office:value-type="float" office:value="5260.78" table:style-name="ce14">
            <text:p>5,260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1.97" table:style-name="ce14">
            <text:p>-10,55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43.07" table:style-name="ce25">
            <text:p>26,04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5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5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6946.25" table:style-name="ce14">
            <text:p>-6,946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74.38" table:style-name="ce25">
            <text:p>19,47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" table:style-name="ce25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9.68" table:style-name="ce14">
            <text:p>-289.68</text:p>
          </table:table-cell>
          <table:table-cell office:value-type="float" office:value="16224.71" table:style-name="ce25">
            <text:p>16,2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1899.08" table:style-name="ce25">
            <text:p>21,8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2" table:style-name="ce14">
            <text:p>-9,54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5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dez/2019</text:p>
          </table:table-cell>
          <table:table-cell office:value-type="float" office:value="-9882.2800000000007" table:style-name="ce14">
            <text:p>-9,882.28</text:p>
          </table:table-cell>
          <table:table-cell office:value-type="float" office:value="-5639.1" table:style-name="ce14">
            <text:p>-5,639.10</text:p>
          </table:table-cell>
          <table:table-cell office:value-type="float" office:value="21543.91" table:style-name="ce25">
            <text:p>21,5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301.77" table:style-name="ce14">
            <text:p>-301.77</text:p>
          </table:table-cell>
          <table:table-cell office:value-type="float" office:value="24192.23" table:style-name="ce25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0" table:style-name="ce14">
            <text:p>0.00</text:p>
          </table:table-cell>
          <table:table-cell office:value-type="float" office:value="20198.490000000002" table:style-name="ce25">
            <text:p>20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4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505.92" table:style-name="ce14">
            <text:p>-9,505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21.23" table:style-name="ce25">
            <text:p>20,3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705.2" table:style-name="ce14">
            <text:p>5,705.20</text:p>
          </table:table-cell>
          <table:table-cell office:value-type="string" table:style-name="ce15">
            <text:p>dez/2019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03.27" table:style-name="ce25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31.99" table:style-name="ce14">
            <text:p>-7,33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10.53" table:style-name="ce25">
            <text:p>30,51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05.65" table:style-name="ce14">
            <text:p>-6,405.65</text:p>
          </table:table-cell>
          <table:table-cell office:value-type="float" office:value="17389.36" table:style-name="ce25">
            <text:p>17,3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607.51" table:style-name="ce14">
            <text:p>-7,607.51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0172.43" table:style-name="ce25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1.0400000000009" table:style-name="ce14">
            <text:p>-9,671.04</text:p>
          </table:table-cell>
          <table:table-cell office:value-type="float" office:value="-3540.2" table:style-name="ce14">
            <text:p>-3,540.20</text:p>
          </table:table-cell>
          <table:table-cell office:value-type="float" office:value="18900.3" table:style-name="ce25">
            <text:p>18,9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716.64" table:style-name="ce14">
            <text:p>-11,716.64</text:p>
          </table:table-cell>
          <table:table-cell office:value-type="float" office:value="-311.43" table:style-name="ce14">
            <text:p>-311.43</text:p>
          </table:table-cell>
          <table:table-cell office:value-type="float" office:value="34360.82" table:style-name="ce25">
            <text:p>34,36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5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2.52" table:style-name="ce14">
            <text:p>-10,552.52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9755.8" table:style-name="ce25">
            <text:p>29,75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8208.79" table:style-name="ce25">
            <text:p>18,20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52.53" table:style-name="ce14">
            <text:p>-252.53</text:p>
          </table:table-cell>
          <table:table-cell office:value-type="float" office:value="23588.61" table:style-name="ce25">
            <text:p>23,58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5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00.58" table:style-name="ce14">
            <text:p>3,300.58</text:p>
          </table:table-cell>
          <table:table-cell office:value-type="string" table:style-name="ce15">
            <text:p>nov/2019 dez/2019</text:p>
          </table:table-cell>
          <table:table-cell office:value-type="float" office:value="-10897.14" table:style-name="ce14">
            <text:p>-10,8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34.26" table:style-name="ce25">
            <text:p>24,1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5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43.63" table:style-name="ce14">
            <text:p>-343.63</text:p>
          </table:table-cell>
          <table:table-cell office:value-type="float" office:value="21224.99" table:style-name="ce25">
            <text:p>21,22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5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5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17266.86" table:style-name="ce25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6.46" table:style-name="ce14">
            <text:p>-7,056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4.939999999999" table:style-name="ce25">
            <text:p>19,7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13.31" table:style-name="ce14">
            <text:p>-10,113.31</text:p>
          </table:table-cell>
          <table:table-cell office:value-type="float" office:value="-496.66" table:style-name="ce14">
            <text:p>-496.66</text:p>
          </table:table-cell>
          <table:table-cell office:value-type="float" office:value="22072.560000000001" table:style-name="ce25">
            <text:p>22,0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5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85.08" table:style-name="ce14">
            <text:p>-3,585.08</text:p>
          </table:table-cell>
          <table:table-cell office:value-type="float" office:value="16561.27" table:style-name="ce25">
            <text:p>16,5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9428.47" table:style-name="ce25">
            <text:p>19,42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510.39" table:style-name="ce2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324" table:style-name="ce14">
            <text:p>-11,324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33005.96" table:style-name="ce25">
            <text:p>33,00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-1632.03" table:style-name="ce14">
            <text:p>-1,632.03</text:p>
          </table:table-cell>
          <table:table-cell office:value-type="float" office:value="21743.13" table:style-name="ce25">
            <text:p>21,7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1.82" table:style-name="ce14">
            <text:p>-10,211.82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0994.04" table:style-name="ce25">
            <text:p>20,9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30.07" table:style-name="ce24">
            <text:p>32,03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39.709999999999" table:style-name="ce14">
            <text:p>-10,13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59.919999999998" table:style-name="ce25">
            <text:p>21,65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9.89" table:style-name="ce14">
            <text:p>-309.89</text:p>
          </table:table-cell>
          <table:table-cell office:value-type="float" office:value="22732.23" table:style-name="ce25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1634.67" table:style-name="ce25">
            <text:p>21,63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7434.82" table:style-name="ce25">
            <text:p>17,4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0.93" table:style-name="ce14">
            <text:p>-6,780.93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7947.41" table:style-name="ce25">
            <text:p>17,9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5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6.35" table:style-name="ce14">
            <text:p>-10,06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67.72" table:style-name="ce25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158.57" table:style-name="ce14">
            <text:p>-8,158.57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21397.31" table:style-name="ce25">
            <text:p>21,39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6.14" table:style-name="ce24">
            <text:p>30,576.14</text:p>
          </table:table-cell>
          <table:table-cell office:value-type="float" office:value="5096.0200000000004" table:style-name="ce14">
            <text:p>5,096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9.959999999999" table:style-name="ce14">
            <text:p>-10,189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1.759999999998" table:style-name="ce25">
            <text:p>25,25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886.72" table:style-name="ce14">
            <text:p>-10,886.72</text:p>
          </table:table-cell>
          <table:table-cell office:value-type="float" office:value="-454.98" table:style-name="ce14">
            <text:p>-454.98</text:p>
          </table:table-cell>
          <table:table-cell office:value-type="float" office:value="21521.279999999999" table:style-name="ce25">
            <text:p>21,52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9711.0499999999993" table:style-name="ce14">
            <text:p>-9,711.05</text:p>
          </table:table-cell>
          <table:table-cell office:value-type="float" office:value="14067.26" table:style-name="ce25">
            <text:p>14,06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5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8817.18" table:style-name="ce14">
            <text:p>-8,817.18</text:p>
          </table:table-cell>
          <table:table-cell office:value-type="float" office:value="17231.099999999999" table:style-name="ce25">
            <text:p>17,2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3.56" table:style-name="ce14">
            <text:p>-10,883.56</text:p>
          </table:table-cell>
          <table:table-cell office:value-type="float" office:value="0" table:style-name="ce14">
            <text:p>0.00</text:p>
          </table:table-cell>
          <table:table-cell office:value-type="float" office:value="24183.63" table:style-name="ce25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83" table:style-name="ce14">
            <text:p>-9,694.83</text:p>
          </table:table-cell>
          <table:table-cell office:value-type="float" office:value="0" table:style-name="ce14">
            <text:p>0.00</text:p>
          </table:table-cell>
          <table:table-cell office:value-type="float" office:value="19561.23" table:style-name="ce25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31.99" table:style-name="ce14">
            <text:p>-7,33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91.330000000002" table:style-name="ce25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6.35" table:style-name="ce14">
            <text:p>-10,06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67.72" table:style-name="ce25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389.88" table:style-name="ce14">
            <text:p>-389.88</text:p>
          </table:table-cell>
          <table:table-cell office:value-type="float" office:value="22646.79" table:style-name="ce25">
            <text:p>22,6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6.17" table:style-name="ce14">
            <text:p>-10,846.17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898.959999999999" table:style-name="ce25">
            <text:p>22,8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5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1174.3800000000001" table:style-name="ce14">
            <text:p>-1,174.38</text:p>
          </table:table-cell>
          <table:table-cell office:value-type="float" office:value="21649.81" table:style-name="ce25">
            <text:p>21,6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5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4.2199999999993" table:style-name="ce14">
            <text:p>-9,034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40.35" table:style-name="ce25">
            <text:p>28,14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0.94" table:style-name="ce14">
            <text:p>-9,910.94</text:p>
          </table:table-cell>
          <table:table-cell office:value-type="float" office:value="-3117" table:style-name="ce14">
            <text:p>-3,117.00</text:p>
          </table:table-cell>
          <table:table-cell office:value-type="float" office:value="21939.07" table:style-name="ce25">
            <text:p>21,9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32433.45" table:style-name="ce24">
            <text:p>32,433.45</text:p>
          </table:table-cell>
          <table:table-cell office:value-type="float" office:value="5405.58" table:style-name="ce14">
            <text:p>5,405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1.95" table:style-name="ce14">
            <text:p>-11,001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06.639999999999" table:style-name="ce25">
            <text:p>26,60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9.379999999997" table:style-name="ce24">
            <text:p>35,02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28" table:style-name="ce14">
            <text:p>-10,758.28</text:p>
          </table:table-cell>
          <table:table-cell office:value-type="float" office:value="-5756.22" table:style-name="ce14">
            <text:p>-5,756.22</text:p>
          </table:table-cell>
          <table:table-cell office:value-type="float" office:value="18514.88" table:style-name="ce25">
            <text:p>18,51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6.9500000000007" table:style-name="ce14">
            <text:p>-9,57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66.720000000001" table:style-name="ce25">
            <text:p>21,6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string" table:style-name="ce15">
            <text:p>dez/2019</text:p>
          </table:table-cell>
          <table:table-cell office:value-type="float" office:value="-9980.94" table:style-name="ce14">
            <text:p>-9,980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51.98" table:style-name="ce25">
            <text:p>22,8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83.89" table:style-name="ce24">
            <text:p>32,783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752.46" table:style-name="ce14">
            <text:p>-10,752.46</text:p>
          </table:table-cell>
          <table:table-cell office:value-type="float" office:value="-8893.44" table:style-name="ce14">
            <text:p>-8,893.44</text:p>
          </table:table-cell>
          <table:table-cell office:value-type="float" office:value="15141.83" table:style-name="ce25">
            <text:p>15,14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 dez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5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044.449999999997" table:style-name="ce24">
            <text:p>34,044.45</text:p>
          </table:table-cell>
          <table:table-cell office:value-type="float" office:value="0" table:style-name="ce14">
            <text:p>0.00</text:p>
          </table:table-cell>
          <table:table-cell office:value-type="float" office:value="14517.43" table:style-name="ce14">
            <text:p>14,517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11.53" table:style-name="ce14">
            <text:p>-12,21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36119.910000000003" table:style-name="ce25">
            <text:p>36,11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03.08" table:style-name="ce14">
            <text:p>-303.08</text:p>
          </table:table-cell>
          <table:table-cell office:value-type="float" office:value="23448.28" table:style-name="ce25">
            <text:p>23,4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5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3" table:style-name="ce25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6.28" table:style-name="ce24">
            <text:p>29,72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538.44" table:style-name="ce14">
            <text:p>-10,538.44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1698.44" table:style-name="ce25">
            <text:p>21,69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5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17477.05" table:style-name="ce25">
            <text:p>17,4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046.2000000000007" table:style-name="ce14">
            <text:p>-9,046.20</text:p>
          </table:table-cell>
          <table:table-cell office:value-type="float" office:value="-5282.12" table:style-name="ce14">
            <text:p>-5,282.12</text:p>
          </table:table-cell>
          <table:table-cell office:value-type="float" office:value="20338.11" table:style-name="ce25">
            <text:p>20,33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9.35" table:style-name="ce14">
            <text:p>-9,019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19.52" table:style-name="ce25">
            <text:p>26,9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3.04" table:style-name="ce14">
            <text:p>-7,883.04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0898.82" table:style-name="ce25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1011.68" table:style-name="ce14">
            <text:p>-11,011.68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3460.16" table:style-name="ce25">
            <text:p>23,46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77.01" table:style-name="ce24">
            <text:p>34,47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5.63" table:style-name="ce14">
            <text:p>-11,075.63</text:p>
          </table:table-cell>
          <table:table-cell office:value-type="float" office:value="-1269.44" table:style-name="ce14">
            <text:p>-1,269.44</text:p>
          </table:table-cell>
          <table:table-cell office:value-type="float" office:value="22131.94" table:style-name="ce25">
            <text:p>22,13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4101.18" table:style-name="ce14">
            <text:p>-4,101.18</text:p>
          </table:table-cell>
          <table:table-cell office:value-type="float" office:value="21398.22" table:style-name="ce25">
            <text:p>21,39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5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2.560000000001" table:style-name="ce25">
            <text:p>23,2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5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5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dez/2019</text:p>
          </table:table-cell>
          <table:table-cell office:value-type="float" office:value="-10792.44" table:style-name="ce14">
            <text:p>-10,79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9.34" table:style-name="ce25">
            <text:p>24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798.55" table:style-name="ce14">
            <text:p>-1,798.55</text:p>
          </table:table-cell>
          <table:table-cell office:value-type="float" office:value="21952.81" table:style-name="ce25">
            <text:p>21,9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28.92" table:style-name="ce24">
            <text:p>34,228.92</text:p>
          </table:table-cell>
          <table:table-cell office:value-type="float" office:value="5704.82" table:style-name="ce14">
            <text:p>5,704.8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1467.55" table:style-name="ce14">
            <text:p>-11,467.55</text:p>
          </table:table-cell>
          <table:table-cell office:value-type="float" office:value="-7547.42" table:style-name="ce14">
            <text:p>-7,547.42</text:p>
          </table:table-cell>
          <table:table-cell office:value-type="float" office:value="22922.61" table:style-name="ce25">
            <text:p>22,92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12.5" table:style-name="ce24">
            <text:p>32,61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0.89" table:style-name="ce14">
            <text:p>-9,90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81.17" table:style-name="ce25">
            <text:p>22,48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1.61" table:style-name="ce14">
            <text:p>-10,101.61</text:p>
          </table:table-cell>
          <table:table-cell office:value-type="float" office:value="-1636.63" table:style-name="ce14">
            <text:p>-1,636.63</text:p>
          </table:table-cell>
          <table:table-cell office:value-type="float" office:value="21124.73" table:style-name="ce25">
            <text:p>21,1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-4266.05" table:style-name="ce14">
            <text:p>-4,266.05</text:p>
          </table:table-cell>
          <table:table-cell office:value-type="float" office:value="15484.48" table:style-name="ce25">
            <text:p>15,48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7.96" table:style-name="ce14">
            <text:p>-10,567.96</text:p>
          </table:table-cell>
          <table:table-cell office:value-type="float" office:value="-5554.57" table:style-name="ce14">
            <text:p>-5,554.57</text:p>
          </table:table-cell>
          <table:table-cell office:value-type="float" office:value="19339.689999999999" table:style-name="ce25">
            <text:p>19,33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479.85" table:style-name="ce14">
            <text:p>-10,47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56.91" table:style-name="ce25">
            <text:p>24,3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24" table:style-name="ce24">
            <text:p>34,36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19" table:style-name="ce14">
            <text:p>-10,54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9.61" table:style-name="ce25">
            <text:p>23,5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0.32" table:style-name="ce14">
            <text:p>-11,49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1.46" table:style-name="ce25">
            <text:p>23,74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1313.94" table:style-name="ce14">
            <text:p>-11,313.94</text:p>
          </table:table-cell>
          <table:table-cell office:value-type="float" office:value="-538.05999999999995" table:style-name="ce14">
            <text:p>-538.06</text:p>
          </table:table-cell>
          <table:table-cell office:value-type="float" office:value="25419.42" table:style-name="ce25">
            <text:p>25,4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7306.7" table:style-name="ce25">
            <text:p>17,3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348.85" table:style-name="ce14">
            <text:p>-348.85</text:p>
          </table:table-cell>
          <table:table-cell office:value-type="float" office:value="21573.52" table:style-name="ce25">
            <text:p>21,5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5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5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5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500.36" table:style-name="ce24">
            <text:p>31,500.3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0.45" table:style-name="ce14">
            <text:p>-11,06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332.7" table:style-name="ce25">
            <text:p>32,33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3.91" table:style-name="ce14">
            <text:p>-11,203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49.3" table:style-name="ce25">
            <text:p>23,0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0.64" table:style-name="ce14">
            <text:p>-10,220.64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6156.94" table:style-name="ce25">
            <text:p>16,1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798.92" table:style-name="ce14">
            <text:p>-8,798.92</text:p>
          </table:table-cell>
          <table:table-cell office:value-type="float" office:value="0" table:style-name="ce14">
            <text:p>0.00</text:p>
          </table:table-cell>
          <table:table-cell office:value-type="float" office:value="20256.759999999998" table:style-name="ce25">
            <text:p>20,25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10780.17" table:style-name="ce14">
            <text:p>-10,780.17</text:p>
          </table:table-cell>
          <table:table-cell office:value-type="float" office:value="11981.19" table:style-name="ce25">
            <text:p>11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00.78" table:style-name="ce14">
            <text:p>3,400.78</text:p>
          </table:table-cell>
          <table:table-cell office:value-type="string" table:style-name="ce15">
            <text:p>nov/2019 dez/2019</text:p>
          </table:table-cell>
          <table:table-cell office:value-type="float" office:value="-9093.7800000000007" table:style-name="ce14">
            <text:p>-9,093.78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4090.78" table:style-name="ce25">
            <text:p>24,0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7.43" table:style-name="ce14">
            <text:p>-357.43</text:p>
          </table:table-cell>
          <table:table-cell office:value-type="float" office:value="19047.28" table:style-name="ce25">
            <text:p>19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299.48" table:style-name="ce14">
            <text:p>-2,299.48</text:p>
          </table:table-cell>
          <table:table-cell office:value-type="float" office:value="20572.29" table:style-name="ce25">
            <text:p>20,57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5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716.58" table:style-name="ce24">
            <text:p>33,71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2.29" table:style-name="ce14">
            <text:p>-10,81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3.85" table:style-name="ce25">
            <text:p>22,6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0" table:style-name="ce14">
            <text:p>0.00</text:p>
          </table:table-cell>
          <table:table-cell office:value-type="float" office:value="21651.27" table:style-name="ce25">
            <text:p>21,6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4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377.14" table:style-name="ce14">
            <text:p>-10,377.14</text:p>
          </table:table-cell>
          <table:table-cell office:value-type="float" office:value="-7203.53" table:style-name="ce14">
            <text:p>-7,203.53</text:p>
          </table:table-cell>
          <table:table-cell office:value-type="float" office:value="16284.22" table:style-name="ce25">
            <text:p>16,2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9.7800000000007" table:style-name="ce14">
            <text:p>-9,509.78</text:p>
          </table:table-cell>
          <table:table-cell office:value-type="float" office:value="-4807.18" table:style-name="ce14">
            <text:p>-4,807.18</text:p>
          </table:table-cell>
          <table:table-cell office:value-type="float" office:value="16742.560000000001" table:style-name="ce25">
            <text:p>16,74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5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1030.93" table:style-name="ce25">
            <text:p>21,03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3.77" table:style-name="ce14">
            <text:p>-11,39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12.1" table:style-name="ce25">
            <text:p>33,4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1" table:style-name="ce14">
            <text:p>3,100.21</text:p>
          </table:table-cell>
          <table:table-cell office:value-type="string" table:style-name="ce15">
            <text:p>dez/2019</text:p>
          </table:table-cell>
          <table:table-cell office:value-type="float" office:value="-10353.24" table:style-name="ce14">
            <text:p>-10,35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4.7" table:style-name="ce25">
            <text:p>22,8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9240.7" table:style-name="ce25">
            <text:p>19,2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1" table:style-name="ce24">
            <text:p>32,261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07.959999999999" table:style-name="ce14">
            <text:p>-10,207.96</text:p>
          </table:table-cell>
          <table:table-cell office:value-type="float" office:value="-7816.59" table:style-name="ce14">
            <text:p>-7,816.59</text:p>
          </table:table-cell>
          <table:table-cell office:value-type="float" office:value="14237.26" table:style-name="ce25">
            <text:p>14,23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7769.12" table:style-name="ce14">
            <text:p>-7,769.12</text:p>
          </table:table-cell>
          <table:table-cell office:value-type="float" office:value="16445.02" table:style-name="ce25">
            <text:p>16,4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2.69" table:style-name="ce14">
            <text:p>1,402.69</text:p>
          </table:table-cell>
          <table:table-cell office:value-type="string" table:style-name="ce15">
            <text:p>dez/2019</text:p>
          </table:table-cell>
          <table:table-cell office:value-type="float" office:value="-9413.23" table:style-name="ce14">
            <text:p>-9,41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2.98" table:style-name="ce25">
            <text:p>19,91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5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729.91" table:style-name="ce14">
            <text:p>-8,729.91</text:p>
          </table:table-cell>
          <table:table-cell office:value-type="float" office:value="0" table:style-name="ce14">
            <text:p>0.00</text:p>
          </table:table-cell>
          <table:table-cell office:value-type="float" office:value="19524.23" table:style-name="ce25">
            <text:p>19,52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5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5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0.99" table:style-name="ce14">
            <text:p>-8,230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88.87" table:style-name="ce25">
            <text:p>17,7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790.88" table:style-name="ce14">
            <text:p>-790.88</text:p>
          </table:table-cell>
          <table:table-cell office:value-type="float" office:value="20918.66" table:style-name="ce25">
            <text:p>20,91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7.43" table:style-name="ce14">
            <text:p>-9,857.43</text:p>
          </table:table-cell>
          <table:table-cell office:value-type="float" office:value="-501.31" table:style-name="ce14">
            <text:p>-501.31</text:p>
          </table:table-cell>
          <table:table-cell office:value-type="float" office:value="21602.5" table:style-name="ce25">
            <text:p>21,60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5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5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4032.32" table:style-name="ce14">
            <text:p>-4,032.32</text:p>
          </table:table-cell>
          <table:table-cell office:value-type="float" office:value="16855.68" table:style-name="ce25">
            <text:p>16,8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18983.009999999998" table:style-name="ce25">
            <text:p>18,9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27" table:style-name="ce14">
            <text:p>-10,73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9.01" table:style-name="ce25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0.17" table:style-name="ce14">
            <text:p>-11,150.17</text:p>
          </table:table-cell>
          <table:table-cell office:value-type="float" office:value="0" table:style-name="ce14">
            <text:p>0.00</text:p>
          </table:table-cell>
          <table:table-cell office:value-type="float" office:value="23857.73" table:style-name="ce25">
            <text:p>23,85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886.28" table:style-name="ce14">
            <text:p>5,886.28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dez/2019</text:p>
          </table:table-cell>
          <table:table-cell office:value-type="float" office:value="-11390.98" table:style-name="ce14">
            <text:p>-11,39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71.62" table:style-name="ce25">
            <text:p>29,87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dez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99.69" table:style-name="ce14">
            <text:p>-9,19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15617.87" table:style-name="ce25">
            <text:p>15,6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309.87" table:style-name="ce14">
            <text:p>-309.87</text:p>
          </table:table-cell>
          <table:table-cell office:value-type="float" office:value="21304.52" table:style-name="ce25">
            <text:p>21,3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9.01" table:style-name="ce25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9</text:p>
          </table:table-cell>
          <table:table-cell office:value-type="float" office:value="-10721.91" table:style-name="ce14">
            <text:p>-10,721.91</text:p>
          </table:table-cell>
          <table:table-cell office:value-type="float" office:value="-2163.38" table:style-name="ce14">
            <text:p>-2,163.38</text:p>
          </table:table-cell>
          <table:table-cell office:value-type="float" office:value="22482.49" table:style-name="ce25">
            <text:p>22,48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dez/2019</text:p>
          </table:table-cell>
          <table:table-cell office:value-type="float" office:value="-9736.3799999999992" table:style-name="ce14">
            <text:p>-9,736.38</text:p>
          </table:table-cell>
          <table:table-cell office:value-type="float" office:value="-2793.18" table:style-name="ce14">
            <text:p>-2,793.18</text:p>
          </table:table-cell>
          <table:table-cell office:value-type="float" office:value="20928.82" table:style-name="ce25">
            <text:p>20,9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4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5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07.51" table:style-name="ce14">
            <text:p>-7,607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7.73" table:style-name="ce25">
            <text:p>21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5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500.8" table:style-name="ce14">
            <text:p>-500.80</text:p>
          </table:table-cell>
          <table:table-cell office:value-type="float" office:value="20807.77" table:style-name="ce25">
            <text:p>20,8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5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5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95.38" table:style-name="ce14">
            <text:p>5,99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05.48" table:style-name="ce14">
            <text:p>-11,805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21.68" table:style-name="ce25">
            <text:p>29,4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string" table:style-name="ce15">
            <text:p>dez/2019</text:p>
          </table:table-cell>
          <table:table-cell office:value-type="float" office:value="-10835.78" table:style-name="ce14">
            <text:p>-10,835.78</text:p>
          </table:table-cell>
          <table:table-cell office:value-type="float" office:value="-309" table:style-name="ce14">
            <text:p>-309.00</text:p>
          </table:table-cell>
          <table:table-cell office:value-type="float" office:value="24317.439999999999" table:style-name="ce25">
            <text:p>24,3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74.14" table:style-name="ce14">
            <text:p>-3,274.14</text:p>
          </table:table-cell>
          <table:table-cell office:value-type="float" office:value="17661.439999999999" table:style-name="ce25">
            <text:p>17,6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6225.63" table:style-name="ce14">
            <text:p>-6,225.63</text:p>
          </table:table-cell>
          <table:table-cell office:value-type="float" office:value="22361.86" table:style-name="ce25">
            <text:p>22,36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5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2.56" table:style-name="ce14">
            <text:p>-352.56</text:p>
          </table:table-cell>
          <table:table-cell office:value-type="float" office:value="19793.79" table:style-name="ce25">
            <text:p>19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8158.57" table:style-name="ce14">
            <text:p>-8,158.57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1625.21" table:style-name="ce25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0.93" table:style-name="ce14">
            <text:p>-6,780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8.55" table:style-name="ce25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1219.76" table:style-name="ce14">
            <text:p>-1,219.76</text:p>
          </table:table-cell>
          <table:table-cell office:value-type="float" office:value="23269.69" table:style-name="ce25">
            <text:p>23,2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70.39" table:style-name="ce25">
            <text:p>24,9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837.6" table:style-name="ce14">
            <text:p>6,837.60</text:p>
          </table:table-cell>
          <table:table-cell office:value-type="float" office:value="0" table:style-name="ce14">
            <text:p>0.00</text:p>
          </table:table-cell>
          <table:table-cell office:value-type="float" office:value="1526.35" table:style-name="ce14">
            <text:p>1,526.35</text:p>
          </table:table-cell>
          <table:table-cell office:value-type="string" table:style-name="ce15">
            <text:p>dez/2019</text:p>
          </table:table-cell>
          <table:table-cell office:value-type="float" office:value="-12771.22" table:style-name="ce14">
            <text:p>-12,771.22</text:p>
          </table:table-cell>
          <table:table-cell office:value-type="float" office:value="-3499.06" table:style-name="ce14">
            <text:p>-3,499.06</text:p>
          </table:table-cell>
          <table:table-cell office:value-type="float" office:value="27555.89" table:style-name="ce25">
            <text:p>27,55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68" table:style-name="ce14">
            <text:p>-8,167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51.990000000002" table:style-name="ce25">
            <text:p>17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6.81" table:style-name="ce14">
            <text:p>-306.81</text:p>
          </table:table-cell>
          <table:table-cell office:value-type="float" office:value="22839.58" table:style-name="ce25">
            <text:p>2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6323.92" table:style-name="ce14">
            <text:p>-6,323.92</text:p>
          </table:table-cell>
          <table:table-cell office:value-type="float" office:value="13885.26" table:style-name="ce25">
            <text:p>13,8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5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892.16" table:style-name="ce14">
            <text:p>-7,89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25.59" table:style-name="ce25">
            <text:p>17,0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" table:style-name="ce14">
            <text:p>-230.40</text:p>
          </table:table-cell>
          <table:table-cell office:value-type="float" office:value="20705.18" table:style-name="ce25">
            <text:p>20,7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591.0700000000002" table:style-name="ce14">
            <text:p>-2,591.07</text:p>
          </table:table-cell>
          <table:table-cell office:value-type="float" office:value="21212.43" table:style-name="ce25">
            <text:p>21,2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0.85" table:style-name="ce14">
            <text:p>-9,820.85</text:p>
          </table:table-cell>
          <table:table-cell office:value-type="float" office:value="-9563.89" table:style-name="ce14">
            <text:p>-9,563.89</text:p>
          </table:table-cell>
          <table:table-cell office:value-type="float" office:value="12776.9" table:style-name="ce25">
            <text:p>12,77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7.3799999999992" table:style-name="ce14">
            <text:p>-9,787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42.46" table:style-name="ce25">
            <text:p>21,44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75.4" table:style-name="ce14">
            <text:p>-375.40</text:p>
          </table:table-cell>
          <table:table-cell office:value-type="float" office:value="24166.19" table:style-name="ce25">
            <text:p>24,1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5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3.03" table:style-name="ce14">
            <text:p>-12,173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87.910000000003" table:style-name="ce25">
            <text:p>35,2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1109.3699999999999" table:style-name="ce14">
            <text:p>-1,109.37</text:p>
          </table:table-cell>
          <table:table-cell office:value-type="float" office:value="38422.68" table:style-name="ce25">
            <text:p>38,42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394.26" table:style-name="ce14">
            <text:p>-394.26</text:p>
          </table:table-cell>
          <table:table-cell office:value-type="float" office:value="23572.3" table:style-name="ce25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83" table:style-name="ce14">
            <text:p>-9,560.83</text:p>
          </table:table-cell>
          <table:table-cell office:value-type="float" office:value="-507.38" table:style-name="ce14">
            <text:p>-507.38</text:p>
          </table:table-cell>
          <table:table-cell office:value-type="float" office:value="21642.560000000001" table:style-name="ce25">
            <text:p>21,64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dez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502.59" table:style-name="ce14">
            <text:p>-502.59</text:p>
          </table:table-cell>
          <table:table-cell office:value-type="float" office:value="24367.15" table:style-name="ce25">
            <text:p>24,3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5.65" table:style-name="ce24">
            <text:p>29,72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2.31" table:style-name="ce14">
            <text:p>-9,242.31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9161.759999999998" table:style-name="ce25">
            <text:p>19,1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4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842.17" table:style-name="ce14">
            <text:p>-9,842.17</text:p>
          </table:table-cell>
          <table:table-cell office:value-type="float" office:value="-2714.43" table:style-name="ce14">
            <text:p>-2,714.43</text:p>
          </table:table-cell>
          <table:table-cell office:value-type="float" office:value="21809.25" table:style-name="ce25">
            <text:p>21,80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5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165.4299999999998" table:style-name="ce14">
            <text:p>-2,165.43</text:p>
          </table:table-cell>
          <table:table-cell office:value-type="float" office:value="20178.97" table:style-name="ce25">
            <text:p>20,178.9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dez/2019</text:p>
          </table:table-cell>
          <table:table-cell office:value-type="float" office:value="-10111.68" table:style-name="ce35">
            <text:p>-10,111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9809.83" table:style-name="ce37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Yolanda De Salles Freire Cesar</text:p>
          </table:table-cell>
          <table:table-cell office:value-type="string" table:style-name="ce3">
            <text:p>Defensor/a Público/a do Estado</text:p>
          </table:table-cell>
          <table:table-cell office:value-type="float" office:value="25098.1" table:style-name="ce1">
            <text:p>2509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3.84" table:style-name="ce1">
            <text:p>2003.84</text:p>
          </table:table-cell>
          <table:table-cell office:value-type="string" table:style-name="ce3">
            <text:p>dez/2019</text:p>
          </table:table-cell>
          <table:table-cell office:value-type="float" office:value="-8345.5400000000009" table:style-name="ce1">
            <text:p>-8345.54</text:p>
          </table:table-cell>
          <table:table-cell office:value-type="float" office:value="-230.44" table:style-name="ce1">
            <text:p>-230.44</text:p>
          </table:table-cell>
          <table:table-cell office:value-type="float" office:value="18525.96" table:style-name="ce1">
            <text:p>18525.96</text:p>
          </table:table-cell>
          <table:table-cell table:number-columns-repeated="16373"/>
        </table:table-row>
        <table:table-row table:number-rows-repeated="1047809" table:style-name="ro1">
          <table:table-cell table:number-columns-repeated="16384"/>
        </table:table-row>
        <table:named-expressions>
          <table:named-range table:name="Print_Area" table:cell-range-address="Remuneração.$A$1:Remuneração.$K$17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30Z</dc:date>
    <meta:print-date>2018-10-08T20:47:16Z</meta:print-date>
  </office:meta>
</office:document-meta>
</file>