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.21759in" svg:y="0in" svg:width="3.88239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11"/>
          <table:covered-table-cell table:number-columns-repeated="7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1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28">
            <text:p>DEZEMBRO/202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"/>
          <table:table-cell table:style-name="ce3"/>
          <table:table-cell table:number-columns-repeated="7"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5">
            <text:p>Nota Explicativa: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4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37">
            <text:p>2) Em relação às INDENIZAÇÕES, são especificadas:<text:s/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41">
            <text:p>a) diárias (indenização de despesas decorrentes do exercício ou diligência do/a servidor/a fora de sua comarca, sede ou circunscrição)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b) abono permanência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6">
            <text:p>d) auxílio-alimentação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7">
            <text:p>e) auxílio-transporte;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8">
            <text:p>f) indenização decorrente de indeferimento do gozo de licença-prêmio por necessidade do serviço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9">
            <text:p>g) programa de assistência à saúde suplementar (Ato normativo DPG, nº 205 de 17 de dezembro de 2021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6" table:style-name="ce6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<text:s/>CARGO</text:p>
          </table:table-cell>
          <table:table-cell office:value-type="string" table:number-columns-spanned="7" table:number-rows-spanned="1" table:style-name="ce15">
            <text:p>Verbas indenizatórias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AUXILIO</text:p>
            <text:p>TRANSPORTE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arao Vinicius Dia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671.22" table:style-name="ce9">
            <text:p>1.671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1.52" table:style-name="ce9">
            <text:p>1.081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761.92" table:style-name="ce9">
            <text:p>761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021.22" table:style-name="ce9">
            <text:p>1.021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634.36" table:style-name="ce9">
            <text:p>1.634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396.18" table:style-name="ce9">
            <text:p>1.396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Alves Dos Reis Sant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3059.67" table:style-name="ce9">
            <text:p>3.059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5441.64" table:style-name="ce9">
            <text:p>5.441,64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914.66" table:style-name="ce9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7.57" table:style-name="ce9">
            <text:p>687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8">
            <text:p>Agente de Defensoria Pública</text:p>
          </table:table-cell>
          <table:table-cell office:value-type="float" office:value="575.46" table:style-name="ce9">
            <text:p>57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2376.37" table:style-name="ce9">
            <text:p>2.376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n Franco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105.48" table:style-name="ce9">
            <text:p>1.105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960.87" table:style-name="ce9">
            <text:p>960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5.33" table:style-name="ce9">
            <text:p>1.615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822.6" table:style-name="ce9">
            <text:p>1.822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809.58" table:style-name="ce9">
            <text:p>2.809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Olimpia Cruz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057.42" table:style-name="ce9">
            <text:p>1.05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ava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486.93" table:style-name="ce9">
            <text:p>1.486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Silv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017.6" table:style-name="ce9">
            <text:p>2.017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1196.74" table:style-name="ce9">
            <text:p>1.196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825" table:style-name="ce9">
            <text:p>825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511.1" table:style-name="ce9">
            <text:p>511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0" table:style-name="ce9">
            <text:p>-4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403.19" table:style-name="ce9">
            <text:p>1.403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e Camargo Ischud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9">
            <text:p>863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596.45000000000005" table:style-name="ce9">
            <text:p>596,4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904.57" table:style-name="ce9">
            <text:p>904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3081.19" table:style-name="ce9">
            <text:p>3.081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Aparecida Dos Santo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936.31" table:style-name="ce9">
            <text:p>936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669.46" table:style-name="ce9">
            <text:p>669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809.64" table:style-name="ce9">
            <text:p>2.809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421.81" table:style-name="ce9">
            <text:p>421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Vieira Andrad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247.42" table:style-name="ce9">
            <text:p>2.24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01.32" table:style-name="ce9">
            <text:p>1.701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544.79" table:style-name="ce9">
            <text:p>544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736.6" table:style-name="ce9">
            <text:p>736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1712.1" table:style-name="ce9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Hildebrand O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719.32" table:style-name="ce9">
            <text:p>719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650.86" table:style-name="ce9">
            <text:p>650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Conde Silva Barbie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03.68" table:style-name="ce9">
            <text:p>2.803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2603.23" table:style-name="ce9">
            <text:p>2.603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743.71" table:style-name="ce9">
            <text:p>2.743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4.29" table:style-name="ce9">
            <text:p>2.204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822.82" table:style-name="ce9">
            <text:p>822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996.9" table:style-name="ce9">
            <text:p>996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76.02" table:style-name="ce9">
            <text:p>2.776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047.66" table:style-name="ce9">
            <text:p>2.047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uiza Viana Humm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1192.3599999999999" table:style-name="ce9">
            <text:p>1.192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386.75" table:style-name="ce9">
            <text:p>1.38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463.31" table:style-name="ce9">
            <text:p>1.46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916.15" table:style-name="ce9">
            <text:p>2.916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503.44" table:style-name="ce9">
            <text:p>503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778.28" table:style-name="ce9">
            <text:p>778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8.86" table:style-name="ce9">
            <text:p>388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914.18" table:style-name="ce9">
            <text:p>2.914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668.8" table:style-name="ce9">
            <text:p>668,80</text:p>
          </table:table-cell>
          <table:table-cell office:value-type="float" office:value="0" table:style-name="ce9">
            <text:p>0,00</text:p>
          </table:table-cell>
          <table:table-cell office:value-type="float" office:value="871.67" table:style-name="ce9">
            <text:p>871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9.44" table:style-name="ce9">
            <text:p>949,44</text:p>
          </table:table-cell>
          <table:table-cell office:value-type="float" office:value="715" table:style-name="ce9">
            <text:p>71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3057.62" table:style-name="ce9">
            <text:p>3.057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Luis Coelho Med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952.04" table:style-name="ce9">
            <text:p>952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Pereira Da Silv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4.92" table:style-name="ce9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6.8" table:style-name="ce9">
            <text:p>1.186,80</text:p>
          </table:table-cell>
          <table:table-cell office:value-type="float" office:value="770" table:style-name="ce9">
            <text:p>77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959.8" table:style-name="ce9">
            <text:p>959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arla Righe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319.25" table:style-name="ce9">
            <text:p>319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332.75" table:style-name="ce9">
            <text:p>2.332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256.22" table:style-name="ce9">
            <text:p>1.256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9.92" table:style-name="ce9">
            <text:p>839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4320.13" table:style-name="ce9">
            <text:p>4.320,13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106.67" table:style-name="ce9">
            <text:p>1.106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380.72" table:style-name="ce9">
            <text:p>1.380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75.52" table:style-name="ce9">
            <text:p>1.075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elisa Morais Ma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452.56" table:style-name="ce9">
            <text:p>1.45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Regina De Freitas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747.68" table:style-name="ce9">
            <text:p>747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.54" table:style-name="ce9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2.9" table:style-name="ce9">
            <text:p>1.602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238.02" table:style-name="ce9">
            <text:p>1.238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88" table:style-name="ce9">
            <text:p>88,00</text:p>
          </table:table-cell>
          <table:table-cell office:value-type="float" office:value="4630.3599999999997" table:style-name="ce9">
            <text:p>4.630,36</text:p>
          </table:table-cell>
          <table:table-cell office:value-type="float" office:value="979.48" table:style-name="ce9">
            <text:p>979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769.16" table:style-name="ce9">
            <text:p>1.769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644.65" table:style-name="ce9">
            <text:p>644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9">
            <text:p>863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1397.5" table:style-name="ce9">
            <text:p>1.397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2095.5700000000002" table:style-name="ce9">
            <text:p>2.09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629.36" table:style-name="ce9">
            <text:p>62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isteu Standk Bertelli Camil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731.2" table:style-name="ce9">
            <text:p>731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" table:style-name="ce9">
            <text:p>88,00</text:p>
          </table:table-cell>
          <table:table-cell office:value-type="float" office:value="5605.78" table:style-name="ce9">
            <text:p>5.605,78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014.11" table:style-name="ce9">
            <text:p>2.014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782.08" table:style-name="ce9">
            <text:p>782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9.71" table:style-name="ce9">
            <text:p>489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4988.75" table:style-name="ce9">
            <text:p>4.988,75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9523.98" table:style-name="ce9">
            <text:p>9.523,98</text:p>
          </table:table-cell>
          <table:table-cell office:value-type="float" office:value="2381" table:style-name="ce9">
            <text:p>2.381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400.6" table:style-name="ce9">
            <text:p>400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23.2" table:style-name="ce9">
            <text:p>123,20</text:p>
          </table:table-cell>
          <table:table-cell office:value-type="float" office:value="4630.3599999999997" table:style-name="ce9">
            <text:p>4.630,36</text:p>
          </table:table-cell>
          <table:table-cell office:value-type="float" office:value="516.44000000000005" table:style-name="ce9">
            <text:p>516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1272.96" table:style-name="ce9">
            <text:p>1.27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8.38" table:style-name="ce9">
            <text:p>638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689.21" table:style-name="ce9">
            <text:p>1.689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.37" table:style-name="ce9">
            <text:p>72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1137.46" table:style-name="ce9">
            <text:p>1.137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7.56" table:style-name="ce9">
            <text:p>48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9.6199999999999" table:style-name="ce9">
            <text:p>1.189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000.64" table:style-name="ce9">
            <text:p>1.000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Simplicio Yamabayas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956.51" table:style-name="ce9">
            <text:p>1.956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ugarin Dos Santos Guer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520.72" table:style-name="ce9">
            <text:p>3.520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2681.46" table:style-name="ce9">
            <text:p>2.681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913.58" table:style-name="ce9">
            <text:p>913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476.2399999999998" table:style-name="ce9">
            <text:p>2.476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iqueira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885.34" table:style-name="ce9">
            <text:p>1.885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11065.2" table:style-name="ce9">
            <text:p>11.065,20</text:p>
          </table:table-cell>
          <table:table-cell office:value-type="float" office:value="2692.52" table:style-name="ce9">
            <text:p>2.692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Vinicius Martins Da Silvei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737.64" table:style-name="ce9">
            <text:p>1.737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047.36" table:style-name="ce9">
            <text:p>2.047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Marques Barroso</text:p>
          </table:table-cell>
          <table:table-cell office:value-type="string" table:style-name="ce8">
            <text:p>Ouvidora Geral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2932.48" table:style-name="ce9">
            <text:p>2.932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444.97" table:style-name="ce9">
            <text:p>1.444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Baldini Marcelino De Mel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489.61" table:style-name="ce9">
            <text:p>489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791.94" table:style-name="ce9">
            <text:p>791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9.19" table:style-name="ce9">
            <text:p>2.429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Lopes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1820.36" table:style-name="ce9">
            <text:p>1.820,36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437.34" table:style-name="ce9">
            <text:p>437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482.7" table:style-name="ce9">
            <text:p>482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757.35" table:style-name="ce9">
            <text:p>757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546.67999999999995" table:style-name="ce9">
            <text:p>546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593.4" table:style-name="ce9">
            <text:p>593,40</text:p>
          </table:table-cell>
          <table:table-cell office:value-type="float" office:value="825" table:style-name="ce9">
            <text:p>82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3171.12" table:style-name="ce9">
            <text:p>3.171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168.96" table:style-name="ce9">
            <text:p>1.168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825" table:style-name="ce9">
            <text:p>825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330.74" table:style-name="ce9">
            <text:p>1.330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2488.8200000000002" table:style-name="ce9">
            <text:p>2.488,82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520.1" table:style-name="ce9">
            <text:p>1.520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329.92" table:style-name="ce9">
            <text:p>1.329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914.66" table:style-name="ce9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763.97" table:style-name="ce9">
            <text:p>1.763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3.62" table:style-name="ce9">
            <text:p>653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921" table:style-name="ce9">
            <text:p>921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800.75" table:style-name="ce9">
            <text:p>800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406.04" table:style-name="ce9">
            <text:p>406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550.44000000000005" table:style-name="ce9">
            <text:p>550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295.83" table:style-name="ce9">
            <text:p>1.295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1062.58" table:style-name="ce9">
            <text:p>1.062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arine Andrea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3.55" table:style-name="ce9">
            <text:p>1.073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734.25" table:style-name="ce9">
            <text:p>734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362.56" table:style-name="ce9">
            <text:p>1.36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De Lima Niemietz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600.91999999999996" table:style-name="ce9">
            <text:p>600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745.25" table:style-name="ce9">
            <text:p>745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3336.72" table:style-name="ce9">
            <text:p>3.336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Mayumi Sato Ogaw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837.86" table:style-name="ce9">
            <text:p>837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713.76" table:style-name="ce9">
            <text:p>2.713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Aparecida Lourenc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0.54" table:style-name="ce9">
            <text:p>1.820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864.98" table:style-name="ce9">
            <text:p>1.864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576.02" table:style-name="ce9">
            <text:p>576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lvarenga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296.46" table:style-name="ce9">
            <text:p>1.296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488.35" table:style-name="ce9">
            <text:p>488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433.8" table:style-name="ce9">
            <text:p>433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4021.21" table:style-name="ce9">
            <text:p>4.021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5605.77" table:style-name="ce9">
            <text:p>5.605,77</text:p>
          </table:table-cell>
          <table:table-cell office:value-type="float" office:value="1485.55" table:style-name="ce9">
            <text:p>1.485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0" table:style-name="ce9">
            <text:p>-4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134.95" table:style-name="ce9">
            <text:p>1.134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13211.51" table:style-name="ce9">
            <text:p>13.211,51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284.53" table:style-name="ce9">
            <text:p>1.284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738.29" table:style-name="ce9">
            <text:p>738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23.2" table:style-name="ce9">
            <text:p>123,20</text:p>
          </table:table-cell>
          <table:table-cell office:value-type="float" office:value="6099.15" table:style-name="ce9">
            <text:p>6.099,15</text:p>
          </table:table-cell>
          <table:table-cell office:value-type="float" office:value="841.49" table:style-name="ce9">
            <text:p>841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371.69" table:style-name="ce9">
            <text:p>371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7.22" table:style-name="ce9">
            <text:p>1.807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141.4000000000001" table:style-name="ce9">
            <text:p>1.141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569.21" table:style-name="ce9">
            <text:p>1.569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Juli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153.06" table:style-name="ce9">
            <text:p>1.153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071.49" table:style-name="ce9">
            <text:p>3.071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423.72" table:style-name="ce9">
            <text:p>1.423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3071.49" table:style-name="ce9">
            <text:p>3.071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1698.88" table:style-name="ce9">
            <text:p>1.698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1294.77" table:style-name="ce9">
            <text:p>1.294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1710.91" table:style-name="ce9">
            <text:p>1.710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657.85" table:style-name="ce9">
            <text:p>2.657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619.47" table:style-name="ce9">
            <text:p>1.619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Maria Do Socorro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25.83" table:style-name="ce9">
            <text:p>10.725,83</text:p>
          </table:table-cell>
          <table:table-cell office:value-type="float" office:value="2574.1999999999998" table:style-name="ce9">
            <text:p>2.574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5362.92" table:style-name="ce9">
            <text:p>5.362,92</text:p>
          </table:table-cell>
          <table:table-cell office:value-type="float" office:value="3217.74" table:style-name="ce9">
            <text:p>3.21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miane Terezinha Nascimento De Matos Da Cos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10524.3" table:style-name="ce9">
            <text:p>10.524,30</text:p>
          </table:table-cell>
          <table:table-cell office:value-type="float" office:value="3187.03" table:style-name="ce9">
            <text:p>3.187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510.52" table:style-name="ce9">
            <text:p>510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770" table:style-name="ce9">
            <text:p>77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839.12" table:style-name="ce9">
            <text:p>839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Luca Dassan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5.72" table:style-name="ce9">
            <text:p>1.355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3452.74" table:style-name="ce9">
            <text:p>3.452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942.65" table:style-name="ce9">
            <text:p>942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7.6099999999999" table:style-name="ce9">
            <text:p>1.057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953.18" table:style-name="ce9">
            <text:p>953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2625.47" table:style-name="ce9">
            <text:p>2.625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793.67" table:style-name="ce9">
            <text:p>793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189" table:style-name="ce9">
            <text:p>1.1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23.38" table:style-name="ce9">
            <text:p>2.923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655.89" table:style-name="ce9">
            <text:p>655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5751.87" table:style-name="ce9">
            <text:p>5.751,87</text:p>
          </table:table-cell>
          <table:table-cell office:value-type="float" office:value="958.66" table:style-name="ce9">
            <text:p>958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975.12" table:style-name="ce9">
            <text:p>97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3217.74" table:style-name="ce9">
            <text:p>3.21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Basi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314.61" table:style-name="ce9">
            <text:p>314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6.26" table:style-name="ce9">
            <text:p>1.256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Thiago Rocha Sant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728.07" table:style-name="ce9">
            <text:p>728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nte Costa Santos Guimaraes Erd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577.79999999999995" table:style-name="ce9">
            <text:p>577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449.44" table:style-name="ce9">
            <text:p>449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vilson Gigo Be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2.08" table:style-name="ce9">
            <text:p>712,08</text:p>
          </table:table-cell>
          <table:table-cell office:value-type="float" office:value="825" table:style-name="ce9">
            <text:p>82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288.39999999999998" table:style-name="ce9">
            <text:p>288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1.22" table:style-name="ce9">
            <text:p>761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689" table:style-name="ce9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458.38" table:style-name="ce9">
            <text:p>458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0" table:style-name="ce9">
            <text:p>-22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207.42" table:style-name="ce9">
            <text:p>20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h Solange Dos Reis Figueiredo Yamash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174.92" table:style-name="ce9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1122.48" table:style-name="ce9">
            <text:p>1.122,48</text:p>
          </table:table-cell>
          <table:table-cell office:value-type="float" office:value="935" table:style-name="ce9">
            <text:p>93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701.01" table:style-name="ce9">
            <text:p>1.701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375" table:style-name="ce9">
            <text:p>-1.37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546.67999999999995" table:style-name="ce9">
            <text:p>546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Clesia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259.7199999999998" table:style-name="ce9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935.92" table:style-name="ce9">
            <text:p>1.935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2300.33" table:style-name="ce9">
            <text:p>2.300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75" table:style-name="ce9">
            <text:p>-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5.6099999999999" table:style-name="ce9">
            <text:p>1.205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71.21" table:style-name="ce9">
            <text:p>1.671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272.96" table:style-name="ce9">
            <text:p>1.27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493.43" table:style-name="ce9">
            <text:p>1.493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801.54" table:style-name="ce9">
            <text:p>801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584.26" table:style-name="ce9">
            <text:p>1.584,2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06.86" table:style-name="ce9">
            <text:p>1.606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laine Gusmao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552.38" table:style-name="ce9">
            <text:p>552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886.36" table:style-name="ce9">
            <text:p>886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2762.2" table:style-name="ce9">
            <text:p>2.762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3201.9" table:style-name="ce9">
            <text:p>3.201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312.61" table:style-name="ce9">
            <text:p>1.312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5.55999999999995" table:style-name="ce9">
            <text:p>585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3.77" table:style-name="ce9">
            <text:p>1.333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856.84" table:style-name="ce9">
            <text:p>856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1560.72" table:style-name="ce9">
            <text:p>1.560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2.33" table:style-name="ce9">
            <text:p>1.222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105.6" table:style-name="ce9">
            <text:p>105,6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1942.89" table:style-name="ce9">
            <text:p>1.942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2474.4699999999998" table:style-name="ce9">
            <text:p>2.474,47</text:p>
          </table:table-cell>
          <table:table-cell office:value-type="float" office:value="0" table:style-name="ce9">
            <text:p>0,00</text:p>
          </table:table-cell>
          <table:table-cell office:value-type="float" office:value="841.86" table:style-name="ce9">
            <text:p>841,86</text:p>
          </table:table-cell>
          <table:table-cell office:value-type="float" office:value="715" table:style-name="ce9">
            <text:p>71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2944.67" table:style-name="ce9">
            <text:p>2.944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De Lim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495.56" table:style-name="ce9">
            <text:p>1.495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Teixeira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564.94000000000005" table:style-name="ce9">
            <text:p>564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093.3699999999999" table:style-name="ce9">
            <text:p>1.093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23.2" table:style-name="ce9">
            <text:p>123,20</text:p>
          </table:table-cell>
          <table:table-cell office:value-type="float" office:value="2315.1799999999998" table:style-name="ce9">
            <text:p>2.315,18</text:p>
          </table:table-cell>
          <table:table-cell office:value-type="float" office:value="771.23" table:style-name="ce9">
            <text:p>771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3.4100000000001" table:style-name="ce9">
            <text:p>1.173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697.66" table:style-name="ce9">
            <text:p>697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764.34" table:style-name="ce9">
            <text:p>764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929.72" table:style-name="ce9">
            <text:p>2.92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11220.34" table:style-name="ce9">
            <text:p>11.220,34</text:p>
          </table:table-cell>
          <table:table-cell office:value-type="float" office:value="3093.29" table:style-name="ce9">
            <text:p>3.093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296.46" table:style-name="ce9">
            <text:p>1.296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437.34" table:style-name="ce9">
            <text:p>437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ler Aguiar Souza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320.44" table:style-name="ce9">
            <text:p>320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lmo Souza D Avi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534.04999999999995" table:style-name="ce9">
            <text:p>534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413.74" table:style-name="ce9">
            <text:p>1.413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592.08000000000004" table:style-name="ce9">
            <text:p>592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028.46" table:style-name="ce9">
            <text:p>2.028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Larissa Rocha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431.59" table:style-name="ce9">
            <text:p>431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519.16" table:style-name="ce9">
            <text:p>519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337.6" table:style-name="ce9">
            <text:p>1.337,60</text:p>
          </table:table-cell>
          <table:table-cell office:value-type="float" office:value="0" table:style-name="ce9">
            <text:p>0,00</text:p>
          </table:table-cell>
          <table:table-cell office:value-type="float" office:value="1253.1300000000001" table:style-name="ce9">
            <text:p>1.253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Sayuri Ide Scopaca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885.9" table:style-name="ce9">
            <text:p>885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.17" table:style-name="ce9">
            <text:p>1.210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787.07" table:style-name="ce9">
            <text:p>787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395.3000000000002" table:style-name="ce9">
            <text:p>2.395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361.15" table:style-name="ce9">
            <text:p>1.361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066.74" table:style-name="ce9">
            <text:p>1.066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55.49" table:style-name="ce9">
            <text:p>5.155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e Schere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896.11" table:style-name="ce9">
            <text:p>89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Tamburus Zinade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64" table:style-name="ce9">
            <text:p>264,0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656.03" table:style-name="ce9">
            <text:p>656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99.13" table:style-name="ce9">
            <text:p>2.699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469.84" table:style-name="ce9">
            <text:p>469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Roberto Szeles Castanho Da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720.82" table:style-name="ce9">
            <text:p>1.720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546" table:style-name="ce9">
            <text:p>546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6472.47" table:style-name="ce9">
            <text:p>6.472,47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428.27" table:style-name="ce9">
            <text:p>42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llipe De Souza Lima Mi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975.06" table:style-name="ce9">
            <text:p>975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elia Vaz B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64.66000000000003" table:style-name="ce9">
            <text:p>26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826.59" table:style-name="ce9">
            <text:p>1.826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30" table:style-name="ce9">
            <text:p>-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14.66" table:style-name="ce9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Geraldo Jorg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Menezes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1260.3599999999999" table:style-name="ce9">
            <text:p>1.260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8.88" table:style-name="ce9">
            <text:p>1.008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797.6" table:style-name="ce9">
            <text:p>797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648.68" table:style-name="ce9">
            <text:p>1.648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De Moraes Perett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80.25" table:style-name="ce9">
            <text:p>580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533.37" table:style-name="ce9">
            <text:p>533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3.4" table:style-name="ce9">
            <text:p>593,40</text:p>
          </table:table-cell>
          <table:table-cell office:value-type="float" office:value="880" table:style-name="ce9">
            <text:p>88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346.74" table:style-name="ce9">
            <text:p>1.346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612.19" table:style-name="ce9">
            <text:p>2.612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787.07" table:style-name="ce9">
            <text:p>787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272.96" table:style-name="ce9">
            <text:p>1.27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150.3800000000001" table:style-name="ce9">
            <text:p>1.150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Vilar Bassalob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88" table:style-name="ce9">
            <text:p>88,00</text:p>
          </table:table-cell>
          <table:table-cell office:value-type="float" office:value="5350.96" table:style-name="ce9">
            <text:p>5.350,96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359.15" table:style-name="ce9">
            <text:p>359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946.89" table:style-name="ce9">
            <text:p>2.946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959.52" table:style-name="ce9">
            <text:p>2.959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825.24" table:style-name="ce9">
            <text:p>1.825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Barretos Monici Oliv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174.92" table:style-name="ce9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nisson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320.44" table:style-name="ce9">
            <text:p>320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493.59" table:style-name="ce9">
            <text:p>1.493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48.42" table:style-name="ce9">
            <text:p>1.048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676.24" table:style-name="ce9">
            <text:p>2.676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765.56" table:style-name="ce9">
            <text:p>1.765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283.68" table:style-name="ce9">
            <text:p>1.283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.7600000000002" table:style-name="ce9">
            <text:p>2.285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761.92" table:style-name="ce9">
            <text:p>761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656.03" table:style-name="ce9">
            <text:p>656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429.77" table:style-name="ce9">
            <text:p>1.429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272.96" table:style-name="ce9">
            <text:p>1.27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613.56" table:style-name="ce9">
            <text:p>1.61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470.97" table:style-name="ce9">
            <text:p>1.470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827.99" table:style-name="ce9">
            <text:p>1.827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362.56" table:style-name="ce9">
            <text:p>1.362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845.72" table:style-name="ce9">
            <text:p>845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245.07" table:style-name="ce9">
            <text:p>1.245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841.67" table:style-name="ce9">
            <text:p>841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330" table:style-name="ce9">
            <text:p>33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270.6300000000001" table:style-name="ce9">
            <text:p>1.270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1.22" table:style-name="ce9">
            <text:p>1.541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76.36" table:style-name="ce9">
            <text:p>3.276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1870.24" table:style-name="ce9">
            <text:p>1.870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940.2" table:style-name="ce9">
            <text:p>940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330" table:style-name="ce9">
            <text:p>33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583.16999999999996" table:style-name="ce9">
            <text:p>583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037.09" table:style-name="ce9">
            <text:p>2.037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618.16" table:style-name="ce9">
            <text:p>2.618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8">
            <text:p>Agente de Defensoria Pública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antan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044.97" table:style-name="ce9">
            <text:p>1.044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10293.200000000001" table:style-name="ce9">
            <text:p>10.293,20</text:p>
          </table:table-cell>
          <table:table-cell office:value-type="float" office:value="823.44" table:style-name="ce9">
            <text:p>823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1049.8800000000001" table:style-name="ce9">
            <text:p>1.049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487.56" table:style-name="ce9">
            <text:p>48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loisa Agui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4.94000000000005" table:style-name="ce9">
            <text:p>564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21.96" table:style-name="ce9">
            <text:p>3.021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547.74" table:style-name="ce9">
            <text:p>1.54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lem Estefania Cosme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863.18" table:style-name="ce9">
            <text:p>863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546.19000000000005" table:style-name="ce9">
            <text:p>546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Hugo Holanda Saraiv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8.989999999999998" table:style-name="ce9">
            <text:p>18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2857.2" table:style-name="ce9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ara Mouradian Pe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2898.15" table:style-name="ce9">
            <text:p>2.898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482.02" table:style-name="ce9">
            <text:p>482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867.01" table:style-name="ce9">
            <text:p>867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Cristina Rodrigu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774.35" table:style-name="ce9">
            <text:p>3.774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072.62" table:style-name="ce9">
            <text:p>2.072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89" table:style-name="ce9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Izabel Cristina Alv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678.34" table:style-name="ce9">
            <text:p>1.678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48.92" table:style-name="ce9">
            <text:p>1.048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17.88" table:style-name="ce9">
            <text:p>1.617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nete Aparecida Da Silva Peixoto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8" table:style-name="ce9">
            <text:p>428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847.69" table:style-name="ce9">
            <text:p>847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275" table:style-name="ce9">
            <text:p>275,00</text:p>
          </table:table-cell>
          <table:table-cell office:value-type="float" office:value="158.4" table:style-name="ce9">
            <text:p>158,40</text:p>
          </table:table-cell>
          <table:table-cell office:value-type="float" office:value="5214.67" table:style-name="ce9">
            <text:p>5.214,67</text:p>
          </table:table-cell>
          <table:table-cell office:value-type="float" office:value="546.16999999999996" table:style-name="ce9">
            <text:p>546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362.94" table:style-name="ce9">
            <text:p>1.362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2358.08" table:style-name="ce9">
            <text:p>2.358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431.59" table:style-name="ce9">
            <text:p>431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a Silva Gomes Brit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223.0899999999999" table:style-name="ce9">
            <text:p>1.223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861.94" table:style-name="ce9">
            <text:p>861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.04" table:style-name="ce9">
            <text:p>1.200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120.98" table:style-name="ce9">
            <text:p>1.120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angela Da Silva Miza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706.14" table:style-name="ce9">
            <text:p>706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0" table:style-name="ce9">
            <text:p>-44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173.4100000000001" table:style-name="ce9">
            <text:p>1.173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6.04" table:style-name="ce9">
            <text:p>356,04</text:p>
          </table:table-cell>
          <table:table-cell office:value-type="float" office:value="440" table:style-name="ce9">
            <text:p>44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481.83" table:style-name="ce9">
            <text:p>1.481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308.52" table:style-name="ce9">
            <text:p>1.308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325.12" table:style-name="ce9">
            <text:p>1.32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490.68" table:style-name="ce9">
            <text:p>490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286.41" table:style-name="ce9">
            <text:p>3.286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oyce Cristina De Oliveira Rez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1757.56" table:style-name="ce9">
            <text:p>1.75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1272.96" table:style-name="ce9">
            <text:p>1.272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co To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380.94" table:style-name="ce9">
            <text:p>1.380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5605.77" table:style-name="ce9">
            <text:p>5.605,77</text:p>
          </table:table-cell>
          <table:table-cell office:value-type="float" office:value="1443.59" table:style-name="ce9">
            <text:p>1.443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628.78" table:style-name="ce9">
            <text:p>628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358.33" table:style-name="ce9">
            <text:p>2.358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979.48" table:style-name="ce9">
            <text:p>979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323.55" table:style-name="ce9">
            <text:p>1.323,5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2890.05" table:style-name="ce9">
            <text:p>2.890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631.8" table:style-name="ce9">
            <text:p>1.631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Aparecida Br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0" table:style-name="ce9">
            <text:p>-22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579.03" table:style-name="ce9">
            <text:p>1.579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936.56" table:style-name="ce9">
            <text:p>1.936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2.08" table:style-name="ce9">
            <text:p>712,08</text:p>
          </table:table-cell>
          <table:table-cell office:value-type="float" office:value="165" table:style-name="ce9">
            <text:p>16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437.34" table:style-name="ce9">
            <text:p>437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936.56" table:style-name="ce9">
            <text:p>1.936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831.46" table:style-name="ce9">
            <text:p>831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7.2" table:style-name="ce9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373.96" table:style-name="ce9">
            <text:p>1.373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5035.95" table:style-name="ce9">
            <text:p>5.035,95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Yukari Matsumoto Berna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853.21" table:style-name="ce9">
            <text:p>85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6157.05" table:style-name="ce9">
            <text:p>6.157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981.95" table:style-name="ce9">
            <text:p>98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470.58" table:style-name="ce9">
            <text:p>1.470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ltom Roberto Re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1837.62" table:style-name="ce9">
            <text:p>1.837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1179.8900000000001" table:style-name="ce9">
            <text:p>1.179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3134.73" table:style-name="ce9">
            <text:p>3.134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1007.05" table:style-name="ce9">
            <text:p>1.007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2589.85" table:style-name="ce9">
            <text:p>2.589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254.92" table:style-name="ce9">
            <text:p>1.25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829.76" table:style-name="ce9">
            <text:p>1.82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585.77" table:style-name="ce9">
            <text:p>1.585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9.76" table:style-name="ce9">
            <text:p>1.82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904.8" table:style-name="ce9">
            <text:p>1.904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6.77" table:style-name="ce9">
            <text:p>1.546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Maria Veloso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760.2" table:style-name="ce9">
            <text:p>1.760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770" table:style-name="ce9">
            <text:p>77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670.23" table:style-name="ce9">
            <text:p>670,2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3390.35" table:style-name="ce9">
            <text:p>3.390,35</text:p>
          </table:table-cell>
          <table:table-cell office:value-type="float" office:value="1784.57" table:style-name="ce9">
            <text:p>1.784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275" table:style-name="ce9">
            <text:p>27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612.61" table:style-name="ce9">
            <text:p>612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92.8499999999999" table:style-name="ce9">
            <text:p>1.092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342.3" table:style-name="ce9">
            <text:p>1.342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e Carvalho Silv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Guilherme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036.53" table:style-name="ce9">
            <text:p>2.036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666.01" table:style-name="ce9">
            <text:p>666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893.83" table:style-name="ce9">
            <text:p>893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2745.57" table:style-name="ce9">
            <text:p>2.745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yumi Hokama Fogaca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15505.58" table:style-name="ce9">
            <text:p>15.505,58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689" table:style-name="ce9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Terra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2259.7199999999998" table:style-name="ce9">
            <text:p>2.259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087.68" table:style-name="ce9">
            <text:p>1.087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.87" table:style-name="ce9">
            <text:p>342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935.25" table:style-name="ce9">
            <text:p>935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444.05" table:style-name="ce9">
            <text:p>1.444,0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diane Da Fonseca Lui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5.48" table:style-name="ce9">
            <text:p>1.305,48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8.04" table:style-name="ce9">
            <text:p>1.238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Rosental Buarque De Gusma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417.59" table:style-name="ce9">
            <text:p>41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243.31" table:style-name="ce9">
            <text:p>2.24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819.08" table:style-name="ce9">
            <text:p>819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554.38" table:style-name="ce9">
            <text:p>1.554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061.3" table:style-name="ce9">
            <text:p>1.061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.76" table:style-name="ce9">
            <text:p>830,76</text:p>
          </table:table-cell>
          <table:table-cell office:value-type="float" office:value="495" table:style-name="ce9">
            <text:p>49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1.75" table:style-name="ce9">
            <text:p>2.221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2.3" table:style-name="ce9">
            <text:p>1.582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2123.3200000000002" table:style-name="ce9">
            <text:p>2.123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9.36" table:style-name="ce9">
            <text:p>62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455.12" table:style-name="ce9">
            <text:p>45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Kaori Masumoto Anraku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2109.06" table:style-name="ce9">
            <text:p>2.109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6.04" table:style-name="ce9">
            <text:p>356,04</text:p>
          </table:table-cell>
          <table:table-cell office:value-type="float" office:value="825" table:style-name="ce9">
            <text:p>82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340.14" table:style-name="ce9">
            <text:p>1.340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117.29" table:style-name="ce9">
            <text:p>1.117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a Cruz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Fea Pereira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651.25" table:style-name="ce9">
            <text:p>1.651,2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Fornasaro Pel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306.2" table:style-name="ce9">
            <text:p>306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Uema Inou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434.37" table:style-name="ce9">
            <text:p>434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207.0700000000002" table:style-name="ce9">
            <text:p>2.207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2618.69" table:style-name="ce9">
            <text:p>2.618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922.31" table:style-name="ce9">
            <text:p>2.922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418.07" table:style-name="ce9">
            <text:p>1.418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98.4" table:style-name="ce9">
            <text:p>598,40</text:p>
          </table:table-cell>
          <table:table-cell office:value-type="float" office:value="0" table:style-name="ce9">
            <text:p>0,00</text:p>
          </table:table-cell>
          <table:table-cell office:value-type="float" office:value="542.44000000000005" table:style-name="ce9">
            <text:p>542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Teles De Sous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445.6999999999998" table:style-name="ce9">
            <text:p>2.445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982.74" table:style-name="ce9">
            <text:p>982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1111.95" table:style-name="ce9">
            <text:p>1.111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7.49" table:style-name="ce9">
            <text:p>487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344.16" table:style-name="ce9">
            <text:p>1.344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1.15" table:style-name="ce9">
            <text:p>381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295.46" table:style-name="ce9">
            <text:p>1.295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3205.87" table:style-name="ce9">
            <text:p>3.205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88" table:style-name="ce9">
            <text:p>88,00</text:p>
          </table:table-cell>
          <table:table-cell office:value-type="float" office:value="4912.67" table:style-name="ce9">
            <text:p>4.912,67</text:p>
          </table:table-cell>
          <table:table-cell office:value-type="float" office:value="2390.83" table:style-name="ce9">
            <text:p>2.390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6.75" table:style-name="ce9">
            <text:p>1.22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16207.22" table:style-name="ce9">
            <text:p>16.207,22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712.1" table:style-name="ce9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516.87" table:style-name="ce9">
            <text:p>1.516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91.8" table:style-name="ce9">
            <text:p>391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Del Negri Bortol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270.58999999999997" table:style-name="ce9">
            <text:p>270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656.14" table:style-name="ce9">
            <text:p>1.656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344.63" table:style-name="ce9">
            <text:p>344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436.4" table:style-name="ce9">
            <text:p>436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712.1" table:style-name="ce9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24.8" table:style-name="ce9">
            <text:p>1.524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396.77" table:style-name="ce9">
            <text:p>2.396,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469.84" table:style-name="ce9">
            <text:p>469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696.27" table:style-name="ce9">
            <text:p>2.696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7852.42" table:style-name="ce9">
            <text:p>7.852,42</text:p>
          </table:table-cell>
          <table:table-cell office:value-type="float" office:value="1930.29" table:style-name="ce9">
            <text:p>1.930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Silva Goncalves D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Valeta De Li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9.83000000000004" table:style-name="ce9">
            <text:p>539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Cristina Carvalh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834.14" table:style-name="ce9">
            <text:p>834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2947.99" table:style-name="ce9">
            <text:p>2.947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391.8" table:style-name="ce9">
            <text:p>391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Rodrigues Julio Est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068.0899999999999" table:style-name="ce9">
            <text:p>1.068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196.8399999999999" table:style-name="ce9">
            <text:p>1.196,8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251.52" table:style-name="ce9">
            <text:p>1.251,5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3194.8" table:style-name="ce9">
            <text:p>3.194,8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464.81" table:style-name="ce9">
            <text:p>464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997.28" table:style-name="ce9">
            <text:p>997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30" table:style-name="ce9">
            <text:p>-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404.8" table:style-name="ce9">
            <text:p>404,80</text:p>
          </table:table-cell>
          <table:table-cell office:value-type="float" office:value="0" table:style-name="ce9">
            <text:p>0,00</text:p>
          </table:table-cell>
          <table:table-cell office:value-type="float" office:value="696.56" table:style-name="ce9">
            <text:p>696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582.3" table:style-name="ce9">
            <text:p>1.582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371.94" table:style-name="ce9">
            <text:p>371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3015.93" table:style-name="ce9">
            <text:p>3.015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898.7" table:style-name="ce9">
            <text:p>898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Elias Mend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807.78" table:style-name="ce9">
            <text:p>1.807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248.64" table:style-name="ce9">
            <text:p>248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.76" table:style-name="ce9">
            <text:p>830,76</text:p>
          </table:table-cell>
          <table:table-cell office:value-type="float" office:value="990" table:style-name="ce9">
            <text:p>99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629.36" table:style-name="ce9">
            <text:p>62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4.38" table:style-name="ce9">
            <text:p>2.014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765.37" table:style-name="ce9">
            <text:p>765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1440.1" table:style-name="ce9">
            <text:p>1.440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611.28" table:style-name="ce9">
            <text:p>1.611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2408.42" table:style-name="ce9">
            <text:p>2.408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652.44000000000005" table:style-name="ce9">
            <text:p>652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620.66999999999996" table:style-name="ce9">
            <text:p>620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2917.01" table:style-name="ce9">
            <text:p>2.917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Emiliana Carvalho Herrmann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47.42" table:style-name="ce9">
            <text:p>2.247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2927.83" table:style-name="ce9">
            <text:p>2.927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6191.35" table:style-name="ce9">
            <text:p>6.191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692.41" table:style-name="ce9">
            <text:p>692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546.67999999999995" table:style-name="ce9">
            <text:p>546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6496.15" table:style-name="ce9">
            <text:p>6.496,15</text:p>
          </table:table-cell>
          <table:table-cell office:value-type="float" office:value="2211.21" table:style-name="ce9">
            <text:p>2.211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716.7" table:style-name="ce9">
            <text:p>716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Paula Ferraz Nabhan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648.7" table:style-name="ce9">
            <text:p>1.648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38.69" table:style-name="ce9">
            <text:p>2.638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oimbra De Carvalh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2275.69" table:style-name="ce9">
            <text:p>2.275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880" table:style-name="ce9">
            <text:p>88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686.69" table:style-name="ce9">
            <text:p>686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May Batista Rue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764.06" table:style-name="ce9">
            <text:p>1.764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2756.43" table:style-name="ce9">
            <text:p>2.75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327.56" table:style-name="ce9">
            <text:p>32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486.04" table:style-name="ce9">
            <text:p>486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703.13" table:style-name="ce9">
            <text:p>703,1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748.43" table:style-name="ce9">
            <text:p>748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652.91999999999996" table:style-name="ce9">
            <text:p>652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22.8" table:style-name="ce9">
            <text:p>1.322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909.57" table:style-name="ce9">
            <text:p>2.909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783.56" table:style-name="ce9">
            <text:p>783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770" table:style-name="ce9">
            <text:p>770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565.21" table:style-name="ce9">
            <text:p>565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Paredes De Cast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68.1199999999999" table:style-name="ce9">
            <text:p>1.068,12</text:p>
          </table:table-cell>
          <table:table-cell office:value-type="float" office:value="440" table:style-name="ce9">
            <text:p>44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036.82" table:style-name="ce9">
            <text:p>1.036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655.62" table:style-name="ce9">
            <text:p>1.655,6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950.27" table:style-name="ce9">
            <text:p>1.950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44.42" table:style-name="ce9">
            <text:p>3.344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629.36" table:style-name="ce9">
            <text:p>62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3253.35" table:style-name="ce9">
            <text:p>3.253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540.49" table:style-name="ce9">
            <text:p>540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462.34" table:style-name="ce9">
            <text:p>1.462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48.14" table:style-name="ce9">
            <text:p>1.448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559.58" table:style-name="ce9">
            <text:p>2.559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323.89999999999998" table:style-name="ce9">
            <text:p>323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eus Pereira Da Silv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624.29" table:style-name="ce9">
            <text:p>624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2.67" table:style-name="ce9">
            <text:p>1.622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798.2" table:style-name="ce9">
            <text:p>798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ara Lima Ferreira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506.48" table:style-name="ce9">
            <text:p>1.506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761.92" table:style-name="ce9">
            <text:p>761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1.6600000000001" table:style-name="ce9">
            <text:p>1.271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84.12" table:style-name="ce9">
            <text:p>4.284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14932.92" table:style-name="ce9">
            <text:p>14.932,92</text:p>
          </table:table-cell>
          <table:table-cell office:value-type="float" office:value="533.37" table:style-name="ce9">
            <text:p>533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08.15" table:style-name="ce9">
            <text:p>2.408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3127.71" table:style-name="ce9">
            <text:p>3.127,7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6472.47" table:style-name="ce9">
            <text:p>6.472,47</text:p>
          </table:table-cell>
          <table:table-cell office:value-type="float" office:value="1775.41" table:style-name="ce9">
            <text:p>1.775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9609.02" table:style-name="ce9">
            <text:p>9.609,02</text:p>
          </table:table-cell>
          <table:table-cell office:value-type="float" office:value="2882.7" table:style-name="ce9">
            <text:p>2.882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516.21" table:style-name="ce9">
            <text:p>1.516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e Calil Silv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853.21" table:style-name="ce9">
            <text:p>85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2387.29" table:style-name="ce9">
            <text:p>2.387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24.93" table:style-name="ce9">
            <text:p>3.124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702.69" table:style-name="ce9">
            <text:p>702,6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863.19" table:style-name="ce9">
            <text:p>863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564.67" table:style-name="ce9">
            <text:p>1.564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Fraissat Ramalh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5" table:style-name="ce9">
            <text:p>-16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473.14" table:style-name="ce9">
            <text:p>1.473,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423.72" table:style-name="ce9">
            <text:p>1.423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99.2" table:style-name="ce9">
            <text:p>299,2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1224.57" table:style-name="ce9">
            <text:p>1.224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655.89" table:style-name="ce9">
            <text:p>655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2756.43" table:style-name="ce9">
            <text:p>2.756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2.1" table:style-name="ce9">
            <text:p>1.712,1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7.74" table:style-name="ce9">
            <text:p>887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1829.66" table:style-name="ce9">
            <text:p>1.829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654.33000000000004" table:style-name="ce9">
            <text:p>654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52.8" table:style-name="ce9">
            <text:p>52,80</text:p>
          </table:table-cell>
          <table:table-cell office:value-type="float" office:value="2675.48" table:style-name="ce9">
            <text:p>2.675,48</text:p>
          </table:table-cell>
          <table:table-cell office:value-type="float" office:value="1479.76" table:style-name="ce9">
            <text:p>1.479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692.27" table:style-name="ce9">
            <text:p>1.692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2839.24" table:style-name="ce9">
            <text:p>2.839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Goncalves Del Sa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Ramos Cavalcan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876.73" table:style-name="ce9">
            <text:p>876,7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307.76" table:style-name="ce9">
            <text:p>1.307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Lemes De Miranda Ne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76.52999999999997" table:style-name="ce9">
            <text:p>276,5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elson Tallarico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564.94000000000005" table:style-name="ce9">
            <text:p>564,9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834.19" table:style-name="ce9">
            <text:p>834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65" table:style-name="ce9">
            <text:p>-16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656.03" table:style-name="ce9">
            <text:p>656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110" table:style-name="ce9">
            <text:p>11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42.08" table:style-name="ce9">
            <text:p>1.042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554.09" table:style-name="ce9">
            <text:p>554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loma Casanovas Reis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ela Alves Correi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289.8599999999999" table:style-name="ce9">
            <text:p>1.289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603.6" table:style-name="ce9">
            <text:p>1.603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745.42" table:style-name="ce9">
            <text:p>1.745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794.42" table:style-name="ce9">
            <text:p>794,4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048.51" table:style-name="ce9">
            <text:p>1.048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0.07" table:style-name="ce9">
            <text:p>1.310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024.8499999999999" table:style-name="ce9">
            <text:p>1.024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zia Calab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299.28" table:style-name="ce9">
            <text:p>1.299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2699.12" table:style-name="ce9">
            <text:p>2.699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es Pirinete Goncalves Mo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279.79" table:style-name="ce9">
            <text:p>1.279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2537.7600000000002" table:style-name="ce9">
            <text:p>2.537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431.59" table:style-name="ce9">
            <text:p>2.431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igueiredo Carril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10099.879999999999" table:style-name="ce9">
            <text:p>10.099,88</text:p>
          </table:table-cell>
          <table:table-cell office:value-type="float" office:value="2593.7199999999998" table:style-name="ce9">
            <text:p>2.593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621.91" table:style-name="ce9">
            <text:p>2.621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Cristian Silva De Paul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883.08" table:style-name="ce9">
            <text:p>1.883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1569.36" table:style-name="ce9">
            <text:p>1.56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52.8" table:style-name="ce9">
            <text:p>52,80</text:p>
          </table:table-cell>
          <table:table-cell office:value-type="float" office:value="12275.97" table:style-name="ce9">
            <text:p>12.275,97</text:p>
          </table:table-cell>
          <table:table-cell office:value-type="float" office:value="2346.5500000000002" table:style-name="ce9">
            <text:p>2.346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Ko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301.91000000000003" table:style-name="ce9">
            <text:p>301,9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225.02" table:style-name="ce9">
            <text:p>1.225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3918.63" table:style-name="ce9">
            <text:p>3.918,6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947.59" table:style-name="ce9">
            <text:p>2.947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2547.9299999999998" table:style-name="ce9">
            <text:p>2.547,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853.21" table:style-name="ce9">
            <text:p>853,2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Luiz De Arauj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656.4" table:style-name="ce9">
            <text:p>656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894.3" table:style-name="ce9">
            <text:p>2.894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761.92" table:style-name="ce9">
            <text:p>761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5350.96" table:style-name="ce9">
            <text:p>5.350,96</text:p>
          </table:table-cell>
          <table:table-cell office:value-type="float" office:value="1635.66" table:style-name="ce9">
            <text:p>1.635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972.08" table:style-name="ce9">
            <text:p>972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783.3" table:style-name="ce9">
            <text:p>1.783,3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651.20000000000005" table:style-name="ce9">
            <text:p>65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0" table:style-name="ce9">
            <text:p>-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2.38" table:style-name="ce9">
            <text:p>2.112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396.86" table:style-name="ce9">
            <text:p>1.396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a Cunha Cara Lop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796.67" table:style-name="ce9">
            <text:p>1.796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Fernandes Babesco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1.24" table:style-name="ce9">
            <text:p>561,24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918.8" table:style-name="ce9">
            <text:p>918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12.37" table:style-name="ce9">
            <text:p>112,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210.2" table:style-name="ce9">
            <text:p>1.210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021.03" table:style-name="ce9">
            <text:p>1.021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802.4" table:style-name="ce9">
            <text:p>80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352.51" table:style-name="ce9">
            <text:p>1.352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593.4" table:style-name="ce9">
            <text:p>593,40</text:p>
          </table:table-cell>
          <table:table-cell office:value-type="float" office:value="935" table:style-name="ce9">
            <text:p>93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182.58" table:style-name="ce9">
            <text:p>1.182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a Pacheco De Almei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521.98" table:style-name="ce9">
            <text:p>521,9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5.81" table:style-name="ce9">
            <text:p>1.895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511.92" table:style-name="ce9">
            <text:p>511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5.48" table:style-name="ce9">
            <text:p>1.305,48</text:p>
          </table:table-cell>
          <table:table-cell office:value-type="float" office:value="880" table:style-name="ce9">
            <text:p>88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1652.64" table:style-name="ce9">
            <text:p>1.652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3.4" table:style-name="ce9">
            <text:p>593,40</text:p>
          </table:table-cell>
          <table:table-cell office:value-type="float" office:value="825" table:style-name="ce9">
            <text:p>825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386.75" table:style-name="ce9">
            <text:p>1.38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beca Ber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837.86" table:style-name="ce9">
            <text:p>837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1585.78" table:style-name="ce9">
            <text:p>1.585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325.27" table:style-name="ce9">
            <text:p>325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6.04" table:style-name="ce9">
            <text:p>356,04</text:p>
          </table:table-cell>
          <table:table-cell office:value-type="float" office:value="770" table:style-name="ce9">
            <text:p>770,00</text:p>
          </table:table-cell>
          <table:table-cell office:value-type="float" office:value="176" table:style-name="ce9">
            <text:p>176,00</text:p>
          </table:table-cell>
          <table:table-cell office:value-type="float" office:value="4320.13" table:style-name="ce9">
            <text:p>4.320,13</text:p>
          </table:table-cell>
          <table:table-cell office:value-type="float" office:value="1215.8" table:style-name="ce9">
            <text:p>1.215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066.74" table:style-name="ce9">
            <text:p>1.066,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237.75" table:style-name="ce9">
            <text:p>1.237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825" table:style-name="ce9">
            <text:p>825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1223.2" table:style-name="ce9">
            <text:p>1.223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3.31" table:style-name="ce9">
            <text:p>2.51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Eri Suguimoto Pit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600.08000000000004" table:style-name="ce9">
            <text:p>600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323.48" table:style-name="ce9">
            <text:p>1.323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127.86" table:style-name="ce9">
            <text:p>2.127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2308.9" table:style-name="ce9">
            <text:p>2.308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ha Gomes Pe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478.86" table:style-name="ce9">
            <text:p>478,8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7.28" table:style-name="ce9">
            <text:p>2.87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547.7" table:style-name="ce9">
            <text:p>1.547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3262.81" table:style-name="ce9">
            <text:p>3.262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64" table:style-name="ce9">
            <text:p>264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5605.77" table:style-name="ce9">
            <text:p>5.605,77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9.9899999999998" table:style-name="ce9">
            <text:p>2.189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803.8" table:style-name="ce9">
            <text:p>803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8">
            <text:p>Diretor/a Técnico/a de Departamento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0" table:style-name="ce9">
            <text:p>-4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.6" table:style-name="ce9">
            <text:p>400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191.28" table:style-name="ce9">
            <text:p>1.191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Serafim Rodrigues Dos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448.6" table:style-name="ce9">
            <text:p>448,6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684.5" table:style-name="ce9">
            <text:p>1.684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1386.75" table:style-name="ce9">
            <text:p>1.38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2290.9499999999998" table:style-name="ce9">
            <text:p>2.290,9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668.87" table:style-name="ce9">
            <text:p>1.668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8">
            <text:p>Assessor/a Técnico/a de Defensoria Pública</text:p>
          </table:table-cell>
          <table:table-cell office:value-type="float" office:value="287.73" table:style-name="ce9">
            <text:p>287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16184.52" table:style-name="ce9">
            <text:p>16.184,52</text:p>
          </table:table-cell>
          <table:table-cell office:value-type="float" office:value="6247.83" table:style-name="ce9">
            <text:p>6.247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4.72" table:style-name="ce9">
            <text:p>474,72</text:p>
          </table:table-cell>
          <table:table-cell office:value-type="float" office:value="220" table:style-name="ce9">
            <text:p>22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00.31" table:style-name="ce9">
            <text:p>1.600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267.02" table:style-name="ce9">
            <text:p>1.267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377.92" table:style-name="ce9">
            <text:p>2.377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788.54" table:style-name="ce9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437.34" table:style-name="ce9">
            <text:p>437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1296.46" table:style-name="ce9">
            <text:p>1.296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788.54" table:style-name="ce9">
            <text:p>1.788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661.4" table:style-name="ce9">
            <text:p>661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457.6" table:style-name="ce9">
            <text:p>457,60</text:p>
          </table:table-cell>
          <table:table-cell office:value-type="float" office:value="2675.48" table:style-name="ce9">
            <text:p>2.675,48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327.56" table:style-name="ce9">
            <text:p>327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587.67999999999995" table:style-name="ce9">
            <text:p>587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.76" table:style-name="ce9">
            <text:p>830,76</text:p>
          </table:table-cell>
          <table:table-cell office:value-type="float" office:value="770" table:style-name="ce9">
            <text:p>77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945.72" table:style-name="ce9">
            <text:p>945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657.7" table:style-name="ce9">
            <text:p>1.657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539.38" table:style-name="ce9">
            <text:p>1.539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406.04" table:style-name="ce9">
            <text:p>406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Lima Lopes Silva Go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1201.08" table:style-name="ce9">
            <text:p>1.201,0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10710.33" table:style-name="ce9">
            <text:p>10.710,33</text:p>
          </table:table-cell>
          <table:table-cell office:value-type="float" office:value="2481.81" table:style-name="ce9">
            <text:p>2.481,8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ila Cavalcante Lag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749.78" table:style-name="ce9">
            <text:p>1.749,7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4.66" table:style-name="ce9">
            <text:p>12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4977.6400000000003" table:style-name="ce9">
            <text:p>4.977,64</text:p>
          </table:table-cell>
          <table:table-cell office:value-type="float" office:value="419.56" table:style-name="ce9">
            <text:p>419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575.46" table:style-name="ce9">
            <text:p>57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2887.07" table:style-name="ce9">
            <text:p>2.887,0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 Ferr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2058.85" table:style-name="ce9">
            <text:p>2.058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099.79" table:style-name="ce9">
            <text:p>2.099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.76" table:style-name="ce9">
            <text:p>830,76</text:p>
          </table:table-cell>
          <table:table-cell office:value-type="float" office:value="825" table:style-name="ce9">
            <text:p>82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078.83" table:style-name="ce9">
            <text:p>1.078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8">
            <text:p>Agente de Defensoria Pública</text:p>
          </table:table-cell>
          <table:table-cell office:value-type="float" office:value="719.32" table:style-name="ce9">
            <text:p>719,3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2857.2" table:style-name="ce9">
            <text:p>2.857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6428.17" table:style-name="ce9">
            <text:p>6.428,17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802.31" table:style-name="ce9">
            <text:p>1.802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2301.83" table:style-name="ce9">
            <text:p>2.301,8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545.59" table:style-name="ce9">
            <text:p>545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269.44" table:style-name="ce9">
            <text:p>1.269,4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6.72" table:style-name="ce9">
            <text:p>2.866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1433.76" table:style-name="ce9">
            <text:p>1.433,7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hirley Felix De Sousa Rodrigu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75" table:style-name="ce9">
            <text:p>-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3.92" table:style-name="ce9">
            <text:p>2.233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553.73" table:style-name="ce9">
            <text:p>1.553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1612.64" table:style-name="ce9">
            <text:p>1.612,6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752.19" table:style-name="ce9">
            <text:p>752,1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1035.82" table:style-name="ce9">
            <text:p>1.035,8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801.8" table:style-name="ce9">
            <text:p>1.801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689" table:style-name="ce9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Viviane De Sales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228.17" table:style-name="ce9">
            <text:p>1.228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1655.9" table:style-name="ce9">
            <text:p>1.655,9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572.75" table:style-name="ce9">
            <text:p>572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2.91999999999996" table:style-name="ce9">
            <text:p>652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66.72" table:style-name="ce9">
            <text:p>2.666,7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8">
            <text:p>Agente de Defensoria Pública</text:p>
          </table:table-cell>
          <table:table-cell office:value-type="float" office:value="1438.64" table:style-name="ce9">
            <text:p>1.438,6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88" table:style-name="ce9">
            <text:p>88,00</text:p>
          </table:table-cell>
          <table:table-cell office:value-type="float" office:value="0" table:style-name="ce9">
            <text:p>0,00</text:p>
          </table:table-cell>
          <table:table-cell office:value-type="float" office:value="952.4" table:style-name="ce9">
            <text:p>952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Mendes Garci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174.92" table:style-name="ce9">
            <text:p>1.174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190.5" table:style-name="ce9">
            <text:p>1.190,5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386.75" table:style-name="ce9">
            <text:p>1.38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1914.66" table:style-name="ce9">
            <text:p>1.91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264" table:style-name="ce9">
            <text:p>264,00</text:p>
          </table:table-cell>
          <table:table-cell office:value-type="float" office:value="4761.99" table:style-name="ce9">
            <text:p>4.761,99</text:p>
          </table:table-cell>
          <table:table-cell office:value-type="float" office:value="2638.83" table:style-name="ce9">
            <text:p>2.638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lla Lopes Resend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566.56" table:style-name="ce9">
            <text:p>1.566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 Bianchini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1.48" table:style-name="ce9">
            <text:p>1.151,4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tephanie De Freitas Maciel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431.59" table:style-name="ce9">
            <text:p>431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551.99" table:style-name="ce9">
            <text:p>1.551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674.16" table:style-name="ce9">
            <text:p>674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5.33" table:style-name="ce9">
            <text:p>405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089.33" table:style-name="ce9">
            <text:p>1.089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cito Lemos Per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313.31" table:style-name="ce9">
            <text:p>313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138.3399999999999" table:style-name="ce9">
            <text:p>1.138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480.33" table:style-name="ce9">
            <text:p>480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319.04000000000002" table:style-name="ce9">
            <text:p>319,0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444.46" table:style-name="ce9">
            <text:p>444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9.75" table:style-name="ce9">
            <text:p>849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23.2" table:style-name="ce9">
            <text:p>123,20</text:p>
          </table:table-cell>
          <table:table-cell office:value-type="float" office:value="4761.99" table:style-name="ce9">
            <text:p>4.761,99</text:p>
          </table:table-cell>
          <table:table-cell office:value-type="float" office:value="1142.8800000000001" table:style-name="ce9">
            <text:p>1.142,8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Keimi Izum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561.0100000000002" table:style-name="ce9">
            <text:p>2.561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38.4299999999998" table:style-name="ce9">
            <text:p>2.438,4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1520.51" table:style-name="ce9">
            <text:p>1.520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1374.89" table:style-name="ce9">
            <text:p>1.374,8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2194.66" table:style-name="ce9">
            <text:p>2.194,6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689" table:style-name="ce9">
            <text:p>1.689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i Favacho De Meneze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9">
            <text:p>57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765.67" table:style-name="ce9">
            <text:p>765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Aparecida Santos Goncalv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lita Hellen De Fari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99.2" table:style-name="ce9">
            <text:p>299,20</text:p>
          </table:table-cell>
          <table:table-cell office:value-type="float" office:value="0" table:style-name="ce9">
            <text:p>0,00</text:p>
          </table:table-cell>
          <table:table-cell office:value-type="float" office:value="552.38" table:style-name="ce9">
            <text:p>552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246.4" table:style-name="ce9">
            <text:p>246,40</text:p>
          </table:table-cell>
          <table:table-cell office:value-type="float" office:value="0" table:style-name="ce9">
            <text:p>0,00</text:p>
          </table:table-cell>
          <table:table-cell office:value-type="float" office:value="1135.79" table:style-name="ce9">
            <text:p>1.135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575.46" table:style-name="ce9">
            <text:p>575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1964.55" table:style-name="ce9">
            <text:p>1.964,5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1600.11" table:style-name="ce9">
            <text:p>1.600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457.09" table:style-name="ce9">
            <text:p>457,0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8">
            <text:p>Assistente Técnico/a de Defensoria Pública I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811.38" table:style-name="ce9">
            <text:p>811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352" table:style-name="ce9">
            <text:p>352,00</text:p>
          </table:table-cell>
          <table:table-cell office:value-type="float" office:value="0" table:style-name="ce9">
            <text:p>0,00</text:p>
          </table:table-cell>
          <table:table-cell office:value-type="float" office:value="1581.36" table:style-name="ce9">
            <text:p>1.581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6.04" table:style-name="ce9">
            <text:p>356,04</text:p>
          </table:table-cell>
          <table:table-cell office:value-type="float" office:value="825" table:style-name="ce9">
            <text:p>825,00</text:p>
          </table:table-cell>
          <table:table-cell office:value-type="float" office:value="193.6" table:style-name="ce9">
            <text:p>193,60</text:p>
          </table:table-cell>
          <table:table-cell office:value-type="float" office:value="0" table:style-name="ce9">
            <text:p>0,00</text:p>
          </table:table-cell>
          <table:table-cell office:value-type="float" office:value="1396.18" table:style-name="ce9">
            <text:p>1.396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2350.4699999999998" table:style-name="ce9">
            <text:p>2.350,4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7.600000000000001" table:style-name="ce9">
            <text:p>17,60</text:p>
          </table:table-cell>
          <table:table-cell office:value-type="float" office:value="0" table:style-name="ce9">
            <text:p>0,00</text:p>
          </table:table-cell>
          <table:table-cell office:value-type="float" office:value="2942.35" table:style-name="ce9">
            <text:p>2.942,3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396.18" table:style-name="ce9">
            <text:p>1.396,1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899.67" table:style-name="ce9">
            <text:p>1.899,6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ir Martins Dos Rei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546.67999999999995" table:style-name="ce9">
            <text:p>546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105.6" table:style-name="ce9">
            <text:p>105,60</text:p>
          </table:table-cell>
          <table:table-cell office:value-type="float" office:value="0" table:style-name="ce9">
            <text:p>0,00</text:p>
          </table:table-cell>
          <table:table-cell office:value-type="float" office:value="1070.28" table:style-name="ce9">
            <text:p>1.070,2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413.16" table:style-name="ce9">
            <text:p>413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16.8" table:style-name="ce9">
            <text:p>316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11.2" table:style-name="ce9">
            <text:p>211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40" table:style-name="ce9">
            <text:p>-440,00</text:p>
          </table:table-cell>
          <table:table-cell office:value-type="float" office:value="176" table:style-name="ce9">
            <text:p>176,00</text:p>
          </table:table-cell>
          <table:table-cell office:value-type="float" office:value="0" table:style-name="ce9">
            <text:p>0,00</text:p>
          </table:table-cell>
          <table:table-cell office:value-type="float" office:value="1427.16" table:style-name="ce9">
            <text:p>1.427,1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da Claudia De Faria Ferrari Ross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524.46" table:style-name="ce9">
            <text:p>524,4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404.8" table:style-name="ce9">
            <text:p>404,80</text:p>
          </table:table-cell>
          <table:table-cell office:value-type="float" office:value="0" table:style-name="ce9">
            <text:p>0,00</text:p>
          </table:table-cell>
          <table:table-cell office:value-type="float" office:value="629.36" table:style-name="ce9">
            <text:p>629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874.68" table:style-name="ce9">
            <text:p>874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281.60000000000002" table:style-name="ce9">
            <text:p>281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489.82" table:style-name="ce9">
            <text:p>489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era Lucia Alves Sierpinski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70.400000000000006" table:style-name="ce9">
            <text:p>70,40</text:p>
          </table:table-cell>
          <table:table-cell office:value-type="float" office:value="0" table:style-name="ce9">
            <text:p>0,00</text:p>
          </table:table-cell>
          <table:table-cell office:value-type="float" office:value="1579.03" table:style-name="ce9">
            <text:p>1.579,0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387.2" table:style-name="ce9">
            <text:p>387,20</text:p>
          </table:table-cell>
          <table:table-cell office:value-type="float" office:value="0" table:style-name="ce9">
            <text:p>0,00</text:p>
          </table:table-cell>
          <table:table-cell office:value-type="float" office:value="3003.24" table:style-name="ce9">
            <text:p>3.003,2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158.4" table:style-name="ce9">
            <text:p>158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421.96" table:style-name="ce9">
            <text:p>421,9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Santiago De Freitas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2.17" table:style-name="ce9">
            <text:p>502,1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52.8" table:style-name="ce9">
            <text:p>52,80</text:p>
          </table:table-cell>
          <table:table-cell office:value-type="float" office:value="10725.83" table:style-name="ce9">
            <text:p>10.725,83</text:p>
          </table:table-cell>
          <table:table-cell office:value-type="float" office:value="3049.61" table:style-name="ce9">
            <text:p>3.049,6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1215.8" table:style-name="ce9">
            <text:p>1.215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193.6" table:style-name="ce9">
            <text:p>193,60</text:p>
          </table:table-cell>
          <table:table-cell office:value-type="float" office:value="3049.58" table:style-name="ce9">
            <text:p>3.049,58</text:p>
          </table:table-cell>
          <table:table-cell office:value-type="float" office:value="609.91999999999996" table:style-name="ce9">
            <text:p>609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451.58" table:style-name="ce9">
            <text:p>451,5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4.29" table:style-name="ce9">
            <text:p>624,2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228.8" table:style-name="ce9">
            <text:p>228,80</text:p>
          </table:table-cell>
          <table:table-cell office:value-type="float" office:value="0" table:style-name="ce9">
            <text:p>0,00</text:p>
          </table:table-cell>
          <table:table-cell office:value-type="float" office:value="870.36" table:style-name="ce9">
            <text:p>870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berton Fernandes Rodrigues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81.2199999999998" table:style-name="ce9">
            <text:p>2.081,2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8">
            <text:p>Assist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350.36" table:style-name="ce9">
            <text:p>350,3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123.2" table:style-name="ce9">
            <text:p>123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35.200000000000003" table:style-name="ce9">
            <text:p>35,20</text:p>
          </table:table-cell>
          <table:table-cell office:value-type="float" office:value="0" table:style-name="ce9">
            <text:p>0,00</text:p>
          </table:table-cell>
          <table:table-cell office:value-type="float" office:value="2063.54" table:style-name="ce9">
            <text:p>2.063,5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8">
            <text:p>Oficial/a de Defensoria Pública</text:p>
          </table:table-cell>
          <table:table-cell office:value-type="float" office:value="1726.38" table:style-name="ce9">
            <text:p>1.726,38</text:p>
          </table:table-cell>
          <table:table-cell office:value-type="float" office:value="0" table:style-name="ce9">
            <text:p>0,00</text:p>
          </table:table-cell>
          <table:table-cell office:value-type="float" office:value="237.36" table:style-name="ce9">
            <text:p>237,36</text:p>
          </table:table-cell>
          <table:table-cell office:value-type="float" office:value="605" table:style-name="ce9">
            <text:p>605,00</text:p>
          </table:table-cell>
          <table:table-cell office:value-type="float" office:value="369.6" table:style-name="ce9">
            <text:p>369,60</text:p>
          </table:table-cell>
          <table:table-cell office:value-type="float" office:value="0" table:style-name="ce9">
            <text:p>0,00</text:p>
          </table:table-cell>
          <table:table-cell office:value-type="float" office:value="1655.02" table:style-name="ce9">
            <text:p>1.655,0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5.12" table:style-name="ce9">
            <text:p>455,1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34.4" table:style-name="ce9">
            <text:p>334,40</text:p>
          </table:table-cell>
          <table:table-cell office:value-type="float" office:value="0" table:style-name="ce9">
            <text:p>0,00</text:p>
          </table:table-cell>
          <table:table-cell office:value-type="float" office:value="740.56" table:style-name="ce9">
            <text:p>740,5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8">
            <text:p>Assistente Técnico/a de Defensoria Pública 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7.91999999999996" table:style-name="ce9">
            <text:p>627,9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97.83" table:style-name="ce9">
            <text:p>2.797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52.8" table:style-name="ce9">
            <text:p>52,80</text:p>
          </table:table-cell>
          <table:table-cell office:value-type="float" office:value="0" table:style-name="ce9">
            <text:p>0,00</text:p>
          </table:table-cell>
          <table:table-cell office:value-type="float" office:value="1100.06" table:style-name="ce9">
            <text:p>1.100,06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6.75" table:style-name="ce9">
            <text:p>1.386,7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3.59" table:style-name="ce9">
            <text:p>2.193,5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8">
            <text:p>Oficial/a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385" table:style-name="ce9">
            <text:p>-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8">
            <text:p>Zoraide Caobianco Modenutte</text:p>
          </table:table-cell>
          <table:table-cell office:value-type="string" table:style-name="ce8">
            <text:p>Agente de Defensoria Públic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140.80000000000001" table:style-name="ce9">
            <text:p>140,80</text:p>
          </table:table-cell>
          <table:table-cell office:value-type="float" office:value="0" table:style-name="ce9">
            <text:p>0,00</text:p>
          </table:table-cell>
          <table:table-cell office:value-type="float" office:value="2193.58" table:style-name="ce9">
            <text:p>2.193,58</text:p>
          </table:table-cell>
          <table:table-cell table:number-columns-repeated="16374"/>
        </table:table-row>
        <table:table-row table:number-rows-repeated="1047646" table:style-name="ro1">
          <table:table-cell table:number-columns-repeated="16384"/>
        </table:table-row>
        <table:named-expressions>
          <table:named-range table:name="Print_Area" table:cell-range-address="Indenização.$B$1:Indenização.$I$20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56:19Z</dc:date>
    <meta:print-date>2018-10-08T20:47:16Z</meta:print-date>
    <meta:user-defined meta:name="ContentTypeId">0x010100EA149E823DDE0E4E82C7000C84EAC8A2</meta:user-defined>
    <meta:user-defined meta:name="Order" meta:value-type="float">4128800</meta:user-defined>
    <meta:user-defined meta:name="MediaServiceImageTags"/>
  </office:meta>
</office:document-meta>
</file>