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6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0.9890277777778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2">
            <text:p>DEMONSTRATIVO DIÁRIAS DE DEFENSORES PÚBLICOS E SERVIDORES - EXERCÍCIO 2015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Rótulos de Linha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 Geral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DEFENSOR</text:p>
          </table:table-cell>
          <table:table-cell office:value-type="float" office:value="162663.90000000002" table:style-name="ce5">
            <text:p><text:s/>R$ 162.663,90<text:s/></text:p>
          </table:table-cell>
          <table:table-cell office:value-type="float" office:value="140522.4" table:style-name="ce5">
            <text:p><text:s/>R$ 140.522,40<text:s/></text:p>
          </table:table-cell>
          <table:table-cell office:value-type="float" office:value="118469.03999999995" table:style-name="ce5">
            <text:p><text:s/>R$ 118.469,04<text:s/></text:p>
          </table:table-cell>
          <table:table-cell office:value-type="float" office:value="165717.21099999998" table:style-name="ce5">
            <text:p><text:s/>R$ 165.717,21<text:s/></text:p>
          </table:table-cell>
          <table:table-cell office:value-type="float" office:value="156141.87" table:style-name="ce5">
            <text:p><text:s/>R$ 156.141,87<text:s/></text:p>
          </table:table-cell>
          <table:table-cell office:value-type="float" office:value="122914.93999999994" table:style-name="ce5">
            <text:p><text:s/>R$ 122.914,94<text:s/></text:p>
          </table:table-cell>
          <table:table-cell office:value-type="float" office:value="119868.98999999992" table:style-name="ce5">
            <text:p><text:s/>R$ 119.868,99<text:s/></text:p>
          </table:table-cell>
          <table:table-cell office:value-type="float" office:value="129307.44999999998" table:style-name="ce5">
            <text:p><text:s/>R$ 129.307,45<text:s/></text:p>
          </table:table-cell>
          <table:table-cell office:value-type="float" office:value="132530.47999999998" table:style-name="ce5">
            <text:p><text:s/>R$ 132.530,48<text:s/></text:p>
          </table:table-cell>
          <table:table-cell office:value-type="float" office:value="140599.48000000001" table:style-name="ce5">
            <text:p><text:s/>R$ 140.599,48<text:s/></text:p>
          </table:table-cell>
          <table:table-cell office:value-type="float" office:value="97014.15999999996" table:style-name="ce5">
            <text:p><text:s/>R$ 97.014,16<text:s/></text:p>
          </table:table-cell>
          <table:table-cell office:value-type="float" office:value="129172.08999999997" table:style-name="ce5">
            <text:p><text:s/>R$ 129.172,09<text:s/></text:p>
          </table:table-cell>
          <table:table-cell office:value-type="float" office:value="1614922.0109999999" table:style-name="ce5">
            <text:p><text:s/>R$ 1.614.922,01<text:s/></text:p>
          </table:table-cell>
          <table:table-cell table:number-columns-repeated="16370"/>
        </table:table-row>
        <table:table-row table:style-name="ro1">
          <table:table-cell office:value-type="float" office:value="345198618.37" table:style-name="ce6">
            <text:p>345198618,4</text:p>
          </table:table-cell>
          <table:table-cell table:number-columns-repeated="11" table:style-name="ce5"/>
          <table:table-cell office:value-type="float" office:value="4239" table:style-name="ce5">
            <text:p><text:s/>R$ 4.239,00<text:s/></text:p>
          </table:table-cell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LIPE AMORIM PRINCIPESSA</text:p>
          </table:table-cell>
          <table:table-cell table:number-columns-repeated="11" table:style-name="ce5"/>
          <table:table-cell office:value-type="float" office:value="4239" table:style-name="ce5">
            <text:p><text:s/>R$ 4.239,00<text:s/></text:p>
          </table:table-cell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03.895.519-96</text:p>
          </table:table-cell>
          <table:table-cell office:value-type="float" office:value="8785.5" table:style-name="ce5">
            <text:p><text:s/>R$ 8.785,50<text:s/></text:p>
          </table:table-cell>
          <table:table-cell office:value-type="float" office:value="3507.0499999999997" table:style-name="ce5">
            <text:p><text:s/>R$ 3.507,05<text:s/></text:p>
          </table:table-cell>
          <table:table-cell office:value-type="float" office:value="2288.5500000000002" table:style-name="ce5">
            <text:p><text:s/>R$ 2.288,55<text:s/></text:p>
          </table:table-cell>
          <table:table-cell office:value-type="float" office:value="2902.95" table:style-name="ce5">
            <text:p><text:s/>R$ 2.902,95<text:s/></text:p>
          </table:table-cell>
          <table:table-cell office:value-type="float" office:value="2457.6" table:style-name="ce5">
            <text:p><text:s/>R$ 2.457,60<text:s/></text:p>
          </table:table-cell>
          <table:table-cell office:value-type="float" office:value="6865.6499999999978" table:style-name="ce5">
            <text:p><text:s/>R$ 6.865,65<text:s/></text:p>
          </table:table-cell>
          <table:table-cell office:value-type="float" office:value="2288.5500000000002" table:style-name="ce5">
            <text:p><text:s/>R$ 2.288,5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5053.3499999999995" table:style-name="ce5">
            <text:p><text:s/>R$ 5.053,35<text:s/></text:p>
          </table:table-cell>
          <table:table-cell office:value-type="float" office:value="2764.7999999999997" table:style-name="ce5">
            <text:p><text:s/>R$ 2.764,8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4746.119999999999" table:style-name="ce5">
            <text:p><text:s/>R$ 4.746,12<text:s/></text:p>
          </table:table-cell>
          <table:table-cell office:value-type="float" office:value="44117.72" table:style-name="ce5">
            <text:p><text:s/>R$ 44.117,7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LAVIO DE ALMEIDA PONTINHA</text:p>
          </table:table-cell>
          <table:table-cell office:value-type="float" office:value="8785.5" table:style-name="ce5">
            <text:p><text:s/>R$ 8.785,50<text:s/></text:p>
          </table:table-cell>
          <table:table-cell office:value-type="float" office:value="3507.0499999999997" table:style-name="ce5">
            <text:p><text:s/>R$ 3.507,05<text:s/></text:p>
          </table:table-cell>
          <table:table-cell office:value-type="float" office:value="2288.5500000000002" table:style-name="ce5">
            <text:p><text:s/>R$ 2.288,55<text:s/></text:p>
          </table:table-cell>
          <table:table-cell office:value-type="float" office:value="2902.95" table:style-name="ce5">
            <text:p><text:s/>R$ 2.902,95<text:s/></text:p>
          </table:table-cell>
          <table:table-cell office:value-type="float" office:value="2457.6" table:style-name="ce5">
            <text:p><text:s/>R$ 2.457,60<text:s/></text:p>
          </table:table-cell>
          <table:table-cell office:value-type="float" office:value="6865.6499999999978" table:style-name="ce5">
            <text:p><text:s/>R$ 6.865,65<text:s/></text:p>
          </table:table-cell>
          <table:table-cell office:value-type="float" office:value="2288.5500000000002" table:style-name="ce5">
            <text:p><text:s/>R$ 2.288,5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5053.3499999999995" table:style-name="ce5">
            <text:p><text:s/>R$ 5.053,35<text:s/></text:p>
          </table:table-cell>
          <table:table-cell office:value-type="float" office:value="2764.7999999999997" table:style-name="ce5">
            <text:p><text:s/>R$ 2.764,8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4746.119999999999" table:style-name="ce5">
            <text:p><text:s/>R$ 4.746,12<text:s/></text:p>
          </table:table-cell>
          <table:table-cell office:value-type="float" office:value="44117.72" table:style-name="ce5">
            <text:p><text:s/>R$ 44.117,7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05.098.861-16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150.4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A BATTISTETTI MEDEIROS BASOLI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150.4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07.333.625-40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332.81" table:style-name="ce5">
            <text:p><text:s/>R$ 3.332,81<text:s/></text:p>
          </table:table-cell>
          <table:table-cell table:style-name="ce5"/>
          <table:table-cell office:value-type="float" office:value="983" table:style-name="ce5">
            <text:p><text:s/>R$ 983,00<text:s/></text:p>
          </table:table-cell>
          <table:table-cell table:style-name="ce5"/>
          <table:table-cell office:value-type="float" office:value="3348.24" table:style-name="ce5">
            <text:p><text:s/>R$ 3.348,24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75.8" table:style-name="ce5">
            <text:p><text:s/>R$ 675,80<text:s/></text:p>
          </table:table-cell>
          <table:table-cell office:value-type="float" office:value="9660.75" table:style-name="ce5">
            <text:p><text:s/>R$ 9.660,75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RAFAEL LESSA VIEIRA DE SA MENEZES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332.81" table:style-name="ce5">
            <text:p><text:s/>R$ 3.332,81<text:s/></text:p>
          </table:table-cell>
          <table:table-cell table:style-name="ce5"/>
          <table:table-cell office:value-type="float" office:value="983" table:style-name="ce5">
            <text:p><text:s/>R$ 983,00<text:s/></text:p>
          </table:table-cell>
          <table:table-cell table:style-name="ce5"/>
          <table:table-cell office:value-type="float" office:value="3348.24" table:style-name="ce5">
            <text:p><text:s/>R$ 3.348,24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75.8" table:style-name="ce5">
            <text:p><text:s/>R$ 675,80<text:s/></text:p>
          </table:table-cell>
          <table:table-cell office:value-type="float" office:value="9660.75" table:style-name="ce5">
            <text:p><text:s/>R$ 9.660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0.052.541-50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826" table:style-name="ce5">
            <text:p><text:s/>R$ 2.826,00<text:s/></text:p>
          </table:table-cell>
          <table:table-cell table:style-name="ce5"/>
          <table:table-cell office:value-type="float" office:value="2826" table:style-name="ce5">
            <text:p><text:s/>R$ 2.826,00<text:s/></text:p>
          </table:table-cell>
          <table:table-cell office:value-type="float" office:value="4239" table:style-name="ce5">
            <text:p><text:s/>R$ 4.239,00<text:s/></text:p>
          </table:table-cell>
          <table:table-cell table:number-columns-repeated="2" table:style-name="ce5"/>
          <table:table-cell office:value-type="float" office:value="2826" table:style-name="ce5">
            <text:p><text:s/>R$ 2.826,00<text:s/></text:p>
          </table:table-cell>
          <table:table-cell office:value-type="float" office:value="2826" table:style-name="ce5">
            <text:p><text:s/>R$ 2.826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8369" table:style-name="ce5">
            <text:p><text:s/>R$ 18.36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ELISE CHRISTINO DE CASTRO SANTOS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826" table:style-name="ce5">
            <text:p><text:s/>R$ 2.826,00<text:s/></text:p>
          </table:table-cell>
          <table:table-cell table:style-name="ce5"/>
          <table:table-cell office:value-type="float" office:value="2826" table:style-name="ce5">
            <text:p><text:s/>R$ 2.826,00<text:s/></text:p>
          </table:table-cell>
          <table:table-cell office:value-type="float" office:value="4239" table:style-name="ce5">
            <text:p><text:s/>R$ 4.239,00<text:s/></text:p>
          </table:table-cell>
          <table:table-cell table:number-columns-repeated="2" table:style-name="ce5"/>
          <table:table-cell office:value-type="float" office:value="2826" table:style-name="ce5">
            <text:p><text:s/>R$ 2.826,00<text:s/></text:p>
          </table:table-cell>
          <table:table-cell office:value-type="float" office:value="2826" table:style-name="ce5">
            <text:p><text:s/>R$ 2.826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8369" table:style-name="ce5">
            <text:p><text:s/>R$ 18.369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0.413.053-97</text:p>
          </table:table-cell>
          <table:table-cell office:value-type="float" office:value="2252.7999999999997" table:style-name="ce5">
            <text:p><text:s/>R$ 2.252,80<text:s/></text:p>
          </table:table-cell>
          <table:table-cell table:style-name="ce5"/>
          <table:table-cell office:value-type="float" office:value="716.8" table:style-name="ce5">
            <text:p><text:s/>R$ 716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409.6" table:style-name="ce5">
            <text:p><text:s/>R$ 409,60<text:s/></text:p>
          </table:table-cell>
          <table:table-cell table:number-columns-repeated="7" table:style-name="ce5"/>
          <table:table-cell office:value-type="float" office:value="4198.3999999999996" table:style-name="ce5">
            <text:p><text:s/>R$ 4.198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ONARDO DIAS YAMAGUCHI</text:p>
          </table:table-cell>
          <table:table-cell office:value-type="float" office:value="2252.7999999999997" table:style-name="ce5">
            <text:p><text:s/>R$ 2.252,80<text:s/></text:p>
          </table:table-cell>
          <table:table-cell table:style-name="ce5"/>
          <table:table-cell office:value-type="float" office:value="716.8" table:style-name="ce5">
            <text:p><text:s/>R$ 716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409.6" table:style-name="ce5">
            <text:p><text:s/>R$ 409,60<text:s/></text:p>
          </table:table-cell>
          <table:table-cell table:number-columns-repeated="7" table:style-name="ce5"/>
          <table:table-cell office:value-type="float" office:value="4198.3999999999996" table:style-name="ce5">
            <text:p><text:s/>R$ 4.198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0.797.924-14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11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IEGO VALE DE MEDEIROS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11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1.663.406-51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RMANDO CESAR MARQUES CASTRO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3.802.741-25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8" table:style-name="ce5"/>
          <table:table-cell office:value-type="float" office:value="2457.6" table:style-name="ce5">
            <text:p><text:s/>R$ 2.457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RGINIA SANCHES RODRIGUES C. CATELAN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8" table:style-name="ce5"/>
          <table:table-cell office:value-type="float" office:value="2457.6" table:style-name="ce5">
            <text:p><text:s/>R$ 2.457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3.930.706-04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-307.2" table:style-name="ce5">
            <text:p><text:s/>R$ (307,20)</text:p>
          </table:table-cell>
          <table:table-cell table:number-columns-repeated="3" table:style-name="ce5"/>
          <table:table-cell office:value-type="float" office:value="1628.1" table:style-name="ce5">
            <text:p><text:s/>R$ 1.628,1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AULO DUTRA DE OLIVEIRA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-307.2" table:style-name="ce5">
            <text:p><text:s/>R$ (307,20)</text:p>
          </table:table-cell>
          <table:table-cell table:number-columns-repeated="3" table:style-name="ce5"/>
          <table:table-cell office:value-type="float" office:value="1628.1" table:style-name="ce5">
            <text:p><text:s/>R$ 1.628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4.161.716-06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O LINO MENDONÇA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4.622.688-70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AUDIO LUCIO DE LIMA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4.641.465-94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4945.5" table:style-name="ce5">
            <text:p><text:s/>R$ 4.945,5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3179.25" table:style-name="ce5">
            <text:p><text:s/>R$ 3.179,25<text:s/></text:p>
          </table:table-cell>
          <table:table-cell table:style-name="ce5"/>
          <table:table-cell office:value-type="float" office:value="6711.75" table:style-name="ce5">
            <text:p><text:s/>R$ 6.711,75<text:s/></text:p>
          </table:table-cell>
          <table:table-cell table:style-name="ce5"/>
          <table:table-cell office:value-type="float" office:value="6005.25" table:style-name="ce5">
            <text:p><text:s/>R$ 6.005,25<text:s/>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office:value-type="float" office:value="4592.25" table:style-name="ce5">
            <text:p><text:s/>R$ 4.592,25<text:s/></text:p>
          </table:table-cell>
          <table:table-cell office:value-type="float" office:value="32852.25" table:style-name="ce5">
            <text:p><text:s/>R$ 32.852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UGUSTO GUILHERME AMORIM S. BARBOSA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4945.5" table:style-name="ce5">
            <text:p><text:s/>R$ 4.945,50<text:s/></text:p>
          </table:table-cell>
          <table:table-cell office:value-type="float" office:value="2826" table:style-name="ce5">
            <text:p><text:s/>R$ 2.826,00<text:s/></text:p>
          </table:table-cell>
          <table:table-cell office:value-type="float" office:value="3179.25" table:style-name="ce5">
            <text:p><text:s/>R$ 3.179,25<text:s/></text:p>
          </table:table-cell>
          <table:table-cell table:style-name="ce5"/>
          <table:table-cell office:value-type="float" office:value="6711.75" table:style-name="ce5">
            <text:p><text:s/>R$ 6.711,75<text:s/></text:p>
          </table:table-cell>
          <table:table-cell table:style-name="ce5"/>
          <table:table-cell office:value-type="float" office:value="6005.25" table:style-name="ce5">
            <text:p><text:s/>R$ 6.005,25<text:s/>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office:value-type="float" office:value="4592.25" table:style-name="ce5">
            <text:p><text:s/>R$ 4.592,25<text:s/></text:p>
          </table:table-cell>
          <table:table-cell office:value-type="float" office:value="32852.25" table:style-name="ce5">
            <text:p><text:s/>R$ 32.852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6.490.296-16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7.5" table:style-name="ce5">
            <text:p><text:s/>R$ 10.597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A VINHAS BUENO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7.5" table:style-name="ce5">
            <text:p><text:s/>R$ 10.597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8.421.730-06</text:p>
          </table:table-cell>
          <table:table-cell table:number-columns-repeated="6"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SIMONI</text:p>
          </table:table-cell>
          <table:table-cell table:number-columns-repeated="6"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9.318.251-30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7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SAMUEL DA SILVA SANTOS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7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0.030.365-12</text:p>
          </table:table-cell>
          <table:table-cell office:value-type="float" office:value="7065.27" table:style-name="ce5">
            <text:p><text:s/>R$ 7.065,27<text:s/></text:p>
          </table:table-cell>
          <table:table-cell table:number-columns-repeated="2" table:style-name="ce5"/>
          <table:table-cell office:value-type="float" office:value="6358.5" table:style-name="ce5">
            <text:p><text:s/>R$ 6.358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5543.27" table:style-name="ce5">
            <text:p><text:s/>R$ 15.543,2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CTOR LUIZ OLIVEIRA DA PAZ</text:p>
          </table:table-cell>
          <table:table-cell office:value-type="float" office:value="7065.27" table:style-name="ce5">
            <text:p><text:s/>R$ 7.065,27<text:s/></text:p>
          </table:table-cell>
          <table:table-cell table:number-columns-repeated="2" table:style-name="ce5"/>
          <table:table-cell office:value-type="float" office:value="6358.5" table:style-name="ce5">
            <text:p><text:s/>R$ 6.358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5543.27" table:style-name="ce5">
            <text:p><text:s/>R$ 15.543,2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2.083.975-17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PAULO DA SILVA SANTANA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3.184.619-37</text:p>
          </table:table-cell>
          <table:table-cell table:number-columns-repeated="5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VALERIO FOLLADOR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O VALERIO FOLLADOR</text:p>
          </table:table-cell>
          <table:table-cell table:number-columns-repeated="5"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2150.3999999999996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3.817.566-98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839.7" table:style-name="ce5">
            <text:p><text:s/>R$ 3.839,7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RANCISCO ROMANO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839.7" table:style-name="ce5">
            <text:p><text:s/>R$ 3.839,7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6.334.433-97</text:p>
          </table:table-cell>
          <table:table-cell table:number-columns-repeated="7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URBANO FINGER NETO</text:p>
          </table:table-cell>
          <table:table-cell table:number-columns-repeated="7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7.905.045-39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1433.6000000000001" table:style-name="ce5">
            <text:p><text:s/>R$ 1.433,60<text:s/></text:p>
          </table:table-cell>
          <table:table-cell office:value-type="float" office:value="3788.7999999999988" table:style-name="ce5">
            <text:p><text:s/>R$ 3.788,80<text:s/></text:p>
          </table:table-cell>
          <table:table-cell office:value-type="float" office:value="1126.3999999999999" table:style-name="ce5">
            <text:p><text:s/>R$ 1.126,4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1981.3500000000001" table:style-name="ce5">
            <text:p><text:s/>R$ 1.981,35<text:s/></text:p>
          </table:table-cell>
          <table:table-cell table:number-columns-repeated="2" table:style-name="ce5"/>
          <table:table-cell office:value-type="float" office:value="13327.149999999998" table:style-name="ce5">
            <text:p><text:s/>R$ 13.327,1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VAN GOMES MEDRADO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1433.6000000000001" table:style-name="ce5">
            <text:p><text:s/>R$ 1.433,60<text:s/></text:p>
          </table:table-cell>
          <table:table-cell office:value-type="float" office:value="3788.7999999999988" table:style-name="ce5">
            <text:p><text:s/>R$ 3.788,80<text:s/></text:p>
          </table:table-cell>
          <table:table-cell office:value-type="float" office:value="1126.3999999999999" table:style-name="ce5">
            <text:p><text:s/>R$ 1.126,4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1981.3500000000001" table:style-name="ce5">
            <text:p><text:s/>R$ 1.981,35<text:s/></text:p>
          </table:table-cell>
          <table:table-cell table:number-columns-repeated="2" table:style-name="ce5"/>
          <table:table-cell office:value-type="float" office:value="13327.149999999998" table:style-name="ce5">
            <text:p><text:s/>R$ 13.327,1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8.174.368-14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ENOR FERREIRA DA SILVA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30.649.749-20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486.45" table:style-name="ce5">
            <text:p><text:s/>R$ 3.486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EMILIANO FERREIRA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486.45" table:style-name="ce5">
            <text:p><text:s/>R$ 3.486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32.327.848-52</text:p>
          </table:table-cell>
          <table:table-cell table:style-name="ce5"/>
          <table:table-cell office:value-type="float" office:value="1024" table:style-name="ce5">
            <text:p><text:s/>R$ 1.024,00<text:s/></text:p>
          </table:table-cell>
          <table:table-cell table:number-columns-repeated="9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638.4" table:style-name="ce5">
            <text:p><text:s/>R$ 1.638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O CARNEIRO NOVAES</text:p>
          </table:table-cell>
          <table:table-cell table:style-name="ce5"/>
          <table:table-cell office:value-type="float" office:value="1024" table:style-name="ce5">
            <text:p><text:s/>R$ 1.024,00<text:s/></text:p>
          </table:table-cell>
          <table:table-cell table:number-columns-repeated="9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638.4" table:style-name="ce5">
            <text:p><text:s/>R$ 1.638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36.205.945-46</text:p>
          </table:table-cell>
          <table:table-cell office:value-type="float" office:value="558.04999999999995" table:style-name="ce5">
            <text:p><text:s/>R$ 558,0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244.45" table:style-name="ce5">
            <text:p><text:s/>R$ 4.244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ANE SILVEIRA MOREIRA</text:p>
          </table:table-cell>
          <table:table-cell office:value-type="float" office:value="558.04999999999995" table:style-name="ce5">
            <text:p><text:s/>R$ 558,0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244.45" table:style-name="ce5">
            <text:p><text:s/>R$ 4.244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36.869.501-89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VI QUINTANILHA FAILDE AZEVEDO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2.129.969-01</text:p>
          </table:table-cell>
          <table:table-cell office:value-type="float" office:value="3993.42" table:style-name="ce5">
            <text:p><text:s/>R$ 3.993,42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433.6000000000001" table:style-name="ce5">
            <text:p><text:s/>R$ 1.433,6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0035.019999999999" table:style-name="ce5">
            <text:p><text:s/>R$ 10.035,0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E TAGAMI</text:p>
          </table:table-cell>
          <table:table-cell office:value-type="float" office:value="3993.42" table:style-name="ce5">
            <text:p><text:s/>R$ 3.993,42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433.6000000000001" table:style-name="ce5">
            <text:p><text:s/>R$ 1.433,6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0035.019999999999" table:style-name="ce5">
            <text:p><text:s/>R$ 10.035,0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5.697.666-33</text:p>
          </table:table-cell>
          <table:table-cell office:value-type="float" office:value="1935.3" table:style-name="ce5">
            <text:p><text:s/>R$ 1.935,30<text:s/></text:p>
          </table:table-cell>
          <table:table-cell table:number-columns-repeated="2" table:style-name="ce5"/>
          <table:table-cell office:value-type="float" office:value="1496.8400000000001" table:style-name="ce5">
            <text:p><text:s/>R$ 1.496,84<text:s/></text:p>
          </table:table-cell>
          <table:table-cell table:number-columns-repeated="7" table:style-name="ce5"/>
          <table:table-cell office:value-type="float" office:value="1024" table:style-name="ce5">
            <text:p><text:s/>R$ 1.024,00<text:s/></text:p>
          </table:table-cell>
          <table:table-cell office:value-type="float" office:value="4456.1400000000003" table:style-name="ce5">
            <text:p><text:s/>R$ 4.456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A ARAUJO L. <text:s/>DA SILVA MACHADO</text:p>
          </table:table-cell>
          <table:table-cell office:value-type="float" office:value="1935.3" table:style-name="ce5">
            <text:p><text:s/>R$ 1.935,30<text:s/></text:p>
          </table:table-cell>
          <table:table-cell table:number-columns-repeated="2" table:style-name="ce5"/>
          <table:table-cell office:value-type="float" office:value="1496.8400000000001" table:style-name="ce5">
            <text:p><text:s/>R$ 1.496,84<text:s/></text:p>
          </table:table-cell>
          <table:table-cell table:number-columns-repeated="8" table:style-name="ce5"/>
          <table:table-cell office:value-type="float" office:value="3432.1400000000003" table:style-name="ce5">
            <text:p><text:s/>R$ 3.432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A ARAUJO LEMOS DA SILVA MACHADO</text:p>
          </table:table-cell>
          <table:table-cell table:number-columns-repeated="11" table:style-name="ce5"/>
          <table:table-cell office:value-type="float" office:value="1024" table:style-name="ce5">
            <text:p><text:s/>R$ 1.024,00<text:s/></text:p>
          </table:table-cell>
          <table:table-cell office:value-type="float" office:value="1024" table:style-name="ce5">
            <text:p><text:s/>R$ 1.024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6.622.906.27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table:number-columns-repeated="5" table:style-name="ce5"/>
          <table:table-cell office:value-type="float" office:value="1320.9" table:style-name="ce5">
            <text:p><text:s/>R$ 1.320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CABRAL NARCISO GIANETTE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table:number-columns-repeated="5" table:style-name="ce5"/>
          <table:table-cell office:value-type="float" office:value="1320.9" table:style-name="ce5">
            <text:p><text:s/>R$ 1.320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6.622.906-27</text:p>
          </table:table-cell>
          <table:table-cell table:number-columns-repeated="7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1433.6000000000001" table:style-name="ce5">
            <text:p><text:s/>R$ 1.433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CABRAL NARCISO GIANETTE</text:p>
          </table:table-cell>
          <table:table-cell table:number-columns-repeated="7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1433.6000000000001" table:style-name="ce5">
            <text:p><text:s/>R$ 1.433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6.828.796-50</text:p>
          </table:table-cell>
          <table:table-cell table:style-name="ce5"/>
          <table:table-cell office:value-type="float" office:value="3179.25" table:style-name="ce5">
            <text:p><text:s/>R$ 3.179,2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ANDRO DE CASTRO SILVA</text:p>
          </table:table-cell>
          <table:table-cell table:style-name="ce5"/>
          <table:table-cell office:value-type="float" office:value="3179.25" table:style-name="ce5">
            <text:p><text:s/>R$ 3.179,2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7.141.188-46</text:p>
          </table:table-cell>
          <table:table-cell table:number-columns-repeated="9" table:style-name="ce5"/>
          <table:table-cell office:value-type="float" office:value="1013.7" table:style-name="ce5">
            <text:p><text:s/>R$ 1.013,70<text:s/>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MEN SILVIA DE MORAES BARROS</text:p>
          </table:table-cell>
          <table:table-cell table:number-columns-repeated="9" table:style-name="ce5"/>
          <table:table-cell office:value-type="float" office:value="1013.7" table:style-name="ce5">
            <text:p><text:s/>R$ 1.013,70<text:s/>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1.115.128-45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2611.0700000000002" table:style-name="ce5">
            <text:p><text:s/>R$ 2.611,07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595.69" table:style-name="ce5">
            <text:p><text:s/>R$ 2.595,6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902.8900000000003" table:style-name="ce5">
            <text:p><text:s/>R$ 2.902,89<text:s/></text:p>
          </table:table-cell>
          <table:table-cell office:value-type="float" office:value="3839.81" table:style-name="ce5">
            <text:p><text:s/>R$ 3.839,81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4147.01" table:style-name="ce5">
            <text:p><text:s/>R$ 4.147,01<text:s/></text:p>
          </table:table-cell>
          <table:table-cell office:value-type="float" office:value="2902.8900000000003" table:style-name="ce5">
            <text:p><text:s/>R$ 2.902,89<text:s/></text:p>
          </table:table-cell>
          <table:table-cell table:style-name="ce5"/>
          <table:table-cell office:value-type="float" office:value="6758.08" table:style-name="ce5">
            <text:p><text:s/>R$ 6.758,08<text:s/></text:p>
          </table:table-cell>
          <table:table-cell office:value-type="float" office:value="28829.35" table:style-name="ce5">
            <text:p><text:s/>R$ 28.829,3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ATHYA BEJA ROMERO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2611.0700000000002" table:style-name="ce5">
            <text:p><text:s/>R$ 2.611,07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595.69" table:style-name="ce5">
            <text:p><text:s/>R$ 2.595,69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902.8900000000003" table:style-name="ce5">
            <text:p><text:s/>R$ 2.902,89<text:s/></text:p>
          </table:table-cell>
          <table:table-cell office:value-type="float" office:value="3839.81" table:style-name="ce5">
            <text:p><text:s/>R$ 3.839,81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4147.01" table:style-name="ce5">
            <text:p><text:s/>R$ 4.147,01<text:s/></text:p>
          </table:table-cell>
          <table:table-cell office:value-type="float" office:value="2902.8900000000003" table:style-name="ce5">
            <text:p><text:s/>R$ 2.902,89<text:s/></text:p>
          </table:table-cell>
          <table:table-cell table:style-name="ce5"/>
          <table:table-cell office:value-type="float" office:value="6758.08" table:style-name="ce5">
            <text:p><text:s/>R$ 6.758,08<text:s/></text:p>
          </table:table-cell>
          <table:table-cell office:value-type="float" office:value="28829.35" table:style-name="ce5">
            <text:p><text:s/>R$ 28.829,3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3.108.727-10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466.3499999999995" table:style-name="ce5">
            <text:p><text:s/>R$ 6.466,3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ANA PEREIRA DO AMARAL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466.3499999999995" table:style-name="ce5">
            <text:p><text:s/>R$ 6.466,3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5.333.719-07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993.6" table:style-name="ce5">
            <text:p><text:s/>R$ 3.993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ARISSA GRIMM BAKRI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993.6" table:style-name="ce5">
            <text:p><text:s/>R$ 3.993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7.015.907-55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3256.17" table:style-name="ce5">
            <text:p><text:s/>R$ 3.256,17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0936.140000000001" table:style-name="ce5">
            <text:p><text:s/>R$ 10.936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TRICK LEMOS CACICEDO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3256.17" table:style-name="ce5">
            <text:p><text:s/>R$ 3.256,17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0936.140000000001" table:style-name="ce5">
            <text:p><text:s/>R$ 10.936,1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1.763.976-00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766.25" table:style-name="ce5">
            <text:p><text:s/>R$ 1.766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5298.75" table:style-name="ce5">
            <text:p><text:s/>R$ 5.298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ANDRO DE CASTRO GOMES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766.25" table:style-name="ce5">
            <text:p><text:s/>R$ 1.766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5298.75" table:style-name="ce5">
            <text:p><text:s/>R$ 5.298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1.775.158-78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office:value-type="float" office:value="1582.05" table:style-name="ce5">
            <text:p><text:s/>R$ 1.582,05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921.60000000000014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8442.8500000000022" table:style-name="ce5">
            <text:p><text:s/>R$ 8.442,8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PIDIO FRANCISCO FERRAZ NETO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office:value-type="float" office:value="1582.05" table:style-name="ce5">
            <text:p><text:s/>R$ 1.582,05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1433.6" table:style-name="ce5">
            <text:p><text:s/>R$ 1.433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921.60000000000014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8442.8500000000022" table:style-name="ce5">
            <text:p><text:s/>R$ 8.442,8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3.041.148-42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AGNER GIRON DE LA TORRE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3.146.159-09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4075.3999999999996" table:style-name="ce5">
            <text:p><text:s/>R$ 4.075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DEU JOSE MIGOTO FILHO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4075.3999999999996" table:style-name="ce5">
            <text:p><text:s/>R$ 4.075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5.149.226-27</text:p>
          </table:table-cell>
          <table:table-cell table:number-columns-repeated="6" table:style-name="ce5"/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379.2000000000003" table:style-name="ce5">
            <text:p><text:s/>R$ 3.379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ATASHA TEIXEIRA GONCALVES DE SOUZA</text:p>
          </table:table-cell>
          <table:table-cell table:number-columns-repeated="6" table:style-name="ce5"/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379.2000000000003" table:style-name="ce5">
            <text:p><text:s/>R$ 3.379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0.449.296-21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6005.25" table:style-name="ce5">
            <text:p><text:s/>R$ 6.005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ALERIA CORREA SILVA FERREIRA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6005.25" table:style-name="ce5">
            <text:p><text:s/>R$ 6.005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0.641.849-23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2959.2999999999997" table:style-name="ce5">
            <text:p><text:s/>R$ 2.959,30<text:s/></text:p>
          </table:table-cell>
          <table:table-cell office:value-type="float" office:value="1433.5700000000002" table:style-name="ce5">
            <text:p><text:s/>R$ 1.433,57<text:s/></text:p>
          </table:table-cell>
          <table:table-cell table:style-name="ce5"/>
          <table:table-cell office:value-type="float" office:value="7782.3399999999983" table:style-name="ce5">
            <text:p><text:s/>R$ 7.782,34<text:s/></text:p>
          </table:table-cell>
          <table:table-cell office:value-type="float" office:value="1740.77" table:style-name="ce5">
            <text:p><text:s/>R$ 1.740,77<text:s/></text:p>
          </table:table-cell>
          <table:table-cell office:value-type="float" office:value="6236.0999999999985" table:style-name="ce5">
            <text:p><text:s/>R$ 6.236,10<text:s/></text:p>
          </table:table-cell>
          <table:table-cell table:style-name="ce5"/>
          <table:table-cell office:value-type="float" office:value="5314.4699999999984" table:style-name="ce5">
            <text:p><text:s/>R$ 5.314,47<text:s/></text:p>
          </table:table-cell>
          <table:table-cell office:value-type="float" office:value="3686.3999999999992" table:style-name="ce5">
            <text:p><text:s/>R$ 3.686,40<text:s/></text:p>
          </table:table-cell>
          <table:table-cell office:value-type="float" office:value="3379.1699999999992" table:style-name="ce5">
            <text:p><text:s/>R$ 3.379,17<text:s/></text:p>
          </table:table-cell>
          <table:table-cell office:value-type="float" office:value="5621.6699999999992" table:style-name="ce5">
            <text:p><text:s/>R$ 5.621,67<text:s/></text:p>
          </table:table-cell>
          <table:table-cell office:value-type="float" office:value="39382.589999999989" table:style-name="ce5">
            <text:p><text:s/>R$ 39.382,5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ANDRO DE COL LOSS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2959.2999999999997" table:style-name="ce5">
            <text:p><text:s/>R$ 2.959,30<text:s/></text:p>
          </table:table-cell>
          <table:table-cell office:value-type="float" office:value="1433.5700000000002" table:style-name="ce5">
            <text:p><text:s/>R$ 1.433,57<text:s/></text:p>
          </table:table-cell>
          <table:table-cell table:style-name="ce5"/>
          <table:table-cell office:value-type="float" office:value="7782.3399999999983" table:style-name="ce5">
            <text:p><text:s/>R$ 7.782,34<text:s/></text:p>
          </table:table-cell>
          <table:table-cell office:value-type="float" office:value="1740.77" table:style-name="ce5">
            <text:p><text:s/>R$ 1.740,77<text:s/></text:p>
          </table:table-cell>
          <table:table-cell office:value-type="float" office:value="6236.0999999999985" table:style-name="ce5">
            <text:p><text:s/>R$ 6.236,10<text:s/></text:p>
          </table:table-cell>
          <table:table-cell table:style-name="ce5"/>
          <table:table-cell office:value-type="float" office:value="5314.4699999999984" table:style-name="ce5">
            <text:p><text:s/>R$ 5.314,47<text:s/></text:p>
          </table:table-cell>
          <table:table-cell office:value-type="float" office:value="3686.3999999999992" table:style-name="ce5">
            <text:p><text:s/>R$ 3.686,40<text:s/></text:p>
          </table:table-cell>
          <table:table-cell office:value-type="float" office:value="3379.1699999999992" table:style-name="ce5">
            <text:p><text:s/>R$ 3.379,17<text:s/></text:p>
          </table:table-cell>
          <table:table-cell office:value-type="float" office:value="5621.6699999999992" table:style-name="ce5">
            <text:p><text:s/>R$ 5.621,67<text:s/></text:p>
          </table:table-cell>
          <table:table-cell office:value-type="float" office:value="39382.589999999989" table:style-name="ce5">
            <text:p><text:s/>R$ 39.382,5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3.027.526-48</text:p>
          </table:table-cell>
          <table:table-cell office:value-type="float" office:value="3993.42" table:style-name="ce5">
            <text:p><text:s/>R$ 3.993,42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351.92" table:style-name="ce5">
            <text:p><text:s/>R$ 10.351,9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AMILTON NETO FUNCHAL</text:p>
          </table:table-cell>
          <table:table-cell office:value-type="float" office:value="3993.42" table:style-name="ce5">
            <text:p><text:s/>R$ 3.993,42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351.92" table:style-name="ce5">
            <text:p><text:s/>R$ 10.351,9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5.818.208-23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ANCY REGINA COSTA FLOSI</text:p>
          </table:table-cell>
          <table:table-cell table:number-columns-repeated="6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8.405.447-97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MANDA PONTES DE SIQUEIRA TATERKA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0.049.796-10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9844.9500000000007" table:style-name="ce5">
            <text:p><text:s/>R$ 9.844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ESLEY SANCHES PINHO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9844.9500000000007" table:style-name="ce5">
            <text:p><text:s/>R$ 9.844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2.750.668-67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320.9" table:style-name="ce5">
            <text:p><text:s/>R$ 1.320,9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4853.3999999999996" table:style-name="ce5">
            <text:p><text:s/>R$ 4.853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O FERNANDO DE A. GIOSTRI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320.9" table:style-name="ce5">
            <text:p><text:s/>R$ 1.320,90<text:s/></text:p>
          </table:table-cell>
          <table:table-cell table:number-columns-repeated="2" table:style-name="ce5"/>
          <table:table-cell office:value-type="float" office:value="4146.8999999999996" table:style-name="ce5">
            <text:p><text:s/>R$ 4.146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O FERNANDO DE ANDRADE GIOSTRI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2.775.116-80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RISCILA APARECIDA LAMANA DINIZ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4.559.807-45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320.9" table:style-name="ce5">
            <text:p><text:s/>R$ 1.320,9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440.3999999999996" table:style-name="ce5">
            <text:p><text:s/>R$ 3.440,40<text:s/></text:p>
          </table:table-cell>
          <table:table-cell office:value-type="float" office:value="1228.77" table:style-name="ce5">
            <text:p><text:s/>R$ 1.228,77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0997.31" table:style-name="ce5">
            <text:p><text:s/>R$ 10.997,3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LOPES DE OLIVEIRA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320.9" table:style-name="ce5">
            <text:p><text:s/>R$ 1.320,9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440.3999999999996" table:style-name="ce5">
            <text:p><text:s/>R$ 3.440,40<text:s/></text:p>
          </table:table-cell>
          <table:table-cell office:value-type="float" office:value="1228.77" table:style-name="ce5">
            <text:p><text:s/>R$ 1.228,77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0997.31" table:style-name="ce5">
            <text:p><text:s/>R$ 10.997,3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9.643.776-05</text:p>
          </table:table-cell>
          <table:table-cell office:value-type="float" office:value="716.8" table:style-name="ce5">
            <text:p><text:s/>R$ 716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716.8" table:style-name="ce5">
            <text:p><text:s/>R$ 716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7680" table:style-name="ce5">
            <text:p><text:s/>R$ 7.680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ANA BARBOSA OLIVEIRA</text:p>
          </table:table-cell>
          <table:table-cell office:value-type="float" office:value="716.8" table:style-name="ce5">
            <text:p><text:s/>R$ 716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716.8" table:style-name="ce5">
            <text:p><text:s/>R$ 716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7680" table:style-name="ce5">
            <text:p><text:s/>R$ 7.680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9.799.316-03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4797.05" table:style-name="ce5">
            <text:p><text:s/>R$ 4.797,0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ONARDO BIAGIONI DE LIMA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4797.05" table:style-name="ce5">
            <text:p><text:s/>R$ 4.797,0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1.282.547-24</text:p>
          </table:table-cell>
          <table:table-cell table:number-columns-repeated="7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228.77" table:style-name="ce5">
            <text:p><text:s/>R$ 1.228,7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ZA LINS VELOSO</text:p>
          </table:table-cell>
          <table:table-cell table:number-columns-repeated="7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228.77" table:style-name="ce5">
            <text:p><text:s/>R$ 1.228,7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2.696.408-92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ELENA ROSA RODRIGUES COSTA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7.023.597-67</text:p>
          </table:table-cell>
          <table:table-cell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10"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CIO MOTA DO NASCIMENTO</text:p>
          </table:table-cell>
          <table:table-cell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10"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8.757.297-01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843.2" table:style-name="ce5">
            <text:p><text:s/>R$ 1.843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LIPE CAPRA DA CUNHA LOPES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843.2" table:style-name="ce5">
            <text:p><text:s/>R$ 1.843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9.915.157-63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ILIPE DIAS RODRIGUES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1.227.047-54</text:p>
          </table:table-cell>
          <table:table-cell office:value-type="float" office:value="558.04999999999995" table:style-name="ce5">
            <text:p><text:s/>R$ 558,05<text:s/></text:p>
          </table:table-cell>
          <table:table-cell office:value-type="float" office:value="1070.05" table:style-name="ce5">
            <text:p><text:s/>R$ 1.070,0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4290.5" table:style-name="ce5">
            <text:p><text:s/>R$ 4.290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NICIUS DA PAZ LEITE</text:p>
          </table:table-cell>
          <table:table-cell office:value-type="float" office:value="558.04999999999995" table:style-name="ce5">
            <text:p><text:s/>R$ 558,05<text:s/></text:p>
          </table:table-cell>
          <table:table-cell office:value-type="float" office:value="1070.05" table:style-name="ce5">
            <text:p><text:s/>R$ 1.070,0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4290.5" table:style-name="ce5">
            <text:p><text:s/>R$ 4.290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6.775.718-01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7679.9999999999982" table:style-name="ce5">
            <text:p><text:s/>R$ 7.680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CARLOS ROCHA GUIMARAES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7679.9999999999982" table:style-name="ce5">
            <text:p><text:s/>R$ 7.680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9.428.217-00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office:value-type="float" office:value="4474.67" table:style-name="ce5">
            <text:p><text:s/>R$ 4.474,6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SIQUEIRA MARQUES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office:value-type="float" office:value="4474.67" table:style-name="ce5">
            <text:p><text:s/>R$ 4.474,6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10.162.387-03</text:p>
          </table:table-cell>
          <table:table-cell office:value-type="float" office:value="5324.7999999999993" table:style-name="ce5">
            <text:p><text:s/>R$ 5.324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969.5699999999997" table:style-name="ce5">
            <text:p><text:s/>R$ 2.969,57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3071.9699999999993" table:style-name="ce5">
            <text:p><text:s/>R$ 3.071,97<text:s/></text:p>
          </table:table-cell>
          <table:table-cell office:value-type="float" office:value="1740.8" table:style-name="ce5">
            <text:p><text:s/>R$ 1.740,8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3071.9999999999995" table:style-name="ce5">
            <text:p><text:s/>R$ 3.072,00<text:s/></text:p>
          </table:table-cell>
          <table:table-cell office:value-type="float" office:value="3071.9699999999993" table:style-name="ce5">
            <text:p><text:s/>R$ 3.071,97<text:s/></text:p>
          </table:table-cell>
          <table:table-cell office:value-type="float" office:value="2764.7999999999997" table:style-name="ce5">
            <text:p><text:s/>R$ 2.764,80<text:s/></text:p>
          </table:table-cell>
          <table:table-cell office:value-type="float" office:value="2150.37" table:style-name="ce5">
            <text:p><text:s/>R$ 2.150,37<text:s/></text:p>
          </table:table-cell>
          <table:table-cell office:value-type="float" office:value="4607.9699999999993" table:style-name="ce5">
            <text:p><text:s/>R$ 4.607,97<text:s/></text:p>
          </table:table-cell>
          <table:table-cell office:value-type="float" office:value="33587.049999999996" table:style-name="ce5">
            <text:p><text:s/>R$ 33.587,0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BARCELOS TRISTÃO</text:p>
          </table:table-cell>
          <table:table-cell office:value-type="float" office:value="5324.7999999999993" table:style-name="ce5">
            <text:p><text:s/>R$ 5.324,8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969.5699999999997" table:style-name="ce5">
            <text:p><text:s/>R$ 2.969,57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3071.9699999999993" table:style-name="ce5">
            <text:p><text:s/>R$ 3.071,97<text:s/></text:p>
          </table:table-cell>
          <table:table-cell office:value-type="float" office:value="1740.8" table:style-name="ce5">
            <text:p><text:s/>R$ 1.740,8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3071.9999999999995" table:style-name="ce5">
            <text:p><text:s/>R$ 3.072,00<text:s/></text:p>
          </table:table-cell>
          <table:table-cell office:value-type="float" office:value="3071.9699999999993" table:style-name="ce5">
            <text:p><text:s/>R$ 3.071,97<text:s/></text:p>
          </table:table-cell>
          <table:table-cell office:value-type="float" office:value="2764.7999999999997" table:style-name="ce5">
            <text:p><text:s/>R$ 2.764,80<text:s/></text:p>
          </table:table-cell>
          <table:table-cell office:value-type="float" office:value="2150.37" table:style-name="ce5">
            <text:p><text:s/>R$ 2.150,37<text:s/></text:p>
          </table:table-cell>
          <table:table-cell office:value-type="float" office:value="4607.9699999999993" table:style-name="ce5">
            <text:p><text:s/>R$ 4.607,97<text:s/></text:p>
          </table:table-cell>
          <table:table-cell office:value-type="float" office:value="33587.049999999996" table:style-name="ce5">
            <text:p><text:s/>R$ 33.587,0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12.991.997-80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264.55" table:style-name="ce5">
            <text:p><text:s/>R$ 1.264,55<text:s/>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2324.3000000000002" table:style-name="ce5">
            <text:p><text:s/>R$ 2.324,30<text:s/></text:p>
          </table:table-cell>
          <table:table-cell office:value-type="float" office:value="1674.15" table:style-name="ce5">
            <text:p><text:s/>R$ 1.674,15<text:s/></text:p>
          </table:table-cell>
          <table:table-cell office:value-type="float" office:value="2733.9" table:style-name="ce5">
            <text:p><text:s/>R$ 2.733,9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5114.5199999999995" table:style-name="ce5">
            <text:p><text:s/>R$ 5.114,52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0130.37" table:style-name="ce5">
            <text:p><text:s/>R$ 20.130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CESAR DA SILVA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264.55" table:style-name="ce5">
            <text:p><text:s/>R$ 1.264,55<text:s/>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2324.3000000000002" table:style-name="ce5">
            <text:p><text:s/>R$ 2.324,30<text:s/></text:p>
          </table:table-cell>
          <table:table-cell office:value-type="float" office:value="1674.15" table:style-name="ce5">
            <text:p><text:s/>R$ 1.674,15<text:s/></text:p>
          </table:table-cell>
          <table:table-cell office:value-type="float" office:value="2733.9" table:style-name="ce5">
            <text:p><text:s/>R$ 2.733,9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5114.5199999999995" table:style-name="ce5">
            <text:p><text:s/>R$ 5.114,52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0130.37" table:style-name="ce5">
            <text:p><text:s/>R$ 20.130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13.051.538-98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ADIA TAFFARELLO SOARES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15.246.958-40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2" table:style-name="ce5"/>
          <table:table-cell office:value-type="float" office:value="3747.5999999999995" table:style-name="ce5">
            <text:p><text:s/>R$ 3.747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TONIO JOSE MAFFEZOLI LEITE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2" table:style-name="ce5"/>
          <table:table-cell office:value-type="float" office:value="3747.5999999999995" table:style-name="ce5">
            <text:p><text:s/>R$ 3.747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0.872.318-93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427.1999999999989" table:style-name="ce5">
            <text:p><text:s/>R$ 5.42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NISE NAKANO VERONEZI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427.1999999999989" table:style-name="ce5">
            <text:p><text:s/>R$ 5.42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1.745.198-60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4382.57" table:style-name="ce5">
            <text:p><text:s/>R$ 4.382,57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683.369999999999" table:style-name="ce5">
            <text:p><text:s/>R$ 8.683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A SANCHEZ ITA FERREIRA</text:p>
          </table:table-cell>
          <table:table-cell table:number-columns-repeated="5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4382.57" table:style-name="ce5">
            <text:p><text:s/>R$ 4.382,57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683.369999999999" table:style-name="ce5">
            <text:p><text:s/>R$ 8.683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2.827.167-44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8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 DURVAULT ROITBERG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8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4.248.997-54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320.9" table:style-name="ce5">
            <text:p><text:s/>R$ 1.320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AYARA ROCHA RINCON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320.9" table:style-name="ce5">
            <text:p><text:s/>R$ 1.320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8.526.048-17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628.1000000000001" table:style-name="ce5">
            <text:p><text:s/>R$ 1.628,1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628.1000000000001" table:style-name="ce5">
            <text:p><text:s/>R$ 1.628,1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4577.1000000000004" table:style-name="ce5">
            <text:p><text:s/>R$ 4.577,1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ARDO GABRIEL GOMES PEDREIRA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628.1000000000001" table:style-name="ce5">
            <text:p><text:s/>R$ 1.628,1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628.1000000000001" table:style-name="ce5">
            <text:p><text:s/>R$ 1.628,1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4577.1000000000004" table:style-name="ce5">
            <text:p><text:s/>R$ 4.577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9.731.898-61</text:p>
          </table:table-cell>
          <table:table-cell office:value-type="float" office:value="6497.2000000000016" table:style-name="ce5">
            <text:p><text:s/>R$ 6.497,20<text:s/></text:p>
          </table:table-cell>
          <table:table-cell table:number-columns-repeated="8" table:style-name="ce5"/>
          <table:table-cell office:value-type="float" office:value="4812.8" table:style-name="ce5">
            <text:p><text:s/>R$ 4.812,80<text:s/></text:p>
          </table:table-cell>
          <table:table-cell table:number-columns-repeated="2" table:style-name="ce5"/>
          <table:table-cell office:value-type="float" office:value="11310.000000000002" table:style-name="ce5">
            <text:p><text:s/>R$ 11.310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ONICA DE MELO</text:p>
          </table:table-cell>
          <table:table-cell office:value-type="float" office:value="6497.2000000000016" table:style-name="ce5">
            <text:p><text:s/>R$ 6.497,20<text:s/></text:p>
          </table:table-cell>
          <table:table-cell table:number-columns-repeated="8" table:style-name="ce5"/>
          <table:table-cell office:value-type="float" office:value="4812.8" table:style-name="ce5">
            <text:p><text:s/>R$ 4.812,80<text:s/></text:p>
          </table:table-cell>
          <table:table-cell table:number-columns-repeated="2" table:style-name="ce5"/>
          <table:table-cell office:value-type="float" office:value="11310.000000000002" table:style-name="ce5">
            <text:p><text:s/>R$ 11.310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9.782.988-39</text:p>
          </table:table-cell>
          <table:table-cell table:number-columns-repeated="3" table:style-name="ce5"/>
          <table:table-cell office:value-type="float" office:value="675.8" table:style-name="ce5">
            <text:p><text:s/>R$ 675,80<text:s/></text:p>
          </table:table-cell>
          <table:table-cell table:number-columns-repeated="8" table:style-name="ce5"/>
          <table:table-cell office:value-type="float" office:value="675.8" table:style-name="ce5">
            <text:p><text:s/>R$ 675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A FLORES TIBYRIÇA</text:p>
          </table:table-cell>
          <table:table-cell table:number-columns-repeated="3" table:style-name="ce5"/>
          <table:table-cell office:value-type="float" office:value="675.8" table:style-name="ce5">
            <text:p><text:s/>R$ 675,80<text:s/></text:p>
          </table:table-cell>
          <table:table-cell table:number-columns-repeated="8" table:style-name="ce5"/>
          <table:table-cell office:value-type="float" office:value="675.8" table:style-name="ce5">
            <text:p><text:s/>R$ 675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31.733.928-25</text:p>
          </table:table-cell>
          <table:table-cell table:number-columns-repeated="10" table:style-name="ce5"/>
          <table:table-cell office:value-type="float" office:value="2150.4" table:style-name="ce5">
            <text:p><text:s/>R$ 2.150,40<text:s/></text:p>
          </table:table-cell>
          <table:table-cell table:style-name="ce5"/>
          <table:table-cell office:value-type="float" office:value="2150.4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A MAYER DOS SANTOS</text:p>
          </table:table-cell>
          <table:table-cell table:number-columns-repeated="10" table:style-name="ce5"/>
          <table:table-cell office:value-type="float" office:value="2150.4" table:style-name="ce5">
            <text:p><text:s/>R$ 2.150,40<text:s/></text:p>
          </table:table-cell>
          <table:table-cell table:style-name="ce5"/>
          <table:table-cell office:value-type="float" office:value="2150.4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37.040.148-50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AMILLA RENATA TEIXEIRA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4.752.398-93</text:p>
          </table:table-cell>
          <table:table-cell office:value-type="float" office:value="911.3" table:style-name="ce5">
            <text:p><text:s/>R$ 911,3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4802.5" table:style-name="ce5">
            <text:p><text:s/>R$ 4.802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IO MARCELO DIAS DA SILVA</text:p>
          </table:table-cell>
          <table:table-cell office:value-type="float" office:value="911.3" table:style-name="ce5">
            <text:p><text:s/>R$ 911,3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4802.5" table:style-name="ce5">
            <text:p><text:s/>R$ 4.802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5.323.478-07</text:p>
          </table:table-cell>
          <table:table-cell table:style-name="ce5"/>
          <table:table-cell office:value-type="float" office:value="1331.2" table:style-name="ce5">
            <text:p><text:s/>R$ 1.331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860.7999999999993" table:style-name="ce5">
            <text:p><text:s/>R$ 6.860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US VINICIUS RIBEIRO</text:p>
          </table:table-cell>
          <table:table-cell table:style-name="ce5"/>
          <table:table-cell office:value-type="float" office:value="1331.2" table:style-name="ce5">
            <text:p><text:s/>R$ 1.331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6860.7999999999993" table:style-name="ce5">
            <text:p><text:s/>R$ 6.860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6.049.368-03</text:p>
          </table:table-cell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4300.7999999999993" table:style-name="ce5">
            <text:p><text:s/>R$ 4.300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TRICIA LUCIOLA DIAS DE MORAIS</text:p>
          </table:table-cell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4300.7999999999993" table:style-name="ce5">
            <text:p><text:s/>R$ 4.300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52.519.138-18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366.95" table:style-name="ce5">
            <text:p><text:s/>R$ 1.366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A DA SILVA LIMA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366.95" table:style-name="ce5">
            <text:p><text:s/>R$ 1.366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58.686.408-45</text:p>
          </table:table-cell>
          <table:table-cell office:value-type="float" office:value="1013.7" table:style-name="ce5">
            <text:p><text:s/>R$ 1.013,7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740.8" table:style-name="ce5">
            <text:p><text:s/>R$ 1.740,8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8284.0999999999985" table:style-name="ce5">
            <text:p><text:s/>R$ 8.284,1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XANDRE GRABERT</text:p>
          </table:table-cell>
          <table:table-cell office:value-type="float" office:value="1013.7" table:style-name="ce5">
            <text:p><text:s/>R$ 1.013,7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740.8" table:style-name="ce5">
            <text:p><text:s/>R$ 1.740,8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8284.0999999999985" table:style-name="ce5">
            <text:p><text:s/>R$ 8.284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66.229.848-08</text:p>
          </table:table-cell>
          <table:table-cell table:number-columns-repeated="2" table:style-name="ce5"/>
          <table:table-cell office:value-type="float" office:value="6758.4000000000015" table:style-name="ce5">
            <text:p><text:s/>R$ 6.758,40<text:s/></text:p>
          </table:table-cell>
          <table:table-cell table:style-name="ce5"/>
          <table:table-cell office:value-type="float" office:value="3072" table:style-name="ce5">
            <text:p><text:s/>R$ 3.072,00<text:s/></text:p>
          </table:table-cell>
          <table:table-cell table:number-columns-repeated="7" table:style-name="ce5"/>
          <table:table-cell office:value-type="float" office:value="9830.4000000000015" table:style-name="ce5">
            <text:p><text:s/>R$ 9.830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A DE BRITTO</text:p>
          </table:table-cell>
          <table:table-cell table:number-columns-repeated="2" table:style-name="ce5"/>
          <table:table-cell office:value-type="float" office:value="6758.4000000000015" table:style-name="ce5">
            <text:p><text:s/>R$ 6.758,40<text:s/></text:p>
          </table:table-cell>
          <table:table-cell table:style-name="ce5"/>
          <table:table-cell office:value-type="float" office:value="3072" table:style-name="ce5">
            <text:p><text:s/>R$ 3.072,00<text:s/></text:p>
          </table:table-cell>
          <table:table-cell table:number-columns-repeated="7" table:style-name="ce5"/>
          <table:table-cell office:value-type="float" office:value="9830.4000000000015" table:style-name="ce5">
            <text:p><text:s/>R$ 9.830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67.794.468-40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1843.2" table:style-name="ce5">
            <text:p><text:s/>R$ 1.843,20<text:s/></text:p>
          </table:table-cell>
          <table:table-cell office:value-type="float" office:value="4039.6499999999996" table:style-name="ce5">
            <text:p><text:s/>R$ 4.039,6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TRICIA MENEGUEL ALVES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1536" table:style-name="ce5">
            <text:p><text:s/>R$ 1.536,0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1843.2" table:style-name="ce5">
            <text:p><text:s/>R$ 1.843,20<text:s/></text:p>
          </table:table-cell>
          <table:table-cell office:value-type="float" office:value="4039.6499999999996" table:style-name="ce5">
            <text:p><text:s/>R$ 4.039,6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71.415.528-55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O MONTAVAN DOS SANTOS</text:p>
          </table:table-cell>
          <table:table-cell table:number-columns-repeated="9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4.798.028-99</text:p>
          </table:table-cell>
          <table:table-cell table:number-columns-repeated="4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ENESIO PINTO CUNHA JUNIOR</text:p>
          </table:table-cell>
          <table:table-cell table:number-columns-repeated="4"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ENESIO PINTO DA CUNHA JUNIOR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5.461.748-82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1843.1100000000001" table:style-name="ce5">
            <text:p><text:s/>R$ 1.843,11<text:s/>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3071.8509999999997" table:style-name="ce5">
            <text:p><text:s/>R$ 3.071,85<text:s/></text:p>
          </table:table-cell>
          <table:table-cell office:value-type="float" office:value="3686.22" table:style-name="ce5">
            <text:p><text:s/>R$ 3.686,22<text:s/></text:p>
          </table:table-cell>
          <table:table-cell office:value-type="float" office:value="1843.1100000000001" table:style-name="ce5">
            <text:p><text:s/>R$ 1.843,11<text:s/></text:p>
          </table:table-cell>
          <table:table-cell office:value-type="float" office:value="3071.85" table:style-name="ce5">
            <text:p><text:s/>R$ 3.071,85<text:s/></text:p>
          </table:table-cell>
          <table:table-cell office:value-type="float" office:value="6143.7" table:style-name="ce5">
            <text:p><text:s/>R$ 6.143,70<text:s/></text:p>
          </table:table-cell>
          <table:table-cell office:value-type="float" office:value="4300.59" table:style-name="ce5">
            <text:p><text:s/>R$ 4.300,59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5529.33" table:style-name="ce5">
            <text:p><text:s/>R$ 5.529,33<text:s/></text:p>
          </table:table-cell>
          <table:table-cell office:value-type="float" office:value="3686.22" table:style-name="ce5">
            <text:p><text:s/>R$ 3.686,22<text:s/></text:p>
          </table:table-cell>
          <table:table-cell office:value-type="float" office:value="39319.681000000004" table:style-name="ce5">
            <text:p><text:s/>R$ 39.319,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XANDRE ORSI NETTO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1843.1100000000001" table:style-name="ce5">
            <text:p><text:s/>R$ 1.843,11<text:s/>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3071.8509999999997" table:style-name="ce5">
            <text:p><text:s/>R$ 3.071,85<text:s/></text:p>
          </table:table-cell>
          <table:table-cell office:value-type="float" office:value="3686.22" table:style-name="ce5">
            <text:p><text:s/>R$ 3.686,22<text:s/></text:p>
          </table:table-cell>
          <table:table-cell office:value-type="float" office:value="1843.1100000000001" table:style-name="ce5">
            <text:p><text:s/>R$ 1.843,11<text:s/></text:p>
          </table:table-cell>
          <table:table-cell office:value-type="float" office:value="3071.85" table:style-name="ce5">
            <text:p><text:s/>R$ 3.071,85<text:s/></text:p>
          </table:table-cell>
          <table:table-cell office:value-type="float" office:value="6143.7" table:style-name="ce5">
            <text:p><text:s/>R$ 6.143,70<text:s/></text:p>
          </table:table-cell>
          <table:table-cell office:value-type="float" office:value="4300.59" table:style-name="ce5">
            <text:p><text:s/>R$ 4.300,59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5529.33" table:style-name="ce5">
            <text:p><text:s/>R$ 5.529,33<text:s/></text:p>
          </table:table-cell>
          <table:table-cell office:value-type="float" office:value="3686.22" table:style-name="ce5">
            <text:p><text:s/>R$ 3.686,22<text:s/></text:p>
          </table:table-cell>
          <table:table-cell office:value-type="float" office:value="39319.681000000004" table:style-name="ce5">
            <text:p><text:s/>R$ 39.319,6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6.336.558-54</text:p>
          </table:table-cell>
          <table:table-cell office:value-type="float" office:value="4592.25" table:style-name="ce5">
            <text:p><text:s/>R$ 4.592,2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4239" table:style-name="ce5">
            <text:p><text:s/>R$ 4.239,00<text:s/></text:p>
          </table:table-cell>
          <table:table-cell table:style-name="ce5"/>
          <table:table-cell office:value-type="float" office:value="9184.5" table:style-name="ce5">
            <text:p><text:s/>R$ 9.184,50<text:s/></text:p>
          </table:table-cell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8124.75" table:style-name="ce5">
            <text:p><text:s/>R$ 8.124,7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46629" table:style-name="ce5">
            <text:p><text:s/>R$ 46.62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AGNER RIBEIRO DE OLIVEIRA</text:p>
          </table:table-cell>
          <table:table-cell office:value-type="float" office:value="4592.25" table:style-name="ce5">
            <text:p><text:s/>R$ 4.592,2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4239" table:style-name="ce5">
            <text:p><text:s/>R$ 4.239,00<text:s/></text:p>
          </table:table-cell>
          <table:table-cell table:style-name="ce5"/>
          <table:table-cell office:value-type="float" office:value="9184.5" table:style-name="ce5">
            <text:p><text:s/>R$ 9.184,50<text:s/></text:p>
          </table:table-cell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8124.75" table:style-name="ce5">
            <text:p><text:s/>R$ 8.124,75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46629" table:style-name="ce5">
            <text:p><text:s/>R$ 46.629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2.695.318-16</text:p>
          </table:table-cell>
          <table:table-cell table:number-columns-repeated="9" table:style-name="ce5"/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GOMES BEDIN</text:p>
          </table:table-cell>
          <table:table-cell table:number-columns-repeated="9" table:style-name="ce5"/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2.916.198-79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3885.75" table:style-name="ce5">
            <text:p><text:s/>R$ 3.885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<text:s/>HENRIQUE JACOB GOLIN MATOS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HENRIQUE JACOB GOLIN MATOS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3.444.598-03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RAMIA MUNERATTI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3.744.058-09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8"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LIX ROBERTO DAMAS JUNIOR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8"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3.764.078-33</text:p>
          </table:table-cell>
          <table:table-cell table:style-name="ce5"/>
          <table:table-cell office:value-type="float" office:value="783.45" table:style-name="ce5">
            <text:p><text:s/>R$ 783,45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855.45" table:style-name="ce5">
            <text:p><text:s/>R$ 3.855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A ANGELICA ABUD C. <text:s/>BEMPENSANTE</text:p>
          </table:table-cell>
          <table:table-cell table:style-name="ce5"/>
          <table:table-cell office:value-type="float" office:value="783.45" table:style-name="ce5">
            <text:p><text:s/>R$ 783,45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855.45" table:style-name="ce5">
            <text:p><text:s/>R$ 3.855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4.408.098-44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6358.5" table:style-name="ce5">
            <text:p><text:s/>R$ 6.358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A RUIZ LOURENÇO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6358.5" table:style-name="ce5">
            <text:p><text:s/>R$ 6.358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4.564.698-19</text:p>
          </table:table-cell>
          <table:table-cell table:number-columns-repeated="4"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819.2" table:style-name="ce5">
            <text:p><text:s/>R$ 819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ANESSA PELLEGINI ARMENIO DE FREITAS</text:p>
          </table:table-cell>
          <table:table-cell table:number-columns-repeated="9"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ANESSA PELLEGRINI A. DE FREITAS</text:p>
          </table:table-cell>
          <table:table-cell table:number-columns-repeated="4" table:style-name="ce5"/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number-columns-repeated="5" table:style-name="ce5"/>
          <table:table-cell office:value-type="float" office:value="614.40000000000009" table:style-name="ce5">
            <text:p><text:s/>R$ 614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5.445.808-43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VICENTINI GAZAL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6.151.318-41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BERTA MARQUES BENAZZI VILLAVERDE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BERTA MARQUES BENZAZZI VILLAVERDE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7.303.198-82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179.25" table:style-name="ce5">
            <text:p><text:s/>R$ 3.179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ILOVALTER MOREIRA DOS SANTOS JR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ILOVALTER MOREIRA DOS SANTOS JUNIOR</text:p>
          </table:table-cell>
          <table:table-cell table:number-columns-repeated="10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766.25" table:style-name="ce5">
            <text:p><text:s/>R$ 1.766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7.476.038-05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RANCISCO CARLOS MARQUES MATAREZIO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8.581.438-96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OLINA BRAMBILA BEGA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8.633.238-80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VIANE MODESTO GRAMULHA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424.268-60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SPILARI BERNARDI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3179.25" table:style-name="ce5">
            <text:p><text:s/>R$ 3.179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É SPILARI BERNARDI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684.408-01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IA ROSSI CORAINI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852.818-56</text:p>
          </table:table-cell>
          <table:table-cell table:number-columns-repeated="5" table:style-name="ce5"/>
          <table:table-cell office:value-type="float" office:value="2150.4" table:style-name="ce5">
            <text:p><text:s/>R$ 2.150,40<text:s/></text:p>
          </table:table-cell>
          <table:table-cell table:number-columns-repeated="6" table:style-name="ce5"/>
          <table:table-cell office:value-type="float" office:value="2150.4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O HENRIQUE DITTICIO</text:p>
          </table:table-cell>
          <table:table-cell table:number-columns-repeated="5" table:style-name="ce5"/>
          <table:table-cell office:value-type="float" office:value="2150.4" table:style-name="ce5">
            <text:p><text:s/>R$ 2.150,40<text:s/></text:p>
          </table:table-cell>
          <table:table-cell table:number-columns-repeated="6" table:style-name="ce5"/>
          <table:table-cell office:value-type="float" office:value="2150.4" table:style-name="ce5">
            <text:p><text:s/>R$ 2.150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870.458-74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733.87" table:style-name="ce5">
            <text:p><text:s/>R$ 2.733,87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1165.82" table:style-name="ce5">
            <text:p><text:s/>R$ 11.165,8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O CESAR TANONE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733.87" table:style-name="ce5">
            <text:p><text:s/>R$ 2.733,87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1165.82" table:style-name="ce5">
            <text:p><text:s/>R$ 11.165,8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933.898-30</text:p>
          </table:table-cell>
          <table:table-cell table:style-name="ce5"/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4100.8499999999995" table:style-name="ce5">
            <text:p><text:s/>R$ 4.100,8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4239" table:style-name="ce5">
            <text:p><text:s/>R$ 4.239,00<text:s/></text:p>
          </table:table-cell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7877.599999999999" table:style-name="ce5">
            <text:p><text:s/>R$ 17.877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ANDRO DE MARZO BARRETO</text:p>
          </table:table-cell>
          <table:table-cell table:style-name="ce5"/>
          <table:table-cell office:value-type="float" office:value="4945.5" table:style-name="ce5">
            <text:p><text:s/>R$ 4.945,50<text:s/></text:p>
          </table:table-cell>
          <table:table-cell table:style-name="ce5"/>
          <table:table-cell office:value-type="float" office:value="4100.8499999999995" table:style-name="ce5">
            <text:p><text:s/>R$ 4.100,8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4239" table:style-name="ce5">
            <text:p><text:s/>R$ 4.239,00<text:s/></text:p>
          </table:table-cell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7877.599999999999" table:style-name="ce5">
            <text:p><text:s/>R$ 17.877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957.978-63</text:p>
          </table:table-cell>
          <table:table-cell office:value-type="float" office:value="3532.5" table:style-name="ce5">
            <text:p><text:s/>R$ 3.532,5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7065" table:style-name="ce5">
            <text:p><text:s/>R$ 7.065,00<text:s/></text:p>
          </table:table-cell>
          <table:table-cell office:value-type="float" office:value="2529.1" table:style-name="ce5">
            <text:p><text:s/>R$ 2.529,10<text:s/></text:p>
          </table:table-cell>
          <table:table-cell office:value-type="float" office:value="4945.5" table:style-name="ce5">
            <text:p><text:s/>R$ 4.945,5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6005.25" table:style-name="ce5">
            <text:p><text:s/>R$ 6.005,25<text:s/></text:p>
          </table:table-cell>
          <table:table-cell office:value-type="float" office:value="4239" table:style-name="ce5">
            <text:p><text:s/>R$ 4.239,00<text:s/></text:p>
          </table:table-cell>
          <table:table-cell table:style-name="ce5"/>
          <table:table-cell office:value-type="float" office:value="9891" table:style-name="ce5">
            <text:p><text:s/>R$ 9.891,0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46332.1" table:style-name="ce5">
            <text:p><text:s/>R$ 46.332,1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BESSA YAMAMURA</text:p>
          </table:table-cell>
          <table:table-cell office:value-type="float" office:value="3532.5" table:style-name="ce5">
            <text:p><text:s/>R$ 3.532,5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3179.25" table:style-name="ce5">
            <text:p><text:s/>R$ 3.179,25<text:s/></text:p>
          </table:table-cell>
          <table:table-cell office:value-type="float" office:value="7065" table:style-name="ce5">
            <text:p><text:s/>R$ 7.065,00<text:s/></text:p>
          </table:table-cell>
          <table:table-cell office:value-type="float" office:value="2529.1" table:style-name="ce5">
            <text:p><text:s/>R$ 2.529,10<text:s/></text:p>
          </table:table-cell>
          <table:table-cell office:value-type="float" office:value="4945.5" table:style-name="ce5">
            <text:p><text:s/>R$ 4.945,5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6005.25" table:style-name="ce5">
            <text:p><text:s/>R$ 6.005,25<text:s/></text:p>
          </table:table-cell>
          <table:table-cell office:value-type="float" office:value="4239" table:style-name="ce5">
            <text:p><text:s/>R$ 4.239,00<text:s/></text:p>
          </table:table-cell>
          <table:table-cell table:style-name="ce5"/>
          <table:table-cell office:value-type="float" office:value="9891" table:style-name="ce5">
            <text:p><text:s/>R$ 9.891,0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46332.1" table:style-name="ce5">
            <text:p><text:s/>R$ 46.332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0.390.738-09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3379.1999999999994" table:style-name="ce5">
            <text:p><text:s/>R$ 3.379,20<text:s/></text:p>
          </table:table-cell>
          <table:table-cell office:value-type="float" office:value="6451.1999999999989" table:style-name="ce5">
            <text:p><text:s/>R$ 6.451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UREA MARIA DE OLIVEIRA MANOEL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3379.1999999999994" table:style-name="ce5">
            <text:p><text:s/>R$ 3.379,20<text:s/></text:p>
          </table:table-cell>
          <table:table-cell office:value-type="float" office:value="6451.1999999999989" table:style-name="ce5">
            <text:p><text:s/>R$ 6.451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0.396.668-85</text:p>
          </table:table-cell>
          <table:table-cell table:style-name="ce5"/>
          <table:table-cell office:value-type="float" office:value="1628.0700000000002" table:style-name="ce5">
            <text:p><text:s/>R$ 1.628,07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6999999999994" table:style-name="ce5">
            <text:p><text:s/>R$ 921,57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686.3399999999997" table:style-name="ce5">
            <text:p><text:s/>R$ 3.686,34<text:s/></text:p>
          </table:table-cell>
          <table:table-cell office:value-type="float" office:value="3686.22" table:style-name="ce5">
            <text:p><text:s/>R$ 3.686,22<text:s/></text:p>
          </table:table-cell>
          <table:table-cell table:number-columns-repeated="2" table:style-name="ce5"/>
          <table:table-cell office:value-type="float" office:value="10536.599999999999" table:style-name="ce5">
            <text:p><text:s/>R$ 10.536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GUSTAVO FONTANETTI A. DA SILVA</text:p>
          </table:table-cell>
          <table:table-cell table:style-name="ce5"/>
          <table:table-cell office:value-type="float" office:value="1628.0700000000002" table:style-name="ce5">
            <text:p><text:s/>R$ 1.628,07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6999999999994" table:style-name="ce5">
            <text:p><text:s/>R$ 921,57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686.3399999999997" table:style-name="ce5">
            <text:p><text:s/>R$ 3.686,34<text:s/></text:p>
          </table:table-cell>
          <table:table-cell office:value-type="float" office:value="3686.22" table:style-name="ce5">
            <text:p><text:s/>R$ 3.686,22<text:s/></text:p>
          </table:table-cell>
          <table:table-cell table:number-columns-repeated="2" table:style-name="ce5"/>
          <table:table-cell office:value-type="float" office:value="10536.599999999999" table:style-name="ce5">
            <text:p><text:s/>R$ 10.536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0.735.648-52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4300.8" table:style-name="ce5">
            <text:p><text:s/>R$ 4.300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ARDO CESAR FRANCO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4300.8" table:style-name="ce5">
            <text:p><text:s/>R$ 4.300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0.823.058-21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8"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Z ANTONIO SILVA BRESSANE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8"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1.785.138-16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4546.2" table:style-name="ce5">
            <text:p><text:s/>R$ 4.546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X GOMES SEIXAS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4546.2" table:style-name="ce5">
            <text:p><text:s/>R$ 4.546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2.766.148-89</text:p>
          </table:table-cell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228.74" table:style-name="ce5">
            <text:p><text:s/>R$ 1.228,74<text:s/></text:p>
          </table:table-cell>
          <table:table-cell office:value-type="float" office:value="1366.95" table:style-name="ce5">
            <text:p><text:s/>R$ 1.366,95<text:s/></text:p>
          </table:table-cell>
          <table:table-cell table:number-columns-repeated="2" table:style-name="ce5"/>
          <table:table-cell office:value-type="float" office:value="967.62" table:style-name="ce5">
            <text:p><text:s/>R$ 967,62<text:s/></text:p>
          </table:table-cell>
          <table:table-cell table:number-columns-repeated="2" table:style-name="ce5"/>
          <table:table-cell office:value-type="float" office:value="6389.3099999999995" table:style-name="ce5">
            <text:p><text:s/>R$ 6.389,3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A PAULA DE OLIVEIRA CASTRO M. LEWIN</text:p>
          </table:table-cell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1228.74" table:style-name="ce5">
            <text:p><text:s/>R$ 1.228,74<text:s/></text:p>
          </table:table-cell>
          <table:table-cell office:value-type="float" office:value="1366.95" table:style-name="ce5">
            <text:p><text:s/>R$ 1.366,95<text:s/></text:p>
          </table:table-cell>
          <table:table-cell table:number-columns-repeated="2" table:style-name="ce5"/>
          <table:table-cell office:value-type="float" office:value="967.62" table:style-name="ce5">
            <text:p><text:s/>R$ 967,62<text:s/></text:p>
          </table:table-cell>
          <table:table-cell table:number-columns-repeated="2" table:style-name="ce5"/>
          <table:table-cell office:value-type="float" office:value="6389.3099999999995" table:style-name="ce5">
            <text:p><text:s/>R$ 6.389,3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3.698.318-20</text:p>
          </table:table-cell>
          <table:table-cell office:value-type="float" office:value="1535.94" table:style-name="ce5">
            <text:p><text:s/>R$ 1.535,94<text:s/></text:p>
          </table:table-cell>
          <table:table-cell table:style-name="ce5"/>
          <table:table-cell office:value-type="float" office:value="1535.97" table:style-name="ce5">
            <text:p><text:s/>R$ 1.535,97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2764.6800000000003" table:style-name="ce5">
            <text:p><text:s/>R$ 2.764,68<text:s/></text:p>
          </table:table-cell>
          <table:table-cell table:number-columns-repeated="2" table:style-name="ce5"/>
          <table:table-cell office:value-type="float" office:value="2611.0700000000002" table:style-name="ce5">
            <text:p><text:s/>R$ 2.611,07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11826.74" table:style-name="ce5">
            <text:p><text:s/>R$ 11.826,7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OLINA DE MELO TEUBL GAGLIATO</text:p>
          </table:table-cell>
          <table:table-cell office:value-type="float" office:value="1535.94" table:style-name="ce5">
            <text:p><text:s/>R$ 1.535,94<text:s/></text:p>
          </table:table-cell>
          <table:table-cell table:style-name="ce5"/>
          <table:table-cell office:value-type="float" office:value="1535.97" table:style-name="ce5">
            <text:p><text:s/>R$ 1.535,97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2764.6800000000003" table:style-name="ce5">
            <text:p><text:s/>R$ 2.764,68<text:s/></text:p>
          </table:table-cell>
          <table:table-cell table:number-columns-repeated="2" table:style-name="ce5"/>
          <table:table-cell office:value-type="float" office:value="2611.0700000000002" table:style-name="ce5">
            <text:p><text:s/>R$ 2.611,07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11826.74" table:style-name="ce5">
            <text:p><text:s/>R$ 11.826,7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4.027.048-96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2549.67" table:style-name="ce5">
            <text:p><text:s/>R$ 2.549,6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TEUS OLIVEIRA MORO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2549.67" table:style-name="ce5">
            <text:p><text:s/>R$ 2.549,6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4.446.198-03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1832.9" table:style-name="ce5">
            <text:p><text:s/>R$ 1.832,90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1024" table:style-name="ce5">
            <text:p><text:s/>R$ 1.024,00<text:s/></text:p>
          </table:table-cell>
          <table:table-cell table:style-name="ce5"/>
          <table:table-cell office:value-type="float" office:value="2606.0500000000002" table:style-name="ce5">
            <text:p><text:s/>R$ 2.606,05<text:s/></text:p>
          </table:table-cell>
          <table:table-cell office:value-type="float" office:value="1331.1999999999998" table:style-name="ce5">
            <text:p><text:s/>R$ 1.331,20<text:s/></text:p>
          </table:table-cell>
          <table:table-cell office:value-type="float" office:value="1331.1999999999998" table:style-name="ce5">
            <text:p><text:s/>R$ 1.331,20<text:s/></text:p>
          </table:table-cell>
          <table:table-cell office:value-type="float" office:value="1582.05" table:style-name="ce5">
            <text:p><text:s/>R$ 1.582,05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12927.849999999999" table:style-name="ce5">
            <text:p><text:s/>R$ 12.927,8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OLNEY SANTOS TEIXEIRA</text:p>
          </table:table-cell>
          <table:table-cell table:number-columns-repeated="2"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1832.9" table:style-name="ce5">
            <text:p><text:s/>R$ 1.832,90<text:s/></text:p>
          </table:table-cell>
          <table:table-cell office:value-type="float" office:value="967.65000000000009" table:style-name="ce5">
            <text:p><text:s/>R$ 967,65<text:s/></text:p>
          </table:table-cell>
          <table:table-cell office:value-type="float" office:value="1024" table:style-name="ce5">
            <text:p><text:s/>R$ 1.024,00<text:s/></text:p>
          </table:table-cell>
          <table:table-cell table:style-name="ce5"/>
          <table:table-cell office:value-type="float" office:value="2606.0500000000002" table:style-name="ce5">
            <text:p><text:s/>R$ 2.606,05<text:s/></text:p>
          </table:table-cell>
          <table:table-cell office:value-type="float" office:value="1331.1999999999998" table:style-name="ce5">
            <text:p><text:s/>R$ 1.331,20<text:s/></text:p>
          </table:table-cell>
          <table:table-cell office:value-type="float" office:value="1331.1999999999998" table:style-name="ce5">
            <text:p><text:s/>R$ 1.331,20<text:s/></text:p>
          </table:table-cell>
          <table:table-cell office:value-type="float" office:value="1582.05" table:style-name="ce5">
            <text:p><text:s/>R$ 1.582,05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12927.849999999999" table:style-name="ce5">
            <text:p><text:s/>R$ 12.927,8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5.026.228-40</text:p>
          </table:table-cell>
          <table:table-cell table:number-columns-repeated="11" table:style-name="ce5"/>
          <table:table-cell office:value-type="float" office:value="7065.5999999999976" table:style-name="ce5">
            <text:p><text:s/>R$ 7.065,60<text:s/></text:p>
          </table:table-cell>
          <table:table-cell office:value-type="float" office:value="7065.5999999999976" table:style-name="ce5">
            <text:p><text:s/>R$ 7.065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FELIPE DIAS</text:p>
          </table:table-cell>
          <table:table-cell table:number-columns-repeated="11" table:style-name="ce5"/>
          <table:table-cell office:value-type="float" office:value="7065.5999999999976" table:style-name="ce5">
            <text:p><text:s/>R$ 7.065,60<text:s/></text:p>
          </table:table-cell>
          <table:table-cell office:value-type="float" office:value="7065.5999999999976" table:style-name="ce5">
            <text:p><text:s/>R$ 7.065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6.017.618-65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8478" table:style-name="ce5">
            <text:p><text:s/>R$ 8.478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MOACYR DORETTO NASCIMENTO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8478" table:style-name="ce5">
            <text:p><text:s/>R$ 8.478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6.267.508-24</text:p>
          </table:table-cell>
          <table:table-cell office:value-type="float" office:value="4239" table:style-name="ce5">
            <text:p><text:s/>R$ 4.239,00<text:s/></text:p>
          </table:table-cell>
          <table:table-cell table:number-columns-repeated="3" table:style-name="ce5"/>
          <table:table-cell office:value-type="float" office:value="3179.25" table:style-name="ce5">
            <text:p><text:s/>R$ 3.179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2717" table:style-name="ce5">
            <text:p><text:s/>R$ 12.717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YCE SANTOS DE OLIVEIRA P. RESENDE</text:p>
          </table:table-cell>
          <table:table-cell office:value-type="float" office:value="4239" table:style-name="ce5">
            <text:p><text:s/>R$ 4.239,00<text:s/></text:p>
          </table:table-cell>
          <table:table-cell table:number-columns-repeated="3" table:style-name="ce5"/>
          <table:table-cell office:value-type="float" office:value="3179.25" table:style-name="ce5">
            <text:p><text:s/>R$ 3.179,2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2717" table:style-name="ce5">
            <text:p><text:s/>R$ 12.717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7.702.268-35</text:p>
          </table:table-cell>
          <table:table-cell table:number-columns-repeated="5" table:style-name="ce5"/>
          <table:table-cell office:value-type="float" office:value="1843.17" table:style-name="ce5">
            <text:p><text:s/>R$ 1.843,17<text:s/></text:p>
          </table:table-cell>
          <table:table-cell table:number-columns-repeated="6" table:style-name="ce5"/>
          <table:table-cell office:value-type="float" office:value="1843.17" table:style-name="ce5">
            <text:p><text:s/>R$ 1.843,1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PEDRO PAGLIUCA DOS SANTOS</text:p>
          </table:table-cell>
          <table:table-cell table:number-columns-repeated="5" table:style-name="ce5"/>
          <table:table-cell office:value-type="float" office:value="1843.17" table:style-name="ce5">
            <text:p><text:s/>R$ 1.843,17<text:s/></text:p>
          </table:table-cell>
          <table:table-cell table:number-columns-repeated="6" table:style-name="ce5"/>
          <table:table-cell office:value-type="float" office:value="1843.17" table:style-name="ce5">
            <text:p><text:s/>R$ 1.843,1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39.954.671-72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472.75" table:style-name="ce5">
            <text:p><text:s/>R$ 2.472,75<text:s/></text:p>
          </table:table-cell>
          <table:table-cell table:style-name="ce5"/>
          <table:table-cell office:value-type="float" office:value="3425.05" table:style-name="ce5">
            <text:p><text:s/>R$ 3.425,0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964.32" table:style-name="ce5">
            <text:p><text:s/>R$ 2.964,32<text:s/></text:p>
          </table:table-cell>
          <table:table-cell office:value-type="float" office:value="2611.0700000000002" table:style-name="ce5">
            <text:p><text:s/>R$ 2.611,07<text:s/></text:p>
          </table:table-cell>
          <table:table-cell office:value-type="float" office:value="1274.8200000000002" table:style-name="ce5">
            <text:p><text:s/>R$ 1.274,82<text:s/></text:p>
          </table:table-cell>
          <table:table-cell office:value-type="float" office:value="675.8" table:style-name="ce5">
            <text:p><text:s/>R$ 675,80<text:s/></text:p>
          </table:table-cell>
          <table:table-cell office:value-type="float" office:value="16203.759999999998" table:style-name="ce5">
            <text:p><text:s/>R$ 16.203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DERON PEREIRA DA COSTA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472.75" table:style-name="ce5">
            <text:p><text:s/>R$ 2.472,75<text:s/></text:p>
          </table:table-cell>
          <table:table-cell table:style-name="ce5"/>
          <table:table-cell office:value-type="float" office:value="3425.05" table:style-name="ce5">
            <text:p><text:s/>R$ 3.425,0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964.32" table:style-name="ce5">
            <text:p><text:s/>R$ 2.964,32<text:s/></text:p>
          </table:table-cell>
          <table:table-cell office:value-type="float" office:value="2611.0700000000002" table:style-name="ce5">
            <text:p><text:s/>R$ 2.611,07<text:s/></text:p>
          </table:table-cell>
          <table:table-cell office:value-type="float" office:value="1274.8200000000002" table:style-name="ce5">
            <text:p><text:s/>R$ 1.274,82<text:s/></text:p>
          </table:table-cell>
          <table:table-cell office:value-type="float" office:value="675.8" table:style-name="ce5">
            <text:p><text:s/>R$ 675,80<text:s/></text:p>
          </table:table-cell>
          <table:table-cell office:value-type="float" office:value="16203.759999999998" table:style-name="ce5">
            <text:p><text:s/>R$ 16.203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46.101.928-29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5478.0999999999995" table:style-name="ce5">
            <text:p><text:s/>R$ 5.478,1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NDESON DE JESUS VIDAL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5478.0999999999995" table:style-name="ce5">
            <text:p><text:s/>R$ 5.478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1.417.788-00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O MARTINIANO DE OLIVEIRA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2.163.498-04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366.95" table:style-name="ce5">
            <text:p><text:s/>R$ 1.366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ILANE RAMOS DOS S. R. DE OLIVEIRA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ILANE RAMOS DOS SANTOS RODRIGUES DE OLIVEIRA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660.45" table:style-name="ce5">
            <text:p><text:s/>R$ 660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3.921.068-62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RICIO FERES FURLAN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6.955.658-04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A DE ALMEIDA ROSSLER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8.952.608-37</text:p>
          </table:table-cell>
          <table:table-cell office:value-type="float" office:value="3164.1" table:style-name="ce5">
            <text:p><text:s/>R$ 3.164,10<text:s/></text:p>
          </table:table-cell>
          <table:table-cell table:style-name="ce5"/>
          <table:table-cell office:value-type="float" office:value="1126.4000000000001" table:style-name="ce5">
            <text:p><text:s/>R$ 1.126,40<text:s/></text:p>
          </table:table-cell>
          <table:table-cell office:value-type="float" office:value="2959.2999999999997" table:style-name="ce5">
            <text:p><text:s/>R$ 2.959,30<text:s/></text:p>
          </table:table-cell>
          <table:table-cell office:value-type="float" office:value="3245.8999999999996" table:style-name="ce5">
            <text:p><text:s/>R$ 3.245,9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595.75" table:style-name="ce5">
            <text:p><text:s/>R$ 2.595,75<text:s/></text:p>
          </table:table-cell>
          <table:table-cell office:value-type="float" office:value="3962.7" table:style-name="ce5">
            <text:p><text:s/>R$ 3.962,70<text:s/></text:p>
          </table:table-cell>
          <table:table-cell office:value-type="float" office:value="5519.2699999999995" table:style-name="ce5">
            <text:p><text:s/>R$ 5.519,27<text:s/></text:p>
          </table:table-cell>
          <table:table-cell office:value-type="float" office:value="3824.5499999999997" table:style-name="ce5">
            <text:p><text:s/>R$ 3.824,55<text:s/></text:p>
          </table:table-cell>
          <table:table-cell table:style-name="ce5"/>
          <table:table-cell office:value-type="float" office:value="3517.3499999999995" table:style-name="ce5">
            <text:p><text:s/>R$ 3.517,35<text:s/></text:p>
          </table:table-cell>
          <table:table-cell office:value-type="float" office:value="30222.519999999997" table:style-name="ce5">
            <text:p><text:s/>R$ 30.222,5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PINHO DA SILVA</text:p>
          </table:table-cell>
          <table:table-cell office:value-type="float" office:value="3164.1" table:style-name="ce5">
            <text:p><text:s/>R$ 3.164,10<text:s/></text:p>
          </table:table-cell>
          <table:table-cell table:style-name="ce5"/>
          <table:table-cell office:value-type="float" office:value="1126.4000000000001" table:style-name="ce5">
            <text:p><text:s/>R$ 1.126,40<text:s/></text:p>
          </table:table-cell>
          <table:table-cell office:value-type="float" office:value="2959.2999999999997" table:style-name="ce5">
            <text:p><text:s/>R$ 2.959,30<text:s/></text:p>
          </table:table-cell>
          <table:table-cell office:value-type="float" office:value="3245.8999999999996" table:style-name="ce5">
            <text:p><text:s/>R$ 3.245,9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595.75" table:style-name="ce5">
            <text:p><text:s/>R$ 2.595,75<text:s/></text:p>
          </table:table-cell>
          <table:table-cell office:value-type="float" office:value="3962.7" table:style-name="ce5">
            <text:p><text:s/>R$ 3.962,70<text:s/></text:p>
          </table:table-cell>
          <table:table-cell office:value-type="float" office:value="5519.2699999999995" table:style-name="ce5">
            <text:p><text:s/>R$ 5.519,27<text:s/></text:p>
          </table:table-cell>
          <table:table-cell office:value-type="float" office:value="3824.5499999999997" table:style-name="ce5">
            <text:p><text:s/>R$ 3.824,55<text:s/></text:p>
          </table:table-cell>
          <table:table-cell table:style-name="ce5"/>
          <table:table-cell office:value-type="float" office:value="3517.3499999999995" table:style-name="ce5">
            <text:p><text:s/>R$ 3.517,35<text:s/></text:p>
          </table:table-cell>
          <table:table-cell office:value-type="float" office:value="30222.519999999997" table:style-name="ce5">
            <text:p><text:s/>R$ 30.222,5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0.053.688-42</text:p>
          </table:table-cell>
          <table:table-cell office:value-type="float" office:value="1264.55" table:style-name="ce5">
            <text:p><text:s/>R$ 1.264,55<text:s/></text:p>
          </table:table-cell>
          <table:table-cell office:value-type="float" office:value="716.8" table:style-name="ce5">
            <text:p><text:s/>R$ 716,8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7920.5499999999993" table:style-name="ce5">
            <text:p><text:s/>R$ 7.920,5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UARDO CIACCIA RODRIGUES CALDAS</text:p>
          </table:table-cell>
          <table:table-cell office:value-type="float" office:value="1264.55" table:style-name="ce5">
            <text:p><text:s/>R$ 1.264,55<text:s/></text:p>
          </table:table-cell>
          <table:table-cell office:value-type="float" office:value="716.8" table:style-name="ce5">
            <text:p><text:s/>R$ 716,8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7920.5499999999993" table:style-name="ce5">
            <text:p><text:s/>R$ 7.920,5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0.685.498-52</text:p>
          </table:table-cell>
          <table:table-cell table:number-columns-repeated="3" table:style-name="ce5"/>
          <table:table-cell office:value-type="float" office:value="614.37" table:style-name="ce5">
            <text:p><text:s/>R$ 614,37<text:s/></text:p>
          </table:table-cell>
          <table:table-cell table:number-columns-repeated="8" table:style-name="ce5"/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OCTAVIO GINEZ DE ALMEIDA BUENO</text:p>
          </table:table-cell>
          <table:table-cell table:number-columns-repeated="3" table:style-name="ce5"/>
          <table:table-cell office:value-type="float" office:value="614.37" table:style-name="ce5">
            <text:p><text:s/>R$ 614,37<text:s/></text:p>
          </table:table-cell>
          <table:table-cell table:number-columns-repeated="8" table:style-name="ce5"/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8.044.378-02</text:p>
          </table:table-cell>
          <table:table-cell table:number-columns-repeated="5" table:style-name="ce5"/>
          <table:table-cell office:value-type="float" office:value="2380.65" table:style-name="ce5">
            <text:p><text:s/>R$ 2.380,65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5114.55" table:style-name="ce5">
            <text:p><text:s/>R$ 5.114,5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VIMAR VIRGILIO DE ALMEIDA</text:p>
          </table:table-cell>
          <table:table-cell table:number-columns-repeated="5" table:style-name="ce5"/>
          <table:table-cell office:value-type="float" office:value="2380.65" table:style-name="ce5">
            <text:p><text:s/>R$ 2.380,65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5114.55" table:style-name="ce5">
            <text:p><text:s/>R$ 5.114,5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0.029.588-95</text:p>
          </table:table-cell>
          <table:table-cell table:number-columns-repeated="6" table:style-name="ce5"/>
          <table:table-cell office:value-type="float" office:value="762.84999999999991" table:style-name="ce5">
            <text:p><text:s/>R$ 762,85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614.40000000000009" table:style-name="ce5">
            <text:p><text:s/>R$ 614,40<text:s/></text:p>
          </table:table-cell>
          <table:table-cell office:value-type="float" office:value="2810.85" table:style-name="ce5">
            <text:p><text:s/>R$ 2.810,8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RIKA DE VASCONCELLOS LIMA POMPEO</text:p>
          </table:table-cell>
          <table:table-cell table:number-columns-repeated="6" table:style-name="ce5"/>
          <table:table-cell office:value-type="float" office:value="762.84999999999991" table:style-name="ce5">
            <text:p><text:s/>R$ 762,85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614.40000000000009" table:style-name="ce5">
            <text:p><text:s/>R$ 614,40<text:s/></text:p>
          </table:table-cell>
          <table:table-cell office:value-type="float" office:value="2810.85" table:style-name="ce5">
            <text:p><text:s/>R$ 2.810,8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0.691.208-18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number-columns-repeated="5"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4" table:style-name="ce5"/>
          <table:table-cell office:value-type="float" office:value="2662.3999999999996" table:style-name="ce5">
            <text:p><text:s/>R$ 2.662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ONICA GODANO SCHLODTMANN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table:number-columns-repeated="10" table:style-name="ce5"/>
          <table:table-cell office:value-type="float" office:value="819.2" table:style-name="ce5">
            <text:p><text:s/>R$ 819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ONICA GODANO SCHOLODTMANN</text:p>
          </table:table-cell>
          <table:table-cell table:number-columns-repeated="7"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4" table:style-name="ce5"/>
          <table:table-cell office:value-type="float" office:value="1843.1999999999998" table:style-name="ce5">
            <text:p><text:s/>R$ 1.843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2.925.038-70</text:p>
          </table:table-cell>
          <table:table-cell table:number-columns-repeated="2"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9"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ARDO FAGUNDES GOUVEA</text:p>
          </table:table-cell>
          <table:table-cell table:number-columns-repeated="2"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9"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4.168.968-78</text:p>
          </table:table-cell>
          <table:table-cell office:value-type="float" office:value="7464.5999999999995" table:style-name="ce5">
            <text:p><text:s/>R$ 7.464,6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3517.35" table:style-name="ce5">
            <text:p><text:s/>R$ 3.517,35<text:s/></text:p>
          </table:table-cell>
          <table:table-cell table:style-name="ce5"/>
          <table:table-cell office:value-type="float" office:value="19936.199999999997" table:style-name="ce5">
            <text:p><text:s/>R$ 19.936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RODOLFO MERCES MORIS</text:p>
          </table:table-cell>
          <table:table-cell office:value-type="float" office:value="7464.5999999999995" table:style-name="ce5">
            <text:p><text:s/>R$ 7.464,6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3517.35" table:style-name="ce5">
            <text:p><text:s/>R$ 3.517,35<text:s/></text:p>
          </table:table-cell>
          <table:table-cell table:style-name="ce5"/>
          <table:table-cell office:value-type="float" office:value="19936.199999999997" table:style-name="ce5">
            <text:p><text:s/>R$ 19.936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8.422.948-36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324.3000000000002" table:style-name="ce5">
            <text:p><text:s/>R$ 2.324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RODRIGUES MINATEL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2324.3000000000002" table:style-name="ce5">
            <text:p><text:s/>R$ 2.324,3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9.235.838-62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ISIO VIEIRA CAIXETA JUNIOR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9.609.888-54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SOARES PICCOLOTTO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0.152.618-56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2319.2199999999998" table:style-name="ce5">
            <text:p><text:s/>R$ 2.319,22<text:s/></text:p>
          </table:table-cell>
          <table:table-cell office:value-type="float" office:value="2058.1" table:style-name="ce5">
            <text:p><text:s/>R$ 2.058,10<text:s/></text:p>
          </table:table-cell>
          <table:table-cell table:style-name="ce5"/>
          <table:table-cell office:value-type="float" office:value="2058.1" table:style-name="ce5">
            <text:p><text:s/>R$ 2.058,10<text:s/></text:p>
          </table:table-cell>
          <table:table-cell office:value-type="float" office:value="8554.92" table:style-name="ce5">
            <text:p><text:s/>R$ 8.554,9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VALLE VERNASCHI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2" table:style-name="ce5"/>
          <table:table-cell office:value-type="float" office:value="2319.2199999999998" table:style-name="ce5">
            <text:p><text:s/>R$ 2.319,22<text:s/></text:p>
          </table:table-cell>
          <table:table-cell office:value-type="float" office:value="2058.1" table:style-name="ce5">
            <text:p><text:s/>R$ 2.058,10<text:s/></text:p>
          </table:table-cell>
          <table:table-cell table:style-name="ce5"/>
          <table:table-cell office:value-type="float" office:value="2058.1" table:style-name="ce5">
            <text:p><text:s/>R$ 2.058,10<text:s/></text:p>
          </table:table-cell>
          <table:table-cell office:value-type="float" office:value="8554.92" table:style-name="ce5">
            <text:p><text:s/>R$ 8.554,9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0.393.798-06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TRICIA BIAGINI LOPES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2.503.068-64</text:p>
          </table:table-cell>
          <table:table-cell table:number-columns-repeated="4" table:style-name="ce5"/>
          <table:table-cell office:value-type="float" office:value="1228.74" table:style-name="ce5">
            <text:p><text:s/>R$ 1.228,74<text:s/></text:p>
          </table:table-cell>
          <table:table-cell table:number-columns-repeated="7" table:style-name="ce5"/>
          <table:table-cell office:value-type="float" office:value="1228.74" table:style-name="ce5">
            <text:p><text:s/>R$ 1.228,7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AIS HELENA DE OLIVEIRA COSTA NADER</text:p>
          </table:table-cell>
          <table:table-cell table:number-columns-repeated="4" table:style-name="ce5"/>
          <table:table-cell office:value-type="float" office:value="1228.74" table:style-name="ce5">
            <text:p><text:s/>R$ 1.228,74<text:s/></text:p>
          </table:table-cell>
          <table:table-cell table:number-columns-repeated="7" table:style-name="ce5"/>
          <table:table-cell office:value-type="float" office:value="1228.74" table:style-name="ce5">
            <text:p><text:s/>R$ 1.228,7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3.164.168-32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426.6999999999998" table:style-name="ce5">
            <text:p><text:s/>R$ 2.426,7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2073.4499999999998" table:style-name="ce5">
            <text:p><text:s/>R$ 2.073,4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073.4499999999998" table:style-name="ce5">
            <text:p><text:s/>R$ 2.073,4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472.75" table:style-name="ce5">
            <text:p><text:s/>R$ 2.472,75<text:s/>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9244.55" table:style-name="ce5">
            <text:p><text:s/>R$ 19.244,5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EDUARDO DE TOLEDO COELHO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Z EDUARDO DE TOLEDO COELHO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426.6999999999998" table:style-name="ce5">
            <text:p><text:s/>R$ 2.426,70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2073.4499999999998" table:style-name="ce5">
            <text:p><text:s/>R$ 2.073,4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073.4499999999998" table:style-name="ce5">
            <text:p><text:s/>R$ 2.073,45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472.75" table:style-name="ce5">
            <text:p><text:s/>R$ 2.472,75<text:s/>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8538.05" table:style-name="ce5">
            <text:p><text:s/>R$ 18.538,0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4.024.858-12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RISCILA DOMICIANO DA SILVA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table:number-columns-repeated="9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4.954.968-10</text:p>
          </table:table-cell>
          <table:table-cell table:style-name="ce5"/>
          <table:table-cell office:value-type="float" office:value="3870.51" table:style-name="ce5">
            <text:p><text:s/>R$ 3.870,51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2826" table:style-name="ce5">
            <text:p><text:s/>R$ 2.826,0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3532.5" table:style-name="ce5">
            <text:p><text:s/>R$ 3.532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18000.510000000002" table:style-name="ce5">
            <text:p><text:s/>R$ 18.000,5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RICARDO MIRAGAIA SOUZA</text:p>
          </table:table-cell>
          <table:table-cell table:style-name="ce5"/>
          <table:table-cell office:value-type="float" office:value="3870.51" table:style-name="ce5">
            <text:p><text:s/>R$ 3.870,51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2826" table:style-name="ce5">
            <text:p><text:s/>R$ 2.826,00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3532.5" table:style-name="ce5">
            <text:p><text:s/>R$ 3.532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18000.510000000002" table:style-name="ce5">
            <text:p><text:s/>R$ 18.000,5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5.827.608-09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175.85" table:style-name="ce5">
            <text:p><text:s/>R$ 2.175,8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LORISVALDO A. FIORENTINO JUNIOR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LORISVALDO ANTONIO FIORENTINO JUNIOR</text:p>
          </table:table-cell>
          <table:table-cell table:number-columns-repeated="7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116.0999999999999" table:style-name="ce5">
            <text:p><text:s/>R$ 1.116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6.569.088-12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OS HENRIQUE CAETANO DO NASCIMENTO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6.610.148-08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GANDARA D'AMICO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6.623.688-24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2027.4" table:style-name="ce5">
            <text:p><text:s/>R$ 2.027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8473.1500000000015" table:style-name="ce5">
            <text:p><text:s/>R$ 8.473,1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OLFO MARQUES DA SILVA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819.2" table:style-name="ce5">
            <text:p><text:s/>R$ 819,20<text:s/></text:p>
          </table:table-cell>
          <table:table-cell office:value-type="float" office:value="1720.2" table:style-name="ce5">
            <text:p><text:s/>R$ 1.720,20<text:s/>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2027.4" table:style-name="ce5">
            <text:p><text:s/>R$ 2.027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8473.1500000000015" table:style-name="ce5">
            <text:p><text:s/>R$ 8.473,1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6.796.638-83</text:p>
          </table:table-cell>
          <table:table-cell table:number-columns-repeated="4" table:style-name="ce5"/>
          <table:table-cell office:value-type="float" office:value="1740.8" table:style-name="ce5">
            <text:p><text:s/>R$ 1.740,80<text:s/></text:p>
          </table:table-cell>
          <table:table-cell table:number-columns-repeated="7" table:style-name="ce5"/>
          <table:table-cell office:value-type="float" office:value="1740.8" table:style-name="ce5">
            <text:p><text:s/>R$ 1.740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A SAAD</text:p>
          </table:table-cell>
          <table:table-cell table:number-columns-repeated="4" table:style-name="ce5"/>
          <table:table-cell office:value-type="float" office:value="1740.8" table:style-name="ce5">
            <text:p><text:s/>R$ 1.740,80<text:s/></text:p>
          </table:table-cell>
          <table:table-cell table:number-columns-repeated="7" table:style-name="ce5"/>
          <table:table-cell office:value-type="float" office:value="1740.8" table:style-name="ce5">
            <text:p><text:s/>R$ 1.740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6.796.738-46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8"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3532.5" table:style-name="ce5">
            <text:p><text:s/>R$ 3.532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A SPURI BERNARDI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8"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3532.5" table:style-name="ce5">
            <text:p><text:s/>R$ 3.532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7.388.208-54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PINHEIRO GAMITO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7.525.728-54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766.25" table:style-name="ce5">
            <text:p><text:s/>R$ 1.766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REDERICO TEUBNER DE A. E MONTEIRO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REDERICO TEUBNER DE ALMEIDA E MONTEIRO</text:p>
          </table:table-cell>
          <table:table-cell table:number-columns-repeated="9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9.552.288-05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2595.7199999999998" table:style-name="ce5">
            <text:p><text:s/>R$ 2.595,7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A GARCIA BELLOQUE</text:p>
          </table:table-cell>
          <table:table-cell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2595.7199999999998" table:style-name="ce5">
            <text:p><text:s/>R$ 2.595,7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9.816.678-29</text:p>
          </table:table-cell>
          <table:table-cell table:style-name="ce5"/>
          <table:table-cell office:value-type="float" office:value="3461" table:style-name="ce5">
            <text:p><text:s/>R$ 3.461,0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013.7" table:style-name="ce5">
            <text:p><text:s/>R$ 1.013,70<text:s/></text:p>
          </table:table-cell>
          <table:table-cell office:value-type="float" office:value="1320.9" table:style-name="ce5">
            <text:p><text:s/>R$ 1.320,90<text:s/></text:p>
          </table:table-cell>
          <table:table-cell table:number-columns-repeated="3" table:style-name="ce5"/>
          <table:table-cell office:value-type="float" office:value="1116.0999999999999" table:style-name="ce5">
            <text:p><text:s/>R$ 1.116,10<text:s/></text:p>
          </table:table-cell>
          <table:table-cell table:number-columns-repeated="2" table:style-name="ce5"/>
          <table:table-cell office:value-type="float" office:value="1116.0999999999999" table:style-name="ce5">
            <text:p><text:s/>R$ 1.116,10<text:s/></text:p>
          </table:table-cell>
          <table:table-cell office:value-type="float" office:value="8335" table:style-name="ce5">
            <text:p><text:s/>R$ 8.335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ENNO BUCHMAN</text:p>
          </table:table-cell>
          <table:table-cell table:style-name="ce5"/>
          <table:table-cell office:value-type="float" office:value="3461" table:style-name="ce5">
            <text:p><text:s/>R$ 3.461,0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013.7" table:style-name="ce5">
            <text:p><text:s/>R$ 1.013,70<text:s/></text:p>
          </table:table-cell>
          <table:table-cell office:value-type="float" office:value="1320.9" table:style-name="ce5">
            <text:p><text:s/>R$ 1.320,90<text:s/></text:p>
          </table:table-cell>
          <table:table-cell table:number-columns-repeated="3" table:style-name="ce5"/>
          <table:table-cell office:value-type="float" office:value="1116.0999999999999" table:style-name="ce5">
            <text:p><text:s/>R$ 1.116,10<text:s/></text:p>
          </table:table-cell>
          <table:table-cell table:number-columns-repeated="2" table:style-name="ce5"/>
          <table:table-cell office:value-type="float" office:value="1116.0999999999999" table:style-name="ce5">
            <text:p><text:s/>R$ 1.116,10<text:s/></text:p>
          </table:table-cell>
          <table:table-cell office:value-type="float" office:value="8335" table:style-name="ce5">
            <text:p><text:s/>R$ 8.335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0.283.898-06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558.04999999999995" table:style-name="ce5">
            <text:p><text:s/>R$ 558,0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1264.55" table:style-name="ce5">
            <text:p><text:s/>R$ 1.264,5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ANDRO SILVESTRE R. E SILVA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558.04999999999995" table:style-name="ce5">
            <text:p><text:s/>R$ 558,0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6" table:style-name="ce5"/>
          <table:table-cell office:value-type="float" office:value="1264.55" table:style-name="ce5">
            <text:p><text:s/>R$ 1.264,5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0.553.798-16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3" table:style-name="ce5"/>
          <table:table-cell office:value-type="float" office:value="1228.77" table:style-name="ce5">
            <text:p><text:s/>R$ 1.228,7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A RIGO LEOPOLDI RIBEIRO NUNES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3" table:style-name="ce5"/>
          <table:table-cell office:value-type="float" office:value="1228.77" table:style-name="ce5">
            <text:p><text:s/>R$ 1.228,7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1.050.358-56</text:p>
          </table:table-cell>
          <table:table-cell office:value-type="float" office:value="3993.42" table:style-name="ce5">
            <text:p><text:s/>R$ 3.993,42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665.7" table:style-name="ce5">
            <text:p><text:s/>R$ 6.665,7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1580.72" table:style-name="ce5">
            <text:p><text:s/>R$ 11.580,7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LO CAETANO SILVESTRE TORRES</text:p>
          </table:table-cell>
          <table:table-cell office:value-type="float" office:value="3993.42" table:style-name="ce5">
            <text:p><text:s/>R$ 3.993,42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665.7" table:style-name="ce5">
            <text:p><text:s/>R$ 6.665,7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11580.72" table:style-name="ce5">
            <text:p><text:s/>R$ 11.580,7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1.980.998-92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686.3999999999996" table:style-name="ce5">
            <text:p><text:s/>R$ 3.686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MONTEIRO PEREIRA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686.3999999999996" table:style-name="ce5">
            <text:p><text:s/>R$ 3.686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2.224.348-62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ICHELLE BOAVENTURA CORDEIRO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418.418-03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535.94" table:style-name="ce5">
            <text:p><text:s/>R$ 1.535,94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4669.1400000000003" table:style-name="ce5">
            <text:p><text:s/>R$ 4.669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EUGENIO MARCONDES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535.94" table:style-name="ce5">
            <text:p><text:s/>R$ 1.535,94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4" table:style-name="ce5"/>
          <table:table-cell office:value-type="float" office:value="4669.1400000000003" table:style-name="ce5">
            <text:p><text:s/>R$ 4.669,1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533.328-79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ARDO LOURENÇO DIAS FERRO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735.228-94</text:p>
          </table:table-cell>
          <table:table-cell table:style-name="ce5"/>
          <table:table-cell office:value-type="float" office:value="967.65000000000009" table:style-name="ce5">
            <text:p><text:s/>R$ 967,65<text:s/></text:p>
          </table:table-cell>
          <table:table-cell office:value-type="float" office:value="558.04999999999995" table:style-name="ce5">
            <text:p><text:s/>R$ 558,05<text:s/></text:p>
          </table:table-cell>
          <table:table-cell table:style-name="ce5"/>
          <table:table-cell office:value-type="float" office:value="1730.5" table:style-name="ce5">
            <text:p><text:s/>R$ 1.730,50<text:s/></text:p>
          </table:table-cell>
          <table:table-cell table:style-name="ce5"/>
          <table:table-cell office:value-type="float" office:value="1070.05" table:style-name="ce5">
            <text:p><text:s/>R$ 1.070,05<text:s/></text:p>
          </table:table-cell>
          <table:table-cell office:value-type="float" office:value="762.84999999999991" table:style-name="ce5">
            <text:p><text:s/>R$ 762,85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762.84999999999991" table:style-name="ce5">
            <text:p><text:s/>R$ 762,85<text:s/></text:p>
          </table:table-cell>
          <table:table-cell table:style-name="ce5"/>
          <table:table-cell office:value-type="float" office:value="4449.07" table:style-name="ce5">
            <text:p><text:s/>R$ 4.449,07<text:s/></text:p>
          </table:table-cell>
          <table:table-cell office:value-type="float" office:value="10915.42" table:style-name="ce5">
            <text:p><text:s/>R$ 10.915,4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DE SOUZA MIRANDA</text:p>
          </table:table-cell>
          <table:table-cell table:style-name="ce5"/>
          <table:table-cell office:value-type="float" office:value="967.65000000000009" table:style-name="ce5">
            <text:p><text:s/>R$ 967,65<text:s/></text:p>
          </table:table-cell>
          <table:table-cell office:value-type="float" office:value="558.04999999999995" table:style-name="ce5">
            <text:p><text:s/>R$ 558,05<text:s/></text:p>
          </table:table-cell>
          <table:table-cell table:style-name="ce5"/>
          <table:table-cell office:value-type="float" office:value="1730.5" table:style-name="ce5">
            <text:p><text:s/>R$ 1.730,50<text:s/></text:p>
          </table:table-cell>
          <table:table-cell table:style-name="ce5"/>
          <table:table-cell office:value-type="float" office:value="1070.05" table:style-name="ce5">
            <text:p><text:s/>R$ 1.070,05<text:s/></text:p>
          </table:table-cell>
          <table:table-cell office:value-type="float" office:value="762.84999999999991" table:style-name="ce5">
            <text:p><text:s/>R$ 762,85<text:s/></text:p>
          </table:table-cell>
          <table:table-cell office:value-type="float" office:value="614.40000000000009" table:style-name="ce5">
            <text:p><text:s/>R$ 614,40<text:s/></text:p>
          </table:table-cell>
          <table:table-cell office:value-type="float" office:value="762.84999999999991" table:style-name="ce5">
            <text:p><text:s/>R$ 762,85<text:s/></text:p>
          </table:table-cell>
          <table:table-cell table:style-name="ce5"/>
          <table:table-cell office:value-type="float" office:value="4449.07" table:style-name="ce5">
            <text:p><text:s/>R$ 4.449,07<text:s/></text:p>
          </table:table-cell>
          <table:table-cell office:value-type="float" office:value="10915.42" table:style-name="ce5">
            <text:p><text:s/>R$ 10.915,4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766.838-30</text:p>
          </table:table-cell>
          <table:table-cell table:number-columns-repeated="2" table:style-name="ce5"/>
          <table:table-cell office:value-type="float" office:value="3071.88" table:style-name="ce5">
            <text:p><text:s/>R$ 3.071,88<text:s/></text:p>
          </table:table-cell>
          <table:table-cell office:value-type="float" office:value="2150.37" table:style-name="ce5">
            <text:p><text:s/>R$ 2.150,37<text:s/></text:p>
          </table:table-cell>
          <table:table-cell table:style-name="ce5"/>
          <table:table-cell office:value-type="float" office:value="921.57" table:style-name="ce5">
            <text:p><text:s/>R$ 921,57<text:s/></text:p>
          </table:table-cell>
          <table:table-cell table:number-columns-repeated="6" table:style-name="ce5"/>
          <table:table-cell office:value-type="float" office:value="6143.82" table:style-name="ce5">
            <text:p><text:s/>R$ 6.143,8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A DE SOUZA KOTAKE</text:p>
          </table:table-cell>
          <table:table-cell table:number-columns-repeated="2" table:style-name="ce5"/>
          <table:table-cell office:value-type="float" office:value="3071.88" table:style-name="ce5">
            <text:p><text:s/>R$ 3.071,88<text:s/></text:p>
          </table:table-cell>
          <table:table-cell office:value-type="float" office:value="2150.37" table:style-name="ce5">
            <text:p><text:s/>R$ 2.150,37<text:s/></text:p>
          </table:table-cell>
          <table:table-cell table:style-name="ce5"/>
          <table:table-cell office:value-type="float" office:value="921.57" table:style-name="ce5">
            <text:p><text:s/>R$ 921,57<text:s/></text:p>
          </table:table-cell>
          <table:table-cell table:number-columns-repeated="6" table:style-name="ce5"/>
          <table:table-cell office:value-type="float" office:value="6143.82" table:style-name="ce5">
            <text:p><text:s/>R$ 6.143,8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969.448-92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1843.17" table:style-name="ce5">
            <text:p><text:s/>R$ 1.843,17<text:s/></text:p>
          </table:table-cell>
          <table:table-cell table:style-name="ce5"/>
          <table:table-cell office:value-type="float" office:value="2764.77" table:style-name="ce5">
            <text:p><text:s/>R$ 2.764,7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MARCELO MENDONÇA BERNARDES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1843.17" table:style-name="ce5">
            <text:p><text:s/>R$ 1.843,17<text:s/></text:p>
          </table:table-cell>
          <table:table-cell table:style-name="ce5"/>
          <table:table-cell office:value-type="float" office:value="2764.77" table:style-name="ce5">
            <text:p><text:s/>R$ 2.764,7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5.653.258-82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4899.45" table:style-name="ce5">
            <text:p><text:s/>R$ 4.899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O DAYREL VIVAS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O DAYRELL VIVAS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013.7" table:style-name="ce5">
            <text:p><text:s/>R$ 1.013,70<text:s/></text:p>
          </table:table-cell>
          <table:table-cell table:number-columns-repeated="3" table:style-name="ce5"/>
          <table:table-cell office:value-type="float" office:value="4192.95" table:style-name="ce5">
            <text:p><text:s/>R$ 4.192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6.752.348-81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8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E ROBSON FALCAO DE MORAIS</text:p>
          </table:table-cell>
          <table:table-cell table:number-columns-repeated="3" table:style-name="ce5"/>
          <table:table-cell office:value-type="float" office:value="1413" table:style-name="ce5">
            <text:p><text:s/>R$ 1.413,00<text:s/></text:p>
          </table:table-cell>
          <table:table-cell table:number-columns-repeated="8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7.208.788-78</text:p>
          </table:table-cell>
          <table:table-cell table:number-columns-repeated="5"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3563.34" table:style-name="ce5">
            <text:p><text:s/>R$ 3.563,34<text:s/></text:p>
          </table:table-cell>
          <table:table-cell table:number-columns-repeated="3" table:style-name="ce5"/>
          <table:table-cell office:value-type="float" office:value="4976.34" table:style-name="ce5">
            <text:p><text:s/>R$ 4.976,3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SERRA PEREIRA</text:p>
          </table:table-cell>
          <table:table-cell table:number-columns-repeated="5" table:style-name="ce5"/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3563.34" table:style-name="ce5">
            <text:p><text:s/>R$ 3.563,34<text:s/></text:p>
          </table:table-cell>
          <table:table-cell table:number-columns-repeated="3" table:style-name="ce5"/>
          <table:table-cell office:value-type="float" office:value="4976.34" table:style-name="ce5">
            <text:p><text:s/>R$ 4.976,3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8.245.378-99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911.3" table:style-name="ce5">
            <text:p><text:s/>R$ 911,3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577" table:style-name="ce5">
            <text:p><text:s/>R$ 7.577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TADEU BEDONI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911.3" table:style-name="ce5">
            <text:p><text:s/>R$ 911,3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577" table:style-name="ce5">
            <text:p><text:s/>R$ 7.577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9.125.648-63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A SEMENSATTO DE LIMA COSTA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0.835.138-76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2" table:style-name="ce5"/>
          <table:table-cell office:value-type="float" office:value="1955.7" table:style-name="ce5">
            <text:p><text:s/>R$ 1.955,7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239.2999999999993" table:style-name="ce5">
            <text:p><text:s/>R$ 7.239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VIANE REMONDES CARUSO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2" table:style-name="ce5"/>
          <table:table-cell office:value-type="float" office:value="1955.7" table:style-name="ce5">
            <text:p><text:s/>R$ 1.955,7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239.2999999999993" table:style-name="ce5">
            <text:p><text:s/>R$ 7.239,3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1.623.798-97</text:p>
          </table:table-cell>
          <table:table-cell table:number-columns-repeated="11" table:style-name="ce5"/>
          <table:table-cell office:value-type="float" office:value="614.37" table:style-name="ce5">
            <text:p><text:s/>R$ 614,37<text:s/></text:p>
          </table:table-cell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O ANTONIO CORREA MONTEIRO</text:p>
          </table:table-cell>
          <table:table-cell table:number-columns-repeated="11" table:style-name="ce5"/>
          <table:table-cell office:value-type="float" office:value="614.37" table:style-name="ce5">
            <text:p><text:s/>R$ 614,37<text:s/></text:p>
          </table:table-cell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4.293.868-93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CESAR JERONYMO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4.344.158-39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512" table:style-name="ce5">
            <text:p><text:s/>R$ 512,00<text:s/></text:p>
          </table:table-cell>
          <table:table-cell table:number-columns-repeated="2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541.3499999999995" table:style-name="ce5">
            <text:p><text:s/>R$ 4.541,3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O LUCIO PEREIRA MACHADO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409.6" table:style-name="ce5">
            <text:p><text:s/>R$ 409,60<text:s/></text:p>
          </table:table-cell>
          <table:table-cell office:value-type="float" office:value="512" table:style-name="ce5">
            <text:p><text:s/>R$ 512,00<text:s/></text:p>
          </table:table-cell>
          <table:table-cell table:number-columns-repeated="2"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409.6" table:style-name="ce5">
            <text:p><text:s/>R$ 409,6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4541.3499999999995" table:style-name="ce5">
            <text:p><text:s/>R$ 4.541,3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4.410.778-46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A SIMÕES STABILE BUCCERONI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60.45" table:style-name="ce5">
            <text:p><text:s/>R$ 660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4.817.928-30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826" table:style-name="ce5">
            <text:p><text:s/>R$ 2.826,00<text:s/></text:p>
          </table:table-cell>
          <table:table-cell table:number-columns-repeated="4" table:style-name="ce5"/>
          <table:table-cell office:value-type="float" office:value="4239" table:style-name="ce5">
            <text:p><text:s/>R$ 4.239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A RENATA DA MOTA FERREIRA</text:p>
          </table:table-cell>
          <table:table-cell table:number-columns-repeated="4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826" table:style-name="ce5">
            <text:p><text:s/>R$ 2.826,00<text:s/></text:p>
          </table:table-cell>
          <table:table-cell table:number-columns-repeated="4" table:style-name="ce5"/>
          <table:table-cell office:value-type="float" office:value="3179.25" table:style-name="ce5">
            <text:p><text:s/>R$ 3.179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A RENTA DA MOTA FERREIRA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5.168.878-90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table:number-columns-repeated="2" table:style-name="ce5"/>
          <table:table-cell office:value-type="float" office:value="4899.45" table:style-name="ce5">
            <text:p><text:s/>R$ 4.899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O EDUARDO BERNARDES SPEXOTO</text:p>
          </table:table-cell>
          <table:table-cell table:number-columns-repeated="2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table:number-columns-repeated="2" table:style-name="ce5"/>
          <table:table-cell office:value-type="float" office:value="4899.45" table:style-name="ce5">
            <text:p><text:s/>R$ 4.899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5.758.338-58</text:p>
          </table:table-cell>
          <table:table-cell table:number-columns-repeated="4" table:style-name="ce5"/>
          <table:table-cell office:value-type="float" office:value="1413" table:style-name="ce5">
            <text:p><text:s/>R$ 1.413,00<text:s/>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TONIO MACHADO NETO</text:p>
          </table:table-cell>
          <table:table-cell table:number-columns-repeated="4" table:style-name="ce5"/>
          <table:table-cell office:value-type="float" office:value="1413" table:style-name="ce5">
            <text:p><text:s/>R$ 1.413,00<text:s/>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5.775.158-02</text:p>
          </table:table-cell>
          <table:table-cell office:value-type="float" office:value="3179.25" table:style-name="ce5">
            <text:p><text:s/>R$ 3.179,25<text:s/></text:p>
          </table:table-cell>
          <table:table-cell table:style-name="ce5"/>
          <table:table-cell office:value-type="float" office:value="3885.75" table:style-name="ce5">
            <text:p><text:s/>R$ 3.885,7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4239" table:style-name="ce5">
            <text:p><text:s/>R$ 4.239,0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6602.75" table:style-name="ce5">
            <text:p><text:s/>R$ 16.602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ORACIO XAVIER FRANCO NETO</text:p>
          </table:table-cell>
          <table:table-cell office:value-type="float" office:value="3179.25" table:style-name="ce5">
            <text:p><text:s/>R$ 3.179,25<text:s/></text:p>
          </table:table-cell>
          <table:table-cell table:style-name="ce5"/>
          <table:table-cell office:value-type="float" office:value="3885.75" table:style-name="ce5">
            <text:p><text:s/>R$ 3.885,7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office:value-type="float" office:value="1766.25" table:style-name="ce5">
            <text:p><text:s/>R$ 1.766,25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2" table:style-name="ce5"/>
          <table:table-cell office:value-type="float" office:value="4239" table:style-name="ce5">
            <text:p><text:s/>R$ 4.239,0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16602.75" table:style-name="ce5">
            <text:p><text:s/>R$ 16.602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6.111.368-13</text:p>
          </table:table-cell>
          <table:table-cell table:number-columns-repeated="3" table:style-name="ce5"/>
          <table:table-cell office:value-type="float" office:value="2150.4" table:style-name="ce5">
            <text:p><text:s/>R$ 2.150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number-columns-repeated="2" table:style-name="ce5"/>
          <table:table-cell office:value-type="float" office:value="5836.8" table:style-name="ce5">
            <text:p><text:s/>R$ 5.836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DIAZ NAPOLITANO</text:p>
          </table:table-cell>
          <table:table-cell table:number-columns-repeated="3" table:style-name="ce5"/>
          <table:table-cell office:value-type="float" office:value="2150.4" table:style-name="ce5">
            <text:p><text:s/>R$ 2.150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536" table:style-name="ce5">
            <text:p><text:s/>R$ 1.536,00<text:s/></text:p>
          </table:table-cell>
          <table:table-cell table:number-columns-repeated="2" table:style-name="ce5"/>
          <table:table-cell office:value-type="float" office:value="5836.8" table:style-name="ce5">
            <text:p><text:s/>R$ 5.836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7.009.748-06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2595.7499999999995" table:style-name="ce5">
            <text:p><text:s/>R$ 2.595,75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1843.2" table:style-name="ce5">
            <text:p><text:s/>R$ 1.843,2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7034.150000000001" table:style-name="ce5">
            <text:p><text:s/>R$ 17.034,1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LINE DELBEM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2595.7499999999995" table:style-name="ce5">
            <text:p><text:s/>R$ 2.595,75<text:s/></text:p>
          </table:table-cell>
          <table:table-cell office:value-type="float" office:value="1843.2" table:style-name="ce5">
            <text:p><text:s/>R$ 1.843,2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1843.2" table:style-name="ce5">
            <text:p><text:s/>R$ 1.843,2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7034.150000000001" table:style-name="ce5">
            <text:p><text:s/>R$ 17.034,1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7.852.188-58</text:p>
          </table:table-cell>
          <table:table-cell table:number-columns-repeated="10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THEUS ASSAD JOAO</text:p>
          </table:table-cell>
          <table:table-cell table:number-columns-repeated="10"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243.878-48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2.5" table:style-name="ce5">
            <text:p><text:s/>R$ 3.532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LKA SAITO MILLAN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2.5" table:style-name="ce5">
            <text:p><text:s/>R$ 3.532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264.558-59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5652" table:style-name="ce5">
            <text:p><text:s/>R$ 5.652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NAS ZOLI SEGURA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413" table:style-name="ce5">
            <text:p><text:s/>R$ 1.413,00<text:s/>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5652" table:style-name="ce5">
            <text:p><text:s/>R$ 5.652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326.878-55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2457.5100000000002" table:style-name="ce5">
            <text:p><text:s/>R$ 2.457,51<text:s/></text:p>
          </table:table-cell>
          <table:table-cell office:value-type="float" office:value="2150.31" table:style-name="ce5">
            <text:p><text:s/>R$ 2.150,31<text:s/></text:p>
          </table:table-cell>
          <table:table-cell table:number-columns-repeated="4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11980.35" table:style-name="ce5">
            <text:p><text:s/>R$ 11.980,3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UISIO IUNES MONTI RUGGERI RE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921.57" table:style-name="ce5">
            <text:p><text:s/>R$ 921,57<text:s/></text:p>
          </table:table-cell>
          <table:table-cell office:value-type="float" office:value="2457.5100000000002" table:style-name="ce5">
            <text:p><text:s/>R$ 2.457,51<text:s/></text:p>
          </table:table-cell>
          <table:table-cell office:value-type="float" office:value="2150.31" table:style-name="ce5">
            <text:p><text:s/>R$ 2.150,31<text:s/></text:p>
          </table:table-cell>
          <table:table-cell table:number-columns-repeated="4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11980.35" table:style-name="ce5">
            <text:p><text:s/>R$ 11.980,3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723.048-09</text:p>
          </table:table-cell>
          <table:table-cell table:number-columns-repeated="3" table:style-name="ce5"/>
          <table:table-cell office:value-type="float" office:value="5222.25" table:style-name="ce5">
            <text:p><text:s/>R$ 5.222,25<text:s/></text:p>
          </table:table-cell>
          <table:table-cell office:value-type="float" office:value="1535.97" table:style-name="ce5">
            <text:p><text:s/>R$ 1.535,97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6" table:style-name="ce5"/>
          <table:table-cell office:value-type="float" office:value="7679.79" table:style-name="ce5">
            <text:p><text:s/>R$ 7.679,7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A BARBOSA CARDOSO</text:p>
          </table:table-cell>
          <table:table-cell table:number-columns-repeated="3" table:style-name="ce5"/>
          <table:table-cell office:value-type="float" office:value="5222.25" table:style-name="ce5">
            <text:p><text:s/>R$ 5.222,25<text:s/></text:p>
          </table:table-cell>
          <table:table-cell office:value-type="float" office:value="1535.97" table:style-name="ce5">
            <text:p><text:s/>R$ 1.535,97<text:s/></text:p>
          </table:table-cell>
          <table:table-cell office:value-type="float" office:value="921.57" table:style-name="ce5">
            <text:p><text:s/>R$ 921,57<text:s/></text:p>
          </table:table-cell>
          <table:table-cell table:number-columns-repeated="6" table:style-name="ce5"/>
          <table:table-cell office:value-type="float" office:value="7679.79" table:style-name="ce5">
            <text:p><text:s/>R$ 7.679,7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758.098-80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582.05" table:style-name="ce5">
            <text:p><text:s/>R$ 1.582,05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3071.85" table:style-name="ce5">
            <text:p><text:s/>R$ 3.071,85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1843.1100000000001" table:style-name="ce5">
            <text:p><text:s/>R$ 1.843,11<text:s/></text:p>
          </table:table-cell>
          <table:table-cell office:value-type="float" office:value="614.37" table:style-name="ce5">
            <text:p><text:s/>R$ 614,37<text:s/></text:p>
          </table:table-cell>
          <table:table-cell office:value-type="float" office:value="16373.070000000002" table:style-name="ce5">
            <text:p><text:s/>R$ 16.373,0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CIANO PEREIRA DE ANDRADE</text:p>
          </table:table-cell>
          <table:table-cell office:value-type="float" office:value="660.45" table:style-name="ce5">
            <text:p><text:s/>R$ 660,45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582.05" table:style-name="ce5">
            <text:p><text:s/>R$ 1.582,05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2457.48" table:style-name="ce5">
            <text:p><text:s/>R$ 2.457,48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3071.85" table:style-name="ce5">
            <text:p><text:s/>R$ 3.071,85<text:s/></text:p>
          </table:table-cell>
          <table:table-cell office:value-type="float" office:value="1228.74" table:style-name="ce5">
            <text:p><text:s/>R$ 1.228,74<text:s/></text:p>
          </table:table-cell>
          <table:table-cell office:value-type="float" office:value="1843.1100000000001" table:style-name="ce5">
            <text:p><text:s/>R$ 1.843,11<text:s/></text:p>
          </table:table-cell>
          <table:table-cell office:value-type="float" office:value="614.37" table:style-name="ce5">
            <text:p><text:s/>R$ 614,37<text:s/></text:p>
          </table:table-cell>
          <table:table-cell office:value-type="float" office:value="16373.070000000002" table:style-name="ce5">
            <text:p><text:s/>R$ 16.373,0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0.269.958-84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3179.25" table:style-name="ce5">
            <text:p><text:s/>R$ 3.179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O HENRIQUE ESPOSTO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number-columns-repeated="5" table:style-name="ce5"/>
          <table:table-cell office:value-type="float" office:value="3179.25" table:style-name="ce5">
            <text:p><text:s/>R$ 3.179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0.381.018-08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table:number-columns-repeated="2" table:style-name="ce5"/>
          <table:table-cell office:value-type="float" office:value="5959.2" table:style-name="ce5">
            <text:p><text:s/>R$ 5.959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CADURIN CASTRO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766.25" table:style-name="ce5">
            <text:p><text:s/>R$ 1.766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013.7" table:style-name="ce5">
            <text:p><text:s/>R$ 1.013,70<text:s/></text:p>
          </table:table-cell>
          <table:table-cell table:number-columns-repeated="2" table:style-name="ce5"/>
          <table:table-cell office:value-type="float" office:value="5959.2" table:style-name="ce5">
            <text:p><text:s/>R$ 5.959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0.506.268-85</text:p>
          </table:table-cell>
          <table:table-cell table:number-columns-repeated="2"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4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993.5699999999997" table:style-name="ce5">
            <text:p><text:s/>R$ 3.993,5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OUGLAS RIBEIRO BASILIO</text:p>
          </table:table-cell>
          <table:table-cell table:number-columns-repeated="2" table:style-name="ce5"/>
          <table:table-cell office:value-type="float" office:value="2764.7999999999997" table:style-name="ce5">
            <text:p><text:s/>R$ 2.764,80<text:s/></text:p>
          </table:table-cell>
          <table:table-cell table:number-columns-repeated="4" table:style-name="ce5"/>
          <table:table-cell office:value-type="float" office:value="921.57" table:style-name="ce5">
            <text:p><text:s/>R$ 921,57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993.5699999999997" table:style-name="ce5">
            <text:p><text:s/>R$ 3.993,5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0.873.978-63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126.3999999999999" table:style-name="ce5">
            <text:p><text:s/>R$ 1.126,4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2560" table:style-name="ce5">
            <text:p><text:s/>R$ 2.560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ANESSA ALVES VIEIRA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126.3999999999999" table:style-name="ce5">
            <text:p><text:s/>R$ 1.126,40<text:s/>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2560" table:style-name="ce5">
            <text:p><text:s/>R$ 2.560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1.247.278-09</text:p>
          </table:table-cell>
          <table:table-cell table:number-columns-repeated="11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ARTACHO CARVALHO MARTINS</text:p>
          </table:table-cell>
          <table:table-cell table:number-columns-repeated="11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2..674.528-89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IRA CORACI</text:p>
          </table:table-cell>
          <table:table-cell table:number-columns-repeated="6" table:style-name="ce5"/>
          <table:table-cell office:value-type="float" office:value="307.2" table:style-name="ce5">
            <text:p><text:s/>R$ 307,20<text:s/>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2.585.638-86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6" table:style-name="ce5"/>
          <table:table-cell office:value-type="float" office:value="614.37" table:style-name="ce5">
            <text:p><text:s/>R$ 614,37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table:style-name="ce5"/>
          <table:table-cell office:value-type="float" office:value="2948.94" table:style-name="ce5">
            <text:p><text:s/>R$ 2.948,9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UL CARVALHO NIN FERREIRA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6" table:style-name="ce5"/>
          <table:table-cell office:value-type="float" office:value="614.37" table:style-name="ce5">
            <text:p><text:s/>R$ 614,37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table:style-name="ce5"/>
          <table:table-cell office:value-type="float" office:value="2948.94" table:style-name="ce5">
            <text:p><text:s/>R$ 2.948,9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2.674.528-89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IRA CORACI DINIZ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2.818.368-69</text:p>
          </table:table-cell>
          <table:table-cell office:value-type="float" office:value="967.65000000000009" table:style-name="ce5">
            <text:p><text:s/>R$ 967,65<text:s/></text:p>
          </table:table-cell>
          <table:table-cell table:number-columns-repeated="2" table:style-name="ce5"/>
          <table:table-cell office:value-type="float" office:value="1628.1000000000001" table:style-name="ce5">
            <text:p><text:s/>R$ 1.628,10<text:s/></text:p>
          </table:table-cell>
          <table:table-cell table:number-columns-repeated="6" table:style-name="ce5"/>
          <table:table-cell office:value-type="float" office:value="2048" table:style-name="ce5">
            <text:p><text:s/>R$ 2.048,00<text:s/></text:p>
          </table:table-cell>
          <table:table-cell table:style-name="ce5"/>
          <table:table-cell office:value-type="float" office:value="4643.75" table:style-name="ce5">
            <text:p><text:s/>R$ 4.64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ORIVALDO DE SOUSA GINEL JUNIOR</text:p>
          </table:table-cell>
          <table:table-cell office:value-type="float" office:value="967.65000000000009" table:style-name="ce5">
            <text:p><text:s/>R$ 967,65<text:s/></text:p>
          </table:table-cell>
          <table:table-cell table:number-columns-repeated="2" table:style-name="ce5"/>
          <table:table-cell office:value-type="float" office:value="1628.1000000000001" table:style-name="ce5">
            <text:p><text:s/>R$ 1.628,10<text:s/></text:p>
          </table:table-cell>
          <table:table-cell table:number-columns-repeated="6" table:style-name="ce5"/>
          <table:table-cell office:value-type="float" office:value="2048" table:style-name="ce5">
            <text:p><text:s/>R$ 2.048,00<text:s/></text:p>
          </table:table-cell>
          <table:table-cell table:style-name="ce5"/>
          <table:table-cell office:value-type="float" office:value="4643.75" table:style-name="ce5">
            <text:p><text:s/>R$ 4.64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6.872.288-09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7418.25" table:style-name="ce5">
            <text:p><text:s/>R$ 7.418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ESAR AUGUSTO LUIZ LEONARDO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7418.25" table:style-name="ce5">
            <text:p><text:s/>R$ 7.418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7.809.108-43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ANA JULIA OLIVEIRA RESENDE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7.823.008-48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3885.75" table:style-name="ce5">
            <text:p><text:s/>R$ 3.885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IO DE JESUS GRANDUQUE JOSE</text:p>
          </table:table-cell>
          <table:table-cell table:number-columns-repeated="11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IO JESUS GRANDUQUE JOSE</text:p>
          </table:table-cell>
          <table:table-cell table:number-columns-repeated="4"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8.369.358-54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7.5" table:style-name="ce5">
            <text:p><text:s/>R$ 10.597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HADDAD GALVAO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3"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7.5" table:style-name="ce5">
            <text:p><text:s/>R$ 10.597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8.855.058-84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O JACYNTHO SORGE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1059.75" table:style-name="ce5">
            <text:p><text:s/>R$ 1.059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0.670.528-29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AIS DE CAMPOS</text:p>
          </table:table-cell>
          <table:table-cell table:number-columns-repeated="3" table:style-name="ce5"/>
          <table:table-cell office:value-type="float" office:value="204.8" table:style-name="ce5">
            <text:p><text:s/>R$ 204,80<text:s/></text:p>
          </table:table-cell>
          <table:table-cell table:number-columns-repeated="8" table:style-name="ce5"/>
          <table:table-cell office:value-type="float" office:value="204.8" table:style-name="ce5">
            <text:p><text:s/>R$ 204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1.958.808-56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6665.7" table:style-name="ce5">
            <text:p><text:s/>R$ 6.665,7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BORTOLUCCI BAGHIM</text:p>
          </table:table-cell>
          <table:table-cell table:number-columns-repeated="4" table:style-name="ce5"/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2119.5" table:style-name="ce5">
            <text:p><text:s/>R$ 2.119,5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6665.7" table:style-name="ce5">
            <text:p><text:s/>R$ 6.665,7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1.986.378-71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GUILHERME P. MARCONDES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2.960.548-97</text:p>
          </table:table-cell>
          <table:table-cell office:value-type="float" office:value="921.59999999999991" table:style-name="ce5">
            <text:p><text:s/>R$ 921,60<text:s/></text:p>
          </table:table-cell>
          <table:table-cell table:number-columns-repeated="11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RIK SADDI ARNESEN</text:p>
          </table:table-cell>
          <table:table-cell office:value-type="float" office:value="921.59999999999991" table:style-name="ce5">
            <text:p><text:s/>R$ 921,60<text:s/></text:p>
          </table:table-cell>
          <table:table-cell table:number-columns-repeated="11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3.425.298-05</text:p>
          </table:table-cell>
          <table:table-cell table:number-columns-repeated="9" table:style-name="ce5"/>
          <table:table-cell office:value-type="float" office:value="921.57" table:style-name="ce5">
            <text:p><text:s/>R$ 921,57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NA COSTA CRAVEIRO PEIXOTO</text:p>
          </table:table-cell>
          <table:table-cell table:number-columns-repeated="9" table:style-name="ce5"/>
          <table:table-cell office:value-type="float" office:value="921.57" table:style-name="ce5">
            <text:p><text:s/>R$ 921,57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4.218.098-43</text:p>
          </table:table-cell>
          <table:table-cell table:style-name="ce5"/>
          <table:table-cell office:value-type="float" office:value="63.75" table:style-name="ce5">
            <text:p><text:s/>R$ 63,75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9" table:style-name="ce5"/>
          <table:table-cell office:value-type="float" office:value="159.38" table:style-name="ce5">
            <text:p><text:s/>R$ 159,3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CALHEIRO COSTA</text:p>
          </table:table-cell>
          <table:table-cell table:style-name="ce5"/>
          <table:table-cell office:value-type="float" office:value="63.75" table:style-name="ce5">
            <text:p><text:s/>R$ 63,75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9" table:style-name="ce5"/>
          <table:table-cell office:value-type="float" office:value="159.38" table:style-name="ce5">
            <text:p><text:s/>R$ 159,3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5.006.738-55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E MITIE KITA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5.884.898-00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4300.7699999999995" table:style-name="ce5">
            <text:p><text:s/>R$ 4.300,7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ERONICA DOS SANTOS SIONTI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4300.7699999999995" table:style-name="ce5">
            <text:p><text:s/>R$ 4.300,7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5.978.038-64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638.3999999999999" table:style-name="ce5">
            <text:p><text:s/>R$ 1.638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2047.9999999999998" table:style-name="ce5">
            <text:p><text:s/>R$ 2.048,00<text:s/></text:p>
          </table:table-cell>
          <table:table-cell office:value-type="float" office:value="2457.6" table:style-name="ce5">
            <text:p><text:s/>R$ 2.457,60<text:s/></text:p>
          </table:table-cell>
          <table:table-cell office:value-type="float" office:value="3379.1400000000008" table:style-name="ce5">
            <text:p><text:s/>R$ 3.379,14<text:s/></text:p>
          </table:table-cell>
          <table:table-cell office:value-type="float" office:value="2764.7999999999997" table:style-name="ce5">
            <text:p><text:s/>R$ 2.764,80<text:s/></text:p>
          </table:table-cell>
          <table:table-cell office:value-type="float" office:value="2560" table:style-name="ce5">
            <text:p><text:s/>R$ 2.560,0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22732.74" table:style-name="ce5">
            <text:p><text:s/>R$ 22.732,7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CATACHE BORIAN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638.3999999999999" table:style-name="ce5">
            <text:p><text:s/>R$ 1.638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536" table:style-name="ce5">
            <text:p><text:s/>R$ 1.536,00<text:s/></text:p>
          </table:table-cell>
          <table:table-cell office:value-type="float" office:value="2048" table:style-name="ce5">
            <text:p><text:s/>R$ 2.048,00<text:s/></text:p>
          </table:table-cell>
          <table:table-cell office:value-type="float" office:value="2047.9999999999998" table:style-name="ce5">
            <text:p><text:s/>R$ 2.048,00<text:s/></text:p>
          </table:table-cell>
          <table:table-cell office:value-type="float" office:value="2457.6" table:style-name="ce5">
            <text:p><text:s/>R$ 2.457,60<text:s/></text:p>
          </table:table-cell>
          <table:table-cell office:value-type="float" office:value="3379.1400000000008" table:style-name="ce5">
            <text:p><text:s/>R$ 3.379,14<text:s/></text:p>
          </table:table-cell>
          <table:table-cell office:value-type="float" office:value="2764.7999999999997" table:style-name="ce5">
            <text:p><text:s/>R$ 2.764,80<text:s/></text:p>
          </table:table-cell>
          <table:table-cell office:value-type="float" office:value="2560" table:style-name="ce5">
            <text:p><text:s/>R$ 2.560,0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22732.74" table:style-name="ce5">
            <text:p><text:s/>R$ 22.732,7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7.397.598-94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981.3500000000001" table:style-name="ce5">
            <text:p><text:s/>R$ 1.981,3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25.32" table:style-name="ce5">
            <text:p><text:s/>R$ 8.125,3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GIRADE PARISE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981.3500000000001" table:style-name="ce5">
            <text:p><text:s/>R$ 1.981,35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8125.32" table:style-name="ce5">
            <text:p><text:s/>R$ 8.125,3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8.015.018-32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7.9999999999998" table:style-name="ce5">
            <text:p><text:s/>R$ 2.048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 BENETTI BOER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7.9999999999998" table:style-name="ce5">
            <text:p><text:s/>R$ 2.048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8.338.358-84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2457.5100000000002" table:style-name="ce5">
            <text:p><text:s/>R$ 2.457,51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table:style-name="ce5"/>
          <table:table-cell office:value-type="float" office:value="2150.31" table:style-name="ce5">
            <text:p><text:s/>R$ 2.150,31<text:s/></text:p>
          </table:table-cell>
          <table:table-cell office:value-type="float" office:value="7986.93" table:style-name="ce5">
            <text:p><text:s/>R$ 7.986,9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FOLADOR STRANO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3" table:style-name="ce5"/>
          <table:table-cell office:value-type="float" office:value="2457.5100000000002" table:style-name="ce5">
            <text:p><text:s/>R$ 2.457,51<text:s/></text:p>
          </table:table-cell>
          <table:table-cell table:number-columns-repeated="2" table:style-name="ce5"/>
          <table:table-cell office:value-type="float" office:value="921.57" table:style-name="ce5">
            <text:p><text:s/>R$ 921,57<text:s/></text:p>
          </table:table-cell>
          <table:table-cell table:style-name="ce5"/>
          <table:table-cell office:value-type="float" office:value="2150.31" table:style-name="ce5">
            <text:p><text:s/>R$ 2.150,31<text:s/></text:p>
          </table:table-cell>
          <table:table-cell office:value-type="float" office:value="7986.93" table:style-name="ce5">
            <text:p><text:s/>R$ 7.986,9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1.470.058-01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843.17" table:style-name="ce5">
            <text:p><text:s/>R$ 1.843,17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6451.1399999999994" table:style-name="ce5">
            <text:p><text:s/>R$ 6.451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SHIMIZU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1228.77" table:style-name="ce5">
            <text:p><text:s/>R$ 1.228,77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843.17" table:style-name="ce5">
            <text:p><text:s/>R$ 1.843,17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4" table:style-name="ce5"/>
          <table:table-cell office:value-type="float" office:value="6451.1399999999994" table:style-name="ce5">
            <text:p><text:s/>R$ 6.451,1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1.640.428-76</text:p>
          </table:table-cell>
          <table:table-cell office:value-type="float" office:value="3133.2" table:style-name="ce5">
            <text:p><text:s/>R$ 3.133,20<text:s/></text:p>
          </table:table-cell>
          <table:table-cell office:value-type="float" office:value="2641.7999999999997" table:style-name="ce5">
            <text:p><text:s/>R$ 2.641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2539.3999999999996" table:style-name="ce5">
            <text:p><text:s/>R$ 2.539,40<text:s/></text:p>
          </table:table-cell>
          <table:table-cell office:value-type="float" office:value="1638.4" table:style-name="ce5">
            <text:p><text:s/>R$ 1.638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6711.2" table:style-name="ce5">
            <text:p><text:s/>R$ 16.711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GELO DE CAMARGO DALBEN</text:p>
          </table:table-cell>
          <table:table-cell office:value-type="float" office:value="3133.2" table:style-name="ce5">
            <text:p><text:s/>R$ 3.133,20<text:s/></text:p>
          </table:table-cell>
          <table:table-cell office:value-type="float" office:value="2641.7999999999997" table:style-name="ce5">
            <text:p><text:s/>R$ 2.641,8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2539.3999999999996" table:style-name="ce5">
            <text:p><text:s/>R$ 2.539,40<text:s/></text:p>
          </table:table-cell>
          <table:table-cell office:value-type="float" office:value="1638.4" table:style-name="ce5">
            <text:p><text:s/>R$ 1.638,4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1024" table:style-name="ce5">
            <text:p><text:s/>R$ 1.024,0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6711.2" table:style-name="ce5">
            <text:p><text:s/>R$ 16.711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2.773.788-61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LAN RAMALHO FERREIRA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2.788.718-71</text:p>
          </table:table-cell>
          <table:table-cell table:number-columns-repeated="11"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CAPITANIO MACAGNANI SOLDI</text:p>
          </table:table-cell>
          <table:table-cell table:number-columns-repeated="11"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3.256.218-56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218.5" table:style-name="ce5">
            <text:p><text:s/>R$ 1.218,50<text:s/></text:p>
          </table:table-cell>
          <table:table-cell table:number-columns-repeated="7" table:style-name="ce5"/>
          <table:table-cell office:value-type="float" office:value="1925" table:style-name="ce5">
            <text:p><text:s/>R$ 1.925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DE LUNA CURY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1218.5" table:style-name="ce5">
            <text:p><text:s/>R$ 1.218,50<text:s/></text:p>
          </table:table-cell>
          <table:table-cell table:number-columns-repeated="7" table:style-name="ce5"/>
          <table:table-cell office:value-type="float" office:value="1925" table:style-name="ce5">
            <text:p><text:s/>R$ 1.925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3.851.978-80</text:p>
          </table:table-cell>
          <table:table-cell office:value-type="float" office:value="1023.9799999999999" table:style-name="ce5">
            <text:p><text:s/>R$ 1.023,98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2334.6" table:style-name="ce5">
            <text:p><text:s/>R$ 2.334,60<text:s/></text:p>
          </table:table-cell>
          <table:table-cell office:value-type="float" office:value="1674.15" table:style-name="ce5">
            <text:p><text:s/>R$ 1.674,15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4315.95" table:style-name="ce5">
            <text:p><text:s/>R$ 4.315,95<text:s/></text:p>
          </table:table-cell>
          <table:table-cell table:style-name="ce5"/>
          <table:table-cell office:value-type="float" office:value="2334.6" table:style-name="ce5">
            <text:p><text:s/>R$ 2.334,60<text:s/></text:p>
          </table:table-cell>
          <table:table-cell office:value-type="float" office:value="19869.829999999998" table:style-name="ce5">
            <text:p><text:s/>R$ 19.869,8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ARDO AUGUSTO PAGANUCCI LODI</text:p>
          </table:table-cell>
          <table:table-cell office:value-type="float" office:value="1023.9799999999999" table:style-name="ce5">
            <text:p><text:s/>R$ 1.023,98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2334.6" table:style-name="ce5">
            <text:p><text:s/>R$ 2.334,60<text:s/></text:p>
          </table:table-cell>
          <table:table-cell office:value-type="float" office:value="1674.15" table:style-name="ce5">
            <text:p><text:s/>R$ 1.674,15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1366.95" table:style-name="ce5">
            <text:p><text:s/>R$ 1.366,95<text:s/></text:p>
          </table:table-cell>
          <table:table-cell office:value-type="float" office:value="4315.95" table:style-name="ce5">
            <text:p><text:s/>R$ 4.315,95<text:s/></text:p>
          </table:table-cell>
          <table:table-cell table:style-name="ce5"/>
          <table:table-cell office:value-type="float" office:value="2334.6" table:style-name="ce5">
            <text:p><text:s/>R$ 2.334,60<text:s/></text:p>
          </table:table-cell>
          <table:table-cell office:value-type="float" office:value="19869.829999999998" table:style-name="ce5">
            <text:p><text:s/>R$ 19.869,8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4.428.118-64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2119.5" table:style-name="ce5">
            <text:p><text:s/>R$ 2.119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NICIUS CAMARGO HENNE</text:p>
          </table:table-cell>
          <table:table-cell table:number-columns-repeated="6" table:style-name="ce5"/>
          <table:table-cell office:value-type="float" office:value="353.25" table:style-name="ce5">
            <text:p><text:s/>R$ 353,25<text:s/></text:p>
          </table:table-cell>
          <table:table-cell table:number-columns-repeated="5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NICIUS DE CAMARGO HENNE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1766.25" table:style-name="ce5">
            <text:p><text:s/>R$ 1.766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4.975.618-27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967.65000000000009" table:style-name="ce5">
            <text:p><text:s/>R$ 967,6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VIA CORREIA TINOCO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6" table:style-name="ce5"/>
          <table:table-cell office:value-type="float" office:value="967.65000000000009" table:style-name="ce5">
            <text:p><text:s/>R$ 967,6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5.285.168-95</text:p>
          </table:table-cell>
          <table:table-cell table:number-columns-repeated="8" table:style-name="ce5"/>
          <table:table-cell office:value-type="float" office:value="1740.8" table:style-name="ce5">
            <text:p><text:s/>R$ 1.740,80<text:s/></text:p>
          </table:table-cell>
          <table:table-cell table:number-columns-repeated="3" table:style-name="ce5"/>
          <table:table-cell office:value-type="float" office:value="1740.8" table:style-name="ce5">
            <text:p><text:s/>R$ 1.740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A SOARES MOURAO SOUSA</text:p>
          </table:table-cell>
          <table:table-cell table:number-columns-repeated="8" table:style-name="ce5"/>
          <table:table-cell office:value-type="float" office:value="1740.8" table:style-name="ce5">
            <text:p><text:s/>R$ 1.740,80<text:s/></text:p>
          </table:table-cell>
          <table:table-cell table:number-columns-repeated="3" table:style-name="ce5"/>
          <table:table-cell office:value-type="float" office:value="1740.8" table:style-name="ce5">
            <text:p><text:s/>R$ 1.740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5.332.718-54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GIA STROESSER FIGUEIROA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table:number-columns-repeated="8"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5.788.958-73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AURA JOAQUIM TAVEIRA</text:p>
          </table:table-cell>
          <table:table-cell table:number-columns-repeated="9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6.931.208-54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GOLDZVEIG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7.193.188-93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4"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5851.9499999999989" table:style-name="ce5">
            <text:p><text:s/>R$ 5.851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PICCHI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4" table:style-name="ce5"/>
          <table:table-cell office:value-type="float" office:value="1366.95" table:style-name="ce5">
            <text:p><text:s/>R$ 1.366,95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5851.9499999999989" table:style-name="ce5">
            <text:p><text:s/>R$ 5.851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7.996.218-06</text:p>
          </table:table-cell>
          <table:table-cell table:number-columns-repeated="5" table:style-name="ce5"/>
          <table:table-cell office:value-type="float" office:value="1228.77" table:style-name="ce5">
            <text:p><text:s/>R$ 1.228,77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535.97" table:style-name="ce5">
            <text:p><text:s/>R$ 1.535,9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MILA GALVAO TOURINHO</text:p>
          </table:table-cell>
          <table:table-cell table:number-columns-repeated="5" table:style-name="ce5"/>
          <table:table-cell office:value-type="float" office:value="1228.77" table:style-name="ce5">
            <text:p><text:s/>R$ 1.228,77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1535.97" table:style-name="ce5">
            <text:p><text:s/>R$ 1.535,9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063.678-19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2472.75" table:style-name="ce5">
            <text:p><text:s/>R$ 2.472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O CAMPOLINO BORGES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2472.75" table:style-name="ce5">
            <text:p><text:s/>R$ 2.472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175.008-17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6" table:style-name="ce5"/>
          <table:table-cell office:value-type="float" office:value="3072" table:style-name="ce5">
            <text:p><text:s/>R$ 3.072,00<text:s/></text:p>
          </table:table-cell>
          <table:table-cell table:number-columns-repeated="2" table:style-name="ce5"/>
          <table:table-cell office:value-type="float" office:value="4915.2" table:style-name="ce5">
            <text:p><text:s/>R$ 4.915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SABELA VELOSO MONREAL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536" table:style-name="ce5">
            <text:p><text:s/>R$ 1.536,00<text:s/></text:p>
          </table:table-cell>
          <table:table-cell table:number-columns-repeated="6" table:style-name="ce5"/>
          <table:table-cell office:value-type="float" office:value="3072" table:style-name="ce5">
            <text:p><text:s/>R$ 3.072,00<text:s/></text:p>
          </table:table-cell>
          <table:table-cell table:number-columns-repeated="2" table:style-name="ce5"/>
          <table:table-cell office:value-type="float" office:value="4915.2" table:style-name="ce5">
            <text:p><text:s/>R$ 4.915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241.338-08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971.28" table:style-name="ce5">
            <text:p><text:s/>R$ 971,28<text:s/>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338.8000000000002" table:style-name="ce5">
            <text:p><text:s/>R$ 1.338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NICIUS DE MOURA RIBEIRO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office:value-type="float" office:value="971.28" table:style-name="ce5">
            <text:p><text:s/>R$ 971,28<text:s/>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338.8000000000002" table:style-name="ce5">
            <text:p><text:s/>R$ 1.338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389.878-71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UARDO QUEIROZ CARBONI NOGUEIRA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455.768-14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2027.4" table:style-name="ce5">
            <text:p><text:s/>R$ 2.027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ONARDO DOS SANTOS GONZALES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409.6" table:style-name="ce5">
            <text:p><text:s/>R$ 409,6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4" table:style-name="ce5"/>
          <table:table-cell office:value-type="float" office:value="2027.4" table:style-name="ce5">
            <text:p><text:s/>R$ 2.027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577.668-93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172.45" table:style-name="ce5">
            <text:p><text:s/>R$ 1.172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MONE LAVELLE GODOY DE OLIVEIRA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204.8" table:style-name="ce5">
            <text:p><text:s/>R$ 204,8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1172.45" table:style-name="ce5">
            <text:p><text:s/>R$ 1.172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637.958-67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793.6499999999996" table:style-name="ce5">
            <text:p><text:s/>R$ 3.793,6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A MENDES SOARES BACHEGA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013.7" table:style-name="ce5">
            <text:p><text:s/>R$ 1.013,70<text:s/></text:p>
          </table:table-cell>
          <table:table-cell table:style-name="ce5"/>
          <table:table-cell office:value-type="float" office:value="660.45" table:style-name="ce5">
            <text:p><text:s/>R$ 660,4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793.6499999999996" table:style-name="ce5">
            <text:p><text:s/>R$ 3.793,6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946.288-30</text:p>
          </table:table-cell>
          <table:table-cell office:value-type="float" office:value="1720.2" table:style-name="ce5">
            <text:p><text:s/>R$ 1.720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433.6000000000001" table:style-name="ce5">
            <text:p><text:s/>R$ 1.433,6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8888.1999999999989" table:style-name="ce5">
            <text:p><text:s/>R$ 8.888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TOR JOSE TOZZI CAVINA</text:p>
          </table:table-cell>
          <table:table-cell office:value-type="float" office:value="1720.2" table:style-name="ce5">
            <text:p><text:s/>R$ 1.720,2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433.6000000000001" table:style-name="ce5">
            <text:p><text:s/>R$ 1.433,6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228.8" table:style-name="ce5">
            <text:p><text:s/>R$ 1.228,80<text:s/></text:p>
          </table:table-cell>
          <table:table-cell office:value-type="float" office:value="8888.1999999999989" table:style-name="ce5">
            <text:p><text:s/>R$ 8.888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0.163.628-65</text:p>
          </table:table-cell>
          <table:table-cell table:number-columns-repeated="3" table:style-name="ce5"/>
          <table:table-cell office:value-type="float" office:value="2764.7999999999997" table:style-name="ce5">
            <text:p><text:s/>R$ 2.764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5.9999999999982" table:style-name="ce5">
            <text:p><text:s/>R$ 9.21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GALATI SABIO</text:p>
          </table:table-cell>
          <table:table-cell table:number-columns-repeated="3" table:style-name="ce5"/>
          <table:table-cell office:value-type="float" office:value="2764.7999999999997" table:style-name="ce5">
            <text:p><text:s/>R$ 2.764,8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2150.4" table:style-name="ce5">
            <text:p><text:s/>R$ 2.150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5.9999999999982" table:style-name="ce5">
            <text:p><text:s/>R$ 9.21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0.330.428-06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EMAR RODRIGO FREITAS</text:p>
          </table:table-cell>
          <table:table-cell table:number-columns-repeated="7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1.682.428-89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W TOSHIO HAYAMA</text:p>
          </table:table-cell>
          <table:table-cell table:number-columns-repeated="7"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5.198.618-37</text:p>
          </table:table-cell>
          <table:table-cell office:value-type="float" office:value="2472.75" table:style-name="ce5">
            <text:p><text:s/>R$ 2.472,75<text:s/></text:p>
          </table:table-cell>
          <table:table-cell table:number-columns-repeated="8" table:style-name="ce5"/>
          <table:table-cell office:value-type="float" office:value="1720.2" table:style-name="ce5">
            <text:p><text:s/>R$ 1.720,20<text:s/></text:p>
          </table:table-cell>
          <table:table-cell table:number-columns-repeated="2" table:style-name="ce5"/>
          <table:table-cell office:value-type="float" office:value="4192.95" table:style-name="ce5">
            <text:p><text:s/>R$ 4.192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LIPE AMORIM PRINCIPESSA</text:p>
          </table:table-cell>
          <table:table-cell office:value-type="float" office:value="2472.75" table:style-name="ce5">
            <text:p><text:s/>R$ 2.472,75<text:s/></text:p>
          </table:table-cell>
          <table:table-cell table:number-columns-repeated="8" table:style-name="ce5"/>
          <table:table-cell office:value-type="float" office:value="1720.2" table:style-name="ce5">
            <text:p><text:s/>R$ 1.720,20<text:s/></text:p>
          </table:table-cell>
          <table:table-cell table:number-columns-repeated="2" table:style-name="ce5"/>
          <table:table-cell office:value-type="float" office:value="4192.95" table:style-name="ce5">
            <text:p><text:s/>R$ 4.192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0.356.268-06</text:p>
          </table:table-cell>
          <table:table-cell table:number-columns-repeated="8" table:style-name="ce5"/>
          <table:table-cell office:value-type="float" office:value="1535.97" table:style-name="ce5">
            <text:p><text:s/>R$ 1.535,97<text:s/></text:p>
          </table:table-cell>
          <table:table-cell table:number-columns-repeated="3" table:style-name="ce5"/>
          <table:table-cell office:value-type="float" office:value="1535.97" table:style-name="ce5">
            <text:p><text:s/>R$ 1.535,9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LY SALVIANO PEREIRA SILVA</text:p>
          </table:table-cell>
          <table:table-cell table:number-columns-repeated="8" table:style-name="ce5"/>
          <table:table-cell office:value-type="float" office:value="1535.97" table:style-name="ce5">
            <text:p><text:s/>R$ 1.535,97<text:s/></text:p>
          </table:table-cell>
          <table:table-cell table:number-columns-repeated="3" table:style-name="ce5"/>
          <table:table-cell office:value-type="float" office:value="1535.97" table:style-name="ce5">
            <text:p><text:s/>R$ 1.535,9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1.028.068-74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FINKLER FILHO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1.694.228-22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4945.5" table:style-name="ce5">
            <text:p><text:s/>R$ 4.945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O CAMARGO DE AZEVEDO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2" table:style-name="ce5"/>
          <table:table-cell office:value-type="float" office:value="4945.5" table:style-name="ce5">
            <text:p><text:s/>R$ 4.945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289.138-40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MILA PARONETTI SILVA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11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341.708-29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1433.6000000000001" table:style-name="ce5">
            <text:p><text:s/>R$ 1.433,60<text:s/></text:p>
          </table:table-cell>
          <table:table-cell office:value-type="float" office:value="4812.8" table:style-name="ce5">
            <text:p><text:s/>R$ 4.812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NA SON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1228.8" table:style-name="ce5">
            <text:p><text:s/>R$ 1.228,80<text:s/></text:p>
          </table:table-cell>
          <table:table-cell table:number-columns-repeated="3" table:style-name="ce5"/>
          <table:table-cell office:value-type="float" office:value="1433.6000000000001" table:style-name="ce5">
            <text:p><text:s/>R$ 1.433,60<text:s/></text:p>
          </table:table-cell>
          <table:table-cell office:value-type="float" office:value="4812.8" table:style-name="ce5">
            <text:p><text:s/>R$ 4.812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869.928-03</text:p>
          </table:table-cell>
          <table:table-cell table:number-columns-repeated="3" table:style-name="ce5"/>
          <table:table-cell office:value-type="float" office:value="911.3" table:style-name="ce5">
            <text:p><text:s/>R$ 911,3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3030.8" table:style-name="ce5">
            <text:p><text:s/>R$ 3.030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O PINHEIRO M. BUOSI</text:p>
          </table:table-cell>
          <table:table-cell table:number-columns-repeated="3" table:style-name="ce5"/>
          <table:table-cell office:value-type="float" office:value="911.3" table:style-name="ce5">
            <text:p><text:s/>R$ 911,3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1617.8" table:style-name="ce5">
            <text:p><text:s/>R$ 1.617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O PINHEIRO MACHADO BUOSI</text:p>
          </table:table-cell>
          <table:table-cell table:number-columns-repeated="10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3.072.288-05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768.1999999999994" table:style-name="ce5">
            <text:p><text:s/>R$ 3.768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LO PEREIRA LEITE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768.1999999999994" table:style-name="ce5">
            <text:p><text:s/>R$ 3.768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3.168.718-20</text:p>
          </table:table-cell>
          <table:table-cell table:number-columns-repeated="11" table:style-name="ce5"/>
          <table:table-cell office:value-type="float" office:value="337.9" table:style-name="ce5">
            <text:p><text:s/>R$ 337,90<text:s/></text:p>
          </table:table-cell>
          <table:table-cell office:value-type="float" office:value="337.9" table:style-name="ce5">
            <text:p><text:s/>R$ 337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RICIO BUENO VIANA</text:p>
          </table:table-cell>
          <table:table-cell table:number-columns-repeated="11" table:style-name="ce5"/>
          <table:table-cell office:value-type="float" office:value="337.9" table:style-name="ce5">
            <text:p><text:s/>R$ 337,90<text:s/></text:p>
          </table:table-cell>
          <table:table-cell office:value-type="float" office:value="337.9" table:style-name="ce5">
            <text:p><text:s/>R$ 337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5.218.398-10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911.3" table:style-name="ce5">
            <text:p><text:s/>R$ 911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KIRA KOZA PALMIERI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204.8" table:style-name="ce5">
            <text:p><text:s/>R$ 204,80<text:s/></text:p>
          </table:table-cell>
          <table:table-cell table:style-name="ce5"/>
          <table:table-cell office:value-type="float" office:value="911.3" table:style-name="ce5">
            <text:p><text:s/>R$ 911,3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9.040.748-40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3" table:style-name="ce5"/>
          <table:table-cell office:value-type="float" office:value="7771.5" table:style-name="ce5">
            <text:p><text:s/>R$ 7.771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SABELA HALLEY HATTY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3" table:style-name="ce5"/>
          <table:table-cell office:value-type="float" office:value="7771.5" table:style-name="ce5">
            <text:p><text:s/>R$ 7.771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9.506.008-35</text:p>
          </table:table-cell>
          <table:table-cell office:value-type="float" office:value="911.3" table:style-name="ce5">
            <text:p><text:s/>R$ 911,3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4853.37" table:style-name="ce5">
            <text:p><text:s/>R$ 4.853,37<text:s/></text:p>
          </table:table-cell>
          <table:table-cell office:value-type="float" office:value="1628.1000000000001" table:style-name="ce5">
            <text:p><text:s/>R$ 1.628,1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3597.91" table:style-name="ce5">
            <text:p><text:s/>R$ 13.597,9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PAULO FRANCISCO F. DE MENEZES</text:p>
          </table:table-cell>
          <table:table-cell office:value-type="float" office:value="911.3" table:style-name="ce5">
            <text:p><text:s/>R$ 911,3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1535.94" table:style-name="ce5">
            <text:p><text:s/>R$ 1.535,94<text:s/></text:p>
          </table:table-cell>
          <table:table-cell office:value-type="float" office:value="4853.37" table:style-name="ce5">
            <text:p><text:s/>R$ 4.853,37<text:s/></text:p>
          </table:table-cell>
          <table:table-cell office:value-type="float" office:value="1628.1000000000001" table:style-name="ce5">
            <text:p><text:s/>R$ 1.628,1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2027.4" table:style-name="ce5">
            <text:p><text:s/>R$ 2.027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3597.91" table:style-name="ce5">
            <text:p><text:s/>R$ 13.597,9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4.031.018-70</text:p>
          </table:table-cell>
          <table:table-cell table:style-name="ce5"/>
          <table:table-cell office:value-type="float" office:value="20856.26000000002" table:style-name="ce5">
            <text:p><text:s/>R$ 20.856,26<text:s/></text:p>
          </table:table-cell>
          <table:table-cell table:number-columns-repeated="10" table:style-name="ce5"/>
          <table:table-cell office:value-type="float" office:value="20856.26000000002" table:style-name="ce5">
            <text:p><text:s/>R$ 20.856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COSTA TEIXEIRA</text:p>
          </table:table-cell>
          <table:table-cell table:style-name="ce5"/>
          <table:table-cell office:value-type="float" office:value="20856.26000000002" table:style-name="ce5">
            <text:p><text:s/>R$ 20.856,26<text:s/></text:p>
          </table:table-cell>
          <table:table-cell table:number-columns-repeated="10" table:style-name="ce5"/>
          <table:table-cell office:value-type="float" office:value="20856.26000000002" table:style-name="ce5">
            <text:p><text:s/>R$ 20.856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5.084.528-86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8171.4" table:style-name="ce5">
            <text:p><text:s/>R$ 8.171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O CESAR VALESE</text:p>
          </table:table-cell>
          <table:table-cell office:value-type="float" office:value="1413" table:style-name="ce5">
            <text:p><text:s/>R$ 1.413,00<text:s/></text:p>
          </table:table-cell>
          <table:table-cell office:value-type="float" office:value="1126.4000000000001" table:style-name="ce5">
            <text:p><text:s/>R$ 1.126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921.59999999999991" table:style-name="ce5">
            <text:p><text:s/>R$ 921,6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12" table:style-name="ce5">
            <text:p><text:s/>R$ 512,0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921.59999999999991" table:style-name="ce5">
            <text:p><text:s/>R$ 921,6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8171.4" table:style-name="ce5">
            <text:p><text:s/>R$ 8.171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6.714.738-46</text:p>
          </table:table-cell>
          <table:table-cell table:number-columns-repeated="9" table:style-name="ce5"/>
          <table:table-cell office:value-type="float" office:value="1638.3999999999999" table:style-name="ce5">
            <text:p><text:s/>R$ 1.638,40<text:s/></text:p>
          </table:table-cell>
          <table:table-cell table:number-columns-repeated="2" table:style-name="ce5"/>
          <table:table-cell office:value-type="float" office:value="1638.3999999999999" table:style-name="ce5">
            <text:p><text:s/>R$ 1.638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IEGO REZENDE POLACHINI</text:p>
          </table:table-cell>
          <table:table-cell table:number-columns-repeated="9" table:style-name="ce5"/>
          <table:table-cell office:value-type="float" office:value="1638.3999999999999" table:style-name="ce5">
            <text:p><text:s/>R$ 1.638,40<text:s/></text:p>
          </table:table-cell>
          <table:table-cell table:number-columns-repeated="2" table:style-name="ce5"/>
          <table:table-cell office:value-type="float" office:value="1638.3999999999999" table:style-name="ce5">
            <text:p><text:s/>R$ 1.638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8.266.558-70</text:p>
          </table:table-cell>
          <table:table-cell table:number-columns-repeated="3" table:style-name="ce5"/>
          <table:table-cell office:value-type="float" office:value="2457.6" table:style-name="ce5">
            <text:p><text:s/>R$ 2.457,60<text:s/></text:p>
          </table:table-cell>
          <table:table-cell table:number-columns-repeated="8" table:style-name="ce5"/>
          <table:table-cell office:value-type="float" office:value="2457.6" table:style-name="ce5">
            <text:p><text:s/>R$ 2.457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AURA SARTI CORTÊS</text:p>
          </table:table-cell>
          <table:table-cell table:number-columns-repeated="3" table:style-name="ce5"/>
          <table:table-cell office:value-type="float" office:value="2457.6" table:style-name="ce5">
            <text:p><text:s/>R$ 2.457,60<text:s/></text:p>
          </table:table-cell>
          <table:table-cell table:number-columns-repeated="8" table:style-name="ce5"/>
          <table:table-cell office:value-type="float" office:value="2457.6" table:style-name="ce5">
            <text:p><text:s/>R$ 2.457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8.555.528-62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8785.2000000000007" table:style-name="ce5">
            <text:p><text:s/>R$ 8.785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PAULO BONATELLI</text:p>
          </table:table-cell>
          <table:table-cell office:value-type="float" office:value="2119.5" table:style-name="ce5">
            <text:p><text:s/>R$ 2.119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2119.5" table:style-name="ce5">
            <text:p><text:s/>R$ 2.119,5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number-columns-repeated="2" table:style-name="ce5"/>
          <table:table-cell office:value-type="float" office:value="1013.7" table:style-name="ce5">
            <text:p><text:s/>R$ 1.013,7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8785.2000000000007" table:style-name="ce5">
            <text:p><text:s/>R$ 8.785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9.450.708-67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628.1" table:style-name="ce5">
            <text:p><text:s/>R$ 1.628,1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BERTO ZORIGIAN GONÇALVES DE SOUZA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3" table:style-name="ce5"/>
          <table:table-cell office:value-type="float" office:value="307.2" table:style-name="ce5">
            <text:p><text:s/>R$ 307,20<text:s/></text:p>
          </table:table-cell>
          <table:table-cell table:number-columns-repeated="2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1628.1" table:style-name="ce5">
            <text:p><text:s/>R$ 1.628,1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9.829.698-51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ABRIELA GALETTI PIMENTA</text:p>
          </table:table-cell>
          <table:table-cell table:number-columns-repeated="10"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0.203.268-11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471" table:style-name="ce5">
            <text:p><text:s/>R$ 471,00<text:s/></text:p>
          </table:table-cell>
          <table:table-cell office:value-type="float" office:value="235.5" table:style-name="ce5">
            <text:p><text:s/>R$ 235,50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45" table:style-name="ce5">
            <text:p><text:s/>R$ 706,45<text:s/></text:p>
          </table:table-cell>
          <table:table-cell office:value-type="float" office:value="353.3" table:style-name="ce5">
            <text:p><text:s/>R$ 353,3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AUGUSTO TADEU MARTINS LEAL DA SILVA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471" table:style-name="ce5">
            <text:p><text:s/>R$ 471,00<text:s/></text:p>
          </table:table-cell>
          <table:table-cell office:value-type="float" office:value="235.5" table:style-name="ce5">
            <text:p><text:s/>R$ 235,50<text:s/></text:p>
          </table:table-cell>
          <table:table-cell table:number-columns-repeated="3"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706.45" table:style-name="ce5">
            <text:p><text:s/>R$ 706,45<text:s/></text:p>
          </table:table-cell>
          <table:table-cell office:value-type="float" office:value="353.3" table:style-name="ce5">
            <text:p><text:s/>R$ 353,3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2826" table:style-name="ce5">
            <text:p><text:s/>R$ 2.82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0.457.248-96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EDRO CAVENAGHI NETO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7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3.264.098-11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457.5999999999995" table:style-name="ce5">
            <text:p><text:s/>R$ 2.457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SOARES TOLOMEI</text:p>
          </table:table-cell>
          <table:table-cell table:number-columns-repeated="5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457.5999999999995" table:style-name="ce5">
            <text:p><text:s/>R$ 2.457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3.314.458-98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839.7" table:style-name="ce5">
            <text:p><text:s/>R$ 3.839,7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GAR PIERINI NETO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1059.75" table:style-name="ce5">
            <text:p><text:s/>R$ 1.059,75<text:s/></text:p>
          </table:table-cell>
          <table:table-cell table:style-name="ce5"/>
          <table:table-cell office:value-type="float" office:value="353.25" table:style-name="ce5">
            <text:p><text:s/>R$ 353,25<text:s/></text:p>
          </table:table-cell>
          <table:table-cell office:value-type="float" office:value="353.25" table:style-name="ce5">
            <text:p><text:s/>R$ 353,25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353.25" table:style-name="ce5">
            <text:p><text:s/>R$ 353,25<text:s/></text:p>
          </table:table-cell>
          <table:table-cell office:value-type="float" office:value="3839.7" table:style-name="ce5">
            <text:p><text:s/>R$ 3.839,7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3.457.638-54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6358.5" table:style-name="ce5">
            <text:p><text:s/>R$ 6.358,5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style-name="ce5"/>
          <table:table-cell office:value-type="float" office:value="967.65" table:style-name="ce5">
            <text:p><text:s/>R$ 967,65<text:s/></text:p>
          </table:table-cell>
          <table:table-cell table:number-columns-repeated="2" table:style-name="ce5"/>
          <table:table-cell office:value-type="float" office:value="1172.45" table:style-name="ce5">
            <text:p><text:s/>R$ 1.172,45<text:s/></text:p>
          </table:table-cell>
          <table:table-cell table:style-name="ce5"/>
          <table:table-cell office:value-type="float" office:value="9819.4700000000012" table:style-name="ce5">
            <text:p><text:s/>R$ 9.819,4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OUGLAS SCHAUERHUBER NUNES</text:p>
          </table:table-cell>
          <table:table-cell table:style-name="ce5"/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6358.5" table:style-name="ce5">
            <text:p><text:s/>R$ 6.358,50<text:s/></text:p>
          </table:table-cell>
          <table:table-cell table:style-name="ce5"/>
          <table:table-cell office:value-type="float" office:value="614.37" table:style-name="ce5">
            <text:p><text:s/>R$ 614,37<text:s/></text:p>
          </table:table-cell>
          <table:table-cell table:style-name="ce5"/>
          <table:table-cell office:value-type="float" office:value="967.65" table:style-name="ce5">
            <text:p><text:s/>R$ 967,65<text:s/></text:p>
          </table:table-cell>
          <table:table-cell table:number-columns-repeated="2" table:style-name="ce5"/>
          <table:table-cell office:value-type="float" office:value="1172.45" table:style-name="ce5">
            <text:p><text:s/>R$ 1.172,45<text:s/></text:p>
          </table:table-cell>
          <table:table-cell table:style-name="ce5"/>
          <table:table-cell office:value-type="float" office:value="9819.4700000000012" table:style-name="ce5">
            <text:p><text:s/>R$ 9.819,4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4.319.668-90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5"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911.3" table:style-name="ce5">
            <text:p><text:s/>R$ 911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ALMYR GUSMAO JUNIOR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table:number-columns-repeated="8" table:style-name="ce5"/>
          <table:table-cell office:value-type="float" office:value="706.5" table:style-name="ce5">
            <text:p><text:s/>R$ 706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LAMYR GUSMÃO JUNIOR</text:p>
          </table:table-cell>
          <table:table-cell table:number-columns-repeated="9" table:style-name="ce5"/>
          <table:table-cell office:value-type="float" office:value="204.8" table:style-name="ce5">
            <text:p><text:s/>R$ 204,80<text:s/></text:p>
          </table:table-cell>
          <table:table-cell table:number-columns-repeated="2" table:style-name="ce5"/>
          <table:table-cell office:value-type="float" office:value="204.8" table:style-name="ce5">
            <text:p><text:s/>R$ 204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6.798.131-91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A SOLLBERGER CEMBRANELLI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3071.9999999999995" table:style-name="ce5">
            <text:p><text:s/>R$ 3.072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0.485.058-86</text:p>
          </table:table-cell>
          <table:table-cell office:value-type="float" office:value="1720.2" table:style-name="ce5">
            <text:p><text:s/>R$ 1.720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1126.4000000000001" table:style-name="ce5">
            <text:p><text:s/>R$ 1.126,4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7761.7999999999993" table:style-name="ce5">
            <text:p><text:s/>R$ 7.761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INE MUNHOZ SEIXAS VALESE</text:p>
          </table:table-cell>
          <table:table-cell office:value-type="float" office:value="1720.2" table:style-name="ce5">
            <text:p><text:s/>R$ 1.720,20<text:s/></text:p>
          </table:table-cell>
          <table:table-cell office:value-type="float" office:value="819.2" table:style-name="ce5">
            <text:p><text:s/>R$ 819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126.4000000000001" table:style-name="ce5">
            <text:p><text:s/>R$ 1.126,40<text:s/></text:p>
          </table:table-cell>
          <table:table-cell table:style-name="ce5"/>
          <table:table-cell office:value-type="float" office:value="512" table:style-name="ce5">
            <text:p><text:s/>R$ 512,00<text:s/></text:p>
          </table:table-cell>
          <table:table-cell office:value-type="float" office:value="819.2" table:style-name="ce5">
            <text:p><text:s/>R$ 819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7147.4" table:style-name="ce5">
            <text:p><text:s/>R$ 7.147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NE MUNHOZ SEIXAS VALESE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table:number-columns-repeated="7" table:style-name="ce5"/>
          <table:table-cell office:value-type="float" office:value="614.4" table:style-name="ce5">
            <text:p><text:s/>R$ 614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0.485.058-87</text:p>
          </table:table-cell>
          <table:table-cell table:number-columns-repeated="11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INE MUNHOZ SEIXAS VALESE</text:p>
          </table:table-cell>
          <table:table-cell table:number-columns-repeated="11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8.285.688-28</text:p>
          </table:table-cell>
          <table:table-cell table:number-columns-repeated="9"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2"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DE PAULA EDUARDO FABER</text:p>
          </table:table-cell>
          <table:table-cell table:number-columns-repeated="9"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2" table:style-name="ce5"/>
          <table:table-cell office:value-type="float" office:value="921.56999999999994" table:style-name="ce5">
            <text:p><text:s/>R$ 921,5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92.767.738-86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660.45" table:style-name="ce5">
            <text:p><text:s/>R$ 660,45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2810.85" table:style-name="ce5">
            <text:p><text:s/>R$ 2.810,8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VICTOR RAMOS NOGUEIRA</text:p>
          </table:table-cell>
          <table:table-cell office:value-type="float" office:value="1228.8" table:style-name="ce5">
            <text:p><text:s/>R$ 1.228,80<text:s/></text:p>
          </table:table-cell>
          <table:table-cell table:number-columns-repeated="2" table:style-name="ce5"/>
          <table:table-cell office:value-type="float" office:value="660.45" table:style-name="ce5">
            <text:p><text:s/>R$ 660,45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table:number-columns-repeated="4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2810.85" table:style-name="ce5">
            <text:p><text:s/>R$ 2.810,8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97.720.058-59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LIPE DE CASTRO BUSNELLO</text:p>
          </table:table-cell>
          <table:table-cell table:number-columns-repeated="3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571.304.502-15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674.15" table:style-name="ce5">
            <text:p><text:s/>R$ 1.674,1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A SIMONE VIANA COTA</text:p>
          </table:table-cell>
          <table:table-cell table:number-columns-repeated="2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1059.75" table:style-name="ce5">
            <text:p><text:s/>R$ 1.059,75<text:s/></text:p>
          </table:table-cell>
          <table:table-cell table:number-columns-repeated="8" table:style-name="ce5"/>
          <table:table-cell office:value-type="float" office:value="1674.15" table:style-name="ce5">
            <text:p><text:s/>R$ 1.674,1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641.693.913-49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993.6" table:style-name="ce5">
            <text:p><text:s/>R$ 3.993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AUGUSTO COSTA DE O. SANTOS</text:p>
          </table:table-cell>
          <table:table-cell office:value-type="float" office:value="1228.8" table:style-name="ce5">
            <text:p><text:s/>R$ 1.228,8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921.59999999999991" table:style-name="ce5">
            <text:p><text:s/>R$ 921,60<text:s/></text:p>
          </table:table-cell>
          <table:table-cell table:number-columns-repeated="3"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3993.6" table:style-name="ce5">
            <text:p><text:s/>R$ 3.993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675.766.138-15</text:p>
          </table:table-cell>
          <table:table-cell office:value-type="float" office:value="3532.5" table:style-name="ce5">
            <text:p><text:s/>R$ 3.532,50<text:s/></text:p>
          </table:table-cell>
          <table:table-cell office:value-type="float" office:value="7065" table:style-name="ce5">
            <text:p><text:s/>R$ 7.065,0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7771.5" table:style-name="ce5">
            <text:p><text:s/>R$ 7.771,50<text:s/></text:p>
          </table:table-cell>
          <table:table-cell office:value-type="float" office:value="4945.5" table:style-name="ce5">
            <text:p><text:s/>R$ 4.945,50<text:s/></text:p>
          </table:table-cell>
          <table:table-cell office:value-type="float" office:value="9184.5" table:style-name="ce5">
            <text:p><text:s/>R$ 9.184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8478" table:style-name="ce5">
            <text:p><text:s/>R$ 8.478,00<text:s/></text:p>
          </table:table-cell>
          <table:table-cell office:value-type="float" office:value="5652" table:style-name="ce5">
            <text:p><text:s/>R$ 5.652,00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76302" table:style-name="ce5">
            <text:p><text:s/>R$ 76.302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EDRO ANTONIO DE AVELLAR</text:p>
          </table:table-cell>
          <table:table-cell office:value-type="float" office:value="3532.5" table:style-name="ce5">
            <text:p><text:s/>R$ 3.532,50<text:s/></text:p>
          </table:table-cell>
          <table:table-cell office:value-type="float" office:value="7065" table:style-name="ce5">
            <text:p><text:s/>R$ 7.065,0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7771.5" table:style-name="ce5">
            <text:p><text:s/>R$ 7.771,50<text:s/></text:p>
          </table:table-cell>
          <table:table-cell office:value-type="float" office:value="4945.5" table:style-name="ce5">
            <text:p><text:s/>R$ 4.945,50<text:s/></text:p>
          </table:table-cell>
          <table:table-cell office:value-type="float" office:value="9184.5" table:style-name="ce5">
            <text:p><text:s/>R$ 9.184,50<text:s/></text:p>
          </table:table-cell>
          <table:table-cell office:value-type="float" office:value="6358.5" table:style-name="ce5">
            <text:p><text:s/>R$ 6.358,50<text:s/></text:p>
          </table:table-cell>
          <table:table-cell office:value-type="float" office:value="8478" table:style-name="ce5">
            <text:p><text:s/>R$ 8.478,00<text:s/></text:p>
          </table:table-cell>
          <table:table-cell office:value-type="float" office:value="5652" table:style-name="ce5">
            <text:p><text:s/>R$ 5.652,00<text:s/></text:p>
          </table:table-cell>
          <table:table-cell office:value-type="float" office:value="4239" table:style-name="ce5">
            <text:p><text:s/>R$ 4.239,00<text:s/></text:p>
          </table:table-cell>
          <table:table-cell office:value-type="float" office:value="76302" table:style-name="ce5">
            <text:p><text:s/>R$ 76.302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710.869.941-91</text:p>
          </table:table-cell>
          <table:table-cell table:number-columns-repeated="8" table:style-name="ce5"/>
          <table:table-cell office:value-type="float" office:value="614.37" table:style-name="ce5">
            <text:p><text:s/>R$ 614,37<text:s/></text:p>
          </table:table-cell>
          <table:table-cell table:number-columns-repeated="3" table:style-name="ce5"/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A RITA SOUZA PRATA</text:p>
          </table:table-cell>
          <table:table-cell table:number-columns-repeated="8" table:style-name="ce5"/>
          <table:table-cell office:value-type="float" office:value="614.37" table:style-name="ce5">
            <text:p><text:s/>R$ 614,37<text:s/></text:p>
          </table:table-cell>
          <table:table-cell table:number-columns-repeated="3" table:style-name="ce5"/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780.500.776-40</text:p>
          </table:table-cell>
          <table:table-cell table:number-columns-repeated="11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RICIO PEREIRA QUINTANILHA</text:p>
          </table:table-cell>
          <table:table-cell table:number-columns-repeated="11" table:style-name="ce5"/>
          <table:table-cell office:value-type="float" office:value="204.8" table:style-name="ce5">
            <text:p><text:s/>R$ 204,80<text:s/></text:p>
          </table:table-cell>
          <table:table-cell office:value-type="float" office:value="204.8" table:style-name="ce5">
            <text:p><text:s/>R$ 204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805.332.210-72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12" table:style-name="ce5">
            <text:p><text:s/>R$ 512,00<text:s/></text:p>
          </table:table-cell>
          <table:table-cell table:number-columns-repeated="2" table:style-name="ce5"/>
          <table:table-cell office:value-type="float" office:value="2969.6" table:style-name="ce5">
            <text:p><text:s/>R$ 2.969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AREEN PATRICIA B. P. FERREIRA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style-name="ce5"/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512" table:style-name="ce5">
            <text:p><text:s/>R$ 512,00<text:s/></text:p>
          </table:table-cell>
          <table:table-cell table:number-columns-repeated="2" table:style-name="ce5"/>
          <table:table-cell office:value-type="float" office:value="2969.6" table:style-name="ce5">
            <text:p><text:s/>R$ 2.969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813.531.037-49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5017.6000000000004" table:style-name="ce5">
            <text:p><text:s/>R$ 5.017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UY FREIRE RIBEIRO NETO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614.4" table:style-name="ce5">
            <text:p><text:s/>R$ 614,4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614.4" table:style-name="ce5">
            <text:p><text:s/>R$ 614,40<text:s/></text:p>
          </table:table-cell>
          <table:table-cell table:style-name="ce5"/>
          <table:table-cell office:value-type="float" office:value="921.59999999999991" table:style-name="ce5">
            <text:p><text:s/>R$ 921,60<text:s/></text:p>
          </table:table-cell>
          <table:table-cell office:value-type="float" office:value="307.2" table:style-name="ce5">
            <text:p><text:s/>R$ 307,20<text:s/></text:p>
          </table:table-cell>
          <table:table-cell office:value-type="float" office:value="204.8" table:style-name="ce5">
            <text:p><text:s/>R$ 204,80<text:s/></text:p>
          </table:table-cell>
          <table:table-cell office:value-type="float" office:value="512" table:style-name="ce5">
            <text:p><text:s/>R$ 512,00<text:s/></text:p>
          </table:table-cell>
          <table:table-cell office:value-type="float" office:value="5017.6000000000004" table:style-name="ce5">
            <text:p><text:s/>R$ 5.017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933.804.960-49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1720.2" table:style-name="ce5">
            <text:p><text:s/>R$ 1.720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IAGO FENSTERSEIFER</text:p>
          </table:table-cell>
          <table:table-cell table:number-columns-repeated="2" table:style-name="ce5"/>
          <table:table-cell office:value-type="float" office:value="307.2" table:style-name="ce5">
            <text:p><text:s/>R$ 307,20<text:s/></text:p>
          </table:table-cell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number-columns-repeated="7" table:style-name="ce5"/>
          <table:table-cell office:value-type="float" office:value="1720.2" table:style-name="ce5">
            <text:p><text:s/>R$ 1.720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LUCIANO PEREIRA DE ANDRADE</text:p>
          </table:table-cell>
          <table:table-cell table:number-columns-repeated="6" table:style-name="ce5"/>
          <table:table-cell office:value-type="float" office:value="614.37" table:style-name="ce5">
            <text:p><text:s/>R$ 614,37<text:s/></text:p>
          </table:table-cell>
          <table:table-cell table:number-columns-repeated="5" table:style-name="ce5"/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CIANO PEREIRA DE ANDRADE</text:p>
          </table:table-cell>
          <table:table-cell table:number-columns-repeated="6" table:style-name="ce5"/>
          <table:table-cell office:value-type="float" office:value="614.37" table:style-name="ce5">
            <text:p><text:s/>R$ 614,37<text:s/></text:p>
          </table:table-cell>
          <table:table-cell table:number-columns-repeated="5" table:style-name="ce5"/>
          <table:table-cell office:value-type="float" office:value="614.37" table:style-name="ce5">
            <text:p><text:s/>R$ 614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4">
            <text:p>SERVIDOR</text:p>
          </table:table-cell>
          <table:table-cell office:value-type="float" office:value="14156.079999999993" table:style-name="ce5">
            <text:p><text:s/>R$ 14.156,08<text:s/></text:p>
          </table:table-cell>
          <table:table-cell office:value-type="float" office:value="33955.919999999998" table:style-name="ce5">
            <text:p><text:s/>R$ 33.955,92<text:s/></text:p>
          </table:table-cell>
          <table:table-cell office:value-type="float" office:value="28646.37000000001" table:style-name="ce5">
            <text:p><text:s/>R$ 28.646,37<text:s/></text:p>
          </table:table-cell>
          <table:table-cell office:value-type="float" office:value="37625.461999999992" table:style-name="ce5">
            <text:p><text:s/>R$ 37.625,46<text:s/></text:p>
          </table:table-cell>
          <table:table-cell office:value-type="float" office:value="33795.930000000015" table:style-name="ce5">
            <text:p><text:s/>R$ 33.795,93<text:s/></text:p>
          </table:table-cell>
          <table:table-cell office:value-type="float" office:value="42794.612000000001" table:style-name="ce5">
            <text:p><text:s/>R$ 42.794,61<text:s/></text:p>
          </table:table-cell>
          <table:table-cell office:value-type="float" office:value="30956.590000000007" table:style-name="ce5">
            <text:p><text:s/>R$ 30.956,59<text:s/></text:p>
          </table:table-cell>
          <table:table-cell office:value-type="float" office:value="29364.779999999995" table:style-name="ce5">
            <text:p><text:s/>R$ 29.364,78<text:s/></text:p>
          </table:table-cell>
          <table:table-cell office:value-type="float" office:value="32555.920000000013" table:style-name="ce5">
            <text:p><text:s/>R$ 32.555,92<text:s/></text:p>
          </table:table-cell>
          <table:table-cell office:value-type="float" office:value="35688.460000000006" table:style-name="ce5">
            <text:p><text:s/>R$ 35.688,46<text:s/></text:p>
          </table:table-cell>
          <table:table-cell office:value-type="float" office:value="41550.55999999999" table:style-name="ce5">
            <text:p><text:s/>R$ 41.550,56<text:s/></text:p>
          </table:table-cell>
          <table:table-cell office:value-type="float" office:value="28195.82" table:style-name="ce5">
            <text:p><text:s/>R$ 28.195,82<text:s/></text:p>
          </table:table-cell>
          <table:table-cell office:value-type="float" office:value="389286.50400000083" table:style-name="ce5">
            <text:p><text:s/>R$ 389.286,5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03.970.368-17</text:p>
          </table:table-cell>
          <table:table-cell table:style-name="ce5"/>
          <table:table-cell office:value-type="float" office:value="1769.2000000000003" table:style-name="ce5">
            <text:p><text:s/>R$ 1.769,20<text:s/></text:p>
          </table:table-cell>
          <table:table-cell office:value-type="float" office:value="1099.77" table:style-name="ce5">
            <text:p><text:s/>R$ 1.099,77<text:s/></text:p>
          </table:table-cell>
          <table:table-cell office:value-type="float" office:value="1195.4000000000001" table:style-name="ce5">
            <text:p><text:s/>R$ 1.195,40<text:s/></text:p>
          </table:table-cell>
          <table:table-cell office:value-type="float" office:value="1960.4500000000007" table:style-name="ce5">
            <text:p><text:s/>R$ 1.960,45<text:s/></text:p>
          </table:table-cell>
          <table:table-cell office:value-type="float" office:value="2390.83" table:style-name="ce5">
            <text:p><text:s/>R$ 2.390,83<text:s/></text:p>
          </table:table-cell>
          <table:table-cell office:value-type="float" office:value="621.57999999999993" table:style-name="ce5">
            <text:p><text:s/>R$ 621,58<text:s/></text:p>
          </table:table-cell>
          <table:table-cell office:value-type="float" office:value="2964.6299999999997" table:style-name="ce5">
            <text:p><text:s/>R$ 2.964,63<text:s/></text:p>
          </table:table-cell>
          <table:table-cell office:value-type="float" office:value="1864.8500000000001" table:style-name="ce5">
            <text:p><text:s/>R$ 1.864,85<text:s/></text:p>
          </table:table-cell>
          <table:table-cell office:value-type="float" office:value="1721.4" table:style-name="ce5">
            <text:p><text:s/>R$ 1.721,40<text:s/></text:p>
          </table:table-cell>
          <table:table-cell office:value-type="float" office:value="2677.71" table:style-name="ce5">
            <text:p><text:s/>R$ 2.677,71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18552.7" table:style-name="ce5">
            <text:p><text:s/>R$ 18.552,7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LO JOSE PINTO</text:p>
          </table:table-cell>
          <table:table-cell table:style-name="ce5"/>
          <table:table-cell office:value-type="float" office:value="1769.2000000000003" table:style-name="ce5">
            <text:p><text:s/>R$ 1.769,20<text:s/></text:p>
          </table:table-cell>
          <table:table-cell office:value-type="float" office:value="1099.77" table:style-name="ce5">
            <text:p><text:s/>R$ 1.099,77<text:s/></text:p>
          </table:table-cell>
          <table:table-cell office:value-type="float" office:value="1195.4000000000001" table:style-name="ce5">
            <text:p><text:s/>R$ 1.195,40<text:s/></text:p>
          </table:table-cell>
          <table:table-cell office:value-type="float" office:value="1960.4500000000007" table:style-name="ce5">
            <text:p><text:s/>R$ 1.960,45<text:s/></text:p>
          </table:table-cell>
          <table:table-cell office:value-type="float" office:value="2390.83" table:style-name="ce5">
            <text:p><text:s/>R$ 2.390,83<text:s/></text:p>
          </table:table-cell>
          <table:table-cell office:value-type="float" office:value="621.57999999999993" table:style-name="ce5">
            <text:p><text:s/>R$ 621,58<text:s/></text:p>
          </table:table-cell>
          <table:table-cell office:value-type="float" office:value="2964.6299999999997" table:style-name="ce5">
            <text:p><text:s/>R$ 2.964,63<text:s/></text:p>
          </table:table-cell>
          <table:table-cell office:value-type="float" office:value="1864.8500000000001" table:style-name="ce5">
            <text:p><text:s/>R$ 1.864,85<text:s/></text:p>
          </table:table-cell>
          <table:table-cell office:value-type="float" office:value="1721.4" table:style-name="ce5">
            <text:p><text:s/>R$ 1.721,40<text:s/></text:p>
          </table:table-cell>
          <table:table-cell office:value-type="float" office:value="2677.71" table:style-name="ce5">
            <text:p><text:s/>R$ 2.677,71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18552.7" table:style-name="ce5">
            <text:p><text:s/>R$ 18.552,7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09.054.498-60</text:p>
          </table:table-cell>
          <table:table-cell table:number-columns-repeated="3" table:style-name="ce5"/>
          <table:table-cell office:value-type="float" office:value="114.75" table:style-name="ce5">
            <text:p><text:s/>R$ 114,75<text:s/></text:p>
          </table:table-cell>
          <table:table-cell table:number-columns-repeated="8" table:style-name="ce5"/>
          <table:table-cell office:value-type="float" office:value="114.75" table:style-name="ce5">
            <text:p><text:s/>R$ 114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UTHE MIYUKI NARITA</text:p>
          </table:table-cell>
          <table:table-cell table:number-columns-repeated="3" table:style-name="ce5"/>
          <table:table-cell office:value-type="float" office:value="114.75" table:style-name="ce5">
            <text:p><text:s/>R$ 114,75<text:s/></text:p>
          </table:table-cell>
          <table:table-cell table:number-columns-repeated="8" table:style-name="ce5"/>
          <table:table-cell office:value-type="float" office:value="114.75" table:style-name="ce5">
            <text:p><text:s/>R$ 114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14.877.346-03</text:p>
          </table:table-cell>
          <table:table-cell table:number-columns-repeated="3" table:style-name="ce5"/>
          <table:table-cell office:value-type="float" office:value="191.25" table:style-name="ce5">
            <text:p><text:s/>R$ 191,25<text:s/></text:p>
          </table:table-cell>
          <table:table-cell table:number-columns-repeated="5" table:style-name="ce5"/>
          <table:table-cell office:value-type="float" office:value="1004.15" table:style-name="ce5">
            <text:p><text:s/>R$ 1.004,15<text:s/></text:p>
          </table:table-cell>
          <table:table-cell table:number-columns-repeated="2" table:style-name="ce5"/>
          <table:table-cell office:value-type="float" office:value="1195.4000000000001" table:style-name="ce5">
            <text:p><text:s/>R$ 1.195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URICIO DUARTE BATISTA MARTINS</text:p>
          </table:table-cell>
          <table:table-cell table:number-columns-repeated="3" table:style-name="ce5"/>
          <table:table-cell office:value-type="float" office:value="191.25" table:style-name="ce5">
            <text:p><text:s/>R$ 191,25<text:s/></text:p>
          </table:table-cell>
          <table:table-cell table:number-columns-repeated="5" table:style-name="ce5"/>
          <table:table-cell office:value-type="float" office:value="1004.15" table:style-name="ce5">
            <text:p><text:s/>R$ 1.004,15<text:s/></text:p>
          </table:table-cell>
          <table:table-cell table:number-columns-repeated="2" table:style-name="ce5"/>
          <table:table-cell office:value-type="float" office:value="1195.4000000000001" table:style-name="ce5">
            <text:p><text:s/>R$ 1.195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5.911.128-78</text:p>
          </table:table-cell>
          <table:table-cell table:number-columns-repeated="8" table:style-name="ce5"/>
          <table:table-cell office:value-type="float" office:value="516.38" table:style-name="ce5">
            <text:p><text:s/>R$ 516,38<text:s/></text:p>
          </table:table-cell>
          <table:table-cell table:number-columns-repeated="3" table:style-name="ce5"/>
          <table:table-cell office:value-type="float" office:value="516.38" table:style-name="ce5">
            <text:p><text:s/>R$ 516,3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LVIA CAVASANA DE PAULA E SILVA</text:p>
          </table:table-cell>
          <table:table-cell table:number-columns-repeated="8" table:style-name="ce5"/>
          <table:table-cell office:value-type="float" office:value="516.38" table:style-name="ce5">
            <text:p><text:s/>R$ 516,38<text:s/></text:p>
          </table:table-cell>
          <table:table-cell table:number-columns-repeated="3" table:style-name="ce5"/>
          <table:table-cell office:value-type="float" office:value="516.38" table:style-name="ce5">
            <text:p><text:s/>R$ 516,3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7.751.848-20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5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567.39" table:style-name="ce5">
            <text:p><text:s/>R$ 567,3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O ROGERIO FRANCE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5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567.39" table:style-name="ce5">
            <text:p><text:s/>R$ 567,3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8.303.358-48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6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ONICA MASSENA DE SOUZA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6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29.223.549-62</text:p>
          </table:table-cell>
          <table:table-cell office:value-type="float" office:value="996.95999999999992" table:style-name="ce5">
            <text:p><text:s/>R$ 996,96<text:s/></text:p>
          </table:table-cell>
          <table:table-cell office:value-type="float" office:value="908.49" table:style-name="ce5">
            <text:p><text:s/>R$ 908,49<text:s/></text:p>
          </table:table-cell>
          <table:table-cell office:value-type="float" office:value="1020.0799999999999" table:style-name="ce5">
            <text:p><text:s/>R$ 1.020,08<text:s/></text:p>
          </table:table-cell>
          <table:table-cell office:value-type="float" office:value="669.43" table:style-name="ce5">
            <text:p><text:s/>R$ 669,43<text:s/></text:p>
          </table:table-cell>
          <table:table-cell office:value-type="float" office:value="1386.65" table:style-name="ce5">
            <text:p><text:s/>R$ 1.386,65<text:s/></text:p>
          </table:table-cell>
          <table:table-cell office:value-type="float" office:value="1099.78" table:style-name="ce5">
            <text:p><text:s/>R$ 1.099,78<text:s/></text:p>
          </table:table-cell>
          <table:table-cell office:value-type="float" office:value="892.56" table:style-name="ce5">
            <text:p><text:s/>R$ 892,56<text:s/></text:p>
          </table:table-cell>
          <table:table-cell office:value-type="float" office:value="1434.49" table:style-name="ce5">
            <text:p><text:s/>R$ 1.434,49<text:s/></text:p>
          </table:table-cell>
          <table:table-cell office:value-type="float" office:value="1530.09" table:style-name="ce5">
            <text:p><text:s/>R$ 1.530,09<text:s/></text:p>
          </table:table-cell>
          <table:table-cell office:value-type="float" office:value="1817.01" table:style-name="ce5">
            <text:p><text:s/>R$ 1.817,01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386.6799999999998" table:style-name="ce5">
            <text:p><text:s/>R$ 1.386,68<text:s/></text:p>
          </table:table-cell>
          <table:table-cell office:value-type="float" office:value="13381.3" table:style-name="ce5">
            <text:p><text:s/>R$ 13.381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NOQUE GOMES DA SILVA</text:p>
          </table:table-cell>
          <table:table-cell office:value-type="float" office:value="996.95999999999992" table:style-name="ce5">
            <text:p><text:s/>R$ 996,96<text:s/></text:p>
          </table:table-cell>
          <table:table-cell office:value-type="float" office:value="908.49" table:style-name="ce5">
            <text:p><text:s/>R$ 908,49<text:s/></text:p>
          </table:table-cell>
          <table:table-cell office:value-type="float" office:value="1020.0799999999999" table:style-name="ce5">
            <text:p><text:s/>R$ 1.020,08<text:s/></text:p>
          </table:table-cell>
          <table:table-cell office:value-type="float" office:value="669.43" table:style-name="ce5">
            <text:p><text:s/>R$ 669,43<text:s/></text:p>
          </table:table-cell>
          <table:table-cell office:value-type="float" office:value="1386.65" table:style-name="ce5">
            <text:p><text:s/>R$ 1.386,65<text:s/></text:p>
          </table:table-cell>
          <table:table-cell office:value-type="float" office:value="1099.78" table:style-name="ce5">
            <text:p><text:s/>R$ 1.099,78<text:s/></text:p>
          </table:table-cell>
          <table:table-cell office:value-type="float" office:value="892.56" table:style-name="ce5">
            <text:p><text:s/>R$ 892,56<text:s/></text:p>
          </table:table-cell>
          <table:table-cell office:value-type="float" office:value="1434.49" table:style-name="ce5">
            <text:p><text:s/>R$ 1.434,49<text:s/></text:p>
          </table:table-cell>
          <table:table-cell office:value-type="float" office:value="1530.09" table:style-name="ce5">
            <text:p><text:s/>R$ 1.530,09<text:s/></text:p>
          </table:table-cell>
          <table:table-cell office:value-type="float" office:value="1817.01" table:style-name="ce5">
            <text:p><text:s/>R$ 1.817,01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386.6799999999998" table:style-name="ce5">
            <text:p><text:s/>R$ 1.386,68<text:s/></text:p>
          </table:table-cell>
          <table:table-cell office:value-type="float" office:value="13381.3" table:style-name="ce5">
            <text:p><text:s/>R$ 13.381,3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32.347.998-73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LVIA HELENA GOZZI RODRIGUES</text:p>
          </table:table-cell>
          <table:table-cell table:number-columns-repeated="3" table:style-name="ce5"/>
          <table:table-cell office:value-type="float" office:value="163.13" table:style-name="ce5">
            <text:p><text:s/>R$ 163,13<text:s/></text:p>
          </table:table-cell>
          <table:table-cell table:number-columns-repeated="8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0.009.216-65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table:number-columns-repeated="10" table:style-name="ce5"/>
          <table:table-cell office:value-type="float" office:value="271.89" table:style-name="ce5">
            <text:p><text:s/>R$ 271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VEA APARECIDA G. INACIO DA SILVA</text:p>
          </table:table-cell>
          <table:table-cell table:style-name="ce5"/>
          <table:table-cell office:value-type="float" office:value="271.89" table:style-name="ce5">
            <text:p><text:s/>R$ 271,89<text:s/></text:p>
          </table:table-cell>
          <table:table-cell table:number-columns-repeated="10" table:style-name="ce5"/>
          <table:table-cell office:value-type="float" office:value="271.89" table:style-name="ce5">
            <text:p><text:s/>R$ 271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2.621.818-39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IA FACCIOLI GABRIEL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3.315.708-94</text:p>
          </table:table-cell>
          <table:table-cell table:number-columns-repeated="2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1004.11" table:style-name="ce5">
            <text:p><text:s/>R$ 1.004,1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ISABETE GAIDEI ARABAGE</text:p>
          </table:table-cell>
          <table:table-cell table:number-columns-repeated="2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1004.11" table:style-name="ce5">
            <text:p><text:s/>R$ 1.004,1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3.391.378-98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7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NA KAWAKAMI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7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7.020.498-28</text:p>
          </table:table-cell>
          <table:table-cell table:number-columns-repeated="10" table:style-name="ce5"/>
          <table:table-cell office:value-type="float" office:value="382.53" table:style-name="ce5">
            <text:p><text:s/>R$ 382,53<text:s/></text:p>
          </table:table-cell>
          <table:table-cell office:value-type="float" office:value="637.54999999999995" table:style-name="ce5">
            <text:p><text:s/>R$ 637,55<text:s/></text:p>
          </table:table-cell>
          <table:table-cell office:value-type="float" office:value="1020.0799999999999" table:style-name="ce5">
            <text:p><text:s/>R$ 1.020,0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ERGIO RICARDO AMARO</text:p>
          </table:table-cell>
          <table:table-cell table:number-columns-repeated="10" table:style-name="ce5"/>
          <table:table-cell office:value-type="float" office:value="382.53" table:style-name="ce5">
            <text:p><text:s/>R$ 382,53<text:s/></text:p>
          </table:table-cell>
          <table:table-cell office:value-type="float" office:value="637.54999999999995" table:style-name="ce5">
            <text:p><text:s/>R$ 637,55<text:s/></text:p>
          </table:table-cell>
          <table:table-cell office:value-type="float" office:value="1020.0799999999999" table:style-name="ce5">
            <text:p><text:s/>R$ 1.020,0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7.075.158-43</text:p>
          </table:table-cell>
          <table:table-cell table:style-name="ce5"/>
          <table:table-cell office:value-type="float" office:value="478.13" table:style-name="ce5">
            <text:p><text:s/>R$ 478,13<text:s/></text:p>
          </table:table-cell>
          <table:table-cell table:number-columns-repeated="3" table:style-name="ce5"/>
          <table:table-cell office:value-type="float" office:value="430.35" table:style-name="ce5">
            <text:p><text:s/>R$ 430,35<text:s/></text:p>
          </table:table-cell>
          <table:table-cell table:number-columns-repeated="6" table:style-name="ce5"/>
          <table:table-cell office:value-type="float" office:value="908.48" table:style-name="ce5">
            <text:p><text:s/>R$ 908,4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UDHANIA OLIVEIRA DO NASCIMENTO</text:p>
          </table:table-cell>
          <table:table-cell table:style-name="ce5"/>
          <table:table-cell office:value-type="float" office:value="478.13" table:style-name="ce5">
            <text:p><text:s/>R$ 478,13<text:s/></text:p>
          </table:table-cell>
          <table:table-cell table:number-columns-repeated="3" table:style-name="ce5"/>
          <table:table-cell office:value-type="float" office:value="430.35" table:style-name="ce5">
            <text:p><text:s/>R$ 430,35<text:s/></text:p>
          </table:table-cell>
          <table:table-cell table:number-columns-repeated="6" table:style-name="ce5"/>
          <table:table-cell office:value-type="float" office:value="908.48" table:style-name="ce5">
            <text:p><text:s/>R$ 908,4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47.313.103-00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159.38" table:style-name="ce5">
            <text:p><text:s/>R$ 159,3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318.762" table:style-name="ce5">
            <text:p><text:s/>R$ 318,76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2405.6920000000005" table:style-name="ce5">
            <text:p><text:s/>R$ 2.405,6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IMUNDO JOSE BORBA</text:p>
          </table:table-cell>
          <table:table-cell table:style-name="ce5"/>
          <table:table-cell office:value-type="float" office:value="652.52" table:style-name="ce5">
            <text:p><text:s/>R$ 652,52<text:s/></text:p>
          </table:table-cell>
          <table:table-cell table:style-name="ce5"/>
          <table:table-cell office:value-type="float" office:value="159.38" table:style-name="ce5">
            <text:p><text:s/>R$ 159,3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318.762" table:style-name="ce5">
            <text:p><text:s/>R$ 318,76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2405.6920000000005" table:style-name="ce5">
            <text:p><text:s/>R$ 2.405,6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0.696.136-26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EBER TEIXEIRA PINTO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4.491.876-29</text:p>
          </table:table-cell>
          <table:table-cell office:value-type="float" office:value="543.79999999999995" table:style-name="ce5">
            <text:p><text:s/>R$ 543,8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128.3800000000001" table:style-name="ce5">
            <text:p><text:s/>R$ 1.128,38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293.79" table:style-name="ce5">
            <text:p><text:s/>R$ 2.293,7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ELINA MACHADO MIRANDA</text:p>
          </table:table-cell>
          <table:table-cell office:value-type="float" office:value="543.79999999999995" table:style-name="ce5">
            <text:p><text:s/>R$ 543,8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128.3800000000001" table:style-name="ce5">
            <text:p><text:s/>R$ 1.128,38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293.79" table:style-name="ce5">
            <text:p><text:s/>R$ 2.293,7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5.088.856-09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5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507.39" table:style-name="ce5">
            <text:p><text:s/>R$ 507,3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A LUIZA PATRIARCA MINEO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5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507.39" table:style-name="ce5">
            <text:p><text:s/>R$ 507,3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5.096.938-19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3"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573.79999999999995" table:style-name="ce5">
            <text:p><text:s/>R$ 573,80<text:s/></text:p>
          </table:table-cell>
          <table:table-cell office:value-type="float" office:value="430.34999999999997" table:style-name="ce5">
            <text:p><text:s/>R$ 430,35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864.8399999999997" table:style-name="ce5">
            <text:p><text:s/>R$ 1.864,8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URO FREITAS SANTANA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3"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573.79999999999995" table:style-name="ce5">
            <text:p><text:s/>R$ 573,80<text:s/></text:p>
          </table:table-cell>
          <table:table-cell office:value-type="float" office:value="430.34999999999997" table:style-name="ce5">
            <text:p><text:s/>R$ 430,35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864.8399999999997" table:style-name="ce5">
            <text:p><text:s/>R$ 1.864,8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5.627.576-48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1032.75" table:style-name="ce5">
            <text:p><text:s/>R$ 1.032,7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1792.79" table:style-name="ce5">
            <text:p><text:s/>R$ 1.792,7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DIANE ALMEIDA DIAS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1032.75" table:style-name="ce5">
            <text:p><text:s/>R$ 1.032,7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1792.79" table:style-name="ce5">
            <text:p><text:s/>R$ 1.792,7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5.629.878-05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535.52" table:style-name="ce5">
            <text:p><text:s/>R$ 535,52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338.9299999999998" table:style-name="ce5">
            <text:p><text:s/>R$ 1.338,9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GELICA IRACEMA BOMFIM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90.63" table:style-name="ce5">
            <text:p><text:s/>R$ 90,63<text:s/></text:p>
          </table:table-cell>
          <table:table-cell table:style-name="ce5"/>
          <table:table-cell office:value-type="float" office:value="535.52" table:style-name="ce5">
            <text:p><text:s/>R$ 535,52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975.54" table:style-name="ce5">
            <text:p><text:s/>R$ 975,5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GELICA IRACEMA BONFIM</text:p>
          </table:table-cell>
          <table:table-cell table:number-columns-repeated="10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363.39" table:style-name="ce5">
            <text:p><text:s/>R$ 363,3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55.705.076-63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9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ANE MARIA DE LIMA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9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0.301.969-28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816.97" table:style-name="ce5">
            <text:p><text:s/>R$ 1.816,9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HARD ANDREY TOTH RENZ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816.97" table:style-name="ce5">
            <text:p><text:s/>R$ 1.816,9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0.562.168-37</text:p>
          </table:table-cell>
          <table:table-cell table:style-name="ce5"/>
          <table:table-cell office:value-type="float" office:value="382.5" table:style-name="ce5">
            <text:p><text:s/>R$ 382,50<text:s/></text:p>
          </table:table-cell>
          <table:table-cell table:number-columns-repeated="10" table:style-name="ce5"/>
          <table:table-cell office:value-type="float" office:value="382.5" table:style-name="ce5">
            <text:p><text:s/>R$ 382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U MOON MING</text:p>
          </table:table-cell>
          <table:table-cell table:style-name="ce5"/>
          <table:table-cell office:value-type="float" office:value="382.5" table:style-name="ce5">
            <text:p><text:s/>R$ 382,50<text:s/></text:p>
          </table:table-cell>
          <table:table-cell table:number-columns-repeated="10" table:style-name="ce5"/>
          <table:table-cell office:value-type="float" office:value="382.5" table:style-name="ce5">
            <text:p><text:s/>R$ 382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60.756.008-84</text:p>
          </table:table-cell>
          <table:table-cell table:number-columns-repeated="11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AUDIO LANCELLOTTI</text:p>
          </table:table-cell>
          <table:table-cell table:number-columns-repeated="11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4.680.568-38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86.88" table:style-name="ce5">
            <text:p><text:s/>R$ 286,88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143.47" table:style-name="ce5">
            <text:p><text:s/>R$ 143,47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099.7600000000002" table:style-name="ce5">
            <text:p><text:s/>R$ 1.099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ILDO MANZI DA SILVA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86.88" table:style-name="ce5">
            <text:p><text:s/>R$ 286,88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143.47" table:style-name="ce5">
            <text:p><text:s/>R$ 143,47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099.7600000000002" table:style-name="ce5">
            <text:p><text:s/>R$ 1.099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75.223.418-84</text:p>
          </table:table-cell>
          <table:table-cell office:value-type="float" office:value="465.23" table:style-name="ce5">
            <text:p><text:s/>R$ 465,23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462.2" table:style-name="ce5">
            <text:p><text:s/>R$ 462,20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525.95000000000005" table:style-name="ce5">
            <text:p><text:s/>R$ 525,95<text:s/></text:p>
          </table:table-cell>
          <table:table-cell office:value-type="float" office:value="318.75" table:style-name="ce5">
            <text:p><text:s/>R$ 318,75<text:s/></text:p>
          </table:table-cell>
          <table:table-cell office:value-type="float" office:value="255" table:style-name="ce5">
            <text:p><text:s/>R$ 255,00<text:s/></text:p>
          </table:table-cell>
          <table:table-cell table:style-name="ce5"/>
          <table:table-cell office:value-type="float" office:value="605.63" table:style-name="ce5">
            <text:p><text:s/>R$ 605,63<text:s/></text:p>
          </table:table-cell>
          <table:table-cell office:value-type="float" office:value="3875.8900000000003" table:style-name="ce5">
            <text:p><text:s/>R$ 3.875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RICARDO GARSON CIANCI</text:p>
          </table:table-cell>
          <table:table-cell office:value-type="float" office:value="465.23" table:style-name="ce5">
            <text:p><text:s/>R$ 465,23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462.2" table:style-name="ce5">
            <text:p><text:s/>R$ 462,20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525.95000000000005" table:style-name="ce5">
            <text:p><text:s/>R$ 525,95<text:s/></text:p>
          </table:table-cell>
          <table:table-cell office:value-type="float" office:value="318.75" table:style-name="ce5">
            <text:p><text:s/>R$ 318,75<text:s/></text:p>
          </table:table-cell>
          <table:table-cell office:value-type="float" office:value="255" table:style-name="ce5">
            <text:p><text:s/>R$ 255,00<text:s/></text:p>
          </table:table-cell>
          <table:table-cell table:style-name="ce5"/>
          <table:table-cell office:value-type="float" office:value="605.63" table:style-name="ce5">
            <text:p><text:s/>R$ 605,63<text:s/></text:p>
          </table:table-cell>
          <table:table-cell office:value-type="float" office:value="3875.8900000000003" table:style-name="ce5">
            <text:p><text:s/>R$ 3.875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0.069.203-97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573.79" table:style-name="ce5">
            <text:p><text:s/>R$ 573,79<text:s/></text:p>
          </table:table-cell>
          <table:table-cell table:number-columns-repeated="4" table:style-name="ce5"/>
          <table:table-cell office:value-type="float" office:value="573.79" table:style-name="ce5">
            <text:p><text:s/>R$ 573,79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864.8199999999997" table:style-name="ce5">
            <text:p><text:s/>R$ 1.864,8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OMINGOS DA SILVA RIBEIRO NETO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573.79" table:style-name="ce5">
            <text:p><text:s/>R$ 573,79<text:s/></text:p>
          </table:table-cell>
          <table:table-cell table:number-columns-repeated="4" table:style-name="ce5"/>
          <table:table-cell office:value-type="float" office:value="573.79" table:style-name="ce5">
            <text:p><text:s/>R$ 573,79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864.8199999999997" table:style-name="ce5">
            <text:p><text:s/>R$ 1.864,8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3.473.508-33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7" table:style-name="ce5"/>
          <table:table-cell office:value-type="float" office:value="335.26" table:style-name="ce5">
            <text:p><text:s/>R$ 335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A PLAZA TEIXEIRA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7" table:style-name="ce5"/>
          <table:table-cell office:value-type="float" office:value="335.26" table:style-name="ce5">
            <text:p><text:s/>R$ 335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5.005.648-90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430.34" table:style-name="ce5">
            <text:p><text:s/>R$ 430,34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430.34" table:style-name="ce5">
            <text:p><text:s/>R$ 430,34<text:s/></text:p>
          </table:table-cell>
          <table:table-cell office:value-type="float" office:value="239.07999999999998" table:style-name="ce5">
            <text:p><text:s/>R$ 239,08<text:s/></text:p>
          </table:table-cell>
          <table:table-cell table:style-name="ce5"/>
          <table:table-cell office:value-type="float" office:value="908.5" table:style-name="ce5">
            <text:p><text:s/>R$ 908,50<text:s/></text:p>
          </table:table-cell>
          <table:table-cell office:value-type="float" office:value="3528.36" table:style-name="ce5">
            <text:p><text:s/>R$ 3.528,3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LO JOSE PINTO</text:p>
          </table:table-cell>
          <table:table-cell table:number-columns-repeated="9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YUKIO UCHIYAMA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430.34" table:style-name="ce5">
            <text:p><text:s/>R$ 430,34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430.34" table:style-name="ce5">
            <text:p><text:s/>R$ 430,34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908.5" table:style-name="ce5">
            <text:p><text:s/>R$ 908,50<text:s/></text:p>
          </table:table-cell>
          <table:table-cell office:value-type="float" office:value="3432.73" table:style-name="ce5">
            <text:p><text:s/>R$ 3.432,7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88.532.128-61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ANTONIO FERRAZ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1.096.658-38</text:p>
          </table:table-cell>
          <table:table-cell table:number-columns-repeated="2" table:style-name="ce5"/>
          <table:table-cell office:value-type="float" office:value="446.25" table:style-name="ce5">
            <text:p><text:s/>R$ 446,25<text:s/></text:p>
          </table:table-cell>
          <table:table-cell office:value-type="float" office:value="573.75" table:style-name="ce5">
            <text:p><text:s/>R$ 573,75<text:s/></text:p>
          </table:table-cell>
          <table:table-cell office:value-type="float" office:value="765" table:style-name="ce5">
            <text:p><text:s/>R$ 765,00<text:s/></text:p>
          </table:table-cell>
          <table:table-cell office:value-type="float" office:value="510" table:style-name="ce5">
            <text:p><text:s/>R$ 510,00<text:s/></text:p>
          </table:table-cell>
          <table:table-cell office:value-type="float" office:value="573.75" table:style-name="ce5">
            <text:p><text:s/>R$ 573,75<text:s/></text:p>
          </table:table-cell>
          <table:table-cell office:value-type="float" office:value="892.5" table:style-name="ce5">
            <text:p><text:s/>R$ 892,50<text:s/></text:p>
          </table:table-cell>
          <table:table-cell table:style-name="ce5"/>
          <table:table-cell office:value-type="float" office:value="255" table:style-name="ce5">
            <text:p><text:s/>R$ 255,00<text:s/></text:p>
          </table:table-cell>
          <table:table-cell office:value-type="float" office:value="573.75" table:style-name="ce5">
            <text:p><text:s/>R$ 573,75<text:s/></text:p>
          </table:table-cell>
          <table:table-cell table:style-name="ce5"/>
          <table:table-cell office:value-type="float" office:value="4590" table:style-name="ce5">
            <text:p><text:s/>R$ 4.590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O CARLOS BELESK</text:p>
          </table:table-cell>
          <table:table-cell table:number-columns-repeated="2" table:style-name="ce5"/>
          <table:table-cell office:value-type="float" office:value="446.25" table:style-name="ce5">
            <text:p><text:s/>R$ 446,25<text:s/></text:p>
          </table:table-cell>
          <table:table-cell office:value-type="float" office:value="573.75" table:style-name="ce5">
            <text:p><text:s/>R$ 573,75<text:s/></text:p>
          </table:table-cell>
          <table:table-cell office:value-type="float" office:value="765" table:style-name="ce5">
            <text:p><text:s/>R$ 765,00<text:s/></text:p>
          </table:table-cell>
          <table:table-cell office:value-type="float" office:value="510" table:style-name="ce5">
            <text:p><text:s/>R$ 510,00<text:s/></text:p>
          </table:table-cell>
          <table:table-cell office:value-type="float" office:value="573.75" table:style-name="ce5">
            <text:p><text:s/>R$ 573,75<text:s/></text:p>
          </table:table-cell>
          <table:table-cell office:value-type="float" office:value="892.5" table:style-name="ce5">
            <text:p><text:s/>R$ 892,50<text:s/></text:p>
          </table:table-cell>
          <table:table-cell table:style-name="ce5"/>
          <table:table-cell office:value-type="float" office:value="255" table:style-name="ce5">
            <text:p><text:s/>R$ 255,00<text:s/></text:p>
          </table:table-cell>
          <table:table-cell office:value-type="float" office:value="573.75" table:style-name="ce5">
            <text:p><text:s/>R$ 573,75<text:s/></text:p>
          </table:table-cell>
          <table:table-cell table:style-name="ce5"/>
          <table:table-cell office:value-type="float" office:value="4590" table:style-name="ce5">
            <text:p><text:s/>R$ 4.590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7.849.068-13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10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124.17" table:style-name="ce5">
            <text:p><text:s/>R$ 124,1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BORA SIMONE LINS DORNELLAS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10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124.17" table:style-name="ce5">
            <text:p><text:s/>R$ 124,1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8.669.958-60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ISELLE CRISTINE MUNIZ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099.542.768-23</text:p>
          </table:table-cell>
          <table:table-cell table:number-columns-repeated="6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QUILES ALIJARTE</text:p>
          </table:table-cell>
          <table:table-cell table:number-columns-repeated="6" table:style-name="ce5"/>
          <table:table-cell office:value-type="float" office:value="90.63" table:style-name="ce5">
            <text:p><text:s/>R$ 90,63<text:s/></text:p>
          </table:table-cell>
          <table:table-cell table:number-columns-repeated="5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2.796.576-84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ENISIA MARIA MACHADO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3.247.018-61</text:p>
          </table:table-cell>
          <table:table-cell table:number-columns-repeated="11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IO MASSAMI OKAZAKI</text:p>
          </table:table-cell>
          <table:table-cell table:number-columns-repeated="11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5.110.468-80</text:p>
          </table:table-cell>
          <table:table-cell table:number-columns-repeated="2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717.22" table:style-name="ce5">
            <text:p><text:s/>R$ 717,2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ISABETE FREIRE MAGALHAES</text:p>
          </table:table-cell>
          <table:table-cell table:number-columns-repeated="2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573.77" table:style-name="ce5">
            <text:p><text:s/>R$ 573,7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ISABETE FREIRE MAGALHÃES</text:p>
          </table:table-cell>
          <table:table-cell table:number-columns-repeated="9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6.270.958-60</text:p>
          </table:table-cell>
          <table:table-cell table:number-columns-repeated="9" table:style-name="ce5"/>
          <table:table-cell office:value-type="float" office:value="1147.5999999999999" table:style-name="ce5">
            <text:p><text:s/>R$ 1.147,6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291.05" table:style-name="ce5">
            <text:p><text:s/>R$ 1.291,0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EBER MARTINEZ DA SILVA</text:p>
          </table:table-cell>
          <table:table-cell table:number-columns-repeated="9" table:style-name="ce5"/>
          <table:table-cell office:value-type="float" office:value="1147.5999999999999" table:style-name="ce5">
            <text:p><text:s/>R$ 1.147,6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291.05" table:style-name="ce5">
            <text:p><text:s/>R$ 1.291,0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08.286.818-30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BORA MARIA MARCENIUK SIQUEIRA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0.041.648-16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516.38" table:style-name="ce5">
            <text:p><text:s/>R$ 516,38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803.27" table:style-name="ce5">
            <text:p><text:s/>R$ 803,2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ERALDO ALEXANDRE LOURENCETTI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516.38" table:style-name="ce5">
            <text:p><text:s/>R$ 516,38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803.27" table:style-name="ce5">
            <text:p><text:s/>R$ 803,2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0.107.968-37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267.76" table:style-name="ce5">
            <text:p><text:s/>R$ 267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LVIA MARIA CROCCE GRAVA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267.76" table:style-name="ce5">
            <text:p><text:s/>R$ 267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0.817.678-13</text:p>
          </table:table-cell>
          <table:table-cell table:number-columns-repeated="2" table:style-name="ce5"/>
          <table:table-cell office:value-type="float" office:value="63.75" table:style-name="ce5">
            <text:p><text:s/>R$ 63,75<text:s/></text:p>
          </table:table-cell>
          <table:table-cell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318.76" table:style-name="ce5">
            <text:p><text:s/>R$ 318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ANDRA REGINA TABOSSI FREIRE</text:p>
          </table:table-cell>
          <table:table-cell table:number-columns-repeated="2" table:style-name="ce5"/>
          <table:table-cell office:value-type="float" office:value="63.75" table:style-name="ce5">
            <text:p><text:s/>R$ 63,75<text:s/></text:p>
          </table:table-cell>
          <table:table-cell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318.76" table:style-name="ce5">
            <text:p><text:s/>R$ 318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1.113.658-23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688.5" table:style-name="ce5">
            <text:p><text:s/>R$ 688,50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926.69" table:style-name="ce5">
            <text:p><text:s/>R$ 1.926,6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O VATRI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688.5" table:style-name="ce5">
            <text:p><text:s/>R$ 688,50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926.69" table:style-name="ce5">
            <text:p><text:s/>R$ 1.926,6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1.267.468-52</text:p>
          </table:table-cell>
          <table:table-cell table:style-name="ce5"/>
          <table:table-cell office:value-type="float" office:value="785.45999999999981" table:style-name="ce5">
            <text:p><text:s/>R$ 785,46<text:s/></text:p>
          </table:table-cell>
          <table:table-cell office:value-type="float" office:value="414.39" table:style-name="ce5">
            <text:p><text:s/>R$ 414,39<text:s/></text:p>
          </table:table-cell>
          <table:table-cell office:value-type="float" office:value="382.51" table:style-name="ce5">
            <text:p><text:s/>R$ 382,51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701.27" table:style-name="ce5">
            <text:p><text:s/>R$ 701,27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860.64" table:style-name="ce5">
            <text:p><text:s/>R$ 860,64<text:s/></text:p>
          </table:table-cell>
          <table:table-cell table:style-name="ce5"/>
          <table:table-cell office:value-type="float" office:value="745.9" table:style-name="ce5">
            <text:p><text:s/>R$ 745,90<text:s/></text:p>
          </table:table-cell>
          <table:table-cell office:value-type="float" office:value="414.38" table:style-name="ce5">
            <text:p><text:s/>R$ 414,38<text:s/></text:p>
          </table:table-cell>
          <table:table-cell office:value-type="float" office:value="637.51" table:style-name="ce5">
            <text:p><text:s/>R$ 637,51<text:s/></text:p>
          </table:table-cell>
          <table:table-cell office:value-type="float" office:value="5356.44" table:style-name="ce5">
            <text:p><text:s/>R$ 5.356,4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INEIA GONSALVES CATALAN</text:p>
          </table:table-cell>
          <table:table-cell table:number-columns-repeated="9" table:style-name="ce5"/>
          <table:table-cell office:value-type="float" office:value="745.9" table:style-name="ce5">
            <text:p><text:s/>R$ 745,90<text:s/></text:p>
          </table:table-cell>
          <table:table-cell office:value-type="float" office:value="414.38" table:style-name="ce5">
            <text:p><text:s/>R$ 414,38<text:s/></text:p>
          </table:table-cell>
          <table:table-cell office:value-type="float" office:value="637.51" table:style-name="ce5">
            <text:p><text:s/>R$ 637,51<text:s/></text:p>
          </table:table-cell>
          <table:table-cell office:value-type="float" office:value="1797.79" table:style-name="ce5">
            <text:p><text:s/>R$ 1.797,7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INEIA GONSALVES CATELAN</text:p>
          </table:table-cell>
          <table:table-cell table:style-name="ce5"/>
          <table:table-cell office:value-type="float" office:value="785.45999999999981" table:style-name="ce5">
            <text:p><text:s/>R$ 785,46<text:s/></text:p>
          </table:table-cell>
          <table:table-cell office:value-type="float" office:value="414.39" table:style-name="ce5">
            <text:p><text:s/>R$ 414,39<text:s/></text:p>
          </table:table-cell>
          <table:table-cell office:value-type="float" office:value="382.51" table:style-name="ce5">
            <text:p><text:s/>R$ 382,51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701.27" table:style-name="ce5">
            <text:p><text:s/>R$ 701,27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860.64" table:style-name="ce5">
            <text:p><text:s/>R$ 860,64<text:s/></text:p>
          </table:table-cell>
          <table:table-cell table:number-columns-repeated="4" table:style-name="ce5"/>
          <table:table-cell office:value-type="float" office:value="3558.6499999999996" table:style-name="ce5">
            <text:p><text:s/>R$ 3.558,6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2.415.228-05</text:p>
          </table:table-cell>
          <table:table-cell table:number-columns-repeated="3" table:style-name="ce5"/>
          <table:table-cell office:value-type="float" office:value="1726.9700000000007" table:style-name="ce5">
            <text:p><text:s/>R$ 1.726,97<text:s/></text:p>
          </table:table-cell>
          <table:table-cell table:number-columns-repeated="6" table:style-name="ce5"/>
          <table:table-cell office:value-type="float" office:value="2868.9000000000019" table:style-name="ce5">
            <text:p><text:s/>R$ 2.868,90<text:s/></text:p>
          </table:table-cell>
          <table:table-cell table:style-name="ce5"/>
          <table:table-cell office:value-type="float" office:value="4595.8700000000026" table:style-name="ce5">
            <text:p><text:s/>R$ 4.595,8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IO GRACO SIMOES LOPES</text:p>
          </table:table-cell>
          <table:table-cell table:number-columns-repeated="3" table:style-name="ce5"/>
          <table:table-cell office:value-type="float" office:value="1726.9700000000007" table:style-name="ce5">
            <text:p><text:s/>R$ 1.726,97<text:s/></text:p>
          </table:table-cell>
          <table:table-cell table:number-columns-repeated="8" table:style-name="ce5"/>
          <table:table-cell office:value-type="float" office:value="1726.9700000000007" table:style-name="ce5">
            <text:p><text:s/>R$ 1.726,9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IO GRACO SIMÕES LOPES</text:p>
          </table:table-cell>
          <table:table-cell table:number-columns-repeated="10" table:style-name="ce5"/>
          <table:table-cell office:value-type="float" office:value="2868.9000000000019" table:style-name="ce5">
            <text:p><text:s/>R$ 2.868,90<text:s/></text:p>
          </table:table-cell>
          <table:table-cell table:style-name="ce5"/>
          <table:table-cell office:value-type="float" office:value="2868.9000000000019" table:style-name="ce5">
            <text:p><text:s/>R$ 2.868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4.407.248-66</text:p>
          </table:table-cell>
          <table:table-cell table:number-columns-repeated="11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MAURI GASPAR</text:p>
          </table:table-cell>
          <table:table-cell table:number-columns-repeated="11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5.604.038-03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ILLIANS ROCHA MONTEIRO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27.633.608-07</text:p>
          </table:table-cell>
          <table:table-cell table:number-columns-repeated="4" table:style-name="ce5"/>
          <table:table-cell office:value-type="float" office:value="344.26" table:style-name="ce5">
            <text:p><text:s/>R$ 344,26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439.89" table:style-name="ce5">
            <text:p><text:s/>R$ 439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NA PEREIRA DE OLIVEIRA</text:p>
          </table:table-cell>
          <table:table-cell table:number-columns-repeated="4" table:style-name="ce5"/>
          <table:table-cell office:value-type="float" office:value="344.26" table:style-name="ce5">
            <text:p><text:s/>R$ 344,26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439.89" table:style-name="ce5">
            <text:p><text:s/>R$ 439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34.101.248-45</text:p>
          </table:table-cell>
          <table:table-cell table:number-columns-repeated="3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478.15999999999997" table:style-name="ce5">
            <text:p><text:s/>R$ 478,16<text:s/></text:p>
          </table:table-cell>
          <table:table-cell office:value-type="float" office:value="3490.6000000000008" table:style-name="ce5">
            <text:p><text:s/>R$ 3.490,60<text:s/></text:p>
          </table:table-cell>
          <table:table-cell office:value-type="float" office:value="1243.2199999999998" table:style-name="ce5">
            <text:p><text:s/>R$ 1.243,22<text:s/></text:p>
          </table:table-cell>
          <table:table-cell office:value-type="float" office:value="1482.2800000000002" table:style-name="ce5">
            <text:p><text:s/>R$ 1.482,28<text:s/></text:p>
          </table:table-cell>
          <table:table-cell office:value-type="float" office:value="1434.49" table:style-name="ce5">
            <text:p><text:s/>R$ 1.434,49<text:s/></text:p>
          </table:table-cell>
          <table:table-cell office:value-type="float" office:value="717.25" table:style-name="ce5">
            <text:p><text:s/>R$ 717,25<text:s/></text:p>
          </table:table-cell>
          <table:table-cell office:value-type="float" office:value="3825.3300000000004" table:style-name="ce5">
            <text:p><text:s/>R$ 3.825,33<text:s/></text:p>
          </table:table-cell>
          <table:table-cell office:value-type="float" office:value="621.58999999999992" table:style-name="ce5">
            <text:p><text:s/>R$ 621,59<text:s/></text:p>
          </table:table-cell>
          <table:table-cell office:value-type="float" office:value="13484.18" table:style-name="ce5">
            <text:p><text:s/>R$ 13.484,1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UARDO EMERSON CARVALHO FREIRE</text:p>
          </table:table-cell>
          <table:table-cell table:number-columns-repeated="3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478.15999999999997" table:style-name="ce5">
            <text:p><text:s/>R$ 478,16<text:s/></text:p>
          </table:table-cell>
          <table:table-cell office:value-type="float" office:value="3490.6000000000008" table:style-name="ce5">
            <text:p><text:s/>R$ 3.490,60<text:s/></text:p>
          </table:table-cell>
          <table:table-cell office:value-type="float" office:value="1243.2199999999998" table:style-name="ce5">
            <text:p><text:s/>R$ 1.243,22<text:s/></text:p>
          </table:table-cell>
          <table:table-cell office:value-type="float" office:value="1482.2800000000002" table:style-name="ce5">
            <text:p><text:s/>R$ 1.482,28<text:s/></text:p>
          </table:table-cell>
          <table:table-cell office:value-type="float" office:value="1434.49" table:style-name="ce5">
            <text:p><text:s/>R$ 1.434,49<text:s/></text:p>
          </table:table-cell>
          <table:table-cell office:value-type="float" office:value="717.25" table:style-name="ce5">
            <text:p><text:s/>R$ 717,25<text:s/></text:p>
          </table:table-cell>
          <table:table-cell office:value-type="float" office:value="3825.3300000000004" table:style-name="ce5">
            <text:p><text:s/>R$ 3.825,33<text:s/></text:p>
          </table:table-cell>
          <table:table-cell office:value-type="float" office:value="621.58999999999992" table:style-name="ce5">
            <text:p><text:s/>R$ 621,59<text:s/></text:p>
          </table:table-cell>
          <table:table-cell office:value-type="float" office:value="13484.18" table:style-name="ce5">
            <text:p><text:s/>R$ 13.484,1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35.920.478-41</text:p>
          </table:table-cell>
          <table:table-cell table:style-name="ce5"/>
          <table:table-cell office:value-type="float" office:value="286.88" table:style-name="ce5">
            <text:p><text:s/>R$ 286,88<text:s/>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860.68" table:style-name="ce5">
            <text:p><text:s/>R$ 860,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UARDO SEBASTIAO DA COSTA</text:p>
          </table:table-cell>
          <table:table-cell table:style-name="ce5"/>
          <table:table-cell office:value-type="float" office:value="286.88" table:style-name="ce5">
            <text:p><text:s/>R$ 286,88<text:s/></text:p>
          </table:table-cell>
          <table:table-cell table:number-columns-repeated="10" table:style-name="ce5"/>
          <table:table-cell office:value-type="float" office:value="286.88" table:style-name="ce5">
            <text:p><text:s/>R$ 286,8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UARDO SEBASTIÃO DA COSTA</text:p>
          </table:table-cell>
          <table:table-cell table:number-columns-repeated="9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573.79999999999995" table:style-name="ce5">
            <text:p><text:s/>R$ 573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36.316.578-03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5" table:style-name="ce5"/>
          <table:table-cell office:value-type="float" office:value="621.59999999999991" table:style-name="ce5">
            <text:p><text:s/>R$ 621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EMIR TEODORO SERAFIM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5" table:style-name="ce5"/>
          <table:table-cell office:value-type="float" office:value="621.59999999999991" table:style-name="ce5">
            <text:p><text:s/>R$ 621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0.993.618-02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267.76" table:style-name="ce5">
            <text:p><text:s/>R$ 267,76<text:s/></text:p>
          </table:table-cell>
          <table:table-cell table:style-name="ce5"/>
          <table:table-cell office:value-type="float" office:value="947.28" table:style-name="ce5">
            <text:p><text:s/>R$ 947,2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LY DE QUEIROZ E SILVA BARROS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267.76" table:style-name="ce5">
            <text:p><text:s/>R$ 267,76<text:s/></text:p>
          </table:table-cell>
          <table:table-cell table:style-name="ce5"/>
          <table:table-cell office:value-type="float" office:value="947.28" table:style-name="ce5">
            <text:p><text:s/>R$ 947,2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2.474.698-19</text:p>
          </table:table-cell>
          <table:table-cell table:number-columns-repeated="4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430.35" table:style-name="ce5">
            <text:p><text:s/>R$ 430,35<text:s/>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286.89999999999998" table:style-name="ce5">
            <text:p><text:s/>R$ 286,90<text:s/></text:p>
          </table:table-cell>
          <table:table-cell office:value-type="float" office:value="1243.23" table:style-name="ce5">
            <text:p><text:s/>R$ 1.243,23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2868.99" table:style-name="ce5">
            <text:p><text:s/>R$ 2.868,9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AGNER TERUO KAWATA</text:p>
          </table:table-cell>
          <table:table-cell table:number-columns-repeated="4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430.35" table:style-name="ce5">
            <text:p><text:s/>R$ 430,35<text:s/>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286.89999999999998" table:style-name="ce5">
            <text:p><text:s/>R$ 286,90<text:s/></text:p>
          </table:table-cell>
          <table:table-cell office:value-type="float" office:value="1243.23" table:style-name="ce5">
            <text:p><text:s/>R$ 1.243,23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2868.99" table:style-name="ce5">
            <text:p><text:s/>R$ 2.868,9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5.180.598-59</text:p>
          </table:table-cell>
          <table:table-cell table:number-columns-repeated="4" table:style-name="ce5"/>
          <table:table-cell office:value-type="float" office:value="573.75" table:style-name="ce5">
            <text:p><text:s/>R$ 573,75<text:s/></text:p>
          </table:table-cell>
          <table:table-cell table:number-columns-repeated="7" table:style-name="ce5"/>
          <table:table-cell office:value-type="float" office:value="573.75" table:style-name="ce5">
            <text:p><text:s/>R$ 57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IVAN MOREIRA DE MELO</text:p>
          </table:table-cell>
          <table:table-cell table:number-columns-repeated="4" table:style-name="ce5"/>
          <table:table-cell office:value-type="float" office:value="573.75" table:style-name="ce5">
            <text:p><text:s/>R$ 573,75<text:s/></text:p>
          </table:table-cell>
          <table:table-cell table:number-columns-repeated="7" table:style-name="ce5"/>
          <table:table-cell office:value-type="float" office:value="573.75" table:style-name="ce5">
            <text:p><text:s/>R$ 57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48.545.428-02</text:p>
          </table:table-cell>
          <table:table-cell table:number-columns-repeated="5" table:style-name="ce5"/>
          <table:table-cell office:value-type="float" office:value="191.25" table:style-name="ce5">
            <text:p><text:s/>R$ 191,25<text:s/></text:p>
          </table:table-cell>
          <table:table-cell table:number-columns-repeated="6" table:style-name="ce5"/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NA FUMI SUGANO NAGAI</text:p>
          </table:table-cell>
          <table:table-cell table:number-columns-repeated="5" table:style-name="ce5"/>
          <table:table-cell office:value-type="float" office:value="191.25" table:style-name="ce5">
            <text:p><text:s/>R$ 191,25<text:s/></text:p>
          </table:table-cell>
          <table:table-cell table:number-columns-repeated="6" table:style-name="ce5"/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54.086.348-41</text:p>
          </table:table-cell>
          <table:table-cell table:number-columns-repeated="11" table:style-name="ce5"/>
          <table:table-cell office:value-type="float" office:value="573.79999999999995" table:style-name="ce5">
            <text:p><text:s/>R$ 573,80<text:s/></text:p>
          </table:table-cell>
          <table:table-cell office:value-type="float" office:value="573.79999999999995" table:style-name="ce5">
            <text:p><text:s/>R$ 573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BERTO ZACARIAS GOMES</text:p>
          </table:table-cell>
          <table:table-cell table:number-columns-repeated="11" table:style-name="ce5"/>
          <table:table-cell office:value-type="float" office:value="573.79999999999995" table:style-name="ce5">
            <text:p><text:s/>R$ 573,80<text:s/></text:p>
          </table:table-cell>
          <table:table-cell office:value-type="float" office:value="573.79999999999995" table:style-name="ce5">
            <text:p><text:s/>R$ 573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59.117.018-47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SA SANDRA LUCAS</text:p>
          </table:table-cell>
          <table:table-cell table:number-columns-repeated="11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SA SANDRA LUCCAS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59.593.738-23</text:p>
          </table:table-cell>
          <table:table-cell table:number-columns-repeated="2" table:style-name="ce5"/>
          <table:table-cell office:value-type="float" office:value="253.76" table:style-name="ce5">
            <text:p><text:s/>R$ 253,76<text:s/></text:p>
          </table:table-cell>
          <table:table-cell table:number-columns-repeated="2" table:style-name="ce5"/>
          <table:table-cell office:value-type="float" office:value="535.52" table:style-name="ce5">
            <text:p><text:s/>R$ 535,52<text:s/></text:p>
          </table:table-cell>
          <table:table-cell table:style-name="ce5"/>
          <table:table-cell office:value-type="float" office:value="363.39" table:style-name="ce5">
            <text:p><text:s/>R$ 363,39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363.39" table:style-name="ce5">
            <text:p><text:s/>R$ 363,39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707.3200000000002" table:style-name="ce5">
            <text:p><text:s/>R$ 1.707,3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APARECIDA FERREIRA</text:p>
          </table:table-cell>
          <table:table-cell table:number-columns-repeated="2" table:style-name="ce5"/>
          <table:table-cell office:value-type="float" office:value="253.76" table:style-name="ce5">
            <text:p><text:s/>R$ 253,76<text:s/></text:p>
          </table:table-cell>
          <table:table-cell table:number-columns-repeated="2" table:style-name="ce5"/>
          <table:table-cell office:value-type="float" office:value="535.52" table:style-name="ce5">
            <text:p><text:s/>R$ 535,52<text:s/></text:p>
          </table:table-cell>
          <table:table-cell table:style-name="ce5"/>
          <table:table-cell office:value-type="float" office:value="363.39" table:style-name="ce5">
            <text:p><text:s/>R$ 363,39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1248.3000000000002" table:style-name="ce5">
            <text:p><text:s/>R$ 1.248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APARECIDA FERREIRA<text:s/></text:p>
          </table:table-cell>
          <table:table-cell table:number-columns-repeated="10" table:style-name="ce5"/>
          <table:table-cell office:value-type="float" office:value="363.39" table:style-name="ce5">
            <text:p><text:s/>R$ 363,39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459.02" table:style-name="ce5">
            <text:p><text:s/>R$ 459,0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67.176.288-63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318.75" table:style-name="ce5">
            <text:p><text:s/>R$ 318,7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318.75" table:style-name="ce5">
            <text:p><text:s/>R$ 318,7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3000.01" table:style-name="ce5">
            <text:p><text:s/>R$ 3.000,0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O ALVES DE FIGUEIREDO</text:p>
          </table:table-cell>
          <table:table-cell office:value-type="float" office:value="163.13" table:style-name="ce5">
            <text:p><text:s/>R$ 163,13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318.75" table:style-name="ce5">
            <text:p><text:s/>R$ 318,7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318.75" table:style-name="ce5">
            <text:p><text:s/>R$ 318,75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3000.01" table:style-name="ce5">
            <text:p><text:s/>R$ 3.000,0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67.394.928-24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586.2300000000005" table:style-name="ce5">
            <text:p><text:s/>R$ 3.586,23<text:s/></text:p>
          </table:table-cell>
          <table:table-cell office:value-type="float" office:value="3012.44" table:style-name="ce5">
            <text:p><text:s/>R$ 3.012,44<text:s/></text:p>
          </table:table-cell>
          <table:table-cell office:value-type="float" office:value="3825.33" table:style-name="ce5">
            <text:p><text:s/>R$ 3.825,33<text:s/></text:p>
          </table:table-cell>
          <table:table-cell office:value-type="float" office:value="2677.7299999999996" table:style-name="ce5">
            <text:p><text:s/>R$ 2.677,73<text:s/></text:p>
          </table:table-cell>
          <table:table-cell office:value-type="float" office:value="2486.4400000000005" table:style-name="ce5">
            <text:p><text:s/>R$ 2.486,44<text:s/></text:p>
          </table:table-cell>
          <table:table-cell office:value-type="float" office:value="621.61" table:style-name="ce5">
            <text:p><text:s/>R$ 621,61<text:s/></text:p>
          </table:table-cell>
          <table:table-cell office:value-type="float" office:value="1051.9499999999998" table:style-name="ce5">
            <text:p><text:s/>R$ 1.051,95<text:s/></text:p>
          </table:table-cell>
          <table:table-cell office:value-type="float" office:value="3299.3300000000008" table:style-name="ce5">
            <text:p><text:s/>R$ 3.299,33<text:s/></text:p>
          </table:table-cell>
          <table:table-cell office:value-type="float" office:value="3155.8799999999997" table:style-name="ce5">
            <text:p><text:s/>R$ 3.155,88<text:s/></text:p>
          </table:table-cell>
          <table:table-cell office:value-type="float" office:value="1434.5" table:style-name="ce5">
            <text:p><text:s/>R$ 1.434,50<text:s/></text:p>
          </table:table-cell>
          <table:table-cell office:value-type="float" office:value="812.87" table:style-name="ce5">
            <text:p><text:s/>R$ 812,87<text:s/></text:p>
          </table:table-cell>
          <table:table-cell office:value-type="float" office:value="26054.940000000002" table:style-name="ce5">
            <text:p><text:s/>R$ 26.054,9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 OKAYAMA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586.2300000000005" table:style-name="ce5">
            <text:p><text:s/>R$ 3.586,23<text:s/></text:p>
          </table:table-cell>
          <table:table-cell office:value-type="float" office:value="3012.44" table:style-name="ce5">
            <text:p><text:s/>R$ 3.012,44<text:s/></text:p>
          </table:table-cell>
          <table:table-cell office:value-type="float" office:value="3825.33" table:style-name="ce5">
            <text:p><text:s/>R$ 3.825,33<text:s/></text:p>
          </table:table-cell>
          <table:table-cell office:value-type="float" office:value="2677.7299999999996" table:style-name="ce5">
            <text:p><text:s/>R$ 2.677,73<text:s/></text:p>
          </table:table-cell>
          <table:table-cell office:value-type="float" office:value="2486.4400000000005" table:style-name="ce5">
            <text:p><text:s/>R$ 2.486,44<text:s/></text:p>
          </table:table-cell>
          <table:table-cell office:value-type="float" office:value="621.61" table:style-name="ce5">
            <text:p><text:s/>R$ 621,61<text:s/></text:p>
          </table:table-cell>
          <table:table-cell office:value-type="float" office:value="1051.9499999999998" table:style-name="ce5">
            <text:p><text:s/>R$ 1.051,95<text:s/></text:p>
          </table:table-cell>
          <table:table-cell office:value-type="float" office:value="3299.3300000000008" table:style-name="ce5">
            <text:p><text:s/>R$ 3.299,33<text:s/></text:p>
          </table:table-cell>
          <table:table-cell office:value-type="float" office:value="3155.8799999999997" table:style-name="ce5">
            <text:p><text:s/>R$ 3.155,88<text:s/></text:p>
          </table:table-cell>
          <table:table-cell office:value-type="float" office:value="1434.5" table:style-name="ce5">
            <text:p><text:s/>R$ 1.434,50<text:s/></text:p>
          </table:table-cell>
          <table:table-cell office:value-type="float" office:value="812.87" table:style-name="ce5">
            <text:p><text:s/>R$ 812,87<text:s/></text:p>
          </table:table-cell>
          <table:table-cell office:value-type="float" office:value="26054.940000000002" table:style-name="ce5">
            <text:p><text:s/>R$ 26.054,9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77.164.878-33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number-columns-repeated="4" table:style-name="ce5"/>
          <table:table-cell office:value-type="float" office:value="344.26" table:style-name="ce5">
            <text:p><text:s/>R$ 344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COMINATO MELO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number-columns-repeated="4" table:style-name="ce5"/>
          <table:table-cell office:value-type="float" office:value="344.26" table:style-name="ce5">
            <text:p><text:s/>R$ 344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81.436.508-71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446.27" table:style-name="ce5">
            <text:p><text:s/>R$ 446,27<text:s/></text:p>
          </table:table-cell>
          <table:table-cell office:value-type="float" office:value="573.78" table:style-name="ce5">
            <text:p><text:s/>R$ 573,78<text:s/></text:p>
          </table:table-cell>
          <table:table-cell table:style-name="ce5"/>
          <table:table-cell office:value-type="float" office:value="478.15" table:style-name="ce5">
            <text:p><text:s/>R$ 478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860.67" table:style-name="ce5">
            <text:p><text:s/>R$ 860,67<text:s/></text:p>
          </table:table-cell>
          <table:table-cell table:style-name="ce5"/>
          <table:table-cell office:value-type="float" office:value="4553.3599999999997" table:style-name="ce5">
            <text:p><text:s/>R$ 4.553,3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OS CESAR CARRETA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446.27" table:style-name="ce5">
            <text:p><text:s/>R$ 446,27<text:s/></text:p>
          </table:table-cell>
          <table:table-cell office:value-type="float" office:value="573.78" table:style-name="ce5">
            <text:p><text:s/>R$ 573,78<text:s/></text:p>
          </table:table-cell>
          <table:table-cell table:style-name="ce5"/>
          <table:table-cell office:value-type="float" office:value="478.15" table:style-name="ce5">
            <text:p><text:s/>R$ 478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860.67" table:style-name="ce5">
            <text:p><text:s/>R$ 860,67<text:s/></text:p>
          </table:table-cell>
          <table:table-cell table:style-name="ce5"/>
          <table:table-cell office:value-type="float" office:value="4553.3599999999997" table:style-name="ce5">
            <text:p><text:s/>R$ 4.553,3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84.452.288-11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765.04" table:style-name="ce5">
            <text:p><text:s/>R$ 765,04<text:s/></text:p>
          </table:table-cell>
          <table:table-cell office:value-type="float" office:value="4660.87" table:style-name="ce5">
            <text:p><text:s/>R$ 4.660,8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O MARCELO PEREIRA</text:p>
          </table:table-cell>
          <table:table-cell office:value-type="float" office:value="453.15" table:style-name="ce5">
            <text:p><text:s/>R$ 453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765.04" table:style-name="ce5">
            <text:p><text:s/>R$ 765,04<text:s/></text:p>
          </table:table-cell>
          <table:table-cell office:value-type="float" office:value="4660.87" table:style-name="ce5">
            <text:p><text:s/>R$ 4.660,8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85.961.748-42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11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LENE ALBERINI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11"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0.378.278-37</text:p>
          </table:table-cell>
          <table:table-cell table:number-columns-repeated="9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UGUSTO CESAR DOMINGUES</text:p>
          </table:table-cell>
          <table:table-cell table:number-columns-repeated="9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1.510.908-64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267.76" table:style-name="ce5">
            <text:p><text:s/>R$ 267,76<text:s/></text:p>
          </table:table-cell>
          <table:table-cell table:number-columns-repeated="3" table:style-name="ce5"/>
          <table:table-cell office:value-type="float" office:value="584.97" table:style-name="ce5">
            <text:p><text:s/>R$ 584,9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O CESAR DOS SANTOS CORREA</text:p>
          </table:table-cell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135.94999999999999" table:style-name="ce5">
            <text:p><text:s/>R$ 135,95<text:s/></text:p>
          </table:table-cell>
          <table:table-cell table:number-columns-repeated="5" table:style-name="ce5"/>
          <table:table-cell office:value-type="float" office:value="267.76" table:style-name="ce5">
            <text:p><text:s/>R$ 267,76<text:s/></text:p>
          </table:table-cell>
          <table:table-cell table:number-columns-repeated="3" table:style-name="ce5"/>
          <table:table-cell office:value-type="float" office:value="584.97" table:style-name="ce5">
            <text:p><text:s/>R$ 584,9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5.216.728-03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8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A LUCIA GUIMARAES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8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198.072.318-41</text:p>
          </table:table-cell>
          <table:table-cell office:value-type="float" office:value="498.48" table:style-name="ce5">
            <text:p><text:s/>R$ 498,48<text:s/></text:p>
          </table:table-cell>
          <table:table-cell office:value-type="float" office:value="525.98" table:style-name="ce5">
            <text:p><text:s/>R$ 525,9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1885.14" table:style-name="ce5">
            <text:p><text:s/>R$ 1.885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RICK BRUNO SANTOS GALVAO</text:p>
          </table:table-cell>
          <table:table-cell office:value-type="float" office:value="498.48" table:style-name="ce5">
            <text:p><text:s/>R$ 498,48<text:s/></text:p>
          </table:table-cell>
          <table:table-cell office:value-type="float" office:value="525.98" table:style-name="ce5">
            <text:p><text:s/>R$ 525,9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1885.14" table:style-name="ce5">
            <text:p><text:s/>R$ 1.885,1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09.941.468-84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7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232.55" table:style-name="ce5">
            <text:p><text:s/>R$ 232,5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 ALTAIR CURSINO</text:p>
          </table:table-cell>
          <table:table-cell office:value-type="float" office:value="60.42" table:style-name="ce5">
            <text:p><text:s/>R$ 60,42<text:s/></text:p>
          </table:table-cell>
          <table:table-cell table:number-columns-repeated="7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232.55" table:style-name="ce5">
            <text:p><text:s/>R$ 232,5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3.774.988-24</text:p>
          </table:table-cell>
          <table:table-cell table:number-columns-repeated="3" table:style-name="ce5"/>
          <table:table-cell office:value-type="float" office:value="63.75" table:style-name="ce5">
            <text:p><text:s/>R$ 63,75<text:s/></text:p>
          </table:table-cell>
          <table:table-cell table:number-columns-repeated="6" table:style-name="ce5"/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ILHERME PINI RODRIGUES SANTOS</text:p>
          </table:table-cell>
          <table:table-cell table:number-columns-repeated="3" table:style-name="ce5"/>
          <table:table-cell office:value-type="float" office:value="63.75" table:style-name="ce5">
            <text:p><text:s/>R$ 63,75<text:s/></text:p>
          </table:table-cell>
          <table:table-cell table:number-columns-repeated="6" table:style-name="ce5"/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3.791.368-22</text:p>
          </table:table-cell>
          <table:table-cell office:value-type="float" office:value="135.94999999999999" table:style-name="ce5">
            <text:p><text:s/>R$ 135,95<text:s/></text:p>
          </table:table-cell>
          <table:table-cell table:style-name="ce5"/>
          <table:table-cell office:value-type="float" office:value="382.53" table:style-name="ce5">
            <text:p><text:s/>R$ 382,53<text:s/></text:p>
          </table:table-cell>
          <table:table-cell table:number-columns-repeated="9" table:style-name="ce5"/>
          <table:table-cell office:value-type="float" office:value="518.48" table:style-name="ce5">
            <text:p><text:s/>R$ 518,4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O DE SEIXAS PEREIRA JUNIOR</text:p>
          </table:table-cell>
          <table:table-cell office:value-type="float" office:value="135.94999999999999" table:style-name="ce5">
            <text:p><text:s/>R$ 135,95<text:s/></text:p>
          </table:table-cell>
          <table:table-cell table:style-name="ce5"/>
          <table:table-cell office:value-type="float" office:value="382.53" table:style-name="ce5">
            <text:p><text:s/>R$ 382,53<text:s/></text:p>
          </table:table-cell>
          <table:table-cell table:number-columns-repeated="9" table:style-name="ce5"/>
          <table:table-cell office:value-type="float" office:value="518.48" table:style-name="ce5">
            <text:p><text:s/>R$ 518,4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4.013.028-66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9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ESSICA MARIA CAVALHEIRO MADEIRA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9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6.885.548-60</text:p>
          </table:table-cell>
          <table:table-cell table:number-columns-repeated="11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ANA DOS REIS ALVES</text:p>
          </table:table-cell>
          <table:table-cell table:number-columns-repeated="11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6.888.548-60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0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281.89" table:style-name="ce5">
            <text:p><text:s/>R$ 281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ANA DOS REIS ALVES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0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281.89" table:style-name="ce5">
            <text:p><text:s/>R$ 281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7.125.388-61</text:p>
          </table:table-cell>
          <table:table-cell table:style-name="ce5"/>
          <table:table-cell office:value-type="float" office:value="688.5" table:style-name="ce5">
            <text:p><text:s/>R$ 688,50<text:s/></text:p>
          </table:table-cell>
          <table:table-cell office:value-type="float" office:value="688.5" table:style-name="ce5">
            <text:p><text:s/>R$ 688,50<text:s/></text:p>
          </table:table-cell>
          <table:table-cell office:value-type="float" office:value="1472.63" table:style-name="ce5">
            <text:p><text:s/>R$ 1.472,63<text:s/></text:p>
          </table:table-cell>
          <table:table-cell table:style-name="ce5"/>
          <table:table-cell office:value-type="float" office:value="1377" table:style-name="ce5">
            <text:p><text:s/>R$ 1.377,00<text:s/></text:p>
          </table:table-cell>
          <table:table-cell table:number-columns-repeated="2" table:style-name="ce5"/>
          <table:table-cell office:value-type="float" office:value="688.5" table:style-name="ce5">
            <text:p><text:s/>R$ 688,50<text:s/></text:p>
          </table:table-cell>
          <table:table-cell table:number-columns-repeated="3" table:style-name="ce5"/>
          <table:table-cell office:value-type="float" office:value="4915.13" table:style-name="ce5">
            <text:p><text:s/>R$ 4.915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O BOATTO CARVALHO</text:p>
          </table:table-cell>
          <table:table-cell table:style-name="ce5"/>
          <table:table-cell office:value-type="float" office:value="688.5" table:style-name="ce5">
            <text:p><text:s/>R$ 688,50<text:s/></text:p>
          </table:table-cell>
          <table:table-cell office:value-type="float" office:value="688.5" table:style-name="ce5">
            <text:p><text:s/>R$ 688,50<text:s/></text:p>
          </table:table-cell>
          <table:table-cell office:value-type="float" office:value="1472.63" table:style-name="ce5">
            <text:p><text:s/>R$ 1.472,63<text:s/></text:p>
          </table:table-cell>
          <table:table-cell table:style-name="ce5"/>
          <table:table-cell office:value-type="float" office:value="1377" table:style-name="ce5">
            <text:p><text:s/>R$ 1.377,00<text:s/></text:p>
          </table:table-cell>
          <table:table-cell table:number-columns-repeated="2" table:style-name="ce5"/>
          <table:table-cell office:value-type="float" office:value="688.5" table:style-name="ce5">
            <text:p><text:s/>R$ 688,50<text:s/></text:p>
          </table:table-cell>
          <table:table-cell table:number-columns-repeated="3" table:style-name="ce5"/>
          <table:table-cell office:value-type="float" office:value="4915.13" table:style-name="ce5">
            <text:p><text:s/>R$ 4.915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8.037.268-06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2" table:style-name="ce5"/>
          <table:table-cell office:value-type="float" office:value="223.13" table:style-name="ce5">
            <text:p><text:s/>R$ 22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OS ANTONIO BARBIERI GONÇALVES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2" table:style-name="ce5"/>
          <table:table-cell office:value-type="float" office:value="223.13" table:style-name="ce5">
            <text:p><text:s/>R$ 22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19.351.708-80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7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DSON LUIZ GOMES CARVALHEIRO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7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0.848.648-01</text:p>
          </table:table-cell>
          <table:table-cell office:value-type="float" office:value="362.52000000000004" table:style-name="ce5">
            <text:p><text:s/>R$ 362,52<text:s/></text:p>
          </table:table-cell>
          <table:table-cell office:value-type="float" office:value="501.80000000000007" table:style-name="ce5">
            <text:p><text:s/>R$ 501,80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223.13" table:style-name="ce5">
            <text:p><text:s/>R$ 223,13<text:s/></text:p>
          </table:table-cell>
          <table:table-cell table:style-name="ce5"/>
          <table:table-cell office:value-type="float" office:value="637.52" table:style-name="ce5">
            <text:p><text:s/>R$ 637,52<text:s/></text:p>
          </table:table-cell>
          <table:table-cell table:style-name="ce5"/>
          <table:table-cell office:value-type="float" office:value="414.39" table:style-name="ce5">
            <text:p><text:s/>R$ 414,39<text:s/></text:p>
          </table:table-cell>
          <table:table-cell office:value-type="float" office:value="446.26" table:style-name="ce5">
            <text:p><text:s/>R$ 446,26<text:s/></text:p>
          </table:table-cell>
          <table:table-cell office:value-type="float" office:value="318.76" table:style-name="ce5">
            <text:p><text:s/>R$ 318,76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223.13" table:style-name="ce5">
            <text:p><text:s/>R$ 223,13<text:s/></text:p>
          </table:table-cell>
          <table:table-cell office:value-type="float" office:value="3765.0200000000004" table:style-name="ce5">
            <text:p><text:s/>R$ 3.765,0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IA LEIDINGER</text:p>
          </table:table-cell>
          <table:table-cell office:value-type="float" office:value="362.52000000000004" table:style-name="ce5">
            <text:p><text:s/>R$ 362,52<text:s/></text:p>
          </table:table-cell>
          <table:table-cell office:value-type="float" office:value="501.80000000000007" table:style-name="ce5">
            <text:p><text:s/>R$ 501,80<text:s/></text:p>
          </table:table-cell>
          <table:table-cell office:value-type="float" office:value="350.63" table:style-name="ce5">
            <text:p><text:s/>R$ 350,63<text:s/></text:p>
          </table:table-cell>
          <table:table-cell office:value-type="float" office:value="223.13" table:style-name="ce5">
            <text:p><text:s/>R$ 223,13<text:s/></text:p>
          </table:table-cell>
          <table:table-cell table:style-name="ce5"/>
          <table:table-cell office:value-type="float" office:value="637.52" table:style-name="ce5">
            <text:p><text:s/>R$ 637,52<text:s/></text:p>
          </table:table-cell>
          <table:table-cell table:style-name="ce5"/>
          <table:table-cell office:value-type="float" office:value="414.39" table:style-name="ce5">
            <text:p><text:s/>R$ 414,39<text:s/></text:p>
          </table:table-cell>
          <table:table-cell office:value-type="float" office:value="446.26" table:style-name="ce5">
            <text:p><text:s/>R$ 446,26<text:s/></text:p>
          </table:table-cell>
          <table:table-cell office:value-type="float" office:value="318.76" table:style-name="ce5">
            <text:p><text:s/>R$ 318,76<text:s/></text:p>
          </table:table-cell>
          <table:table-cell office:value-type="float" office:value="286.88" table:style-name="ce5">
            <text:p><text:s/>R$ 286,88<text:s/></text:p>
          </table:table-cell>
          <table:table-cell office:value-type="float" office:value="223.13" table:style-name="ce5">
            <text:p><text:s/>R$ 223,13<text:s/></text:p>
          </table:table-cell>
          <table:table-cell office:value-type="float" office:value="3765.0200000000004" table:style-name="ce5">
            <text:p><text:s/>R$ 3.765,0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0.848.738-94</text:p>
          </table:table-cell>
          <table:table-cell table:number-columns-repeated="5" table:style-name="ce5"/>
          <table:table-cell office:value-type="float" office:value="1067.8799999999999" table:style-name="ce5">
            <text:p><text:s/>R$ 1.067,88<text:s/></text:p>
          </table:table-cell>
          <table:table-cell office:value-type="float" office:value="1864.8500000000001" table:style-name="ce5">
            <text:p><text:s/>R$ 1.864,85<text:s/></text:p>
          </table:table-cell>
          <table:table-cell office:value-type="float" office:value="1721.38" table:style-name="ce5">
            <text:p><text:s/>R$ 1.721,38<text:s/></text:p>
          </table:table-cell>
          <table:table-cell office:value-type="float" office:value="669.43" table:style-name="ce5">
            <text:p><text:s/>R$ 669,43<text:s/></text:p>
          </table:table-cell>
          <table:table-cell table:number-columns-repeated="3" table:style-name="ce5"/>
          <table:table-cell office:value-type="float" office:value="5323.5400000000009" table:style-name="ce5">
            <text:p><text:s/>R$ 5.323,5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NI LUIZE GOMES VASQUES</text:p>
          </table:table-cell>
          <table:table-cell table:number-columns-repeated="5" table:style-name="ce5"/>
          <table:table-cell office:value-type="float" office:value="1067.8799999999999" table:style-name="ce5">
            <text:p><text:s/>R$ 1.067,88<text:s/></text:p>
          </table:table-cell>
          <table:table-cell office:value-type="float" office:value="1864.8500000000001" table:style-name="ce5">
            <text:p><text:s/>R$ 1.864,85<text:s/></text:p>
          </table:table-cell>
          <table:table-cell office:value-type="float" office:value="1721.38" table:style-name="ce5">
            <text:p><text:s/>R$ 1.721,38<text:s/></text:p>
          </table:table-cell>
          <table:table-cell office:value-type="float" office:value="669.43" table:style-name="ce5">
            <text:p><text:s/>R$ 669,43<text:s/></text:p>
          </table:table-cell>
          <table:table-cell table:number-columns-repeated="3" table:style-name="ce5"/>
          <table:table-cell office:value-type="float" office:value="5323.5400000000009" table:style-name="ce5">
            <text:p><text:s/>R$ 5.323,5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1.228.748-80</text:p>
          </table:table-cell>
          <table:table-cell office:value-type="float" office:value="453.15" table:style-name="ce5">
            <text:p><text:s/>R$ 453,15<text:s/></text:p>
          </table:table-cell>
          <table:table-cell table:number-columns-repeated="2" table:style-name="ce5"/>
          <table:table-cell office:value-type="float" office:value="573.78" table:style-name="ce5">
            <text:p><text:s/>R$ 573,78<text:s/></text:p>
          </table:table-cell>
          <table:table-cell office:value-type="float" office:value="1051.9299999999998" table:style-name="ce5">
            <text:p><text:s/>R$ 1.051,93<text:s/></text:p>
          </table:table-cell>
          <table:table-cell table:number-columns-repeated="2" table:style-name="ce5"/>
          <table:table-cell office:value-type="float" office:value="1147.56" table:style-name="ce5">
            <text:p><text:s/>R$ 1.147,56<text:s/></text:p>
          </table:table-cell>
          <table:table-cell table:style-name="ce5"/>
          <table:table-cell office:value-type="float" office:value="363.39" table:style-name="ce5">
            <text:p><text:s/>R$ 363,39<text:s/></text:p>
          </table:table-cell>
          <table:table-cell office:value-type="float" office:value="956.3" table:style-name="ce5">
            <text:p><text:s/>R$ 956,30<text:s/></text:p>
          </table:table-cell>
          <table:table-cell table:style-name="ce5"/>
          <table:table-cell office:value-type="float" office:value="4546.1099999999997" table:style-name="ce5">
            <text:p><text:s/>R$ 4.546,1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O BONINI</text:p>
          </table:table-cell>
          <table:table-cell office:value-type="float" office:value="453.15" table:style-name="ce5">
            <text:p><text:s/>R$ 453,15<text:s/></text:p>
          </table:table-cell>
          <table:table-cell table:number-columns-repeated="2" table:style-name="ce5"/>
          <table:table-cell office:value-type="float" office:value="573.78" table:style-name="ce5">
            <text:p><text:s/>R$ 573,78<text:s/></text:p>
          </table:table-cell>
          <table:table-cell office:value-type="float" office:value="1051.9299999999998" table:style-name="ce5">
            <text:p><text:s/>R$ 1.051,93<text:s/></text:p>
          </table:table-cell>
          <table:table-cell table:number-columns-repeated="2" table:style-name="ce5"/>
          <table:table-cell office:value-type="float" office:value="1147.56" table:style-name="ce5">
            <text:p><text:s/>R$ 1.147,56<text:s/></text:p>
          </table:table-cell>
          <table:table-cell table:style-name="ce5"/>
          <table:table-cell office:value-type="float" office:value="363.39" table:style-name="ce5">
            <text:p><text:s/>R$ 363,39<text:s/></text:p>
          </table:table-cell>
          <table:table-cell office:value-type="float" office:value="956.3" table:style-name="ce5">
            <text:p><text:s/>R$ 956,30<text:s/></text:p>
          </table:table-cell>
          <table:table-cell table:style-name="ce5"/>
          <table:table-cell office:value-type="float" office:value="4546.1099999999997" table:style-name="ce5">
            <text:p><text:s/>R$ 4.546,1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2.659.588-08</text:p>
          </table:table-cell>
          <table:table-cell table:number-columns-repeated="11" table:style-name="ce5"/>
          <table:table-cell office:value-type="float" office:value="516.38" table:style-name="ce5">
            <text:p><text:s/>R$ 516,38<text:s/></text:p>
          </table:table-cell>
          <table:table-cell office:value-type="float" office:value="516.38" table:style-name="ce5">
            <text:p><text:s/>R$ 516,3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NIS CARLOS DE PAULA ARTEAGA</text:p>
          </table:table-cell>
          <table:table-cell table:number-columns-repeated="11" table:style-name="ce5"/>
          <table:table-cell office:value-type="float" office:value="516.38" table:style-name="ce5">
            <text:p><text:s/>R$ 516,38<text:s/></text:p>
          </table:table-cell>
          <table:table-cell office:value-type="float" office:value="516.38" table:style-name="ce5">
            <text:p><text:s/>R$ 516,3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4.925.298-00</text:p>
          </table:table-cell>
          <table:table-cell table:number-columns-repeated="3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434.5" table:style-name="ce5">
            <text:p><text:s/>R$ 1.434,50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478.14" table:style-name="ce5">
            <text:p><text:s/>R$ 478,14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2868.95" table:style-name="ce5">
            <text:p><text:s/>R$ 2.868,9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CIDES CLAUDIO LANDIM</text:p>
          </table:table-cell>
          <table:table-cell table:number-columns-repeated="3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434.5" table:style-name="ce5">
            <text:p><text:s/>R$ 1.434,50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478.14" table:style-name="ce5">
            <text:p><text:s/>R$ 478,14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2868.95" table:style-name="ce5">
            <text:p><text:s/>R$ 2.868,9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6.802.108-40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ILSON GONÇALVES BARCELOS JUNIOR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27.634.748-10</text:p>
          </table:table-cell>
          <table:table-cell table:number-columns-repeated="11" table:style-name="ce5"/>
          <table:table-cell office:value-type="float" office:value="367.52" table:style-name="ce5">
            <text:p><text:s/>R$ 367,52<text:s/></text:p>
          </table:table-cell>
          <table:table-cell office:value-type="float" office:value="367.52" table:style-name="ce5">
            <text:p><text:s/>R$ 367,5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THIAS GLENS</text:p>
          </table:table-cell>
          <table:table-cell table:number-columns-repeated="11" table:style-name="ce5"/>
          <table:table-cell office:value-type="float" office:value="367.52" table:style-name="ce5">
            <text:p><text:s/>R$ 367,52<text:s/></text:p>
          </table:table-cell>
          <table:table-cell office:value-type="float" office:value="367.52" table:style-name="ce5">
            <text:p><text:s/>R$ 367,5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30.656.418-36</text:p>
          </table:table-cell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430.33" table:style-name="ce5">
            <text:p><text:s/>R$ 430,33<text:s/></text:p>
          </table:table-cell>
          <table:table-cell table:style-name="ce5"/>
          <table:table-cell office:value-type="float" office:value="573.76" table:style-name="ce5">
            <text:p><text:s/>R$ 573,76<text:s/></text:p>
          </table:table-cell>
          <table:table-cell office:value-type="float" office:value="239.07999999999998" table:style-name="ce5">
            <text:p><text:s/>R$ 239,08<text:s/></text:p>
          </table:table-cell>
          <table:table-cell table:number-columns-repeated="6" table:style-name="ce5"/>
          <table:table-cell office:value-type="float" office:value="1515.07" table:style-name="ce5">
            <text:p><text:s/>R$ 1.515,0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AIS UIARA RAMOS FROES</text:p>
          </table:table-cell>
          <table:table-cell office:value-type="float" office:value="271.89999999999998" table:style-name="ce5">
            <text:p><text:s/>R$ 271,90<text:s/></text:p>
          </table:table-cell>
          <table:table-cell table:style-name="ce5"/>
          <table:table-cell office:value-type="float" office:value="430.33" table:style-name="ce5">
            <text:p><text:s/>R$ 430,33<text:s/></text:p>
          </table:table-cell>
          <table:table-cell table:style-name="ce5"/>
          <table:table-cell office:value-type="float" office:value="573.76" table:style-name="ce5">
            <text:p><text:s/>R$ 573,76<text:s/></text:p>
          </table:table-cell>
          <table:table-cell office:value-type="float" office:value="239.07999999999998" table:style-name="ce5">
            <text:p><text:s/>R$ 239,08<text:s/></text:p>
          </table:table-cell>
          <table:table-cell table:number-columns-repeated="6" table:style-name="ce5"/>
          <table:table-cell office:value-type="float" office:value="1515.07" table:style-name="ce5">
            <text:p><text:s/>R$ 1.515,0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2.458.418-60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5" table:style-name="ce5"/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style-name="ce5"/>
          <table:table-cell office:value-type="float" office:value="255" table:style-name="ce5">
            <text:p><text:s/>R$ 255,00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800.63" table:style-name="ce5">
            <text:p><text:s/>R$ 80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OS ARI PEDROSO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5" table:style-name="ce5"/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style-name="ce5"/>
          <table:table-cell office:value-type="float" office:value="255" table:style-name="ce5">
            <text:p><text:s/>R$ 255,00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800.63" table:style-name="ce5">
            <text:p><text:s/>R$ 80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5.080.788-00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E MEDEIROS CRUZ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5.520.128-95</text:p>
          </table:table-cell>
          <table:table-cell table:number-columns-repeated="8"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573.79999999999995" table:style-name="ce5">
            <text:p><text:s/>R$ 573,8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O PIMENTA DE SOUZA</text:p>
          </table:table-cell>
          <table:table-cell table:number-columns-repeated="8"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573.79999999999995" table:style-name="ce5">
            <text:p><text:s/>R$ 573,8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57.182.048-61</text:p>
          </table:table-cell>
          <table:table-cell table:number-columns-repeated="11" table:style-name="ce5"/>
          <table:table-cell office:value-type="float" office:value="439.89" table:style-name="ce5">
            <text:p><text:s/>R$ 439,89<text:s/></text:p>
          </table:table-cell>
          <table:table-cell office:value-type="float" office:value="439.89" table:style-name="ce5">
            <text:p><text:s/>R$ 439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AINE CRISTINA VERDELLI FERNANDES</text:p>
          </table:table-cell>
          <table:table-cell table:number-columns-repeated="11" table:style-name="ce5"/>
          <table:table-cell office:value-type="float" office:value="439.89" table:style-name="ce5">
            <text:p><text:s/>R$ 439,89<text:s/></text:p>
          </table:table-cell>
          <table:table-cell office:value-type="float" office:value="439.89" table:style-name="ce5">
            <text:p><text:s/>R$ 439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0.475.688-90</text:p>
          </table:table-cell>
          <table:table-cell table:number-columns-repeated="9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A ZAMONER</text:p>
          </table:table-cell>
          <table:table-cell table:number-columns-repeated="9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0.884.728-55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541.9" table:style-name="ce5">
            <text:p><text:s/>R$ 541,90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828.78" table:style-name="ce5">
            <text:p><text:s/>R$ 828,78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4" table:style-name="ce5"/>
          <table:table-cell office:value-type="float" office:value="3236.3999999999996" table:style-name="ce5">
            <text:p><text:s/>R$ 3.236,4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AUDIA VELOSO DE OLIVEIRA VALE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541.9" table:style-name="ce5">
            <text:p><text:s/>R$ 541,90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828.78" table:style-name="ce5">
            <text:p><text:s/>R$ 828,78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4" table:style-name="ce5"/>
          <table:table-cell office:value-type="float" office:value="3236.3999999999996" table:style-name="ce5">
            <text:p><text:s/>R$ 3.236,4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1.782.208-71</text:p>
          </table:table-cell>
          <table:table-cell table:number-columns-repeated="4" table:style-name="ce5"/>
          <table:table-cell office:value-type="float" office:value="207.2" table:style-name="ce5">
            <text:p><text:s/>R$ 207,20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302.83" table:style-name="ce5">
            <text:p><text:s/>R$ 302,8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A PEREZ DA SILVA</text:p>
          </table:table-cell>
          <table:table-cell table:number-columns-repeated="4" table:style-name="ce5"/>
          <table:table-cell office:value-type="float" office:value="207.2" table:style-name="ce5">
            <text:p><text:s/>R$ 207,20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302.83" table:style-name="ce5">
            <text:p><text:s/>R$ 302,8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5.583.478-06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ANA CHIRELLI ARAUJO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6.405.618-24</text:p>
          </table:table-cell>
          <table:table-cell table:number-columns-repeated="11"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LMEYRE GARCIA ZANATI DE MORAES</text:p>
          </table:table-cell>
          <table:table-cell table:number-columns-repeated="11"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67.966.668-28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LAUCIA REGINA SUDANO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2.977.818-78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VI DE ANDRADE ALVES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5.509.698-50</text:p>
          </table:table-cell>
          <table:table-cell table:number-columns-repeated="9" table:style-name="ce5"/>
          <table:table-cell office:value-type="float" office:value="717.25" table:style-name="ce5">
            <text:p><text:s/>R$ 717,25<text:s/></text:p>
          </table:table-cell>
          <table:table-cell table:number-columns-repeated="2" table:style-name="ce5"/>
          <table:table-cell office:value-type="float" office:value="717.25" table:style-name="ce5">
            <text:p><text:s/>R$ 717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EFERSON FERNANDO CELOS</text:p>
          </table:table-cell>
          <table:table-cell table:number-columns-repeated="9" table:style-name="ce5"/>
          <table:table-cell office:value-type="float" office:value="717.25" table:style-name="ce5">
            <text:p><text:s/>R$ 717,25<text:s/></text:p>
          </table:table-cell>
          <table:table-cell table:number-columns-repeated="2" table:style-name="ce5"/>
          <table:table-cell office:value-type="float" office:value="717.25" table:style-name="ce5">
            <text:p><text:s/>R$ 717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6.221.668-04</text:p>
          </table:table-cell>
          <table:table-cell table:number-columns-repeated="3" table:style-name="ce5"/>
          <table:table-cell office:value-type="float" office:value="63.75" table:style-name="ce5">
            <text:p><text:s/>R$ 63,75<text:s/></text:p>
          </table:table-cell>
          <table:table-cell table:number-columns-repeated="8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LIANE MIQUELOTO A. DE ARRUDA</text:p>
          </table:table-cell>
          <table:table-cell table:number-columns-repeated="3" table:style-name="ce5"/>
          <table:table-cell office:value-type="float" office:value="63.75" table:style-name="ce5">
            <text:p><text:s/>R$ 63,75<text:s/></text:p>
          </table:table-cell>
          <table:table-cell table:number-columns-repeated="8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6.990.618-61</text:p>
          </table:table-cell>
          <table:table-cell office:value-type="float" office:value="382.93" table:style-name="ce5">
            <text:p><text:s/>R$ 382,93<text:s/></text:p>
          </table:table-cell>
          <table:table-cell office:value-type="float" office:value="937.17" table:style-name="ce5">
            <text:p><text:s/>R$ 937,17<text:s/></text:p>
          </table:table-cell>
          <table:table-cell office:value-type="float" office:value="860.66" table:style-name="ce5">
            <text:p><text:s/>R$ 860,66<text:s/></text:p>
          </table:table-cell>
          <table:table-cell office:value-type="float" office:value="637.53" table:style-name="ce5">
            <text:p><text:s/>R$ 637,53<text:s/></text:p>
          </table:table-cell>
          <table:table-cell office:value-type="float" office:value="1020.05" table:style-name="ce5">
            <text:p><text:s/>R$ 1.020,05<text:s/></text:p>
          </table:table-cell>
          <table:table-cell office:value-type="float" office:value="1051.92" table:style-name="ce5">
            <text:p><text:s/>R$ 1.051,92<text:s/></text:p>
          </table:table-cell>
          <table:table-cell office:value-type="float" office:value="701.28" table:style-name="ce5">
            <text:p><text:s/>R$ 701,28<text:s/></text:p>
          </table:table-cell>
          <table:table-cell office:value-type="float" office:value="1192.1799999999998" table:style-name="ce5">
            <text:p><text:s/>R$ 1.192,18<text:s/></text:p>
          </table:table-cell>
          <table:table-cell office:value-type="float" office:value="1058.29" table:style-name="ce5">
            <text:p><text:s/>R$ 1.058,29<text:s/></text:p>
          </table:table-cell>
          <table:table-cell office:value-type="float" office:value="937.16" table:style-name="ce5">
            <text:p><text:s/>R$ 937,16<text:s/></text:p>
          </table:table-cell>
          <table:table-cell office:value-type="float" office:value="631.15" table:style-name="ce5">
            <text:p><text:s/>R$ 631,15<text:s/></text:p>
          </table:table-cell>
          <table:table-cell office:value-type="float" office:value="873.4" table:style-name="ce5">
            <text:p><text:s/>R$ 873,40<text:s/></text:p>
          </table:table-cell>
          <table:table-cell office:value-type="float" office:value="10283.719999999999" table:style-name="ce5">
            <text:p><text:s/>R$ 10.283,7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IA HAIDEE SILVA MOLINA</text:p>
          </table:table-cell>
          <table:table-cell office:value-type="float" office:value="382.93" table:style-name="ce5">
            <text:p><text:s/>R$ 382,93<text:s/></text:p>
          </table:table-cell>
          <table:table-cell office:value-type="float" office:value="937.17" table:style-name="ce5">
            <text:p><text:s/>R$ 937,17<text:s/></text:p>
          </table:table-cell>
          <table:table-cell office:value-type="float" office:value="860.66" table:style-name="ce5">
            <text:p><text:s/>R$ 860,66<text:s/></text:p>
          </table:table-cell>
          <table:table-cell office:value-type="float" office:value="637.53" table:style-name="ce5">
            <text:p><text:s/>R$ 637,53<text:s/></text:p>
          </table:table-cell>
          <table:table-cell office:value-type="float" office:value="1020.05" table:style-name="ce5">
            <text:p><text:s/>R$ 1.020,05<text:s/></text:p>
          </table:table-cell>
          <table:table-cell office:value-type="float" office:value="1051.92" table:style-name="ce5">
            <text:p><text:s/>R$ 1.051,92<text:s/></text:p>
          </table:table-cell>
          <table:table-cell office:value-type="float" office:value="701.28" table:style-name="ce5">
            <text:p><text:s/>R$ 701,28<text:s/></text:p>
          </table:table-cell>
          <table:table-cell office:value-type="float" office:value="1192.1799999999998" table:style-name="ce5">
            <text:p><text:s/>R$ 1.192,18<text:s/></text:p>
          </table:table-cell>
          <table:table-cell office:value-type="float" office:value="1058.29" table:style-name="ce5">
            <text:p><text:s/>R$ 1.058,29<text:s/></text:p>
          </table:table-cell>
          <table:table-cell office:value-type="float" office:value="937.16" table:style-name="ce5">
            <text:p><text:s/>R$ 937,16<text:s/></text:p>
          </table:table-cell>
          <table:table-cell office:value-type="float" office:value="631.15" table:style-name="ce5">
            <text:p><text:s/>R$ 631,15<text:s/></text:p>
          </table:table-cell>
          <table:table-cell office:value-type="float" office:value="873.4" table:style-name="ce5">
            <text:p><text:s/>R$ 873,40<text:s/></text:p>
          </table:table-cell>
          <table:table-cell office:value-type="float" office:value="10283.719999999999" table:style-name="ce5">
            <text:p><text:s/>R$ 10.283,7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9.046.558-45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276.89" table:style-name="ce5">
            <text:p><text:s/>R$ 27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ARINA MARINHO DOS SANTOS</text:p>
          </table:table-cell>
          <table:table-cell table:style-name="ce5"/>
          <table:table-cell office:value-type="float" office:value="181.26" table:style-name="ce5">
            <text:p><text:s/>R$ 181,26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276.89" table:style-name="ce5">
            <text:p><text:s/>R$ 27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9.772.618-98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286.89" table:style-name="ce5">
            <text:p><text:s/>R$ 286,89<text:s/></text:p>
          </table:table-cell>
          <table:table-cell table:number-columns-repeated="7" table:style-name="ce5"/>
          <table:table-cell office:value-type="float" office:value="430.34" table:style-name="ce5">
            <text:p><text:s/>R$ 430,3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ILLIAM ALVES DOS SANTOS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ILLIAM ALVES SANTOS</text:p>
          </table:table-cell>
          <table:table-cell table:number-columns-repeated="4" table:style-name="ce5"/>
          <table:table-cell office:value-type="float" office:value="286.89" table:style-name="ce5">
            <text:p><text:s/>R$ 286,89<text:s/>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79.943.578-57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OLA RIBEIRO DOTTORI DA SILVA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0.107.228-12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RAZIELA DE SOUZA HERMES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1.679.368-05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516.39" table:style-name="ce5">
            <text:p><text:s/>R$ 516,3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ANA LOUZADA DE TOLEDO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516.39" table:style-name="ce5">
            <text:p><text:s/>R$ 516,3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1.834.748-37</text:p>
          </table:table-cell>
          <table:table-cell table:number-columns-repeated="7" table:style-name="ce5"/>
          <table:table-cell office:value-type="float" office:value="114.75" table:style-name="ce5">
            <text:p><text:s/>R$ 114,75<text:s/></text:p>
          </table:table-cell>
          <table:table-cell table:number-columns-repeated="3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242.25" table:style-name="ce5">
            <text:p><text:s/>R$ 242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LAVIA MARIA BORGES JACINTO</text:p>
          </table:table-cell>
          <table:table-cell table:number-columns-repeated="7" table:style-name="ce5"/>
          <table:table-cell office:value-type="float" office:value="114.75" table:style-name="ce5">
            <text:p><text:s/>R$ 114,75<text:s/></text:p>
          </table:table-cell>
          <table:table-cell table:number-columns-repeated="3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242.25" table:style-name="ce5">
            <text:p><text:s/>R$ 242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2.302.288-09</text:p>
          </table:table-cell>
          <table:table-cell table:style-name="ce5"/>
          <table:table-cell office:value-type="float" office:value="688.5" table:style-name="ce5">
            <text:p><text:s/>R$ 688,50<text:s/></text:p>
          </table:table-cell>
          <table:table-cell office:value-type="float" office:value="688.5" table:style-name="ce5">
            <text:p><text:s/>R$ 688,50<text:s/></text:p>
          </table:table-cell>
          <table:table-cell office:value-type="float" office:value="1377" table:style-name="ce5">
            <text:p><text:s/>R$ 1.377,00<text:s/></text:p>
          </table:table-cell>
          <table:table-cell table:style-name="ce5"/>
          <table:table-cell office:value-type="float" office:value="1377" table:style-name="ce5">
            <text:p><text:s/>R$ 1.377,00<text:s/></text:p>
          </table:table-cell>
          <table:table-cell table:number-columns-repeated="2"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4194.75" table:style-name="ce5">
            <text:p><text:s/>R$ 4.194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DRIGO TEODORO LUGATO</text:p>
          </table:table-cell>
          <table:table-cell table:style-name="ce5"/>
          <table:table-cell office:value-type="float" office:value="688.5" table:style-name="ce5">
            <text:p><text:s/>R$ 688,50<text:s/></text:p>
          </table:table-cell>
          <table:table-cell office:value-type="float" office:value="688.5" table:style-name="ce5">
            <text:p><text:s/>R$ 688,50<text:s/></text:p>
          </table:table-cell>
          <table:table-cell office:value-type="float" office:value="1377" table:style-name="ce5">
            <text:p><text:s/>R$ 1.377,00<text:s/></text:p>
          </table:table-cell>
          <table:table-cell table:style-name="ce5"/>
          <table:table-cell office:value-type="float" office:value="1377" table:style-name="ce5">
            <text:p><text:s/>R$ 1.377,00<text:s/></text:p>
          </table:table-cell>
          <table:table-cell table:number-columns-repeated="2"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4194.75" table:style-name="ce5">
            <text:p><text:s/>R$ 4.194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2.326.968-18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style-name="ce5"/>
          <table:table-cell office:value-type="float" office:value="255" table:style-name="ce5">
            <text:p><text:s/>R$ 255,00<text:s/>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733.15" table:style-name="ce5">
            <text:p><text:s/>R$ 733,1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ILLIAM SANTOS DE ABREU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style-name="ce5"/>
          <table:table-cell office:value-type="float" office:value="255" table:style-name="ce5">
            <text:p><text:s/>R$ 255,00<text:s/>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733.15" table:style-name="ce5">
            <text:p><text:s/>R$ 733,1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2.397.458-06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2003.2299999999998" table:style-name="ce5">
            <text:p><text:s/>R$ 2.003,2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ANDRO PEREIRA CASTILHO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2003.2299999999998" table:style-name="ce5">
            <text:p><text:s/>R$ 2.003,2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2.621.198-60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860.7" table:style-name="ce5">
            <text:p><text:s/>R$ 860,70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482.29" table:style-name="ce5">
            <text:p><text:s/>R$ 1.482,29<text:s/></text:p>
          </table:table-cell>
          <table:table-cell office:value-type="float" office:value="478.14" table:style-name="ce5">
            <text:p><text:s/>R$ 478,14<text:s/></text:p>
          </table:table-cell>
          <table:table-cell office:value-type="float" office:value="3251.47" table:style-name="ce5">
            <text:p><text:s/>R$ 3.251,4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ANO DE SOUZA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860.7" table:style-name="ce5">
            <text:p><text:s/>R$ 860,70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482.29" table:style-name="ce5">
            <text:p><text:s/>R$ 1.482,29<text:s/></text:p>
          </table:table-cell>
          <table:table-cell office:value-type="float" office:value="478.14" table:style-name="ce5">
            <text:p><text:s/>R$ 478,14<text:s/></text:p>
          </table:table-cell>
          <table:table-cell office:value-type="float" office:value="3251.47" table:style-name="ce5">
            <text:p><text:s/>R$ 3.251,4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3.526.948-71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573.78" table:style-name="ce5">
            <text:p><text:s/>R$ 573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ABRIEL CAMPOS ARAUJO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573.78" table:style-name="ce5">
            <text:p><text:s/>R$ 573,7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5.898.508-11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717.25" table:style-name="ce5">
            <text:p><text:s/>R$ 717,25<text:s/></text:p>
          </table:table-cell>
          <table:table-cell table:style-name="ce5"/>
          <table:table-cell office:value-type="float" office:value="286.89999999999998" table:style-name="ce5">
            <text:p><text:s/>R$ 286,90<text:s/></text:p>
          </table:table-cell>
          <table:table-cell office:value-type="float" office:value="1721.4" table:style-name="ce5">
            <text:p><text:s/>R$ 1.721,40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4255.68" table:style-name="ce5">
            <text:p><text:s/>R$ 4.255,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A MONTEIRO GASBARRO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717.25" table:style-name="ce5">
            <text:p><text:s/>R$ 717,25<text:s/></text:p>
          </table:table-cell>
          <table:table-cell table:style-name="ce5"/>
          <table:table-cell office:value-type="float" office:value="286.89999999999998" table:style-name="ce5">
            <text:p><text:s/>R$ 286,90<text:s/></text:p>
          </table:table-cell>
          <table:table-cell office:value-type="float" office:value="1721.4" table:style-name="ce5">
            <text:p><text:s/>R$ 1.721,40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4255.68" table:style-name="ce5">
            <text:p><text:s/>R$ 4.255,6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8.669.458-46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344.26" table:style-name="ce5">
            <text:p><text:s/>R$ 344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A CAROLINA BARBONI D. NASCIMENTO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344.26" table:style-name="ce5">
            <text:p><text:s/>R$ 344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89.471.438-63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Y GONÇALVES ROSA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0.392.008-74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3" table:style-name="ce5"/>
          <table:table-cell office:value-type="float" office:value="573.78" table:style-name="ce5">
            <text:p><text:s/>R$ 573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SSIO NUNES DA ROCHA</text:p>
          </table:table-cell>
          <table:table-cell table:number-columns-repeated="6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3" table:style-name="ce5"/>
          <table:table-cell office:value-type="float" office:value="430.33" table:style-name="ce5">
            <text:p><text:s/>R$ 430,3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ÁSSIO NUNES DA ROCHA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1.088.428-76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430.34" table:style-name="ce5">
            <text:p><text:s/>R$ 430,34<text:s/></text:p>
          </table:table-cell>
          <table:table-cell table:number-columns-repeated="2" table:style-name="ce5"/>
          <table:table-cell office:value-type="float" office:value="717.24" table:style-name="ce5">
            <text:p><text:s/>R$ 717,2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ERUSA FERNANDES MEDEIROS MUNIZ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430.34" table:style-name="ce5">
            <text:p><text:s/>R$ 430,34<text:s/></text:p>
          </table:table-cell>
          <table:table-cell table:number-columns-repeated="2" table:style-name="ce5"/>
          <table:table-cell office:value-type="float" office:value="717.24" table:style-name="ce5">
            <text:p><text:s/>R$ 717,2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2.281.838-10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CONTI NOGUEIRA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3.496.908-88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MONE DANTAS DE OLIVEIRA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168.358-54</text:p>
          </table:table-cell>
          <table:table-cell table:number-columns-repeated="8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717.23" table:style-name="ce5">
            <text:p><text:s/>R$ 717,2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ILMAR DOUGLAS DE SOUZA PIMENTA</text:p>
          </table:table-cell>
          <table:table-cell table:number-columns-repeated="8" table:style-name="ce5"/>
          <table:table-cell office:value-type="float" office:value="286.88" table:style-name="ce5">
            <text:p><text:s/>R$ 286,88<text:s/></text:p>
          </table:table-cell>
          <table:table-cell table:style-name="ce5"/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717.23" table:style-name="ce5">
            <text:p><text:s/>R$ 717,2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832.238-30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OLINA ALVES BACARO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4.969.448-92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MARCELO MENDONÇA BERNARDES</text:p>
          </table:table-cell>
          <table:table-cell table:style-name="ce5"/>
          <table:table-cell office:value-type="float" office:value="307.2" table:style-name="ce5">
            <text:p><text:s/>R$ 307,20<text:s/></text:p>
          </table:table-cell>
          <table:table-cell table:number-columns-repeated="10" table:style-name="ce5"/>
          <table:table-cell office:value-type="float" office:value="307.2" table:style-name="ce5">
            <text:p><text:s/>R$ 3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6.968.178-19</text:p>
          </table:table-cell>
          <table:table-cell office:value-type="float" office:value="245.01" table:style-name="ce5">
            <text:p><text:s/>R$ 245,01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382.51" table:style-name="ce5">
            <text:p><text:s/>R$ 382,51<text:s/></text:p>
          </table:table-cell>
          <table:table-cell office:value-type="float" office:value="446.27" table:style-name="ce5">
            <text:p><text:s/>R$ 446,27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637.53" table:style-name="ce5">
            <text:p><text:s/>R$ 637,5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541.9" table:style-name="ce5">
            <text:p><text:s/>R$ 541,90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3751.4200000000005" table:style-name="ce5">
            <text:p><text:s/>R$ 3.751,4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IAGO MARIANO FERRAZ</text:p>
          </table:table-cell>
          <table:table-cell office:value-type="float" office:value="245.01" table:style-name="ce5">
            <text:p><text:s/>R$ 245,01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382.51" table:style-name="ce5">
            <text:p><text:s/>R$ 382,51<text:s/></text:p>
          </table:table-cell>
          <table:table-cell office:value-type="float" office:value="446.27" table:style-name="ce5">
            <text:p><text:s/>R$ 446,27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637.53" table:style-name="ce5">
            <text:p><text:s/>R$ 637,53<text:s/></text:p>
          </table:table-cell>
          <table:table-cell office:value-type="float" office:value="191.26" table:style-name="ce5">
            <text:p><text:s/>R$ 191,26<text:s/></text:p>
          </table:table-cell>
          <table:table-cell office:value-type="float" office:value="541.9" table:style-name="ce5">
            <text:p><text:s/>R$ 541,90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3751.4200000000005" table:style-name="ce5">
            <text:p><text:s/>R$ 3.751,4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7.256.338-73</text:p>
          </table:table-cell>
          <table:table-cell office:value-type="float" office:value="543.78" table:style-name="ce5">
            <text:p><text:s/>R$ 543,78<text:s/></text:p>
          </table:table-cell>
          <table:table-cell table:number-columns-repeated="11" table:style-name="ce5"/>
          <table:table-cell office:value-type="float" office:value="543.78" table:style-name="ce5">
            <text:p><text:s/>R$ 543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HRISTIANE PIRES DA SILVA VENCESLAU</text:p>
          </table:table-cell>
          <table:table-cell office:value-type="float" office:value="543.78" table:style-name="ce5">
            <text:p><text:s/>R$ 543,78<text:s/></text:p>
          </table:table-cell>
          <table:table-cell table:number-columns-repeated="11" table:style-name="ce5"/>
          <table:table-cell office:value-type="float" office:value="543.78" table:style-name="ce5">
            <text:p><text:s/>R$ 543,7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7.315.398-08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439.89" table:style-name="ce5">
            <text:p><text:s/>R$ 439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ANA CHRISPAN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439.89" table:style-name="ce5">
            <text:p><text:s/>R$ 439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7.363.178-54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8" table:style-name="ce5"/>
          <table:table-cell office:value-type="float" office:value="717.23" table:style-name="ce5">
            <text:p><text:s/>R$ 717,23<text:s/></text:p>
          </table:table-cell>
          <table:table-cell office:value-type="float" office:value="1094.76" table:style-name="ce5">
            <text:p><text:s/>R$ 1.094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ILHERME HENRIQUE KOLLAR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8" table:style-name="ce5"/>
          <table:table-cell office:value-type="float" office:value="717.23" table:style-name="ce5">
            <text:p><text:s/>R$ 717,23<text:s/></text:p>
          </table:table-cell>
          <table:table-cell office:value-type="float" office:value="1094.76" table:style-name="ce5">
            <text:p><text:s/>R$ 1.094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7.364.008-32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ENATA MARIANA DE OLIVEIRA MAZZONI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8.191.398-05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3347.16" table:style-name="ce5">
            <text:p><text:s/>R$ 3.347,16<text:s/></text:p>
          </table:table-cell>
          <table:table-cell office:value-type="float" office:value="3012.44" table:style-name="ce5">
            <text:p><text:s/>R$ 3.012,44<text:s/></text:p>
          </table:table-cell>
          <table:table-cell office:value-type="float" office:value="4016.59" table:style-name="ce5">
            <text:p><text:s/>R$ 4.016,59<text:s/></text:p>
          </table:table-cell>
          <table:table-cell office:value-type="float" office:value="2773.3599999999997" table:style-name="ce5">
            <text:p><text:s/>R$ 2.773,36<text:s/></text:p>
          </table:table-cell>
          <table:table-cell office:value-type="float" office:value="3586.2400000000002" table:style-name="ce5">
            <text:p><text:s/>R$ 3.586,24<text:s/></text:p>
          </table:table-cell>
          <table:table-cell office:value-type="float" office:value="669.41" table:style-name="ce5">
            <text:p><text:s/>R$ 669,41<text:s/></text:p>
          </table:table-cell>
          <table:table-cell office:value-type="float" office:value="812.85" table:style-name="ce5">
            <text:p><text:s/>R$ 812,85<text:s/></text:p>
          </table:table-cell>
          <table:table-cell office:value-type="float" office:value="3060.2500000000005" table:style-name="ce5">
            <text:p><text:s/>R$ 3.060,25<text:s/></text:p>
          </table:table-cell>
          <table:table-cell office:value-type="float" office:value="3873.1299999999997" table:style-name="ce5">
            <text:p><text:s/>R$ 3.873,13<text:s/></text:p>
          </table:table-cell>
          <table:table-cell office:value-type="float" office:value="2773.36" table:style-name="ce5">
            <text:p><text:s/>R$ 2.773,36<text:s/></text:p>
          </table:table-cell>
          <table:table-cell office:value-type="float" office:value="1577.88" table:style-name="ce5">
            <text:p><text:s/>R$ 1.577,88<text:s/></text:p>
          </table:table-cell>
          <table:table-cell office:value-type="float" office:value="29774.560000000001" table:style-name="ce5">
            <text:p><text:s/>R$ 29.774,5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NIS RODRIGUES MOLINA</text:p>
          </table:table-cell>
          <table:table-cell office:value-type="float" office:value="271.89" table:style-name="ce5">
            <text:p><text:s/>R$ 271,89<text:s/></text:p>
          </table:table-cell>
          <table:table-cell office:value-type="float" office:value="3347.16" table:style-name="ce5">
            <text:p><text:s/>R$ 3.347,16<text:s/></text:p>
          </table:table-cell>
          <table:table-cell office:value-type="float" office:value="3012.44" table:style-name="ce5">
            <text:p><text:s/>R$ 3.012,44<text:s/></text:p>
          </table:table-cell>
          <table:table-cell office:value-type="float" office:value="4016.59" table:style-name="ce5">
            <text:p><text:s/>R$ 4.016,59<text:s/></text:p>
          </table:table-cell>
          <table:table-cell office:value-type="float" office:value="2773.3599999999997" table:style-name="ce5">
            <text:p><text:s/>R$ 2.773,36<text:s/></text:p>
          </table:table-cell>
          <table:table-cell office:value-type="float" office:value="3586.2400000000002" table:style-name="ce5">
            <text:p><text:s/>R$ 3.586,24<text:s/></text:p>
          </table:table-cell>
          <table:table-cell office:value-type="float" office:value="669.41" table:style-name="ce5">
            <text:p><text:s/>R$ 669,41<text:s/></text:p>
          </table:table-cell>
          <table:table-cell office:value-type="float" office:value="812.85" table:style-name="ce5">
            <text:p><text:s/>R$ 812,85<text:s/></text:p>
          </table:table-cell>
          <table:table-cell office:value-type="float" office:value="3060.2500000000005" table:style-name="ce5">
            <text:p><text:s/>R$ 3.060,25<text:s/></text:p>
          </table:table-cell>
          <table:table-cell office:value-type="float" office:value="3873.1299999999997" table:style-name="ce5">
            <text:p><text:s/>R$ 3.873,13<text:s/></text:p>
          </table:table-cell>
          <table:table-cell office:value-type="float" office:value="2773.36" table:style-name="ce5">
            <text:p><text:s/>R$ 2.773,36<text:s/></text:p>
          </table:table-cell>
          <table:table-cell office:value-type="float" office:value="1577.88" table:style-name="ce5">
            <text:p><text:s/>R$ 1.577,88<text:s/></text:p>
          </table:table-cell>
          <table:table-cell office:value-type="float" office:value="29774.560000000001" table:style-name="ce5">
            <text:p><text:s/>R$ 29.774,5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299.924.998-50</text:p>
          </table:table-cell>
          <table:table-cell table:number-columns-repeated="6" table:style-name="ce5"/>
          <table:table-cell office:value-type="float" office:value="541.9" table:style-name="ce5">
            <text:p><text:s/>R$ 541,90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2" table:style-name="ce5"/>
          <table:table-cell office:value-type="float" office:value="796.9" table:style-name="ce5">
            <text:p><text:s/>R$ 796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FAEL CARAMASCHI PANSANATO</text:p>
          </table:table-cell>
          <table:table-cell table:number-columns-repeated="6" table:style-name="ce5"/>
          <table:table-cell office:value-type="float" office:value="541.9" table:style-name="ce5">
            <text:p><text:s/>R$ 541,90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2" table:style-name="ce5"/>
          <table:table-cell office:value-type="float" office:value="796.9" table:style-name="ce5">
            <text:p><text:s/>R$ 796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1.340.638-05</text:p>
          </table:table-cell>
          <table:table-cell table:number-columns-repeated="3" table:style-name="ce5"/>
          <table:table-cell office:value-type="float" office:value="1041.9299999999998" table:style-name="ce5">
            <text:p><text:s/>R$ 1.041,93<text:s/></text:p>
          </table:table-cell>
          <table:table-cell table:style-name="ce5"/>
          <table:table-cell office:value-type="float" office:value="2103.860000000001" table:style-name="ce5">
            <text:p><text:s/>R$ 2.103,86<text:s/></text:p>
          </table:table-cell>
          <table:table-cell table:style-name="ce5"/>
          <table:table-cell office:value-type="float" office:value="1020.05" table:style-name="ce5">
            <text:p><text:s/>R$ 1.020,05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530.0800000000004" table:style-name="ce5">
            <text:p><text:s/>R$ 1.530,08<text:s/></text:p>
          </table:table-cell>
          <table:table-cell office:value-type="float" office:value="5868.0500000000011" table:style-name="ce5">
            <text:p><text:s/>R$ 5.868,0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A DE CARDOSO E M. CASTRO</text:p>
          </table:table-cell>
          <table:table-cell table:number-columns-repeated="3" table:style-name="ce5"/>
          <table:table-cell office:value-type="float" office:value="1041.9299999999998" table:style-name="ce5">
            <text:p><text:s/>R$ 1.041,93<text:s/></text:p>
          </table:table-cell>
          <table:table-cell table:style-name="ce5"/>
          <table:table-cell office:value-type="float" office:value="2103.860000000001" table:style-name="ce5">
            <text:p><text:s/>R$ 2.103,86<text:s/></text:p>
          </table:table-cell>
          <table:table-cell table:style-name="ce5"/>
          <table:table-cell office:value-type="float" office:value="1020.05" table:style-name="ce5">
            <text:p><text:s/>R$ 1.020,05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530.0800000000004" table:style-name="ce5">
            <text:p><text:s/>R$ 1.530,08<text:s/></text:p>
          </table:table-cell>
          <table:table-cell office:value-type="float" office:value="5868.0500000000011" table:style-name="ce5">
            <text:p><text:s/>R$ 5.868,0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2.710.962-68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267.76" table:style-name="ce5">
            <text:p><text:s/>R$ 267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A CLAUDIA SOUSA ARAUJO MADRID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267.76" table:style-name="ce5">
            <text:p><text:s/>R$ 267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2.886.958-60</text:p>
          </table:table-cell>
          <table:table-cell table:style-name="ce5"/>
          <table:table-cell office:value-type="float" office:value="516.38" table:style-name="ce5">
            <text:p><text:s/>R$ 516,38<text:s/></text:p>
          </table:table-cell>
          <table:table-cell table:style-name="ce5"/>
          <table:table-cell office:value-type="float" office:value="516.38" table:style-name="ce5">
            <text:p><text:s/>R$ 516,38<text:s/></text:p>
          </table:table-cell>
          <table:table-cell table:number-columns-repeated="2" table:style-name="ce5"/>
          <table:table-cell office:value-type="float" office:value="516.38" table:style-name="ce5">
            <text:p><text:s/>R$ 516,38<text:s/></text:p>
          </table:table-cell>
          <table:table-cell table:number-columns-repeated="5" table:style-name="ce5"/>
          <table:table-cell office:value-type="float" office:value="1549.1399999999999" table:style-name="ce5">
            <text:p><text:s/>R$ 1.549,1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O ANTONIO DE OLIVEIRA BRANCO</text:p>
          </table:table-cell>
          <table:table-cell table:style-name="ce5"/>
          <table:table-cell office:value-type="float" office:value="516.38" table:style-name="ce5">
            <text:p><text:s/>R$ 516,38<text:s/></text:p>
          </table:table-cell>
          <table:table-cell table:style-name="ce5"/>
          <table:table-cell office:value-type="float" office:value="516.38" table:style-name="ce5">
            <text:p><text:s/>R$ 516,38<text:s/></text:p>
          </table:table-cell>
          <table:table-cell table:number-columns-repeated="2" table:style-name="ce5"/>
          <table:table-cell office:value-type="float" office:value="516.38" table:style-name="ce5">
            <text:p><text:s/>R$ 516,38<text:s/></text:p>
          </table:table-cell>
          <table:table-cell table:number-columns-repeated="5" table:style-name="ce5"/>
          <table:table-cell office:value-type="float" office:value="1549.1399999999999" table:style-name="ce5">
            <text:p><text:s/>R$ 1.549,1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3.045.438-02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OLINA GOMES DUARTE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4.543.458-44</text:p>
          </table:table-cell>
          <table:table-cell office:value-type="float" office:value="326.26" table:style-name="ce5">
            <text:p><text:s/>R$ 326,26<text:s/></text:p>
          </table:table-cell>
          <table:table-cell table:number-columns-repeated="11" table:style-name="ce5"/>
          <table:table-cell office:value-type="float" office:value="326.26" table:style-name="ce5">
            <text:p><text:s/>R$ 326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LA MOREIRA DE ALMEIDA</text:p>
          </table:table-cell>
          <table:table-cell office:value-type="float" office:value="326.26" table:style-name="ce5">
            <text:p><text:s/>R$ 326,26<text:s/></text:p>
          </table:table-cell>
          <table:table-cell table:number-columns-repeated="11" table:style-name="ce5"/>
          <table:table-cell office:value-type="float" office:value="326.26" table:style-name="ce5">
            <text:p><text:s/>R$ 326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5.092.768-22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344.26" table:style-name="ce5">
            <text:p><text:s/>R$ 344,26<text:s/></text:p>
          </table:table-cell>
          <table:table-cell table:number-columns-repeated="3" table:style-name="ce5"/>
          <table:table-cell office:value-type="float" office:value="670.52" table:style-name="ce5">
            <text:p><text:s/>R$ 670,5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MONE DOS SANTOS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163.13" table:style-name="ce5">
            <text:p><text:s/>R$ 163,13<text:s/></text:p>
          </table:table-cell>
          <table:table-cell table:number-columns-repeated="4" table:style-name="ce5"/>
          <table:table-cell office:value-type="float" office:value="344.26" table:style-name="ce5">
            <text:p><text:s/>R$ 344,26<text:s/></text:p>
          </table:table-cell>
          <table:table-cell table:number-columns-repeated="3" table:style-name="ce5"/>
          <table:table-cell office:value-type="float" office:value="670.52" table:style-name="ce5">
            <text:p><text:s/>R$ 670,5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5.518.348-70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382.51" table:style-name="ce5">
            <text:p><text:s/>R$ 382,51<text:s/></text:p>
          </table:table-cell>
          <table:table-cell office:value-type="float" office:value="1032.75" table:style-name="ce5">
            <text:p><text:s/>R$ 1.032,7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39.07999999999998" table:style-name="ce5">
            <text:p><text:s/>R$ 239,08<text:s/></text:p>
          </table:table-cell>
          <table:table-cell table:style-name="ce5"/>
          <table:table-cell office:value-type="float" office:value="1984.0499999999997" table:style-name="ce5">
            <text:p><text:s/>R$ 1.984,0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A ROSANA CAVALCANTE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382.51" table:style-name="ce5">
            <text:p><text:s/>R$ 382,51<text:s/></text:p>
          </table:table-cell>
          <table:table-cell office:value-type="float" office:value="1032.75" table:style-name="ce5">
            <text:p><text:s/>R$ 1.032,7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39.07999999999998" table:style-name="ce5">
            <text:p><text:s/>R$ 239,08<text:s/></text:p>
          </table:table-cell>
          <table:table-cell table:style-name="ce5"/>
          <table:table-cell office:value-type="float" office:value="1984.0499999999997" table:style-name="ce5">
            <text:p><text:s/>R$ 1.984,0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6.932.298-02</text:p>
          </table:table-cell>
          <table:table-cell table:number-columns-repeated="6" table:style-name="ce5"/>
          <table:table-cell office:value-type="float" office:value="478.13" table:style-name="ce5">
            <text:p><text:s/>R$ 478,13<text:s/></text:p>
          </table:table-cell>
          <table:table-cell office:value-type="float" office:value="286.88" table:style-name="ce5">
            <text:p><text:s/>R$ 286,88<text:s/></text:p>
          </table:table-cell>
          <table:table-cell table:number-columns-repeated="4" table:style-name="ce5"/>
          <table:table-cell office:value-type="float" office:value="765.01" table:style-name="ce5">
            <text:p><text:s/>R$ 765,0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ELSON TAKASHI OMORI</text:p>
          </table:table-cell>
          <table:table-cell table:number-columns-repeated="6" table:style-name="ce5"/>
          <table:table-cell office:value-type="float" office:value="478.13" table:style-name="ce5">
            <text:p><text:s/>R$ 478,13<text:s/></text:p>
          </table:table-cell>
          <table:table-cell office:value-type="float" office:value="286.88" table:style-name="ce5">
            <text:p><text:s/>R$ 286,88<text:s/></text:p>
          </table:table-cell>
          <table:table-cell table:number-columns-repeated="4" table:style-name="ce5"/>
          <table:table-cell office:value-type="float" office:value="765.01" table:style-name="ce5">
            <text:p><text:s/>R$ 765,0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7.269.858-99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422.84999999999997" table:style-name="ce5">
            <text:p><text:s/>R$ 422,8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RISCILA DOS SANTOS RODRIGUES</text:p>
          </table:table-cell>
          <table:table-cell office:value-type="float" office:value="135.94999999999999" table:style-name="ce5">
            <text:p><text:s/>R$ 135,95<text:s/>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422.84999999999997" table:style-name="ce5">
            <text:p><text:s/>R$ 422,8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889.328-98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286.88" table:style-name="ce5">
            <text:p><text:s/>R$ 286,8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MERSON MARTINS DOS SANTOS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286.88" table:style-name="ce5">
            <text:p><text:s/>R$ 286,8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08.910.858-58</text:p>
          </table:table-cell>
          <table:table-cell table:number-columns-repeated="11" table:style-name="ce5"/>
          <table:table-cell office:value-type="float" office:value="114.75" table:style-name="ce5">
            <text:p><text:s/>R$ 114,75<text:s/></text:p>
          </table:table-cell>
          <table:table-cell office:value-type="float" office:value="114.75" table:style-name="ce5">
            <text:p><text:s/>R$ 114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ZA APARECIDA DE BARROS</text:p>
          </table:table-cell>
          <table:table-cell table:number-columns-repeated="11" table:style-name="ce5"/>
          <table:table-cell office:value-type="float" office:value="114.75" table:style-name="ce5">
            <text:p><text:s/>R$ 114,75<text:s/></text:p>
          </table:table-cell>
          <table:table-cell office:value-type="float" office:value="114.75" table:style-name="ce5">
            <text:p><text:s/>R$ 114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0.040.148-48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223.13" table:style-name="ce5">
            <text:p><text:s/>R$ 223,13<text:s/></text:p>
          </table:table-cell>
          <table:table-cell table:number-columns-repeated="8" table:style-name="ce5"/>
          <table:table-cell office:value-type="float" office:value="386.26" table:style-name="ce5">
            <text:p><text:s/>R$ 386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RE WILLIAN DE OLIVEIRA PEREIRA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2" table:style-name="ce5"/>
          <table:table-cell office:value-type="float" office:value="223.13" table:style-name="ce5">
            <text:p><text:s/>R$ 223,13<text:s/></text:p>
          </table:table-cell>
          <table:table-cell table:number-columns-repeated="8" table:style-name="ce5"/>
          <table:table-cell office:value-type="float" office:value="386.26" table:style-name="ce5">
            <text:p><text:s/>R$ 386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0.493.538-62</text:p>
          </table:table-cell>
          <table:table-cell table:number-columns-repeated="8" table:style-name="ce5"/>
          <table:table-cell office:value-type="float" office:value="621.6099999999999" table:style-name="ce5">
            <text:p><text:s/>R$ 621,61<text:s/></text:p>
          </table:table-cell>
          <table:table-cell office:value-type="float" office:value="573.79999999999995" table:style-name="ce5">
            <text:p><text:s/>R$ 573,80<text:s/></text:p>
          </table:table-cell>
          <table:table-cell table:number-columns-repeated="2" table:style-name="ce5"/>
          <table:table-cell office:value-type="float" office:value="1195.4099999999999" table:style-name="ce5">
            <text:p><text:s/>R$ 1.195,4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VI CORDEIRO MOREIRA</text:p>
          </table:table-cell>
          <table:table-cell table:number-columns-repeated="8" table:style-name="ce5"/>
          <table:table-cell office:value-type="float" office:value="621.6099999999999" table:style-name="ce5">
            <text:p><text:s/>R$ 621,61<text:s/></text:p>
          </table:table-cell>
          <table:table-cell office:value-type="float" office:value="573.79999999999995" table:style-name="ce5">
            <text:p><text:s/>R$ 573,80<text:s/></text:p>
          </table:table-cell>
          <table:table-cell table:number-columns-repeated="2" table:style-name="ce5"/>
          <table:table-cell office:value-type="float" office:value="1195.4099999999999" table:style-name="ce5">
            <text:p><text:s/>R$ 1.195,4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1.356.008-05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ICHELI FABIANA SALINA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3.453.508-48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382.52" table:style-name="ce5">
            <text:p><text:s/>R$ 382,52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892.53" table:style-name="ce5">
            <text:p><text:s/>R$ 892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ONICA COSTA SILVA ANDRADE MACHADO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382.52" table:style-name="ce5">
            <text:p><text:s/>R$ 382,52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892.53" table:style-name="ce5">
            <text:p><text:s/>R$ 892,5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5.502.338-40</text:p>
          </table:table-cell>
          <table:table-cell table:number-columns-repeated="2" table:style-name="ce5"/>
          <table:table-cell office:value-type="float" office:value="326.25" table:style-name="ce5">
            <text:p><text:s/>R$ 326,25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14.75" table:style-name="ce5">
            <text:p><text:s/>R$ 114,75<text:s/></text:p>
          </table:table-cell>
          <table:table-cell table:number-columns-repeated="3" table:style-name="ce5"/>
          <table:table-cell office:value-type="float" office:value="536.63" table:style-name="ce5">
            <text:p><text:s/>R$ 536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ICARDO BEDA DA SILVA</text:p>
          </table:table-cell>
          <table:table-cell table:number-columns-repeated="2" table:style-name="ce5"/>
          <table:table-cell office:value-type="float" office:value="326.25" table:style-name="ce5">
            <text:p><text:s/>R$ 326,25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14.75" table:style-name="ce5">
            <text:p><text:s/>R$ 114,75<text:s/></text:p>
          </table:table-cell>
          <table:table-cell table:number-columns-repeated="3" table:style-name="ce5"/>
          <table:table-cell office:value-type="float" office:value="536.63" table:style-name="ce5">
            <text:p><text:s/>R$ 536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6.149.048-71</text:p>
          </table:table-cell>
          <table:table-cell table:number-columns-repeated="10" table:style-name="ce5"/>
          <table:table-cell office:value-type="float" office:value="573.79" table:style-name="ce5">
            <text:p><text:s/>R$ 573,79<text:s/></text:p>
          </table:table-cell>
          <table:table-cell table:style-name="ce5"/>
          <table:table-cell office:value-type="float" office:value="573.79" table:style-name="ce5">
            <text:p><text:s/>R$ 573,7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ABIO NEVES DE FREITAS</text:p>
          </table:table-cell>
          <table:table-cell table:number-columns-repeated="10" table:style-name="ce5"/>
          <table:table-cell office:value-type="float" office:value="573.79" table:style-name="ce5">
            <text:p><text:s/>R$ 573,79<text:s/></text:p>
          </table:table-cell>
          <table:table-cell table:style-name="ce5"/>
          <table:table-cell office:value-type="float" office:value="573.79" table:style-name="ce5">
            <text:p><text:s/>R$ 573,7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7.773.788-69</text:p>
          </table:table-cell>
          <table:table-cell table:number-columns-repeated="3" table:style-name="ce5"/>
          <table:table-cell office:value-type="float" office:value="286.89" table:style-name="ce5">
            <text:p><text:s/>R$ 286,89<text:s/></text:p>
          </table:table-cell>
          <table:table-cell table:number-columns-repeated="6" table:style-name="ce5"/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765.04" table:style-name="ce5">
            <text:p><text:s/>R$ 765,0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ROGERIO SILVA SOARES</text:p>
          </table:table-cell>
          <table:table-cell table:number-columns-repeated="3" table:style-name="ce5"/>
          <table:table-cell office:value-type="float" office:value="286.89" table:style-name="ce5">
            <text:p><text:s/>R$ 286,89<text:s/></text:p>
          </table:table-cell>
          <table:table-cell table:number-columns-repeated="6" table:style-name="ce5"/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765.04" table:style-name="ce5">
            <text:p><text:s/>R$ 765,0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8.141.858-79</text:p>
          </table:table-cell>
          <table:table-cell office:value-type="float" office:value="543.79999999999995" table:style-name="ce5">
            <text:p><text:s/>R$ 543,8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5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974.15" table:style-name="ce5">
            <text:p><text:s/>R$ 974,1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LIA <text:s/>MARRA DE ALMEIDA</text:p>
          </table:table-cell>
          <table:table-cell office:value-type="float" office:value="543.79999999999995" table:style-name="ce5">
            <text:p><text:s/>R$ 543,8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0" table:style-name="ce5"/>
          <table:table-cell office:value-type="float" office:value="687.25" table:style-name="ce5">
            <text:p><text:s/>R$ 687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LIA MARRA DE ALMEIDA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5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2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8.192.928-00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A FERNANDES PIRINETE</text:p>
          </table:table-cell>
          <table:table-cell table:number-columns-repeated="7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8.973.798-38</text:p>
          </table:table-cell>
          <table:table-cell table:number-columns-repeated="2" table:style-name="ce5"/>
          <table:table-cell office:value-type="float" office:value="478.15999999999997" table:style-name="ce5">
            <text:p><text:s/>R$ 478,16<text:s/></text:p>
          </table:table-cell>
          <table:table-cell office:value-type="float" office:value="334.71199999999999" table:style-name="ce5">
            <text:p><text:s/>R$ 334,71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398.46" table:style-name="ce5">
            <text:p><text:s/>R$ 398,46<text:s/></text:p>
          </table:table-cell>
          <table:table-cell table:style-name="ce5"/>
          <table:table-cell office:value-type="float" office:value="956.31000000000006" table:style-name="ce5">
            <text:p><text:s/>R$ 956,31<text:s/></text:p>
          </table:table-cell>
          <table:table-cell table:number-columns-repeated="3" table:style-name="ce5"/>
          <table:table-cell office:value-type="float" office:value="2454.5320000000002" table:style-name="ce5">
            <text:p><text:s/>R$ 2.454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CIANA DE SOUZA GODOY ROSA</text:p>
          </table:table-cell>
          <table:table-cell table:number-columns-repeated="2" table:style-name="ce5"/>
          <table:table-cell office:value-type="float" office:value="478.15999999999997" table:style-name="ce5">
            <text:p><text:s/>R$ 478,16<text:s/></text:p>
          </table:table-cell>
          <table:table-cell office:value-type="float" office:value="334.71199999999999" table:style-name="ce5">
            <text:p><text:s/>R$ 334,71<text:s/></text:p>
          </table:table-cell>
          <table:table-cell table:style-name="ce5"/>
          <table:table-cell office:value-type="float" office:value="286.89" table:style-name="ce5">
            <text:p><text:s/>R$ 286,89<text:s/></text:p>
          </table:table-cell>
          <table:table-cell office:value-type="float" office:value="398.46" table:style-name="ce5">
            <text:p><text:s/>R$ 398,46<text:s/></text:p>
          </table:table-cell>
          <table:table-cell table:style-name="ce5"/>
          <table:table-cell office:value-type="float" office:value="956.31000000000006" table:style-name="ce5">
            <text:p><text:s/>R$ 956,31<text:s/></text:p>
          </table:table-cell>
          <table:table-cell table:number-columns-repeated="3" table:style-name="ce5"/>
          <table:table-cell office:value-type="float" office:value="2454.5320000000002" table:style-name="ce5">
            <text:p><text:s/>R$ 2.454,5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19.237.748-83</text:p>
          </table:table-cell>
          <table:table-cell table:number-columns-repeated="3" table:style-name="ce5"/>
          <table:table-cell office:value-type="float" office:value="344.25" table:style-name="ce5">
            <text:p><text:s/>R$ 344,25<text:s/></text:p>
          </table:table-cell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459.03" table:style-name="ce5">
            <text:p><text:s/>R$ 459,03<text:s/></text:p>
          </table:table-cell>
          <table:table-cell table:style-name="ce5"/>
          <table:table-cell office:value-type="float" office:value="1415.3" table:style-name="ce5">
            <text:p><text:s/>R$ 1.415,3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INIRA CONCEIÇÃO LONGO CARDOSO</text:p>
          </table:table-cell>
          <table:table-cell table:number-columns-repeated="3" table:style-name="ce5"/>
          <table:table-cell office:value-type="float" office:value="344.25" table:style-name="ce5">
            <text:p><text:s/>R$ 344,25<text:s/></text:p>
          </table:table-cell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459.03" table:style-name="ce5">
            <text:p><text:s/>R$ 459,03<text:s/></text:p>
          </table:table-cell>
          <table:table-cell table:style-name="ce5"/>
          <table:table-cell office:value-type="float" office:value="1415.3" table:style-name="ce5">
            <text:p><text:s/>R$ 1.415,3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0.004.678-30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9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ARAH ROCHA TININIS</text:p>
          </table:table-cell>
          <table:table-cell table:number-columns-repeated="2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9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0.407.908-29</text:p>
          </table:table-cell>
          <table:table-cell table:number-columns-repeated="9" table:style-name="ce5"/>
          <table:table-cell office:value-type="float" office:value="525.98" table:style-name="ce5">
            <text:p><text:s/>R$ 525,98<text:s/></text:p>
          </table:table-cell>
          <table:table-cell table:number-columns-repeated="2" table:style-name="ce5"/>
          <table:table-cell office:value-type="float" office:value="525.98" table:style-name="ce5">
            <text:p><text:s/>R$ 525,9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ULIANA DE OLIVERIA CARLOS</text:p>
          </table:table-cell>
          <table:table-cell table:number-columns-repeated="9" table:style-name="ce5"/>
          <table:table-cell office:value-type="float" office:value="525.98" table:style-name="ce5">
            <text:p><text:s/>R$ 525,98<text:s/></text:p>
          </table:table-cell>
          <table:table-cell table:number-columns-repeated="2" table:style-name="ce5"/>
          <table:table-cell office:value-type="float" office:value="525.98" table:style-name="ce5">
            <text:p><text:s/>R$ 525,9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0.834.998-08</text:p>
          </table:table-cell>
          <table:table-cell table:number-columns-repeated="5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6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PASSONI DE OLIVEIRA</text:p>
          </table:table-cell>
          <table:table-cell table:number-columns-repeated="5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6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1.954.208-55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DRIANA CRISTINA R. VIDIGAL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4.179.638-84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207.2" table:style-name="ce5">
            <text:p><text:s/>R$ 207,20<text:s/></text:p>
          </table:table-cell>
          <table:table-cell office:value-type="float" office:value="302.83" table:style-name="ce5">
            <text:p><text:s/>R$ 302,83<text:s/></text:p>
          </table:table-cell>
          <table:table-cell table:number-columns-repeated="2" table:style-name="ce5"/>
          <table:table-cell office:value-type="float" office:value="653.48" table:style-name="ce5">
            <text:p><text:s/>R$ 653,4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BUGARIN GUERRA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207.2" table:style-name="ce5">
            <text:p><text:s/>R$ 207,20<text:s/></text:p>
          </table:table-cell>
          <table:table-cell office:value-type="float" office:value="302.83" table:style-name="ce5">
            <text:p><text:s/>R$ 302,83<text:s/></text:p>
          </table:table-cell>
          <table:table-cell table:number-columns-repeated="2" table:style-name="ce5"/>
          <table:table-cell office:value-type="float" office:value="653.48" table:style-name="ce5">
            <text:p><text:s/>R$ 653,4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4.218.098-43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number-columns-repeated="3" table:style-name="ce5"/>
          <table:table-cell office:value-type="float" office:value="159.38" table:style-name="ce5">
            <text:p><text:s/>R$ 159,3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828.78" table:style-name="ce5">
            <text:p><text:s/>R$ 828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CALHEIRO COSTA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191.26" table:style-name="ce5">
            <text:p><text:s/>R$ 191,26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number-columns-repeated="3" table:style-name="ce5"/>
          <table:table-cell office:value-type="float" office:value="159.38" table:style-name="ce5">
            <text:p><text:s/>R$ 159,38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828.78" table:style-name="ce5">
            <text:p><text:s/>R$ 828,7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4.494.828-65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CIANA APARECIDA DA SILVEIRA OLIVEIRA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4.795.628-08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ILVIA HELENA DOS SANTOS CLARO</text:p>
          </table:table-cell>
          <table:table-cell office:value-type="float" office:value="163.13" table:style-name="ce5">
            <text:p><text:s/>R$ 163,13<text:s/></text:p>
          </table:table-cell>
          <table:table-cell table:number-columns-repeated="11" table:style-name="ce5"/>
          <table:table-cell office:value-type="float" office:value="163.13" table:style-name="ce5">
            <text:p><text:s/>R$ 163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5.471.448-24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63.75" table:style-name="ce5">
            <text:p><text:s/>R$ 63,75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506.67" table:style-name="ce5">
            <text:p><text:s/>R$ 506,6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PAULO VAZ DE ALMEIDA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63.75" table:style-name="ce5">
            <text:p><text:s/>R$ 63,75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506.67" table:style-name="ce5">
            <text:p><text:s/>R$ 506,6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6.269.808-38</text:p>
          </table:table-cell>
          <table:table-cell office:value-type="float" office:value="326.26" table:style-name="ce5">
            <text:p><text:s/>R$ 326,26<text:s/></text:p>
          </table:table-cell>
          <table:table-cell table:number-columns-repeated="11" table:style-name="ce5"/>
          <table:table-cell office:value-type="float" office:value="326.26" table:style-name="ce5">
            <text:p><text:s/>R$ 326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ANE RADESCHI F. MUSSOLINI</text:p>
          </table:table-cell>
          <table:table-cell office:value-type="float" office:value="326.26" table:style-name="ce5">
            <text:p><text:s/>R$ 326,26<text:s/></text:p>
          </table:table-cell>
          <table:table-cell table:number-columns-repeated="11" table:style-name="ce5"/>
          <table:table-cell office:value-type="float" office:value="326.26" table:style-name="ce5">
            <text:p><text:s/>R$ 326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6.515.718-06</text:p>
          </table:table-cell>
          <table:table-cell table:number-columns-repeated="8" table:style-name="ce5"/>
          <table:table-cell office:value-type="float" office:value="127.5" table:style-name="ce5">
            <text:p><text:s/>R$ 127,50<text:s/></text:p>
          </table:table-cell>
          <table:table-cell table:number-columns-repeated="3" table:style-name="ce5"/>
          <table:table-cell office:value-type="float" office:value="127.5" table:style-name="ce5">
            <text:p><text:s/>R$ 127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IA SORIANO SILVA</text:p>
          </table:table-cell>
          <table:table-cell table:number-columns-repeated="8" table:style-name="ce5"/>
          <table:table-cell office:value-type="float" office:value="127.5" table:style-name="ce5">
            <text:p><text:s/>R$ 127,50<text:s/></text:p>
          </table:table-cell>
          <table:table-cell table:number-columns-repeated="3" table:style-name="ce5"/>
          <table:table-cell office:value-type="float" office:value="127.5" table:style-name="ce5">
            <text:p><text:s/>R$ 127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26.712.508-19</text:p>
          </table:table-cell>
          <table:table-cell table:number-columns-repeated="4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7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ANA PORTUGAL BONALDO</text:p>
          </table:table-cell>
          <table:table-cell table:number-columns-repeated="4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7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2.948.668-60</text:p>
          </table:table-cell>
          <table:table-cell table:style-name="ce5"/>
          <table:table-cell office:value-type="float" office:value="334.71" table:style-name="ce5">
            <text:p><text:s/>R$ 334,71<text:s/></text:p>
          </table:table-cell>
          <table:table-cell office:value-type="float" office:value="956.29" table:style-name="ce5">
            <text:p><text:s/>R$ 956,29<text:s/></text:p>
          </table:table-cell>
          <table:table-cell office:value-type="float" office:value="669.43000000000006" table:style-name="ce5">
            <text:p><text:s/>R$ 669,43<text:s/></text:p>
          </table:table-cell>
          <table:table-cell office:value-type="float" office:value="956.33" table:style-name="ce5">
            <text:p><text:s/>R$ 956,33<text:s/></text:p>
          </table:table-cell>
          <table:table-cell table:style-name="ce5"/>
          <table:table-cell office:value-type="float" office:value="478.15" table:style-name="ce5">
            <text:p><text:s/>R$ 478,15<text:s/></text:p>
          </table:table-cell>
          <table:table-cell office:value-type="float" office:value="1769.17" table:style-name="ce5">
            <text:p><text:s/>R$ 1.769,17<text:s/></text:p>
          </table:table-cell>
          <table:table-cell office:value-type="float" office:value="1577.94" table:style-name="ce5">
            <text:p><text:s/>R$ 1.577,94<text:s/></text:p>
          </table:table-cell>
          <table:table-cell office:value-type="float" office:value="1147.5900000000001" table:style-name="ce5">
            <text:p><text:s/>R$ 1.147,59<text:s/></text:p>
          </table:table-cell>
          <table:table-cell office:value-type="float" office:value="1051.95" table:style-name="ce5">
            <text:p><text:s/>R$ 1.051,95<text:s/></text:p>
          </table:table-cell>
          <table:table-cell office:value-type="float" office:value="1817.0200000000004" table:style-name="ce5">
            <text:p><text:s/>R$ 1.817,02<text:s/></text:p>
          </table:table-cell>
          <table:table-cell office:value-type="float" office:value="10758.580000000002" table:style-name="ce5">
            <text:p><text:s/>R$ 10.758,5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CELO RONZE TARGA</text:p>
          </table:table-cell>
          <table:table-cell table:style-name="ce5"/>
          <table:table-cell office:value-type="float" office:value="334.71" table:style-name="ce5">
            <text:p><text:s/>R$ 334,71<text:s/></text:p>
          </table:table-cell>
          <table:table-cell office:value-type="float" office:value="956.29" table:style-name="ce5">
            <text:p><text:s/>R$ 956,29<text:s/></text:p>
          </table:table-cell>
          <table:table-cell office:value-type="float" office:value="669.43000000000006" table:style-name="ce5">
            <text:p><text:s/>R$ 669,43<text:s/></text:p>
          </table:table-cell>
          <table:table-cell office:value-type="float" office:value="956.33" table:style-name="ce5">
            <text:p><text:s/>R$ 956,33<text:s/></text:p>
          </table:table-cell>
          <table:table-cell table:style-name="ce5"/>
          <table:table-cell office:value-type="float" office:value="478.15" table:style-name="ce5">
            <text:p><text:s/>R$ 478,15<text:s/></text:p>
          </table:table-cell>
          <table:table-cell office:value-type="float" office:value="1769.17" table:style-name="ce5">
            <text:p><text:s/>R$ 1.769,17<text:s/></text:p>
          </table:table-cell>
          <table:table-cell office:value-type="float" office:value="1577.94" table:style-name="ce5">
            <text:p><text:s/>R$ 1.577,94<text:s/></text:p>
          </table:table-cell>
          <table:table-cell office:value-type="float" office:value="1147.5900000000001" table:style-name="ce5">
            <text:p><text:s/>R$ 1.147,59<text:s/></text:p>
          </table:table-cell>
          <table:table-cell office:value-type="float" office:value="1051.95" table:style-name="ce5">
            <text:p><text:s/>R$ 1.051,95<text:s/></text:p>
          </table:table-cell>
          <table:table-cell office:value-type="float" office:value="1817.0200000000004" table:style-name="ce5">
            <text:p><text:s/>R$ 1.817,02<text:s/></text:p>
          </table:table-cell>
          <table:table-cell office:value-type="float" office:value="10758.580000000002" table:style-name="ce5">
            <text:p><text:s/>R$ 10.758,5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2.987.198-87</text:p>
          </table:table-cell>
          <table:table-cell table:number-columns-repeated="11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BATISTA DE OLIVEIRA</text:p>
          </table:table-cell>
          <table:table-cell table:number-columns-repeated="11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2.987.198-97</text:p>
          </table:table-cell>
          <table:table-cell table:number-columns-repeated="2" table:style-name="ce5"/>
          <table:table-cell office:value-type="float" office:value="525.98" table:style-name="ce5">
            <text:p><text:s/>R$ 525,98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956.32999999999993" table:style-name="ce5">
            <text:p><text:s/>R$ 956,33<text:s/></text:p>
          </table:table-cell>
          <table:table-cell office:value-type="float" office:value="1338.8600000000001" table:style-name="ce5">
            <text:p><text:s/>R$ 1.338,86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1625.76" table:style-name="ce5">
            <text:p><text:s/>R$ 1.625,76<text:s/></text:p>
          </table:table-cell>
          <table:table-cell table:style-name="ce5"/>
          <table:table-cell office:value-type="float" office:value="5642.33" table:style-name="ce5">
            <text:p><text:s/>R$ 5.642,3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IAGO BATISTA DE OLIVEIRA</text:p>
          </table:table-cell>
          <table:table-cell table:number-columns-repeated="2" table:style-name="ce5"/>
          <table:table-cell office:value-type="float" office:value="525.98" table:style-name="ce5">
            <text:p><text:s/>R$ 525,98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956.32999999999993" table:style-name="ce5">
            <text:p><text:s/>R$ 956,33<text:s/></text:p>
          </table:table-cell>
          <table:table-cell office:value-type="float" office:value="1338.8600000000001" table:style-name="ce5">
            <text:p><text:s/>R$ 1.338,86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1625.76" table:style-name="ce5">
            <text:p><text:s/>R$ 1.625,76<text:s/></text:p>
          </table:table-cell>
          <table:table-cell table:style-name="ce5"/>
          <table:table-cell office:value-type="float" office:value="5642.33" table:style-name="ce5">
            <text:p><text:s/>R$ 5.642,3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4.043.688-60</text:p>
          </table:table-cell>
          <table:table-cell table:number-columns-repeated="4" table:style-name="ce5"/>
          <table:table-cell office:value-type="float" office:value="207.2" table:style-name="ce5">
            <text:p><text:s/>R$ 207,20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302.83" table:style-name="ce5">
            <text:p><text:s/>R$ 302,8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MIENE DE CARVALHO SILVA</text:p>
          </table:table-cell>
          <table:table-cell table:number-columns-repeated="4" table:style-name="ce5"/>
          <table:table-cell office:value-type="float" office:value="207.2" table:style-name="ce5">
            <text:p><text:s/>R$ 207,20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302.83" table:style-name="ce5">
            <text:p><text:s/>R$ 302,8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4.540.348-09</text:p>
          </table:table-cell>
          <table:table-cell table:style-name="ce5"/>
          <table:table-cell office:value-type="float" office:value="286.89999999999998" table:style-name="ce5">
            <text:p><text:s/>R$ 286,90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VITOR VITORELLI</text:p>
          </table:table-cell>
          <table:table-cell table:style-name="ce5"/>
          <table:table-cell office:value-type="float" office:value="286.89999999999998" table:style-name="ce5">
            <text:p><text:s/>R$ 286,90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4.843.058-51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239.07999999999998" table:style-name="ce5">
            <text:p><text:s/>R$ 239,08<text:s/></text:p>
          </table:table-cell>
          <table:table-cell table:number-columns-repeated="2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D' ANDREA FASANELLA</text:p>
          </table:table-cell>
          <table:table-cell table:number-columns-repeated="9" table:style-name="ce5"/>
          <table:table-cell office:value-type="float" office:value="239.07999999999998" table:style-name="ce5">
            <text:p><text:s/>R$ 239,08<text:s/>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LESSANDRA D'ANDREA FASANELLA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5.092.618-52</text:p>
          </table:table-cell>
          <table:table-cell table:number-columns-repeated="10" table:style-name="ce5"/>
          <table:table-cell office:value-type="float" office:value="525.98" table:style-name="ce5">
            <text:p><text:s/>R$ 525,98<text:s/></text:p>
          </table:table-cell>
          <table:table-cell table:style-name="ce5"/>
          <table:table-cell office:value-type="float" office:value="525.98" table:style-name="ce5">
            <text:p><text:s/>R$ 525,9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ULA PANARIELLO PAULENAS</text:p>
          </table:table-cell>
          <table:table-cell table:number-columns-repeated="10" table:style-name="ce5"/>
          <table:table-cell office:value-type="float" office:value="525.98" table:style-name="ce5">
            <text:p><text:s/>R$ 525,98<text:s/></text:p>
          </table:table-cell>
          <table:table-cell table:style-name="ce5"/>
          <table:table-cell office:value-type="float" office:value="525.98" table:style-name="ce5">
            <text:p><text:s/>R$ 525,9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7.096.148-21</text:p>
          </table:table-cell>
          <table:table-cell table:number-columns-repeated="4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777.78" table:style-name="ce5">
            <text:p><text:s/>R$ 777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A CUNHA MACHADO</text:p>
          </table:table-cell>
          <table:table-cell table:number-columns-repeated="4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777.78" table:style-name="ce5">
            <text:p><text:s/>R$ 777,7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7.647.758-23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SCKDAT DOMINGOS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7.764.278-17</text:p>
          </table:table-cell>
          <table:table-cell office:value-type="float" office:value="302.10000000000002" table:style-name="ce5">
            <text:p><text:s/>R$ 302,10<text:s/></text:p>
          </table:table-cell>
          <table:table-cell table:style-name="ce5"/>
          <table:table-cell office:value-type="float" office:value="860.67" table:style-name="ce5">
            <text:p><text:s/>R$ 860,67<text:s/></text:p>
          </table:table-cell>
          <table:table-cell office:value-type="float" office:value="637.53" table:style-name="ce5">
            <text:p><text:s/>R$ 637,53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5338.6099999999988" table:style-name="ce5">
            <text:p><text:s/>R$ 5.338,6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IOGO MEDEIROS DE FRANÇA</text:p>
          </table:table-cell>
          <table:table-cell office:value-type="float" office:value="302.10000000000002" table:style-name="ce5">
            <text:p><text:s/>R$ 302,10<text:s/></text:p>
          </table:table-cell>
          <table:table-cell table:style-name="ce5"/>
          <table:table-cell office:value-type="float" office:value="860.67" table:style-name="ce5">
            <text:p><text:s/>R$ 860,67<text:s/></text:p>
          </table:table-cell>
          <table:table-cell office:value-type="float" office:value="637.53" table:style-name="ce5">
            <text:p><text:s/>R$ 637,53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382.52" table:style-name="ce5">
            <text:p><text:s/>R$ 382,52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478.15" table:style-name="ce5">
            <text:p><text:s/>R$ 478,15<text:s/></text:p>
          </table:table-cell>
          <table:table-cell office:value-type="float" office:value="5338.6099999999988" table:style-name="ce5">
            <text:p><text:s/>R$ 5.338,6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7.864.868-67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6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612.02" table:style-name="ce5">
            <text:p><text:s/>R$ 612,0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AFIRA BONILHA DE OLIVEIRA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number-columns-repeated="6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612.02" table:style-name="ce5">
            <text:p><text:s/>R$ 612,0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8.355.568-27</text:p>
          </table:table-cell>
          <table:table-cell table:number-columns-repeated="10" table:style-name="ce5"/>
          <table:table-cell office:value-type="float" office:value="318.76" table:style-name="ce5">
            <text:p><text:s/>R$ 318,76<text:s/></text:p>
          </table:table-cell>
          <table:table-cell table:style-name="ce5"/>
          <table:table-cell office:value-type="float" office:value="318.76" table:style-name="ce5">
            <text:p><text:s/>R$ 318,7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QUEL VIEIRA SIMIÃO</text:p>
          </table:table-cell>
          <table:table-cell table:number-columns-repeated="10" table:style-name="ce5"/>
          <table:table-cell office:value-type="float" office:value="318.76" table:style-name="ce5">
            <text:p><text:s/>R$ 318,76<text:s/></text:p>
          </table:table-cell>
          <table:table-cell table:style-name="ce5"/>
          <table:table-cell office:value-type="float" office:value="318.76" table:style-name="ce5">
            <text:p><text:s/>R$ 318,7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39.866.348-60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1004.1500000000001" table:style-name="ce5">
            <text:p><text:s/>R$ 1.004,15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1482.31" table:style-name="ce5">
            <text:p><text:s/>R$ 1.482,31<text:s/></text:p>
          </table:table-cell>
          <table:table-cell office:value-type="float" office:value="1338.8600000000001" table:style-name="ce5">
            <text:p><text:s/>R$ 1.338,86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717.25" table:style-name="ce5">
            <text:p><text:s/>R$ 717,25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3442.78" table:style-name="ce5">
            <text:p><text:s/>R$ 3.442,78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10268.030000000001" table:style-name="ce5">
            <text:p><text:s/>R$ 10.268,0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LEBER GARCIA DA SILVA</text:p>
          </table:table-cell>
          <table:table-cell office:value-type="float" office:value="226.57999999999998" table:style-name="ce5">
            <text:p><text:s/>R$ 226,58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1004.1500000000001" table:style-name="ce5">
            <text:p><text:s/>R$ 1.004,15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1482.31" table:style-name="ce5">
            <text:p><text:s/>R$ 1.482,31<text:s/></text:p>
          </table:table-cell>
          <table:table-cell office:value-type="float" office:value="1338.8600000000001" table:style-name="ce5">
            <text:p><text:s/>R$ 1.338,86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95.63" table:style-name="ce5">
            <text:p><text:s/>R$ 95,63<text:s/></text:p>
          </table:table-cell>
          <table:table-cell office:value-type="float" office:value="717.25" table:style-name="ce5">
            <text:p><text:s/>R$ 717,25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3442.78" table:style-name="ce5">
            <text:p><text:s/>R$ 3.442,78<text:s/></text:p>
          </table:table-cell>
          <table:table-cell office:value-type="float" office:value="430.35" table:style-name="ce5">
            <text:p><text:s/>R$ 430,35<text:s/></text:p>
          </table:table-cell>
          <table:table-cell office:value-type="float" office:value="10268.030000000001" table:style-name="ce5">
            <text:p><text:s/>R$ 10.268,0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0.292.038-76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382.51" table:style-name="ce5">
            <text:p><text:s/>R$ 382,51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23.13" table:style-name="ce5">
            <text:p><text:s/>R$ 223,13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223.13" table:style-name="ce5">
            <text:p><text:s/>R$ 223,13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2444.4100000000003" table:style-name="ce5">
            <text:p><text:s/>R$ 2.444,4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IEGO GONÇALVES DE OLIVEIRA</text:p>
          </table:table-cell>
          <table:table-cell office:value-type="float" office:value="181.26" table:style-name="ce5">
            <text:p><text:s/>R$ 181,26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382.51" table:style-name="ce5">
            <text:p><text:s/>R$ 382,51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223.13" table:style-name="ce5">
            <text:p><text:s/>R$ 223,13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159.38" table:style-name="ce5">
            <text:p><text:s/>R$ 159,38<text:s/></text:p>
          </table:table-cell>
          <table:table-cell office:value-type="float" office:value="223.13" table:style-name="ce5">
            <text:p><text:s/>R$ 223,13<text:s/></text:p>
          </table:table-cell>
          <table:table-cell office:value-type="float" office:value="191.25" table:style-name="ce5">
            <text:p><text:s/>R$ 191,25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2444.4100000000003" table:style-name="ce5">
            <text:p><text:s/>R$ 2.444,4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0.910.428-30</text:p>
          </table:table-cell>
          <table:table-cell table:number-columns-repeated="6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5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THERINE OLIVEIRA DE ARAUJO</text:p>
          </table:table-cell>
          <table:table-cell table:number-columns-repeated="6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5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1.589.268-90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TIANA LOURENÇO DA COSTA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2.712.118-69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637.53" table:style-name="ce5">
            <text:p><text:s/>R$ 637,53<text:s/></text:p>
          </table:table-cell>
          <table:table-cell table:number-columns-repeated="4" table:style-name="ce5"/>
          <table:table-cell office:value-type="float" office:value="924.42" table:style-name="ce5">
            <text:p><text:s/>R$ 924,42<text:s/></text:p>
          </table:table-cell>
          <table:table-cell table:style-name="ce5"/>
          <table:table-cell office:value-type="float" office:value="1622.37" table:style-name="ce5">
            <text:p><text:s/>R$ 1.622,3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EFFERSON CANUTO RIBEIRO</text:p>
          </table:table-cell>
          <table:table-cell table:style-name="ce5"/>
          <table:table-cell office:value-type="float" office:value="60.42" table:style-name="ce5">
            <text:p><text:s/>R$ 60,42<text:s/></text:p>
          </table:table-cell>
          <table:table-cell table:number-columns-repeated="3" table:style-name="ce5"/>
          <table:table-cell office:value-type="float" office:value="637.53" table:style-name="ce5">
            <text:p><text:s/>R$ 637,53<text:s/></text:p>
          </table:table-cell>
          <table:table-cell table:number-columns-repeated="4" table:style-name="ce5"/>
          <table:table-cell office:value-type="float" office:value="924.42" table:style-name="ce5">
            <text:p><text:s/>R$ 924,42<text:s/></text:p>
          </table:table-cell>
          <table:table-cell table:style-name="ce5"/>
          <table:table-cell office:value-type="float" office:value="1622.37" table:style-name="ce5">
            <text:p><text:s/>R$ 1.622,3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3.681.358-30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159.38" table:style-name="ce5">
            <text:p><text:s/>R$ 159,38<text:s/></text:p>
          </table:table-cell>
          <table:table-cell table:number-columns-repeated="3" table:style-name="ce5"/>
          <table:table-cell office:value-type="float" office:value="379.18" table:style-name="ce5">
            <text:p><text:s/>R$ 379,1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EIDE DE SOUZA LIMA</text:p>
          </table:table-cell>
          <table:table-cell office:value-type="float" office:value="60.42" table:style-name="ce5">
            <text:p><text:s/>R$ 60,42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159.38" table:style-name="ce5">
            <text:p><text:s/>R$ 159,38<text:s/></text:p>
          </table:table-cell>
          <table:table-cell table:number-columns-repeated="3" table:style-name="ce5"/>
          <table:table-cell office:value-type="float" office:value="379.18" table:style-name="ce5">
            <text:p><text:s/>R$ 379,1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7.506.788-99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ILIAN SCHNEIDER E SILVA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8.092.218-06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1243.19" table:style-name="ce5">
            <text:p><text:s/>R$ 1.243,19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669.41" table:style-name="ce5">
            <text:p><text:s/>R$ 669,41<text:s/></text:p>
          </table:table-cell>
          <table:table-cell office:value-type="float" office:value="765.04" table:style-name="ce5">
            <text:p><text:s/>R$ 765,04<text:s/></text:p>
          </table:table-cell>
          <table:table-cell office:value-type="float" office:value="3633.94" table:style-name="ce5">
            <text:p><text:s/>R$ 3.633,9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LITA TINELLO MENDONCA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10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LITA TINELLO MENDONÇA</text:p>
          </table:table-cell>
          <table:table-cell table:number-columns-repeated="2" table:style-name="ce5"/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1243.19" table:style-name="ce5">
            <text:p><text:s/>R$ 1.243,19<text:s/></text:p>
          </table:table-cell>
          <table:table-cell office:value-type="float" office:value="286.89" table:style-name="ce5">
            <text:p><text:s/>R$ 286,89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669.41" table:style-name="ce5">
            <text:p><text:s/>R$ 669,41<text:s/></text:p>
          </table:table-cell>
          <table:table-cell office:value-type="float" office:value="765.04" table:style-name="ce5">
            <text:p><text:s/>R$ 765,04<text:s/></text:p>
          </table:table-cell>
          <table:table-cell office:value-type="float" office:value="3538.31" table:style-name="ce5">
            <text:p><text:s/>R$ 3.538,3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48.414.958-27</text:p>
          </table:table-cell>
          <table:table-cell table:number-columns-repeated="10" table:style-name="ce5"/>
          <table:table-cell office:value-type="float" office:value="637.5" table:style-name="ce5">
            <text:p><text:s/>R$ 637,50<text:s/></text:p>
          </table:table-cell>
          <table:table-cell office:value-type="float" office:value="446.25" table:style-name="ce5">
            <text:p><text:s/>R$ 446,25<text:s/></text:p>
          </table:table-cell>
          <table:table-cell office:value-type="float" office:value="1083.75" table:style-name="ce5">
            <text:p><text:s/>R$ 1.08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DESSOTTI INOUE</text:p>
          </table:table-cell>
          <table:table-cell table:number-columns-repeated="10" table:style-name="ce5"/>
          <table:table-cell office:value-type="float" office:value="637.5" table:style-name="ce5">
            <text:p><text:s/>R$ 637,50<text:s/></text:p>
          </table:table-cell>
          <table:table-cell office:value-type="float" office:value="446.25" table:style-name="ce5">
            <text:p><text:s/>R$ 446,25<text:s/></text:p>
          </table:table-cell>
          <table:table-cell office:value-type="float" office:value="1083.75" table:style-name="ce5">
            <text:p><text:s/>R$ 1.08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0.125.828-09</text:p>
          </table:table-cell>
          <table:table-cell table:number-columns-repeated="9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2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GADELHA SHIMIZU</text:p>
          </table:table-cell>
          <table:table-cell table:number-columns-repeated="9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2" table:style-name="ce5"/>
          <table:table-cell office:value-type="float" office:value="286.89999999999998" table:style-name="ce5">
            <text:p><text:s/>R$ 286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0.801.008-26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ARLA ROCHA DE AZEVEDO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119.408-65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table:number-columns-repeated="10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LAUBER HENRIQUE DE A. PRESTES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table:number-columns-repeated="10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164.648-32</text:p>
          </table:table-cell>
          <table:table-cell table:style-name="ce5"/>
          <table:table-cell office:value-type="float" office:value="3299.35" table:style-name="ce5">
            <text:p><text:s/>R$ 3.299,35<text:s/></text:p>
          </table:table-cell>
          <table:table-cell table:style-name="ce5"/>
          <table:table-cell office:value-type="float" office:value="1434.5000000000002" table:style-name="ce5">
            <text:p><text:s/>R$ 1.434,50<text:s/></text:p>
          </table:table-cell>
          <table:table-cell table:number-columns-repeated="2" table:style-name="ce5"/>
          <table:table-cell office:value-type="float" office:value="1291.0100000000002" table:style-name="ce5">
            <text:p><text:s/>R$ 1.291,01<text:s/></text:p>
          </table:table-cell>
          <table:table-cell office:value-type="float" office:value="478.13" table:style-name="ce5">
            <text:p><text:s/>R$ 478,13<text:s/></text:p>
          </table:table-cell>
          <table:table-cell table:number-columns-repeated="4" table:style-name="ce5"/>
          <table:table-cell office:value-type="float" office:value="6502.9900000000007" table:style-name="ce5">
            <text:p><text:s/>R$ 6.502,9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ILHERME DO NASCIMENTO GUIRAL</text:p>
          </table:table-cell>
          <table:table-cell table:style-name="ce5"/>
          <table:table-cell office:value-type="float" office:value="3299.35" table:style-name="ce5">
            <text:p><text:s/>R$ 3.299,35<text:s/></text:p>
          </table:table-cell>
          <table:table-cell table:style-name="ce5"/>
          <table:table-cell office:value-type="float" office:value="1434.5000000000002" table:style-name="ce5">
            <text:p><text:s/>R$ 1.434,50<text:s/></text:p>
          </table:table-cell>
          <table:table-cell table:number-columns-repeated="2" table:style-name="ce5"/>
          <table:table-cell office:value-type="float" office:value="1291.0100000000002" table:style-name="ce5">
            <text:p><text:s/>R$ 1.291,01<text:s/></text:p>
          </table:table-cell>
          <table:table-cell office:value-type="float" office:value="478.13" table:style-name="ce5">
            <text:p><text:s/>R$ 478,13<text:s/></text:p>
          </table:table-cell>
          <table:table-cell table:number-columns-repeated="4" table:style-name="ce5"/>
          <table:table-cell office:value-type="float" office:value="6502.9900000000007" table:style-name="ce5">
            <text:p><text:s/>R$ 6.502,9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348.728-58</text:p>
          </table:table-cell>
          <table:table-cell table:style-name="ce5"/>
          <table:table-cell office:value-type="float" office:value="3586.25" table:style-name="ce5">
            <text:p><text:s/>R$ 3.586,25<text:s/></text:p>
          </table:table-cell>
          <table:table-cell office:value-type="float" office:value="2582.1" table:style-name="ce5">
            <text:p><text:s/>R$ 2.582,10<text:s/></text:p>
          </table:table-cell>
          <table:table-cell office:value-type="float" office:value="2056.0100000000002" table:style-name="ce5">
            <text:p><text:s/>R$ 2.056,01<text:s/></text:p>
          </table:table-cell>
          <table:table-cell office:value-type="float" office:value="1004.15" table:style-name="ce5">
            <text:p><text:s/>R$ 1.004,15<text:s/></text:p>
          </table:table-cell>
          <table:table-cell office:value-type="float" office:value="3060.02" table:style-name="ce5">
            <text:p><text:s/>R$ 3.060,02<text:s/></text:p>
          </table:table-cell>
          <table:table-cell table:number-columns-repeated="6" table:style-name="ce5"/>
          <table:table-cell office:value-type="float" office:value="12288.53" table:style-name="ce5">
            <text:p><text:s/>R$ 12.288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ROBERTO RODRIGUES</text:p>
          </table:table-cell>
          <table:table-cell table:style-name="ce5"/>
          <table:table-cell office:value-type="float" office:value="3586.25" table:style-name="ce5">
            <text:p><text:s/>R$ 3.586,25<text:s/></text:p>
          </table:table-cell>
          <table:table-cell office:value-type="float" office:value="2582.1" table:style-name="ce5">
            <text:p><text:s/>R$ 2.582,10<text:s/></text:p>
          </table:table-cell>
          <table:table-cell office:value-type="float" office:value="2056.0100000000002" table:style-name="ce5">
            <text:p><text:s/>R$ 2.056,01<text:s/></text:p>
          </table:table-cell>
          <table:table-cell office:value-type="float" office:value="1004.15" table:style-name="ce5">
            <text:p><text:s/>R$ 1.004,15<text:s/></text:p>
          </table:table-cell>
          <table:table-cell office:value-type="float" office:value="3060.02" table:style-name="ce5">
            <text:p><text:s/>R$ 3.060,02<text:s/></text:p>
          </table:table-cell>
          <table:table-cell table:number-columns-repeated="6" table:style-name="ce5"/>
          <table:table-cell office:value-type="float" office:value="12288.53" table:style-name="ce5">
            <text:p><text:s/>R$ 12.288,5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580.098-31</text:p>
          </table:table-cell>
          <table:table-cell table:style-name="ce5"/>
          <table:table-cell office:value-type="float" office:value="382.53" table:style-name="ce5">
            <text:p><text:s/>R$ 382,53<text:s/></text:p>
          </table:table-cell>
          <table:table-cell table:number-columns-repeated="10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OS EDUARDO SILVA COELHO FILHO</text:p>
          </table:table-cell>
          <table:table-cell table:style-name="ce5"/>
          <table:table-cell office:value-type="float" office:value="382.53" table:style-name="ce5">
            <text:p><text:s/>R$ 382,53<text:s/></text:p>
          </table:table-cell>
          <table:table-cell table:number-columns-repeated="10" table:style-name="ce5"/>
          <table:table-cell office:value-type="float" office:value="382.53" table:style-name="ce5">
            <text:p><text:s/>R$ 382,5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647.328-50</text:p>
          </table:table-cell>
          <table:table-cell table:number-columns-repeated="5" table:style-name="ce5"/>
          <table:table-cell office:value-type="float" office:value="956.3" table:style-name="ce5">
            <text:p><text:s/>R$ 956,30<text:s/></text:p>
          </table:table-cell>
          <table:table-cell table:style-name="ce5"/>
          <table:table-cell office:value-type="float" office:value="478.15" table:style-name="ce5">
            <text:p><text:s/>R$ 478,15<text:s/></text:p>
          </table:table-cell>
          <table:table-cell table:style-name="ce5"/>
          <table:table-cell office:value-type="float" office:value="841.54" table:style-name="ce5">
            <text:p><text:s/>R$ 841,54<text:s/></text:p>
          </table:table-cell>
          <table:table-cell table:style-name="ce5"/>
          <table:table-cell office:value-type="float" office:value="898.91" table:style-name="ce5">
            <text:p><text:s/>R$ 898,91<text:s/></text:p>
          </table:table-cell>
          <table:table-cell office:value-type="float" office:value="3174.8999999999996" table:style-name="ce5">
            <text:p><text:s/>R$ 3.174,9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CAROLINA S. GARCIA TENEDINI</text:p>
          </table:table-cell>
          <table:table-cell table:number-columns-repeated="5" table:style-name="ce5"/>
          <table:table-cell office:value-type="float" office:value="956.3" table:style-name="ce5">
            <text:p><text:s/>R$ 956,30<text:s/></text:p>
          </table:table-cell>
          <table:table-cell table:style-name="ce5"/>
          <table:table-cell office:value-type="float" office:value="478.15" table:style-name="ce5">
            <text:p><text:s/>R$ 478,15<text:s/></text:p>
          </table:table-cell>
          <table:table-cell table:number-columns-repeated="4" table:style-name="ce5"/>
          <table:table-cell office:value-type="float" office:value="1434.4499999999998" table:style-name="ce5">
            <text:p><text:s/>R$ 1.434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RNANDA CAROLINA SILVA GARCIA TENEDINI</text:p>
          </table:table-cell>
          <table:table-cell table:number-columns-repeated="9" table:style-name="ce5"/>
          <table:table-cell office:value-type="float" office:value="841.54" table:style-name="ce5">
            <text:p><text:s/>R$ 841,54<text:s/></text:p>
          </table:table-cell>
          <table:table-cell table:style-name="ce5"/>
          <table:table-cell office:value-type="float" office:value="898.91" table:style-name="ce5">
            <text:p><text:s/>R$ 898,91<text:s/></text:p>
          </table:table-cell>
          <table:table-cell office:value-type="float" office:value="1740.4499999999998" table:style-name="ce5">
            <text:p><text:s/>R$ 1.740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2.962.158-77</text:p>
          </table:table-cell>
          <table:table-cell table:number-columns-repeated="4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286.89999999999998" table:style-name="ce5">
            <text:p><text:s/>R$ 286,9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5" table:style-name="ce5"/>
          <table:table-cell office:value-type="float" office:value="669.43000000000006" table:style-name="ce5">
            <text:p><text:s/>R$ 669,4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ENRIQUE DE PAULA FINOTI</text:p>
          </table:table-cell>
          <table:table-cell table:number-columns-repeated="4" table:style-name="ce5"/>
          <table:table-cell office:value-type="float" office:value="239.07999999999998" table:style-name="ce5">
            <text:p><text:s/>R$ 239,08<text:s/></text:p>
          </table:table-cell>
          <table:table-cell office:value-type="float" office:value="286.89999999999998" table:style-name="ce5">
            <text:p><text:s/>R$ 286,90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number-columns-repeated="5" table:style-name="ce5"/>
          <table:table-cell office:value-type="float" office:value="669.43000000000006" table:style-name="ce5">
            <text:p><text:s/>R$ 669,4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3.393.998-77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9" table:style-name="ce5"/>
          <table:table-cell office:value-type="float" office:value="255.01" table:style-name="ce5">
            <text:p><text:s/>R$ 255,0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TRICIA DA COSTA RODRIGUES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63.75" table:style-name="ce5">
            <text:p><text:s/>R$ 63,75<text:s/></text:p>
          </table:table-cell>
          <table:table-cell table:number-columns-repeated="9" table:style-name="ce5"/>
          <table:table-cell office:value-type="float" office:value="255.01" table:style-name="ce5">
            <text:p><text:s/>R$ 255,01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3.662.638-67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59.38" table:style-name="ce5">
            <text:p><text:s/>R$ 159,38<text:s/></text:p>
          </table:table-cell>
          <table:table-cell office:value-type="float" office:value="344.26" table:style-name="ce5">
            <text:p><text:s/>R$ 344,26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35.88" table:style-name="ce5">
            <text:p><text:s/>R$ 235,88<text:s/></text:p>
          </table:table-cell>
          <table:table-cell office:value-type="float" office:value="267.76" table:style-name="ce5">
            <text:p><text:s/>R$ 267,76<text:s/></text:p>
          </table:table-cell>
          <table:table-cell office:value-type="float" office:value="1275.04" table:style-name="ce5">
            <text:p><text:s/>R$ 1.275,0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AMAR AGRA SILVA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159.38" table:style-name="ce5">
            <text:p><text:s/>R$ 159,38<text:s/></text:p>
          </table:table-cell>
          <table:table-cell office:value-type="float" office:value="344.26" table:style-name="ce5">
            <text:p><text:s/>R$ 344,26<text:s/></text:p>
          </table:table-cell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235.88" table:style-name="ce5">
            <text:p><text:s/>R$ 235,88<text:s/></text:p>
          </table:table-cell>
          <table:table-cell office:value-type="float" office:value="267.76" table:style-name="ce5">
            <text:p><text:s/>R$ 267,76<text:s/></text:p>
          </table:table-cell>
          <table:table-cell office:value-type="float" office:value="1275.04" table:style-name="ce5">
            <text:p><text:s/>R$ 1.275,0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5.868.978-06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number-columns-repeated="4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RUNO SILVA ROGANO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number-columns-repeated="4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6.025.638-06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MANDA ELIZABETH DO PRADO ALBINO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6.623.258-04</text:p>
          </table:table-cell>
          <table:table-cell office:value-type="float" office:value="211.47" table:style-name="ce5">
            <text:p><text:s/>R$ 211,47<text:s/></text:p>
          </table:table-cell>
          <table:table-cell table:number-columns-repeated="7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383.6" table:style-name="ce5">
            <text:p><text:s/>R$ 383,6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PARICIO ALVES DE FRANÇA NETO</text:p>
          </table:table-cell>
          <table:table-cell office:value-type="float" office:value="211.47" table:style-name="ce5">
            <text:p><text:s/>R$ 211,47<text:s/></text:p>
          </table:table-cell>
          <table:table-cell table:number-columns-repeated="7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383.6" table:style-name="ce5">
            <text:p><text:s/>R$ 383,6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9.040.748-40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SABELA HALLEY HATTY</text:p>
          </table:table-cell>
          <table:table-cell table:number-columns-repeated="9" table:style-name="ce5"/>
          <table:table-cell office:value-type="float" office:value="706.5" table:style-name="ce5">
            <text:p><text:s/>R$ 706,50<text:s/></text:p>
          </table:table-cell>
          <table:table-cell office:value-type="float" office:value="706.5" table:style-name="ce5">
            <text:p><text:s/>R$ 706,50<text:s/></text:p>
          </table:table-cell>
          <table:table-cell table:style-name="ce5"/>
          <table:table-cell office:value-type="float" office:value="1413" table:style-name="ce5">
            <text:p><text:s/>R$ 1.413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59.050.888-45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6" table:style-name="ce5"/>
          <table:table-cell office:value-type="float" office:value="318.76" table:style-name="ce5">
            <text:p><text:s/>R$ 318,76<text:s/></text:p>
          </table:table-cell>
          <table:table-cell office:value-type="float" office:value="318.76" table:style-name="ce5">
            <text:p><text:s/>R$ 318,76<text:s/></text:p>
          </table:table-cell>
          <table:table-cell office:value-type="float" office:value="765.03" table:style-name="ce5">
            <text:p><text:s/>R$ 765,03<text:s/></text:p>
          </table:table-cell>
          <table:table-cell office:value-type="float" office:value="510.02" table:style-name="ce5">
            <text:p><text:s/>R$ 510,02<text:s/></text:p>
          </table:table-cell>
          <table:table-cell office:value-type="float" office:value="573.77" table:style-name="ce5">
            <text:p><text:s/>R$ 573,77<text:s/></text:p>
          </table:table-cell>
          <table:table-cell office:value-type="float" office:value="2576.9699999999998" table:style-name="ce5">
            <text:p><text:s/>R$ 2.576,9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ELLINGTON RAFAEL MARINHO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6" table:style-name="ce5"/>
          <table:table-cell office:value-type="float" office:value="318.76" table:style-name="ce5">
            <text:p><text:s/>R$ 318,76<text:s/></text:p>
          </table:table-cell>
          <table:table-cell office:value-type="float" office:value="318.76" table:style-name="ce5">
            <text:p><text:s/>R$ 318,76<text:s/></text:p>
          </table:table-cell>
          <table:table-cell office:value-type="float" office:value="765.03" table:style-name="ce5">
            <text:p><text:s/>R$ 765,03<text:s/></text:p>
          </table:table-cell>
          <table:table-cell office:value-type="float" office:value="510.02" table:style-name="ce5">
            <text:p><text:s/>R$ 510,02<text:s/></text:p>
          </table:table-cell>
          <table:table-cell office:value-type="float" office:value="573.77" table:style-name="ce5">
            <text:p><text:s/>R$ 573,77<text:s/></text:p>
          </table:table-cell>
          <table:table-cell office:value-type="float" office:value="2576.9699999999998" table:style-name="ce5">
            <text:p><text:s/>R$ 2.576,9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0.745.838-38</text:p>
          </table:table-cell>
          <table:table-cell table:number-columns-repeated="6" table:style-name="ce5"/>
          <table:table-cell office:value-type="float" office:value="478.13" table:style-name="ce5">
            <text:p><text:s/>R$ 478,13<text:s/></text:p>
          </table:table-cell>
          <table:table-cell table:number-columns-repeated="5" table:style-name="ce5"/>
          <table:table-cell office:value-type="float" office:value="478.13" table:style-name="ce5">
            <text:p><text:s/>R$ 478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CARO DE PAULA FREITAS</text:p>
          </table:table-cell>
          <table:table-cell table:number-columns-repeated="6" table:style-name="ce5"/>
          <table:table-cell office:value-type="float" office:value="478.13" table:style-name="ce5">
            <text:p><text:s/>R$ 478,13<text:s/></text:p>
          </table:table-cell>
          <table:table-cell table:number-columns-repeated="5" table:style-name="ce5"/>
          <table:table-cell office:value-type="float" office:value="478.13" table:style-name="ce5">
            <text:p><text:s/>R$ 478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2.274.188-03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NIS MOURA DOS SANTOS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2.440.268-45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0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NATA MONTEIRO VARJAO</text:p>
          </table:table-cell>
          <table:table-cell table:style-name="ce5"/>
          <table:table-cell office:value-type="float" office:value="90.63" table:style-name="ce5">
            <text:p><text:s/>R$ 90,63<text:s/></text:p>
          </table:table-cell>
          <table:table-cell table:number-columns-repeated="10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3.297.818-26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SSIO ONO</text:p>
          </table:table-cell>
          <table:table-cell table:number-columns-repeated="7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4.320.518-00</text:p>
          </table:table-cell>
          <table:table-cell table:number-columns-repeated="6" table:style-name="ce5"/>
          <table:table-cell office:value-type="float" office:value="191.26" table:style-name="ce5">
            <text:p><text:s/>R$ 191,26<text:s/></text:p>
          </table:table-cell>
          <table:table-cell table:number-columns-repeated="5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EONARDO DAINEZ LAUAND</text:p>
          </table:table-cell>
          <table:table-cell table:number-columns-repeated="6" table:style-name="ce5"/>
          <table:table-cell office:value-type="float" office:value="191.26" table:style-name="ce5">
            <text:p><text:s/>R$ 191,26<text:s/></text:p>
          </table:table-cell>
          <table:table-cell table:number-columns-repeated="5" table:style-name="ce5"/>
          <table:table-cell office:value-type="float" office:value="191.26" table:style-name="ce5">
            <text:p><text:s/>R$ 191,2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5.750.718-30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USTAVO FORTUNATO PUGA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7.366.718-17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IS CARLOS BIROLI TREVIZAN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8.205.448-04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ISTIANE VILLANI PERES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8.593.008-76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3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AIS TAJARIOLLI FONRANETTI ALVES DA SILVA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AIS TAJARIOLLI FONTANETTI ALVES DA SILVA</text:p>
          </table:table-cell>
          <table:table-cell table:number-columns-repeated="11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127.5" table:style-name="ce5">
            <text:p><text:s/>R$ 127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8.808.278-88</text:p>
          </table:table-cell>
          <table:table-cell table:style-name="ce5"/>
          <table:table-cell office:value-type="float" office:value="430.35" table:style-name="ce5">
            <text:p><text:s/>R$ 430,35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573.79999999999995" table:style-name="ce5">
            <text:p><text:s/>R$ 573,80<text:s/></text:p>
          </table:table-cell>
          <table:table-cell office:value-type="float" office:value="1099.78" table:style-name="ce5">
            <text:p><text:s/>R$ 1.099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AO LUIZ PALMA BEOLCHI</text:p>
          </table:table-cell>
          <table:table-cell table:style-name="ce5"/>
          <table:table-cell office:value-type="float" office:value="430.35" table:style-name="ce5">
            <text:p><text:s/>R$ 430,35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573.79999999999995" table:style-name="ce5">
            <text:p><text:s/>R$ 573,80<text:s/></text:p>
          </table:table-cell>
          <table:table-cell office:value-type="float" office:value="1099.78" table:style-name="ce5">
            <text:p><text:s/>R$ 1.099,7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9.057.368-80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IANA MAY BATISTA</text:p>
          </table:table-cell>
          <table:table-cell table:number-columns-repeated="6" table:style-name="ce5"/>
          <table:table-cell office:value-type="float" office:value="95.63" table:style-name="ce5">
            <text:p><text:s/>R$ 95,63<text:s/></text:p>
          </table:table-cell>
          <table:table-cell table:number-columns-repeated="5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69.378.988-60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AMANTA BUENO DA SILVA SALLES</text:p>
          </table:table-cell>
          <table:table-cell table:number-columns-repeated="5" table:style-name="ce5"/>
          <table:table-cell office:value-type="float" office:value="286.89" table:style-name="ce5">
            <text:p><text:s/>R$ 286,89<text:s/></text:p>
          </table:table-cell>
          <table:table-cell table:number-columns-repeated="6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0.489.898-82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267.76" table:style-name="ce5">
            <text:p><text:s/>R$ 267,76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612.02" table:style-name="ce5">
            <text:p><text:s/>R$ 612,02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YRA CARDOSO PEREIRA</text:p>
          </table:table-cell>
          <table:table-cell table:number-columns-repeated="4" table:style-name="ce5"/>
          <table:table-cell office:value-type="float" office:value="172.13" table:style-name="ce5">
            <text:p><text:s/>R$ 172,13<text:s/></text:p>
          </table:table-cell>
          <table:table-cell table:number-columns-repeated="2" table:style-name="ce5"/>
          <table:table-cell office:value-type="float" office:value="267.76" table:style-name="ce5">
            <text:p><text:s/>R$ 267,76<text:s/></text:p>
          </table:table-cell>
          <table:table-cell table:number-columns-repeated="2"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612.02" table:style-name="ce5">
            <text:p><text:s/>R$ 612,02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77.025.108-38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2" table:style-name="ce5"/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IAGO JANUARIO DE MORAIS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2" table:style-name="ce5"/>
          <table:table-cell office:value-type="float" office:value="127.5" table:style-name="ce5">
            <text:p><text:s/>R$ 127,50<text:s/></text:p>
          </table:table-cell>
          <table:table-cell table:style-name="ce5"/>
          <table:table-cell office:value-type="float" office:value="191.25" table:style-name="ce5">
            <text:p><text:s/>R$ 191,2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0.351.428-28</text:p>
          </table:table-cell>
          <table:table-cell table:number-columns-repeated="6" table:style-name="ce5"/>
          <table:table-cell office:value-type="float" office:value="812.88" table:style-name="ce5">
            <text:p><text:s/>R$ 812,88<text:s/></text:p>
          </table:table-cell>
          <table:table-cell table:number-columns-repeated="5" table:style-name="ce5"/>
          <table:table-cell office:value-type="float" office:value="812.88" table:style-name="ce5">
            <text:p><text:s/>R$ 812,8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NA LUIZA OLIVEIRA FLEURY</text:p>
          </table:table-cell>
          <table:table-cell table:number-columns-repeated="6" table:style-name="ce5"/>
          <table:table-cell office:value-type="float" office:value="812.88" table:style-name="ce5">
            <text:p><text:s/>R$ 812,88<text:s/></text:p>
          </table:table-cell>
          <table:table-cell table:number-columns-repeated="5" table:style-name="ce5"/>
          <table:table-cell office:value-type="float" office:value="812.88" table:style-name="ce5">
            <text:p><text:s/>R$ 812,8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4.104.338-00</text:p>
          </table:table-cell>
          <table:table-cell table:number-columns-repeated="6" table:style-name="ce5"/>
          <table:table-cell office:value-type="float" office:value="191.25" table:style-name="ce5">
            <text:p><text:s/>R$ 191,25<text:s/></text:p>
          </table:table-cell>
          <table:table-cell office:value-type="float" office:value="350.65" table:style-name="ce5">
            <text:p><text:s/>R$ 350,65<text:s/></text:p>
          </table:table-cell>
          <table:table-cell table:style-name="ce5"/>
          <table:table-cell office:value-type="float" office:value="1211.3400000000001" table:style-name="ce5">
            <text:p><text:s/>R$ 1.211,34<text:s/></text:p>
          </table:table-cell>
          <table:table-cell table:number-columns-repeated="2" table:style-name="ce5"/>
          <table:table-cell office:value-type="float" office:value="1753.2400000000002" table:style-name="ce5">
            <text:p><text:s/>R$ 1.753,2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EDRO LUCAS DE OLIVEIRA DOS SANTOS</text:p>
          </table:table-cell>
          <table:table-cell table:number-columns-repeated="9" table:style-name="ce5"/>
          <table:table-cell office:value-type="float" office:value="1211.3400000000001" table:style-name="ce5">
            <text:p><text:s/>R$ 1.211,34<text:s/></text:p>
          </table:table-cell>
          <table:table-cell table:number-columns-repeated="2" table:style-name="ce5"/>
          <table:table-cell office:value-type="float" office:value="1211.3400000000001" table:style-name="ce5">
            <text:p><text:s/>R$ 1.211,3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EDRO LUCAS OLIVEIRA DOS SANTOS</text:p>
          </table:table-cell>
          <table:table-cell table:number-columns-repeated="6" table:style-name="ce5"/>
          <table:table-cell office:value-type="float" office:value="191.25" table:style-name="ce5">
            <text:p><text:s/>R$ 191,25<text:s/></text:p>
          </table:table-cell>
          <table:table-cell office:value-type="float" office:value="350.65" table:style-name="ce5">
            <text:p><text:s/>R$ 350,65<text:s/></text:p>
          </table:table-cell>
          <table:table-cell table:number-columns-repeated="4" table:style-name="ce5"/>
          <table:table-cell office:value-type="float" office:value="541.9" table:style-name="ce5">
            <text:p><text:s/>R$ 541,9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4.145.528-03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ACHEL MARIA BORGES SOUTO</text:p>
          </table:table-cell>
          <table:table-cell office:value-type="float" office:value="90.63" table:style-name="ce5">
            <text:p><text:s/>R$ 90,63<text:s/></text:p>
          </table:table-cell>
          <table:table-cell table:number-columns-repeated="11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85.115.248-43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568.78" table:style-name="ce5">
            <text:p><text:s/>R$ 568,7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EATRIZ DE LIMA SANTOS</text:p>
          </table:table-cell>
          <table:table-cell office:value-type="float" office:value="90.63" table:style-name="ce5">
            <text:p><text:s/>R$ 90,6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191.26" table:style-name="ce5">
            <text:p><text:s/>R$ 191,26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3" table:style-name="ce5"/>
          <table:table-cell office:value-type="float" office:value="568.78" table:style-name="ce5">
            <text:p><text:s/>R$ 568,7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92.346.318-97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number-columns-repeated="9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ESSICA PINHEIRO DE JESUS</text:p>
          </table:table-cell>
          <table:table-cell table:number-columns-repeated="2" table:style-name="ce5"/>
          <table:table-cell office:value-type="float" office:value="90.63" table:style-name="ce5">
            <text:p><text:s/>R$ 90,63<text:s/></text:p>
          </table:table-cell>
          <table:table-cell table:number-columns-repeated="9" table:style-name="ce5"/>
          <table:table-cell office:value-type="float" office:value="90.63" table:style-name="ce5">
            <text:p><text:s/>R$ 90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395.107.238-51</text:p>
          </table:table-cell>
          <table:table-cell office:value-type="float" office:value="317.20999999999998" table:style-name="ce5">
            <text:p><text:s/>R$ 317,21<text:s/></text:p>
          </table:table-cell>
          <table:table-cell table:style-name="ce5"/>
          <table:table-cell office:value-type="float" office:value="621.6" table:style-name="ce5">
            <text:p><text:s/>R$ 621,60<text:s/></text:p>
          </table:table-cell>
          <table:table-cell office:value-type="float" office:value="669.42000000000007" table:style-name="ce5">
            <text:p><text:s/>R$ 669,42<text:s/></text:p>
          </table:table-cell>
          <table:table-cell office:value-type="float" office:value="430.34" table:style-name="ce5">
            <text:p><text:s/>R$ 430,34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717.23" table:style-name="ce5">
            <text:p><text:s/>R$ 717,23<text:s/></text:p>
          </table:table-cell>
          <table:table-cell table:style-name="ce5"/>
          <table:table-cell office:value-type="float" office:value="860.68000000000006" table:style-name="ce5">
            <text:p><text:s/>R$ 860,68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4668.4299999999994" table:style-name="ce5">
            <text:p><text:s/>R$ 4.668,4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ANIEL HENRIQUE DE JESUS DOS SANTOS</text:p>
          </table:table-cell>
          <table:table-cell office:value-type="float" office:value="317.20999999999998" table:style-name="ce5">
            <text:p><text:s/>R$ 317,21<text:s/></text:p>
          </table:table-cell>
          <table:table-cell table:style-name="ce5"/>
          <table:table-cell office:value-type="float" office:value="621.6" table:style-name="ce5">
            <text:p><text:s/>R$ 621,60<text:s/></text:p>
          </table:table-cell>
          <table:table-cell office:value-type="float" office:value="669.42000000000007" table:style-name="ce5">
            <text:p><text:s/>R$ 669,42<text:s/></text:p>
          </table:table-cell>
          <table:table-cell office:value-type="float" office:value="430.34" table:style-name="ce5">
            <text:p><text:s/>R$ 430,34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717.23" table:style-name="ce5">
            <text:p><text:s/>R$ 717,23<text:s/></text:p>
          </table:table-cell>
          <table:table-cell table:style-name="ce5"/>
          <table:table-cell office:value-type="float" office:value="860.68000000000006" table:style-name="ce5">
            <text:p><text:s/>R$ 860,68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43.44999999999999" table:style-name="ce5">
            <text:p><text:s/>R$ 143,45<text:s/></text:p>
          </table:table-cell>
          <table:table-cell office:value-type="float" office:value="334.71" table:style-name="ce5">
            <text:p><text:s/>R$ 334,71<text:s/></text:p>
          </table:table-cell>
          <table:table-cell office:value-type="float" office:value="4668.4299999999994" table:style-name="ce5">
            <text:p><text:s/>R$ 4.668,4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00.327.588-80</text:p>
          </table:table-cell>
          <table:table-cell table:number-columns-repeated="8" table:style-name="ce5"/>
          <table:table-cell office:value-type="float" office:value="382.5" table:style-name="ce5">
            <text:p><text:s/>R$ 382,50<text:s/></text:p>
          </table:table-cell>
          <table:table-cell table:number-columns-repeated="3" table:style-name="ce5"/>
          <table:table-cell office:value-type="float" office:value="382.5" table:style-name="ce5">
            <text:p><text:s/>R$ 382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PATRICK SEIXAS LUPINACCI</text:p>
          </table:table-cell>
          <table:table-cell table:number-columns-repeated="8" table:style-name="ce5"/>
          <table:table-cell office:value-type="float" office:value="382.5" table:style-name="ce5">
            <text:p><text:s/>R$ 382,50<text:s/></text:p>
          </table:table-cell>
          <table:table-cell table:number-columns-repeated="3" table:style-name="ce5"/>
          <table:table-cell office:value-type="float" office:value="382.5" table:style-name="ce5">
            <text:p><text:s/>R$ 382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00.410.848-96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2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331.51" table:style-name="ce5">
            <text:p><text:s/>R$ 331,51<text:s/></text:p>
          </table:table-cell>
          <table:table-cell office:value-type="float" office:value="1546" table:style-name="ce5">
            <text:p><text:s/>R$ 1.546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VILSON MIRANDA JUNIOR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table:style-name="ce5"/>
          <table:table-cell office:value-type="float" office:value="172.13" table:style-name="ce5">
            <text:p><text:s/>R$ 172,13<text:s/></text:p>
          </table:table-cell>
          <table:table-cell office:value-type="float" office:value="191.26" table:style-name="ce5">
            <text:p><text:s/>R$ 191,26<text:s/></text:p>
          </table:table-cell>
          <table:table-cell table:number-columns-repeated="2"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143.44999999999999" table:style-name="ce5">
            <text:p><text:s/>R$ 143,45<text:s/></text:p>
          </table:table-cell>
          <table:table-cell table:style-name="ce5"/>
          <table:table-cell office:value-type="float" office:value="267.76" table:style-name="ce5">
            <text:p><text:s/>R$ 267,76<text:s/></text:p>
          </table:table-cell>
          <table:table-cell office:value-type="float" office:value="331.51" table:style-name="ce5">
            <text:p><text:s/>R$ 331,51<text:s/></text:p>
          </table:table-cell>
          <table:table-cell office:value-type="float" office:value="1546" table:style-name="ce5">
            <text:p><text:s/>R$ 1.546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02.693.978-25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OLIVER EDUARDO RIBEIRO SILVA</text:p>
          </table:table-cell>
          <table:table-cell table:number-columns-repeated="4" table:style-name="ce5"/>
          <table:table-cell office:value-type="float" office:value="63.75" table:style-name="ce5">
            <text:p><text:s/>R$ 63,75<text:s/></text:p>
          </table:table-cell>
          <table:table-cell table:number-columns-repeated="7" table:style-name="ce5"/>
          <table:table-cell office:value-type="float" office:value="63.75" table:style-name="ce5">
            <text:p><text:s/>R$ 63,7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04.723.568-79</text:p>
          </table:table-cell>
          <table:table-cell office:value-type="float" office:value="1359.5" table:style-name="ce5">
            <text:p><text:s/>R$ 1.359,50<text:s/></text:p>
          </table:table-cell>
          <table:table-cell office:value-type="float" office:value="1338.8600000000001" table:style-name="ce5">
            <text:p><text:s/>R$ 1.338,86<text:s/></text:p>
          </table:table-cell>
          <table:table-cell office:value-type="float" office:value="860.65" table:style-name="ce5">
            <text:p><text:s/>R$ 860,65<text:s/></text:p>
          </table:table-cell>
          <table:table-cell office:value-type="float" office:value="1402.58" table:style-name="ce5">
            <text:p><text:s/>R$ 1.402,58<text:s/></text:p>
          </table:table-cell>
          <table:table-cell office:value-type="float" office:value="956.33" table:style-name="ce5">
            <text:p><text:s/>R$ 956,33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864.84" table:style-name="ce5">
            <text:p><text:s/>R$ 1.864,84<text:s/></text:p>
          </table:table-cell>
          <table:table-cell office:value-type="float" office:value="1067.8899999999999" table:style-name="ce5">
            <text:p><text:s/>R$ 1.067,89<text:s/></text:p>
          </table:table-cell>
          <table:table-cell office:value-type="float" office:value="382.53" table:style-name="ce5">
            <text:p><text:s/>R$ 382,53<text:s/></text:p>
          </table:table-cell>
          <table:table-cell table:style-name="ce5"/>
          <table:table-cell office:value-type="float" office:value="717.24" table:style-name="ce5">
            <text:p><text:s/>R$ 717,24<text:s/></text:p>
          </table:table-cell>
          <table:table-cell table:style-name="ce5"/>
          <table:table-cell office:value-type="float" office:value="10189.5" table:style-name="ce5">
            <text:p><text:s/>R$ 10.189,5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ERGIO GOMES AYALA FILHO</text:p>
          </table:table-cell>
          <table:table-cell office:value-type="float" office:value="1359.5" table:style-name="ce5">
            <text:p><text:s/>R$ 1.359,50<text:s/></text:p>
          </table:table-cell>
          <table:table-cell office:value-type="float" office:value="1338.8600000000001" table:style-name="ce5">
            <text:p><text:s/>R$ 1.338,86<text:s/></text:p>
          </table:table-cell>
          <table:table-cell office:value-type="float" office:value="860.65" table:style-name="ce5">
            <text:p><text:s/>R$ 860,65<text:s/></text:p>
          </table:table-cell>
          <table:table-cell office:value-type="float" office:value="1402.58" table:style-name="ce5">
            <text:p><text:s/>R$ 1.402,58<text:s/></text:p>
          </table:table-cell>
          <table:table-cell office:value-type="float" office:value="956.33" table:style-name="ce5">
            <text:p><text:s/>R$ 956,33<text:s/></text:p>
          </table:table-cell>
          <table:table-cell office:value-type="float" office:value="239.07999999999998" table:style-name="ce5">
            <text:p><text:s/>R$ 239,08<text:s/></text:p>
          </table:table-cell>
          <table:table-cell office:value-type="float" office:value="1864.84" table:style-name="ce5">
            <text:p><text:s/>R$ 1.864,84<text:s/></text:p>
          </table:table-cell>
          <table:table-cell office:value-type="float" office:value="1067.8899999999999" table:style-name="ce5">
            <text:p><text:s/>R$ 1.067,89<text:s/></text:p>
          </table:table-cell>
          <table:table-cell office:value-type="float" office:value="382.53" table:style-name="ce5">
            <text:p><text:s/>R$ 382,53<text:s/></text:p>
          </table:table-cell>
          <table:table-cell table:style-name="ce5"/>
          <table:table-cell office:value-type="float" office:value="717.24" table:style-name="ce5">
            <text:p><text:s/>R$ 717,24<text:s/></text:p>
          </table:table-cell>
          <table:table-cell table:style-name="ce5"/>
          <table:table-cell office:value-type="float" office:value="10189.5" table:style-name="ce5">
            <text:p><text:s/>R$ 10.189,5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09.869.088-86</text:p>
          </table:table-cell>
          <table:table-cell table:style-name="ce5"/>
          <table:table-cell office:value-type="float" office:value="442.93" table:style-name="ce5">
            <text:p><text:s/>R$ 442,93<text:s/></text:p>
          </table:table-cell>
          <table:table-cell office:value-type="float" office:value="478.13" table:style-name="ce5">
            <text:p><text:s/>R$ 478,13<text:s/></text:p>
          </table:table-cell>
          <table:table-cell office:value-type="float" office:value="478.14" table:style-name="ce5">
            <text:p><text:s/>R$ 478,14<text:s/></text:p>
          </table:table-cell>
          <table:table-cell office:value-type="float" office:value="573.77" table:style-name="ce5">
            <text:p><text:s/>R$ 573,77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669.4" table:style-name="ce5">
            <text:p><text:s/>R$ 669,40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765.03" table:style-name="ce5">
            <text:p><text:s/>R$ 765,03<text:s/></text:p>
          </table:table-cell>
          <table:table-cell table:number-columns-repeated="3" table:style-name="ce5"/>
          <table:table-cell office:value-type="float" office:value="4236.1899999999996" table:style-name="ce5">
            <text:p><text:s/>R$ 4.236,1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DERSON TERUYUKI SHIROTO</text:p>
          </table:table-cell>
          <table:table-cell table:style-name="ce5"/>
          <table:table-cell office:value-type="float" office:value="442.93" table:style-name="ce5">
            <text:p><text:s/>R$ 442,93<text:s/></text:p>
          </table:table-cell>
          <table:table-cell office:value-type="float" office:value="478.13" table:style-name="ce5">
            <text:p><text:s/>R$ 478,13<text:s/></text:p>
          </table:table-cell>
          <table:table-cell office:value-type="float" office:value="478.14" table:style-name="ce5">
            <text:p><text:s/>R$ 478,14<text:s/></text:p>
          </table:table-cell>
          <table:table-cell office:value-type="float" office:value="573.77" table:style-name="ce5">
            <text:p><text:s/>R$ 573,77<text:s/></text:p>
          </table:table-cell>
          <table:table-cell office:value-type="float" office:value="573.78" table:style-name="ce5">
            <text:p><text:s/>R$ 573,78<text:s/></text:p>
          </table:table-cell>
          <table:table-cell office:value-type="float" office:value="669.4" table:style-name="ce5">
            <text:p><text:s/>R$ 669,40<text:s/></text:p>
          </table:table-cell>
          <table:table-cell office:value-type="float" office:value="255.01" table:style-name="ce5">
            <text:p><text:s/>R$ 255,01<text:s/></text:p>
          </table:table-cell>
          <table:table-cell office:value-type="float" office:value="765.03" table:style-name="ce5">
            <text:p><text:s/>R$ 765,03<text:s/></text:p>
          </table:table-cell>
          <table:table-cell table:number-columns-repeated="3" table:style-name="ce5"/>
          <table:table-cell office:value-type="float" office:value="4236.1899999999996" table:style-name="ce5">
            <text:p><text:s/>R$ 4.236,1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18.200.448-58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8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ARINA MARTINEZ CIDRE JOAQUIM</text:p>
          </table:table-cell>
          <table:table-cell table:number-columns-repeated="3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8" table:style-name="ce5"/>
          <table:table-cell office:value-type="float" office:value="143.44999999999999" table:style-name="ce5">
            <text:p><text:s/>R$ 143,45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21.039.778-40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A CRISTINA OROSA MORESCHI</text:p>
          </table:table-cell>
          <table:table-cell table:number-columns-repeated="8" table:style-name="ce5"/>
          <table:table-cell office:value-type="float" office:value="172.13" table:style-name="ce5">
            <text:p><text:s/>R$ 172,13<text:s/></text:p>
          </table:table-cell>
          <table:table-cell table:number-columns-repeated="3" table:style-name="ce5"/>
          <table:table-cell office:value-type="float" office:value="172.13" table:style-name="ce5">
            <text:p><text:s/>R$ 172,1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23.063.788-86</text:p>
          </table:table-cell>
          <table:table-cell table:style-name="ce5"/>
          <table:table-cell office:value-type="float" office:value="1001.9299999999998" table:style-name="ce5">
            <text:p><text:s/>R$ 1.001,9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9" table:style-name="ce5"/>
          <table:table-cell office:value-type="float" office:value="1097.56" table:style-name="ce5">
            <text:p><text:s/>R$ 1.097,5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ARISSA NASCIMENTO GOLFETO</text:p>
          </table:table-cell>
          <table:table-cell table:style-name="ce5"/>
          <table:table-cell office:value-type="float" office:value="1001.9299999999998" table:style-name="ce5">
            <text:p><text:s/>R$ 1.001,93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9" table:style-name="ce5"/>
          <table:table-cell office:value-type="float" office:value="1097.56" table:style-name="ce5">
            <text:p><text:s/>R$ 1.097,56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462.154.336-91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159.38" table:style-name="ce5">
            <text:p><text:s/>R$ 159,3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ANDRO FIGUEIREDO ASSUNÇÃO</text:p>
          </table:table-cell>
          <table:table-cell table:number-columns-repeated="4" table:style-name="ce5"/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63.75" table:style-name="ce5">
            <text:p><text:s/>R$ 63,75<text:s/></text:p>
          </table:table-cell>
          <table:table-cell office:value-type="float" office:value="159.38" table:style-name="ce5">
            <text:p><text:s/>R$ 159,3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624.629.545-20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table:number-columns-repeated="5" table:style-name="ce5"/>
          <table:table-cell office:value-type="float" office:value="516.38" table:style-name="ce5">
            <text:p><text:s/>R$ 516,38<text:s/></text:p>
          </table:table-cell>
          <table:table-cell office:value-type="float" office:value="994.54" table:style-name="ce5">
            <text:p><text:s/>R$ 994,5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ADABETE FERREIRA DE CARVALHO</text:p>
          </table:table-cell>
          <table:table-cell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95.63" table:style-name="ce5">
            <text:p><text:s/>R$ 95,63<text:s/></text:p>
          </table:table-cell>
          <table:table-cell table:number-columns-repeated="2" table:style-name="ce5"/>
          <table:table-cell office:value-type="float" office:value="239.07999999999998" table:style-name="ce5">
            <text:p><text:s/>R$ 239,08<text:s/></text:p>
          </table:table-cell>
          <table:table-cell table:number-columns-repeated="5" table:style-name="ce5"/>
          <table:table-cell office:value-type="float" office:value="516.38" table:style-name="ce5">
            <text:p><text:s/>R$ 516,38<text:s/></text:p>
          </table:table-cell>
          <table:table-cell office:value-type="float" office:value="994.54" table:style-name="ce5">
            <text:p><text:s/>R$ 994,5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734.667.351-49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334.71" table:style-name="ce5">
            <text:p><text:s/>R$ 334,71<text:s/></text:p>
          </table:table-cell>
          <table:table-cell office:value-type="float" office:value="430.35" table:style-name="ce5">
            <text:p><text:s/>R$ 430,35<text:s/></text:p>
          </table:table-cell>
          <table:table-cell table:number-columns-repeated="2"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717.25" table:style-name="ce5">
            <text:p><text:s/>R$ 717,25<text:s/></text:p>
          </table:table-cell>
          <table:table-cell office:value-type="float" office:value="2438.64" table:style-name="ce5">
            <text:p><text:s/>R$ 2.438,6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KELLY KAROLINE DA CRUZ MIGUEL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334.71" table:style-name="ce5">
            <text:p><text:s/>R$ 334,71<text:s/></text:p>
          </table:table-cell>
          <table:table-cell office:value-type="float" office:value="430.35" table:style-name="ce5">
            <text:p><text:s/>R$ 430,35<text:s/></text:p>
          </table:table-cell>
          <table:table-cell table:number-columns-repeated="2" table:style-name="ce5"/>
          <table:table-cell office:value-type="float" office:value="430.35" table:style-name="ce5">
            <text:p><text:s/>R$ 430,3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717.25" table:style-name="ce5">
            <text:p><text:s/>R$ 717,25<text:s/></text:p>
          </table:table-cell>
          <table:table-cell office:value-type="float" office:value="2438.64" table:style-name="ce5">
            <text:p><text:s/>R$ 2.438,64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766.555.988-34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717.25" table:style-name="ce5">
            <text:p><text:s/>R$ 717,2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4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1546.0600000000002" table:style-name="ce5">
            <text:p><text:s/>R$ 1.546,0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OS ALBERTO DA S. BORGERTH FERREIRA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office:value-type="float" office:value="717.25" table:style-name="ce5">
            <text:p><text:s/>R$ 717,25<text:s/></text:p>
          </table:table-cell>
          <table:table-cell office:value-type="float" office:value="430.35" table:style-name="ce5">
            <text:p><text:s/>R$ 430,35<text:s/></text:p>
          </table:table-cell>
          <table:table-cell table:style-name="ce5"/>
          <table:table-cell office:value-type="float" office:value="95.63" table:style-name="ce5">
            <text:p><text:s/>R$ 95,63<text:s/></text:p>
          </table:table-cell>
          <table:table-cell table:number-columns-repeated="6" table:style-name="ce5"/>
          <table:table-cell office:value-type="float" office:value="1338.8600000000001" table:style-name="ce5">
            <text:p><text:s/>R$ 1.338,8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OS ALBERTO DA SILVA BORGERTHER FERREIRA</text:p>
          </table:table-cell>
          <table:table-cell table:number-columns-repeated="10" table:style-name="ce5"/>
          <table:table-cell office:value-type="float" office:value="143.44999999999999" table:style-name="ce5">
            <text:p><text:s/>R$ 143,45<text:s/></text:p>
          </table:table-cell>
          <table:table-cell office:value-type="float" office:value="63.75" table:style-name="ce5">
            <text:p><text:s/>R$ 63,75<text:s/></text:p>
          </table:table-cell>
          <table:table-cell office:value-type="float" office:value="207.2" table:style-name="ce5">
            <text:p><text:s/>R$ 207,2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789.895.825-04</text:p>
          </table:table-cell>
          <table:table-cell table:number-columns-repeated="6" table:style-name="ce5"/>
          <table:table-cell office:value-type="float" office:value="2199.38" table:style-name="ce5">
            <text:p><text:s/>R$ 2.199,38<text:s/></text:p>
          </table:table-cell>
          <table:table-cell table:number-columns-repeated="5" table:style-name="ce5"/>
          <table:table-cell office:value-type="float" office:value="2199.38" table:style-name="ce5">
            <text:p><text:s/>R$ 2.199,3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ONALDO ELOI DE JESUS</text:p>
          </table:table-cell>
          <table:table-cell table:number-columns-repeated="6" table:style-name="ce5"/>
          <table:table-cell office:value-type="float" office:value="2199.38" table:style-name="ce5">
            <text:p><text:s/>R$ 2.199,38<text:s/></text:p>
          </table:table-cell>
          <table:table-cell table:number-columns-repeated="5" table:style-name="ce5"/>
          <table:table-cell office:value-type="float" office:value="2199.38" table:style-name="ce5">
            <text:p><text:s/>R$ 2.199,38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806.756.898-72</text:p>
          </table:table-cell>
          <table:table-cell office:value-type="float" office:value="453.15" table:style-name="ce5">
            <text:p><text:s/>R$ 453,15<text:s/></text:p>
          </table:table-cell>
          <table:table-cell table:number-columns-repeated="4" table:style-name="ce5"/>
          <table:table-cell office:value-type="float" office:value="191.26" table:style-name="ce5">
            <text:p><text:s/>R$ 191,26<text:s/></text:p>
          </table:table-cell>
          <table:table-cell table:number-columns-repeated="3" table:style-name="ce5"/>
          <table:table-cell office:value-type="float" office:value="2103.860000000001" table:style-name="ce5">
            <text:p><text:s/>R$ 2.103,86<text:s/></text:p>
          </table:table-cell>
          <table:table-cell table:number-columns-repeated="2" table:style-name="ce5"/>
          <table:table-cell office:value-type="float" office:value="2748.2700000000009" table:style-name="ce5">
            <text:p><text:s/>R$ 2.748,2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NGELA RENATE PESCH MARTINEZ</text:p>
          </table:table-cell>
          <table:table-cell office:value-type="float" office:value="453.15" table:style-name="ce5">
            <text:p><text:s/>R$ 453,15<text:s/></text:p>
          </table:table-cell>
          <table:table-cell table:number-columns-repeated="4" table:style-name="ce5"/>
          <table:table-cell office:value-type="float" office:value="191.26" table:style-name="ce5">
            <text:p><text:s/>R$ 191,26<text:s/></text:p>
          </table:table-cell>
          <table:table-cell table:number-columns-repeated="3" table:style-name="ce5"/>
          <table:table-cell office:value-type="float" office:value="2103.860000000001" table:style-name="ce5">
            <text:p><text:s/>R$ 2.103,86<text:s/></text:p>
          </table:table-cell>
          <table:table-cell table:number-columns-repeated="2" table:style-name="ce5"/>
          <table:table-cell office:value-type="float" office:value="2748.2700000000009" table:style-name="ce5">
            <text:p><text:s/>R$ 2.748,27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813.447.757-72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ARLOS ARAUJO SILVA</text:p>
          </table:table-cell>
          <table:table-cell table:number-columns-repeated="2" table:style-name="ce5"/>
          <table:table-cell office:value-type="float" office:value="95.63" table:style-name="ce5">
            <text:p><text:s/>R$ 95,63<text:s/></text:p>
          </table:table-cell>
          <table:table-cell table:style-name="ce5"/>
          <table:table-cell office:value-type="float" office:value="191.26" table:style-name="ce5">
            <text:p><text:s/>R$ 191,26<text:s/></text:p>
          </table:table-cell>
          <table:table-cell table:number-columns-repeated="7" table:style-name="ce5"/>
          <table:table-cell office:value-type="float" office:value="286.89" table:style-name="ce5">
            <text:p><text:s/>R$ 286,89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879.203.879-49</text:p>
          </table:table-cell>
          <table:table-cell table:number-columns-repeated="4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127.5" table:style-name="ce5">
            <text:p><text:s/>R$ 127,50<text:s/></text:p>
          </table:table-cell>
          <table:table-cell table:number-columns-repeated="6" table:style-name="ce5"/>
          <table:table-cell office:value-type="float" office:value="255" table:style-name="ce5">
            <text:p><text:s/>R$ 255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LAUDIO VIEIRA MARQUES</text:p>
          </table:table-cell>
          <table:table-cell table:number-columns-repeated="4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127.5" table:style-name="ce5">
            <text:p><text:s/>R$ 127,50<text:s/></text:p>
          </table:table-cell>
          <table:table-cell table:number-columns-repeated="6" table:style-name="ce5"/>
          <table:table-cell office:value-type="float" office:value="255" table:style-name="ce5">
            <text:p><text:s/>R$ 255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894.669.778-49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JOSE CICERO LOPES DA SILVA</text:p>
          </table:table-cell>
          <table:table-cell table:number-columns-repeated="3" table:style-name="ce5"/>
          <table:table-cell office:value-type="float" office:value="95.63" table:style-name="ce5">
            <text:p><text:s/>R$ 95,63<text:s/></text:p>
          </table:table-cell>
          <table:table-cell table:number-columns-repeated="8" table:style-name="ce5"/>
          <table:table-cell office:value-type="float" office:value="95.63" table:style-name="ce5">
            <text:p><text:s/>R$ 95,63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6">
            <text:p>951.009.387-49</text:p>
          </table:table-cell>
          <table:table-cell table:number-columns-repeated="9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510" table:style-name="ce5">
            <text:p><text:s/>R$ 510,00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IDELBERTO MOBLICCI JUNIOR</text:p>
          </table:table-cell>
          <table:table-cell table:number-columns-repeated="9" table:style-name="ce5"/>
          <table:table-cell office:value-type="float" office:value="127.5" table:style-name="ce5">
            <text:p><text:s/>R$ 127,50<text:s/></text:p>
          </table:table-cell>
          <table:table-cell office:value-type="float" office:value="255" table:style-name="ce5">
            <text:p><text:s/>R$ 255,00<text:s/></text:p>
          </table:table-cell>
          <table:table-cell office:value-type="float" office:value="127.5" table:style-name="ce5">
            <text:p><text:s/>R$ 127,50<text:s/></text:p>
          </table:table-cell>
          <table:table-cell office:value-type="float" office:value="510" table:style-name="ce5">
            <text:p><text:s/>R$ 510,0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4">
            <text:p>Total Geral</text:p>
          </table:table-cell>
          <table:table-cell office:value-type="float" office:value="176819.98000000024" table:style-name="ce5">
            <text:p><text:s/>R$ 176.819,98<text:s/></text:p>
          </table:table-cell>
          <table:table-cell office:value-type="float" office:value="174478.32000000015" table:style-name="ce5">
            <text:p><text:s/>R$ 174.478,32<text:s/></text:p>
          </table:table-cell>
          <table:table-cell office:value-type="float" office:value="147115.41000000012" table:style-name="ce5">
            <text:p><text:s/>R$ 147.115,41<text:s/></text:p>
          </table:table-cell>
          <table:table-cell office:value-type="float" office:value="203342.67300000024" table:style-name="ce5">
            <text:p><text:s/>R$ 203.342,67<text:s/></text:p>
          </table:table-cell>
          <table:table-cell office:value-type="float" office:value="189937.80000000022" table:style-name="ce5">
            <text:p><text:s/>R$ 189.937,80<text:s/></text:p>
          </table:table-cell>
          <table:table-cell office:value-type="float" office:value="165709.552" table:style-name="ce5">
            <text:p><text:s/>R$ 165.709,55<text:s/></text:p>
          </table:table-cell>
          <table:table-cell office:value-type="float" office:value="150825.58000000007" table:style-name="ce5">
            <text:p><text:s/>R$ 150.825,58<text:s/></text:p>
          </table:table-cell>
          <table:table-cell office:value-type="float" office:value="158672.23000000024" table:style-name="ce5">
            <text:p><text:s/>R$ 158.672,23<text:s/></text:p>
          </table:table-cell>
          <table:table-cell office:value-type="float" office:value="165086.40000000014" table:style-name="ce5">
            <text:p><text:s/>R$ 165.086,40<text:s/></text:p>
          </table:table-cell>
          <table:table-cell office:value-type="float" office:value="176287.94000000018" table:style-name="ce5">
            <text:p><text:s/>R$ 176.287,94<text:s/></text:p>
          </table:table-cell>
          <table:table-cell office:value-type="float" office:value="138564.72" table:style-name="ce5">
            <text:p><text:s/>R$ 138.564,72<text:s/></text:p>
          </table:table-cell>
          <table:table-cell office:value-type="float" office:value="157367.91000000015" table:style-name="ce5">
            <text:p><text:s/>R$ 157.367,91<text:s/></text:p>
          </table:table-cell>
          <table:table-cell office:value-type="float" office:value="2004208.5149999924" table:style-name="ce5">
            <text:p><text:s/>R$ 2.004.208,51<text:s/></text:p>
          </table:table-cell>
          <table:table-cell table:number-columns-repeated="16370"/>
        </table:table-row>
        <table:table-row table:number-rows-repeated="1047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>Gilson Fernando Laforga</dc:creator>
    <meta:creation-date>2006-09-25T12:47:36Z</meta:creation-date>
    <dc:date>2022-09-01T20:35:37Z</dc:date>
  </office:meta>
</office:document-meta>
</file>