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style:vertical-align="automatic" fo:wrap-option="wrap"/>
    </style:style>
    <style:style style:name="ce16" style:family="table-cell" style:parent-style-name="Neutro" style:data-style-name="N4">
      <style:table-cell-properties fo:background-color="transparent"/>
      <style:text-properties fo:color="#9C6500"/>
    </style:style>
    <style:style style:name="ce17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8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5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2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9"/>
          <table:table-cell table:number-columns-repeated="8" table:style-name="ce13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3">
            <text:p>JUNHO/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4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4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4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5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6"/>
          <table:table-cell table:style-name="ce17"/>
          <table:table-cell table:number-columns-repeated="3" table:style-name="ce16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6"/>
          <table:table-cell table:style-name="ce17"/>
          <table:table-cell table:number-columns-repeated="3" table:style-name="ce16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1">
            <text:p><text:s/>CARGO</text:p>
          </table:table-cell>
          <table:table-cell office:value-type="string" table:number-columns-spanned="8" table:number-rows-spanned="1" table:style-name="ce52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8">
            <text:p>TOTAL</text:p>
            <text:p>BRUTO DO</text:p>
            <text:p>MÊS</text:p>
          </table:table-cell>
          <table:table-cell office:value-type="string" table:style-name="ce19">
            <text:p>1/3 FÉRIAS</text:p>
          </table:table-cell>
          <table:table-cell office:value-type="string" table:style-name="ce19">
            <text:p>13º SALÁRIO</text:p>
          </table:table-cell>
          <table:table-cell office:value-type="string" table:style-name="ce19">
            <text:p>ATRASADOS</text:p>
          </table:table-cell>
          <table:table-cell office:value-type="string" table:style-name="ce19">
            <text:p>REFERÊNCIA</text:p>
            <text:p>ATRASADOS</text:p>
          </table:table-cell>
          <table:table-cell office:value-type="string" table:style-name="ce19">
            <text:p>DESCONTOS OBRIGATÓRIOS</text:p>
          </table:table-cell>
          <table:table-cell office:value-type="string" table:style-name="ce19">
            <text:p>OUTROS DESCONTOS<text:s/></text:p>
          </table:table-cell>
          <table:table-cell office:value-type="string" table:style-name="ce20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Adele Aparecida Fernandes Morais</text:p>
          </table:table-cell>
          <table:table-cell office:value-type="string" table:style-name="ce30">
            <text:p>Defensor/a Público/a do Estado</text:p>
          </table:table-cell>
          <table:table-cell office:value-type="float" office:value="34165.480000000003" table:style-name="ce21">
            <text:p>34,165.48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-11420.01" table:style-name="ce21">
            <text:p>-11,420.01</text:p>
          </table:table-cell>
          <table:table-cell office:value-type="float" office:value="-230.44" table:style-name="ce21">
            <text:p>-230.44</text:p>
          </table:table-cell>
          <table:table-cell office:value-type="float" office:value="22515.03" table:style-name="ce23">
            <text:p>22,51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3460.46" table:style-name="ce24">
            <text:p>-13,460.46</text:p>
          </table:table-cell>
          <table:table-cell office:value-type="float" office:value="-6997.65" table:style-name="ce24">
            <text:p>-6,997.65</text:p>
          </table:table-cell>
          <table:table-cell office:value-type="float" office:value="15004.11" table:style-name="ce26">
            <text:p>15,00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138.07" table:style-name="ce24">
            <text:p>-7,138.07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8638.03" table:style-name="ce26">
            <text:p>18,6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4183.0200000000004" table:style-name="ce24">
            <text:p>4,183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60.83" table:style-name="ce24">
            <text:p>-8,760.83</text:p>
          </table:table-cell>
          <table:table-cell office:value-type="float" office:value="-230.44" table:style-name="ce24">
            <text:p>-230.44</text:p>
          </table:table-cell>
          <table:table-cell office:value-type="float" office:value="20289.849999999999" table:style-name="ce26">
            <text:p>20,28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280.720000000001" table:style-name="ce24">
            <text:p>30,280.7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175.7399999999998" table:style-name="ce24">
            <text:p>2,175.74</text:p>
          </table:table-cell>
          <table:table-cell office:value-type="string" table:style-name="ce25">
            <text:p>mai/2020</text:p>
          </table:table-cell>
          <table:table-cell office:value-type="float" office:value="-10848.07" table:style-name="ce24">
            <text:p>-10,848.0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77.95" table:style-name="ce26">
            <text:p>21,37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151.79" table:style-name="ce24">
            <text:p>-11,151.79</text:p>
          </table:table-cell>
          <table:table-cell office:value-type="float" office:value="-230.44" table:style-name="ce24">
            <text:p>-230.44</text:p>
          </table:table-cell>
          <table:table-cell office:value-type="float" office:value="21681.119999999999" table:style-name="ce26">
            <text:p>21,68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0.02" table:style-name="ce24">
            <text:p>-10,280.02</text:p>
          </table:table-cell>
          <table:table-cell office:value-type="float" office:value="0" table:style-name="ce24">
            <text:p>0.00</text:p>
          </table:table-cell>
          <table:table-cell office:value-type="float" office:value="20078.16" table:style-name="ce26">
            <text:p>20,07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108.950000000001" table:style-name="ce24">
            <text:p>-10,108.9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70.23" table:style-name="ce26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5059.7" table:style-name="ce24">
            <text:p>5,059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02.08" table:style-name="ce24">
            <text:p>-10,802.08</text:p>
          </table:table-cell>
          <table:table-cell office:value-type="float" office:value="0" table:style-name="ce24">
            <text:p>0.00</text:p>
          </table:table-cell>
          <table:table-cell office:value-type="float" office:value="24615.8" table:style-name="ce26">
            <text:p>24,61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33.42" table:style-name="ce24">
            <text:p>-9,833.4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43.84" table:style-name="ce26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33.42" table:style-name="ce24">
            <text:p>-9,833.4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43.84" table:style-name="ce26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427.95" table:style-name="ce24">
            <text:p>-11,427.9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803.83" table:style-name="ce26">
            <text:p>23,80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1018.19" table:style-name="ce24">
            <text:p>-11,018.19</text:p>
          </table:table-cell>
          <table:table-cell office:value-type="float" office:value="-3676.85" table:style-name="ce24">
            <text:p>-3,676.85</text:p>
          </table:table-cell>
          <table:table-cell office:value-type="float" office:value="19570.62" table:style-name="ce26">
            <text:p>19,57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573.33" table:style-name="ce24">
            <text:p>30,573.3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61.4699999999993" table:style-name="ce24">
            <text:p>-9,961.47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19290.28" table:style-name="ce26">
            <text:p>19,29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0.02" table:style-name="ce24">
            <text:p>-10,280.02</text:p>
          </table:table-cell>
          <table:table-cell office:value-type="float" office:value="0" table:style-name="ce24">
            <text:p>0.00</text:p>
          </table:table-cell>
          <table:table-cell office:value-type="float" office:value="20078.16" table:style-name="ce26">
            <text:p>20,07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58.95" table:style-name="ce24">
            <text:p>30,758.95</text:p>
          </table:table-cell>
          <table:table-cell office:value-type="float" office:value="5126.49" table:style-name="ce24">
            <text:p>5,126.4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74.97" table:style-name="ce24">
            <text:p>-10,674.97</text:p>
          </table:table-cell>
          <table:table-cell office:value-type="float" office:value="-230.44" table:style-name="ce24">
            <text:p>-230.44</text:p>
          </table:table-cell>
          <table:table-cell office:value-type="float" office:value="24980.03" table:style-name="ce26">
            <text:p>24,98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Regina Januario Cint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87.02" table:style-name="ce24">
            <text:p>-6,587.02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185.240000000002" table:style-name="ce26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040.1" table:style-name="ce24">
            <text:p>6,040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3344.27" table:style-name="ce24">
            <text:p>-13,344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27927.61" table:style-name="ce26">
            <text:p>27,92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60.01" table:style-name="ce24">
            <text:p>30,860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057.35" table:style-name="ce24">
            <text:p>-11,057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19572.22" table:style-name="ce26">
            <text:p>19,57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5351.92" table:style-name="ce24">
            <text:p>5,351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986.89" table:style-name="ce24">
            <text:p>-10,986.89</text:p>
          </table:table-cell>
          <table:table-cell office:value-type="float" office:value="-2062.5" table:style-name="ce24">
            <text:p>-2,062.50</text:p>
          </table:table-cell>
          <table:table-cell office:value-type="float" office:value="24414.07" table:style-name="ce26">
            <text:p>24,41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96.18" table:style-name="ce24">
            <text:p>24,096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180.25" table:style-name="ce24">
            <text:p>-8,180.25</text:p>
          </table:table-cell>
          <table:table-cell office:value-type="float" office:value="-230.44" table:style-name="ce24">
            <text:p>-230.44</text:p>
          </table:table-cell>
          <table:table-cell office:value-type="float" office:value="15685.49" table:style-name="ce26">
            <text:p>15,68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62.78" table:style-name="ce24">
            <text:p>32,762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228.900000000001" table:style-name="ce24">
            <text:p>20,228.90</text:p>
          </table:table-cell>
          <table:table-cell office:value-type="string" table:style-name="ce25">
            <text:p>mai/2015 set/2015 mar/2016 jul/2016 ago/2016 jan/2017 mar/2017 jun/2017 jul/2017 ago/2017 jan/2019</text:p>
          </table:table-cell>
          <table:table-cell office:value-type="float" office:value="-16666.95" table:style-name="ce24">
            <text:p>-16,666.95</text:p>
          </table:table-cell>
          <table:table-cell office:value-type="float" office:value="-230.44" table:style-name="ce24">
            <text:p>-230.44</text:p>
          </table:table-cell>
          <table:table-cell office:value-type="float" office:value="36094.29" table:style-name="ce26">
            <text:p>36,09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46.66" table:style-name="ce24">
            <text:p>-11,746.6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290.48" table:style-name="ce26">
            <text:p>23,29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090.42" table:style-name="ce24">
            <text:p>-12,090.42</text:p>
          </table:table-cell>
          <table:table-cell office:value-type="float" office:value="0" table:style-name="ce24">
            <text:p>0.00</text:p>
          </table:table-cell>
          <table:table-cell office:value-type="float" office:value="23371.8" table:style-name="ce26">
            <text:p>23,37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4" table:style-name="ce24">
            <text:p>30,859.1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23.77" table:style-name="ce24">
            <text:p>-10,423.77</text:p>
          </table:table-cell>
          <table:table-cell office:value-type="float" office:value="0" table:style-name="ce24">
            <text:p>0.00</text:p>
          </table:table-cell>
          <table:table-cell office:value-type="float" office:value="20435.37" table:style-name="ce26">
            <text:p>20,43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r/2020</text:p>
          </table:table-cell>
          <table:table-cell office:value-type="float" office:value="-11382.14" table:style-name="ce24">
            <text:p>-11,382.1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753.279999999999" table:style-name="ce26">
            <text:p>22,75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57.89" table:style-name="ce24">
            <text:p>-9,557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17.45" table:style-name="ce26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10.95" table:style-name="ce24">
            <text:p>-10,710.9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518.89" table:style-name="ce26">
            <text:p>20,51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71.02" table:style-name="ce24">
            <text:p>-8,871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17950.38" table:style-name="ce26">
            <text:p>17,95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656.83" table:style-name="ce24">
            <text:p>29,656.8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35.26" table:style-name="ce24">
            <text:p>-9,535.26</text:p>
          </table:table-cell>
          <table:table-cell office:value-type="float" office:value="-230.44" table:style-name="ce24">
            <text:p>-230.44</text:p>
          </table:table-cell>
          <table:table-cell office:value-type="float" office:value="19891.13" table:style-name="ce26">
            <text:p>19,89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689.73" table:style-name="ce24">
            <text:p>27,689.7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68.48" table:style-name="ce24">
            <text:p>-9,168.48</text:p>
          </table:table-cell>
          <table:table-cell office:value-type="float" office:value="-230.44" table:style-name="ce24">
            <text:p>-230.44</text:p>
          </table:table-cell>
          <table:table-cell office:value-type="float" office:value="18290.810000000001" table:style-name="ce26">
            <text:p>18,2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10286.379999999999" table:style-name="ce24">
            <text:p>10,286.3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145.06" table:style-name="ce24">
            <text:p>-12,145.06</text:p>
          </table:table-cell>
          <table:table-cell office:value-type="float" office:value="-404.19" table:style-name="ce24">
            <text:p>-404.19</text:p>
          </table:table-cell>
          <table:table-cell office:value-type="float" office:value="28596.26" table:style-name="ce26">
            <text:p>28,59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64.669999999998" table:style-name="ce26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874.880000000001" table:style-name="ce24">
            <text:p>31,874.8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61.67" table:style-name="ce24">
            <text:p>-10,361.6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282.77" table:style-name="ce26">
            <text:p>21,28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10703.85" table:style-name="ce24">
            <text:p>10,703.8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354.4" table:style-name="ce24">
            <text:p>-12,354.40</text:p>
          </table:table-cell>
          <table:table-cell office:value-type="float" office:value="-230.44" table:style-name="ce24">
            <text:p>-230.44</text:p>
          </table:table-cell>
          <table:table-cell office:value-type="float" office:value="30230.55" table:style-name="ce26">
            <text:p>30,23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341.32" table:style-name="ce24">
            <text:p>35,341.3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926.26" table:style-name="ce24">
            <text:p>-11,926.26</text:p>
          </table:table-cell>
          <table:table-cell office:value-type="float" office:value="-3946.79" table:style-name="ce24">
            <text:p>-3,946.79</text:p>
          </table:table-cell>
          <table:table-cell office:value-type="float" office:value="19468.27" table:style-name="ce26">
            <text:p>19,46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094.82" table:style-name="ce24">
            <text:p>-12,094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136.959999999999" table:style-name="ce26">
            <text:p>23,13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48.01" table:style-name="ce24">
            <text:p>-10,348.01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81.45" table:style-name="ce26">
            <text:p>20,68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71.02" table:style-name="ce24">
            <text:p>-8,871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17950.38" table:style-name="ce26">
            <text:p>17,95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64.89" table:style-name="ce24">
            <text:p>-10,364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66.11" table:style-name="ce26">
            <text:p>21,46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954.7000000000007" table:style-name="ce24">
            <text:p>-8,954.70</text:p>
          </table:table-cell>
          <table:table-cell office:value-type="float" office:value="-230.44" table:style-name="ce24">
            <text:p>-230.44</text:p>
          </table:table-cell>
          <table:table-cell office:value-type="float" office:value="17916.8" table:style-name="ce26">
            <text:p>17,91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5" table:style-name="ce24">
            <text:p>31,961.2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1219.79" table:style-name="ce24">
            <text:p>-11,219.79</text:p>
          </table:table-cell>
          <table:table-cell office:value-type="float" office:value="-7677.63" table:style-name="ce24">
            <text:p>-7,677.63</text:p>
          </table:table-cell>
          <table:table-cell office:value-type="float" office:value="15067.67" table:style-name="ce26">
            <text:p>15,0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58.81" table:style-name="ce24">
            <text:p>-10,658.81</text:p>
          </table:table-cell>
          <table:table-cell office:value-type="float" office:value="-230.44" table:style-name="ce24">
            <text:p>-230.44</text:p>
          </table:table-cell>
          <table:table-cell office:value-type="float" office:value="20571.03" table:style-name="ce26">
            <text:p>20,57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246.46" table:style-name="ce24">
            <text:p>24,246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471.4599999999991" table:style-name="ce24">
            <text:p>-8,471.46</text:p>
          </table:table-cell>
          <table:table-cell office:value-type="float" office:value="-230.44" table:style-name="ce24">
            <text:p>-230.44</text:p>
          </table:table-cell>
          <table:table-cell office:value-type="float" office:value="15544.56" table:style-name="ce26">
            <text:p>15,54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18.18" table:style-name="ce24">
            <text:p>-9,418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05.34" table:style-name="ce26">
            <text:p>18,50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954.7000000000007" table:style-name="ce24">
            <text:p>-8,954.70</text:p>
          </table:table-cell>
          <table:table-cell office:value-type="float" office:value="-230.44" table:style-name="ce24">
            <text:p>-230.44</text:p>
          </table:table-cell>
          <table:table-cell office:value-type="float" office:value="17916.8" table:style-name="ce26">
            <text:p>17,91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45.59" table:style-name="ce24">
            <text:p>31,945.59</text:p>
          </table:table-cell>
          <table:table-cell office:value-type="float" office:value="5324.27" table:style-name="ce24">
            <text:p>5,324.2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27.96" table:style-name="ce24">
            <text:p>-11,727.96</text:p>
          </table:table-cell>
          <table:table-cell office:value-type="float" office:value="-230.44" table:style-name="ce24">
            <text:p>-230.44</text:p>
          </table:table-cell>
          <table:table-cell office:value-type="float" office:value="25311.46" table:style-name="ce26">
            <text:p>25,31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6539.29" table:style-name="ce24">
            <text:p>-6,539.29</text:p>
          </table:table-cell>
          <table:table-cell office:value-type="float" office:value="11555.82" table:style-name="ce26">
            <text:p>11,55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Oliveira Golvim Schw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454.53" table:style-name="ce24">
            <text:p>28,454.5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56.76" table:style-name="ce24">
            <text:p>-9,256.76</text:p>
          </table:table-cell>
          <table:table-cell office:value-type="float" office:value="-230.44" table:style-name="ce24">
            <text:p>-230.44</text:p>
          </table:table-cell>
          <table:table-cell office:value-type="float" office:value="18967.330000000002" table:style-name="ce26">
            <text:p>18,96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75.68" table:style-name="ce24">
            <text:p>-10,675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55.7" table:style-name="ce26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5510.56" table:style-name="ce24">
            <text:p>5,510.56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2140.34" table:style-name="ce24">
            <text:p>-12,140.34</text:p>
          </table:table-cell>
          <table:table-cell office:value-type="float" office:value="-2719.44" table:style-name="ce24">
            <text:p>-2,719.44</text:p>
          </table:table-cell>
          <table:table-cell office:value-type="float" office:value="25717.97" table:style-name="ce26">
            <text:p>25,71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7032.61" table:style-name="ce24">
            <text:p>7,032.6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3921.43" table:style-name="ce24">
            <text:p>-13,921.43</text:p>
          </table:table-cell>
          <table:table-cell office:value-type="float" office:value="0" table:style-name="ce24">
            <text:p>0.00</text:p>
          </table:table-cell>
          <table:table-cell office:value-type="float" office:value="28573.4" table:style-name="ce26">
            <text:p>28,57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7" table:style-name="ce24">
            <text:p>30,358.1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0.02" table:style-name="ce24">
            <text:p>-10,280.02</text:p>
          </table:table-cell>
          <table:table-cell office:value-type="float" office:value="-1267.9000000000001" table:style-name="ce24">
            <text:p>-1,267.90</text:p>
          </table:table-cell>
          <table:table-cell office:value-type="float" office:value="18810.25" table:style-name="ce26">
            <text:p>18,81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79" table:style-name="ce24">
            <text:p>30,157.7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69.23" table:style-name="ce24">
            <text:p>-9,969.2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58.12" table:style-name="ce26">
            <text:p>19,95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0.02" table:style-name="ce24">
            <text:p>-10,280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19847.72" table:style-name="ce26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5" table:style-name="ce24">
            <text:p>31,961.2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20.87" table:style-name="ce24">
            <text:p>-10,720.8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009.94" table:style-name="ce26">
            <text:p>21,00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502.26" table:style-name="ce24">
            <text:p>-11,502.2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34.880000000001" table:style-name="ce26">
            <text:p>23,5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5059.7" table:style-name="ce24">
            <text:p>5,059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02.08" table:style-name="ce24">
            <text:p>-10,802.08</text:p>
          </table:table-cell>
          <table:table-cell office:value-type="float" office:value="-2636.1" table:style-name="ce24">
            <text:p>-2,636.10</text:p>
          </table:table-cell>
          <table:table-cell office:value-type="float" office:value="21979.7" table:style-name="ce26">
            <text:p>21,97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906.82" table:style-name="ce24">
            <text:p>-10,906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823.98" table:style-name="ce26">
            <text:p>20,8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31.08" table:style-name="ce24">
            <text:p>-10,831.08</text:p>
          </table:table-cell>
          <table:table-cell office:value-type="float" office:value="-2556.4899999999998" table:style-name="ce24">
            <text:p>-2,556.49</text:p>
          </table:table-cell>
          <table:table-cell office:value-type="float" office:value="18974.45" table:style-name="ce26">
            <text:p>18,97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Simone Viana Cott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106.61" table:style-name="ce24">
            <text:p>-11,106.61</text:p>
          </table:table-cell>
          <table:table-cell office:value-type="float" office:value="-1785.94" table:style-name="ce24">
            <text:p>-1,785.94</text:p>
          </table:table-cell>
          <table:table-cell office:value-type="float" office:value="20471.39" table:style-name="ce26">
            <text:p>20,47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10.95" table:style-name="ce24">
            <text:p>-10,710.9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518.89" table:style-name="ce26">
            <text:p>20,51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09.82" table:style-name="ce24">
            <text:p>31,209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702.76" table:style-name="ce24">
            <text:p>2,702.76</text:p>
          </table:table-cell>
          <table:table-cell office:value-type="string" table:style-name="ce25">
            <text:p>mai/2020</text:p>
          </table:table-cell>
          <table:table-cell office:value-type="float" office:value="-11019.56" table:style-name="ce24">
            <text:p>-11,019.56</text:p>
          </table:table-cell>
          <table:table-cell office:value-type="float" office:value="-230.44" table:style-name="ce24">
            <text:p>-230.44</text:p>
          </table:table-cell>
          <table:table-cell office:value-type="float" office:value="22662.58" table:style-name="ce26">
            <text:p>22,66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75.68" table:style-name="ce24">
            <text:p>-10,675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55.7" table:style-name="ce26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666.43" table:style-name="ce24">
            <text:p>34,666.4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429.93" table:style-name="ce24">
            <text:p>-11,429.93</text:p>
          </table:table-cell>
          <table:table-cell office:value-type="float" office:value="-230.44" table:style-name="ce24">
            <text:p>-230.44</text:p>
          </table:table-cell>
          <table:table-cell office:value-type="float" office:value="23006.06" table:style-name="ce26">
            <text:p>23,00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305.91" table:style-name="ce24">
            <text:p>-11,305.91</text:p>
          </table:table-cell>
          <table:table-cell office:value-type="float" office:value="-1336.11" table:style-name="ce24">
            <text:p>-1,336.11</text:p>
          </table:table-cell>
          <table:table-cell office:value-type="float" office:value="22820.2" table:style-name="ce26">
            <text:p>22,82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716.53" table:style-name="ce24">
            <text:p>34,716.5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048.71" table:style-name="ce24">
            <text:p>-11,048.71</text:p>
          </table:table-cell>
          <table:table-cell office:value-type="float" office:value="0" table:style-name="ce24">
            <text:p>0.00</text:p>
          </table:table-cell>
          <table:table-cell office:value-type="float" office:value="23667.82" table:style-name="ce26">
            <text:p>23,66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5143.1899999999996" table:style-name="ce24">
            <text:p>5,143.19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mai/2020</text:p>
          </table:table-cell>
          <table:table-cell office:value-type="float" office:value="-11937.07" table:style-name="ce24">
            <text:p>-11,937.07</text:p>
          </table:table-cell>
          <table:table-cell office:value-type="float" office:value="-230.44" table:style-name="ce24">
            <text:p>-230.44</text:p>
          </table:table-cell>
          <table:table-cell office:value-type="float" office:value="27842.49" table:style-name="ce26">
            <text:p>27,84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75.68" table:style-name="ce24">
            <text:p>-10,675.68</text:p>
          </table:table-cell>
          <table:table-cell office:value-type="float" office:value="-3324.52" table:style-name="ce24">
            <text:p>-3,324.52</text:p>
          </table:table-cell>
          <table:table-cell office:value-type="float" office:value="18261.62" table:style-name="ce26">
            <text:p>18,26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850.96" table:style-name="ce24">
            <text:p>4,850.96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573.6" table:style-name="ce24">
            <text:p>-10,573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25156.54" table:style-name="ce26">
            <text:p>25,15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367.68" table:style-name="ce24">
            <text:p>-12,367.68</text:p>
          </table:table-cell>
          <table:table-cell office:value-type="float" office:value="-9547.74" table:style-name="ce24">
            <text:p>-9,547.74</text:p>
          </table:table-cell>
          <table:table-cell office:value-type="float" office:value="13546.8" table:style-name="ce26">
            <text:p>13,54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69.23" table:style-name="ce24">
            <text:p>-9,969.2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58.13" table:style-name="ce26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76.62" table:style-name="ce24">
            <text:p>-11,776.62</text:p>
          </table:table-cell>
          <table:table-cell office:value-type="float" office:value="-933.61" table:style-name="ce24">
            <text:p>-933.61</text:p>
          </table:table-cell>
          <table:table-cell office:value-type="float" office:value="22751.99" table:style-name="ce26">
            <text:p>22,7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56.82" table:style-name="ce24">
            <text:p>-12,856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2374.959999999999" table:style-name="ce26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Rezende Tin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647.23" table:style-name="ce24">
            <text:p>24,647.2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476.8" table:style-name="ce24">
            <text:p>-6,476.80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6894.689999999999" table:style-name="ce26">
            <text:p>16,8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9.94" table:style-name="ce24">
            <text:p>-10,289.94</text:p>
          </table:table-cell>
          <table:table-cell office:value-type="float" office:value="-230.44" table:style-name="ce24">
            <text:p>-230.44</text:p>
          </table:table-cell>
          <table:table-cell office:value-type="float" office:value="20338.75" table:style-name="ce26">
            <text:p>20,33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27.89" table:style-name="ce24">
            <text:p>-10,227.89</text:p>
          </table:table-cell>
          <table:table-cell office:value-type="float" office:value="0" table:style-name="ce24">
            <text:p>0.00</text:p>
          </table:table-cell>
          <table:table-cell office:value-type="float" office:value="20130.29" table:style-name="ce26">
            <text:p>20,13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15.379999999997" table:style-name="ce24">
            <text:p>34,115.38</text:p>
          </table:table-cell>
          <table:table-cell office:value-type="float" office:value="5685.9" table:style-name="ce24">
            <text:p>5,685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629.79" table:style-name="ce24">
            <text:p>-11,629.79</text:p>
          </table:table-cell>
          <table:table-cell office:value-type="float" office:value="-252.53" table:style-name="ce24">
            <text:p>-252.53</text:p>
          </table:table-cell>
          <table:table-cell office:value-type="float" office:value="27918.959999999999" table:style-name="ce26">
            <text:p>27,91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365.86" table:style-name="ce24">
            <text:p>34,365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382.14" table:style-name="ce24">
            <text:p>-11,382.1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753.279999999999" table:style-name="ce26">
            <text:p>22,75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ecilia Ferreira De Oliveira Marzag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64.669999999998" table:style-name="ce26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647.46" table:style-name="ce24">
            <text:p>6,647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3004.9" table:style-name="ce24">
            <text:p>-13,004.90</text:p>
          </table:table-cell>
          <table:table-cell office:value-type="float" office:value="-3178.12" table:style-name="ce24">
            <text:p>-3,178.12</text:p>
          </table:table-cell>
          <table:table-cell office:value-type="float" office:value="25926.66" table:style-name="ce26">
            <text:p>25,92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023.62" table:style-name="ce24">
            <text:p>32,023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98.77" table:style-name="ce24">
            <text:p>-10,698.7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094.41" table:style-name="ce26">
            <text:p>21,09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637.919999999998" table:style-name="ce24">
            <text:p>29,637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41.99" table:style-name="ce24">
            <text:p>-9,841.9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565.490000000002" table:style-name="ce26">
            <text:p>19,56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abr/2020 mai/2020</text:p>
          </table:table-cell>
          <table:table-cell office:value-type="float" office:value="-11211.06" table:style-name="ce24">
            <text:p>-11,211.0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75.8" table:style-name="ce26">
            <text:p>23,6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59.71" table:style-name="ce24">
            <text:p>31,159.7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44.76" table:style-name="ce24">
            <text:p>-10,244.76</text:p>
          </table:table-cell>
          <table:table-cell office:value-type="float" office:value="0" table:style-name="ce24">
            <text:p>0.00</text:p>
          </table:table-cell>
          <table:table-cell office:value-type="float" office:value="20914.95" table:style-name="ce26">
            <text:p>20,91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64.669999999998" table:style-name="ce26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1" table:style-name="ce24">
            <text:p>31,109.6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573.83" table:style-name="ce24">
            <text:p>-10,573.83</text:p>
          </table:table-cell>
          <table:table-cell office:value-type="float" office:value="0" table:style-name="ce24">
            <text:p>0.00</text:p>
          </table:table-cell>
          <table:table-cell office:value-type="float" office:value="20535.78" table:style-name="ce26">
            <text:p>20,53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57.89" table:style-name="ce24">
            <text:p>-9,557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17.45" table:style-name="ce26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5" table:style-name="ce24">
            <text:p>28,153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18.18" table:style-name="ce24">
            <text:p>-9,418.18</text:p>
          </table:table-cell>
          <table:table-cell office:value-type="float" office:value="-1446.7" table:style-name="ce24">
            <text:p>-1,446.70</text:p>
          </table:table-cell>
          <table:table-cell office:value-type="float" office:value="17289.07" table:style-name="ce26">
            <text:p>17,28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os Santos Mat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87.02" table:style-name="ce24">
            <text:p>-6,587.02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185.240000000002" table:style-name="ce26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413.6" table:style-name="ce24">
            <text:p>-7,413.60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9364.419999999998" table:style-name="ce26">
            <text:p>19,36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025.35" table:style-name="ce24">
            <text:p>-11,025.35</text:p>
          </table:table-cell>
          <table:table-cell office:value-type="float" office:value="0" table:style-name="ce24">
            <text:p>0.00</text:p>
          </table:table-cell>
          <table:table-cell office:value-type="float" office:value="20234.55" table:style-name="ce26">
            <text:p>20,23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64.89" table:style-name="ce24">
            <text:p>33,864.8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116.52" table:style-name="ce24">
            <text:p>-11,116.52</text:p>
          </table:table-cell>
          <table:table-cell office:value-type="float" office:value="-2585" table:style-name="ce24">
            <text:p>-2,585.00</text:p>
          </table:table-cell>
          <table:table-cell office:value-type="float" office:value="20163.37" table:style-name="ce26">
            <text:p>20,16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64.669999999998" table:style-name="ce26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29.57" table:style-name="ce24">
            <text:p>33,829.57</text:p>
          </table:table-cell>
          <table:table-cell office:value-type="float" office:value="5638.26" table:style-name="ce24">
            <text:p>5,638.2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915.82" table:style-name="ce24">
            <text:p>-11,915.82</text:p>
          </table:table-cell>
          <table:table-cell office:value-type="float" office:value="-1197.22" table:style-name="ce24">
            <text:p>-1,197.22</text:p>
          </table:table-cell>
          <table:table-cell office:value-type="float" office:value="26354.79" table:style-name="ce26">
            <text:p>26,35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a Cunh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087.98" table:style-name="ce24">
            <text:p>-7,087.98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6684.28" table:style-name="ce26">
            <text:p>16,68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8240.18" table:style-name="ce24">
            <text:p>-8,240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88.9" table:style-name="ce26">
            <text:p>22,58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830.93" table:style-name="ce24">
            <text:p>27,830.9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91.8700000000008" table:style-name="ce24">
            <text:p>-9,291.87</text:p>
          </table:table-cell>
          <table:table-cell office:value-type="float" office:value="-876.65" table:style-name="ce24">
            <text:p>-876.65</text:p>
          </table:table-cell>
          <table:table-cell office:value-type="float" office:value="17662.41" table:style-name="ce26">
            <text:p>17,66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1262" table:style-name="ce24">
            <text:p>-11,262.00</text:p>
          </table:table-cell>
          <table:table-cell office:value-type="float" office:value="-230.44" table:style-name="ce24">
            <text:p>-230.44</text:p>
          </table:table-cell>
          <table:table-cell office:value-type="float" office:value="21971.68" table:style-name="ce26">
            <text:p>21,97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0.02" table:style-name="ce24">
            <text:p>-10,280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19847.72" table:style-name="ce26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Simo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731.29" table:style-name="ce24">
            <text:p>34,731.2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354.78" table:style-name="ce24">
            <text:p>-11,354.78</text:p>
          </table:table-cell>
          <table:table-cell office:value-type="float" office:value="-7531.48" table:style-name="ce24">
            <text:p>-7,531.48</text:p>
          </table:table-cell>
          <table:table-cell office:value-type="float" office:value="15845.03" table:style-name="ce26">
            <text:p>15,84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64.669999999998" table:style-name="ce26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538.31" table:style-name="ce24">
            <text:p>-9,538.3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86.93" table:style-name="ce26">
            <text:p>19,28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203.74" table:style-name="ce24">
            <text:p>-8,203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16613.82" table:style-name="ce26">
            <text:p>16,61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666.43" table:style-name="ce24">
            <text:p>34,666.4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429.93" table:style-name="ce24">
            <text:p>-11,429.93</text:p>
          </table:table-cell>
          <table:table-cell office:value-type="float" office:value="-336.52" table:style-name="ce24">
            <text:p>-336.52</text:p>
          </table:table-cell>
          <table:table-cell office:value-type="float" office:value="22899.98" table:style-name="ce26">
            <text:p>22,89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59.71" table:style-name="ce24">
            <text:p>31,159.7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44.76" table:style-name="ce24">
            <text:p>-10,244.76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84.509999999998" table:style-name="ce26">
            <text:p>20,68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836.9" table:style-name="ce24">
            <text:p>-11,836.90</text:p>
          </table:table-cell>
          <table:table-cell office:value-type="float" office:value="-230.44" table:style-name="ce24">
            <text:p>-230.44</text:p>
          </table:table-cell>
          <table:table-cell office:value-type="float" office:value="23394.880000000001" table:style-name="ce26">
            <text:p>23,39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882.95" table:style-name="ce24">
            <text:p>28,882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03.2099999999991" table:style-name="ce24">
            <text:p>-9,703.21</text:p>
          </table:table-cell>
          <table:table-cell office:value-type="float" office:value="-230.44" table:style-name="ce24">
            <text:p>-230.44</text:p>
          </table:table-cell>
          <table:table-cell office:value-type="float" office:value="18949.3" table:style-name="ce26">
            <text:p>18,94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315.74" table:style-name="ce24">
            <text:p>-11,315.74</text:p>
          </table:table-cell>
          <table:table-cell office:value-type="float" office:value="0" table:style-name="ce24">
            <text:p>0.00</text:p>
          </table:table-cell>
          <table:table-cell office:value-type="float" office:value="22849.74" table:style-name="ce26">
            <text:p>22,84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906.82" table:style-name="ce24">
            <text:p>-10,906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823.98" table:style-name="ce26">
            <text:p>20,8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108.950000000001" table:style-name="ce24">
            <text:p>-10,108.9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70.23" table:style-name="ce26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964.66" table:style-name="ce24">
            <text:p>-7,964.66</text:p>
          </table:table-cell>
          <table:table-cell office:value-type="float" office:value="-1922.99" table:style-name="ce24">
            <text:p>-1,922.99</text:p>
          </table:table-cell>
          <table:table-cell office:value-type="float" office:value="20169.95" table:style-name="ce26">
            <text:p>20,16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0.02" table:style-name="ce24">
            <text:p>-10,280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19847.72" table:style-name="ce26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4725.72" table:style-name="ce24">
            <text:p>4,725.7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20.78" table:style-name="ce24">
            <text:p>-10,820.7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28.84" table:style-name="ce26">
            <text:p>22,02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831.85" table:style-name="ce24">
            <text:p>-831.85</text:p>
          </table:table-cell>
          <table:table-cell office:value-type="float" office:value="17263.259999999998" table:style-name="ce26">
            <text:p>17,26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5009.6000000000004" table:style-name="ce24">
            <text:p>5,009.6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mai/2020</text:p>
          </table:table-cell>
          <table:table-cell office:value-type="float" office:value="-10984.93" table:style-name="ce24">
            <text:p>-10,984.93</text:p>
          </table:table-cell>
          <table:table-cell office:value-type="float" office:value="-1080.19" table:style-name="ce24">
            <text:p>-1,080.19</text:p>
          </table:table-cell>
          <table:table-cell office:value-type="float" office:value="27009.759999999998" table:style-name="ce26">
            <text:p>27,00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mai/2020</text:p>
          </table:table-cell>
          <table:table-cell office:value-type="float" office:value="-10089.36" table:style-name="ce24">
            <text:p>-10,089.36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39.72" table:style-name="ce26">
            <text:p>20,73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1226.74" table:style-name="ce24">
            <text:p>-11,226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08.48" table:style-name="ce26">
            <text:p>22,80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40.77" table:style-name="ce24">
            <text:p>-10,740.77</text:p>
          </table:table-cell>
          <table:table-cell office:value-type="float" office:value="-8007.55" table:style-name="ce24">
            <text:p>-8,007.55</text:p>
          </table:table-cell>
          <table:table-cell office:value-type="float" office:value="16713.900000000001" table:style-name="ce26">
            <text:p>16,71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e Sousa Medeiros Torres Watanab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203.74" table:style-name="ce24">
            <text:p>-8,203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16613.82" table:style-name="ce26">
            <text:p>16,61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108.950000000001" table:style-name="ce24">
            <text:p>-10,108.9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70.23" table:style-name="ce26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ervasoni Pel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71.02" table:style-name="ce24">
            <text:p>-8,871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17950.38" table:style-name="ce26">
            <text:p>17,95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59.71" table:style-name="ce24">
            <text:p>31,159.7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44.76" table:style-name="ce24">
            <text:p>-10,244.76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84.509999999998" table:style-name="ce26">
            <text:p>20,68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662.58" table:style-name="ce24">
            <text:p>32,662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1732.11" table:style-name="ce24">
            <text:p>-11,732.1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703.87" table:style-name="ce26">
            <text:p>22,70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87.02" table:style-name="ce24">
            <text:p>-6,587.02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185.240000000002" table:style-name="ce26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33.42" table:style-name="ce24">
            <text:p>-9,833.42</text:p>
          </table:table-cell>
          <table:table-cell office:value-type="float" office:value="-6359.67" table:style-name="ce24">
            <text:p>-6,359.67</text:p>
          </table:table-cell>
          <table:table-cell office:value-type="float" office:value="13914.61" table:style-name="ce26">
            <text:p>13,91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151.79" table:style-name="ce24">
            <text:p>-11,151.79</text:p>
          </table:table-cell>
          <table:table-cell office:value-type="float" office:value="-810.46" table:style-name="ce24">
            <text:p>-810.46</text:p>
          </table:table-cell>
          <table:table-cell office:value-type="float" office:value="21101.1" table:style-name="ce26">
            <text:p>21,10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05.98" table:style-name="ce24">
            <text:p>29,205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29.52" table:style-name="ce24">
            <text:p>-9,829.52</text:p>
          </table:table-cell>
          <table:table-cell office:value-type="float" office:value="-230.44" table:style-name="ce24">
            <text:p>-230.44</text:p>
          </table:table-cell>
          <table:table-cell office:value-type="float" office:value="19146.02" table:style-name="ce26">
            <text:p>19,14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75.68" table:style-name="ce24">
            <text:p>-10,675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55.7" table:style-name="ce26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mai/2020</text:p>
          </table:table-cell>
          <table:table-cell office:value-type="float" office:value="-10108.950000000001" table:style-name="ce24">
            <text:p>-10,108.9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70.23" table:style-name="ce26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56.82" table:style-name="ce24">
            <text:p>-12,856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2374.959999999999" table:style-name="ce26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3149.02" table:style-name="ce24">
            <text:p>-3,149.02</text:p>
          </table:table-cell>
          <table:table-cell office:value-type="float" office:value="14946.09" table:style-name="ce26">
            <text:p>14,94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09.82" table:style-name="ce24">
            <text:p>31,209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05.36" table:style-name="ce24">
            <text:p>-8,805.36</text:p>
          </table:table-cell>
          <table:table-cell office:value-type="float" office:value="-8255.56" table:style-name="ce24">
            <text:p>-8,255.56</text:p>
          </table:table-cell>
          <table:table-cell office:value-type="float" office:value="14148.9" table:style-name="ce26">
            <text:p>14,14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7377.28" table:style-name="ce24">
            <text:p>7,377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4016.21" table:style-name="ce24">
            <text:p>-14,016.21</text:p>
          </table:table-cell>
          <table:table-cell office:value-type="float" office:value="-230.44" table:style-name="ce24">
            <text:p>-230.44</text:p>
          </table:table-cell>
          <table:table-cell office:value-type="float" office:value="28592.85" table:style-name="ce26">
            <text:p>28,59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407.77" table:style-name="ce24">
            <text:p>32,407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081.42" table:style-name="ce24">
            <text:p>-11,081.42</text:p>
          </table:table-cell>
          <table:table-cell office:value-type="float" office:value="-230.44" table:style-name="ce24">
            <text:p>-230.44</text:p>
          </table:table-cell>
          <table:table-cell office:value-type="float" office:value="21095.91" table:style-name="ce26">
            <text:p>21,09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95.5" table:style-name="ce24">
            <text:p>-8,595.50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16132.84" table:style-name="ce26">
            <text:p>16,13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625.35" table:style-name="ce24">
            <text:p>31,625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72.81" table:style-name="ce24">
            <text:p>-10,372.81</text:p>
          </table:table-cell>
          <table:table-cell office:value-type="float" office:value="-230.44" table:style-name="ce24">
            <text:p>-230.44</text:p>
          </table:table-cell>
          <table:table-cell office:value-type="float" office:value="21022.1" table:style-name="ce26">
            <text:p>21,02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836.97" table:style-name="ce24">
            <text:p>31,836.9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1409.29" table:style-name="ce24">
            <text:p>-11,409.29</text:p>
          </table:table-cell>
          <table:table-cell office:value-type="float" office:value="-230.44" table:style-name="ce24">
            <text:p>-230.44</text:p>
          </table:table-cell>
          <table:table-cell office:value-type="float" office:value="22201.08" table:style-name="ce26">
            <text:p>22,20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57.89" table:style-name="ce24">
            <text:p>-9,557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17.45" table:style-name="ce26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abr/2020</text:p>
          </table:table-cell>
          <table:table-cell office:value-type="float" office:value="-7138.07" table:style-name="ce24">
            <text:p>-7,138.07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8638.03" table:style-name="ce26">
            <text:p>18,6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24">
            <text:p>4,876.01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871.69" table:style-name="ce24">
            <text:p>-10,871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5033.78" table:style-name="ce26">
            <text:p>25,03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0.02" table:style-name="ce24">
            <text:p>-10,280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19847.72" table:style-name="ce26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5994.82" table:style-name="ce24">
            <text:p>5,994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358.58" table:style-name="ce24">
            <text:p>-12,358.58</text:p>
          </table:table-cell>
          <table:table-cell office:value-type="float" office:value="-230.44" table:style-name="ce24">
            <text:p>-230.44</text:p>
          </table:table-cell>
          <table:table-cell office:value-type="float" office:value="28868.02" table:style-name="ce26">
            <text:p>28,86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831.08" table:style-name="ce24">
            <text:p>-10,831.0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00.5" table:style-name="ce26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825.32" table:style-name="ce24">
            <text:p>-10,825.32</text:p>
          </table:table-cell>
          <table:table-cell office:value-type="float" office:value="-230.44" table:style-name="ce24">
            <text:p>-230.44</text:p>
          </table:table-cell>
          <table:table-cell office:value-type="float" office:value="22658.85" table:style-name="ce26">
            <text:p>22,65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97.61" table:style-name="ce24">
            <text:p>-9,697.61</text:p>
          </table:table-cell>
          <table:table-cell office:value-type="float" office:value="-230.44" table:style-name="ce24">
            <text:p>-230.44</text:p>
          </table:table-cell>
          <table:table-cell office:value-type="float" office:value="20129.55" table:style-name="ce26">
            <text:p>20,12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Zanguetin Michel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257.98" table:style-name="ce24">
            <text:p>30,257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20.35" table:style-name="ce24">
            <text:p>-10,020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07.189999999999" table:style-name="ce26">
            <text:p>20,00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413.6" table:style-name="ce24">
            <text:p>-7,413.60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9364.419999999998" table:style-name="ce26">
            <text:p>19,36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9.94" table:style-name="ce24">
            <text:p>-10,289.94</text:p>
          </table:table-cell>
          <table:table-cell office:value-type="float" office:value="-230.44" table:style-name="ce24">
            <text:p>-230.44</text:p>
          </table:table-cell>
          <table:table-cell office:value-type="float" office:value="20338.75" table:style-name="ce26">
            <text:p>20,33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4784.17" table:style-name="ce24">
            <text:p>4,784.1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93.9699999999993" table:style-name="ce24">
            <text:p>-9,893.97</text:p>
          </table:table-cell>
          <table:table-cell office:value-type="float" office:value="-230.44" table:style-name="ce24">
            <text:p>-230.44</text:p>
          </table:table-cell>
          <table:table-cell office:value-type="float" office:value="23364.77" table:style-name="ce26">
            <text:p>23,36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04.67" table:style-name="ce24">
            <text:p>-10,004.67</text:p>
          </table:table-cell>
          <table:table-cell office:value-type="float" office:value="-230.44" table:style-name="ce24">
            <text:p>-230.44</text:p>
          </table:table-cell>
          <table:table-cell office:value-type="float" office:value="20874.509999999998" table:style-name="ce26">
            <text:p>20,87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7689.13" table:style-name="ce24">
            <text:p>-7,689.13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0090.810000000001" table:style-name="ce26">
            <text:p>20,0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850.96" table:style-name="ce24">
            <text:p>4,850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22.540000000001" table:style-name="ce24">
            <text:p>-10,022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23703.759999999998" table:style-name="ce26">
            <text:p>23,70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414.050000000003" table:style-name="ce24">
            <text:p>33,414.0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358.65" table:style-name="ce24">
            <text:p>-11,358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24.959999999999" table:style-name="ce26">
            <text:p>21,82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434.660000000003" table:style-name="ce24">
            <text:p>34,434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406.1" table:style-name="ce24">
            <text:p>-11,406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798.12" table:style-name="ce26">
            <text:p>22,79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946.6" table:style-name="ce24">
            <text:p>-9,94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531.810000000001" table:style-name="ce26">
            <text:p>20,53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00.49" table:style-name="ce24">
            <text:p>-10,000.49</text:p>
          </table:table-cell>
          <table:table-cell office:value-type="float" office:value="0" table:style-name="ce24">
            <text:p>0.00</text:p>
          </table:table-cell>
          <table:table-cell office:value-type="float" office:value="17351.93" table:style-name="ce26">
            <text:p>17,35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830.93" table:style-name="ce24">
            <text:p>27,830.93</text:p>
          </table:table-cell>
          <table:table-cell office:value-type="float" office:value="4638.49" table:style-name="ce24">
            <text:p>4,638.4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9.81" table:style-name="ce24">
            <text:p>-9,509.8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729.17" table:style-name="ce26">
            <text:p>22,72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7631.47" table:style-name="ce24">
            <text:p>7,631.4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5593.52" table:style-name="ce24">
            <text:p>-15,593.52</text:p>
          </table:table-cell>
          <table:table-cell office:value-type="float" office:value="-15046.77" table:style-name="ce24">
            <text:p>-15,046.77</text:p>
          </table:table-cell>
          <table:table-cell office:value-type="float" office:value="12453.4" table:style-name="ce26">
            <text:p>12,45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29.49" table:style-name="ce24">
            <text:p>31,729.4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534.33" table:style-name="ce24">
            <text:p>-10,534.33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19873.580000000002" table:style-name="ce26">
            <text:p>19,87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969.23" table:style-name="ce24">
            <text:p>-9,969.2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58.13" table:style-name="ce26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8240.18" table:style-name="ce24">
            <text:p>-8,240.18</text:p>
          </table:table-cell>
          <table:table-cell office:value-type="float" office:value="-1808.33" table:style-name="ce24">
            <text:p>-1,808.33</text:p>
          </table:table-cell>
          <table:table-cell office:value-type="float" office:value="21011.01" table:style-name="ce26">
            <text:p>21,01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2092.34" table:style-name="ce24">
            <text:p>22,092.34</text:p>
          </table:table-cell>
          <table:table-cell office:value-type="float" office:value="3682.06" table:style-name="ce24">
            <text:p>3,682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826.7" table:style-name="ce24">
            <text:p>-7,826.70</text:p>
          </table:table-cell>
          <table:table-cell office:value-type="float" office:value="-230.44" table:style-name="ce24">
            <text:p>-230.44</text:p>
          </table:table-cell>
          <table:table-cell office:value-type="float" office:value="17717.259999999998" table:style-name="ce26">
            <text:p>17,71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7243.72" table:style-name="ce24">
            <text:p>7,243.7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3979.48" table:style-name="ce24">
            <text:p>-13,979.48</text:p>
          </table:table-cell>
          <table:table-cell office:value-type="float" office:value="-230.44" table:style-name="ce24">
            <text:p>-230.44</text:p>
          </table:table-cell>
          <table:table-cell office:value-type="float" office:value="28496.02" table:style-name="ce26">
            <text:p>28,49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93.03" table:style-name="ce24">
            <text:p>30,793.0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50.049999999999" table:style-name="ce24">
            <text:p>-10,450.05</text:p>
          </table:table-cell>
          <table:table-cell office:value-type="float" office:value="-2463.13" table:style-name="ce24">
            <text:p>-2,463.13</text:p>
          </table:table-cell>
          <table:table-cell office:value-type="float" office:value="17879.849999999999" table:style-name="ce26">
            <text:p>17,87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73.14" table:style-name="ce24">
            <text:p>-9,973.14</text:p>
          </table:table-cell>
          <table:table-cell office:value-type="float" office:value="-1446.7" table:style-name="ce24">
            <text:p>-1,446.70</text:p>
          </table:table-cell>
          <table:table-cell office:value-type="float" office:value="19639.68" table:style-name="ce26">
            <text:p>19,63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82.36" table:style-name="ce24">
            <text:p>-9,282.36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91.060000000001" table:style-name="ce26">
            <text:p>18,59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22.08" table:style-name="ce24">
            <text:p>-9,422.0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403.16" table:style-name="ce26">
            <text:p>19,40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19.78" table:style-name="ce24">
            <text:p>30,019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698.77" table:style-name="ce24">
            <text:p>-10,698.77</text:p>
          </table:table-cell>
          <table:table-cell office:value-type="float" office:value="-515.30999999999995" table:style-name="ce24">
            <text:p>-515.31</text:p>
          </table:table-cell>
          <table:table-cell office:value-type="float" office:value="20809.54" table:style-name="ce26">
            <text:p>20,80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2996" table:style-name="ce24">
            <text:p>-2,996.00</text:p>
          </table:table-cell>
          <table:table-cell office:value-type="float" office:value="15099.11" table:style-name="ce26">
            <text:p>15,09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5143.1899999999996" table:style-name="ce24">
            <text:p>5,143.1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34.96" table:style-name="ce24">
            <text:p>-10,834.96</text:p>
          </table:table-cell>
          <table:table-cell office:value-type="float" office:value="0" table:style-name="ce24">
            <text:p>0.00</text:p>
          </table:table-cell>
          <table:table-cell office:value-type="float" office:value="25167.360000000001" table:style-name="ce26">
            <text:p>25,16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7.68" table:style-name="ce24">
            <text:p>-9,447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026.89" table:style-name="ce26">
            <text:p>19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651.07" table:style-name="ce24">
            <text:p>26,651.07</text:p>
          </table:table-cell>
          <table:table-cell office:value-type="float" office:value="4441.8500000000004" table:style-name="ce24">
            <text:p>4,441.8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391.15" table:style-name="ce24">
            <text:p>-7,391.15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2426.03" table:style-name="ce26">
            <text:p>22,42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57.89" table:style-name="ce24">
            <text:p>-9,557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17.45" table:style-name="ce26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054.47" table:style-name="ce24">
            <text:p>-11,054.47</text:p>
          </table:table-cell>
          <table:table-cell office:value-type="float" office:value="0" table:style-name="ce24">
            <text:p>0.00</text:p>
          </table:table-cell>
          <table:table-cell office:value-type="float" office:value="22309.47" table:style-name="ce26">
            <text:p>22,30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584.85" table:style-name="ce24">
            <text:p>-7,584.85</text:p>
          </table:table-cell>
          <table:table-cell office:value-type="float" office:value="-2353.42" table:style-name="ce24">
            <text:p>-2,353.42</text:p>
          </table:table-cell>
          <table:table-cell office:value-type="float" office:value="19117.41" table:style-name="ce26">
            <text:p>19,11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175.75" table:style-name="ce24">
            <text:p>-10,175.75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51.990000000002" table:style-name="ce26">
            <text:p>19,9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5" table:style-name="ce24">
            <text:p>31,961.2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68.73" table:style-name="ce24">
            <text:p>-10,668.73</text:p>
          </table:table-cell>
          <table:table-cell office:value-type="float" office:value="-230.44" table:style-name="ce24">
            <text:p>-230.44</text:p>
          </table:table-cell>
          <table:table-cell office:value-type="float" office:value="21062.080000000002" table:style-name="ce26">
            <text:p>21,06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56.82" table:style-name="ce24">
            <text:p>-12,856.82</text:p>
          </table:table-cell>
          <table:table-cell office:value-type="float" office:value="0" table:style-name="ce24">
            <text:p>0.00</text:p>
          </table:table-cell>
          <table:table-cell office:value-type="float" office:value="22605.4" table:style-name="ce26">
            <text:p>22,60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49.1" table:style-name="ce24">
            <text:p>-9,849.10</text:p>
          </table:table-cell>
          <table:table-cell office:value-type="float" office:value="-1825.75" table:style-name="ce24">
            <text:p>-1,825.75</text:p>
          </table:table-cell>
          <table:table-cell office:value-type="float" office:value="17581.21" table:style-name="ce26">
            <text:p>17,58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0.02" table:style-name="ce24">
            <text:p>-10,280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19847.72" table:style-name="ce26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964.66" table:style-name="ce24">
            <text:p>-7,964.6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62.5" table:style-name="ce26">
            <text:p>21,86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914.41" table:style-name="ce24">
            <text:p>24,914.4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50.28" table:style-name="ce24">
            <text:p>-6,550.28</text:p>
          </table:table-cell>
          <table:table-cell office:value-type="float" office:value="-230.44" table:style-name="ce24">
            <text:p>-230.44</text:p>
          </table:table-cell>
          <table:table-cell office:value-type="float" office:value="18133.689999999999" table:style-name="ce26">
            <text:p>18,13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astanheir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87.02" table:style-name="ce24">
            <text:p>-6,587.02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185.240000000002" table:style-name="ce26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18.18" table:style-name="ce24">
            <text:p>-9,418.18</text:p>
          </table:table-cell>
          <table:table-cell office:value-type="float" office:value="0" table:style-name="ce24">
            <text:p>0.00</text:p>
          </table:table-cell>
          <table:table-cell office:value-type="float" office:value="18735.78" table:style-name="ce26">
            <text:p>18,73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mai/2020</text:p>
          </table:table-cell>
          <table:table-cell office:value-type="float" office:value="-10660" table:style-name="ce24">
            <text:p>-10,660.0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223.02" table:style-name="ce26">
            <text:p>22,22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4341.6499999999996" table:style-name="ce24">
            <text:p>4,341.6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203.28" table:style-name="ce24">
            <text:p>-7,203.28</text:p>
          </table:table-cell>
          <table:table-cell office:value-type="float" office:value="-1808.33" table:style-name="ce24">
            <text:p>-1,808.33</text:p>
          </table:table-cell>
          <table:table-cell office:value-type="float" office:value="21379.96" table:style-name="ce26">
            <text:p>21,37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82.36" table:style-name="ce24">
            <text:p>-9,282.36</text:p>
          </table:table-cell>
          <table:table-cell office:value-type="float" office:value="-433.6" table:style-name="ce24">
            <text:p>-433.60</text:p>
          </table:table-cell>
          <table:table-cell office:value-type="float" office:value="18387.900000000001" table:style-name="ce26">
            <text:p>18,38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505.75" table:style-name="ce24">
            <text:p>-9,505.75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69.59" table:style-name="ce26">
            <text:p>19,3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44.76" table:style-name="ce24">
            <text:p>-10,244.76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84.52" table:style-name="ce26">
            <text:p>20,68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456.44" table:style-name="ce24">
            <text:p>29,456.4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159.89" table:style-name="ce24">
            <text:p>-10,159.89</text:p>
          </table:table-cell>
          <table:table-cell office:value-type="float" office:value="-351.25" table:style-name="ce24">
            <text:p>-351.25</text:p>
          </table:table-cell>
          <table:table-cell office:value-type="float" office:value="18945.3" table:style-name="ce26">
            <text:p>18,9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9</text:p>
          </table:table-cell>
          <table:table-cell office:value-type="float" office:value="-10660" table:style-name="ce24">
            <text:p>-10,660.0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223.02" table:style-name="ce26">
            <text:p>22,22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13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633.5" table:style-name="ce24">
            <text:p>31,633.5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78.67" table:style-name="ce24">
            <text:p>-10,778.67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4.39" table:style-name="ce26">
            <text:p>20,62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61.64" table:style-name="ce24">
            <text:p>32,161.64</text:p>
          </table:table-cell>
          <table:table-cell office:value-type="float" office:value="5360.27" table:style-name="ce24">
            <text:p>5,360.27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1676.06" table:style-name="ce24">
            <text:p>-11,676.06</text:p>
          </table:table-cell>
          <table:table-cell office:value-type="float" office:value="-609.29999999999995" table:style-name="ce24">
            <text:p>-609.30</text:p>
          </table:table-cell>
          <table:table-cell office:value-type="float" office:value="27240.39" table:style-name="ce26">
            <text:p>27,24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969.23" table:style-name="ce24">
            <text:p>-9,969.2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58.13" table:style-name="ce26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203.74" table:style-name="ce24">
            <text:p>-8,203.74</text:p>
          </table:table-cell>
          <table:table-cell office:value-type="float" office:value="-440.39" table:style-name="ce24">
            <text:p>-440.39</text:p>
          </table:table-cell>
          <table:table-cell office:value-type="float" office:value="16403.87" table:style-name="ce26">
            <text:p>16,40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637.83" table:style-name="ce24">
            <text:p>6,637.8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3812.86" table:style-name="ce24">
            <text:p>-13,812.86</text:p>
          </table:table-cell>
          <table:table-cell office:value-type="float" office:value="-340.47" table:style-name="ce24">
            <text:p>-340.47</text:p>
          </table:table-cell>
          <table:table-cell office:value-type="float" office:value="27946.720000000001" table:style-name="ce26">
            <text:p>27,94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98.73" table:style-name="ce24">
            <text:p>-9,998.73</text:p>
          </table:table-cell>
          <table:table-cell office:value-type="float" office:value="-1044.8599999999999" table:style-name="ce24">
            <text:p>-1,044.86</text:p>
          </table:table-cell>
          <table:table-cell office:value-type="float" office:value="19665.259999999998" table:style-name="ce26">
            <text:p>19,66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920.120000000003" table:style-name="ce24">
            <text:p>34,920.1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string" table:style-name="ce25">
            <text:p>set/2018 out/2018 nov/2018</text:p>
          </table:table-cell>
          <table:table-cell office:value-type="float" office:value="-11593.21" table:style-name="ce24">
            <text:p>-11,593.21</text:p>
          </table:table-cell>
          <table:table-cell office:value-type="float" office:value="-230.44" table:style-name="ce24">
            <text:p>-230.44</text:p>
          </table:table-cell>
          <table:table-cell office:value-type="float" office:value="23096.47" table:style-name="ce26">
            <text:p>23,09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16773.53" table:style-name="ce26">
            <text:p>16,7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0.02" table:style-name="ce24">
            <text:p>-10,280.02</text:p>
          </table:table-cell>
          <table:table-cell office:value-type="float" office:value="-5002.5200000000004" table:style-name="ce24">
            <text:p>-5,002.52</text:p>
          </table:table-cell>
          <table:table-cell office:value-type="float" office:value="15075.64" table:style-name="ce26">
            <text:p>15,07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907.12" table:style-name="ce24">
            <text:p>-10,907.12</text:p>
          </table:table-cell>
          <table:table-cell office:value-type="float" office:value="-4799.59" table:style-name="ce24">
            <text:p>-4,799.59</text:p>
          </table:table-cell>
          <table:table-cell office:value-type="float" office:value="15152.42" table:style-name="ce26">
            <text:p>15,15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896.97" table:style-name="ce24">
            <text:p>1,896.97</text:p>
          </table:table-cell>
          <table:table-cell office:value-type="string" table:style-name="ce25">
            <text:p>mai/2020</text:p>
          </table:table-cell>
          <table:table-cell office:value-type="float" office:value="-10266.49" table:style-name="ce24">
            <text:p>-10,266.4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56.099999999999" table:style-name="ce26">
            <text:p>20,65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57.89" table:style-name="ce24">
            <text:p>-9,557.89</text:p>
          </table:table-cell>
          <table:table-cell office:value-type="float" office:value="-1011.69" table:style-name="ce24">
            <text:p>-1,011.69</text:p>
          </table:table-cell>
          <table:table-cell office:value-type="float" office:value="18536.2" table:style-name="ce26">
            <text:p>18,53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49.1" table:style-name="ce24">
            <text:p>-9,849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176.52" table:style-name="ce26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60" table:style-name="ce24">
            <text:p>-10,660.00</text:p>
          </table:table-cell>
          <table:table-cell office:value-type="float" office:value="0" table:style-name="ce24">
            <text:p>0.00</text:p>
          </table:table-cell>
          <table:table-cell office:value-type="float" office:value="22453.46" table:style-name="ce26">
            <text:p>22,45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49.85" table:style-name="ce24">
            <text:p>-12,849.85</text:p>
          </table:table-cell>
          <table:table-cell office:value-type="float" office:value="0" table:style-name="ce24">
            <text:p>0.00</text:p>
          </table:table-cell>
          <table:table-cell office:value-type="float" office:value="22612.37" table:style-name="ce26">
            <text:p>22,61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226.74" table:style-name="ce24">
            <text:p>-11,226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08.48" table:style-name="ce26">
            <text:p>22,80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56.82" table:style-name="ce24">
            <text:p>-12,856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2374.959999999999" table:style-name="ce26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117.300000000003" table:style-name="ce24">
            <text:p>35,117.3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211.06" table:style-name="ce24">
            <text:p>-11,211.0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75.8" table:style-name="ce26">
            <text:p>23,6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9.94" table:style-name="ce24">
            <text:p>-10,289.94</text:p>
          </table:table-cell>
          <table:table-cell office:value-type="float" office:value="-2463.13" table:style-name="ce24">
            <text:p>-2,463.13</text:p>
          </table:table-cell>
          <table:table-cell office:value-type="float" office:value="18106.060000000001" table:style-name="ce26">
            <text:p>18,10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96.18" table:style-name="ce24">
            <text:p>24,096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8731.31" table:style-name="ce24">
            <text:p>-8,731.31</text:p>
          </table:table-cell>
          <table:table-cell office:value-type="float" office:value="-230.44" table:style-name="ce24">
            <text:p>-230.44</text:p>
          </table:table-cell>
          <table:table-cell office:value-type="float" office:value="17138.27" table:style-name="ce26">
            <text:p>17,13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1702.85" table:style-name="ce24">
            <text:p>-11,702.8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133.9" table:style-name="ce26">
            <text:p>23,13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75.68" table:style-name="ce24">
            <text:p>-10,675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55.7" table:style-name="ce26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5017.95" table:style-name="ce24">
            <text:p>5,017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81.11" table:style-name="ce24">
            <text:p>-9,881.11</text:p>
          </table:table-cell>
          <table:table-cell office:value-type="float" office:value="-1913.67" table:style-name="ce24">
            <text:p>-1,913.67</text:p>
          </table:table-cell>
          <table:table-cell office:value-type="float" office:value="23330.87" table:style-name="ce26">
            <text:p>23,33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ne Ribeiro Basilio Vid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57.89" table:style-name="ce24">
            <text:p>-9,557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17.45" table:style-name="ce26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834.77" table:style-name="ce24">
            <text:p>29,834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42.93" table:style-name="ce24">
            <text:p>-9,842.9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761.400000000001" table:style-name="ce26">
            <text:p>19,76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662.59" table:style-name="ce24">
            <text:p>32,662.5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13.98" table:style-name="ce24">
            <text:p>-10,413.9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18.17" table:style-name="ce26">
            <text:p>22,0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765.07" table:style-name="ce24">
            <text:p>34,765.07</text:p>
          </table:table-cell>
          <table:table-cell office:value-type="float" office:value="5794.18" table:style-name="ce24">
            <text:p>5,794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262.27" table:style-name="ce24">
            <text:p>-12,262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28066.54" table:style-name="ce26">
            <text:p>28,06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834.77" table:style-name="ce24">
            <text:p>29,834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42.93" table:style-name="ce24">
            <text:p>-9,842.93</text:p>
          </table:table-cell>
          <table:table-cell office:value-type="float" office:value="-283.26" table:style-name="ce24">
            <text:p>-283.26</text:p>
          </table:table-cell>
          <table:table-cell office:value-type="float" office:value="19708.580000000002" table:style-name="ce26">
            <text:p>19,70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21.88" table:style-name="ce24">
            <text:p>31,121.88</text:p>
          </table:table-cell>
          <table:table-cell office:value-type="float" office:value="5186.9799999999996" table:style-name="ce24">
            <text:p>5,186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031.41" table:style-name="ce24">
            <text:p>-11,031.41</text:p>
          </table:table-cell>
          <table:table-cell office:value-type="float" office:value="-8021.89" table:style-name="ce24">
            <text:p>-8,021.89</text:p>
          </table:table-cell>
          <table:table-cell office:value-type="float" office:value="17255.560000000001" table:style-name="ce26">
            <text:p>17,255.56</text:p>
          </table:table-cell>
          <table:table-cell table:style-name="ce1"/>
          <table:table-cell table:style-name="ce11"/>
          <table:table-cell table:number-columns-repeated="16371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276.48" table:style-name="ce24">
            <text:p>-12,276.4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955.3" table:style-name="ce26">
            <text:p>22,955.3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95.5" table:style-name="ce24">
            <text:p>-8,595.50</text:p>
          </table:table-cell>
          <table:table-cell office:value-type="float" office:value="-5340.78" table:style-name="ce24">
            <text:p>-5,340.78</text:p>
          </table:table-cell>
          <table:table-cell office:value-type="float" office:value="12113.64" table:style-name="ce26">
            <text:p>12,113.6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519.39" table:style-name="ce24">
            <text:p>28,519.3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541.65" table:style-name="ce24">
            <text:p>-7,541.65</text:p>
          </table:table-cell>
          <table:table-cell office:value-type="float" office:value="-1607.94" table:style-name="ce24">
            <text:p>-1,607.94</text:p>
          </table:table-cell>
          <table:table-cell office:value-type="float" office:value="19369.8" table:style-name="ce26">
            <text:p>19,369.8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3144.36" table:style-name="ce24">
            <text:p>23,144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040.54" table:style-name="ce24">
            <text:p>-8,040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4873.38" table:style-name="ce26">
            <text:p>14,873.3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554.54" table:style-name="ce24">
            <text:p>-10,554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75.3" table:style-name="ce26">
            <text:p>20,675.3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57.89" table:style-name="ce24">
            <text:p>-9,557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17.45" table:style-name="ce26">
            <text:p>19,317.4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7.68" table:style-name="ce24">
            <text:p>-9,447.68</text:p>
          </table:table-cell>
          <table:table-cell office:value-type="float" office:value="-1138.25" table:style-name="ce24">
            <text:p>-1,138.25</text:p>
          </table:table-cell>
          <table:table-cell office:value-type="float" office:value="18119.080000000002" table:style-name="ce26">
            <text:p>18,119.0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56.82" table:style-name="ce24">
            <text:p>-12,856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2374.959999999999" table:style-name="ce26">
            <text:p>22,374.9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15.46" table:style-name="ce24">
            <text:p>-12,815.46</text:p>
          </table:table-cell>
          <table:table-cell office:value-type="float" office:value="-230.44" table:style-name="ce24">
            <text:p>-230.44</text:p>
          </table:table-cell>
          <table:table-cell office:value-type="float" office:value="22416.32" table:style-name="ce26">
            <text:p>22,416.3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isa Maria Rudge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24">
            <text:p>4,516.99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748.5" table:style-name="ce24">
            <text:p>-9,748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43.83" table:style-name="ce26">
            <text:p>23,643.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810.97" table:style-name="ce24">
            <text:p>31,810.9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545.89" table:style-name="ce24">
            <text:p>-10,545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21034.639999999999" table:style-name="ce26">
            <text:p>21,034.6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866.81" table:style-name="ce24">
            <text:p>34,866.8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339.91" table:style-name="ce24">
            <text:p>-11,339.91</text:p>
          </table:table-cell>
          <table:table-cell office:value-type="float" office:value="-3308.08" table:style-name="ce24">
            <text:p>-3,308.08</text:p>
          </table:table-cell>
          <table:table-cell office:value-type="float" office:value="20218.82" table:style-name="ce26">
            <text:p>20,218.8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44.44" table:style-name="ce24">
            <text:p>-9,844.4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028.98" table:style-name="ce26">
            <text:p>18,028.9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29.14" table:style-name="ce24">
            <text:p>-9,729.14</text:p>
          </table:table-cell>
          <table:table-cell office:value-type="float" office:value="0" table:style-name="ce24">
            <text:p>0.00</text:p>
          </table:table-cell>
          <table:table-cell office:value-type="float" office:value="20378.560000000001" table:style-name="ce26">
            <text:p>20,378.5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4174.67" table:style-name="ce24">
            <text:p>4,174.67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7441.24" table:style-name="ce24">
            <text:p>-7,441.24</text:p>
          </table:table-cell>
          <table:table-cell office:value-type="float" office:value="-2039.52" table:style-name="ce24">
            <text:p>-2,039.52</text:p>
          </table:table-cell>
          <table:table-cell office:value-type="float" office:value="21745.75" table:style-name="ce26">
            <text:p>21,745.7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57.89" table:style-name="ce24">
            <text:p>-9,557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17.45" table:style-name="ce26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824.449999999997" table:style-name="ce24">
            <text:p>34,824.4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499.27" table:style-name="ce24">
            <text:p>-11,499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23094.74" table:style-name="ce26">
            <text:p>23,09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0.02" table:style-name="ce24">
            <text:p>-10,280.02</text:p>
          </table:table-cell>
          <table:table-cell office:value-type="float" office:value="0" table:style-name="ce24">
            <text:p>0.00</text:p>
          </table:table-cell>
          <table:table-cell office:value-type="float" office:value="20078.16" table:style-name="ce26">
            <text:p>20,07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573.38" table:style-name="ce24">
            <text:p>29,573.3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91.2900000000009" table:style-name="ce24">
            <text:p>-9,691.29</text:p>
          </table:table-cell>
          <table:table-cell office:value-type="float" office:value="-2233.5" table:style-name="ce24">
            <text:p>-2,233.50</text:p>
          </table:table-cell>
          <table:table-cell office:value-type="float" office:value="17648.59" table:style-name="ce26">
            <text:p>17,64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Ramos Da Silva Mirand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087.98" table:style-name="ce24">
            <text:p>-7,087.98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6684.28" table:style-name="ce26">
            <text:p>16,68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7.68" table:style-name="ce24">
            <text:p>-9,447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026.89" table:style-name="ce26">
            <text:p>19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39.129999999997" table:style-name="ce24">
            <text:p>35,43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47.79" table:style-name="ce24">
            <text:p>-12,847.79</text:p>
          </table:table-cell>
          <table:table-cell office:value-type="float" office:value="-230.44" table:style-name="ce24">
            <text:p>-230.44</text:p>
          </table:table-cell>
          <table:table-cell office:value-type="float" office:value="22360.9" table:style-name="ce26">
            <text:p>22,36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27.89" table:style-name="ce24">
            <text:p>-10,227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899.849999999999" table:style-name="ce26">
            <text:p>19,89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49.1" table:style-name="ce24">
            <text:p>-9,849.10</text:p>
          </table:table-cell>
          <table:table-cell office:value-type="float" office:value="0" table:style-name="ce24">
            <text:p>0.00</text:p>
          </table:table-cell>
          <table:table-cell office:value-type="float" office:value="19406.96" table:style-name="ce26">
            <text:p>19,4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1262" table:style-name="ce24">
            <text:p>-11,262.00</text:p>
          </table:table-cell>
          <table:table-cell office:value-type="float" office:value="-230.44" table:style-name="ce24">
            <text:p>-230.44</text:p>
          </table:table-cell>
          <table:table-cell office:value-type="float" office:value="21971.68" table:style-name="ce26">
            <text:p>21,97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mai/2020</text:p>
          </table:table-cell>
          <table:table-cell office:value-type="float" office:value="-10363.879999999999" table:style-name="ce24">
            <text:p>-10,363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567.32" table:style-name="ce26">
            <text:p>21,56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4341.6499999999996" table:style-name="ce24">
            <text:p>4,341.6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44.07" table:style-name="ce24">
            <text:p>-9,544.07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17.060000000001" table:style-name="ce26">
            <text:p>20,61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7068.82" table:style-name="ce24">
            <text:p>7,068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571.92" table:style-name="ce24">
            <text:p>-11,571.92</text:p>
          </table:table-cell>
          <table:table-cell office:value-type="float" office:value="-8810.34" table:style-name="ce24">
            <text:p>-8,810.34</text:p>
          </table:table-cell>
          <table:table-cell office:value-type="float" office:value="22148.78" table:style-name="ce26">
            <text:p>22,14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44.76" table:style-name="ce24">
            <text:p>-10,244.76</text:p>
          </table:table-cell>
          <table:table-cell office:value-type="float" office:value="-805.23" table:style-name="ce24">
            <text:p>-805.23</text:p>
          </table:table-cell>
          <table:table-cell office:value-type="float" office:value="20109.73" table:style-name="ce26">
            <text:p>20,10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648.77" table:style-name="ce24">
            <text:p>-11,648.77</text:p>
          </table:table-cell>
          <table:table-cell office:value-type="float" office:value="-1683.89" table:style-name="ce24">
            <text:p>-1,683.89</text:p>
          </table:table-cell>
          <table:table-cell office:value-type="float" office:value="22129.56" table:style-name="ce26">
            <text:p>22,12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250.3" table:style-name="ce24">
            <text:p>26,250.3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459.09" table:style-name="ce24">
            <text:p>-7,459.09</text:p>
          </table:table-cell>
          <table:table-cell office:value-type="float" office:value="-5915.61" table:style-name="ce24">
            <text:p>-5,915.61</text:p>
          </table:table-cell>
          <table:table-cell office:value-type="float" office:value="12875.6" table:style-name="ce26">
            <text:p>12,87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686.370000000003" table:style-name="ce24">
            <text:p>34,686.3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507.46" table:style-name="ce24">
            <text:p>-11,507.46</text:p>
          </table:table-cell>
          <table:table-cell office:value-type="float" office:value="-3378.78" table:style-name="ce24">
            <text:p>-3,378.78</text:p>
          </table:table-cell>
          <table:table-cell office:value-type="float" office:value="19800.13" table:style-name="ce26">
            <text:p>19,80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87.02" table:style-name="ce24">
            <text:p>-6,587.02</text:p>
          </table:table-cell>
          <table:table-cell office:value-type="float" office:value="-966.41" table:style-name="ce24">
            <text:p>-966.41</text:p>
          </table:table-cell>
          <table:table-cell office:value-type="float" office:value="17494.57" table:style-name="ce26">
            <text:p>17,49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987.25" table:style-name="ce24">
            <text:p>-8,987.25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34.150000000001" table:style-name="ce26">
            <text:p>17,8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399.48" table:style-name="ce24">
            <text:p>-12,399.4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32.3" table:style-name="ce26">
            <text:p>22,83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174.6" table:style-name="ce24">
            <text:p>-11,174.60</text:p>
          </table:table-cell>
          <table:table-cell office:value-type="float" office:value="-4598.75" table:style-name="ce24">
            <text:p>-4,598.75</text:p>
          </table:table-cell>
          <table:table-cell office:value-type="float" office:value="18492.310000000001" table:style-name="ce26">
            <text:p>18,49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555.79" table:style-name="ce24">
            <text:p>-11,555.79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75.99" table:style-name="ce26">
            <text:p>23,67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7.68" table:style-name="ce24">
            <text:p>-9,447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026.89" table:style-name="ce26">
            <text:p>19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46.5499999999993" table:style-name="ce24">
            <text:p>-9,146.55</text:p>
          </table:table-cell>
          <table:table-cell office:value-type="float" office:value="-230.44" table:style-name="ce24">
            <text:p>-230.44</text:p>
          </table:table-cell>
          <table:table-cell office:value-type="float" office:value="18676.77" table:style-name="ce26">
            <text:p>18,6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108.950000000001" table:style-name="ce24">
            <text:p>-10,108.9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70.23" table:style-name="ce26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400.15" table:style-name="ce24">
            <text:p>-10,400.15</text:p>
          </table:table-cell>
          <table:table-cell office:value-type="float" office:value="-1648.49" table:style-name="ce24">
            <text:p>-1,648.49</text:p>
          </table:table-cell>
          <table:table-cell office:value-type="float" office:value="19211.259999999998" table:style-name="ce26">
            <text:p>19,21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95.5" table:style-name="ce24">
            <text:p>-8,595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17223.98" table:style-name="ce26">
            <text:p>17,2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o Amaral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mai/2020</text:p>
          </table:table-cell>
          <table:table-cell office:value-type="float" office:value="-9066.77" table:style-name="ce24">
            <text:p>-9,066.77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3722.77" table:style-name="ce26">
            <text:p>23,72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586.84" table:style-name="ce24">
            <text:p>28,586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57.4599999999991" table:style-name="ce24">
            <text:p>-9,457.46</text:p>
          </table:table-cell>
          <table:table-cell office:value-type="float" office:value="-230.44" table:style-name="ce24">
            <text:p>-230.44</text:p>
          </table:table-cell>
          <table:table-cell office:value-type="float" office:value="18898.939999999999" table:style-name="ce26">
            <text:p>18,89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95.5" table:style-name="ce24">
            <text:p>-8,595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17223.98" table:style-name="ce26">
            <text:p>17,2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0.02" table:style-name="ce24">
            <text:p>-10,280.02</text:p>
          </table:table-cell>
          <table:table-cell office:value-type="float" office:value="-326.99" table:style-name="ce24">
            <text:p>-326.99</text:p>
          </table:table-cell>
          <table:table-cell office:value-type="float" office:value="19751.169999999998" table:style-name="ce26">
            <text:p>19,75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581.9" table:style-name="ce24">
            <text:p>33,581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308.05" table:style-name="ce24">
            <text:p>-11,308.05</text:p>
          </table:table-cell>
          <table:table-cell office:value-type="float" office:value="-313.60000000000002" table:style-name="ce24">
            <text:p>-313.60</text:p>
          </table:table-cell>
          <table:table-cell office:value-type="float" office:value="21960.25" table:style-name="ce26">
            <text:p>21,96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64.89" table:style-name="ce24">
            <text:p>33,864.8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116.52" table:style-name="ce24">
            <text:p>-11,116.52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17.93" table:style-name="ce26">
            <text:p>22,51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796.9599999999991" table:style-name="ce24">
            <text:p>-9,796.96</text:p>
          </table:table-cell>
          <table:table-cell office:value-type="float" office:value="-3677.64" table:style-name="ce24">
            <text:p>-3,677.64</text:p>
          </table:table-cell>
          <table:table-cell office:value-type="float" office:value="15781.46" table:style-name="ce26">
            <text:p>15,78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998.73" table:style-name="ce24">
            <text:p>-9,998.73</text:p>
          </table:table-cell>
          <table:table-cell office:value-type="float" office:value="-230.44" table:style-name="ce24">
            <text:p>-230.44</text:p>
          </table:table-cell>
          <table:table-cell office:value-type="float" office:value="20479.68" table:style-name="ce26">
            <text:p>20,47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502.26" table:style-name="ce24">
            <text:p>-11,502.2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34.880000000001" table:style-name="ce26">
            <text:p>23,5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80.05" table:style-name="ce24">
            <text:p>30,780.0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44.98" table:style-name="ce24">
            <text:p>-10,444.98</text:p>
          </table:table-cell>
          <table:table-cell office:value-type="float" office:value="-230.44" table:style-name="ce24">
            <text:p>-230.44</text:p>
          </table:table-cell>
          <table:table-cell office:value-type="float" office:value="20104.63" table:style-name="ce26">
            <text:p>20,10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mai/2020</text:p>
          </table:table-cell>
          <table:table-cell office:value-type="float" office:value="-10899.07" table:style-name="ce24">
            <text:p>-10,899.07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34.23" table:style-name="ce26">
            <text:p>22,13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18.18" table:style-name="ce24">
            <text:p>-9,418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05.34" table:style-name="ce26">
            <text:p>18,50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2281.2600000000002" table:style-name="ce24">
            <text:p>-2,281.26</text:p>
          </table:table-cell>
          <table:table-cell office:value-type="float" office:value="15813.85" table:style-name="ce26">
            <text:p>15,81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3444.93" table:style-name="ce24">
            <text:p>23,444.9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8.02" table:style-name="ce24">
            <text:p>-8,348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14866.47" table:style-name="ce26">
            <text:p>14,86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384.469999999999" table:style-name="ce24">
            <text:p>-10,384.4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96.63" table:style-name="ce26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out/2019</text:p>
          </table:table-cell>
          <table:table-cell office:value-type="float" office:value="-9557.89" table:style-name="ce24">
            <text:p>-9,557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17.45" table:style-name="ce26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4183.0200000000004" table:style-name="ce24">
            <text:p>4,183.02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122.2900000000009" table:style-name="ce24">
            <text:p>-9,122.29</text:p>
          </table:table-cell>
          <table:table-cell office:value-type="float" office:value="-230.44" table:style-name="ce24">
            <text:p>-230.44</text:p>
          </table:table-cell>
          <table:table-cell office:value-type="float" office:value="21932.23" table:style-name="ce26">
            <text:p>21,93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65.65" table:style-name="ce24">
            <text:p>34,265.6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641.25" table:style-name="ce24">
            <text:p>3,641.25</text:p>
          </table:table-cell>
          <table:table-cell office:value-type="string" table:style-name="ce25">
            <text:p>abr/2020 mai/2020</text:p>
          </table:table-cell>
          <table:table-cell office:value-type="float" office:value="-12518.96" table:style-name="ce24">
            <text:p>-12,518.96</text:p>
          </table:table-cell>
          <table:table-cell office:value-type="float" office:value="-724.85" table:style-name="ce24">
            <text:p>-724.85</text:p>
          </table:table-cell>
          <table:table-cell office:value-type="float" office:value="24663.09" table:style-name="ce26">
            <text:p>24,66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4692.33" table:style-name="ce24">
            <text:p>4,692.3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39.2099999999991" table:style-name="ce24">
            <text:p>-9,839.2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776.639999999999" table:style-name="ce26">
            <text:p>22,77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524.19" table:style-name="ce24">
            <text:p>-10,524.19</text:p>
          </table:table-cell>
          <table:table-cell office:value-type="float" office:value="-230.44" table:style-name="ce24">
            <text:p>-230.44</text:p>
          </table:table-cell>
          <table:table-cell office:value-type="float" office:value="22308.73" table:style-name="ce26">
            <text:p>22,30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44.98" table:style-name="ce24">
            <text:p>-10,044.98</text:p>
          </table:table-cell>
          <table:table-cell office:value-type="float" office:value="0" table:style-name="ce24">
            <text:p>0.00</text:p>
          </table:table-cell>
          <table:table-cell office:value-type="float" office:value="19712.04" table:style-name="ce26">
            <text:p>19,71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12.69" table:style-name="ce24">
            <text:p>32,712.6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549.79" table:style-name="ce24">
            <text:p>-10,549.79</text:p>
          </table:table-cell>
          <table:table-cell office:value-type="float" office:value="-230.44" table:style-name="ce24">
            <text:p>-230.44</text:p>
          </table:table-cell>
          <table:table-cell office:value-type="float" office:value="21932.46" table:style-name="ce26">
            <text:p>21,9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5204.24" table:style-name="ce24">
            <text:p>5,204.24</text:p>
          </table:table-cell>
          <table:table-cell office:value-type="string" table:style-name="ce25">
            <text:p>abr/2020 mai/2020</text:p>
          </table:table-cell>
          <table:table-cell office:value-type="float" office:value="-12106.85" table:style-name="ce24">
            <text:p>-12,106.85</text:p>
          </table:table-cell>
          <table:table-cell office:value-type="float" office:value="-3163.25" table:style-name="ce24">
            <text:p>-3,163.25</text:p>
          </table:table-cell>
          <table:table-cell office:value-type="float" office:value="22195.96" table:style-name="ce26">
            <text:p>22,19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689.13" table:style-name="ce24">
            <text:p>-7,689.13</text:p>
          </table:table-cell>
          <table:table-cell office:value-type="float" office:value="-1350.88" table:style-name="ce24">
            <text:p>-1,350.88</text:p>
          </table:table-cell>
          <table:table-cell office:value-type="float" office:value="20015.669999999998" table:style-name="ce26">
            <text:p>20,01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456.45" table:style-name="ce24">
            <text:p>29,456.4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141.790000000001" table:style-name="ce24">
            <text:p>-10,141.79</text:p>
          </table:table-cell>
          <table:table-cell office:value-type="float" office:value="-230.44" table:style-name="ce24">
            <text:p>-230.44</text:p>
          </table:table-cell>
          <table:table-cell office:value-type="float" office:value="21088.06" table:style-name="ce26">
            <text:p>21,08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967.01" table:style-name="ce24">
            <text:p>34,967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547.45" table:style-name="ce24">
            <text:p>-11,547.45</text:p>
          </table:table-cell>
          <table:table-cell office:value-type="float" office:value="-3069.04" table:style-name="ce24">
            <text:p>-3,069.04</text:p>
          </table:table-cell>
          <table:table-cell office:value-type="float" office:value="20350.52" table:style-name="ce26">
            <text:p>20,35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660.67" table:style-name="ce24">
            <text:p>31,660.6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689.51" table:style-name="ce24">
            <text:p>-10,689.51</text:p>
          </table:table-cell>
          <table:table-cell office:value-type="float" office:value="-323.54000000000002" table:style-name="ce24">
            <text:p>-323.54</text:p>
          </table:table-cell>
          <table:table-cell office:value-type="float" office:value="22651.46" table:style-name="ce26">
            <text:p>22,65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846.96" table:style-name="ce24">
            <text:p>3,846.96</text:p>
          </table:table-cell>
          <table:table-cell office:value-type="string" table:style-name="ce25">
            <text:p>out/2016 set/2018 abr/2020</text:p>
          </table:table-cell>
          <table:table-cell office:value-type="float" office:value="-10505.59" table:style-name="ce24">
            <text:p>-10,505.59</text:p>
          </table:table-cell>
          <table:table-cell office:value-type="float" office:value="-1446.7" table:style-name="ce24">
            <text:p>-1,446.70</text:p>
          </table:table-cell>
          <table:table-cell office:value-type="float" office:value="20599.68" table:style-name="ce26">
            <text:p>20,59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84.469999999999" table:style-name="ce24">
            <text:p>-10,384.47</text:p>
          </table:table-cell>
          <table:table-cell office:value-type="float" office:value="-2120.9699999999998" table:style-name="ce24">
            <text:p>-2,120.97</text:p>
          </table:table-cell>
          <table:table-cell office:value-type="float" office:value="19606.099999999999" table:style-name="ce26">
            <text:p>19,60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4" table:style-name="ce24">
            <text:p>30,859.1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75.9" table:style-name="ce24">
            <text:p>-10,475.90</text:p>
          </table:table-cell>
          <table:table-cell office:value-type="float" office:value="-8720.94" table:style-name="ce24">
            <text:p>-8,720.94</text:p>
          </table:table-cell>
          <table:table-cell office:value-type="float" office:value="11662.3" table:style-name="ce26">
            <text:p>11,66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175.75" table:style-name="ce24">
            <text:p>-10,175.75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51.990000000002" table:style-name="ce26">
            <text:p>19,9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48.01" table:style-name="ce24">
            <text:p>-10,348.01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81.45" table:style-name="ce26">
            <text:p>20,68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Stringari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810.41" table:style-name="ce24">
            <text:p>-6,810.41</text:p>
          </table:table-cell>
          <table:table-cell office:value-type="float" office:value="-1706.79" table:style-name="ce24">
            <text:p>-1,706.79</text:p>
          </table:table-cell>
          <table:table-cell office:value-type="float" office:value="17532.72" table:style-name="ce26">
            <text:p>17,53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56.82" table:style-name="ce24">
            <text:p>-12,856.82</text:p>
          </table:table-cell>
          <table:table-cell office:value-type="float" office:value="-4862.91" table:style-name="ce24">
            <text:p>-4,862.91</text:p>
          </table:table-cell>
          <table:table-cell office:value-type="float" office:value="17742.490000000002" table:style-name="ce26">
            <text:p>17,74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211.9" table:style-name="ce24">
            <text:p>6,211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081.88" table:style-name="ce24">
            <text:p>-12,081.88</text:p>
          </table:table-cell>
          <table:table-cell office:value-type="float" office:value="-9871.14" table:style-name="ce24">
            <text:p>-9,871.14</text:p>
          </table:table-cell>
          <table:table-cell office:value-type="float" office:value="19721.099999999999" table:style-name="ce26">
            <text:p>19,72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49.1" table:style-name="ce24">
            <text:p>-9,849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176.52" table:style-name="ce26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28.33" table:style-name="ce24">
            <text:p>31,128.3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35.13" table:style-name="ce24">
            <text:p>935.13</text:p>
          </table:table-cell>
          <table:table-cell office:value-type="string" table:style-name="ce25">
            <text:p>mai/2020</text:p>
          </table:table-cell>
          <table:table-cell office:value-type="float" office:value="-10881.86" table:style-name="ce24">
            <text:p>-10,881.86</text:p>
          </table:table-cell>
          <table:table-cell office:value-type="float" office:value="-400.46" table:style-name="ce24">
            <text:p>-400.46</text:p>
          </table:table-cell>
          <table:table-cell office:value-type="float" office:value="20781.14" table:style-name="ce26">
            <text:p>20,78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4364.23" table:style-name="ce24">
            <text:p>-14,364.23</text:p>
          </table:table-cell>
          <table:table-cell office:value-type="float" office:value="-230.44" table:style-name="ce24">
            <text:p>-230.44</text:p>
          </table:table-cell>
          <table:table-cell office:value-type="float" office:value="20867.55" table:style-name="ce26">
            <text:p>20,86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967.01" table:style-name="ce24">
            <text:p>34,967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95.21" table:style-name="ce24">
            <text:p>495.21</text:p>
          </table:table-cell>
          <table:table-cell office:value-type="string" table:style-name="ce25">
            <text:p>mai/2020</text:p>
          </table:table-cell>
          <table:table-cell office:value-type="float" office:value="-11683.64" table:style-name="ce24">
            <text:p>-11,683.64</text:p>
          </table:table-cell>
          <table:table-cell office:value-type="float" office:value="-2363.1" table:style-name="ce24">
            <text:p>-2,363.10</text:p>
          </table:table-cell>
          <table:table-cell office:value-type="float" office:value="21415.48" table:style-name="ce26">
            <text:p>21,41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13170" table:style-name="ce24">
            <text:p>13,17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5289.09" table:style-name="ce24">
            <text:p>-15,289.09</text:p>
          </table:table-cell>
          <table:table-cell office:value-type="float" office:value="-230.44" table:style-name="ce24">
            <text:p>-230.44</text:p>
          </table:table-cell>
          <table:table-cell office:value-type="float" office:value="33112.69" table:style-name="ce26">
            <text:p>33,11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6" table:style-name="ce24">
            <text:p>31,961.2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08.74" table:style-name="ce24">
            <text:p>-9,808.74</text:p>
          </table:table-cell>
          <table:table-cell office:value-type="float" office:value="-3421.68" table:style-name="ce24">
            <text:p>-3,421.68</text:p>
          </table:table-cell>
          <table:table-cell office:value-type="float" office:value="18730.84" table:style-name="ce26">
            <text:p>18,73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22.08" table:style-name="ce24">
            <text:p>-9,422.0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403.16" table:style-name="ce26">
            <text:p>19,40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5059.7" table:style-name="ce24">
            <text:p>5,059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02.08" table:style-name="ce24">
            <text:p>-10,802.08</text:p>
          </table:table-cell>
          <table:table-cell office:value-type="float" office:value="-230.44" table:style-name="ce24">
            <text:p>-230.44</text:p>
          </table:table-cell>
          <table:table-cell office:value-type="float" office:value="24385.360000000001" table:style-name="ce26">
            <text:p>24,38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257.98" table:style-name="ce24">
            <text:p>30,257.98</text:p>
          </table:table-cell>
          <table:table-cell office:value-type="float" office:value="5043" table:style-name="ce24">
            <text:p>5,043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42.09" table:style-name="ce24">
            <text:p>-10,642.09</text:p>
          </table:table-cell>
          <table:table-cell office:value-type="float" office:value="-230.44" table:style-name="ce24">
            <text:p>-230.44</text:p>
          </table:table-cell>
          <table:table-cell office:value-type="float" office:value="24428.45" table:style-name="ce26">
            <text:p>24,42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30.2199999999993" table:style-name="ce24">
            <text:p>-9,230.22</text:p>
          </table:table-cell>
          <table:table-cell office:value-type="float" office:value="-230.44" table:style-name="ce24">
            <text:p>-230.44</text:p>
          </table:table-cell>
          <table:table-cell office:value-type="float" office:value="18643.2" table:style-name="ce26">
            <text:p>18,64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Mosciaro Padu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652.99" table:style-name="ce24">
            <text:p>27,652.9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303.39" table:style-name="ce24">
            <text:p>-7,303.39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9073.86" table:style-name="ce26">
            <text:p>19,07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7689.13" table:style-name="ce24">
            <text:p>-7,689.13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0090.810000000001" table:style-name="ce26">
            <text:p>20,0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462.2" table:style-name="ce24">
            <text:p>32,462.20</text:p>
          </table:table-cell>
          <table:table-cell office:value-type="float" office:value="5410.37" table:style-name="ce24">
            <text:p>5,410.3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604.97" table:style-name="ce24">
            <text:p>-11,604.97</text:p>
          </table:table-cell>
          <table:table-cell office:value-type="float" office:value="-591.45000000000005" table:style-name="ce24">
            <text:p>-591.45</text:p>
          </table:table-cell>
          <table:table-cell office:value-type="float" office:value="25676.15" table:style-name="ce26">
            <text:p>25,67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34.71" table:style-name="ce24">
            <text:p>-11,734.71</text:p>
          </table:table-cell>
          <table:table-cell office:value-type="float" office:value="-5281.84" table:style-name="ce24">
            <text:p>-5,281.84</text:p>
          </table:table-cell>
          <table:table-cell office:value-type="float" office:value="18251.03" table:style-name="ce26">
            <text:p>18,25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74.26" table:style-name="ce24">
            <text:p>-10,274.2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206.07" table:style-name="ce26">
            <text:p>21,2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9.94" table:style-name="ce24">
            <text:p>-10,289.94</text:p>
          </table:table-cell>
          <table:table-cell office:value-type="float" office:value="-309.54000000000002" table:style-name="ce24">
            <text:p>-309.54</text:p>
          </table:table-cell>
          <table:table-cell office:value-type="float" office:value="20259.650000000001" table:style-name="ce26">
            <text:p>20,25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40.04" table:style-name="ce24">
            <text:p>30,740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29.33" table:style-name="ce24">
            <text:p>-10,429.33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80.27" table:style-name="ce26">
            <text:p>20,08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87.02" table:style-name="ce24">
            <text:p>-6,587.02</text:p>
          </table:table-cell>
          <table:table-cell office:value-type="float" office:value="-2321.04" table:style-name="ce24">
            <text:p>-2,321.04</text:p>
          </table:table-cell>
          <table:table-cell office:value-type="float" office:value="16139.94" table:style-name="ce26">
            <text:p>16,13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009.730000000003" table:style-name="ce24">
            <text:p>34,009.7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559.53" table:style-name="ce24">
            <text:p>-11,559.53</text:p>
          </table:table-cell>
          <table:table-cell office:value-type="float" office:value="-230.44" table:style-name="ce24">
            <text:p>-230.44</text:p>
          </table:table-cell>
          <table:table-cell office:value-type="float" office:value="22219.759999999998" table:style-name="ce26">
            <text:p>22,21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585" table:style-name="ce24">
            <text:p>6,585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3686.77" table:style-name="ce24">
            <text:p>-13,686.77</text:p>
          </table:table-cell>
          <table:table-cell office:value-type="float" office:value="-230.44" table:style-name="ce24">
            <text:p>-230.44</text:p>
          </table:table-cell>
          <table:table-cell office:value-type="float" office:value="28130.01" table:style-name="ce26">
            <text:p>28,13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997.269999999997" table:style-name="ce24">
            <text:p>32,997.2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1758.69" table:style-name="ce24">
            <text:p>-11,758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3011.98" table:style-name="ce26">
            <text:p>23,01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226.74" table:style-name="ce24">
            <text:p>-11,226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08.48" table:style-name="ce26">
            <text:p>22,80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730.370000000003" table:style-name="ce24">
            <text:p>34,730.3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937.41" table:style-name="ce24">
            <text:p>-11,937.4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62.52" table:style-name="ce26">
            <text:p>22,5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21.33" table:style-name="ce24">
            <text:p>31,021.3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169.23" table:style-name="ce24">
            <text:p>-10,169.23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1.66" table:style-name="ce26">
            <text:p>20,62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18.18" table:style-name="ce24">
            <text:p>-9,418.18</text:p>
          </table:table-cell>
          <table:table-cell office:value-type="float" office:value="-1446.7" table:style-name="ce24">
            <text:p>-1,446.70</text:p>
          </table:table-cell>
          <table:table-cell office:value-type="float" office:value="17289.080000000002" table:style-name="ce26">
            <text:p>17,28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1446.7" table:style-name="ce24">
            <text:p>-1,446.70</text:p>
          </table:table-cell>
          <table:table-cell office:value-type="float" office:value="16648.41" table:style-name="ce26">
            <text:p>16,64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455.7800000000007" table:style-name="ce24">
            <text:p>-8,455.78</text:p>
          </table:table-cell>
          <table:table-cell office:value-type="float" office:value="-230.44" table:style-name="ce24">
            <text:p>-230.44</text:p>
          </table:table-cell>
          <table:table-cell office:value-type="float" office:value="16411.88" table:style-name="ce26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31.5" table:style-name="ce24">
            <text:p>33,831.5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235.19" table:style-name="ce24">
            <text:p>-11,235.19</text:p>
          </table:table-cell>
          <table:table-cell office:value-type="float" office:value="-230.44" table:style-name="ce24">
            <text:p>-230.44</text:p>
          </table:table-cell>
          <table:table-cell office:value-type="float" office:value="22365.87" table:style-name="ce26">
            <text:p>22,36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240.18" table:style-name="ce24">
            <text:p>-8,240.18</text:p>
          </table:table-cell>
          <table:table-cell office:value-type="float" office:value="-2050.2800000000002" table:style-name="ce24">
            <text:p>-2,050.28</text:p>
          </table:table-cell>
          <table:table-cell office:value-type="float" office:value="20769.060000000001" table:style-name="ce26">
            <text:p>20,76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76.269999999997" table:style-name="ce24">
            <text:p>33,876.2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306.94" table:style-name="ce24">
            <text:p>-11,306.9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338.89" table:style-name="ce26">
            <text:p>22,33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07.86" table:style-name="ce24">
            <text:p>-10,607.86</text:p>
          </table:table-cell>
          <table:table-cell office:value-type="float" office:value="-1127.6500000000001" table:style-name="ce24">
            <text:p>-1,127.65</text:p>
          </table:table-cell>
          <table:table-cell office:value-type="float" office:value="21377.95" table:style-name="ce26">
            <text:p>21,37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Dias Cintra Mac Crack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87.02" table:style-name="ce24">
            <text:p>-6,587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18230.54" table:style-name="ce26">
            <text:p>18,23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84.469999999999" table:style-name="ce24">
            <text:p>-10,384.4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96.63" table:style-name="ce26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15.379999999997" table:style-name="ce24">
            <text:p>34,115.3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935.53" table:style-name="ce24">
            <text:p>-10,935.53</text:p>
          </table:table-cell>
          <table:table-cell office:value-type="float" office:value="-230.44" table:style-name="ce24">
            <text:p>-230.44</text:p>
          </table:table-cell>
          <table:table-cell office:value-type="float" office:value="22949.41" table:style-name="ce26">
            <text:p>22,94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56.82" table:style-name="ce24">
            <text:p>-12,856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2374.959999999999" table:style-name="ce26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06.93" table:style-name="ce24">
            <text:p>29,706.9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274.26" table:style-name="ce24">
            <text:p>-10,274.2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206.07" table:style-name="ce26">
            <text:p>21,2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427.95" table:style-name="ce24">
            <text:p>-11,427.95</text:p>
          </table:table-cell>
          <table:table-cell office:value-type="float" office:value="0" table:style-name="ce24">
            <text:p>0.00</text:p>
          </table:table-cell>
          <table:table-cell office:value-type="float" office:value="24034.27" table:style-name="ce26">
            <text:p>24,03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658.75" table:style-name="ce24">
            <text:p>30,658.7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62.92" table:style-name="ce24">
            <text:p>-9,862.9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565.39" table:style-name="ce26">
            <text:p>20,56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57.89" table:style-name="ce24">
            <text:p>-9,557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17.45" table:style-name="ce26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74.26" table:style-name="ce24">
            <text:p>-10,274.2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206.07" table:style-name="ce26">
            <text:p>21,2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5343.57" table:style-name="ce24">
            <text:p>5,343.5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48.78" table:style-name="ce24">
            <text:p>-10,848.78</text:p>
          </table:table-cell>
          <table:table-cell office:value-type="float" office:value="-1369.4" table:style-name="ce24">
            <text:p>-1,369.40</text:p>
          </table:table-cell>
          <table:table-cell office:value-type="float" office:value="25186.83" table:style-name="ce26">
            <text:p>25,18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22.08" table:style-name="ce24">
            <text:p>-9,422.08</text:p>
          </table:table-cell>
          <table:table-cell office:value-type="float" office:value="-2233.5" table:style-name="ce24">
            <text:p>-2,233.50</text:p>
          </table:table-cell>
          <table:table-cell office:value-type="float" office:value="17400.099999999999" table:style-name="ce26">
            <text:p>17,40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0.02" table:style-name="ce24">
            <text:p>-10,280.02</text:p>
          </table:table-cell>
          <table:table-cell office:value-type="float" office:value="-7032.28" table:style-name="ce24">
            <text:p>-7,032.28</text:p>
          </table:table-cell>
          <table:table-cell office:value-type="float" office:value="13045.88" table:style-name="ce26">
            <text:p>13,04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len Cristina Do Lago Ramos Compa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52.05" table:style-name="ce24">
            <text:p>31,452.0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nov/2019</text:p>
          </table:table-cell>
          <table:table-cell office:value-type="float" office:value="-10754.17" table:style-name="ce24">
            <text:p>-10,754.17</text:p>
          </table:table-cell>
          <table:table-cell office:value-type="float" office:value="-230.44" table:style-name="ce24">
            <text:p>-230.44</text:p>
          </table:table-cell>
          <table:table-cell office:value-type="float" office:value="22471.279999999999" table:style-name="ce26">
            <text:p>22,47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18.18" table:style-name="ce24">
            <text:p>-9,418.18</text:p>
          </table:table-cell>
          <table:table-cell office:value-type="float" office:value="-2108.2600000000002" table:style-name="ce24">
            <text:p>-2,108.26</text:p>
          </table:table-cell>
          <table:table-cell office:value-type="float" office:value="16627.52" table:style-name="ce26">
            <text:p>16,62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75.68" table:style-name="ce24">
            <text:p>-10,675.68</text:p>
          </table:table-cell>
          <table:table-cell office:value-type="float" office:value="-2057.88" table:style-name="ce24">
            <text:p>-2,057.88</text:p>
          </table:table-cell>
          <table:table-cell office:value-type="float" office:value="19528.259999999998" table:style-name="ce26">
            <text:p>19,52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5193.29" table:style-name="ce24">
            <text:p>5,193.2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03.55" table:style-name="ce24">
            <text:p>-10,803.55</text:p>
          </table:table-cell>
          <table:table-cell office:value-type="float" office:value="0" table:style-name="ce24">
            <text:p>0.00</text:p>
          </table:table-cell>
          <table:table-cell office:value-type="float" office:value="25549.46" table:style-name="ce26">
            <text:p>25,54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557.89" table:style-name="ce24">
            <text:p>-9,557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17.45" table:style-name="ce26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455.7800000000007" table:style-name="ce24">
            <text:p>-8,455.78</text:p>
          </table:table-cell>
          <table:table-cell office:value-type="float" office:value="-230.44" table:style-name="ce24">
            <text:p>-230.44</text:p>
          </table:table-cell>
          <table:table-cell office:value-type="float" office:value="16411.88" table:style-name="ce26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87.02" table:style-name="ce24">
            <text:p>-6,587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18230.54" table:style-name="ce26">
            <text:p>18,23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506.55" table:style-name="ce24">
            <text:p>29,506.5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68.1" table:style-name="ce24">
            <text:p>-9,668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608.009999999998" table:style-name="ce26">
            <text:p>19,60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4341.6499999999996" table:style-name="ce24">
            <text:p>4,341.6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20.01" table:style-name="ce24">
            <text:p>-8,820.01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41.119999999999" table:style-name="ce26">
            <text:p>21,34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49.95" table:style-name="ce24">
            <text:p>30,849.95</text:p>
          </table:table-cell>
          <table:table-cell office:value-type="float" office:value="10283.32" table:style-name="ce24">
            <text:p>10,283.3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570.98" table:style-name="ce24">
            <text:p>-12,570.98</text:p>
          </table:table-cell>
          <table:table-cell office:value-type="float" office:value="-230.44" table:style-name="ce24">
            <text:p>-230.44</text:p>
          </table:table-cell>
          <table:table-cell office:value-type="float" office:value="28331.85" table:style-name="ce26">
            <text:p>28,33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151.79" table:style-name="ce24">
            <text:p>-11,151.79</text:p>
          </table:table-cell>
          <table:table-cell office:value-type="float" office:value="-230.44" table:style-name="ce24">
            <text:p>-230.44</text:p>
          </table:table-cell>
          <table:table-cell office:value-type="float" office:value="21681.119999999999" table:style-name="ce26">
            <text:p>21,68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951.21" table:style-name="ce24">
            <text:p>-10,951.21</text:p>
          </table:table-cell>
          <table:table-cell office:value-type="float" office:value="-1494.03" table:style-name="ce24">
            <text:p>-1,494.03</text:p>
          </table:table-cell>
          <table:table-cell office:value-type="float" office:value="20818.5" table:style-name="ce26">
            <text:p>20,81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0.02" table:style-name="ce24">
            <text:p>-10,280.02</text:p>
          </table:table-cell>
          <table:table-cell office:value-type="float" office:value="-347.41" table:style-name="ce24">
            <text:p>-347.41</text:p>
          </table:table-cell>
          <table:table-cell office:value-type="float" office:value="19730.75" table:style-name="ce26">
            <text:p>19,73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697.61" table:style-name="ce24">
            <text:p>-9,697.61</text:p>
          </table:table-cell>
          <table:table-cell office:value-type="float" office:value="-230.44" table:style-name="ce24">
            <text:p>-230.44</text:p>
          </table:table-cell>
          <table:table-cell office:value-type="float" office:value="20129.55" table:style-name="ce26">
            <text:p>20,12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5059.7" table:style-name="ce24">
            <text:p>5,059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02.08" table:style-name="ce24">
            <text:p>-10,802.08</text:p>
          </table:table-cell>
          <table:table-cell office:value-type="float" office:value="-230.44" table:style-name="ce24">
            <text:p>-230.44</text:p>
          </table:table-cell>
          <table:table-cell office:value-type="float" office:value="24385.360000000001" table:style-name="ce26">
            <text:p>24,38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652.99" table:style-name="ce24">
            <text:p>27,652.9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36.34" table:style-name="ce24">
            <text:p>-9,036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386.21" table:style-name="ce26">
            <text:p>18,38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33.42" table:style-name="ce24">
            <text:p>-9,833.4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43.84" table:style-name="ce26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87.02" table:style-name="ce24">
            <text:p>-6,587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18230.54" table:style-name="ce26">
            <text:p>18,23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70.51" table:style-name="ce24">
            <text:p>30,870.5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80.35" table:style-name="ce24">
            <text:p>-10,480.35</text:p>
          </table:table-cell>
          <table:table-cell office:value-type="float" office:value="-2463.13" table:style-name="ce24">
            <text:p>-2,463.13</text:p>
          </table:table-cell>
          <table:table-cell office:value-type="float" office:value="17927.03" table:style-name="ce26">
            <text:p>17,92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Otavio Santiago Martell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479.27" table:style-name="ce24">
            <text:p>-8,479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17340.21" table:style-name="ce26">
            <text:p>17,34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22.08" table:style-name="ce24">
            <text:p>-9,422.0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403.16" table:style-name="ce26">
            <text:p>19,40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74.26" table:style-name="ce24">
            <text:p>-10,274.2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206.07" table:style-name="ce26">
            <text:p>21,2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49.1" table:style-name="ce24">
            <text:p>-9,849.10</text:p>
          </table:table-cell>
          <table:table-cell office:value-type="float" office:value="-442.21" table:style-name="ce24">
            <text:p>-442.21</text:p>
          </table:table-cell>
          <table:table-cell office:value-type="float" office:value="18964.75" table:style-name="ce26">
            <text:p>18,96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64.669999999998" table:style-name="ce26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jun/2019 ago/2019</text:p>
          </table:table-cell>
          <table:table-cell office:value-type="float" office:value="-10108.950000000001" table:style-name="ce24">
            <text:p>-10,108.9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70.23" table:style-name="ce26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226.74" table:style-name="ce24">
            <text:p>-11,226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08.48" table:style-name="ce26">
            <text:p>22,80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2537.84" table:style-name="ce24">
            <text:p>-2,537.84</text:p>
          </table:table-cell>
          <table:table-cell office:value-type="float" office:value="15557.27" table:style-name="ce26">
            <text:p>15,5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348.58" table:style-name="ce24">
            <text:p>25,348.58</text:p>
          </table:table-cell>
          <table:table-cell office:value-type="float" office:value="4224.76" table:style-name="ce24">
            <text:p>4,224.76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767.8799999999992" table:style-name="ce24">
            <text:p>-9,767.88</text:p>
          </table:table-cell>
          <table:table-cell office:value-type="float" office:value="0" table:style-name="ce24">
            <text:p>0.00</text:p>
          </table:table-cell>
          <table:table-cell office:value-type="float" office:value="21809.3" table:style-name="ce26">
            <text:p>21,80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05.4599999999991" table:style-name="ce24">
            <text:p>-9,605.46</text:p>
          </table:table-cell>
          <table:table-cell office:value-type="float" office:value="-8590.44" table:style-name="ce24">
            <text:p>-8,590.44</text:p>
          </table:table-cell>
          <table:table-cell office:value-type="float" office:value="17266.32" table:style-name="ce26">
            <text:p>17,26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5326.87" table:style-name="ce24">
            <text:p>5,326.8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090.05" table:style-name="ce24">
            <text:p>-11,090.05</text:p>
          </table:table-cell>
          <table:table-cell office:value-type="float" office:value="0" table:style-name="ce24">
            <text:p>0.00</text:p>
          </table:table-cell>
          <table:table-cell office:value-type="float" office:value="26198.06" table:style-name="ce26">
            <text:p>26,19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96.74" table:style-name="ce24">
            <text:p>1,296.74</text:p>
          </table:table-cell>
          <table:table-cell office:value-type="string" table:style-name="ce25">
            <text:p>mai/2020</text:p>
          </table:table-cell>
          <table:table-cell office:value-type="float" office:value="-11776.62" table:style-name="ce24">
            <text:p>-11,776.62</text:p>
          </table:table-cell>
          <table:table-cell office:value-type="float" office:value="-3515.33" table:style-name="ce24">
            <text:p>-3,515.33</text:p>
          </table:table-cell>
          <table:table-cell office:value-type="float" office:value="20170.27" table:style-name="ce26">
            <text:p>20,17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79" table:style-name="ce24">
            <text:p>30,157.7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17.09" table:style-name="ce24">
            <text:p>-9,917.09</text:p>
          </table:table-cell>
          <table:table-cell office:value-type="float" office:value="0" table:style-name="ce24">
            <text:p>0.00</text:p>
          </table:table-cell>
          <table:table-cell office:value-type="float" office:value="20240.7" table:style-name="ce26">
            <text:p>20,24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662.59" table:style-name="ce24">
            <text:p>32,662.5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13.98" table:style-name="ce24">
            <text:p>-10,413.98</text:p>
          </table:table-cell>
          <table:table-cell office:value-type="float" office:value="-2594.54" table:style-name="ce24">
            <text:p>-2,594.54</text:p>
          </table:table-cell>
          <table:table-cell office:value-type="float" office:value="19654.07" table:style-name="ce26">
            <text:p>19,65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1211.06" table:style-name="ce24">
            <text:p>-11,211.0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75.8" table:style-name="ce26">
            <text:p>23,6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0" table:style-name="ce24">
            <text:p>0.00</text:p>
          </table:table-cell>
          <table:table-cell office:value-type="float" office:value="18095.11" table:style-name="ce26">
            <text:p>18,09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572.39" table:style-name="ce24">
            <text:p>-10,572.39</text:p>
          </table:table-cell>
          <table:table-cell office:value-type="float" office:value="-4989.74" table:style-name="ce24">
            <text:p>-4,989.74</text:p>
          </table:table-cell>
          <table:table-cell office:value-type="float" office:value="14595.67" table:style-name="ce26">
            <text:p>14,59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98.0400000000009" table:style-name="ce24">
            <text:p>-9,298.04</text:p>
          </table:table-cell>
          <table:table-cell office:value-type="float" office:value="-230.44" table:style-name="ce24">
            <text:p>-230.44</text:p>
          </table:table-cell>
          <table:table-cell office:value-type="float" office:value="17723.740000000002" table:style-name="ce26">
            <text:p>17,72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mai/2020</text:p>
          </table:table-cell>
          <table:table-cell office:value-type="float" office:value="-10951.21" table:style-name="ce24">
            <text:p>-10,951.2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82.09" table:style-name="ce26">
            <text:p>22,08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551.54" table:style-name="ce24">
            <text:p>6,55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3789.13" table:style-name="ce24">
            <text:p>-13,789.13</text:p>
          </table:table-cell>
          <table:table-cell office:value-type="float" office:value="-1497.08" table:style-name="ce24">
            <text:p>-1,497.08</text:p>
          </table:table-cell>
          <table:table-cell office:value-type="float" office:value="26727.55" table:style-name="ce26">
            <text:p>26,72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87.18" table:style-name="ce24">
            <text:p>-10,887.18</text:p>
          </table:table-cell>
          <table:table-cell office:value-type="float" office:value="0" table:style-name="ce24">
            <text:p>0.00</text:p>
          </table:table-cell>
          <table:table-cell office:value-type="float" office:value="19471" table:style-name="ce26">
            <text:p>19,47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2042.240000000002" table:style-name="ce24">
            <text:p>22,042.24</text:p>
          </table:table-cell>
          <table:table-cell office:value-type="float" office:value="3673.71" table:style-name="ce24">
            <text:p>3,673.71</text:p>
          </table:table-cell>
          <table:table-cell office:value-type="float" office:value="0" table:style-name="ce24">
            <text:p>0.00</text:p>
          </table:table-cell>
          <table:table-cell office:value-type="float" office:value="1896.97" table:style-name="ce24">
            <text:p>1,896.97</text:p>
          </table:table-cell>
          <table:table-cell office:value-type="string" table:style-name="ce25">
            <text:p>mai/2020</text:p>
          </table:table-cell>
          <table:table-cell office:value-type="float" office:value="-6478.36" table:style-name="ce24">
            <text:p>-6,478.36</text:p>
          </table:table-cell>
          <table:table-cell office:value-type="float" office:value="-230.44" table:style-name="ce24">
            <text:p>-230.44</text:p>
          </table:table-cell>
          <table:table-cell office:value-type="float" office:value="20904.12" table:style-name="ce26">
            <text:p>20,90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1225.44" table:style-name="ce24">
            <text:p>-11,225.4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09.200000000001" table:style-name="ce26">
            <text:p>22,50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49.1" table:style-name="ce24">
            <text:p>-9,849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176.52" table:style-name="ce26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-106.87" table:style-name="ce24">
            <text:p>-106.87</text:p>
          </table:table-cell>
          <table:table-cell office:value-type="string" table:style-name="ce25">
            <text:p>mai/2020</text:p>
          </table:table-cell>
          <table:table-cell office:value-type="float" office:value="-9819.7099999999991" table:style-name="ce24">
            <text:p>-9,81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099.04" table:style-name="ce26">
            <text:p>19,09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662.58" table:style-name="ce24">
            <text:p>32,662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181.05" table:style-name="ce24">
            <text:p>-11,181.0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251.09" table:style-name="ce26">
            <text:p>21,25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43.23" table:style-name="ce24">
            <text:p>31,043.2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980.44" table:style-name="ce24">
            <text:p>-10,980.44</text:p>
          </table:table-cell>
          <table:table-cell office:value-type="float" office:value="-2271.79" table:style-name="ce24">
            <text:p>-2,271.79</text:p>
          </table:table-cell>
          <table:table-cell office:value-type="float" office:value="17791" table:style-name="ce26">
            <text:p>17,79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20.87" table:style-name="ce24">
            <text:p>-10,720.87</text:p>
          </table:table-cell>
          <table:table-cell office:value-type="float" office:value="-557.45000000000005" table:style-name="ce24">
            <text:p>-557.45</text:p>
          </table:table-cell>
          <table:table-cell office:value-type="float" office:value="20682.919999999998" table:style-name="ce26">
            <text:p>20,68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33.42" table:style-name="ce24">
            <text:p>-9,833.4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43.84" table:style-name="ce26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106.61" table:style-name="ce24">
            <text:p>-11,106.6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26.89" table:style-name="ce26">
            <text:p>22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678.69" table:style-name="ce24">
            <text:p>30,678.69</text:p>
          </table:table-cell>
          <table:table-cell office:value-type="float" office:value="5113.12" table:style-name="ce24">
            <text:p>5,113.1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942.09" table:style-name="ce24">
            <text:p>-10,942.09</text:p>
          </table:table-cell>
          <table:table-cell office:value-type="float" office:value="-230.44" table:style-name="ce24">
            <text:p>-230.44</text:p>
          </table:table-cell>
          <table:table-cell office:value-type="float" office:value="24619.279999999999" table:style-name="ce26">
            <text:p>24,61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24">
            <text:p>4,516.9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87.02" table:style-name="ce24">
            <text:p>-9,387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01.47" table:style-name="ce26">
            <text:p>22,00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69.23" table:style-name="ce24">
            <text:p>-9,969.23</text:p>
          </table:table-cell>
          <table:table-cell office:value-type="float" office:value="-2513.48" table:style-name="ce24">
            <text:p>-2,513.48</text:p>
          </table:table-cell>
          <table:table-cell office:value-type="float" office:value="17675.09" table:style-name="ce26">
            <text:p>17,67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5961.43" table:style-name="ce24">
            <text:p>5,961.4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129.55" table:style-name="ce24">
            <text:p>-12,129.55</text:p>
          </table:table-cell>
          <table:table-cell office:value-type="float" office:value="-256.58999999999997" table:style-name="ce24">
            <text:p>-256.59</text:p>
          </table:table-cell>
          <table:table-cell office:value-type="float" office:value="29037.51" table:style-name="ce26">
            <text:p>29,0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108.950000000001" table:style-name="ce24">
            <text:p>-10,108.9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70.23" table:style-name="ce26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647.21" table:style-name="ce24">
            <text:p>28,647.21</text:p>
          </table:table-cell>
          <table:table-cell office:value-type="float" office:value="4774.54" table:style-name="ce24">
            <text:p>4,774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48.209999999999" table:style-name="ce24">
            <text:p>-10,448.2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743.1" table:style-name="ce26">
            <text:p>22,74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49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5059.7" table:style-name="ce24">
            <text:p>5,059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02.08" table:style-name="ce24">
            <text:p>-10,802.08</text:p>
          </table:table-cell>
          <table:table-cell office:value-type="float" office:value="-4568.84" table:style-name="ce24">
            <text:p>-4,568.84</text:p>
          </table:table-cell>
          <table:table-cell office:value-type="float" office:value="20046.96" table:style-name="ce26">
            <text:p>20,0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106.61" table:style-name="ce24">
            <text:p>-11,106.6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26.89" table:style-name="ce26">
            <text:p>22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49.1" table:style-name="ce24">
            <text:p>-9,849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176.52" table:style-name="ce26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5059.7" table:style-name="ce24">
            <text:p>5,059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02.08" table:style-name="ce24">
            <text:p>-10,802.08</text:p>
          </table:table-cell>
          <table:table-cell office:value-type="float" office:value="-8300.99" table:style-name="ce24">
            <text:p>-8,300.99</text:p>
          </table:table-cell>
          <table:table-cell office:value-type="float" office:value="16314.81" table:style-name="ce26">
            <text:p>16,31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49.1" table:style-name="ce24">
            <text:p>-9,849.10</text:p>
          </table:table-cell>
          <table:table-cell office:value-type="float" office:value="-355.57" table:style-name="ce24">
            <text:p>-355.57</text:p>
          </table:table-cell>
          <table:table-cell office:value-type="float" office:value="19051.39" table:style-name="ce26">
            <text:p>19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98.04" table:style-name="ce24">
            <text:p>33,398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024.6" table:style-name="ce24">
            <text:p>-11,024.60</text:p>
          </table:table-cell>
          <table:table-cell office:value-type="float" office:value="0" table:style-name="ce24">
            <text:p>0.00</text:p>
          </table:table-cell>
          <table:table-cell office:value-type="float" office:value="22373.439999999999" table:style-name="ce26">
            <text:p>22,37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57.89" table:style-name="ce24">
            <text:p>-9,557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17.45" table:style-name="ce26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69.23" table:style-name="ce24">
            <text:p>-9,969.2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58.13" table:style-name="ce26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557.89" table:style-name="ce24">
            <text:p>-9,557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17.45" table:style-name="ce26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1040.32" table:style-name="ce24">
            <text:p>21,040.3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217.86" table:style-name="ce24">
            <text:p>-7,217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13592.02" table:style-name="ce26">
            <text:p>13,59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502.26" table:style-name="ce24">
            <text:p>-11,502.2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34.880000000001" table:style-name="ce26">
            <text:p>23,5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98.8" table:style-name="ce24">
            <text:p>-11,798.80</text:p>
          </table:table-cell>
          <table:table-cell office:value-type="float" office:value="-257.69" table:style-name="ce24">
            <text:p>-257.69</text:p>
          </table:table-cell>
          <table:table-cell office:value-type="float" office:value="23211.09" table:style-name="ce26">
            <text:p>23,21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60" table:style-name="ce24">
            <text:p>-10,660.00</text:p>
          </table:table-cell>
          <table:table-cell office:value-type="float" office:value="-481.65" table:style-name="ce24">
            <text:p>-481.65</text:p>
          </table:table-cell>
          <table:table-cell office:value-type="float" office:value="21971.81" table:style-name="ce26">
            <text:p>21,97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475.09" table:style-name="ce24">
            <text:p>-11,475.09</text:p>
          </table:table-cell>
          <table:table-cell office:value-type="float" office:value="-230.44" table:style-name="ce24">
            <text:p>-230.44</text:p>
          </table:table-cell>
          <table:table-cell office:value-type="float" office:value="23756.69" table:style-name="ce26">
            <text:p>23,75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557.89" table:style-name="ce24">
            <text:p>-9,557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17.45" table:style-name="ce26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21.88" table:style-name="ce24">
            <text:p>31,121.8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578.63" table:style-name="ce24">
            <text:p>-10,578.63</text:p>
          </table:table-cell>
          <table:table-cell office:value-type="float" office:value="-230.44" table:style-name="ce24">
            <text:p>-230.44</text:p>
          </table:table-cell>
          <table:table-cell office:value-type="float" office:value="20312.810000000001" table:style-name="ce26">
            <text:p>20,31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33.42" table:style-name="ce24">
            <text:p>-9,833.42</text:p>
          </table:table-cell>
          <table:table-cell office:value-type="float" office:value="0" table:style-name="ce24">
            <text:p>0.00</text:p>
          </table:table-cell>
          <table:table-cell office:value-type="float" office:value="20274.28" table:style-name="ce26">
            <text:p>20,27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7.68" table:style-name="ce24">
            <text:p>-9,447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026.89" table:style-name="ce26">
            <text:p>19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33.42" table:style-name="ce24">
            <text:p>-9,833.4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43.84" table:style-name="ce26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abr/2020</text:p>
          </table:table-cell>
          <table:table-cell office:value-type="float" office:value="-9969.23" table:style-name="ce24">
            <text:p>-9,969.2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58.13" table:style-name="ce26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011.52" table:style-name="ce24">
            <text:p>6,011.52</text:p>
          </table:table-cell>
          <table:table-cell office:value-type="string" table:style-name="ce25">
            <text:p>mai/2020</text:p>
          </table:table-cell>
          <table:table-cell office:value-type="float" office:value="-8515.7099999999991" table:style-name="ce24">
            <text:p>-8,515.71</text:p>
          </table:table-cell>
          <table:table-cell office:value-type="float" office:value="-1922.17" table:style-name="ce24">
            <text:p>-1,922.17</text:p>
          </table:table-cell>
          <table:table-cell office:value-type="float" office:value="21623.56" table:style-name="ce26">
            <text:p>21,62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862.54" table:style-name="ce24">
            <text:p>-6,862.54</text:p>
          </table:table-cell>
          <table:table-cell office:value-type="float" office:value="-1756.88" table:style-name="ce24">
            <text:p>-1,756.88</text:p>
          </table:table-cell>
          <table:table-cell office:value-type="float" office:value="17430.5" table:style-name="ce26">
            <text:p>17,43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00.15" table:style-name="ce24">
            <text:p>-10,400.15</text:p>
          </table:table-cell>
          <table:table-cell office:value-type="float" office:value="-1497.08" table:style-name="ce24">
            <text:p>-1,497.08</text:p>
          </table:table-cell>
          <table:table-cell office:value-type="float" office:value="19362.669999999998" table:style-name="ce26">
            <text:p>19,36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105.31" table:style-name="ce24">
            <text:p>-11,105.31</text:p>
          </table:table-cell>
          <table:table-cell office:value-type="float" office:value="0" table:style-name="ce24">
            <text:p>0.00</text:p>
          </table:table-cell>
          <table:table-cell office:value-type="float" office:value="21958.05" table:style-name="ce26">
            <text:p>21,95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697.61" table:style-name="ce24">
            <text:p>-9,697.61</text:p>
          </table:table-cell>
          <table:table-cell office:value-type="float" office:value="-230.44" table:style-name="ce24">
            <text:p>-230.44</text:p>
          </table:table-cell>
          <table:table-cell office:value-type="float" office:value="20129.55" table:style-name="ce26">
            <text:p>20,12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689.13" table:style-name="ce24">
            <text:p>-7,689.13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0090.810000000001" table:style-name="ce26">
            <text:p>20,0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4183.0200000000004" table:style-name="ce24">
            <text:p>4,183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71.23" table:style-name="ce24">
            <text:p>-8,571.23</text:p>
          </table:table-cell>
          <table:table-cell office:value-type="float" office:value="-230.44" table:style-name="ce24">
            <text:p>-230.44</text:p>
          </table:table-cell>
          <table:table-cell office:value-type="float" office:value="20479.45" table:style-name="ce26">
            <text:p>20,47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400.15" table:style-name="ce24">
            <text:p>-10,400.1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9.310000000001" table:style-name="ce26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799.72" table:style-name="ce24">
            <text:p>-10,799.72</text:p>
          </table:table-cell>
          <table:table-cell office:value-type="float" office:value="-1400.67" table:style-name="ce24">
            <text:p>-1,400.67</text:p>
          </table:table-cell>
          <table:table-cell office:value-type="float" office:value="21864.89" table:style-name="ce26">
            <text:p>21,86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998.73" table:style-name="ce24">
            <text:p>-9,998.73</text:p>
          </table:table-cell>
          <table:table-cell office:value-type="float" office:value="-1932.76" table:style-name="ce24">
            <text:p>-1,932.76</text:p>
          </table:table-cell>
          <table:table-cell office:value-type="float" office:value="18777.36" table:style-name="ce26">
            <text:p>18,77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64.669999999998" table:style-name="ce26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5351.92" table:style-name="ce24">
            <text:p>5,351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82.62" table:style-name="ce24">
            <text:p>-10,882.62</text:p>
          </table:table-cell>
          <table:table-cell office:value-type="float" office:value="-230.44" table:style-name="ce24">
            <text:p>-230.44</text:p>
          </table:table-cell>
          <table:table-cell office:value-type="float" office:value="26350.400000000001" table:style-name="ce26">
            <text:p>26,35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850.96" table:style-name="ce24">
            <text:p>4,850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22.540000000001" table:style-name="ce24">
            <text:p>-10,022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23703.759999999998" table:style-name="ce26">
            <text:p>23,70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mai/2020</text:p>
          </table:table-cell>
          <table:table-cell office:value-type="float" office:value="-11486.59" table:style-name="ce24">
            <text:p>-11,486.59</text:p>
          </table:table-cell>
          <table:table-cell office:value-type="float" office:value="-2463.13" table:style-name="ce24">
            <text:p>-2,463.13</text:p>
          </table:table-cell>
          <table:table-cell office:value-type="float" office:value="22169.5" table:style-name="ce26">
            <text:p>22,16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752.55" table:style-name="ce24">
            <text:p>-12,752.55</text:p>
          </table:table-cell>
          <table:table-cell office:value-type="float" office:value="-230.44" table:style-name="ce24">
            <text:p>-230.44</text:p>
          </table:table-cell>
          <table:table-cell office:value-type="float" office:value="22479.23" table:style-name="ce26">
            <text:p>22,47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397.99" table:style-name="ce24">
            <text:p>-11,397.99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39.15" table:style-name="ce26">
            <text:p>23,63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57.89" table:style-name="ce24">
            <text:p>-9,557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17.45" table:style-name="ce26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64.669999999998" table:style-name="ce26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656.83" table:style-name="ce24">
            <text:p>29,656.8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dez/2019</text:p>
          </table:table-cell>
          <table:table-cell office:value-type="float" office:value="-10138.450000000001" table:style-name="ce24">
            <text:p>-10,138.45</text:p>
          </table:table-cell>
          <table:table-cell office:value-type="float" office:value="-10252.870000000001" table:style-name="ce24">
            <text:p>-10,252.87</text:p>
          </table:table-cell>
          <table:table-cell office:value-type="float" office:value="11269.35" table:style-name="ce26">
            <text:p>11,26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24">
            <text:p>4,516.9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87.02" table:style-name="ce24">
            <text:p>-9,387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01.47" table:style-name="ce26">
            <text:p>22,00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811.48" table:style-name="ce24">
            <text:p>-11,811.48</text:p>
          </table:table-cell>
          <table:table-cell office:value-type="float" office:value="-4628.2299999999996" table:style-name="ce24">
            <text:p>-4,628.23</text:p>
          </table:table-cell>
          <table:table-cell office:value-type="float" office:value="19022.509999999998" table:style-name="ce26">
            <text:p>19,02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455.7800000000007" table:style-name="ce24">
            <text:p>-8,455.78</text:p>
          </table:table-cell>
          <table:table-cell office:value-type="float" office:value="-230.44" table:style-name="ce24">
            <text:p>-230.44</text:p>
          </table:table-cell>
          <table:table-cell office:value-type="float" office:value="16411.88" table:style-name="ce26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954.7000000000007" table:style-name="ce24">
            <text:p>-8,954.70</text:p>
          </table:table-cell>
          <table:table-cell office:value-type="float" office:value="-230.44" table:style-name="ce24">
            <text:p>-230.44</text:p>
          </table:table-cell>
          <table:table-cell office:value-type="float" office:value="17916.8" table:style-name="ce26">
            <text:p>17,91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64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360.1" table:style-name="ce24">
            <text:p>31,360.10</text:p>
          </table:table-cell>
          <table:table-cell office:value-type="float" office:value="5226.68" table:style-name="ce24">
            <text:p>5,226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123.53" table:style-name="ce24">
            <text:p>-11,123.53</text:p>
          </table:table-cell>
          <table:table-cell office:value-type="float" office:value="-623.04" table:style-name="ce24">
            <text:p>-623.04</text:p>
          </table:table-cell>
          <table:table-cell office:value-type="float" office:value="24840.21" table:style-name="ce26">
            <text:p>24,84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413.6" table:style-name="ce24">
            <text:p>-7,413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409.72" table:style-name="ce26">
            <text:p>20,4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989.08" table:style-name="ce24">
            <text:p>-10,989.0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43.84" table:style-name="ce26">
            <text:p>21,8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656.83" table:style-name="ce24">
            <text:p>29,656.8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854.44" table:style-name="ce24">
            <text:p>-7,854.44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0526.650000000001" table:style-name="ce26">
            <text:p>20,52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62.78" table:style-name="ce24">
            <text:p>32,762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85.6" table:style-name="ce24">
            <text:p>-10,685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46.74" table:style-name="ce26">
            <text:p>21,84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5209.9799999999996" table:style-name="ce24">
            <text:p>5,209.98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1410.32" table:style-name="ce24">
            <text:p>-11,410.32</text:p>
          </table:table-cell>
          <table:table-cell office:value-type="float" office:value="-230.44" table:style-name="ce24">
            <text:p>-230.44</text:p>
          </table:table-cell>
          <table:table-cell office:value-type="float" office:value="26832.959999999999" table:style-name="ce26">
            <text:p>26,83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27.89" table:style-name="ce24">
            <text:p>-10,227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899.849999999999" table:style-name="ce26">
            <text:p>19,89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969.23" table:style-name="ce24">
            <text:p>-9,969.2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58.13" table:style-name="ce26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5966.98" table:style-name="ce24">
            <text:p>5,966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703.46" table:style-name="ce24">
            <text:p>-12,703.46</text:p>
          </table:table-cell>
          <table:table-cell office:value-type="float" office:value="-230.44" table:style-name="ce24">
            <text:p>-230.44</text:p>
          </table:table-cell>
          <table:table-cell office:value-type="float" office:value="28495.3" table:style-name="ce26">
            <text:p>28,49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07.9" table:style-name="ce24">
            <text:p>35,007.90</text:p>
          </table:table-cell>
          <table:table-cell office:value-type="float" office:value="5834.65" table:style-name="ce24">
            <text:p>5,834.6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33.24" table:style-name="ce24">
            <text:p>-12,833.24</text:p>
          </table:table-cell>
          <table:table-cell office:value-type="float" office:value="-230.44" table:style-name="ce24">
            <text:p>-230.44</text:p>
          </table:table-cell>
          <table:table-cell office:value-type="float" office:value="27778.87" table:style-name="ce26">
            <text:p>27,77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4692.33" table:style-name="ce24">
            <text:p>4,692.3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53.44" table:style-name="ce24">
            <text:p>-9,553.44</text:p>
          </table:table-cell>
          <table:table-cell office:value-type="float" office:value="-230.44" table:style-name="ce24">
            <text:p>-230.44</text:p>
          </table:table-cell>
          <table:table-cell office:value-type="float" office:value="23062.41" table:style-name="ce26">
            <text:p>23,06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1657.66" table:style-name="ce24">
            <text:p>-11,657.66</text:p>
          </table:table-cell>
          <table:table-cell office:value-type="float" office:value="-5675.45" table:style-name="ce24">
            <text:p>-5,675.45</text:p>
          </table:table-cell>
          <table:table-cell office:value-type="float" office:value="18034.669999999998" table:style-name="ce26">
            <text:p>18,03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68.18" table:style-name="ce24">
            <text:p>35,06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94.04" table:style-name="ce24">
            <text:p>394.04</text:p>
          </table:table-cell>
          <table:table-cell office:value-type="string" table:style-name="ce25">
            <text:p>mai/2020</text:p>
          </table:table-cell>
          <table:table-cell office:value-type="float" office:value="-12758.98" table:style-name="ce24">
            <text:p>-12,758.9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472.799999999999" table:style-name="ce26">
            <text:p>22,47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502.26" table:style-name="ce24">
            <text:p>-11,502.26</text:p>
          </table:table-cell>
          <table:table-cell office:value-type="float" office:value="0" table:style-name="ce24">
            <text:p>0.00</text:p>
          </table:table-cell>
          <table:table-cell office:value-type="float" office:value="23765.32" table:style-name="ce26">
            <text:p>23,76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5351.92" table:style-name="ce24">
            <text:p>5,351.92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1537.95" table:style-name="ce24">
            <text:p>-11,537.95</text:p>
          </table:table-cell>
          <table:table-cell office:value-type="float" office:value="-956.78" table:style-name="ce24">
            <text:p>-956.78</text:p>
          </table:table-cell>
          <table:table-cell office:value-type="float" office:value="26972.57" table:style-name="ce26">
            <text:p>26,97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7" table:style-name="ce24">
            <text:p>34,165.4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96.75" table:style-name="ce24">
            <text:p>1,296.75</text:p>
          </table:table-cell>
          <table:table-cell office:value-type="string" table:style-name="ce25">
            <text:p>mai/2020</text:p>
          </table:table-cell>
          <table:table-cell office:value-type="float" office:value="-11219.4" table:style-name="ce24">
            <text:p>-11,219.40</text:p>
          </table:table-cell>
          <table:table-cell office:value-type="float" office:value="0" table:style-name="ce24">
            <text:p>0.00</text:p>
          </table:table-cell>
          <table:table-cell office:value-type="float" office:value="24242.82" table:style-name="ce26">
            <text:p>24,24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831.08" table:style-name="ce24">
            <text:p>-10,831.08</text:p>
          </table:table-cell>
          <table:table-cell office:value-type="float" office:value="-1585.67" table:style-name="ce24">
            <text:p>-1,585.67</text:p>
          </table:table-cell>
          <table:table-cell office:value-type="float" office:value="19945.27" table:style-name="ce26">
            <text:p>19,94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56.82" table:style-name="ce24">
            <text:p>-12,856.82</text:p>
          </table:table-cell>
          <table:table-cell office:value-type="float" office:value="0" table:style-name="ce24">
            <text:p>0.00</text:p>
          </table:table-cell>
          <table:table-cell office:value-type="float" office:value="22605.4" table:style-name="ce26">
            <text:p>22,60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56.82" table:style-name="ce24">
            <text:p>-12,856.82</text:p>
          </table:table-cell>
          <table:table-cell office:value-type="float" office:value="0" table:style-name="ce24">
            <text:p>0.00</text:p>
          </table:table-cell>
          <table:table-cell office:value-type="float" office:value="22605.4" table:style-name="ce26">
            <text:p>22,60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305.91" table:style-name="ce24">
            <text:p>-11,305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23925.87" table:style-name="ce26">
            <text:p>23,92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841" table:style-name="ce24">
            <text:p>-10,841.00</text:p>
          </table:table-cell>
          <table:table-cell office:value-type="float" office:value="-230.44" table:style-name="ce24">
            <text:p>-230.44</text:p>
          </table:table-cell>
          <table:table-cell office:value-type="float" office:value="21791.53" table:style-name="ce26">
            <text:p>21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1" table:style-name="ce24">
            <text:p>31,109.61</text:p>
          </table:table-cell>
          <table:table-cell office:value-type="float" office:value="5184.9399999999996" table:style-name="ce24">
            <text:p>5,184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130.33" table:style-name="ce24">
            <text:p>-11,130.33</text:p>
          </table:table-cell>
          <table:table-cell office:value-type="float" office:value="-311.99" table:style-name="ce24">
            <text:p>-311.99</text:p>
          </table:table-cell>
          <table:table-cell office:value-type="float" office:value="24852.23" table:style-name="ce26">
            <text:p>24,85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95.5" table:style-name="ce24">
            <text:p>-8,595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17223.98" table:style-name="ce26">
            <text:p>17,2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785.81" table:style-name="ce24">
            <text:p>33,785.8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676.41" table:style-name="ce24">
            <text:p>1,676.41</text:p>
          </table:table-cell>
          <table:table-cell office:value-type="string" table:style-name="ce25">
            <text:p>mai/2020</text:p>
          </table:table-cell>
          <table:table-cell office:value-type="float" office:value="-11732.57" table:style-name="ce24">
            <text:p>-11,732.57</text:p>
          </table:table-cell>
          <table:table-cell office:value-type="float" office:value="-230.44" table:style-name="ce24">
            <text:p>-230.44</text:p>
          </table:table-cell>
          <table:table-cell office:value-type="float" office:value="23499.21" table:style-name="ce26">
            <text:p>23,49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12.46" table:style-name="ce24">
            <text:p>34,212.46</text:p>
          </table:table-cell>
          <table:table-cell office:value-type="float" office:value="5702.08" table:style-name="ce24">
            <text:p>5,702.0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277.22" table:style-name="ce24">
            <text:p>-12,277.22</text:p>
          </table:table-cell>
          <table:table-cell office:value-type="float" office:value="-683" table:style-name="ce24">
            <text:p>-683.00</text:p>
          </table:table-cell>
          <table:table-cell office:value-type="float" office:value="26954.32" table:style-name="ce26">
            <text:p>26,95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15.46" table:style-name="ce24">
            <text:p>-12,815.46</text:p>
          </table:table-cell>
          <table:table-cell office:value-type="float" office:value="-230.44" table:style-name="ce24">
            <text:p>-230.44</text:p>
          </table:table-cell>
          <table:table-cell office:value-type="float" office:value="22416.32" table:style-name="ce26">
            <text:p>22,41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-1001.92" table:style-name="ce24">
            <text:p>-1,001.92</text:p>
          </table:table-cell>
          <table:table-cell office:value-type="string" table:style-name="ce25">
            <text:p>abr/2020 mai/2020</text:p>
          </table:table-cell>
          <table:table-cell office:value-type="float" office:value="-6587.02" table:style-name="ce24">
            <text:p>-6,587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18230.54" table:style-name="ce26">
            <text:p>18,23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974.91" table:style-name="ce24">
            <text:p>-11,974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23256.87" table:style-name="ce26">
            <text:p>23,25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74.26" table:style-name="ce24">
            <text:p>-10,274.26</text:p>
          </table:table-cell>
          <table:table-cell office:value-type="float" office:value="-8531.43" table:style-name="ce24">
            <text:p>-8,531.43</text:p>
          </table:table-cell>
          <table:table-cell office:value-type="float" office:value="12905.08" table:style-name="ce26">
            <text:p>12,90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420.01" table:style-name="ce24">
            <text:p>-11,420.01</text:p>
          </table:table-cell>
          <table:table-cell office:value-type="float" office:value="-1306.17" table:style-name="ce24">
            <text:p>-1,306.17</text:p>
          </table:table-cell>
          <table:table-cell office:value-type="float" office:value="21439.3" table:style-name="ce26">
            <text:p>21,4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401.62" table:style-name="ce24">
            <text:p>30,401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97.01" table:style-name="ce24">
            <text:p>-10,297.0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874.169999999998" table:style-name="ce26">
            <text:p>19,87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73.300000000003" table:style-name="ce24">
            <text:p>34,273.3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654.43" table:style-name="ce24">
            <text:p>-11,654.43</text:p>
          </table:table-cell>
          <table:table-cell office:value-type="float" office:value="-230.44" table:style-name="ce24">
            <text:p>-230.44</text:p>
          </table:table-cell>
          <table:table-cell office:value-type="float" office:value="22388.43" table:style-name="ce26">
            <text:p>22,38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44.76" table:style-name="ce24">
            <text:p>-10,244.76</text:p>
          </table:table-cell>
          <table:table-cell office:value-type="float" office:value="-8979.89" table:style-name="ce24">
            <text:p>-8,979.89</text:p>
          </table:table-cell>
          <table:table-cell office:value-type="float" office:value="11935.07" table:style-name="ce26">
            <text:p>11,93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042.53" table:style-name="ce24">
            <text:p>32,042.5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59.67" table:style-name="ce24">
            <text:p>-10,659.67</text:p>
          </table:table-cell>
          <table:table-cell office:value-type="float" office:value="-458.41" table:style-name="ce24">
            <text:p>-458.41</text:p>
          </table:table-cell>
          <table:table-cell office:value-type="float" office:value="20924.45" table:style-name="ce26">
            <text:p>20,92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84.469999999999" table:style-name="ce24">
            <text:p>-10,384.4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96.63" table:style-name="ce26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554.06" table:style-name="ce24">
            <text:p>32,554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138.61" table:style-name="ce24">
            <text:p>-11,138.61</text:p>
          </table:table-cell>
          <table:table-cell office:value-type="float" office:value="-230.44" table:style-name="ce24">
            <text:p>-230.44</text:p>
          </table:table-cell>
          <table:table-cell office:value-type="float" office:value="21185.01" table:style-name="ce26">
            <text:p>21,18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250.3" table:style-name="ce24">
            <text:p>26,250.3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22.51" table:style-name="ce24">
            <text:p>-9,022.51</text:p>
          </table:table-cell>
          <table:table-cell office:value-type="float" office:value="0" table:style-name="ce24">
            <text:p>0.00</text:p>
          </table:table-cell>
          <table:table-cell office:value-type="float" office:value="17227.79" table:style-name="ce26">
            <text:p>17,22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5" table:style-name="ce24">
            <text:p>28,153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18.18" table:style-name="ce24">
            <text:p>-9,418.18</text:p>
          </table:table-cell>
          <table:table-cell office:value-type="float" office:value="-1562.81" table:style-name="ce24">
            <text:p>-1,562.81</text:p>
          </table:table-cell>
          <table:table-cell office:value-type="float" office:value="17172.96" table:style-name="ce26">
            <text:p>17,17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5184.9399999999996" table:style-name="ce24">
            <text:p>5,184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56.89" table:style-name="ce24">
            <text:p>-10,456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25607.23" table:style-name="ce26">
            <text:p>25,60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7604.3" table:style-name="ce24">
            <text:p>7,604.3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3765.82" table:style-name="ce24">
            <text:p>-13,765.82</text:p>
          </table:table-cell>
          <table:table-cell office:value-type="float" office:value="-1445.57" table:style-name="ce24">
            <text:p>-1,445.57</text:p>
          </table:table-cell>
          <table:table-cell office:value-type="float" office:value="27855.13" table:style-name="ce26">
            <text:p>27,85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503.74" table:style-name="ce24">
            <text:p>31,503.7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75.8" table:style-name="ce24">
            <text:p>-10,675.8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597.5" table:style-name="ce26">
            <text:p>20,59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625.35" table:style-name="ce24">
            <text:p>31,625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68.540000000001" table:style-name="ce24">
            <text:p>-10,268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21126.37" table:style-name="ce26">
            <text:p>21,12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9033.98" table:style-name="ce24">
            <text:p>9,033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21.81" table:style-name="ce24">
            <text:p>-10,621.81</text:p>
          </table:table-cell>
          <table:table-cell office:value-type="float" office:value="-230.44" table:style-name="ce24">
            <text:p>-230.44</text:p>
          </table:table-cell>
          <table:table-cell office:value-type="float" office:value="25283.67" table:style-name="ce26">
            <text:p>25,28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64.29" table:style-name="ce24">
            <text:p>33,864.2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288.5" table:style-name="ce24">
            <text:p>-11,288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345.35" table:style-name="ce26">
            <text:p>22,34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850.96" table:style-name="ce24">
            <text:p>4,850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22.540000000001" table:style-name="ce24">
            <text:p>-10,022.54</text:p>
          </table:table-cell>
          <table:table-cell office:value-type="float" office:value="-451.99" table:style-name="ce24">
            <text:p>-451.99</text:p>
          </table:table-cell>
          <table:table-cell office:value-type="float" office:value="23482.21" table:style-name="ce26">
            <text:p>23,48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841" table:style-name="ce24">
            <text:p>-10,841.00</text:p>
          </table:table-cell>
          <table:table-cell office:value-type="float" office:value="-5526.44" table:style-name="ce24">
            <text:p>-5,526.44</text:p>
          </table:table-cell>
          <table:table-cell office:value-type="float" office:value="16495.53" table:style-name="ce26">
            <text:p>16,49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63.56" table:style-name="ce24">
            <text:p>33,163.56</text:p>
          </table:table-cell>
          <table:table-cell office:value-type="float" office:value="5527.26" table:style-name="ce24">
            <text:p>5,527.26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1788.96" table:style-name="ce24">
            <text:p>-11,788.96</text:p>
          </table:table-cell>
          <table:table-cell office:value-type="float" office:value="-8886.86" table:style-name="ce24">
            <text:p>-8,886.86</text:p>
          </table:table-cell>
          <table:table-cell office:value-type="float" office:value="20018.84" table:style-name="ce26">
            <text:p>20,01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3566.06" table:style-name="ce24">
            <text:p>-13,566.06</text:p>
          </table:table-cell>
          <table:table-cell office:value-type="float" office:value="-7073.04" table:style-name="ce24">
            <text:p>-7,073.04</text:p>
          </table:table-cell>
          <table:table-cell office:value-type="float" office:value="14823.12" table:style-name="ce26">
            <text:p>14,82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36.69" table:style-name="ce24">
            <text:p>30,836.6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118.450000000001" table:style-name="ce24">
            <text:p>-10,118.45</text:p>
          </table:table-cell>
          <table:table-cell office:value-type="float" office:value="-8593.19" table:style-name="ce24">
            <text:p>-8,593.19</text:p>
          </table:table-cell>
          <table:table-cell office:value-type="float" office:value="12125.05" table:style-name="ce26">
            <text:p>12,12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76.62" table:style-name="ce24">
            <text:p>-11,776.62</text:p>
          </table:table-cell>
          <table:table-cell office:value-type="float" office:value="-1855.84" table:style-name="ce24">
            <text:p>-1,855.84</text:p>
          </table:table-cell>
          <table:table-cell office:value-type="float" office:value="21829.759999999998" table:style-name="ce26">
            <text:p>21,82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rumi Rezende Kobu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49.1" table:style-name="ce24">
            <text:p>-9,849.10</text:p>
          </table:table-cell>
          <table:table-cell office:value-type="float" office:value="0" table:style-name="ce24">
            <text:p>0.00</text:p>
          </table:table-cell>
          <table:table-cell office:value-type="float" office:value="19406.96" table:style-name="ce26">
            <text:p>19,4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64.9" table:style-name="ce24">
            <text:p>33,864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186.26" table:style-name="ce24">
            <text:p>-11,186.26</text:p>
          </table:table-cell>
          <table:table-cell office:value-type="float" office:value="0" table:style-name="ce24">
            <text:p>0.00</text:p>
          </table:table-cell>
          <table:table-cell office:value-type="float" office:value="22678.639999999999" table:style-name="ce26">
            <text:p>22,67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56.82" table:style-name="ce24">
            <text:p>-12,856.82</text:p>
          </table:table-cell>
          <table:table-cell office:value-type="float" office:value="-3959.36" table:style-name="ce24">
            <text:p>-3,959.36</text:p>
          </table:table-cell>
          <table:table-cell office:value-type="float" office:value="18646.04" table:style-name="ce26">
            <text:p>18,64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64.669999999998" table:style-name="ce26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883.79" table:style-name="ce24">
            <text:p>31,883.7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90.58" table:style-name="ce24">
            <text:p>-10,690.58</text:p>
          </table:table-cell>
          <table:table-cell office:value-type="float" office:value="-230.44" table:style-name="ce24">
            <text:p>-230.44</text:p>
          </table:table-cell>
          <table:table-cell office:value-type="float" office:value="20962.77" table:style-name="ce26">
            <text:p>20,96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7.68" table:style-name="ce24">
            <text:p>-9,447.68</text:p>
          </table:table-cell>
          <table:table-cell office:value-type="float" office:value="-2463.13" table:style-name="ce24">
            <text:p>-2,463.13</text:p>
          </table:table-cell>
          <table:table-cell office:value-type="float" office:value="16794.2" table:style-name="ce26">
            <text:p>16,79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69.83" table:style-name="ce24">
            <text:p>-9,169.83</text:p>
          </table:table-cell>
          <table:table-cell office:value-type="float" office:value="-6316.33" table:style-name="ce24">
            <text:p>-6,316.33</text:p>
          </table:table-cell>
          <table:table-cell office:value-type="float" office:value="16475.080000000002" table:style-name="ce26">
            <text:p>16,47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63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56.82" table:style-name="ce24">
            <text:p>-12,856.82</text:p>
          </table:table-cell>
          <table:table-cell office:value-type="float" office:value="-452.52" table:style-name="ce24">
            <text:p>-452.52</text:p>
          </table:table-cell>
          <table:table-cell office:value-type="float" office:value="22152.880000000001" table:style-name="ce26">
            <text:p>22,15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74.26" table:style-name="ce24">
            <text:p>-10,274.2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206.07" table:style-name="ce26">
            <text:p>21,2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4842.6099999999997" table:style-name="ce24">
            <text:p>4,842.6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84.44" table:style-name="ce24">
            <text:p>-9,884.44</text:p>
          </table:table-cell>
          <table:table-cell office:value-type="float" office:value="-230.44" table:style-name="ce24">
            <text:p>-230.44</text:p>
          </table:table-cell>
          <table:table-cell office:value-type="float" office:value="23783.41" table:style-name="ce26">
            <text:p>23,78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862.97" table:style-name="ce24">
            <text:p>32,862.9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41" table:style-name="ce24">
            <text:p>-10,841.00</text:p>
          </table:table-cell>
          <table:table-cell office:value-type="float" office:value="-230.44" table:style-name="ce24">
            <text:p>-230.44</text:p>
          </table:table-cell>
          <table:table-cell office:value-type="float" office:value="21791.53" table:style-name="ce26">
            <text:p>21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31.08" table:style-name="ce24">
            <text:p>-10,831.08</text:p>
          </table:table-cell>
          <table:table-cell office:value-type="float" office:value="-2679.43" table:style-name="ce24">
            <text:p>-2,679.43</text:p>
          </table:table-cell>
          <table:table-cell office:value-type="float" office:value="18851.509999999998" table:style-name="ce26">
            <text:p>18,85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479.27" table:style-name="ce24">
            <text:p>-8,479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17340.21" table:style-name="ce26">
            <text:p>17,34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2923.2" table:style-name="ce24">
            <text:p>-2,923.20</text:p>
          </table:table-cell>
          <table:table-cell office:value-type="float" office:value="15171.91" table:style-name="ce26">
            <text:p>15,17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56.82" table:style-name="ce24">
            <text:p>-12,856.82</text:p>
          </table:table-cell>
          <table:table-cell office:value-type="float" office:value="-9107.7800000000007" table:style-name="ce24">
            <text:p>-9,107.78</text:p>
          </table:table-cell>
          <table:table-cell office:value-type="float" office:value="13497.62" table:style-name="ce26">
            <text:p>13,49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18.18" table:style-name="ce24">
            <text:p>-9,418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05.34" table:style-name="ce26">
            <text:p>18,50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04.69" table:style-name="ce24">
            <text:p>-12,804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2427.09" table:style-name="ce26">
            <text:p>22,42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5" table:style-name="ce24">
            <text:p>31,961.25</text:p>
          </table:table-cell>
          <table:table-cell office:value-type="float" office:value="5326.88" table:style-name="ce24">
            <text:p>5,326.8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316.4" table:style-name="ce24">
            <text:p>-11,316.40</text:p>
          </table:table-cell>
          <table:table-cell office:value-type="float" office:value="-230.44" table:style-name="ce24">
            <text:p>-230.44</text:p>
          </table:table-cell>
          <table:table-cell office:value-type="float" office:value="25741.29" table:style-name="ce26">
            <text:p>25,74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862.54" table:style-name="ce24">
            <text:p>-6,862.54</text:p>
          </table:table-cell>
          <table:table-cell office:value-type="float" office:value="-927.31" table:style-name="ce24">
            <text:p>-927.31</text:p>
          </table:table-cell>
          <table:table-cell office:value-type="float" office:value="18260.07" table:style-name="ce26">
            <text:p>18,26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49.1" table:style-name="ce24">
            <text:p>-9,849.10</text:p>
          </table:table-cell>
          <table:table-cell office:value-type="float" office:value="0" table:style-name="ce24">
            <text:p>0.00</text:p>
          </table:table-cell>
          <table:table-cell office:value-type="float" office:value="19406.96" table:style-name="ce26">
            <text:p>19,4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69.23" table:style-name="ce24">
            <text:p>-9,969.23</text:p>
          </table:table-cell>
          <table:table-cell office:value-type="float" office:value="-6945.13" table:style-name="ce24">
            <text:p>-6,945.13</text:p>
          </table:table-cell>
          <table:table-cell office:value-type="float" office:value="13243.44" table:style-name="ce26">
            <text:p>13,24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68.18" table:style-name="ce24">
            <text:p>35,06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702.75" table:style-name="ce24">
            <text:p>-12,702.75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34.99" table:style-name="ce26">
            <text:p>22,13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2042.240000000002" table:style-name="ce24">
            <text:p>22,042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6311.49" table:style-name="ce24">
            <text:p>-6,311.49</text:p>
          </table:table-cell>
          <table:table-cell office:value-type="float" office:value="-230.44" table:style-name="ce24">
            <text:p>-230.44</text:p>
          </table:table-cell>
          <table:table-cell office:value-type="float" office:value="17504.150000000001" table:style-name="ce26">
            <text:p>17,50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22.08" table:style-name="ce24">
            <text:p>-9,422.0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403.16" table:style-name="ce26">
            <text:p>19,40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3044.16" table:style-name="ce24">
            <text:p>23,044.1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035.96" table:style-name="ce24">
            <text:p>-6,035.96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5732.46" table:style-name="ce26">
            <text:p>15,7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96.9599999999991" table:style-name="ce24">
            <text:p>-9,796.96</text:p>
          </table:table-cell>
          <table:table-cell office:value-type="float" office:value="-3677.64" table:style-name="ce24">
            <text:p>-3,677.64</text:p>
          </table:table-cell>
          <table:table-cell office:value-type="float" office:value="15781.46" table:style-name="ce26">
            <text:p>15,78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alber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2042.240000000002" table:style-name="ce24">
            <text:p>22,042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201.27" table:style-name="ce24">
            <text:p>-6,201.27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4565.23" table:style-name="ce26">
            <text:p>14,56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64.669999999998" table:style-name="ce26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3" table:style-name="ce24">
            <text:p>29,757.03</text:p>
          </table:table-cell>
          <table:table-cell office:value-type="float" office:value="4959.51" table:style-name="ce24">
            <text:p>4,959.5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53.530000000001" table:style-name="ce24">
            <text:p>-10,353.53</text:p>
          </table:table-cell>
          <table:table-cell office:value-type="float" office:value="-230.44" table:style-name="ce24">
            <text:p>-230.44</text:p>
          </table:table-cell>
          <table:table-cell office:value-type="float" office:value="24132.57" table:style-name="ce26">
            <text:p>24,13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95.5" table:style-name="ce24">
            <text:p>-8,595.50</text:p>
          </table:table-cell>
          <table:table-cell office:value-type="float" office:value="-1339.27" table:style-name="ce24">
            <text:p>-1,339.27</text:p>
          </table:table-cell>
          <table:table-cell office:value-type="float" office:value="16115.15" table:style-name="ce26">
            <text:p>16,1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64.669999999998" table:style-name="ce26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49.1" table:style-name="ce24">
            <text:p>-9,849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176.52" table:style-name="ce26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257.98" table:style-name="ce24">
            <text:p>30,257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72.49" table:style-name="ce24">
            <text:p>-10,072.49</text:p>
          </table:table-cell>
          <table:table-cell office:value-type="float" office:value="0" table:style-name="ce24">
            <text:p>0.00</text:p>
          </table:table-cell>
          <table:table-cell office:value-type="float" office:value="20185.490000000002" table:style-name="ce26">
            <text:p>20,18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2233.5" table:style-name="ce24">
            <text:p>-2,233.50</text:p>
          </table:table-cell>
          <table:table-cell office:value-type="float" office:value="15861.61" table:style-name="ce26">
            <text:p>15,8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61.64" table:style-name="ce24">
            <text:p>32,161.6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520.29" table:style-name="ce24">
            <text:p>-10,520.29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10.91" table:style-name="ce26">
            <text:p>21,41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64.669999999998" table:style-name="ce26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593.77" table:style-name="ce24">
            <text:p>30,593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139.700000000001" table:style-name="ce24">
            <text:p>-10,139.7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223.63" table:style-name="ce26">
            <text:p>20,22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49.1" table:style-name="ce24">
            <text:p>-9,849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176.52" table:style-name="ce26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Cristina Maske De Faria Cabr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87.02" table:style-name="ce24">
            <text:p>-6,587.02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185.240000000002" table:style-name="ce26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mai/2020</text:p>
          </table:table-cell>
          <table:table-cell office:value-type="float" office:value="-11330" table:style-name="ce24">
            <text:p>-11,330.0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05.42" table:style-name="ce26">
            <text:p>22,80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24">
            <text:p>4,876.01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871.69" table:style-name="ce24">
            <text:p>-10,871.69</text:p>
          </table:table-cell>
          <table:table-cell office:value-type="float" office:value="-890.19" table:style-name="ce24">
            <text:p>-890.19</text:p>
          </table:table-cell>
          <table:table-cell office:value-type="float" office:value="24374.03" table:style-name="ce26">
            <text:p>24,37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ela Moni Marins Toz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4341.6499999999996" table:style-name="ce24">
            <text:p>4,341.6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203.28" table:style-name="ce24">
            <text:p>-7,203.2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957.85" table:style-name="ce26">
            <text:p>22,95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64.669999999998" table:style-name="ce26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5" table:style-name="ce24">
            <text:p>28,153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66.0400000000009" table:style-name="ce24">
            <text:p>-9,366.0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57.47" table:style-name="ce26">
            <text:p>18,55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56.82" table:style-name="ce24">
            <text:p>-12,856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2374.959999999999" table:style-name="ce26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246.46" table:style-name="ce24">
            <text:p>24,246.46</text:p>
          </table:table-cell>
          <table:table-cell office:value-type="float" office:value="4041.08" table:style-name="ce24">
            <text:p>4,041.0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44.57" table:style-name="ce24">
            <text:p>-8,744.57</text:p>
          </table:table-cell>
          <table:table-cell office:value-type="float" office:value="-338.03" table:style-name="ce24">
            <text:p>-338.03</text:p>
          </table:table-cell>
          <table:table-cell office:value-type="float" office:value="19204.939999999999" table:style-name="ce26">
            <text:p>19,20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68.18" table:style-name="ce24">
            <text:p>35,06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702.75" table:style-name="ce24">
            <text:p>-12,702.75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34.99" table:style-name="ce26">
            <text:p>22,13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64.669999999998" table:style-name="ce26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25.32" table:style-name="ce24">
            <text:p>-10,825.32</text:p>
          </table:table-cell>
          <table:table-cell office:value-type="float" office:value="-230.44" table:style-name="ce24">
            <text:p>-230.44</text:p>
          </table:table-cell>
          <table:table-cell office:value-type="float" office:value="22658.85" table:style-name="ce26">
            <text:p>22,65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75.68" table:style-name="ce24">
            <text:p>-10,675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55.7" table:style-name="ce26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26.14" table:style-name="ce24">
            <text:p>-9,826.14</text:p>
          </table:table-cell>
          <table:table-cell office:value-type="float" office:value="-4820.54" table:style-name="ce24">
            <text:p>-4,820.54</text:p>
          </table:table-cell>
          <table:table-cell office:value-type="float" office:value="18416.669999999998" table:style-name="ce26">
            <text:p>18,41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956.77" table:style-name="ce24">
            <text:p>-11,956.77</text:p>
          </table:table-cell>
          <table:table-cell office:value-type="float" office:value="-301.77" table:style-name="ce24">
            <text:p>-301.77</text:p>
          </table:table-cell>
          <table:table-cell office:value-type="float" office:value="23203.68" table:style-name="ce26">
            <text:p>23,20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Thiago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87.02" table:style-name="ce24">
            <text:p>-6,587.02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185.240000000002" table:style-name="ce26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56.82" table:style-name="ce24">
            <text:p>-12,856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2374.959999999999" table:style-name="ce26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96.9599999999991" table:style-name="ce24">
            <text:p>-9,796.96</text:p>
          </table:table-cell>
          <table:table-cell office:value-type="float" office:value="0" table:style-name="ce24">
            <text:p>0.00</text:p>
          </table:table-cell>
          <table:table-cell office:value-type="float" office:value="19459.099999999999" table:style-name="ce26">
            <text:p>19,45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59.51" table:style-name="ce24">
            <text:p>31,059.5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00.74" table:style-name="ce24">
            <text:p>-10,600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20228.330000000002" table:style-name="ce26">
            <text:p>20,22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49.1" table:style-name="ce24">
            <text:p>-9,849.10</text:p>
          </table:table-cell>
          <table:table-cell office:value-type="float" office:value="0" table:style-name="ce24">
            <text:p>0.00</text:p>
          </table:table-cell>
          <table:table-cell office:value-type="float" office:value="19406.96" table:style-name="ce26">
            <text:p>19,4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4959.5" table:style-name="ce24">
            <text:p>4,959.5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53.52" table:style-name="ce24">
            <text:p>-10,353.52</text:p>
          </table:table-cell>
          <table:table-cell office:value-type="float" office:value="-230.44" table:style-name="ce24">
            <text:p>-230.44</text:p>
          </table:table-cell>
          <table:table-cell office:value-type="float" office:value="24132.560000000001" table:style-name="ce26">
            <text:p>24,13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Rossales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413.6" table:style-name="ce24">
            <text:p>-7,413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409.72" table:style-name="ce26">
            <text:p>20,4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793.33" table:style-name="ce24">
            <text:p>-12,793.33</text:p>
          </table:table-cell>
          <table:table-cell office:value-type="float" office:value="-6405.65" table:style-name="ce24">
            <text:p>-6,405.65</text:p>
          </table:table-cell>
          <table:table-cell office:value-type="float" office:value="16263.24" table:style-name="ce26">
            <text:p>16,26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654.91" table:style-name="ce24">
            <text:p>28,654.9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jan/2020</text:p>
          </table:table-cell>
          <table:table-cell office:value-type="float" office:value="-8681.0300000000007" table:style-name="ce24">
            <text:p>-8,681.03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2705.82" table:style-name="ce26">
            <text:p>22,70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32.34" table:style-name="ce24">
            <text:p>-10,332.34</text:p>
          </table:table-cell>
          <table:table-cell office:value-type="float" office:value="-3540.2" table:style-name="ce24">
            <text:p>-3,540.20</text:p>
          </table:table-cell>
          <table:table-cell office:value-type="float" office:value="18239" table:style-name="ce26">
            <text:p>18,23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49.1" table:style-name="ce24">
            <text:p>-9,849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176.52" table:style-name="ce26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64.669999999998" table:style-name="ce26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7317.2" table:style-name="ce24">
            <text:p>7,317.2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3895.42" table:style-name="ce24">
            <text:p>-13,895.42</text:p>
          </table:table-cell>
          <table:table-cell office:value-type="float" office:value="-230.44" table:style-name="ce24">
            <text:p>-230.44</text:p>
          </table:table-cell>
          <table:table-cell office:value-type="float" office:value="28653.56" table:style-name="ce26">
            <text:p>28,65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mai/2020</text:p>
          </table:table-cell>
          <table:table-cell office:value-type="float" office:value="-10660" table:style-name="ce24">
            <text:p>-10,660.0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223.02" table:style-name="ce26">
            <text:p>22,22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44.82" table:style-name="ce24">
            <text:p>-9,744.82</text:p>
          </table:table-cell>
          <table:table-cell office:value-type="float" office:value="-426.18" table:style-name="ce24">
            <text:p>-426.18</text:p>
          </table:table-cell>
          <table:table-cell office:value-type="float" office:value="19085.060000000001" table:style-name="ce26">
            <text:p>19,08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7.68" table:style-name="ce24">
            <text:p>-9,447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026.89" table:style-name="ce26">
            <text:p>19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728.44" table:style-name="ce24">
            <text:p>34,728.4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640.13" table:style-name="ce24">
            <text:p>-11,640.13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57.87" table:style-name="ce26">
            <text:p>22,85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abr/2020</text:p>
          </table:table-cell>
          <table:table-cell office:value-type="float" office:value="-10108.950000000001" table:style-name="ce24">
            <text:p>-10,108.9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70.23" table:style-name="ce26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57.89" table:style-name="ce24">
            <text:p>-9,557.89</text:p>
          </table:table-cell>
          <table:table-cell office:value-type="float" office:value="-2057.88" table:style-name="ce24">
            <text:p>-2,057.88</text:p>
          </table:table-cell>
          <table:table-cell office:value-type="float" office:value="17490.009999999998" table:style-name="ce26">
            <text:p>17,49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95.5" table:style-name="ce24">
            <text:p>-8,595.50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16132.84" table:style-name="ce26">
            <text:p>16,13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84.469999999999" table:style-name="ce24">
            <text:p>-10,384.47</text:p>
          </table:table-cell>
          <table:table-cell office:value-type="float" office:value="-502.59" table:style-name="ce24">
            <text:p>-502.59</text:p>
          </table:table-cell>
          <table:table-cell office:value-type="float" office:value="21224.48" table:style-name="ce26">
            <text:p>21,22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56.82" table:style-name="ce24">
            <text:p>-12,856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2374.959999999999" table:style-name="ce26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280.200000000001" table:style-name="ce24">
            <text:p>-10,280.20</text:p>
          </table:table-cell>
          <table:table-cell office:value-type="float" office:value="-230.44" table:style-name="ce24">
            <text:p>-230.44</text:p>
          </table:table-cell>
          <table:table-cell office:value-type="float" office:value="21600.9" table:style-name="ce26">
            <text:p>21,60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96.74" table:style-name="ce24">
            <text:p>1,296.74</text:p>
          </table:table-cell>
          <table:table-cell office:value-type="string" table:style-name="ce25">
            <text:p>mai/2020</text:p>
          </table:table-cell>
          <table:table-cell office:value-type="float" office:value="-11776.62" table:style-name="ce24">
            <text:p>-11,776.6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455.16" table:style-name="ce26">
            <text:p>23,45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5376.97" table:style-name="ce24">
            <text:p>5,376.9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284.99" table:style-name="ce24">
            <text:p>-11,284.99</text:p>
          </table:table-cell>
          <table:table-cell office:value-type="float" office:value="-230.44" table:style-name="ce24">
            <text:p>-230.44</text:p>
          </table:table-cell>
          <table:table-cell office:value-type="float" office:value="26123.360000000001" table:style-name="ce26">
            <text:p>26,12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13873.34" table:style-name="ce24">
            <text:p>13,873.3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6685.07" table:style-name="ce24">
            <text:p>-16,685.07</text:p>
          </table:table-cell>
          <table:table-cell office:value-type="float" office:value="-230.44" table:style-name="ce24">
            <text:p>-230.44</text:p>
          </table:table-cell>
          <table:table-cell office:value-type="float" office:value="32420.05" table:style-name="ce26">
            <text:p>32,42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466.04" table:style-name="ce24">
            <text:p>34,466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537.53" table:style-name="ce24">
            <text:p>-11,537.53</text:p>
          </table:table-cell>
          <table:table-cell office:value-type="float" office:value="-343.63" table:style-name="ce24">
            <text:p>-343.63</text:p>
          </table:table-cell>
          <table:table-cell office:value-type="float" office:value="22584.880000000001" table:style-name="ce26">
            <text:p>22,58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51.480000000003" table:style-name="ce24">
            <text:p>34,151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3020.41" table:style-name="ce24">
            <text:p>-13,020.41</text:p>
          </table:table-cell>
          <table:table-cell office:value-type="float" office:value="-230.44" table:style-name="ce24">
            <text:p>-230.44</text:p>
          </table:table-cell>
          <table:table-cell office:value-type="float" office:value="20900.63" table:style-name="ce26">
            <text:p>20,90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aria Liz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331.41" table:style-name="ce24">
            <text:p>-7,331.41</text:p>
          </table:table-cell>
          <table:table-cell office:value-type="float" office:value="0" table:style-name="ce24">
            <text:p>0.00</text:p>
          </table:table-cell>
          <table:table-cell office:value-type="float" office:value="18718.509999999998" table:style-name="ce26">
            <text:p>18,71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3454.49" table:style-name="ce24">
            <text:p>-13,454.49</text:p>
          </table:table-cell>
          <table:table-cell office:value-type="float" office:value="-230.44" table:style-name="ce24">
            <text:p>-230.44</text:p>
          </table:table-cell>
          <table:table-cell office:value-type="float" office:value="21777.29" table:style-name="ce26">
            <text:p>21,77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457.25" table:style-name="ce24">
            <text:p>6,457.2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3763.2" table:style-name="ce24">
            <text:p>-13,763.20</text:p>
          </table:table-cell>
          <table:table-cell office:value-type="float" office:value="-230.44" table:style-name="ce24">
            <text:p>-230.44</text:p>
          </table:table-cell>
          <table:table-cell office:value-type="float" office:value="27925.83" table:style-name="ce26">
            <text:p>27,92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87.02" table:style-name="ce24">
            <text:p>-6,587.02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185.240000000002" table:style-name="ce26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862.97" table:style-name="ce24">
            <text:p>32,862.9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06.87" table:style-name="ce24">
            <text:p>106.87</text:p>
          </table:table-cell>
          <table:table-cell office:value-type="string" table:style-name="ce25">
            <text:p>mai/2020</text:p>
          </table:table-cell>
          <table:table-cell office:value-type="float" office:value="-10870.38" table:style-name="ce24">
            <text:p>-10,870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69.02" table:style-name="ce26">
            <text:p>21,86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87.02" table:style-name="ce24">
            <text:p>-6,587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18230.54" table:style-name="ce26">
            <text:p>18,23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678.69" table:style-name="ce24">
            <text:p>30,678.6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53.209999999999" table:style-name="ce24">
            <text:p>-10,353.21</text:p>
          </table:table-cell>
          <table:table-cell office:value-type="float" office:value="-496.66" table:style-name="ce24">
            <text:p>-496.66</text:p>
          </table:table-cell>
          <table:table-cell office:value-type="float" office:value="19828.82" table:style-name="ce26">
            <text:p>19,82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46.5499999999993" table:style-name="ce24">
            <text:p>-9,146.55</text:p>
          </table:table-cell>
          <table:table-cell office:value-type="float" office:value="-230.44" table:style-name="ce24">
            <text:p>-230.44</text:p>
          </table:table-cell>
          <table:table-cell office:value-type="float" office:value="18676.77" table:style-name="ce26">
            <text:p>18,6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44.82" table:style-name="ce24">
            <text:p>-9,744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80.8" table:style-name="ce26">
            <text:p>19,28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49.1" table:style-name="ce24">
            <text:p>-9,849.10</text:p>
          </table:table-cell>
          <table:table-cell office:value-type="float" office:value="-3585.08" table:style-name="ce24">
            <text:p>-3,585.08</text:p>
          </table:table-cell>
          <table:table-cell office:value-type="float" office:value="15821.88" table:style-name="ce26">
            <text:p>15,82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Manzella Romano Val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57.89" table:style-name="ce24">
            <text:p>-9,557.89</text:p>
          </table:table-cell>
          <table:table-cell office:value-type="float" office:value="-2233.5" table:style-name="ce24">
            <text:p>-2,233.50</text:p>
          </table:table-cell>
          <table:table-cell office:value-type="float" office:value="17314.39" table:style-name="ce26">
            <text:p>17,31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510.39" table:style-name="ce24">
            <text:p>31,510.3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19.16" table:style-name="ce24">
            <text:p>-10,219.1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060.79" table:style-name="ce26">
            <text:p>21,0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44.98" table:style-name="ce24">
            <text:p>-10,044.98</text:p>
          </table:table-cell>
          <table:table-cell office:value-type="float" office:value="-1632.03" table:style-name="ce24">
            <text:p>-1,632.03</text:p>
          </table:table-cell>
          <table:table-cell office:value-type="float" office:value="18080.009999999998" table:style-name="ce26">
            <text:p>18,0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75.68" table:style-name="ce24">
            <text:p>-10,675.68</text:p>
          </table:table-cell>
          <table:table-cell office:value-type="float" office:value="-2057.88" table:style-name="ce24">
            <text:p>-2,057.88</text:p>
          </table:table-cell>
          <table:table-cell office:value-type="float" office:value="19528.259999999998" table:style-name="ce26">
            <text:p>19,52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98.73" table:style-name="ce24">
            <text:p>-9,998.73</text:p>
          </table:table-cell>
          <table:table-cell office:value-type="float" office:value="-230.44" table:style-name="ce24">
            <text:p>-230.44</text:p>
          </table:table-cell>
          <table:table-cell office:value-type="float" office:value="20479.68" table:style-name="ce26">
            <text:p>20,47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05.59" table:style-name="ce24">
            <text:p>32,305.5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076.29" table:style-name="ce24">
            <text:p>-11,076.2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998.86" table:style-name="ce26">
            <text:p>20,99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3566.06" table:style-name="ce24">
            <text:p>-13,566.06</text:p>
          </table:table-cell>
          <table:table-cell office:value-type="float" office:value="-427.9" table:style-name="ce24">
            <text:p>-427.90</text:p>
          </table:table-cell>
          <table:table-cell office:value-type="float" office:value="21468.26" table:style-name="ce26">
            <text:p>21,46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r/2020</text:p>
          </table:table-cell>
          <table:table-cell office:value-type="float" office:value="-11382.14" table:style-name="ce24">
            <text:p>-11,382.14</text:p>
          </table:table-cell>
          <table:table-cell office:value-type="float" office:value="-2128.39" table:style-name="ce24">
            <text:p>-2,128.39</text:p>
          </table:table-cell>
          <table:table-cell office:value-type="float" office:value="20855.330000000002" table:style-name="ce26">
            <text:p>20,85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16773.53" table:style-name="ce26">
            <text:p>16,7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3044.16" table:style-name="ce24">
            <text:p>23,044.1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035.96" table:style-name="ce24">
            <text:p>-6,035.96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15686.62" table:style-name="ce26">
            <text:p>15,68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57.89" table:style-name="ce24">
            <text:p>-9,557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17.45" table:style-name="ce26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95.5" table:style-name="ce24">
            <text:p>-8,595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17223.98" table:style-name="ce26">
            <text:p>17,2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664.51" table:style-name="ce24">
            <text:p>33,664.5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89.51" table:style-name="ce24">
            <text:p>-10,689.5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744.560000000001" table:style-name="ce26">
            <text:p>22,74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Naves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862.54" table:style-name="ce24">
            <text:p>-6,862.54</text:p>
          </table:table-cell>
          <table:table-cell office:value-type="float" office:value="-3322.25" table:style-name="ce24">
            <text:p>-3,322.25</text:p>
          </table:table-cell>
          <table:table-cell office:value-type="float" office:value="15865.13" table:style-name="ce26">
            <text:p>15,86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578.06" table:style-name="ce24">
            <text:p>31,578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57" table:style-name="ce24">
            <text:p>-10,757.0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590.62" table:style-name="ce26">
            <text:p>20,59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Ribeiro Agustoni Feil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862.54" table:style-name="ce24">
            <text:p>-6,862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956.939999999999" table:style-name="ce26">
            <text:p>18,95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mar/2020 abr/2020</text:p>
          </table:table-cell>
          <table:table-cell office:value-type="float" office:value="-10660" table:style-name="ce24">
            <text:p>-10,660.0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223.02" table:style-name="ce26">
            <text:p>22,22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4" table:style-name="ce24">
            <text:p>30,859.1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093.08" table:style-name="ce24">
            <text:p>-11,093.08</text:p>
          </table:table-cell>
          <table:table-cell office:value-type="float" office:value="-500.31" table:style-name="ce24">
            <text:p>-500.31</text:p>
          </table:table-cell>
          <table:table-cell office:value-type="float" office:value="19265.75" table:style-name="ce26">
            <text:p>19,26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abr/2020</text:p>
          </table:table-cell>
          <table:table-cell office:value-type="float" office:value="-11226.74" table:style-name="ce24">
            <text:p>-11,226.74</text:p>
          </table:table-cell>
          <table:table-cell office:value-type="float" office:value="0" table:style-name="ce24">
            <text:p>0.00</text:p>
          </table:table-cell>
          <table:table-cell office:value-type="float" office:value="23038.92" table:style-name="ce26">
            <text:p>23,03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64.669999999998" table:style-name="ce26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82.36" table:style-name="ce24">
            <text:p>-9,282.36</text:p>
          </table:table-cell>
          <table:table-cell office:value-type="float" office:value="0" table:style-name="ce24">
            <text:p>0.00</text:p>
          </table:table-cell>
          <table:table-cell office:value-type="float" office:value="18821.5" table:style-name="ce26">
            <text:p>18,82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557.89" table:style-name="ce24">
            <text:p>-9,557.89</text:p>
          </table:table-cell>
          <table:table-cell office:value-type="float" office:value="-9964.58" table:style-name="ce24">
            <text:p>-9,964.58</text:p>
          </table:table-cell>
          <table:table-cell office:value-type="float" office:value="9583.31" table:style-name="ce26">
            <text:p>9,58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67.19" table:style-name="ce24">
            <text:p>35,067.19</text:p>
          </table:table-cell>
          <table:table-cell office:value-type="float" office:value="5844.53" table:style-name="ce24">
            <text:p>5,844.5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440.74" table:style-name="ce24">
            <text:p>-12,440.74</text:p>
          </table:table-cell>
          <table:table-cell office:value-type="float" office:value="0" table:style-name="ce24">
            <text:p>0.00</text:p>
          </table:table-cell>
          <table:table-cell office:value-type="float" office:value="28470.98" table:style-name="ce26">
            <text:p>28,47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34.219999999999" table:style-name="ce24">
            <text:p>-10,434.22</text:p>
          </table:table-cell>
          <table:table-cell office:value-type="float" office:value="0" table:style-name="ce24">
            <text:p>0.00</text:p>
          </table:table-cell>
          <table:table-cell office:value-type="float" office:value="18821.84" table:style-name="ce26">
            <text:p>18,82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7964.66" table:style-name="ce24">
            <text:p>-7,964.6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62.5" table:style-name="ce26">
            <text:p>21,86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664.51" table:style-name="ce24">
            <text:p>33,664.5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89.51" table:style-name="ce24">
            <text:p>-10,689.5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744.560000000001" table:style-name="ce26">
            <text:p>22,74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5560.66" table:style-name="ce24">
            <text:p>5,560.66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2317.48" table:style-name="ce24">
            <text:p>-12,317.48</text:p>
          </table:table-cell>
          <table:table-cell office:value-type="float" office:value="-389.88" table:style-name="ce24">
            <text:p>-389.88</text:p>
          </table:table-cell>
          <table:table-cell office:value-type="float" office:value="28221.08" table:style-name="ce26">
            <text:p>28,22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694.53" table:style-name="ce24">
            <text:p>-11,694.53</text:p>
          </table:table-cell>
          <table:table-cell office:value-type="float" office:value="-1522.45" table:style-name="ce24">
            <text:p>-1,522.45</text:p>
          </table:table-cell>
          <table:table-cell office:value-type="float" office:value="22050.6" table:style-name="ce26">
            <text:p>22,05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833.42" table:style-name="ce24">
            <text:p>-9,833.4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43.84" table:style-name="ce26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98.73" table:style-name="ce24">
            <text:p>-9,998.73</text:p>
          </table:table-cell>
          <table:table-cell office:value-type="float" office:value="-1154.33" table:style-name="ce24">
            <text:p>-1,154.33</text:p>
          </table:table-cell>
          <table:table-cell office:value-type="float" office:value="19555.79" table:style-name="ce26">
            <text:p>19,55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a Silva Melo Glatz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810.41" table:style-name="ce24">
            <text:p>-6,810.4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009.07" table:style-name="ce26">
            <text:p>19,00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97.61" table:style-name="ce24">
            <text:p>-9,697.61</text:p>
          </table:table-cell>
          <table:table-cell office:value-type="float" office:value="-230.44" table:style-name="ce24">
            <text:p>-230.44</text:p>
          </table:table-cell>
          <table:table-cell office:value-type="float" office:value="20129.55" table:style-name="ce26">
            <text:p>20,12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5176.59" table:style-name="ce24">
            <text:p>5,176.5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94.3799999999992" table:style-name="ce24">
            <text:p>-8,794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27211.29" table:style-name="ce26">
            <text:p>27,21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967.01" table:style-name="ce24">
            <text:p>34,967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85.33" table:style-name="ce24">
            <text:p>-10,685.33</text:p>
          </table:table-cell>
          <table:table-cell office:value-type="float" office:value="-3135" table:style-name="ce24">
            <text:p>-3,135.00</text:p>
          </table:table-cell>
          <table:table-cell office:value-type="float" office:value="21146.68" table:style-name="ce26">
            <text:p>21,14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39.21" table:style-name="ce24">
            <text:p>35,439.2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874.27" table:style-name="ce24">
            <text:p>-11,874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23334.5" table:style-name="ce26">
            <text:p>23,33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25.54" table:style-name="ce24">
            <text:p>33,025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974.3" table:style-name="ce24">
            <text:p>-10,974.30</text:p>
          </table:table-cell>
          <table:table-cell office:value-type="float" office:value="-2537.84" table:style-name="ce24">
            <text:p>-2,537.84</text:p>
          </table:table-cell>
          <table:table-cell office:value-type="float" office:value="19513.400000000001" table:style-name="ce26">
            <text:p>19,51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74.11" table:style-name="ce24">
            <text:p>31,474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51.459999999999" table:style-name="ce24">
            <text:p>-10,251.46</text:p>
          </table:table-cell>
          <table:table-cell office:value-type="float" office:value="-230.44" table:style-name="ce24">
            <text:p>-230.44</text:p>
          </table:table-cell>
          <table:table-cell office:value-type="float" office:value="20992.21" table:style-name="ce26">
            <text:p>20,99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95.5" table:style-name="ce24">
            <text:p>-8,595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17223.98" table:style-name="ce26">
            <text:p>17,2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62.7800000000007" table:style-name="ce24">
            <text:p>-9,262.78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60.54" table:style-name="ce26">
            <text:p>18,56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555.79" table:style-name="ce24">
            <text:p>-11,555.79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75.99" table:style-name="ce26">
            <text:p>23,67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80.05" table:style-name="ce24">
            <text:p>30,780.0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44.98" table:style-name="ce24">
            <text:p>-10,444.98</text:p>
          </table:table-cell>
          <table:table-cell office:value-type="float" office:value="-8893.44" table:style-name="ce24">
            <text:p>-8,893.44</text:p>
          </table:table-cell>
          <table:table-cell office:value-type="float" office:value="11441.63" table:style-name="ce26">
            <text:p>11,44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7.68" table:style-name="ce24">
            <text:p>-9,447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026.89" table:style-name="ce26">
            <text:p>19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971.230000000003" table:style-name="ce24">
            <text:p>34,971.2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337.4" table:style-name="ce24">
            <text:p>-11,337.40</text:p>
          </table:table-cell>
          <table:table-cell office:value-type="float" office:value="-230.44" table:style-name="ce24">
            <text:p>-230.44</text:p>
          </table:table-cell>
          <table:table-cell office:value-type="float" office:value="23403.39" table:style-name="ce26">
            <text:p>23,40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56.82" table:style-name="ce24">
            <text:p>-12,856.82</text:p>
          </table:table-cell>
          <table:table-cell office:value-type="float" office:value="-303.08" table:style-name="ce24">
            <text:p>-303.08</text:p>
          </table:table-cell>
          <table:table-cell office:value-type="float" office:value="22302.32" table:style-name="ce26">
            <text:p>22,30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10.95" table:style-name="ce24">
            <text:p>-10,710.9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518.89" table:style-name="ce26">
            <text:p>20,51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Vel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3044.16" table:style-name="ce24">
            <text:p>23,044.1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035.96" table:style-name="ce24">
            <text:p>-6,035.96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5732.46" table:style-name="ce26">
            <text:p>15,7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662.76" table:style-name="ce24">
            <text:p>3,662.76</text:p>
          </table:table-cell>
          <table:table-cell office:value-type="string" table:style-name="ce25">
            <text:p>fev/2019 ago/2019 out/2019 mar/2020</text:p>
          </table:table-cell>
          <table:table-cell office:value-type="float" office:value="-10425.44" table:style-name="ce24">
            <text:p>-10,425.44</text:p>
          </table:table-cell>
          <table:table-cell office:value-type="float" office:value="-230.44" table:style-name="ce24">
            <text:p>-230.44</text:p>
          </table:table-cell>
          <table:table-cell office:value-type="float" office:value="21160.84" table:style-name="ce26">
            <text:p>21,16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41.56" table:style-name="ce24">
            <text:p>30,741.5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544.6" table:style-name="ce24">
            <text:p>-10,544.60</text:p>
          </table:table-cell>
          <table:table-cell office:value-type="float" office:value="-1497.08" table:style-name="ce24">
            <text:p>-1,497.08</text:p>
          </table:table-cell>
          <table:table-cell office:value-type="float" office:value="18699.88" table:style-name="ce26">
            <text:p>18,69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Zambon De Mo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413.6" table:style-name="ce24">
            <text:p>-7,413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409.72" table:style-name="ce26">
            <text:p>20,4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Comunale Aleixo Zanchet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044.44" table:style-name="ce24">
            <text:p>-8,044.44</text:p>
          </table:table-cell>
          <table:table-cell office:value-type="float" office:value="-230.44" table:style-name="ce24">
            <text:p>-230.44</text:p>
          </table:table-cell>
          <table:table-cell office:value-type="float" office:value="15771.2" table:style-name="ce26">
            <text:p>15,77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95.5" table:style-name="ce24">
            <text:p>-8,595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17223.98" table:style-name="ce26">
            <text:p>17,2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mai/2020</text:p>
          </table:table-cell>
          <table:table-cell office:value-type="float" office:value="-10332.34" table:style-name="ce24">
            <text:p>-10,332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21548.76" table:style-name="ce26">
            <text:p>21,54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660.67" table:style-name="ce24">
            <text:p>31,660.67</text:p>
          </table:table-cell>
          <table:table-cell office:value-type="float" office:value="10553.56" table:style-name="ce24">
            <text:p>10,553.56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780.87" table:style-name="ce24">
            <text:p>-10,780.87</text:p>
          </table:table-cell>
          <table:table-cell office:value-type="float" office:value="-5282.12" table:style-name="ce24">
            <text:p>-5,282.12</text:p>
          </table:table-cell>
          <table:table-cell office:value-type="float" office:value="28155.08" table:style-name="ce26">
            <text:p>28,15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707.64" table:style-name="ce24">
            <text:p>6,707.6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3727.79" table:style-name="ce24">
            <text:p>-13,727.79</text:p>
          </table:table-cell>
          <table:table-cell office:value-type="float" office:value="-230.44" table:style-name="ce24">
            <text:p>-230.44</text:p>
          </table:table-cell>
          <table:table-cell office:value-type="float" office:value="28211.63" table:style-name="ce26">
            <text:p>28,21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Peralva Martin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87.02" table:style-name="ce24">
            <text:p>-6,587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18230.54" table:style-name="ce26">
            <text:p>18,23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846.96" table:style-name="ce24">
            <text:p>3,846.96</text:p>
          </table:table-cell>
          <table:table-cell office:value-type="string" table:style-name="ce25">
            <text:p>nov/2016 mar/2019</text:p>
          </table:table-cell>
          <table:table-cell office:value-type="float" office:value="-9102.35" table:style-name="ce24">
            <text:p>-9,102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60.25" table:style-name="ce26">
            <text:p>18,56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87.02" table:style-name="ce24">
            <text:p>-6,587.02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185.240000000002" table:style-name="ce26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0.02" table:style-name="ce24">
            <text:p>-10,280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19847.72" table:style-name="ce26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44.98" table:style-name="ce24">
            <text:p>-10,044.98</text:p>
          </table:table-cell>
          <table:table-cell office:value-type="float" office:value="-1497.08" table:style-name="ce24">
            <text:p>-1,497.08</text:p>
          </table:table-cell>
          <table:table-cell office:value-type="float" office:value="18214.96" table:style-name="ce26">
            <text:p>18,2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477.01" table:style-name="ce24">
            <text:p>34,477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184.23" table:style-name="ce24">
            <text:p>-12,184.23</text:p>
          </table:table-cell>
          <table:table-cell office:value-type="float" office:value="-1275.44" table:style-name="ce24">
            <text:p>-1,275.44</text:p>
          </table:table-cell>
          <table:table-cell office:value-type="float" office:value="21017.34" table:style-name="ce26">
            <text:p>21,01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roetaers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87.02" table:style-name="ce24">
            <text:p>-6,587.02</text:p>
          </table:table-cell>
          <table:table-cell office:value-type="float" office:value="-1518.13" table:style-name="ce24">
            <text:p>-1,518.13</text:p>
          </table:table-cell>
          <table:table-cell office:value-type="float" office:value="16942.849999999999" table:style-name="ce26">
            <text:p>16,94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7" table:style-name="ce24">
            <text:p>30,358.1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27.879999999999" table:style-name="ce24">
            <text:p>-10,227.88</text:p>
          </table:table-cell>
          <table:table-cell office:value-type="float" office:value="-4101.18" table:style-name="ce24">
            <text:p>-4,101.18</text:p>
          </table:table-cell>
          <table:table-cell office:value-type="float" office:value="16029.11" table:style-name="ce26">
            <text:p>16,02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5059.7" table:style-name="ce24">
            <text:p>5,059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02.08" table:style-name="ce24">
            <text:p>-10,802.08</text:p>
          </table:table-cell>
          <table:table-cell office:value-type="float" office:value="-230.44" table:style-name="ce24">
            <text:p>-230.44</text:p>
          </table:table-cell>
          <table:table-cell office:value-type="float" office:value="24385.360000000001" table:style-name="ce26">
            <text:p>24,38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557.89" table:style-name="ce24">
            <text:p>-9,557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17.45" table:style-name="ce26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505.75" table:style-name="ce24">
            <text:p>-9,505.75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69.59" table:style-name="ce26">
            <text:p>19,3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410.08" table:style-name="ce24">
            <text:p>-10,410.0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120.34" table:style-name="ce26">
            <text:p>21,12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abr/2020</text:p>
          </table:table-cell>
          <table:table-cell office:value-type="float" office:value="-10549.79" table:style-name="ce24">
            <text:p>-10,549.79</text:p>
          </table:table-cell>
          <table:table-cell office:value-type="float" office:value="-230.44" table:style-name="ce24">
            <text:p>-230.44</text:p>
          </table:table-cell>
          <table:table-cell office:value-type="float" office:value="21932.46" table:style-name="ce26">
            <text:p>21,9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360.09" table:style-name="ce24">
            <text:p>31,360.0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85.82" table:style-name="ce24">
            <text:p>-10,485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43.830000000002" table:style-name="ce26">
            <text:p>20,64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965.1" table:style-name="ce24">
            <text:p>33,965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97.12" table:style-name="ce24">
            <text:p>1,497.12</text:p>
          </table:table-cell>
          <table:table-cell office:value-type="string" table:style-name="ce25">
            <text:p>mar/2020</text:p>
          </table:table-cell>
          <table:table-cell office:value-type="float" office:value="-11520.92" table:style-name="ce24">
            <text:p>-11,520.9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710.86" table:style-name="ce26">
            <text:p>23,71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56.82" table:style-name="ce24">
            <text:p>-12,856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2374.959999999999" table:style-name="ce26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68.18" table:style-name="ce24">
            <text:p>35,06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702.75" table:style-name="ce24">
            <text:p>-12,702.75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34.99" table:style-name="ce26">
            <text:p>22,13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566.239999999998" table:style-name="ce24">
            <text:p>34,566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368.16" table:style-name="ce24">
            <text:p>-11,368.16</text:p>
          </table:table-cell>
          <table:table-cell office:value-type="float" office:value="-8916.67" table:style-name="ce24">
            <text:p>-8,916.67</text:p>
          </table:table-cell>
          <table:table-cell office:value-type="float" office:value="14281.41" table:style-name="ce26">
            <text:p>14,28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612.5" table:style-name="ce24">
            <text:p>32,612.5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1131.41" table:style-name="ce24">
            <text:p>-11,131.41</text:p>
          </table:table-cell>
          <table:table-cell office:value-type="float" office:value="-230.44" table:style-name="ce24">
            <text:p>-230.44</text:p>
          </table:table-cell>
          <table:table-cell office:value-type="float" office:value="23254.49" table:style-name="ce26">
            <text:p>23,25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49.1" table:style-name="ce24">
            <text:p>-9,849.10</text:p>
          </table:table-cell>
          <table:table-cell office:value-type="float" office:value="-1692.82" table:style-name="ce24">
            <text:p>-1,692.82</text:p>
          </table:table-cell>
          <table:table-cell office:value-type="float" office:value="17714.14" table:style-name="ce26">
            <text:p>17,71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66.47" table:style-name="ce24">
            <text:p>28,766.4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324.950000000001" table:style-name="ce24">
            <text:p>-10,324.95</text:p>
          </table:table-cell>
          <table:table-cell office:value-type="float" office:value="0" table:style-name="ce24">
            <text:p>0.00</text:p>
          </table:table-cell>
          <table:table-cell office:value-type="float" office:value="20445.36" table:style-name="ce26">
            <text:p>20,44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07.32" table:style-name="ce24">
            <text:p>-11,707.32</text:p>
          </table:table-cell>
          <table:table-cell office:value-type="float" office:value="-6358.44" table:style-name="ce24">
            <text:p>-6,358.44</text:p>
          </table:table-cell>
          <table:table-cell office:value-type="float" office:value="17396.46" table:style-name="ce26">
            <text:p>17,39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486.17" table:style-name="ce24">
            <text:p>-9,486.17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39.07" table:style-name="ce26">
            <text:p>19,33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64.669999999998" table:style-name="ce26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600.09" table:style-name="ce24">
            <text:p>-11,600.09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31.69" table:style-name="ce26">
            <text:p>23,63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663.89" table:style-name="ce24">
            <text:p>-12,663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67.89" table:style-name="ce26">
            <text:p>22,56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5209.9799999999996" table:style-name="ce24">
            <text:p>5,209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963.53" table:style-name="ce24">
            <text:p>-10,963.53</text:p>
          </table:table-cell>
          <table:table-cell office:value-type="float" office:value="-402.89" table:style-name="ce24">
            <text:p>-402.89</text:p>
          </table:table-cell>
          <table:table-cell office:value-type="float" office:value="25103.46" table:style-name="ce26">
            <text:p>25,10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18.18" table:style-name="ce24">
            <text:p>-9,418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05.34" table:style-name="ce26">
            <text:p>18,50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44.98" table:style-name="ce24">
            <text:p>-10,044.98</text:p>
          </table:table-cell>
          <table:table-cell office:value-type="float" office:value="-348.85" table:style-name="ce24">
            <text:p>-348.85</text:p>
          </table:table-cell>
          <table:table-cell office:value-type="float" office:value="19363.189999999999" table:style-name="ce26">
            <text:p>19,36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078.48" table:style-name="ce24">
            <text:p>6,078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42.18" table:style-name="ce24">
            <text:p>-11,742.18</text:p>
          </table:table-cell>
          <table:table-cell office:value-type="float" office:value="-7200.86" table:style-name="ce24">
            <text:p>-7,200.86</text:p>
          </table:table-cell>
          <table:table-cell office:value-type="float" office:value="22597.66" table:style-name="ce26">
            <text:p>22,59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95.5" table:style-name="ce24">
            <text:p>-8,595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17223.98" table:style-name="ce26">
            <text:p>17,2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3" table:style-name="ce24">
            <text:p>29,757.0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59.02" table:style-name="ce24">
            <text:p>-9,859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19667.57" table:style-name="ce26">
            <text:p>19,66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9.94" table:style-name="ce24">
            <text:p>-10,289.94</text:p>
          </table:table-cell>
          <table:table-cell office:value-type="float" office:value="-230.44" table:style-name="ce24">
            <text:p>-230.44</text:p>
          </table:table-cell>
          <table:table-cell office:value-type="float" office:value="20338.75" table:style-name="ce26">
            <text:p>20,33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483.65" table:style-name="ce24">
            <text:p>34,483.6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241.75" table:style-name="ce24">
            <text:p>-12,241.75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11.46" table:style-name="ce26">
            <text:p>22,01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48.66" table:style-name="ce24">
            <text:p>-10,248.6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582.34" table:style-name="ce26">
            <text:p>21,58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989.08" table:style-name="ce24">
            <text:p>-10,989.08</text:p>
          </table:table-cell>
          <table:table-cell office:value-type="float" office:value="-6611.28" table:style-name="ce24">
            <text:p>-6,611.28</text:p>
          </table:table-cell>
          <table:table-cell office:value-type="float" office:value="15463" table:style-name="ce26">
            <text:p>15,46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146.5499999999993" table:style-name="ce24">
            <text:p>-9,146.55</text:p>
          </table:table-cell>
          <table:table-cell office:value-type="float" office:value="0" table:style-name="ce24">
            <text:p>0.00</text:p>
          </table:table-cell>
          <table:table-cell office:value-type="float" office:value="18907.21" table:style-name="ce26">
            <text:p>18,90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Cesar Jeronym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502.26" table:style-name="ce24">
            <text:p>-11,502.2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34.880000000001" table:style-name="ce26">
            <text:p>23,5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06.87" table:style-name="ce24">
            <text:p>106.87</text:p>
          </table:table-cell>
          <table:table-cell office:value-type="string" table:style-name="ce25">
            <text:p>mai/2020</text:p>
          </table:table-cell>
          <table:table-cell office:value-type="float" office:value="-10319.33" table:style-name="ce24">
            <text:p>-10,319.33</text:p>
          </table:table-cell>
          <table:table-cell office:value-type="float" office:value="-230.44" table:style-name="ce24">
            <text:p>-230.44</text:p>
          </table:table-cell>
          <table:table-cell office:value-type="float" office:value="20416.23" table:style-name="ce26">
            <text:p>20,41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707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9.94" table:style-name="ce24">
            <text:p>-10,289.94</text:p>
          </table:table-cell>
          <table:table-cell office:value-type="float" office:value="-10924.84" table:style-name="ce24">
            <text:p>-10,924.84</text:p>
          </table:table-cell>
          <table:table-cell office:value-type="float" office:value="9644.35" table:style-name="ce26">
            <text:p>9,64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689.13" table:style-name="ce24">
            <text:p>-7,689.13</text:p>
          </table:table-cell>
          <table:table-cell office:value-type="float" office:value="-1850.99" table:style-name="ce24">
            <text:p>-1,850.99</text:p>
          </table:table-cell>
          <table:table-cell office:value-type="float" office:value="19515.560000000001" table:style-name="ce26">
            <text:p>19,51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28.9699999999993" table:style-name="ce24">
            <text:p>-9,728.97</text:p>
          </table:table-cell>
          <table:table-cell office:value-type="float" office:value="-390.12" table:style-name="ce24">
            <text:p>-390.12</text:p>
          </table:table-cell>
          <table:table-cell office:value-type="float" office:value="18235.25" table:style-name="ce26">
            <text:p>18,23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658.75" table:style-name="ce24">
            <text:p>30,658.7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62.92" table:style-name="ce24">
            <text:p>-9,862.92</text:p>
          </table:table-cell>
          <table:table-cell office:value-type="float" office:value="-3127.16" table:style-name="ce24">
            <text:p>-3,127.16</text:p>
          </table:table-cell>
          <table:table-cell office:value-type="float" office:value="17668.669999999998" table:style-name="ce26">
            <text:p>17,66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ardinha De Freitas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87.02" table:style-name="ce24">
            <text:p>-6,587.02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185.240000000002" table:style-name="ce26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400.15" table:style-name="ce24">
            <text:p>-10,400.1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9.310000000001" table:style-name="ce26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5" table:style-name="ce24">
            <text:p>28,153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18.18" table:style-name="ce24">
            <text:p>-9,418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05.330000000002" table:style-name="ce26">
            <text:p>18,5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98.73" table:style-name="ce24">
            <text:p>32,398.7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204.24" table:style-name="ce24">
            <text:p>-11,204.24</text:p>
          </table:table-cell>
          <table:table-cell office:value-type="float" office:value="-230.44" table:style-name="ce24">
            <text:p>-230.44</text:p>
          </table:table-cell>
          <table:table-cell office:value-type="float" office:value="20964.05" table:style-name="ce26">
            <text:p>20,96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56.82" table:style-name="ce24">
            <text:p>-12,856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2374.959999999999" table:style-name="ce26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96.9599999999991" table:style-name="ce24">
            <text:p>-9,796.96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28.66" table:style-name="ce26">
            <text:p>19,22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64.89" table:style-name="ce24">
            <text:p>33,864.8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116.52" table:style-name="ce24">
            <text:p>-11,116.52</text:p>
          </table:table-cell>
          <table:table-cell office:value-type="float" office:value="-7203.53" table:style-name="ce24">
            <text:p>-7,203.53</text:p>
          </table:table-cell>
          <table:table-cell office:value-type="float" office:value="15544.84" table:style-name="ce26">
            <text:p>15,54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065.279999999999" table:style-name="ce24">
            <text:p>34,065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032.17" table:style-name="ce24">
            <text:p>-11,032.17</text:p>
          </table:table-cell>
          <table:table-cell office:value-type="float" office:value="-5173.07" table:style-name="ce24">
            <text:p>-5,173.07</text:p>
          </table:table-cell>
          <table:table-cell office:value-type="float" office:value="17860.04" table:style-name="ce26">
            <text:p>17,86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5222.7299999999996" table:style-name="ce24">
            <text:p>5,222.73</text:p>
          </table:table-cell>
          <table:table-cell office:value-type="string" table:style-name="ce25">
            <text:p>jul/2018 out/2018 dez/2018 mar/2019 mai/2019 jul/2019 ago/2019 set/2019 out/2019 nov/2019 fev/2020 mar/2020</text:p>
          </table:table-cell>
          <table:table-cell office:value-type="float" office:value="-11716.28" table:style-name="ce24">
            <text:p>-11,716.28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34.19" table:style-name="ce26">
            <text:p>23,63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33.42" table:style-name="ce24">
            <text:p>-9,833.4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43.84" table:style-name="ce26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7225.23" table:style-name="ce24">
            <text:p>7,225.2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3765.85" table:style-name="ce24">
            <text:p>-13,765.85</text:p>
          </table:table-cell>
          <table:table-cell office:value-type="float" office:value="-230.44" table:style-name="ce24">
            <text:p>-230.44</text:p>
          </table:table-cell>
          <table:table-cell office:value-type="float" office:value="28691.16" table:style-name="ce26">
            <text:p>28,69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1605.53" table:style-name="ce24">
            <text:p>-11,605.53</text:p>
          </table:table-cell>
          <table:table-cell office:value-type="float" office:value="-2057.88" table:style-name="ce24">
            <text:p>-2,057.88</text:p>
          </table:table-cell>
          <table:table-cell office:value-type="float" office:value="21704.37" table:style-name="ce26">
            <text:p>21,70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965.089999999997" table:style-name="ce24">
            <text:p>33,965.09</text:p>
          </table:table-cell>
          <table:table-cell office:value-type="float" office:value="5660.85" table:style-name="ce24">
            <text:p>5,660.8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855.03" table:style-name="ce24">
            <text:p>-11,855.03</text:p>
          </table:table-cell>
          <table:table-cell office:value-type="float" office:value="-230.44" table:style-name="ce24">
            <text:p>-230.44</text:p>
          </table:table-cell>
          <table:table-cell office:value-type="float" office:value="27540.47" table:style-name="ce26">
            <text:p>27,54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7" table:style-name="ce24">
            <text:p>30,358.1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0.02" table:style-name="ce24">
            <text:p>-10,280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19847.71" table:style-name="ce26">
            <text:p>19,84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10.95" table:style-name="ce24">
            <text:p>-10,710.95</text:p>
          </table:table-cell>
          <table:table-cell office:value-type="float" office:value="-5173.21" table:style-name="ce24">
            <text:p>-5,173.21</text:p>
          </table:table-cell>
          <table:table-cell office:value-type="float" office:value="15576.12" table:style-name="ce26">
            <text:p>15,57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82.36" table:style-name="ce24">
            <text:p>-9,282.36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91.060000000001" table:style-name="ce26">
            <text:p>18,59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706.51" table:style-name="ce24">
            <text:p>-12,706.51</text:p>
          </table:table-cell>
          <table:table-cell office:value-type="float" office:value="-7816.59" table:style-name="ce24">
            <text:p>-7,816.59</text:p>
          </table:table-cell>
          <table:table-cell office:value-type="float" office:value="14939.12" table:style-name="ce26">
            <text:p>14,93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866.81" table:style-name="ce24">
            <text:p>34,866.8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392.05" table:style-name="ce24">
            <text:p>-11,392.05</text:p>
          </table:table-cell>
          <table:table-cell office:value-type="float" office:value="-8073.45" table:style-name="ce24">
            <text:p>-8,073.45</text:p>
          </table:table-cell>
          <table:table-cell office:value-type="float" office:value="15401.31" table:style-name="ce26">
            <text:p>15,40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81.26" table:style-name="ce24">
            <text:p>-9,981.26</text:p>
          </table:table-cell>
          <table:table-cell office:value-type="float" office:value="-230.44" table:style-name="ce24">
            <text:p>-230.44</text:p>
          </table:table-cell>
          <table:table-cell office:value-type="float" office:value="17942.259999999998" table:style-name="ce26">
            <text:p>17,94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7898.9" table:style-name="ce24">
            <text:p>7,898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4159.66" table:style-name="ce24">
            <text:p>-14,159.66</text:p>
          </table:table-cell>
          <table:table-cell office:value-type="float" office:value="0" table:style-name="ce24">
            <text:p>0.00</text:p>
          </table:table-cell>
          <table:table-cell office:value-type="float" office:value="29201.46" table:style-name="ce26">
            <text:p>29,20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665.46" table:style-name="ce24">
            <text:p>33,665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050.01" table:style-name="ce24">
            <text:p>-12,050.01</text:p>
          </table:table-cell>
          <table:table-cell office:value-type="float" office:value="-1490.06" table:style-name="ce24">
            <text:p>-1,490.06</text:p>
          </table:table-cell>
          <table:table-cell office:value-type="float" office:value="20125.39" table:style-name="ce26">
            <text:p>20,12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49.1" table:style-name="ce24">
            <text:p>-9,849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176.52" table:style-name="ce26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250.3" table:style-name="ce24">
            <text:p>26,250.3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918.24" table:style-name="ce24">
            <text:p>-8,918.24</text:p>
          </table:table-cell>
          <table:table-cell office:value-type="float" office:value="0" table:style-name="ce24">
            <text:p>0.00</text:p>
          </table:table-cell>
          <table:table-cell office:value-type="float" office:value="17332.060000000001" table:style-name="ce26">
            <text:p>17,33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24">
            <text:p>4,876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20.64" table:style-name="ce24">
            <text:p>-10,320.64</text:p>
          </table:table-cell>
          <table:table-cell office:value-type="float" office:value="0" table:style-name="ce24">
            <text:p>0.00</text:p>
          </table:table-cell>
          <table:table-cell office:value-type="float" office:value="23811.43" table:style-name="ce26">
            <text:p>23,81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62.78" table:style-name="ce24">
            <text:p>32,762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85.6" table:style-name="ce24">
            <text:p>-10,685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46.74" table:style-name="ce26">
            <text:p>21,84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dez/2018</text:p>
          </table:table-cell>
          <table:table-cell office:value-type="float" office:value="-10108.950000000001" table:style-name="ce24">
            <text:p>-10,108.9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70.23" table:style-name="ce26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57.89" table:style-name="ce24">
            <text:p>-9,557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17.45" table:style-name="ce26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573.33" table:style-name="ce24">
            <text:p>30,573.3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61.4699999999993" table:style-name="ce24">
            <text:p>-9,961.47</text:p>
          </table:table-cell>
          <table:table-cell office:value-type="float" office:value="-230.44" table:style-name="ce24">
            <text:p>-230.44</text:p>
          </table:table-cell>
          <table:table-cell office:value-type="float" office:value="20381.419999999998" table:style-name="ce26">
            <text:p>20,38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rrailly Fernandes Youssef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87.02" table:style-name="ce24">
            <text:p>-6,587.02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185.240000000002" table:style-name="ce26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4508.6400000000003" table:style-name="ce24">
            <text:p>4,508.64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800.39" table:style-name="ce24">
            <text:p>-9,800.39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33.49" table:style-name="ce26">
            <text:p>23,53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250.3" table:style-name="ce24">
            <text:p>26,250.3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521.43" table:style-name="ce24">
            <text:p>-9,521.43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02.27" table:style-name="ce26">
            <text:p>18,50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22.08" table:style-name="ce24">
            <text:p>-9,422.0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403.16" table:style-name="ce26">
            <text:p>19,40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92.84" table:style-name="ce24">
            <text:p>-9,992.84</text:p>
          </table:table-cell>
          <table:table-cell office:value-type="float" office:value="-642.32000000000005" table:style-name="ce24">
            <text:p>-642.32</text:p>
          </table:table-cell>
          <table:table-cell office:value-type="float" office:value="19121.86" table:style-name="ce26">
            <text:p>19,12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61.64" table:style-name="ce24">
            <text:p>32,161.6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520.29" table:style-name="ce24">
            <text:p>-10,520.29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10.91" table:style-name="ce26">
            <text:p>21,41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506.55" table:style-name="ce24">
            <text:p>29,506.5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179.49" table:style-name="ce24">
            <text:p>-10,179.4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096.62" table:style-name="ce26">
            <text:p>19,09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18.18" table:style-name="ce24">
            <text:p>-9,418.18</text:p>
          </table:table-cell>
          <table:table-cell office:value-type="float" office:value="-4083.22" table:style-name="ce24">
            <text:p>-4,083.22</text:p>
          </table:table-cell>
          <table:table-cell office:value-type="float" office:value="14652.56" table:style-name="ce26">
            <text:p>14,65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0.02" table:style-name="ce24">
            <text:p>-10,280.02</text:p>
          </table:table-cell>
          <table:table-cell office:value-type="float" office:value="-3026.49" table:style-name="ce24">
            <text:p>-3,026.49</text:p>
          </table:table-cell>
          <table:table-cell office:value-type="float" office:value="17051.669999999998" table:style-name="ce26">
            <text:p>17,05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549.79" table:style-name="ce24">
            <text:p>-10,549.79</text:p>
          </table:table-cell>
          <table:table-cell office:value-type="float" office:value="-230.44" table:style-name="ce24">
            <text:p>-230.44</text:p>
          </table:table-cell>
          <table:table-cell office:value-type="float" office:value="21932.46" table:style-name="ce26">
            <text:p>21,9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747.72" table:style-name="ce24">
            <text:p>34,747.7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531.45" table:style-name="ce24">
            <text:p>-11,531.45</text:p>
          </table:table-cell>
          <table:table-cell office:value-type="float" office:value="-230.44" table:style-name="ce24">
            <text:p>-230.44</text:p>
          </table:table-cell>
          <table:table-cell office:value-type="float" office:value="22985.83" table:style-name="ce26">
            <text:p>22,98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07.9" table:style-name="ce24">
            <text:p>35,007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098.07" table:style-name="ce24">
            <text:p>-12,098.07</text:p>
          </table:table-cell>
          <table:table-cell office:value-type="float" office:value="-1815.98" table:style-name="ce24">
            <text:p>-1,815.98</text:p>
          </table:table-cell>
          <table:table-cell office:value-type="float" office:value="21093.85" table:style-name="ce26">
            <text:p>21,09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096.3599999999999" table:style-name="ce24">
            <text:p>1,096.36</text:p>
          </table:table-cell>
          <table:table-cell office:value-type="string" table:style-name="ce25">
            <text:p>mai/2020</text:p>
          </table:table-cell>
          <table:table-cell office:value-type="float" office:value="-10824.76" table:style-name="ce24">
            <text:p>-10,824.76</text:p>
          </table:table-cell>
          <table:table-cell office:value-type="float" office:value="-230.44" table:style-name="ce24">
            <text:p>-230.44</text:p>
          </table:table-cell>
          <table:table-cell office:value-type="float" office:value="22403.18" table:style-name="ce26">
            <text:p>22,40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75.68" table:style-name="ce24">
            <text:p>-10,675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55.7" table:style-name="ce26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158.5" table:style-name="ce24">
            <text:p>-10,158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15660.98" table:style-name="ce26">
            <text:p>15,66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44.76" table:style-name="ce24">
            <text:p>-10,244.76</text:p>
          </table:table-cell>
          <table:table-cell office:value-type="float" office:value="-303.39" table:style-name="ce24">
            <text:p>-303.39</text:p>
          </table:table-cell>
          <table:table-cell office:value-type="float" office:value="20611.57" table:style-name="ce26">
            <text:p>20,61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0.02" table:style-name="ce24">
            <text:p>-10,280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19847.72" table:style-name="ce26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Guerra Leand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425.5400000000009" table:style-name="ce24">
            <text:p>-8,425.54</text:p>
          </table:table-cell>
          <table:table-cell office:value-type="float" office:value="0" table:style-name="ce24">
            <text:p>0.00</text:p>
          </table:table-cell>
          <table:table-cell office:value-type="float" office:value="17624.38" table:style-name="ce26">
            <text:p>17,62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527.22" table:style-name="ce24">
            <text:p>-11,527.22</text:p>
          </table:table-cell>
          <table:table-cell office:value-type="float" office:value="-2163.38" table:style-name="ce24">
            <text:p>-2,163.38</text:p>
          </table:table-cell>
          <table:table-cell office:value-type="float" office:value="21771.62" table:style-name="ce26">
            <text:p>21,77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Mota Lima Val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651.07" table:style-name="ce24">
            <text:p>26,651.0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027.86" table:style-name="ce24">
            <text:p>-7,027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92.77" table:style-name="ce26">
            <text:p>19,39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1.94" table:style-name="ce24">
            <text:p>4,001.94</text:p>
          </table:table-cell>
          <table:table-cell office:value-type="string" table:style-name="ce25">
            <text:p>mai/2020</text:p>
          </table:table-cell>
          <table:table-cell office:value-type="float" office:value="-11106.73" table:style-name="ce24">
            <text:p>-11,106.73</text:p>
          </table:table-cell>
          <table:table-cell office:value-type="float" office:value="-2793.18" table:style-name="ce24">
            <text:p>-2,793.18</text:p>
          </table:table-cell>
          <table:table-cell office:value-type="float" office:value="21562.31" table:style-name="ce26">
            <text:p>21,56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49.1" table:style-name="ce24">
            <text:p>-9,849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176.52" table:style-name="ce26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496.95" table:style-name="ce24">
            <text:p>24,496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290.4599999999991" table:style-name="ce24">
            <text:p>-8,290.46</text:p>
          </table:table-cell>
          <table:table-cell office:value-type="float" office:value="-230.44" table:style-name="ce24">
            <text:p>-230.44</text:p>
          </table:table-cell>
          <table:table-cell office:value-type="float" office:value="15976.05" table:style-name="ce26">
            <text:p>15,97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656.83" table:style-name="ce24">
            <text:p>29,656.8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110.71" table:style-name="ce24">
            <text:p>2,110.71</text:p>
          </table:table-cell>
          <table:table-cell office:value-type="string" table:style-name="ce25">
            <text:p>mai/2020</text:p>
          </table:table-cell>
          <table:table-cell office:value-type="float" office:value="-8434.89" table:style-name="ce24">
            <text:p>-8,434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23102.21" table:style-name="ce26">
            <text:p>23,10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33.42" table:style-name="ce24">
            <text:p>-9,833.4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43.84" table:style-name="ce26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64.89" table:style-name="ce24">
            <text:p>33,864.8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116.52" table:style-name="ce24">
            <text:p>-11,116.52</text:p>
          </table:table-cell>
          <table:table-cell office:value-type="float" office:value="-609.16999999999996" table:style-name="ce24">
            <text:p>-609.17</text:p>
          </table:table-cell>
          <table:table-cell office:value-type="float" office:value="22139.200000000001" table:style-name="ce26">
            <text:p>22,13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0.02" table:style-name="ce24">
            <text:p>-10,280.02</text:p>
          </table:table-cell>
          <table:table-cell office:value-type="float" office:value="0" table:style-name="ce24">
            <text:p>0.00</text:p>
          </table:table-cell>
          <table:table-cell office:value-type="float" office:value="20078.16" table:style-name="ce26">
            <text:p>20,07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519.39" table:style-name="ce24">
            <text:p>28,519.3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58.3799999999992" table:style-name="ce24">
            <text:p>-9,158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130.57" table:style-name="ce26">
            <text:p>19,1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860.82" table:style-name="ce24">
            <text:p>-11,860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370.959999999999" table:style-name="ce26">
            <text:p>23,37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466.04" table:style-name="ce24">
            <text:p>34,466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381.12" table:style-name="ce24">
            <text:p>-11,381.12</text:p>
          </table:table-cell>
          <table:table-cell office:value-type="float" office:value="-309" table:style-name="ce24">
            <text:p>-309.00</text:p>
          </table:table-cell>
          <table:table-cell office:value-type="float" office:value="22775.919999999998" table:style-name="ce26">
            <text:p>22,77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33.42" table:style-name="ce24">
            <text:p>-9,833.42</text:p>
          </table:table-cell>
          <table:table-cell office:value-type="float" office:value="-3149.02" table:style-name="ce24">
            <text:p>-3,149.02</text:p>
          </table:table-cell>
          <table:table-cell office:value-type="float" office:value="17125.259999999998" table:style-name="ce26">
            <text:p>17,12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84.469999999999" table:style-name="ce24">
            <text:p>-10,384.4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96.63" table:style-name="ce26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57.89" table:style-name="ce24">
            <text:p>-9,557.89</text:p>
          </table:table-cell>
          <table:table-cell office:value-type="float" office:value="-6493.28" table:style-name="ce24">
            <text:p>-6,493.28</text:p>
          </table:table-cell>
          <table:table-cell office:value-type="float" office:value="13054.61" table:style-name="ce26">
            <text:p>13,05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4725.72" table:style-name="ce24">
            <text:p>4,725.7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159.18" table:style-name="ce24">
            <text:p>-10,159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690.44" table:style-name="ce26">
            <text:p>22,69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7.68" table:style-name="ce24">
            <text:p>-9,447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026.89" table:style-name="ce26">
            <text:p>19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49.1" table:style-name="ce24">
            <text:p>-9,849.10</text:p>
          </table:table-cell>
          <table:table-cell office:value-type="float" office:value="-452.68" table:style-name="ce24">
            <text:p>-452.68</text:p>
          </table:table-cell>
          <table:table-cell office:value-type="float" office:value="18954.28" table:style-name="ce26">
            <text:p>18,9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689.13" table:style-name="ce24">
            <text:p>-7,689.13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0090.810000000001" table:style-name="ce26">
            <text:p>20,0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8.400000000001" table:style-name="ce24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5209.38" table:style-name="ce24">
            <text:p>-5,209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14598.58" table:style-name="ce26">
            <text:p>14,59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106.61" table:style-name="ce24">
            <text:p>-11,106.61</text:p>
          </table:table-cell>
          <table:table-cell office:value-type="float" office:value="-1219.76" table:style-name="ce24">
            <text:p>-1,219.76</text:p>
          </table:table-cell>
          <table:table-cell office:value-type="float" office:value="21037.57" table:style-name="ce26">
            <text:p>21,03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64.669999999998" table:style-name="ce26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56.82" table:style-name="ce24">
            <text:p>-12,856.82</text:p>
          </table:table-cell>
          <table:table-cell office:value-type="float" office:value="-3703.07" table:style-name="ce24">
            <text:p>-3,703.07</text:p>
          </table:table-cell>
          <table:table-cell office:value-type="float" office:value="18902.330000000002" table:style-name="ce26">
            <text:p>18,90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150.11" table:style-name="ce24">
            <text:p>26,150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67.1200000000008" table:style-name="ce24">
            <text:p>-8,867.12</text:p>
          </table:table-cell>
          <table:table-cell office:value-type="float" office:value="-230.44" table:style-name="ce24">
            <text:p>-230.44</text:p>
          </table:table-cell>
          <table:table-cell office:value-type="float" office:value="17052.55" table:style-name="ce26">
            <text:p>17,05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3461.79" table:style-name="ce24">
            <text:p>-13,461.79</text:p>
          </table:table-cell>
          <table:table-cell office:value-type="float" office:value="-413.71" table:style-name="ce24">
            <text:p>-413.71</text:p>
          </table:table-cell>
          <table:table-cell office:value-type="float" office:value="21586.720000000001" table:style-name="ce26">
            <text:p>21,58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6.83" table:style-name="ce24">
            <text:p>-9,006.8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64.669999999998" table:style-name="ce26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57.89" table:style-name="ce24">
            <text:p>-9,557.89</text:p>
          </table:table-cell>
          <table:table-cell office:value-type="float" office:value="-6323.92" table:style-name="ce24">
            <text:p>-6,323.92</text:p>
          </table:table-cell>
          <table:table-cell office:value-type="float" office:value="13223.97" table:style-name="ce26">
            <text:p>13,22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7.68" table:style-name="ce24">
            <text:p>-9,447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026.89" table:style-name="ce26">
            <text:p>19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148.19" table:style-name="ce24">
            <text:p>25,148.1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91.59" table:style-name="ce24">
            <text:p>-8,591.59</text:p>
          </table:table-cell>
          <table:table-cell office:value-type="float" office:value="-230.44" table:style-name="ce24">
            <text:p>-230.44</text:p>
          </table:table-cell>
          <table:table-cell office:value-type="float" office:value="16326.16" table:style-name="ce26">
            <text:p>16,32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716.53" table:style-name="ce24">
            <text:p>34,716.5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100.85" table:style-name="ce24">
            <text:p>-11,100.8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385.24" table:style-name="ce26">
            <text:p>23,3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Ortiz Amando De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413.6" table:style-name="ce24">
            <text:p>-7,413.60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9364.419999999998" table:style-name="ce26">
            <text:p>19,36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04.69" table:style-name="ce24">
            <text:p>-12,804.69</text:p>
          </table:table-cell>
          <table:table-cell office:value-type="float" office:value="-2591.0700000000002" table:style-name="ce24">
            <text:p>-2,591.07</text:p>
          </table:table-cell>
          <table:table-cell office:value-type="float" office:value="20066.46" table:style-name="ce26">
            <text:p>20,06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ntic Correia Gonzale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213.660000000003" table:style-name="ce24">
            <text:p>33,213.66</text:p>
          </table:table-cell>
          <table:table-cell office:value-type="float" office:value="5535.61" table:style-name="ce24">
            <text:p>5,535.61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un/2019</text:p>
          </table:table-cell>
          <table:table-cell office:value-type="float" office:value="-12135.61" table:style-name="ce24">
            <text:p>-12,135.61</text:p>
          </table:table-cell>
          <table:table-cell office:value-type="float" office:value="-9722.6299999999992" table:style-name="ce24">
            <text:p>-9,722.63</text:p>
          </table:table-cell>
          <table:table-cell office:value-type="float" office:value="18894.87" table:style-name="ce26">
            <text:p>18,89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1.94" table:style-name="ce24">
            <text:p>4,001.94</text:p>
          </table:table-cell>
          <table:table-cell office:value-type="string" table:style-name="ce25">
            <text:p>mai/2020</text:p>
          </table:table-cell>
          <table:table-cell office:value-type="float" office:value="-11707.21" table:style-name="ce24">
            <text:p>-11,707.21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4.57" table:style-name="ce26">
            <text:p>23,52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31.08" table:style-name="ce24">
            <text:p>-10,831.0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00.5" table:style-name="ce26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1605.53" table:style-name="ce24">
            <text:p>-11,605.53</text:p>
          </table:table-cell>
          <table:table-cell office:value-type="float" office:value="-435.64" table:style-name="ce24">
            <text:p>-435.64</text:p>
          </table:table-cell>
          <table:table-cell office:value-type="float" office:value="23326.61" table:style-name="ce26">
            <text:p>23,32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0.02" table:style-name="ce24">
            <text:p>-10,280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19847.72" table:style-name="ce26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49.1" table:style-name="ce24">
            <text:p>-9,849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176.52" table:style-name="ce26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466.04" table:style-name="ce24">
            <text:p>34,466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537.53" table:style-name="ce24">
            <text:p>-11,537.53</text:p>
          </table:table-cell>
          <table:table-cell office:value-type="float" office:value="-230.44" table:style-name="ce24">
            <text:p>-230.44</text:p>
          </table:table-cell>
          <table:table-cell office:value-type="float" office:value="22698.07" table:style-name="ce26">
            <text:p>22,69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56.82" table:style-name="ce24">
            <text:p>-12,856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2374.959999999999" table:style-name="ce26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543.8" table:style-name="ce24">
            <text:p>-12,543.80</text:p>
          </table:table-cell>
          <table:table-cell office:value-type="float" office:value="-394.26" table:style-name="ce24">
            <text:p>-394.26</text:p>
          </table:table-cell>
          <table:table-cell office:value-type="float" office:value="22524.16" table:style-name="ce26">
            <text:p>22,52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332.34" table:style-name="ce24">
            <text:p>-10,332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21548.76" table:style-name="ce26">
            <text:p>21,54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22.120000000001" table:style-name="ce24">
            <text:p>-10,222.12</text:p>
          </table:table-cell>
          <table:table-cell office:value-type="float" office:value="-502.59" table:style-name="ce24">
            <text:p>-502.59</text:p>
          </table:table-cell>
          <table:table-cell office:value-type="float" office:value="20986.06" table:style-name="ce26">
            <text:p>20,98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295.68" table:style-name="ce24">
            <text:p>27,295.68</text:p>
          </table:table-cell>
          <table:table-cell office:value-type="float" office:value="4549.28" table:style-name="ce24">
            <text:p>4,549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02.5" table:style-name="ce24">
            <text:p>-9,702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21912.02" table:style-name="ce26">
            <text:p>21,91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7" table:style-name="ce24">
            <text:p>30,358.1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10078.27" table:style-name="ce24">
            <text:p>-10,078.27</text:p>
          </table:table-cell>
          <table:table-cell office:value-type="float" office:value="-2606.09" table:style-name="ce24">
            <text:p>-2,606.09</text:p>
          </table:table-cell>
          <table:table-cell office:value-type="float" office:value="19677.650000000001" table:style-name="ce26">
            <text:p>19,67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747.61" table:style-name="ce24">
            <text:p>1,747.61</text:p>
          </table:table-cell>
          <table:table-cell office:value-type="string" table:style-name="ce25">
            <text:p>mai/2020</text:p>
          </table:table-cell>
          <table:table-cell office:value-type="float" office:value="-11305.91" table:style-name="ce24">
            <text:p>-11,305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23925.87" table:style-name="ce26">
            <text:p>23,92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go De Meneze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203.74" table:style-name="ce24">
            <text:p>-8,203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16613.82" table:style-name="ce26">
            <text:p>16,61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662.58" table:style-name="ce24">
            <text:p>32,662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181.05" table:style-name="ce24">
            <text:p>-11,181.05</text:p>
          </table:table-cell>
          <table:table-cell office:value-type="float" office:value="-2165.4299999999998" table:style-name="ce24">
            <text:p>-2,165.43</text:p>
          </table:table-cell>
          <table:table-cell office:value-type="float" office:value="19316.099999999999" table:style-name="ce26">
            <text:p>19,31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mai/2020</text:p>
          </table:table-cell>
          <table:table-cell office:value-type="float" office:value="-9557.89" table:style-name="ce24">
            <text:p>-9,557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17.45" table:style-name="ce26">
            <text:p>19,317.4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8">
            <text:p>Yolanda De Salles Freire Cesar</text:p>
          </table:table-cell>
          <table:table-cell office:value-type="string" table:style-name="ce31">
            <text:p>Defensor/a Público/a do Estado</text:p>
          </table:table-cell>
          <table:table-cell office:value-type="float" office:value="25098.1" table:style-name="ce27">
            <text:p>25,098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003.84" table:style-name="ce27">
            <text:p>2,003.84</text:p>
          </table:table-cell>
          <table:table-cell office:value-type="string" table:style-name="ce28">
            <text:p>mai/2020</text:p>
          </table:table-cell>
          <table:table-cell office:value-type="float" office:value="-9006.83" table:style-name="ce27">
            <text:p>-9,006.83</text:p>
          </table:table-cell>
          <table:table-cell office:value-type="float" office:value="-230.44" table:style-name="ce27">
            <text:p>-230.44</text:p>
          </table:table-cell>
          <table:table-cell office:value-type="float" office:value="17864.669999999998" table:style-name="ce29">
            <text:p>17,864.67</text:p>
          </table:table-cell>
          <table:table-cell table:number-columns-repeated="16373"/>
        </table:table-row>
        <table:table-row table:number-rows-repeated="1047784" table:style-name="ro1">
          <table:table-cell table:number-columns-repeated="16384"/>
        </table:table-row>
        <table:named-expressions>
          <table:named-range table:name="Print_Area" table:cell-range-address="Remuneração.$A$1:Remuneração.$K$19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3:43Z</dc:date>
    <meta:print-date>2018-10-08T20:47:16Z</meta:print-date>
  </office:meta>
</office:document-meta>
</file>