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able-cell-properties style:vertical-align="automatic" fo:wrap-option="wrap"/>
    </style:style>
    <style:style style:name="ce7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9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0" style:family="table-cell" style:parent-style-name="Neutro_32_2" style:data-style-name="N4">
      <style:table-cell-properties fo:background-color="transparent"/>
      <style:text-properties fo:color="#9C6500"/>
    </style:style>
    <style:style style:name="ce11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6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number-columns-repeated="16373" table:default-cell-style-name="ce1"/>
        <table:table-row table:style-name="ro1">
          <table:table-cell table:number-columns-repeated="2"/>
          <table:table-cell table:style-name="ce4">
            <draw:frame draw:z-index="1" draw:id="id0" draw:style-name="a0" draw:name="Imagem 1" svg:x="2in" svg:y="0in" svg:width="3.37824in" svg:height="0.767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25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17"/>
          <table:table-cell table:style-name="ce2"/>
          <table:table-cell table:number-columns-repeated="8" table:style-name="ce3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5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6">
            <text:p>NOVEMBRO/202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18"/>
          <table:table-cell table:style-name="ce4"/>
          <table:table-cell table:number-columns-repeated="4" table:style-name="ce5"/>
          <table:table-cell table:style-name="ce6"/>
          <table:table-cell table:number-columns-repeated="3" table:style-name="ce5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5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3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4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7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4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8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4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8"/>
          <table:table-cell table:number-columns-repeated="16370"/>
        </table:table-row>
        <table:table-row table:style-name="ro2">
          <table:table-cell/>
          <table:table-cell office:value-type="string" table:number-columns-spanned="10" table:number-rows-spanned="1" table:style-name="ce4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9"/>
          <table:table-cell table:style-name="ce9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3"/>
        </table:table-row>
        <table:table-row table:style-name="ro2">
          <table:table-cell/>
          <table:table-cell table:style-name="ce19"/>
          <table:table-cell table:style-name="ce9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3"/>
        </table:table-row>
        <table:table-row table:style-name="ro9">
          <table:table-cell/>
          <table:table-cell office:value-type="string" table:number-columns-spanned="1" table:number-rows-spanned="2" table:style-name="ce40">
            <text:p>NOME</text:p>
          </table:table-cell>
          <table:table-cell office:value-type="string" table:number-columns-spanned="1" table:number-rows-spanned="2" table:style-name="ce41">
            <text:p><text:s/>CARGO</text:p>
          </table:table-cell>
          <table:table-cell office:value-type="string" table:number-columns-spanned="8" table:number-rows-spanned="1" table:style-name="ce42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0">
          <table:table-cell/>
          <table:covered-table-cell/>
          <table:covered-table-cell/>
          <table:table-cell office:value-type="string" table:style-name="ce13">
            <text:p>TOTAL</text:p>
            <text:p>BRUTO DO</text:p>
            <text:p>MÊS</text:p>
          </table:table-cell>
          <table:table-cell office:value-type="string" table:style-name="ce14">
            <text:p>1/3 FÉRIAS</text:p>
          </table:table-cell>
          <table:table-cell office:value-type="string" table:style-name="ce14">
            <text:p>13º SALÁRIO</text:p>
          </table:table-cell>
          <table:table-cell office:value-type="string" table:style-name="ce14">
            <text:p>ATRASADOS</text:p>
          </table:table-cell>
          <table:table-cell office:value-type="string" table:style-name="ce14">
            <text:p>REFERÊNCIA</text:p>
            <text:p>ATRASADOS</text:p>
          </table:table-cell>
          <table:table-cell office:value-type="string" table:style-name="ce14">
            <text:p>DESCONTOS OBRIGATÓRIOS</text:p>
          </table:table-cell>
          <table:table-cell office:value-type="string" table:style-name="ce14">
            <text:p>OUTROS DESCONTOS<text:s/></text:p>
          </table:table-cell>
          <table:table-cell office:value-type="string" table:style-name="ce15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ele Aparecida Fernandes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4.43" table:style-name="ce16">
            <text:p>-12.084,43</text:p>
          </table:table-cell>
          <table:table-cell office:value-type="float" office:value="0" table:style-name="ce16">
            <text:p>0,00</text:p>
          </table:table-cell>
          <table:table-cell office:value-type="float" office:value="23377.79" table:style-name="ce16">
            <text:p>23.37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De Bri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846.17" table:style-name="ce16">
            <text:p>-13.846,17</text:p>
          </table:table-cell>
          <table:table-cell office:value-type="float" office:value="-7046.06" table:style-name="ce16">
            <text:p>-7.046,06</text:p>
          </table:table-cell>
          <table:table-cell office:value-type="float" office:value="14569.99" table:style-name="ce16">
            <text:p>14.569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Do Carmo Rios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269.69" table:style-name="ce16">
            <text:p>-9.269,69</text:p>
          </table:table-cell>
          <table:table-cell office:value-type="float" office:value="-1985.45" table:style-name="ce16">
            <text:p>-1.985,45</text:p>
          </table:table-cell>
          <table:table-cell office:value-type="float" office:value="23213.43" table:style-name="ce16">
            <text:p>23.21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Kalil Issa Pe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839.69" table:style-name="ce16">
            <text:p>29.839,6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33.33" table:style-name="ce16">
            <text:p>-10.233,3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19340.2" table:style-name="ce16">
            <text:p>19.34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Mas R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68.61" table:style-name="ce16">
            <text:p>-12.168,6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027.45" table:style-name="ce16">
            <text:p>23.02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Mayer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46.71" table:style-name="ce16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Testi Tir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0" table:style-name="ce16">
            <text:p>0,00</text:p>
          </table:table-cell>
          <table:table-cell office:value-type="float" office:value="23172.04" table:style-name="ce16">
            <text:p>23.17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Vinhas B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69.8" table:style-name="ce16">
            <text:p>-10.869,80</text:p>
          </table:table-cell>
          <table:table-cell office:value-type="float" office:value="-3811.03" table:style-name="ce16">
            <text:p>-3.811,03</text:p>
          </table:table-cell>
          <table:table-cell office:value-type="float" office:value="17473.3" table:style-name="ce16">
            <text:p>17.473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Elias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034.06" table:style-name="ce16">
            <text:p>6.034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039.36" table:style-name="ce16">
            <text:p>-13.039,36</text:p>
          </table:table-cell>
          <table:table-cell office:value-type="float" office:value="0" table:style-name="ce16">
            <text:p>0,00</text:p>
          </table:table-cell>
          <table:table-cell office:value-type="float" office:value="28456.92" table:style-name="ce16">
            <text:p>28.456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Lino Mendo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311.07" table:style-name="ce16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Pinheiro Machado Buo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151.54" table:style-name="ce16">
            <text:p>151,54</text:p>
          </table:table-cell>
          <table:table-cell office:value-type="float" office:value="0" table:style-name="ce16">
            <text:p>0,00</text:p>
          </table:table-cell>
          <table:table-cell office:value-type="float" office:value="1510.82" table:style-name="ce16">
            <text:p>1.510,82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3051.84" table:style-name="ce16">
            <text:p>-13.051,8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806.58" table:style-name="ce16">
            <text:p>23.80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kira Koza Palmie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andeson De Jesus Vid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0.46" table:style-name="ce16">
            <text:p>35.460,46</text:p>
          </table:table-cell>
          <table:table-cell office:value-type="float" office:value="5910.08" table:style-name="ce16">
            <text:p>5.910,0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367.15" table:style-name="ce16">
            <text:p>-12.367,15</text:p>
          </table:table-cell>
          <table:table-cell office:value-type="float" office:value="-3628.02" table:style-name="ce16">
            <text:p>-3.628,02</text:p>
          </table:table-cell>
          <table:table-cell office:value-type="float" office:value="25375.37" table:style-name="ce16">
            <text:p>25.375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berto Zorigian Goncalve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1881.35" table:style-name="ce16">
            <text:p>31.881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655.75" table:style-name="ce16">
            <text:p>-10.655,7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0959.439999999999" table:style-name="ce16">
            <text:p>20.959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Pereira De Me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39.09" table:style-name="ce16">
            <text:p>-12.139,09</text:p>
          </table:table-cell>
          <table:table-cell office:value-type="float" office:value="0" table:style-name="ce16">
            <text:p>0,00</text:p>
          </table:table-cell>
          <table:table-cell office:value-type="float" office:value="23323.13" table:style-name="ce16">
            <text:p>23.32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Pinh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0.46" table:style-name="ce16">
            <text:p>35.460,46</text:p>
          </table:table-cell>
          <table:table-cell office:value-type="float" office:value="5910.08" table:style-name="ce16">
            <text:p>5.910,0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84.25" table:style-name="ce16">
            <text:p>-12.784,2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320.13" table:style-name="ce16">
            <text:p>28.32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Regina Januario Cint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1809.05" table:style-name="ce16">
            <text:p>-1.809,05</text:p>
          </table:table-cell>
          <table:table-cell office:value-type="float" office:value="24110.23" table:style-name="ce16">
            <text:p>24.11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o Izzo Cor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30.18" table:style-name="ce16">
            <text:p>-12.730,18</text:p>
          </table:table-cell>
          <table:table-cell office:value-type="float" office:value="-3246.76" table:style-name="ce16">
            <text:p>-3.246,76</text:p>
          </table:table-cell>
          <table:table-cell office:value-type="float" office:value="19485.28" table:style-name="ce16">
            <text:p>19.485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o Valerio Follad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 Gomes Seix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5381.96" table:style-name="ce16">
            <text:p>-5.381,96</text:p>
          </table:table-cell>
          <table:table-cell office:value-type="float" office:value="18195.27" table:style-name="ce16">
            <text:p>18.195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a Pinheiro De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748.93" table:style-name="ce16">
            <text:p>30.748,93</text:p>
          </table:table-cell>
          <table:table-cell office:value-type="float" office:value="5124.82" table:style-name="ce16">
            <text:p>5.124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128.81" table:style-name="ce16">
            <text:p>-11.128,8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4478.78" table:style-name="ce16">
            <text:p>24.4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Augusto Ferreira Dut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57.62" table:style-name="ce16">
            <text:p>-12.257,6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38.44" table:style-name="ce16">
            <text:p>22.938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Grabe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318.02" table:style-name="ce16">
            <text:p>-12.318,0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878.04" table:style-name="ce16">
            <text:p>22.878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Orsi Ne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10.43" table:style-name="ce16">
            <text:p>-12.410,43</text:p>
          </table:table-cell>
          <table:table-cell office:value-type="float" office:value="0" table:style-name="ce16">
            <text:p>0,00</text:p>
          </table:table-cell>
          <table:table-cell office:value-type="float" office:value="23051.79" table:style-name="ce16">
            <text:p>23.05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o Pereira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0.44" table:style-name="ce16">
            <text:p>35.460,44</text:p>
          </table:table-cell>
          <table:table-cell office:value-type="float" office:value="5910.07" table:style-name="ce16">
            <text:p>5.910,0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14.2" table:style-name="ce16">
            <text:p>-12.814,2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290.15" table:style-name="ce16">
            <text:p>28.290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ei Hermann De Carvalho Kirchhoff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05.88" table:style-name="ce16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Do Couto Celest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Maria Fernandes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0" table:style-name="ce16">
            <text:p>0,00</text:p>
          </table:table-cell>
          <table:table-cell office:value-type="float" office:value="23212.87" table:style-name="ce16">
            <text:p>23.21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Munhoz Seixas Vale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12.79" table:style-name="ce16">
            <text:p>32.112,7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719.4" table:style-name="ce16">
            <text:p>-10.719,4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127.23" table:style-name="ce16">
            <text:p>21.12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Prado Silva De Co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27.39" table:style-name="ce16">
            <text:p>-11.727,39</text:p>
          </table:table-cell>
          <table:table-cell office:value-type="float" office:value="-698.99" table:style-name="ce16">
            <text:p>-698,99</text:p>
          </table:table-cell>
          <table:table-cell office:value-type="float" office:value="23035.84" table:style-name="ce16">
            <text:p>23.03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Rodrigues Pe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67.24" table:style-name="ce16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Tarrazo Fehlow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6.95" table:style-name="ce16">
            <text:p>-12.086,95</text:p>
          </table:table-cell>
          <table:table-cell office:value-type="float" office:value="-500.35" table:style-name="ce16">
            <text:p>-500,35</text:p>
          </table:table-cell>
          <table:table-cell office:value-type="float" office:value="22874.92" table:style-name="ce16">
            <text:p>22.874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Toyama Shiraki Nishikaw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270.019999999997" table:style-name="ce16">
            <text:p>33.270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037.64" table:style-name="ce16">
            <text:p>-11.037,6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966.22" table:style-name="ce16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lan Ramalho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49.96" table:style-name="ce16">
            <text:p>35.349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99.48" table:style-name="ce16">
            <text:p>2.699,48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3453.75" table:style-name="ce16">
            <text:p>-13.453,75</text:p>
          </table:table-cell>
          <table:table-cell office:value-type="float" office:value="-7659.88" table:style-name="ce16">
            <text:p>-7.659,88</text:p>
          </table:table-cell>
          <table:table-cell office:value-type="float" office:value="16935.810000000001" table:style-name="ce16">
            <text:p>16.935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line Delbe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32.85" table:style-name="ce16">
            <text:p>-11.832,8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363.21" table:style-name="ce16">
            <text:p>23.36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uisio Iunes Monti Ruggeri R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19.58" table:style-name="ce16">
            <text:p>-12.419,58</text:p>
          </table:table-cell>
          <table:table-cell office:value-type="float" office:value="-3622.5" table:style-name="ce16">
            <text:p>-3.622,50</text:p>
          </table:table-cell>
          <table:table-cell office:value-type="float" office:value="19420.14" table:style-name="ce16">
            <text:p>19.42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vimar Virgilio De Almei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22.21" table:style-name="ce16">
            <text:p>-12.722,2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473.85" table:style-name="ce16">
            <text:p>22.473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Cavalcante Ferve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57.97" table:style-name="ce16">
            <text:p>-11.657,9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79.119999999999" table:style-name="ce16">
            <text:p>22.37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Grazielli Cassiano Di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951.769999999997" table:style-name="ce16">
            <text:p>32.951,7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047.44" table:style-name="ce16">
            <text:p>-11.047,4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638.17" table:style-name="ce16">
            <text:p>21.63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Moniz De Abreu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490.81" table:style-name="ce16">
            <text:p>-9.490,81</text:p>
          </table:table-cell>
          <table:table-cell office:value-type="float" office:value="-1557.24" table:style-name="ce16">
            <text:p>-1.557,24</text:p>
          </table:table-cell>
          <table:table-cell office:value-type="float" office:value="24414.17" table:style-name="ce16">
            <text:p>24.414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almieri Frac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ilon Barsoumi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402.1" table:style-name="ce16">
            <text:p>32.402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701.41" table:style-name="ce16">
            <text:p>-8.701,41</text:p>
          </table:table-cell>
          <table:table-cell office:value-type="float" office:value="-1755.72" table:style-name="ce16">
            <text:p>-1.755,72</text:p>
          </table:table-cell>
          <table:table-cell office:value-type="float" office:value="21944.97" table:style-name="ce16">
            <text:p>21.94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imentel Chinell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402" table:style-name="ce16">
            <text:p>-11.402,0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800.41" table:style-name="ce16">
            <text:p>22.80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olastro Schaef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97.21" table:style-name="ce16">
            <text:p>-12.197,21</text:p>
          </table:table-cell>
          <table:table-cell office:value-type="float" office:value="-13102.32" table:style-name="ce16">
            <text:p>-13.102,32</text:p>
          </table:table-cell>
          <table:table-cell office:value-type="float" office:value="10162.69" table:style-name="ce16">
            <text:p>10.162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ontes De Siqueira Taterk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122.23" table:style-name="ce16">
            <text:p>6.122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05.92" table:style-name="ce16">
            <text:p>-12.805,9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512.37" table:style-name="ce16">
            <text:p>28.512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Ruiz Babadopul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1988.81" table:style-name="ce16">
            <text:p>31.988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073.64" table:style-name="ce16">
            <text:p>-11.073,6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0649.009999999998" table:style-name="ce16">
            <text:p>20.649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Beatriz Meirelles De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559.31" table:style-name="ce16">
            <text:p>33.559,3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019.64" table:style-name="ce16">
            <text:p>-9.019,64</text:p>
          </table:table-cell>
          <table:table-cell office:value-type="float" office:value="-1709.17" table:style-name="ce16">
            <text:p>-1.709,17</text:p>
          </table:table-cell>
          <table:table-cell office:value-type="float" office:value="22830.5" table:style-name="ce16">
            <text:p>22.83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Braga Nobre Corre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173.17" table:style-name="ce16">
            <text:p>-11.173,1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624.04" table:style-name="ce16">
            <text:p>21.624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Cintra Fr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17.66" table:style-name="ce16">
            <text:p>-10.817,6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070.31" table:style-name="ce16">
            <text:p>21.070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Franzin Bizzar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Minutti No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06.27" table:style-name="ce16">
            <text:p>-11.506,27</text:p>
          </table:table-cell>
          <table:table-cell office:value-type="float" office:value="-827.69" table:style-name="ce16">
            <text:p>-827,69</text:p>
          </table:table-cell>
          <table:table-cell office:value-type="float" office:value="22134.61" table:style-name="ce16">
            <text:p>22.13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Oliveira Golvim Schwan Mo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46.769999999997" table:style-name="ce16">
            <text:p>35.346,7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56.61" table:style-name="ce16">
            <text:p>-11.556,6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524" table:style-name="ce16">
            <text:p>23.52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Souza Reis Bra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972.61" table:style-name="ce16">
            <text:p>33.972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80.82" table:style-name="ce16">
            <text:p>-11.580,8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125.63" table:style-name="ce16">
            <text:p>22.12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valho Ferreira Bueno De Mor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45.07" table:style-name="ce16">
            <text:p>-12.145,07</text:p>
          </table:table-cell>
          <table:table-cell office:value-type="float" office:value="-4755.0600000000004" table:style-name="ce16">
            <text:p>-4.755,06</text:p>
          </table:table-cell>
          <table:table-cell office:value-type="float" office:value="18562.09" table:style-name="ce16">
            <text:p>18.562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laudia Carvalho Vigli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7735.87" table:style-name="ce16">
            <text:p>7.735,8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092.45" table:style-name="ce16">
            <text:p>-14.092,45</text:p>
          </table:table-cell>
          <table:table-cell office:value-type="float" office:value="0" table:style-name="ce16">
            <text:p>0,00</text:p>
          </table:table-cell>
          <table:table-cell office:value-type="float" office:value="29105.64" table:style-name="ce16">
            <text:p>29.105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Helena Aiba Ague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3737.56" table:style-name="ce16">
            <text:p>-3.737,56</text:p>
          </table:table-cell>
          <table:table-cell office:value-type="float" office:value="19434.48" table:style-name="ce16">
            <text:p>19.434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Livia Motto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5510.56" table:style-name="ce16">
            <text:p>5.510,5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71.35" table:style-name="ce16">
            <text:p>-11.871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6436.42" table:style-name="ce16">
            <text:p>26.43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Ambrogi Do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972.61" table:style-name="ce16">
            <text:p>33.972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80.82" table:style-name="ce16">
            <text:p>-11.580,8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125.63" table:style-name="ce16">
            <text:p>22.12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De Oliveira Castro Meirelles Lew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5875.64" table:style-name="ce16">
            <text:p>5.875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28.22" table:style-name="ce16">
            <text:p>-12.828,2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035.08" table:style-name="ce16">
            <text:p>28.03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De Souza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57.97" table:style-name="ce16">
            <text:p>-11.657,9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79.119999999999" table:style-name="ce16">
            <text:p>22.37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Gaudencio D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46.71" table:style-name="ce16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Romani Lima Milanez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350.03" table:style-name="ce16">
            <text:p>-12.350,0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846.03" table:style-name="ce16">
            <text:p>22.846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Rita Souza Pra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2932.28" table:style-name="ce16">
            <text:p>-2.932,28</text:p>
          </table:table-cell>
          <table:table-cell office:value-type="float" office:value="20239.759999999998" table:style-name="ce16">
            <text:p>20.239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Simone Viana Cott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2376.41" table:style-name="ce16">
            <text:p>-2.376,41</text:p>
          </table:table-cell>
          <table:table-cell office:value-type="float" office:value="20795.63" table:style-name="ce16">
            <text:p>20.79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i Arantes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034.06" table:style-name="ce16">
            <text:p>6.034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039.36" table:style-name="ce16">
            <text:p>-13.039,3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190.76" table:style-name="ce16">
            <text:p>28.19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erson Almeida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24.55" table:style-name="ce16">
            <text:p>-11.924,5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271.51" table:style-name="ce16">
            <text:p>23.271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Cadurin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311.07" table:style-name="ce16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Eugenio Marco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07.76" table:style-name="ce16">
            <text:p>-12.207,7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88.3" table:style-name="ce16">
            <text:p>22.988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Luiz Da Silva Arauj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1932.46" table:style-name="ce16">
            <text:p>-1.932,46</text:p>
          </table:table-cell>
          <table:table-cell office:value-type="float" office:value="21750.240000000002" table:style-name="ce16">
            <text:p>21.75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Luiz Gardinal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716.54" table:style-name="ce16">
            <text:p>34.716,5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337.8799999999992" table:style-name="ce16">
            <text:p>-9.337,88</text:p>
          </table:table-cell>
          <table:table-cell office:value-type="float" office:value="-1709.17" table:style-name="ce16">
            <text:p>-1.709,17</text:p>
          </table:table-cell>
          <table:table-cell office:value-type="float" office:value="23669.49" table:style-name="ce16">
            <text:p>23.669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Paulo Francisco Fasolino De Menez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88.35" table:style-name="ce16">
            <text:p>-11.588,35</text:p>
          </table:table-cell>
          <table:table-cell office:value-type="float" office:value="0" table:style-name="ce16">
            <text:p>0,00</text:p>
          </table:table-cell>
          <table:table-cell office:value-type="float" office:value="23873.87" table:style-name="ce16">
            <text:p>23.873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Spilari Bernar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67.24" table:style-name="ce16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Vicentini Gaz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5937.18" table:style-name="ce16">
            <text:p>-5.937,18</text:p>
          </table:table-cell>
          <table:table-cell office:value-type="float" office:value="17496.22" table:style-name="ce16">
            <text:p>17.49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Castilho Nami Haddad Barr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Da Silv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82.31" table:style-name="ce16">
            <text:p>-12.782,31</text:p>
          </table:table-cell>
          <table:table-cell office:value-type="float" office:value="-7432.22" table:style-name="ce16">
            <text:p>-7.432,22</text:p>
          </table:table-cell>
          <table:table-cell office:value-type="float" office:value="15247.69" table:style-name="ce16">
            <text:p>15.24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De Almeida Brunhari Bull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61.78" table:style-name="ce16">
            <text:p>-11.86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249.87" table:style-name="ce16">
            <text:p>23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De Almeida Rossl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300.17" table:style-name="ce16">
            <text:p>-12.300,17</text:p>
          </table:table-cell>
          <table:table-cell office:value-type="float" office:value="-1089" table:style-name="ce16">
            <text:p>-1.089,00</text:p>
          </table:table-cell>
          <table:table-cell office:value-type="float" office:value="22073.05" table:style-name="ce16">
            <text:p>22.07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Perencin De Arruda Ribeiro Ri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ia Rezende Tin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402.1" table:style-name="ce16">
            <text:p>32.402,10</text:p>
          </table:table-cell>
          <table:table-cell office:value-type="float" office:value="5400.35" table:style-name="ce16">
            <text:p>5.400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317.15" table:style-name="ce16">
            <text:p>-9.317,15</text:p>
          </table:table-cell>
          <table:table-cell office:value-type="float" office:value="-1778.22" table:style-name="ce16">
            <text:p>-1.778,22</text:p>
          </table:table-cell>
          <table:table-cell office:value-type="float" office:value="26707.08" table:style-name="ce16">
            <text:p>26.707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w Toshio Haya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67.24" table:style-name="ce16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a De Lima Pieroni Det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97.21" table:style-name="ce16">
            <text:p>-12.197,21</text:p>
          </table:table-cell>
          <table:table-cell office:value-type="float" office:value="0" table:style-name="ce16">
            <text:p>0,00</text:p>
          </table:table-cell>
          <table:table-cell office:value-type="float" office:value="23265.01" table:style-name="ce16">
            <text:p>23.265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o De Camargo Dalb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456.54" table:style-name="ce16">
            <text:p>-456,54</text:p>
          </table:table-cell>
          <table:table-cell office:value-type="float" office:value="23226.16" table:style-name="ce16">
            <text:p>23.226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isio Vieira Caixet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1658.25" table:style-name="ce16">
            <text:p>-1.658,25</text:p>
          </table:table-cell>
          <table:table-cell office:value-type="float" office:value="20969.52" table:style-name="ce16">
            <text:p>20.969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na Cecilia Silva Ferreira De Oliveira Brech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67.24" table:style-name="ce16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a Pereira Ga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559.31" table:style-name="ce16">
            <text:p>33.559,3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1.44" table:style-name="ce16">
            <text:p>231,44</text:p>
          </table:table-cell>
          <table:table-cell office:value-type="date" office:date-value="2022-10-01T00:00:00" table:style-name="ce21">
            <text:p>out-22</text:p>
          </table:table-cell>
          <table:table-cell office:value-type="float" office:value="-9083.2900000000009" table:style-name="ce16">
            <text:p>-9.083,29</text:p>
          </table:table-cell>
          <table:table-cell office:value-type="float" office:value="-1709.17" table:style-name="ce16">
            <text:p>-1.709,17</text:p>
          </table:table-cell>
          <table:table-cell office:value-type="float" office:value="22998.29" table:style-name="ce16">
            <text:p>22.998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o Jose Maffezoli Lei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67.85" table:style-name="ce16">
            <text:p>-12.167,85</text:p>
          </table:table-cell>
          <table:table-cell office:value-type="float" office:value="-5099.0600000000004" table:style-name="ce16">
            <text:p>-5.099,06</text:p>
          </table:table-cell>
          <table:table-cell office:value-type="float" office:value="18195.310000000001" table:style-name="ce16">
            <text:p>18.195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o Machado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821.85" table:style-name="ce16">
            <text:p>34.821,8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12.87" table:style-name="ce16">
            <text:p>-11.912,8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642.82" table:style-name="ce16">
            <text:p>22.64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iane Carolino De Padua Pascho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37.8" table:style-name="ce16">
            <text:p>-12.137,8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058.26" table:style-name="ce16">
            <text:p>23.058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ianne Kwon Iei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46.769999999997" table:style-name="ce16">
            <text:p>35.346,7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0.77" table:style-name="ce16">
            <text:p>400,77</text:p>
          </table:table-cell>
          <table:table-cell office:value-type="date" office:date-value="2021-05-01T00:00:00" table:style-name="ce21">
            <text:p>mai-21</text:p>
          </table:table-cell>
          <table:table-cell office:value-type="float" office:value="-11718.95" table:style-name="ce16">
            <text:p>-11.718,9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762.43" table:style-name="ce16">
            <text:p>23.762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thur Soares Pinto Mos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914.92" table:style-name="ce16">
            <text:p>34.914,9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82.35" table:style-name="ce16">
            <text:p>-11.682,35</text:p>
          </table:table-cell>
          <table:table-cell office:value-type="float" office:value="0" table:style-name="ce16">
            <text:p>0,00</text:p>
          </table:table-cell>
          <table:table-cell office:value-type="float" office:value="23232.57" table:style-name="ce16">
            <text:p>23.232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tur Rega Lauand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gusto Gallego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39.76" table:style-name="ce16">
            <text:p>-12.239,76</text:p>
          </table:table-cell>
          <table:table-cell office:value-type="float" office:value="0" table:style-name="ce16">
            <text:p>0,00</text:p>
          </table:table-cell>
          <table:table-cell office:value-type="float" office:value="23222.46" table:style-name="ce16">
            <text:p>23.222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gusto Guilherme Amorim Santos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311.07" table:style-name="ce16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rea Maria De Oliveira Manoe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2550.54" table:style-name="ce16">
            <text:p>-2.550,54</text:p>
          </table:table-cell>
          <table:table-cell office:value-type="float" office:value="19287.52" table:style-name="ce16">
            <text:p>19.287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Magalhaes Aranha Korndorf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087.66" table:style-name="ce16">
            <text:p>30.087,6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4.94" table:style-name="ce16">
            <text:p>-8.064,94</text:p>
          </table:table-cell>
          <table:table-cell office:value-type="float" office:value="-1828.73" table:style-name="ce16">
            <text:p>-1.828,73</text:p>
          </table:table-cell>
          <table:table-cell office:value-type="float" office:value="20193.990000000002" table:style-name="ce16">
            <text:p>20.193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Dos Santos Mat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087.66" table:style-name="ce16">
            <text:p>30.087,6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4.94" table:style-name="ce16">
            <text:p>-8.064,94</text:p>
          </table:table-cell>
          <table:table-cell office:value-type="float" office:value="-1749.4" table:style-name="ce16">
            <text:p>-1.749,40</text:p>
          </table:table-cell>
          <table:table-cell office:value-type="float" office:value="20273.32" table:style-name="ce16">
            <text:p>20.273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Ramos Vi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27.230000000003" table:style-name="ce16">
            <text:p>34.427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258.32" table:style-name="ce16">
            <text:p>-9.258,32</text:p>
          </table:table-cell>
          <table:table-cell office:value-type="float" office:value="-1622.33" table:style-name="ce16">
            <text:p>-1.622,33</text:p>
          </table:table-cell>
          <table:table-cell office:value-type="float" office:value="23546.58" table:style-name="ce16">
            <text:p>23.54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Sutti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569.34" table:style-name="ce16">
            <text:p>-12.569,34</text:p>
          </table:table-cell>
          <table:table-cell office:value-type="float" office:value="0" table:style-name="ce16">
            <text:p>0,00</text:p>
          </table:table-cell>
          <table:table-cell office:value-type="float" office:value="22808.47" table:style-name="ce16">
            <text:p>22.808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nno Buchm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218.67" table:style-name="ce16">
            <text:p>6.218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69.59" table:style-name="ce16">
            <text:p>-12.869,5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545.14" table:style-name="ce16">
            <text:p>28.545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rnardo Faeda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571.9" table:style-name="ce16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tania Devechi Ferr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39.09" table:style-name="ce16">
            <text:p>-12.139,09</text:p>
          </table:table-cell>
          <table:table-cell office:value-type="float" office:value="-465.69" table:style-name="ce16">
            <text:p>-465,69</text:p>
          </table:table-cell>
          <table:table-cell office:value-type="float" office:value="22857.439999999999" table:style-name="ce16">
            <text:p>22.857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Da Cunh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559.32" table:style-name="ce16">
            <text:p>33.559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019.65" table:style-name="ce16">
            <text:p>-9.019,65</text:p>
          </table:table-cell>
          <table:table-cell office:value-type="float" office:value="-1470.44" table:style-name="ce16">
            <text:p>-1.470,44</text:p>
          </table:table-cell>
          <table:table-cell office:value-type="float" office:value="23069.23" table:style-name="ce16">
            <text:p>23.069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De Cassia Teixeira Werneck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572.74" table:style-name="ce16">
            <text:p>-572,74</text:p>
          </table:table-cell>
          <table:table-cell office:value-type="float" office:value="25346.54" table:style-name="ce16">
            <text:p>25.34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Goncalves Da Silva Lour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039.5" table:style-name="ce16">
            <text:p>6.039,5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76.16" table:style-name="ce16">
            <text:p>-12.776,1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459.4" table:style-name="ce16">
            <text:p>28.459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Molina Hernandes D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46.71" table:style-name="ce16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Rigo Leopoldi Ribeiro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46.71" table:style-name="ce16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Simo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4.59" table:style-name="ce16">
            <text:p>-12.084,59</text:p>
          </table:table-cell>
          <table:table-cell office:value-type="float" office:value="-9438.82" table:style-name="ce16">
            <text:p>-9.438,82</text:p>
          </table:table-cell>
          <table:table-cell office:value-type="float" office:value="13938.81" table:style-name="ce16">
            <text:p>13.938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Amabile Brac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089.17" table:style-name="ce16">
            <text:p>6.089,17</text:p>
          </table:table-cell>
          <table:table-cell office:value-type="float" office:value="0" table:style-name="ce16">
            <text:p>0,00</text:p>
          </table:table-cell>
          <table:table-cell office:value-type="float" office:value="6966.26" table:style-name="ce16">
            <text:p>6.966,26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5555.34" table:style-name="ce16">
            <text:p>-15.555,3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32696.15" table:style-name="ce16">
            <text:p>32.696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Batista Gomes Amartielo Medo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Boni Del Pre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270.019999999997" table:style-name="ce16">
            <text:p>33.270,02</text:p>
          </table:table-cell>
          <table:table-cell office:value-type="float" office:value="5545" table:style-name="ce16">
            <text:p>5.54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93.16" table:style-name="ce16">
            <text:p>-11.693,1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6855.7" table:style-name="ce16">
            <text:p>26.85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Bortolucci Bagh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97.85" table:style-name="ce16">
            <text:p>-12.097,85</text:p>
          </table:table-cell>
          <table:table-cell office:value-type="float" office:value="-410.57" table:style-name="ce16">
            <text:p>-410,57</text:p>
          </table:table-cell>
          <table:table-cell office:value-type="float" office:value="22953.8" table:style-name="ce16">
            <text:p>22.953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Cesar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311.07" table:style-name="ce16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Damasco Dos Santos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559.32" table:style-name="ce16">
            <text:p>33.559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019.65" table:style-name="ce16">
            <text:p>-9.019,65</text:p>
          </table:table-cell>
          <table:table-cell office:value-type="float" office:value="-1756.7" table:style-name="ce16">
            <text:p>-1.756,70</text:p>
          </table:table-cell>
          <table:table-cell office:value-type="float" office:value="22782.97" table:style-name="ce16">
            <text:p>22.782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Diaz Napolit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25.61" table:style-name="ce16">
            <text:p>-12.425,6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770.45" table:style-name="ce16">
            <text:p>22.77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Girade Pari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922.54" table:style-name="ce16">
            <text:p>33.922,5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61.24" table:style-name="ce16">
            <text:p>-11.561,2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095.14" table:style-name="ce16">
            <text:p>22.095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Lope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0.44" table:style-name="ce16">
            <text:p>35.460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62.57" table:style-name="ce16">
            <text:p>-12.162,5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031.71" table:style-name="ce16">
            <text:p>23.03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Martinelli Scrign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88.35" table:style-name="ce16">
            <text:p>-11.588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607.71" table:style-name="ce16">
            <text:p>23.607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Neves Ferreira Pache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930.44" table:style-name="ce16">
            <text:p>28.930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46.7" table:style-name="ce16">
            <text:p>-7.746,70</text:p>
          </table:table-cell>
          <table:table-cell office:value-type="float" office:value="-2214.63" table:style-name="ce16">
            <text:p>-2.214,63</text:p>
          </table:table-cell>
          <table:table-cell office:value-type="float" office:value="18969.11" table:style-name="ce16">
            <text:p>18.969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Ricardo Miragaia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46.71" table:style-name="ce16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Shimizu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567.4" table:style-name="ce16">
            <text:p>32.567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85.72" table:style-name="ce16">
            <text:p>385,72</text:p>
          </table:table-cell>
          <table:table-cell office:value-type="date" office:date-value="2022-10-01T00:00:00" table:style-name="ce21">
            <text:p>out-22</text:p>
          </table:table-cell>
          <table:table-cell office:value-type="float" office:value="-12064.99" table:style-name="ce16">
            <text:p>-12.064,9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0621.97" table:style-name="ce16">
            <text:p>20.62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Vinicius Stoppa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975.69" table:style-name="ce16">
            <text:p>-975,69</text:p>
          </table:table-cell>
          <table:table-cell office:value-type="float" office:value="22707.01" table:style-name="ce16">
            <text:p>22.707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Zogaibe Batiste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36.22" table:style-name="ce16">
            <text:p>-11.536,22</text:p>
          </table:table-cell>
          <table:table-cell office:value-type="float" office:value="-1141.77" table:style-name="ce16">
            <text:p>-1.141,77</text:p>
          </table:table-cell>
          <table:table-cell office:value-type="float" office:value="22784.23" table:style-name="ce16">
            <text:p>22.784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Haruo Uehara Izu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06.27" table:style-name="ce16">
            <text:p>-11.506,2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696.14" table:style-name="ce16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Jesus Granduque Jo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90.46" table:style-name="ce16">
            <text:p>-11.990,4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205.599999999999" table:style-name="ce16">
            <text:p>23.20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Marcelo Dia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7370.15" table:style-name="ce16">
            <text:p>7.370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015.65" table:style-name="ce16">
            <text:p>-11.015,65</text:p>
          </table:table-cell>
          <table:table-cell office:value-type="float" office:value="-11368.39" table:style-name="ce16">
            <text:p>-11.368,39</text:p>
          </table:table-cell>
          <table:table-cell office:value-type="float" office:value="20448.330000000002" table:style-name="ce16">
            <text:p>20.448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De Sousa Medeiros Torres Watanab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353.44" table:style-name="ce16">
            <text:p>-11.353,4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842.62" table:style-name="ce16">
            <text:p>23.842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Galvao Tourin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534.03" table:style-name="ce16">
            <text:p>30.534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424.27" table:style-name="ce16">
            <text:p>-10.424,2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19843.599999999999" table:style-name="ce16">
            <text:p>19.843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Gervasoni Pell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69.8" table:style-name="ce16">
            <text:p>-10.869,8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018.17" table:style-name="ce16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Paronetti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311.07" table:style-name="ce16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034.06" table:style-name="ce16">
            <text:p>6.034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039.36" table:style-name="ce16">
            <text:p>-13.039,3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190.76" table:style-name="ce16">
            <text:p>28.19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Ungar Jo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641.14" table:style-name="ce16">
            <text:p>28.641,1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667.15" table:style-name="ce16">
            <text:p>-7.667,15</text:p>
          </table:table-cell>
          <table:table-cell office:value-type="float" office:value="-1622.33" table:style-name="ce16">
            <text:p>-1.622,33</text:p>
          </table:table-cell>
          <table:table-cell office:value-type="float" office:value="19351.66" table:style-name="ce16">
            <text:p>19.351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Battistetti Medeiros Bas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12665.39" table:style-name="ce16">
            <text:p>-12.665,39</text:p>
          </table:table-cell>
          <table:table-cell office:value-type="float" office:value="11017.31" table:style-name="ce16">
            <text:p>11.017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Ferreira Zappar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584.269999999997" table:style-name="ce16">
            <text:p>34.584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284.89" table:style-name="ce16">
            <text:p>-13.284,89</text:p>
          </table:table-cell>
          <table:table-cell office:value-type="float" office:value="-1485.02" table:style-name="ce16">
            <text:p>-1.485,02</text:p>
          </table:table-cell>
          <table:table-cell office:value-type="float" office:value="19814.36" table:style-name="ce16">
            <text:p>19.814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Pinheiro Martin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500.92" table:style-name="ce16">
            <text:p>9.500,92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4997.78" table:style-name="ce16">
            <text:p>-14.997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540.23" table:style-name="ce16">
            <text:p>28.54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Eduardo Afonso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05.88" table:style-name="ce16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Eduardo Saltini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Henrique Aciron Lour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Hideki Nakago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1823.49" table:style-name="ce16">
            <text:p>31.823,4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740.51" table:style-name="ce16">
            <text:p>-10.740,5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0816.82" table:style-name="ce16">
            <text:p>20.816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Roberto I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85.92" table:style-name="ce16">
            <text:p>-10.885,92</text:p>
          </table:table-cell>
          <table:table-cell office:value-type="float" office:value="-7148.16" table:style-name="ce16">
            <text:p>-7.148,16</text:p>
          </table:table-cell>
          <table:table-cell office:value-type="float" office:value="17428.14" table:style-name="ce16">
            <text:p>17.428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W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82.31" table:style-name="ce16">
            <text:p>-12.782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413.75" table:style-name="ce16">
            <text:p>22.41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Brambila Be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375.75" table:style-name="ce16">
            <text:p>-12.375,7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820.31" table:style-name="ce16">
            <text:p>22.820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Costa Fiaes Bic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69.8" table:style-name="ce16">
            <text:p>-10.869,80</text:p>
          </table:table-cell>
          <table:table-cell office:value-type="float" office:value="-2459.6799999999998" table:style-name="ce16">
            <text:p>-2.459,68</text:p>
          </table:table-cell>
          <table:table-cell office:value-type="float" office:value="18824.650000000001" table:style-name="ce16">
            <text:p>18.824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De Melo Teubl Gagli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317.5" table:style-name="ce16">
            <text:p>6.317,5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106.02" table:style-name="ce16">
            <text:p>-13.106,0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407.54" table:style-name="ce16">
            <text:p>28.407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Guimaraes Rezen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270.019999999997" table:style-name="ce16">
            <text:p>33.270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037.64" table:style-name="ce16">
            <text:p>-11.037,6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966.22" table:style-name="ce16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Gurgel Lob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1622.33" table:style-name="ce16">
            <text:p>-1.622,33</text:p>
          </table:table-cell>
          <table:table-cell office:value-type="float" office:value="24296.95" table:style-name="ce16">
            <text:p>24.296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Leite Lopez De Le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571.9" table:style-name="ce16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Lot Da Silva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05.88" table:style-name="ce16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Nunes Pannain Gio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82.31" table:style-name="ce16">
            <text:p>-12.782,31</text:p>
          </table:table-cell>
          <table:table-cell office:value-type="float" office:value="-2156.38" table:style-name="ce16">
            <text:p>-2.156,38</text:p>
          </table:table-cell>
          <table:table-cell office:value-type="float" office:value="20523.53" table:style-name="ce16">
            <text:p>20.52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Rangel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39.09" table:style-name="ce16">
            <text:p>-12.139,0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056.97" table:style-name="ce16">
            <text:p>23.0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Romani Brancali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246.22" table:style-name="ce16">
            <text:p>6.246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627.87" table:style-name="ce16">
            <text:p>-12.627,87</text:p>
          </table:table-cell>
          <table:table-cell office:value-type="float" office:value="-8793.64" table:style-name="ce16">
            <text:p>-8.793,64</text:p>
          </table:table-cell>
          <table:table-cell office:value-type="float" office:value="20286.93" table:style-name="ce16">
            <text:p>20.286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e Ferreira Da Cu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40.49" table:style-name="ce16">
            <text:p>-11.640,4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555.57" table:style-name="ce16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a Zanchettin Michel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0.46" table:style-name="ce16">
            <text:p>35.460,46</text:p>
          </table:table-cell>
          <table:table-cell office:value-type="float" office:value="5910.08" table:style-name="ce16">
            <text:p>5.910,0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575.7" table:style-name="ce16">
            <text:p>-12.575,7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528.68" table:style-name="ce16">
            <text:p>28.528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ano Fernandes Pinto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0.77" table:style-name="ce16">
            <text:p>400,77</text:p>
          </table:table-cell>
          <table:table-cell office:value-type="date" office:date-value="2021-12-01T00:00:00" table:style-name="ce21">
            <text:p>dez-21</text:p>
          </table:table-cell>
          <table:table-cell office:value-type="float" office:value="-9653.15" table:style-name="ce16">
            <text:p>-9.653,15</text:p>
          </table:table-cell>
          <table:table-cell office:value-type="float" office:value="-2776.08" table:style-name="ce16">
            <text:p>-2.776,08</text:p>
          </table:table-cell>
          <table:table-cell office:value-type="float" office:value="23433.759999999998" table:style-name="ce16">
            <text:p>23.433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tia Maria Brolaz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10.11" table:style-name="ce16">
            <text:p>-11.710,1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26.98" table:style-name="ce16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cilia Cardoso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571.9" table:style-name="ce16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cilia Fonseca Bandeira De Me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57.5" table:style-name="ce16">
            <text:p>-11.757,5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354.15" table:style-name="ce16">
            <text:p>23.354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cilia Nascimento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121.57" table:style-name="ce16">
            <text:p>35.121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449.26" table:style-name="ce16">
            <text:p>-9.449,26</text:p>
          </table:table-cell>
          <table:table-cell office:value-type="float" office:value="-1622.33" table:style-name="ce16">
            <text:p>-1.622,33</text:p>
          </table:table-cell>
          <table:table-cell office:value-type="float" office:value="24049.98" table:style-name="ce16">
            <text:p>24.049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lso Leo Yamashi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67.24" table:style-name="ce16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sar Augusto Luiz Leonar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300.17" table:style-name="ce16">
            <text:p>-12.300,17</text:p>
          </table:table-cell>
          <table:table-cell office:value-type="float" office:value="-795.04" table:style-name="ce16">
            <text:p>-795,04</text:p>
          </table:table-cell>
          <table:table-cell office:value-type="float" office:value="22367.01" table:style-name="ce16">
            <text:p>22.367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rissa Portas Baptista Da L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1.43" table:style-name="ce16">
            <text:p>-12.241,4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54.63" table:style-name="ce16">
            <text:p>22.95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Abramo Ar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600.48" table:style-name="ce16">
            <text:p>32.600,4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936.2800000000007" table:style-name="ce16">
            <text:p>8.936,28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4369.46" table:style-name="ce16">
            <text:p>-14.369,4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6901.14" table:style-name="ce16">
            <text:p>26.901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Aoun Tannu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732.720000000001" table:style-name="ce16">
            <text:p>32.732,7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53.38" table:style-name="ce16">
            <text:p>-12.153,38</text:p>
          </table:table-cell>
          <table:table-cell office:value-type="float" office:value="0" table:style-name="ce16">
            <text:p>0,00</text:p>
          </table:table-cell>
          <table:table-cell office:value-type="float" office:value="20579.34" table:style-name="ce16">
            <text:p>20.579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Mannin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933.46" table:style-name="ce16">
            <text:p>33.933,4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936.2800000000007" table:style-name="ce16">
            <text:p>8.936,28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4683.9" table:style-name="ce16">
            <text:p>-14.683,9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7919.68" table:style-name="ce16">
            <text:p>27.919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o Lucio De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333.37" table:style-name="ce16">
            <text:p>-14.333,37</text:p>
          </table:table-cell>
          <table:table-cell office:value-type="float" office:value="-16174.19" table:style-name="ce16">
            <text:p>-16.174,19</text:p>
          </table:table-cell>
          <table:table-cell office:value-type="float" office:value="4954.66" table:style-name="ce16">
            <text:p>4.954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int Rodrigues Corre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151.54" table:style-name="ce16">
            <text:p>151,54</text:p>
          </table:table-cell>
          <table:table-cell office:value-type="float" office:value="0" table:style-name="ce16">
            <text:p>0,00</text:p>
          </table:table-cell>
          <table:table-cell office:value-type="float" office:value="1662.36" table:style-name="ce16">
            <text:p>1.662,36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3208.25" table:style-name="ce16">
            <text:p>-13.208,25</text:p>
          </table:table-cell>
          <table:table-cell office:value-type="float" office:value="-3252.06" table:style-name="ce16">
            <text:p>-3.252,06</text:p>
          </table:table-cell>
          <table:table-cell office:value-type="float" office:value="20815.810000000001" table:style-name="ce16">
            <text:p>20.815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odoaldo Saguini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936.2800000000007" table:style-name="ce16">
            <text:p>8.936,28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4548.9" table:style-name="ce16">
            <text:p>-14.548,9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7184.59" table:style-name="ce16">
            <text:p>27.184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Penhalver Jens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5359.02" table:style-name="ce16">
            <text:p>5.359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237.59" table:style-name="ce16">
            <text:p>-9.237,59</text:p>
          </table:table-cell>
          <table:table-cell office:value-type="float" office:value="-2238.1799999999998" table:style-name="ce16">
            <text:p>-2.238,18</text:p>
          </table:table-cell>
          <table:table-cell office:value-type="float" office:value="26037.38" table:style-name="ce16">
            <text:p>26.037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Emy Yokaichiy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748.93" table:style-name="ce16">
            <text:p>30.748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588.84" table:style-name="ce16">
            <text:p>-10.588,8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19893.93" table:style-name="ce16">
            <text:p>19.89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Guelfi Gonc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7395.31" table:style-name="ce16">
            <text:p>7.395,3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998.8" table:style-name="ce16">
            <text:p>-13.998,8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592.57" table:style-name="ce16">
            <text:p>28.592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Victor Garc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726.160000000003" table:style-name="ce16">
            <text:p>34.726,1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43.93" table:style-name="ce16">
            <text:p>-12.143,9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16.07" table:style-name="ce16">
            <text:p>22.316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ynthia Pinto De Mendo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Bidoia Don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Durvault Roitber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322.09" table:style-name="ce16">
            <text:p>-10.322,09</text:p>
          </table:table-cell>
          <table:table-cell office:value-type="float" office:value="-5060.3500000000004" table:style-name="ce16">
            <text:p>-5.060,35</text:p>
          </table:table-cell>
          <table:table-cell office:value-type="float" office:value="20079.78" table:style-name="ce16">
            <text:p>20.07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Guimaraes Zveibi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827.22" table:style-name="ce16">
            <text:p>33.827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92.45" table:style-name="ce16">
            <text:p>-11.792,45</text:p>
          </table:table-cell>
          <table:table-cell office:value-type="float" office:value="-850.03" table:style-name="ce16">
            <text:p>-850,03</text:p>
          </table:table-cell>
          <table:table-cell office:value-type="float" office:value="21184.74" table:style-name="ce16">
            <text:p>21.184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Mobley Gri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0" table:style-name="ce16">
            <text:p>0,00</text:p>
          </table:table-cell>
          <table:table-cell office:value-type="float" office:value="23577.23" table:style-name="ce16">
            <text:p>23.57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Oliveira De Alcant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39.09" table:style-name="ce16">
            <text:p>-12.139,09</text:p>
          </table:table-cell>
          <table:table-cell office:value-type="float" office:value="0" table:style-name="ce16">
            <text:p>0,00</text:p>
          </table:table-cell>
          <table:table-cell office:value-type="float" office:value="23323.13" table:style-name="ce16">
            <text:p>23.32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Palotti Sec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5510.56" table:style-name="ce16">
            <text:p>5.510,5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71.35" table:style-name="ce16">
            <text:p>-11.871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6436.42" table:style-name="ce16">
            <text:p>26.43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Batalha Trette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27.230000000003" table:style-name="ce16">
            <text:p>34.427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258.32" table:style-name="ce16">
            <text:p>-9.258,32</text:p>
          </table:table-cell>
          <table:table-cell office:value-type="float" office:value="-1622.33" table:style-name="ce16">
            <text:p>-1.622,33</text:p>
          </table:table-cell>
          <table:table-cell office:value-type="float" office:value="23546.58" table:style-name="ce16">
            <text:p>23.54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Franco L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053.35" table:style-name="ce16">
            <text:p>6.053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574.83" table:style-name="ce16">
            <text:p>-12.574,83</text:p>
          </table:table-cell>
          <table:table-cell office:value-type="float" office:value="-602.17999999999995" table:style-name="ce16">
            <text:p>-602,18</text:p>
          </table:table-cell>
          <table:table-cell office:value-type="float" office:value="28338.560000000001" table:style-name="ce16">
            <text:p>28.338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Gabriel Piccolo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068.51" table:style-name="ce16">
            <text:p>6.068,5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938.57" table:style-name="ce16">
            <text:p>-12.938,5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326" table:style-name="ce16">
            <text:p>28.326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anchez It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964.339999999997" table:style-name="ce16">
            <text:p>33.964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026.75" table:style-name="ce16">
            <text:p>-9.026,75</text:p>
          </table:table-cell>
          <table:table-cell office:value-type="float" office:value="-2072.98" table:style-name="ce16">
            <text:p>-2.072,98</text:p>
          </table:table-cell>
          <table:table-cell office:value-type="float" office:value="22864.61" table:style-name="ce16">
            <text:p>22.86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inger Carneiro De Albuquerq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77.5" table:style-name="ce16">
            <text:p>-11.977,5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010.16" table:style-name="ce16">
            <text:p>23.01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kromov De Albuquerq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97.21" table:style-name="ce16">
            <text:p>-12.197,2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98.85" table:style-name="ce16">
            <text:p>22.998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ollberg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7038.97" table:style-name="ce16">
            <text:p>7.038,9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900.81" table:style-name="ce16">
            <text:p>-13.900,81</text:p>
          </table:table-cell>
          <table:table-cell office:value-type="float" office:value="0" table:style-name="ce16">
            <text:p>0,00</text:p>
          </table:table-cell>
          <table:table-cell office:value-type="float" office:value="28600.38" table:style-name="ce16">
            <text:p>28.600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Thomaz Crist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05.88" table:style-name="ce16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e Cristina Barb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46.71" table:style-name="ce16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e Cristina Do Nascimento Silva Pichin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270.019999999997" table:style-name="ce16">
            <text:p>33.270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940.09" table:style-name="ce16">
            <text:p>-8.940,0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4063.77" table:style-name="ce16">
            <text:p>24.063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a Bonilha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27.230000000003" table:style-name="ce16">
            <text:p>34.427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154.0499999999993" table:style-name="ce16">
            <text:p>-9.154,0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5007.02" table:style-name="ce16">
            <text:p>25.007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Cristina Uemu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10.11" table:style-name="ce16">
            <text:p>-11.710,11</text:p>
          </table:table-cell>
          <table:table-cell office:value-type="float" office:value="0" table:style-name="ce16">
            <text:p>0,00</text:p>
          </table:table-cell>
          <table:table-cell office:value-type="float" office:value="22593.14" table:style-name="ce16">
            <text:p>22.59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Gaiotto Junq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69.8" table:style-name="ce16">
            <text:p>-10.869,8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018.17" table:style-name="ce16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Mitie Ki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269.69" table:style-name="ce16">
            <text:p>-9.269,69</text:p>
          </table:table-cell>
          <table:table-cell office:value-type="float" office:value="-2480.35" table:style-name="ce16">
            <text:p>-2.480,35</text:p>
          </table:table-cell>
          <table:table-cell office:value-type="float" office:value="22718.53" table:style-name="ce16">
            <text:p>22.718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Rinaldi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220.58" table:style-name="ce16">
            <text:p>34.220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936.2800000000007" table:style-name="ce16">
            <text:p>8.936,28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4867.13" table:style-name="ce16">
            <text:p>-14.867,13</text:p>
          </table:table-cell>
          <table:table-cell office:value-type="float" office:value="-564.36" table:style-name="ce16">
            <text:p>-564,36</text:p>
          </table:table-cell>
          <table:table-cell office:value-type="float" office:value="27725.37" table:style-name="ce16">
            <text:p>27.725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y Salviano Pereir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17.66" table:style-name="ce16">
            <text:p>-10.817,6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070.31" table:style-name="ce16">
            <text:p>21.070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Caetano Silvestre Tor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67.24" table:style-name="ce16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Kazuo Machado Miyaza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034.06" table:style-name="ce16">
            <text:p>6.034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039.36" table:style-name="ce16">
            <text:p>-13.039,36</text:p>
          </table:table-cell>
          <table:table-cell office:value-type="float" office:value="-519.03" table:style-name="ce16">
            <text:p>-519,03</text:p>
          </table:table-cell>
          <table:table-cell office:value-type="float" office:value="27937.89" table:style-name="ce16">
            <text:p>27.937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Martins Orte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914.92" table:style-name="ce16">
            <text:p>34.914,92</text:p>
          </table:table-cell>
          <table:table-cell office:value-type="float" office:value="5819.15" table:style-name="ce16">
            <text:p>5.819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65.39" table:style-name="ce16">
            <text:p>-12.465,3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002.52" table:style-name="ce16">
            <text:p>28.002,5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20">
            <text:p>113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303.59" table:style-name="ce16">
            <text:p>-12.303,5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892.47" table:style-name="ce16">
            <text:p>22.892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Pereira Lei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697.34" table:style-name="ce16">
            <text:p>-697,34</text:p>
          </table:table-cell>
          <table:table-cell office:value-type="float" office:value="22985.360000000001" table:style-name="ce16">
            <text:p>22.985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Tadeu Szigmond Fr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00.57" table:style-name="ce16">
            <text:p>9.000,57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4548.9" table:style-name="ce16">
            <text:p>-14.548,9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7248.880000000001" table:style-name="ce16">
            <text:p>27.248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Vicente De Araujo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01.46" table:style-name="ce16">
            <text:p>-11.501,46</text:p>
          </table:table-cell>
          <table:table-cell office:value-type="float" office:value="-574.28" table:style-name="ce16">
            <text:p>-574,28</text:p>
          </table:table-cell>
          <table:table-cell office:value-type="float" office:value="23386.48" table:style-name="ce16">
            <text:p>23.38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 Eduardo Depine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 Quintanilha Failde De Azev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40.49" table:style-name="ce16">
            <text:p>-11.640,49</text:p>
          </table:table-cell>
          <table:table-cell office:value-type="float" office:value="-1734.95" table:style-name="ce16">
            <text:p>-1.734,95</text:p>
          </table:table-cell>
          <table:table-cell office:value-type="float" office:value="22086.78" table:style-name="ce16">
            <text:p>22.086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d Jose Vicente Martin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309.38" table:style-name="ce16">
            <text:p>-12.309,3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886.68" table:style-name="ce16">
            <text:p>22.886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Cristina Pezzu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06.27" table:style-name="ce16">
            <text:p>-11.506,27</text:p>
          </table:table-cell>
          <table:table-cell office:value-type="float" office:value="-2459.6799999999998" table:style-name="ce16">
            <text:p>-2.459,68</text:p>
          </table:table-cell>
          <table:table-cell office:value-type="float" office:value="20502.62" table:style-name="ce16">
            <text:p>20.502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De Vito Orio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6483.16" table:style-name="ce16">
            <text:p>-6.483,16</text:p>
          </table:table-cell>
          <table:table-cell office:value-type="float" office:value="16729.71" table:style-name="ce16">
            <text:p>16.729,7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ebora Helena Daher Montes Forl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5875.64" table:style-name="ce16">
            <text:p>5.875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28.22" table:style-name="ce16">
            <text:p>-12.828,22</text:p>
          </table:table-cell>
          <table:table-cell office:value-type="float" office:value="-4459.74" table:style-name="ce16">
            <text:p>-4.459,74</text:p>
          </table:table-cell>
          <table:table-cell office:value-type="float" office:value="23841.5" table:style-name="ce16">
            <text:p>23.841,5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ebora Lopes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24.55" table:style-name="ce16">
            <text:p>-11.924,5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271.51" table:style-name="ce16">
            <text:p>23.271,5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ebora Machado Cavalc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06.27" table:style-name="ce16">
            <text:p>-11.506,2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696.14" table:style-name="ce16">
            <text:p>22.696,1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ebora Rezende Dantas Mot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5875.64" table:style-name="ce16">
            <text:p>5.875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28.22" table:style-name="ce16">
            <text:p>-12.828,2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035.08" table:style-name="ce16">
            <text:p>28.035,0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eise Gomes Da Cunha Ture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0" table:style-name="ce16">
            <text:p>0,00</text:p>
          </table:table-cell>
          <table:table-cell office:value-type="float" office:value="23577.23" table:style-name="ce16">
            <text:p>23.577,2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enise De Souza Silva Caetano De M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1854.92" table:style-name="ce16">
            <text:p>-1.854,92</text:p>
          </table:table-cell>
          <table:table-cell office:value-type="float" office:value="20772.849999999999" table:style-name="ce16">
            <text:p>20.772,8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enise Melo Salaz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39.09" table:style-name="ce16">
            <text:p>-12.139,0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056.97" table:style-name="ce16">
            <text:p>23.056,9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enise Nakano Veronez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ennis Gerson Camargo Ramos Salgre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iana Melo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4292.78" table:style-name="ce16">
            <text:p>-4.292,78</text:p>
          </table:table-cell>
          <table:table-cell office:value-type="float" office:value="19140.62" table:style-name="ce16">
            <text:p>19.140,6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iego Miguel Ferreira Card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1470.44" table:style-name="ce16">
            <text:p>-1.470,44</text:p>
          </table:table-cell>
          <table:table-cell office:value-type="float" office:value="24448.84" table:style-name="ce16">
            <text:p>24.448,8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iego Rezende Polach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219.59" table:style-name="ce16">
            <text:p>28.219,5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787.7999999999993" table:style-name="ce16">
            <text:p>-9.787,8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18165.63" table:style-name="ce16">
            <text:p>18.165,6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iego Vale De Medei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95.94" table:style-name="ce16">
            <text:p>-12.095,94</text:p>
          </table:table-cell>
          <table:table-cell office:value-type="float" office:value="-7065.78" table:style-name="ce16">
            <text:p>-7.065,78</text:p>
          </table:table-cell>
          <table:table-cell office:value-type="float" office:value="16300.5" table:style-name="ce16">
            <text:p>16.300,5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iogo Cesar Per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488.69" table:style-name="ce16">
            <text:p>6.488,6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9.58" table:style-name="ce16">
            <text:p>-12.839,5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845.17" table:style-name="ce16">
            <text:p>28.845,17</text:p>
          </table:table-cell>
          <table:table-cell table:style-name="ce1"/>
          <table:table-cell table:style-name="ce12"/>
          <table:table-cell table:number-columns-repeated="16371"/>
        </table:table-row>
        <table:table-row table:style-name="ro1">
          <table:table-cell/>
          <table:table-cell office:value-type="string" table:style-name="ce20">
            <text:p>Diogo De Almeid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144.65" table:style-name="ce16">
            <text:p>144,65</text:p>
          </table:table-cell>
          <table:table-cell office:value-type="float" office:value="0" table:style-name="ce16">
            <text:p>0,00</text:p>
          </table:table-cell>
          <table:table-cell office:value-type="float" office:value="1442.14" table:style-name="ce16">
            <text:p>1.442,14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2335.7" table:style-name="ce16">
            <text:p>-12.335,70</text:p>
          </table:table-cell>
          <table:table-cell office:value-type="float" office:value="-2877.83" table:style-name="ce16">
            <text:p>-2.877,83</text:p>
          </table:table-cell>
          <table:table-cell office:value-type="float" office:value="21835.48" table:style-name="ce16">
            <text:p>21.835,4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Dione Ribeiro Basilio Vid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61.78" table:style-name="ce16">
            <text:p>-11.86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249.87" table:style-name="ce16">
            <text:p>23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ouglas Ribeiro Basi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84.66" table:style-name="ce16">
            <text:p>-11.984,6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211.4" table:style-name="ce16">
            <text:p>23.21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ouglas Schauerhuber Nun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162.89" table:style-name="ce16">
            <text:p>35.162,8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9.81" table:style-name="ce16">
            <text:p>159,81</text:p>
          </table:table-cell>
          <table:table-cell office:value-type="date" office:date-value="2022-10-01T00:00:00" table:style-name="ce21">
            <text:p>out-22</text:p>
          </table:table-cell>
          <table:table-cell office:value-type="float" office:value="-11759.69" table:style-name="ce16">
            <text:p>-11.759,69</text:p>
          </table:table-cell>
          <table:table-cell office:value-type="float" office:value="-529.1" table:style-name="ce16">
            <text:p>-529,10</text:p>
          </table:table-cell>
          <table:table-cell office:value-type="float" office:value="23033.91" table:style-name="ce16">
            <text:p>23.033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ouglas Tadashi Maga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0.91" table:style-name="ce16">
            <text:p>-12.080,9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15.15" table:style-name="ce16">
            <text:p>23.11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gar Pierini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0.45" table:style-name="ce16">
            <text:p>-11.880,45</text:p>
          </table:table-cell>
          <table:table-cell office:value-type="float" office:value="-346.42" table:style-name="ce16">
            <text:p>-346,42</text:p>
          </table:table-cell>
          <table:table-cell office:value-type="float" office:value="23235.35" table:style-name="ce16">
            <text:p>23.235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Belmu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99.09" table:style-name="ce16">
            <text:p>-12.299,09</text:p>
          </table:table-cell>
          <table:table-cell office:value-type="float" office:value="-10203.700000000001" table:style-name="ce16">
            <text:p>-10.203,70</text:p>
          </table:table-cell>
          <table:table-cell office:value-type="float" office:value="12959.43" table:style-name="ce16">
            <text:p>12.959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Ciaccia Rodrigues Cald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48.06" table:style-name="ce16">
            <text:p>-12.748,0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448" table:style-name="ce16">
            <text:p>22.448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De Souza Kota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69.8" table:style-name="ce16">
            <text:p>-10.869,80</text:p>
          </table:table-cell>
          <table:table-cell office:value-type="float" office:value="-7223.58" table:style-name="ce16">
            <text:p>-7.223,58</text:p>
          </table:table-cell>
          <table:table-cell office:value-type="float" office:value="14060.75" table:style-name="ce16">
            <text:p>14.06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Font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05.43" table:style-name="ce16">
            <text:p>35.305,4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499.83" table:style-name="ce16">
            <text:p>-9.499,83</text:p>
          </table:table-cell>
          <table:table-cell office:value-type="float" office:value="-1908.43" table:style-name="ce16">
            <text:p>-1.908,43</text:p>
          </table:table-cell>
          <table:table-cell office:value-type="float" office:value="23897.17" table:style-name="ce16">
            <text:p>23.897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Jacomo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277.279999999999" table:style-name="ce16">
            <text:p>27.277,2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634.1299999999992" table:style-name="ce16">
            <text:p>-9.634,1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17376.990000000002" table:style-name="ce16">
            <text:p>17.376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Joao 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92.93" table:style-name="ce16">
            <text:p>-12.092,9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03.13" table:style-name="ce16">
            <text:p>23.10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Queiroz Carboni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69.8" table:style-name="ce16">
            <text:p>-10.869,8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018.17" table:style-name="ce16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Terrac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005.68" table:style-name="ce16">
            <text:p>34.005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378.98" table:style-name="ce16">
            <text:p>-11.378,9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0.54" table:style-name="ce16">
            <text:p>22.360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aine Moraes Ruas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eonora Nanni Luce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sa Maria Rudge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914.92" table:style-name="ce16">
            <text:p>34.914,9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30.21" table:style-name="ce16">
            <text:p>-11.630,21</text:p>
          </table:table-cell>
          <table:table-cell office:value-type="float" office:value="-627.09" table:style-name="ce16">
            <text:p>-627,09</text:p>
          </table:table-cell>
          <table:table-cell office:value-type="float" office:value="22657.62" table:style-name="ce16">
            <text:p>22.65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zangela Oliveir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18.55" table:style-name="ce16">
            <text:p>-11.918,5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277.51" table:style-name="ce16">
            <text:p>23.277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oisa Maximiano G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6.95" table:style-name="ce16">
            <text:p>-12.086,95</text:p>
          </table:table-cell>
          <table:table-cell office:value-type="float" office:value="-10268.120000000001" table:style-name="ce16">
            <text:p>-10.268,12</text:p>
          </table:table-cell>
          <table:table-cell office:value-type="float" office:value="13107.15" table:style-name="ce16">
            <text:p>13.10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thon Siecola Kersu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11.339999999997" table:style-name="ce16">
            <text:p>33.311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188.03" table:style-name="ce16">
            <text:p>-11.188,0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857.15" table:style-name="ce16">
            <text:p>21.85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mmy Pereira Ot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087.66" table:style-name="ce16">
            <text:p>30.087,6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4.94" table:style-name="ce16">
            <text:p>-8.064,94</text:p>
          </table:table-cell>
          <table:table-cell office:value-type="float" office:value="-1843.5" table:style-name="ce16">
            <text:p>-1.843,50</text:p>
          </table:table-cell>
          <table:table-cell office:value-type="float" office:value="20179.22" table:style-name="ce16">
            <text:p>20.179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 Guilherme Ferreira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764.2800000000007" table:style-name="ce16">
            <text:p>8.764,28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4397.32" table:style-name="ce16">
            <text:p>-14.397,32</text:p>
          </table:table-cell>
          <table:table-cell office:value-type="float" office:value="0" table:style-name="ce16">
            <text:p>0,00</text:p>
          </table:table-cell>
          <table:table-cell office:value-type="float" office:value="27430.33" table:style-name="ce16">
            <text:p>27.43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Érica Leoni Ebelin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03.6200000000008" table:style-name="ce16">
            <text:p>-8.303,62</text:p>
          </table:table-cell>
          <table:table-cell office:value-type="float" office:value="-3590.19" table:style-name="ce16">
            <text:p>-3.590,19</text:p>
          </table:table-cell>
          <table:table-cell office:value-type="float" office:value="19061.77" table:style-name="ce16">
            <text:p>19.061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Marcilli Petr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 Saddi Arnes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18.71" table:style-name="ce16">
            <text:p>-12.018,7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77.35" table:style-name="ce16">
            <text:p>23.177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De Vasconcellos Lima Pompe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05.88" table:style-name="ce16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Doria Romar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30.92" table:style-name="ce16">
            <text:p>-11.930,92</text:p>
          </table:table-cell>
          <table:table-cell office:value-type="float" office:value="-3878.66" table:style-name="ce16">
            <text:p>-3.878,66</text:p>
          </table:table-cell>
          <table:table-cell office:value-type="float" office:value="19652.64" table:style-name="ce16">
            <text:p>19.652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Ramos Da Silva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716.54" table:style-name="ce16">
            <text:p>34.716,5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337.8799999999992" table:style-name="ce16">
            <text:p>-9.337,88</text:p>
          </table:table-cell>
          <table:table-cell office:value-type="float" office:value="-1974.71" table:style-name="ce16">
            <text:p>-1.974,71</text:p>
          </table:table-cell>
          <table:table-cell office:value-type="float" office:value="23403.95" table:style-name="ce16">
            <text:p>23.403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stela Waksberg Guerr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311.07" table:style-name="ce16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Botelho Zapa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Camargo Miranda Guer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97.21" table:style-name="ce16">
            <text:p>-12.197,2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98.85" table:style-name="ce16">
            <text:p>22.998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Dematte De Arruda Le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10.11" table:style-name="ce16">
            <text:p>-11.710,1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26.98" table:style-name="ce16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Ferraz Luz Mihich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480.59" table:style-name="ce16">
            <text:p>6.480,5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747.25" table:style-name="ce16">
            <text:p>-13.747,2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7929.4" table:style-name="ce16">
            <text:p>27.929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Julia Oliveira Resen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089.17" table:style-name="ce16">
            <text:p>6.089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377.33" table:style-name="ce16">
            <text:p>-12.377,33</text:p>
          </table:table-cell>
          <table:table-cell office:value-type="float" office:value="0" table:style-name="ce16">
            <text:p>0,00</text:p>
          </table:table-cell>
          <table:table-cell office:value-type="float" office:value="29174.06" table:style-name="ce16">
            <text:p>29.17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ne Carvalho Neves Xavi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69.8" table:style-name="ce16">
            <text:p>-10.869,8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018.17" table:style-name="ce16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o Brandao Major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01.05" table:style-name="ce16">
            <text:p>-11.901,05</text:p>
          </table:table-cell>
          <table:table-cell office:value-type="float" office:value="-3660.33" table:style-name="ce16">
            <text:p>-3.660,33</text:p>
          </table:table-cell>
          <table:table-cell office:value-type="float" office:value="19900.84" table:style-name="ce16">
            <text:p>19.900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Henrique Espos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2874.94" table:style-name="ce16">
            <text:p>-2.874,94</text:p>
          </table:table-cell>
          <table:table-cell office:value-type="float" office:value="20702.29" table:style-name="ce16">
            <text:p>20.702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Jacyntho Sorg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71" table:style-name="ce16">
            <text:p>-12.071,00</text:p>
          </table:table-cell>
          <table:table-cell office:value-type="float" office:value="-1463.47" table:style-name="ce16">
            <text:p>-1.463,47</text:p>
          </table:table-cell>
          <table:table-cell office:value-type="float" office:value="21927.75" table:style-name="ce16">
            <text:p>21.927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Mantovan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831.599999999999" table:style-name="ce16">
            <text:p>30.831,60</text:p>
          </table:table-cell>
          <table:table-cell office:value-type="float" office:value="5138.6000000000004" table:style-name="ce16">
            <text:p>5.138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421.92" table:style-name="ce16">
            <text:p>-8.421,92</text:p>
          </table:table-cell>
          <table:table-cell office:value-type="float" office:value="-10953.49" table:style-name="ce16">
            <text:p>-10.953,49</text:p>
          </table:table-cell>
          <table:table-cell office:value-type="float" office:value="16594.79" table:style-name="ce16">
            <text:p>16.594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Bueno Vi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70.65" table:style-name="ce16">
            <text:p>-12.070,65</text:p>
          </table:table-cell>
          <table:table-cell office:value-type="float" office:value="-2459.6799999999998" table:style-name="ce16">
            <text:p>-2.459,68</text:p>
          </table:table-cell>
          <table:table-cell office:value-type="float" office:value="20931.89" table:style-name="ce16">
            <text:p>20.93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De Vecchi Barbie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5169.49" table:style-name="ce16">
            <text:p>25.169,4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6712.44" table:style-name="ce16">
            <text:p>-6.712,44</text:p>
          </table:table-cell>
          <table:table-cell office:value-type="float" office:value="-1145.3" table:style-name="ce16">
            <text:p>-1.145,30</text:p>
          </table:table-cell>
          <table:table-cell office:value-type="float" office:value="17311.75" table:style-name="ce16">
            <text:p>17.31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Dos Santos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06.27" table:style-name="ce16">
            <text:p>-11.506,2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696.14" table:style-name="ce16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Feres Furl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Keidy Araka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76.69" table:style-name="ce16">
            <text:p>-11.976,69</text:p>
          </table:table-cell>
          <table:table-cell office:value-type="float" office:value="-5465.76" table:style-name="ce16">
            <text:p>-5.465,76</text:p>
          </table:table-cell>
          <table:table-cell office:value-type="float" office:value="18019.77" table:style-name="ce16">
            <text:p>18.019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Pereira Quintanilha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39.09" table:style-name="ce16">
            <text:p>-12.139,09</text:p>
          </table:table-cell>
          <table:table-cell office:value-type="float" office:value="-6650.44" table:style-name="ce16">
            <text:p>-6.650,44</text:p>
          </table:table-cell>
          <table:table-cell office:value-type="float" office:value="16672.689999999999" table:style-name="ce16">
            <text:p>16.672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Amorim Principes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17.71" table:style-name="ce16">
            <text:p>1.517,71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3208.25" table:style-name="ce16">
            <text:p>-13.208,2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505.52" table:style-name="ce16">
            <text:p>23.505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Augusto Peres Pente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69.8" table:style-name="ce16">
            <text:p>-10.869,8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018.17" table:style-name="ce16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Balduino Romar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61.78" table:style-name="ce16">
            <text:p>-11.86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249.87" table:style-name="ce16">
            <text:p>23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Capra Da Cunh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2812.81" table:style-name="ce16">
            <text:p>-2.812,81</text:p>
          </table:table-cell>
          <table:table-cell office:value-type="float" office:value="20764.419999999998" table:style-name="ce16">
            <text:p>20.764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De Castro Busn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69.8" table:style-name="ce16">
            <text:p>-10.869,8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018.17" table:style-name="ce16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Do Amaral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1745.31" table:style-name="ce16">
            <text:p>-1.745,31</text:p>
          </table:table-cell>
          <table:table-cell office:value-type="float" office:value="24173.97" table:style-name="ce16">
            <text:p>24.173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Hotz De Macedo Cu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88.73" table:style-name="ce16">
            <text:p>-11.788,7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07.33" table:style-name="ce16">
            <text:p>23.407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Muzzi Lopes De Vasconcel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716.53" table:style-name="ce16">
            <text:p>34.716,5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337.8799999999992" table:style-name="ce16">
            <text:p>-9.337,88</text:p>
          </table:table-cell>
          <table:table-cell office:value-type="float" office:value="-1756.7" table:style-name="ce16">
            <text:p>-1.756,70</text:p>
          </table:table-cell>
          <table:table-cell office:value-type="float" office:value="23621.95" table:style-name="ce16">
            <text:p>23.62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Pereira Magalh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5159.26" table:style-name="ce16">
            <text:p>5.159,2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950.61" table:style-name="ce16">
            <text:p>-10.950,6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4898.07" table:style-name="ce16">
            <text:p>24.89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Pires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46.71" table:style-name="ce16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x Ricardo Nonato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12.09" table:style-name="ce16">
            <text:p>-12.412,09</text:p>
          </table:table-cell>
          <table:table-cell office:value-type="float" office:value="-384.95" table:style-name="ce16">
            <text:p>-384,95</text:p>
          </table:table-cell>
          <table:table-cell office:value-type="float" office:value="22665.18" table:style-name="ce16">
            <text:p>22.665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x Roberto Dama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67.24" table:style-name="ce16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accavali Ma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102.95" table:style-name="ce16">
            <text:p>6.102,9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33.5" table:style-name="ce16">
            <text:p>-12.733,50</text:p>
          </table:table-cell>
          <table:table-cell office:value-type="float" office:value="-7246.99" table:style-name="ce16">
            <text:p>-7.246,99</text:p>
          </table:table-cell>
          <table:table-cell office:value-type="float" office:value="21584.68" table:style-name="ce16">
            <text:p>21.584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apitanio Macagnani Sol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5744.76" table:style-name="ce16">
            <text:p>5.744,7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16.72" table:style-name="ce16">
            <text:p>-12.216,72</text:p>
          </table:table-cell>
          <table:table-cell office:value-type="float" office:value="-3037.15" table:style-name="ce16">
            <text:p>-3.037,15</text:p>
          </table:table-cell>
          <table:table-cell office:value-type="float" office:value="24959.46" table:style-name="ce16">
            <text:p>24.95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hammas Agostinho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39.09" table:style-name="ce16">
            <text:p>-12.139,0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056.97" table:style-name="ce16">
            <text:p>23.0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orrea Da Costa Benjam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344.6" table:style-name="ce16">
            <text:p>-12.344,6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851.46" table:style-name="ce16">
            <text:p>22.85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osta Hue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454.25" table:style-name="ce16">
            <text:p>6.454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940.37" table:style-name="ce16">
            <text:p>-12.940,3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709.94" table:style-name="ce16">
            <text:p>28.709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osta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69.8" table:style-name="ce16">
            <text:p>-10.869,8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018.17" table:style-name="ce16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ukier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61.78" table:style-name="ce16">
            <text:p>-11.86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249.87" table:style-name="ce16">
            <text:p>23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Dutra Pinchia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839.69" table:style-name="ce16">
            <text:p>29.839,6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30.12" table:style-name="ce16">
            <text:p>-10.830,1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18743.41" table:style-name="ce16">
            <text:p>18.743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Fernandes Gomes Roz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Maria De Lucena Bussing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27.230000000003" table:style-name="ce16">
            <text:p>34.427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355.87" table:style-name="ce16">
            <text:p>-11.355,8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805.200000000001" table:style-name="ce16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Penteado Bale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80.72" table:style-name="ce16">
            <text:p>-11.780,7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5.34" table:style-name="ce16">
            <text:p>23.415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Seara Conte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5956.91" table:style-name="ce16">
            <text:p>5.956,9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09.59" table:style-name="ce16">
            <text:p>-12.809,59</text:p>
          </table:table-cell>
          <table:table-cell office:value-type="float" office:value="-2719.33" table:style-name="ce16">
            <text:p>-2.719,33</text:p>
          </table:table-cell>
          <table:table-cell office:value-type="float" office:value="25890.21" table:style-name="ce16">
            <text:p>25.89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Silva Gui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61.78" table:style-name="ce16">
            <text:p>-11.861,78</text:p>
          </table:table-cell>
          <table:table-cell office:value-type="float" office:value="-3192.17" table:style-name="ce16">
            <text:p>-3.192,17</text:p>
          </table:table-cell>
          <table:table-cell office:value-type="float" office:value="20323.86" table:style-name="ce16">
            <text:p>20.323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Sim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27.230000000003" table:style-name="ce16">
            <text:p>34.427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355.87" table:style-name="ce16">
            <text:p>-11.355,8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805.200000000001" table:style-name="ce16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Tatari Frazao De Vasconcel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87.62" table:style-name="ce16">
            <text:p>-12.187,62</text:p>
          </table:table-cell>
          <table:table-cell office:value-type="float" office:value="0" table:style-name="ce16">
            <text:p>0,00</text:p>
          </table:table-cell>
          <table:table-cell office:value-type="float" office:value="23274.6" table:style-name="ce16">
            <text:p>23.27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Artacho Carvalho Martin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311.07" table:style-name="ce16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Catache Bori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1560.51" table:style-name="ce16">
            <text:p>-1.560,51</text:p>
          </table:table-cell>
          <table:table-cell office:value-type="float" office:value="21872.89" table:style-name="ce16">
            <text:p>21.872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Latorra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6616.01" table:style-name="ce16">
            <text:p>26.616,0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441.0400000000009" table:style-name="ce16">
            <text:p>-8.441,04</text:p>
          </table:table-cell>
          <table:table-cell office:value-type="float" office:value="-1946.42" table:style-name="ce16">
            <text:p>-1.946,42</text:p>
          </table:table-cell>
          <table:table-cell office:value-type="float" office:value="16228.55" table:style-name="ce16">
            <text:p>16.228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Nicolas Penco Juv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1712.22" table:style-name="ce16">
            <text:p>-1.712,22</text:p>
          </table:table-cell>
          <table:table-cell office:value-type="float" office:value="24207.06" table:style-name="ce16">
            <text:p>24.207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Pinheiro Gami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4.07" table:style-name="ce16">
            <text:p>-12.024,0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71.99" table:style-name="ce16">
            <text:p>23.17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Rodolfo Merces Mor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7191.28" table:style-name="ce16">
            <text:p>7.191,2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357.59" table:style-name="ce16">
            <text:p>-13.357,59</text:p>
          </table:table-cell>
          <table:table-cell office:value-type="float" office:value="-3369.06" table:style-name="ce16">
            <text:p>-3.369,06</text:p>
          </table:table-cell>
          <table:table-cell office:value-type="float" office:value="25926.85" table:style-name="ce16">
            <text:p>25.926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Soares Tolome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5930.74" table:style-name="ce16">
            <text:p>5.930,7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02.08" table:style-name="ce16">
            <text:p>-12.402,08</text:p>
          </table:table-cell>
          <table:table-cell office:value-type="float" office:value="-398.26" table:style-name="ce16">
            <text:p>-398,26</text:p>
          </table:table-cell>
          <table:table-cell office:value-type="float" office:value="28592.62" table:style-name="ce16">
            <text:p>28.592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ilipe Dias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ilipe Silva Santos Muri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3775.89" table:style-name="ce16">
            <text:p>-3.775,89</text:p>
          </table:table-cell>
          <table:table-cell office:value-type="float" office:value="19906.810000000001" table:style-name="ce16">
            <text:p>19.906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ilovalter Moreira Dos Santo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39.76" table:style-name="ce16">
            <text:p>-12.239,76</text:p>
          </table:table-cell>
          <table:table-cell office:value-type="float" office:value="-9796.49" table:style-name="ce16">
            <text:p>-9.796,49</text:p>
          </table:table-cell>
          <table:table-cell office:value-type="float" office:value="13425.97" table:style-name="ce16">
            <text:p>13.425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Laet Ribeiro De Almei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77.5" table:style-name="ce16">
            <text:p>-11.977,5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010.16" table:style-name="ce16">
            <text:p>23.01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Quintaes Louvain Alvaren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32.85" table:style-name="ce16">
            <text:p>-11.832,8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363.21" table:style-name="ce16">
            <text:p>23.36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Stringari Mach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438.67" table:style-name="ce16">
            <text:p>-9.438,67</text:p>
          </table:table-cell>
          <table:table-cell office:value-type="float" office:value="-5462.18" table:style-name="ce16">
            <text:p>-5.462,18</text:p>
          </table:table-cell>
          <table:table-cell office:value-type="float" office:value="20561.37" table:style-name="ce16">
            <text:p>20.561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o Americo Frass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5130.01" table:style-name="ce16">
            <text:p>-5.130,01</text:p>
          </table:table-cell>
          <table:table-cell office:value-type="float" office:value="17497.759999999998" table:style-name="ce16">
            <text:p>17.497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o De Almeida Ponti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7260.17" table:style-name="ce16">
            <text:p>7.260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43.19" table:style-name="ce16">
            <text:p>-12.843,19</text:p>
          </table:table-cell>
          <table:table-cell office:value-type="float" office:value="-10272.39" table:style-name="ce16">
            <text:p>-10.272,39</text:p>
          </table:table-cell>
          <table:table-cell office:value-type="float" office:value="19606.810000000001" table:style-name="ce16">
            <text:p>19.606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o De Oliveira Fr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5717.21" table:style-name="ce16">
            <text:p>5.717,2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12.98" table:style-name="ce16">
            <text:p>-12.412,9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7341.32" table:style-name="ce16">
            <text:p>27.341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orisvaldo Antonio Fiorentino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371.6" table:style-name="ce16">
            <text:p>-12.371,60</text:p>
          </table:table-cell>
          <table:table-cell office:value-type="float" office:value="-501.3" table:style-name="ce16">
            <text:p>-501,30</text:p>
          </table:table-cell>
          <table:table-cell office:value-type="float" office:value="22589.32" table:style-name="ce16">
            <text:p>22.589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anciane De Fatima Marq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333.37" table:style-name="ce16">
            <text:p>-14.333,3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0862.689999999999" table:style-name="ce16">
            <text:p>20.862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ancisco Carlos Marques Matarez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762.84" table:style-name="ce16">
            <text:p>6.762,8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129.51" table:style-name="ce16">
            <text:p>-13.129,51</text:p>
          </table:table-cell>
          <table:table-cell office:value-type="float" office:value="-1198.3599999999999" table:style-name="ce16">
            <text:p>-1.198,36</text:p>
          </table:table-cell>
          <table:table-cell office:value-type="float" office:value="27897.19" table:style-name="ce16">
            <text:p>27.897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ancisco Rom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30.18" table:style-name="ce16">
            <text:p>-12.730,1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465.88" table:style-name="ce16">
            <text:p>22.46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ederico Teubner De Almeida E Mont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685.69" table:style-name="ce16">
            <text:p>6.685,6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60.98" table:style-name="ce16">
            <text:p>-11.860,98</text:p>
          </table:table-cell>
          <table:table-cell office:value-type="float" office:value="-4629.22" table:style-name="ce16">
            <text:p>-4.629,22</text:p>
          </table:table-cell>
          <table:table-cell office:value-type="float" office:value="25657.71" table:style-name="ce16">
            <text:p>25.657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Kenji Wasano Misa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171.83" table:style-name="ce16">
            <text:p>6.171,8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501.94" table:style-name="ce16">
            <text:p>-12.501,9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865.95" table:style-name="ce16">
            <text:p>28.865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Machado Mag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05.88" table:style-name="ce16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Freitas Aleixo Galvao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1988.81" table:style-name="ce16">
            <text:p>31.988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073.64" table:style-name="ce16">
            <text:p>-11.073,6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0649.009999999998" table:style-name="ce16">
            <text:p>20.649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Galetti Pimen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146.35" table:style-name="ce16">
            <text:p>35.146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45.99" table:style-name="ce16">
            <text:p>-11.745,9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34.2" table:style-name="ce16">
            <text:p>23.13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Mosciaro Padu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3189.08" table:style-name="ce16">
            <text:p>-3.189,08</text:p>
          </table:table-cell>
          <table:table-cell office:value-type="float" office:value="22730.2" table:style-name="ce16">
            <text:p>22.73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e Estabile Bezer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03.6200000000008" table:style-name="ce16">
            <text:p>-8.303,62</text:p>
          </table:table-cell>
          <table:table-cell office:value-type="float" office:value="-1622.33" table:style-name="ce16">
            <text:p>-1.622,33</text:p>
          </table:table-cell>
          <table:table-cell office:value-type="float" office:value="21029.63" table:style-name="ce16">
            <text:p>21.029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nival Torres Danta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1656.73" table:style-name="ce16">
            <text:p>-1.656,73</text:p>
          </table:table-cell>
          <table:table-cell office:value-type="float" office:value="20971.04" table:style-name="ce16">
            <text:p>20.971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sanne Fonseca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350.03" table:style-name="ce16">
            <text:p>-12.350,03</text:p>
          </table:table-cell>
          <table:table-cell office:value-type="float" office:value="-5281.84" table:style-name="ce16">
            <text:p>-5.281,84</text:p>
          </table:table-cell>
          <table:table-cell office:value-type="float" office:value="17830.349999999999" table:style-name="ce16">
            <text:p>17.830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ancarlo Silkunas Va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ovana Devito Dos Santos Ro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39.09" table:style-name="ce16">
            <text:p>-12.139,09</text:p>
          </table:table-cell>
          <table:table-cell office:value-type="float" office:value="-435.88" table:style-name="ce16">
            <text:p>-435,88</text:p>
          </table:table-cell>
          <table:table-cell office:value-type="float" office:value="22887.25" table:style-name="ce16">
            <text:p>22.887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ovanna Blanco Magdale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90.58" table:style-name="ce16">
            <text:p>-12.190,5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005.48" table:style-name="ce16">
            <text:p>23.005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a Camillo Casotti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071.47" table:style-name="ce16">
            <text:p>32.071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10.49" table:style-name="ce16">
            <text:p>-8.610,49</text:p>
          </table:table-cell>
          <table:table-cell office:value-type="float" office:value="-2798.72" table:style-name="ce16">
            <text:p>-2.798,72</text:p>
          </table:table-cell>
          <table:table-cell office:value-type="float" office:value="20662.259999999998" table:style-name="ce16">
            <text:p>20.66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e Souto Dur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539.22" table:style-name="ce16">
            <text:p>-12.539,2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656.84" table:style-name="ce16">
            <text:p>22.656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e Ximenes Vieir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laine Calix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02.25" table:style-name="ce16">
            <text:p>-12.402,2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793.81" table:style-name="ce16">
            <text:p>22.79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uliano D Andre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295.82" table:style-name="ce16">
            <text:p>6.295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90.81" table:style-name="ce16">
            <text:p>-12.890,8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601.07" table:style-name="ce16">
            <text:p>28.60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dius Alexandre Postinicoff Cagl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559.300000000003" table:style-name="ce16">
            <text:p>33.559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019.64" table:style-name="ce16">
            <text:p>-9.019,64</text:p>
          </table:table-cell>
          <table:table-cell office:value-type="float" office:value="-1622.37" table:style-name="ce16">
            <text:p>-1.622,37</text:p>
          </table:table-cell>
          <table:table-cell office:value-type="float" office:value="22917.29" table:style-name="ce16">
            <text:p>22.917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ber Callega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7083.55" table:style-name="ce16">
            <text:p>7.083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808.79" table:style-name="ce16">
            <text:p>-13.808,7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470.82" table:style-name="ce16">
            <text:p>28.47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co Mazetto Tavares Mo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33.01" table:style-name="ce16">
            <text:p>-12.133,0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063.05" table:style-name="ce16">
            <text:p>23.06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egorio Giacomo Erri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1470.44" table:style-name="ce16">
            <text:p>-1.470,44</text:p>
          </table:table-cell>
          <table:table-cell office:value-type="float" office:value="24448.84" table:style-name="ce16">
            <text:p>24.448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Augusto Campos Bed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914.92" table:style-name="ce16">
            <text:p>34.914,9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34.48" table:style-name="ce16">
            <text:p>-11.734,48</text:p>
          </table:table-cell>
          <table:table-cell office:value-type="float" office:value="-4517.41" table:style-name="ce16">
            <text:p>-4.517,41</text:p>
          </table:table-cell>
          <table:table-cell office:value-type="float" office:value="18663.03" table:style-name="ce16">
            <text:p>18.663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Diniz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2459.6799999999998" table:style-name="ce16">
            <text:p>-2.459,68</text:p>
          </table:table-cell>
          <table:table-cell office:value-type="float" office:value="19378.38" table:style-name="ce16">
            <text:p>19.378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Feccini Gao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641.14" table:style-name="ce16">
            <text:p>28.641,1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764.69" table:style-name="ce16">
            <text:p>-9.764,6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18610.29" table:style-name="ce16">
            <text:p>18.610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Krahenbuhl Silveira Picci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39.09" table:style-name="ce16">
            <text:p>-12.139,0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056.97" table:style-name="ce16">
            <text:p>23.0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Paulo Marq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1622.33" table:style-name="ce16">
            <text:p>-1.622,33</text:p>
          </table:table-cell>
          <table:table-cell office:value-type="float" office:value="24296.95" table:style-name="ce16">
            <text:p>24.296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Augusto Soares Dos R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37.09" table:style-name="ce16">
            <text:p>-12.137,0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058.97" table:style-name="ce16">
            <text:p>23.058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Cabral Narciso Gianet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62.36" table:style-name="ce16">
            <text:p>1.662,36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3156.11" table:style-name="ce16">
            <text:p>-13.156,1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702.31" table:style-name="ce16">
            <text:p>23.702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Dias Cintra Mac Crack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716.54" table:style-name="ce16">
            <text:p>34.716,5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334.75" table:style-name="ce16">
            <text:p>-11.334,75</text:p>
          </table:table-cell>
          <table:table-cell office:value-type="float" office:value="-1135.7" table:style-name="ce16">
            <text:p>-1.135,70</text:p>
          </table:table-cell>
          <table:table-cell office:value-type="float" office:value="22246.09" table:style-name="ce16">
            <text:p>22.246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Goldzveig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5359.02" table:style-name="ce16">
            <text:p>5.359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474.17" table:style-name="ce16">
            <text:p>-11.474,1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5772.82" table:style-name="ce16">
            <text:p>25.77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Henrique D Auria Monz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Octaviano Diniz Junq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7157.65" table:style-name="ce16">
            <text:p>7.157,6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933.44" table:style-name="ce16">
            <text:p>-13.933,4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420.27" table:style-name="ce16">
            <text:p>28.420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Pic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964.339999999997" table:style-name="ce16">
            <text:p>33.964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8.57" table:style-name="ce16">
            <text:p>-11.228,5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469.61" table:style-name="ce16">
            <text:p>22.46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Rodrigues Minate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0" table:style-name="ce16">
            <text:p>0,00</text:p>
          </table:table-cell>
          <table:table-cell office:value-type="float" office:value="23433.4" table:style-name="ce16">
            <text:p>23.43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Samuel Da Silva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046.46" table:style-name="ce16">
            <text:p>6.046,4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33.91" table:style-name="ce16">
            <text:p>-12.433,9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808.61" table:style-name="ce16">
            <text:p>28.80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Siqueira Marq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40.49" table:style-name="ce16">
            <text:p>-11.640,49</text:p>
          </table:table-cell>
          <table:table-cell office:value-type="float" office:value="-1898" table:style-name="ce16">
            <text:p>-1.898,00</text:p>
          </table:table-cell>
          <table:table-cell office:value-type="float" office:value="21923.73" table:style-name="ce16">
            <text:p>21.923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amilton Neto Funch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ena De Lacerda Rodrigues Lag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ena Lahtermaher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349.030000000001" table:style-name="ce16">
            <text:p>-10.349,03</text:p>
          </table:table-cell>
          <table:table-cell office:value-type="float" office:value="-5902.08" table:style-name="ce16">
            <text:p>-5.902,08</text:p>
          </table:table-cell>
          <table:table-cell office:value-type="float" office:value="14704.47" table:style-name="ce16">
            <text:p>14.704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ena Pire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698.629999999997" table:style-name="ce16">
            <text:p>34.698,63</text:p>
          </table:table-cell>
          <table:table-cell office:value-type="float" office:value="5783.11" table:style-name="ce16">
            <text:p>5.783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585.7" table:style-name="ce16">
            <text:p>-12.585,7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7629.88" table:style-name="ce16">
            <text:p>27.629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len Cristina Do Lago Ramos Compar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62.36" table:style-name="ce16">
            <text:p>1.662,36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3208.25" table:style-name="ce16">
            <text:p>-13.208,2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650.17" table:style-name="ce16">
            <text:p>23.65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ndrinne Fontana Noordu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3652.8" table:style-name="ce16">
            <text:p>-3.652,80</text:p>
          </table:table-cell>
          <table:table-cell office:value-type="float" office:value="19780.599999999999" table:style-name="ce16">
            <text:p>19.780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oracio Xavier Franco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3652.8" table:style-name="ce16">
            <text:p>-3.652,80</text:p>
          </table:table-cell>
          <table:table-cell office:value-type="float" office:value="19780.599999999999" table:style-name="ce16">
            <text:p>19.780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lka Saito Mill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089.17" table:style-name="ce16">
            <text:p>6.089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690.15" table:style-name="ce16">
            <text:p>-12.690,15</text:p>
          </table:table-cell>
          <table:table-cell office:value-type="float" office:value="0" table:style-name="ce16">
            <text:p>0,00</text:p>
          </table:table-cell>
          <table:table-cell office:value-type="float" office:value="28861.24" table:style-name="ce16">
            <text:p>28.861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lson Alves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402.09" table:style-name="ce16">
            <text:p>32.402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701.41" table:style-name="ce16">
            <text:p>-8.701,41</text:p>
          </table:table-cell>
          <table:table-cell office:value-type="float" office:value="-1470.44" table:style-name="ce16">
            <text:p>-1.470,44</text:p>
          </table:table-cell>
          <table:table-cell office:value-type="float" office:value="22230.240000000002" table:style-name="ce16">
            <text:p>22.23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a Halley Hatt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270.019999999997" table:style-name="ce16">
            <text:p>33.270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037.64" table:style-name="ce16">
            <text:p>-11.037,6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966.22" table:style-name="ce16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a Veloso Monre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748.93" table:style-name="ce16">
            <text:p>30.748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588.84" table:style-name="ce16">
            <text:p>-10.588,8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19893.93" table:style-name="ce16">
            <text:p>19.89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la Benitez G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03.6200000000008" table:style-name="ce16">
            <text:p>-8.303,6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85.8" table:style-name="ce16">
            <text:p>22.38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dora Brandao Arauj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277.279999999999" table:style-name="ce16">
            <text:p>27.277,2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85.72" table:style-name="ce16">
            <text:p>385,72</text:p>
          </table:table-cell>
          <table:table-cell office:value-type="date" office:date-value="2022-10-01T00:00:00" table:style-name="ce21">
            <text:p>out-22</text:p>
          </table:table-cell>
          <table:table-cell office:value-type="float" office:value="-9740.2000000000007" table:style-name="ce16">
            <text:p>-9.740,2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17656.64" table:style-name="ce16">
            <text:p>17.656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uscia Dutra Barbo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964.339999999997" table:style-name="ce16">
            <text:p>33.964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8.57" table:style-name="ce16">
            <text:p>-11.228,5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469.61" table:style-name="ce16">
            <text:p>22.46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van Silveira La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79.54" table:style-name="ce16">
            <text:p>35.279,5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7.08" table:style-name="ce16">
            <text:p>-12.247,0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766.3" table:style-name="ce16">
            <text:p>22.766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iro Salvador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881.839999999997" table:style-name="ce16">
            <text:p>34.881,8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36.33" table:style-name="ce16">
            <text:p>-11.936,3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679.35" table:style-name="ce16">
            <text:p>22.67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mal Chok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7148.58" table:style-name="ce16">
            <text:p>7.148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235.59" table:style-name="ce16">
            <text:p>-13.235,59</text:p>
          </table:table-cell>
          <table:table-cell office:value-type="float" office:value="-1471.26" table:style-name="ce16">
            <text:p>-1.471,26</text:p>
          </table:table-cell>
          <table:table-cell office:value-type="float" office:value="27903.95" table:style-name="ce16">
            <text:p>27.903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nayna Lombis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423.42" table:style-name="ce16">
            <text:p>-423,42</text:p>
          </table:table-cell>
          <table:table-cell office:value-type="float" office:value="22748.62" table:style-name="ce16">
            <text:p>22.748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queline Marcele Alves Amar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716.53" table:style-name="ce16">
            <text:p>34.716,5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337.8799999999992" table:style-name="ce16">
            <text:p>-9.337,88</text:p>
          </table:table-cell>
          <table:table-cell office:value-type="float" office:value="-1756.7" table:style-name="ce16">
            <text:p>-1.756,70</text:p>
          </table:table-cell>
          <table:table-cell office:value-type="float" office:value="23621.95" table:style-name="ce16">
            <text:p>23.62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ssica Maria Benede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270.019999999997" table:style-name="ce16">
            <text:p>33.270,02</text:p>
          </table:table-cell>
          <table:table-cell office:value-type="float" office:value="5545" table:style-name="ce16">
            <text:p>5.54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93.16" table:style-name="ce16">
            <text:p>-11.693,1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6855.7" table:style-name="ce16">
            <text:p>26.85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na Maria De Castro Goncalves O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05.88" table:style-name="ce16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Felippe Belem De Gouvea R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732.9" table:style-name="ce16">
            <text:p>33.732,90</text:p>
          </table:table-cell>
          <table:table-cell office:value-type="float" office:value="5622.15" table:style-name="ce16">
            <text:p>5.622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41.66" table:style-name="ce16">
            <text:p>-11.841,6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7247.23" table:style-name="ce16">
            <text:p>27.24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Finkler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27.230000000003" table:style-name="ce16">
            <text:p>34.427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355.87" table:style-name="ce16">
            <text:p>-11.355,8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805.200000000001" table:style-name="ce16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Henrique Azevedo Tassina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402.1" table:style-name="ce16">
            <text:p>32.402,10</text:p>
          </table:table-cell>
          <table:table-cell office:value-type="float" office:value="5400.35" table:style-name="ce16">
            <text:p>5.400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317.15" table:style-name="ce16">
            <text:p>-9.317,1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219.14" table:style-name="ce16">
            <text:p>28.219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Bonat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Da Silva Sant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10.11" table:style-name="ce16">
            <text:p>-11.710,11</text:p>
          </table:table-cell>
          <table:table-cell office:value-type="float" office:value="-542.09" table:style-name="ce16">
            <text:p>-542,09</text:p>
          </table:table-cell>
          <table:table-cell office:value-type="float" office:value="22051.05" table:style-name="ce16">
            <text:p>22.051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Ricardo Meira Amar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62.36" table:style-name="ce16">
            <text:p>1.662,36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3208.25" table:style-name="ce16">
            <text:p>-13.208,2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650.17" table:style-name="ce16">
            <text:p>23.65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emar Rodrigo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929.27" table:style-name="ce16">
            <text:p>-929,27</text:p>
          </table:table-cell>
          <table:table-cell office:value-type="float" office:value="22753.43" table:style-name="ce16">
            <text:p>22.75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nas Zoli Segu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3360.09" table:style-name="ce16">
            <text:p>-3.360,09</text:p>
          </table:table-cell>
          <table:table-cell office:value-type="float" office:value="20217.14" table:style-name="ce16">
            <text:p>20.217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rdana De Matos Nunes Rol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151.54" table:style-name="ce16">
            <text:p>151,54</text:p>
          </table:table-cell>
          <table:table-cell office:value-type="float" office:value="0" table:style-name="ce16">
            <text:p>0,00</text:p>
          </table:table-cell>
          <table:table-cell office:value-type="float" office:value="8447.41" table:style-name="ce16">
            <text:p>8.447,41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4458.03" table:style-name="ce16">
            <text:p>-14.458,0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6938.13" table:style-name="ce16">
            <text:p>26.93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Eduardo Me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1641.63" table:style-name="ce16">
            <text:p>31.641,6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072.12" table:style-name="ce16">
            <text:p>-11.072,12</text:p>
          </table:table-cell>
          <table:table-cell office:value-type="float" office:value="0" table:style-name="ce16">
            <text:p>0,00</text:p>
          </table:table-cell>
          <table:table-cell office:value-type="float" office:value="20569.509999999998" table:style-name="ce16">
            <text:p>20.569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Henrique Jacob Golin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683.6299999999992" table:style-name="ce16">
            <text:p>-9.683,63</text:p>
          </table:table-cell>
          <table:table-cell office:value-type="float" office:value="-14367.41" table:style-name="ce16">
            <text:p>-14.367,41</text:p>
          </table:table-cell>
          <table:table-cell office:value-type="float" office:value="11411.18" table:style-name="ce16">
            <text:p>11.41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Luiz De Almeida Sim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41.48" table:style-name="ce16">
            <text:p>-12.141,48</text:p>
          </table:table-cell>
          <table:table-cell office:value-type="float" office:value="-745.13" table:style-name="ce16">
            <text:p>-745,13</text:p>
          </table:table-cell>
          <table:table-cell office:value-type="float" office:value="22575.61" table:style-name="ce16">
            <text:p>22.57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Moacyr Dorett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596.61" table:style-name="ce16">
            <text:p>-10.596,61</text:p>
          </table:table-cell>
          <table:table-cell office:value-type="float" office:value="-9437.1299999999992" table:style-name="ce16">
            <text:p>-9.437,13</text:p>
          </table:table-cell>
          <table:table-cell office:value-type="float" office:value="15428.48" table:style-name="ce16">
            <text:p>15.428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Rodolfo Stutz Cun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09.64" table:style-name="ce16">
            <text:p>-11.809,64</text:p>
          </table:table-cell>
          <table:table-cell office:value-type="float" office:value="0" table:style-name="ce16">
            <text:p>0,00</text:p>
          </table:table-cell>
          <table:table-cell office:value-type="float" office:value="23568.17" table:style-name="ce16">
            <text:p>23.56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Victor Ramos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27.230000000003" table:style-name="ce16">
            <text:p>34.427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355.87" table:style-name="ce16">
            <text:p>-11.355,87</text:p>
          </table:table-cell>
          <table:table-cell office:value-type="float" office:value="0" table:style-name="ce16">
            <text:p>0,00</text:p>
          </table:table-cell>
          <table:table-cell office:value-type="float" office:value="23071.360000000001" table:style-name="ce16">
            <text:p>23.07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yce Santo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 Aparecida Roma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06.27" table:style-name="ce16">
            <text:p>-11.506,2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696.14" table:style-name="ce16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Alves De Almeida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6.58" table:style-name="ce16">
            <text:p>-11.886,58</text:p>
          </table:table-cell>
          <table:table-cell office:value-type="float" office:value="0" table:style-name="ce16">
            <text:p>0,00</text:p>
          </table:table-cell>
          <table:table-cell office:value-type="float" office:value="21176.79" table:style-name="ce16">
            <text:p>21.176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Araujo Lemos Da Silva Mach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939.379999999997" table:style-name="ce16">
            <text:p>32.939,3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445.31" table:style-name="ce16">
            <text:p>-11.445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227.91" table:style-name="ce16">
            <text:p>21.22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Do Val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972.61" table:style-name="ce16">
            <text:p>33.972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80.82" table:style-name="ce16">
            <text:p>-11.580,8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125.63" table:style-name="ce16">
            <text:p>22.12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Garcia Belloq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Garcia Popic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5875.64" table:style-name="ce16">
            <text:p>5.875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650.81" table:style-name="ce16">
            <text:p>-13.650,81</text:p>
          </table:table-cell>
          <table:table-cell office:value-type="float" office:value="0" table:style-name="ce16">
            <text:p>0,00</text:p>
          </table:table-cell>
          <table:table-cell office:value-type="float" office:value="27478.65" table:style-name="ce16">
            <text:p>27.478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Goncalves Miel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087.66" table:style-name="ce16">
            <text:p>30.087,6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12.8" table:style-name="ce16">
            <text:p>-8.012,8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808.7" table:style-name="ce16">
            <text:p>21.808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Mamede Wiering De Bar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087.66" table:style-name="ce16">
            <text:p>30.087,6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064.94" table:style-name="ce16">
            <text:p>-8.064,94</text:p>
          </table:table-cell>
          <table:table-cell office:value-type="float" office:value="-1709.17" table:style-name="ce16">
            <text:p>-1.709,17</text:p>
          </table:table-cell>
          <table:table-cell office:value-type="float" office:value="20313.55" table:style-name="ce16">
            <text:p>20.313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Maria Callegari Davans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171.15" table:style-name="ce16">
            <text:p>35.171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49.45" table:style-name="ce16">
            <text:p>-12.049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855.54" table:style-name="ce16">
            <text:p>22.855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Martins De Carvalho Monnera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10.11" table:style-name="ce16">
            <text:p>-11.710,1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26.98" table:style-name="ce16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Pascutti Ferreira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571.9" table:style-name="ce16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Pava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46.71" table:style-name="ce16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Saad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34.33" table:style-name="ce16">
            <text:p>-12.734,33</text:p>
          </table:table-cell>
          <table:table-cell office:value-type="float" office:value="-2297.25" table:style-name="ce16">
            <text:p>-2.297,25</text:p>
          </table:table-cell>
          <table:table-cell office:value-type="float" office:value="20430.64" table:style-name="ce16">
            <text:p>20.430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Spuri Bernar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184.23" table:style-name="ce16">
            <text:p>6.184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970.39" table:style-name="ce16">
            <text:p>-12.970,39</text:p>
          </table:table-cell>
          <table:table-cell office:value-type="float" office:value="-708.65" table:style-name="ce16">
            <text:p>-708,65</text:p>
          </table:table-cell>
          <table:table-cell office:value-type="float" office:value="27967.41" table:style-name="ce16">
            <text:p>27.96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Toyoshima B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e Taga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955.71" table:style-name="ce16">
            <text:p>6.955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182.55" table:style-name="ce16">
            <text:p>-13.182,5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969.22" table:style-name="ce16">
            <text:p>28.969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o Bassetto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5996.07" table:style-name="ce16">
            <text:p>5.996,0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002.47" table:style-name="ce16">
            <text:p>-13.002,4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189.66" table:style-name="ce16">
            <text:p>28.189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o Pappalardo Gian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968.43" table:style-name="ce16">
            <text:p>8.968,43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4548.9" table:style-name="ce16">
            <text:p>-14.548,9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7216.74" table:style-name="ce16">
            <text:p>27.216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amargo De Azev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5744.76" table:style-name="ce16">
            <text:p>5.744,7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16.72" table:style-name="ce16">
            <text:p>-12.216,7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7730.45" table:style-name="ce16">
            <text:p>27.73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esar Tano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218.67" table:style-name="ce16">
            <text:p>6.218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586.74" table:style-name="ce16">
            <text:p>-12.586,74</text:p>
          </table:table-cell>
          <table:table-cell office:value-type="float" office:value="-295.83" table:style-name="ce16">
            <text:p>-295,83</text:p>
          </table:table-cell>
          <table:table-cell office:value-type="float" office:value="28798.32" table:style-name="ce16">
            <text:p>28.798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esar Vales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220.58" table:style-name="ce16">
            <text:p>34.220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208.56" table:style-name="ce16">
            <text:p>6.208,56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4117.01" table:style-name="ce16">
            <text:p>-14.117,0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6045.97" table:style-name="ce16">
            <text:p>26.045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Groste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98.1" table:style-name="ce16">
            <text:p>-12.298,1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897.96" table:style-name="ce16">
            <text:p>22.897,9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20">
            <text:p>549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881.839999999997" table:style-name="ce16">
            <text:p>34.881,8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36.33" table:style-name="ce16">
            <text:p>-11.936,33</text:p>
          </table:table-cell>
          <table:table-cell office:value-type="float" office:value="-5049.24" table:style-name="ce16">
            <text:p>-5.049,24</text:p>
          </table:table-cell>
          <table:table-cell office:value-type="float" office:value="17896.27" table:style-name="ce16">
            <text:p>17.89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een Patricia Bandeira Pereir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39.09" table:style-name="ce16">
            <text:p>-12.139,0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056.97" table:style-name="ce16">
            <text:p>23.0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Santos Salvad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571.9" table:style-name="ce16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tia Cilene Oliveira Giral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8703.7800000000007" table:style-name="ce16">
            <text:p>-8.703,78</text:p>
          </table:table-cell>
          <table:table-cell office:value-type="float" office:value="14468.26" table:style-name="ce16">
            <text:p>14.468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is Rabello Za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508.04" table:style-name="ce16">
            <text:p>-508,04</text:p>
          </table:table-cell>
          <table:table-cell office:value-type="float" office:value="22664" table:style-name="ce16">
            <text:p>22.66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rissa Grimm Bak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037.69" table:style-name="ce16">
            <text:p>32.037,6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040.61" table:style-name="ce16">
            <text:p>-11.040,61</text:p>
          </table:table-cell>
          <table:table-cell office:value-type="float" office:value="0" table:style-name="ce16">
            <text:p>0,00</text:p>
          </table:table-cell>
          <table:table-cell office:value-type="float" office:value="20997.08" table:style-name="ce16">
            <text:p>20.997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Barbosa Ravagn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5510.56" table:style-name="ce16">
            <text:p>5.510,5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71.35" table:style-name="ce16">
            <text:p>-11.871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6436.42" table:style-name="ce16">
            <text:p>26.43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Joaquim Ta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454.13" table:style-name="ce16">
            <text:p>-11.454,1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748.28" table:style-name="ce16">
            <text:p>22.74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Naves Filisb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69.8" table:style-name="ce16">
            <text:p>-10.869,8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018.17" table:style-name="ce16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Rodrigues Da Silva De Holanda Cavalca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1709.17" table:style-name="ce16">
            <text:p>-1.709,17</text:p>
          </table:table-cell>
          <table:table-cell office:value-type="float" office:value="24210.11" table:style-name="ce16">
            <text:p>24.210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Sarti Cort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641.14" table:style-name="ce16">
            <text:p>28.641,1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764.69" table:style-name="ce16">
            <text:p>-9.764,69</text:p>
          </table:table-cell>
          <table:table-cell office:value-type="float" office:value="-672.66" table:style-name="ce16">
            <text:p>-672,66</text:p>
          </table:table-cell>
          <table:table-cell office:value-type="float" office:value="18203.79" table:style-name="ce16">
            <text:p>18.203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De Castro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220.58" table:style-name="ce16">
            <text:p>34.220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4.64" table:style-name="ce16">
            <text:p>194,64</text:p>
          </table:table-cell>
          <table:table-cell office:value-type="date" office:date-value="2021-11-01T00:00:00" table:style-name="ce21">
            <text:p>nov-21</text:p>
          </table:table-cell>
          <table:table-cell office:value-type="float" office:value="-11597.07" table:style-name="ce16">
            <text:p>-11.597,0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551.99" table:style-name="ce16">
            <text:p>22.55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De Castro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51.19" table:style-name="ce16">
            <text:p>-12.151,19</text:p>
          </table:table-cell>
          <table:table-cell office:value-type="float" office:value="-934.46" table:style-name="ce16">
            <text:p>-934,46</text:p>
          </table:table-cell>
          <table:table-cell office:value-type="float" office:value="22376.57" table:style-name="ce16">
            <text:p>22.37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De Col Los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40.49" table:style-name="ce16">
            <text:p>-11.640,49</text:p>
          </table:table-cell>
          <table:table-cell office:value-type="float" office:value="-1038.42" table:style-name="ce16">
            <text:p>-1.038,42</text:p>
          </table:table-cell>
          <table:table-cell office:value-type="float" office:value="22783.31" table:style-name="ce16">
            <text:p>22.78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De Marzo Barr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46.71" table:style-name="ce16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Silvestre Rodrigue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151.54" table:style-name="ce16">
            <text:p>151,54</text:p>
          </table:table-cell>
          <table:table-cell office:value-type="float" office:value="0" table:style-name="ce16">
            <text:p>0,00</text:p>
          </table:table-cell>
          <table:table-cell office:value-type="float" office:value="1510.82" table:style-name="ce16">
            <text:p>1.510,82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1485.06" table:style-name="ce16">
            <text:p>-11.485,06</text:p>
          </table:table-cell>
          <table:table-cell office:value-type="float" office:value="-6532.31" table:style-name="ce16">
            <text:p>-6.532,31</text:p>
          </table:table-cell>
          <table:table-cell office:value-type="float" office:value="19107.21" table:style-name="ce16">
            <text:p>19.107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ila Rocha Spont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17.79" table:style-name="ce16">
            <text:p>35.217,7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67.69" table:style-name="ce16">
            <text:p>-12.067,6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883.94" table:style-name="ce16">
            <text:p>22.883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Arantes Vicent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61.7" table:style-name="ce16">
            <text:p>-11.961,70</text:p>
          </table:table-cell>
          <table:table-cell office:value-type="float" office:value="0" table:style-name="ce16">
            <text:p>0,00</text:p>
          </table:table-cell>
          <table:table-cell office:value-type="float" office:value="23500.52" table:style-name="ce16">
            <text:p>23.50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Biagioni De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401.17" table:style-name="ce16">
            <text:p>-10.401,1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0288.25" table:style-name="ce16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Dias Yamagu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27.230000000003" table:style-name="ce16">
            <text:p>34.427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355.87" table:style-name="ce16">
            <text:p>-11.355,8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805.200000000001" table:style-name="ce16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Dos Santos Gonzales Manare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06.27" table:style-name="ce16">
            <text:p>-11.506,2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696.14" table:style-name="ce16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Goncalves Furtado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269.69" table:style-name="ce16">
            <text:p>-9.269,6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4932.720000000001" table:style-name="ce16">
            <text:p>24.932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Nascimento De Pau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5359.02" table:style-name="ce16">
            <text:p>5.359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237.59" table:style-name="ce16">
            <text:p>-9.237,59</text:p>
          </table:table-cell>
          <table:table-cell office:value-type="float" office:value="-1712.22" table:style-name="ce16">
            <text:p>-1.712,22</text:p>
          </table:table-cell>
          <table:table-cell office:value-type="float" office:value="26563.34" table:style-name="ce16">
            <text:p>26.563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Scofano Damasceno Peix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10.11" table:style-name="ce16">
            <text:p>-11.710,1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26.98" table:style-name="ce16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el Lucas Lucariello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36.59" table:style-name="ce16">
            <text:p>-12.136,59</text:p>
          </table:table-cell>
          <table:table-cell office:value-type="float" office:value="0" table:style-name="ce16">
            <text:p>0,00</text:p>
          </table:table-cell>
          <table:table-cell office:value-type="float" office:value="23325.63" table:style-name="ce16">
            <text:p>23.32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De Mattos Brito Sa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270.019999999997" table:style-name="ce16">
            <text:p>33.270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037.64" table:style-name="ce16">
            <text:p>-11.037,6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966.22" table:style-name="ce16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Lopes Soare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1622.33" table:style-name="ce16">
            <text:p>-1.622,33</text:p>
          </table:table-cell>
          <table:table-cell office:value-type="float" office:value="24296.95" table:style-name="ce16">
            <text:p>24.296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Marquez De Avel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162.89" table:style-name="ce16">
            <text:p>35.162,8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92.93" table:style-name="ce16">
            <text:p>-11.592,9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303.8" table:style-name="ce16">
            <text:p>23.303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a Ruiz Loure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39.09" table:style-name="ce16">
            <text:p>-12.139,0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056.97" table:style-name="ce16">
            <text:p>23.05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ane Silveira Mo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1436.39" table:style-name="ce16">
            <text:p>-1.436,39</text:p>
          </table:table-cell>
          <table:table-cell office:value-type="float" office:value="22246.31" table:style-name="ce16">
            <text:p>22.246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gia Cintra De Lima Trind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571.9" table:style-name="ce16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gia Mafei Gui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732.9" table:style-name="ce16">
            <text:p>33.732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164.93" table:style-name="ce16">
            <text:p>-11.164,9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01.81" table:style-name="ce16">
            <text:p>22.30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gia Stroesser Figueiro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27.39" table:style-name="ce16">
            <text:p>-11.727,3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68.67" table:style-name="ce16">
            <text:p>23.46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 Rodrigues M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571.9" table:style-name="ce16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e Mageste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88.35" table:style-name="ce16">
            <text:p>-11.588,35</text:p>
          </table:table-cell>
          <table:table-cell office:value-type="float" office:value="-6316.2" table:style-name="ce16">
            <text:p>-6.316,20</text:p>
          </table:table-cell>
          <table:table-cell office:value-type="float" office:value="17557.669999999998" table:style-name="ce16">
            <text:p>17.557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sa Mortense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via Correia Tino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80.72" table:style-name="ce16">
            <text:p>-11.780,72</text:p>
          </table:table-cell>
          <table:table-cell office:value-type="float" office:value="-9647.94" table:style-name="ce16">
            <text:p>-9.647,94</text:p>
          </table:table-cell>
          <table:table-cell office:value-type="float" office:value="14033.56" table:style-name="ce16">
            <text:p>14.03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zandra Rabelo Duar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102.95" table:style-name="ce16">
            <text:p>6.102,9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7.77" table:style-name="ce16">
            <text:p>-12.837,77</text:p>
          </table:table-cell>
          <table:table-cell office:value-type="float" office:value="-4612.84" table:style-name="ce16">
            <text:p>-4.612,84</text:p>
          </table:table-cell>
          <table:table-cell office:value-type="float" office:value="24114.560000000001" table:style-name="ce16">
            <text:p>24.114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orena Pereira Santin Jard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69.8" table:style-name="ce16">
            <text:p>-10.869,8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018.17" table:style-name="ce16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 Campos Boldr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40.49" table:style-name="ce16">
            <text:p>-11.640,49</text:p>
          </table:table-cell>
          <table:table-cell office:value-type="float" office:value="-10358.620000000001" table:style-name="ce16">
            <text:p>-10.358,62</text:p>
          </table:table-cell>
          <table:table-cell office:value-type="float" office:value="13463.11" table:style-name="ce16">
            <text:p>13.463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Barbosa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270.019999999997" table:style-name="ce16">
            <text:p>33.270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037.64" table:style-name="ce16">
            <text:p>-11.037,6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966.22" table:style-name="ce16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Pereira Do Amar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39.76" table:style-name="ce16">
            <text:p>-12.239,76</text:p>
          </table:table-cell>
          <table:table-cell office:value-type="float" office:value="-5369.59" table:style-name="ce16">
            <text:p>-5.369,59</text:p>
          </table:table-cell>
          <table:table-cell office:value-type="float" office:value="17852.87" table:style-name="ce16">
            <text:p>17.85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Trino De Medei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401.17" table:style-name="ce16">
            <text:p>-10.401,1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0288.25" table:style-name="ce16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Akira Pascoto Nishikaw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57.5" table:style-name="ce16">
            <text:p>-11.757,5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354.15" table:style-name="ce16">
            <text:p>23.354,1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20">
            <text:p>164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454.25" table:style-name="ce16">
            <text:p>6.454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044.65" table:style-name="ce16">
            <text:p>-13.044,65</text:p>
          </table:table-cell>
          <table:table-cell office:value-type="float" office:value="-927.94" table:style-name="ce16">
            <text:p>-927,94</text:p>
          </table:table-cell>
          <table:table-cell office:value-type="float" office:value="27943.88" table:style-name="ce16">
            <text:p>27.943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Jose Ribeiro Ma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1244.880000000001" table:style-name="ce16">
            <text:p>31.244,8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83.17" table:style-name="ce16">
            <text:p>-8.383,17</text:p>
          </table:table-cell>
          <table:table-cell office:value-type="float" office:value="-1622.37" table:style-name="ce16">
            <text:p>-1.622,37</text:p>
          </table:table-cell>
          <table:table-cell office:value-type="float" office:value="21239.34" table:style-name="ce16">
            <text:p>21.239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Matheus Moli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5653.119999999999" table:style-name="ce16">
            <text:p>25.65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Pampana Bas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97.85" table:style-name="ce16">
            <text:p>-12.097,85</text:p>
          </table:table-cell>
          <table:table-cell office:value-type="float" office:value="-1056.45" table:style-name="ce16">
            <text:p>-1.056,45</text:p>
          </table:table-cell>
          <table:table-cell office:value-type="float" office:value="22307.919999999998" table:style-name="ce16">
            <text:p>22.307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Soare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1687.48" table:style-name="ce16">
            <text:p>-1.687,48</text:p>
          </table:table-cell>
          <table:table-cell office:value-type="float" office:value="24231.8" table:style-name="ce16">
            <text:p>24.231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 Thome Reine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914.92" table:style-name="ce16">
            <text:p>34.914,9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82.35" table:style-name="ce16">
            <text:p>-11.682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66.41" table:style-name="ce16">
            <text:p>22.966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Angelo Almeida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05.83" table:style-name="ce16">
            <text:p>-11.605,8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431.26" table:style-name="ce16">
            <text:p>22.431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De Oliveira Fernandes Fortes Bala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881.839999999997" table:style-name="ce16">
            <text:p>34.881,8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19" table:style-name="ce16">
            <text:p>-11.884,1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731.49" table:style-name="ce16">
            <text:p>22.731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De Oliveira Marcaio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571.9" table:style-name="ce16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Jordao Da Motta Armiliato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328.17" table:style-name="ce16">
            <text:p>6.328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date" office:date-value="2021-12-01T00:00:00" table:style-name="ce21">
            <text:p>dez-21</text:p>
          </table:table-cell>
          <table:table-cell office:value-type="float" office:value="-13274.36" table:style-name="ce16">
            <text:p>-13.274,3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249.87" table:style-name="ce16">
            <text:p>28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Maschietto Talli Sandova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548.61" table:style-name="ce16">
            <text:p>-12.548,6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647.45" table:style-name="ce16">
            <text:p>22.64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Pinheiro Da Fonseca Ferr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914.92" table:style-name="ce16">
            <text:p>34.914,9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82.35" table:style-name="ce16">
            <text:p>-11.682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66.41" table:style-name="ce16">
            <text:p>22.966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Rocha Barros Veloni Alvaren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839.45" table:style-name="ce16">
            <text:p>-839,45</text:p>
          </table:table-cell>
          <table:table-cell office:value-type="float" office:value="22373.42" table:style-name="ce16">
            <text:p>22.373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Alencar Negrao Caser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82.31" table:style-name="ce16">
            <text:p>-12.782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413.75" table:style-name="ce16">
            <text:p>22.41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Castrequini Buful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0" table:style-name="ce16">
            <text:p>0,00</text:p>
          </table:table-cell>
          <table:table-cell office:value-type="float" office:value="23433.4" table:style-name="ce16">
            <text:p>23.43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Dal Sasso Mass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67.24" table:style-name="ce16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Pereira De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20.27" table:style-name="ce16">
            <text:p>-11.820,27</text:p>
          </table:table-cell>
          <table:table-cell office:value-type="float" office:value="0" table:style-name="ce16">
            <text:p>0,00</text:p>
          </table:table-cell>
          <table:table-cell office:value-type="float" office:value="23641.95" table:style-name="ce16">
            <text:p>23.64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o Mota D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463.22" table:style-name="ce16">
            <text:p>-463,22</text:p>
          </table:table-cell>
          <table:table-cell office:value-type="float" office:value="22749.65" table:style-name="ce16">
            <text:p>22.749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Carlos Rocha Guimar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8172.75" table:style-name="ce16">
            <text:p>8.172,7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212.6" table:style-name="ce16">
            <text:p>-14.212,60</text:p>
          </table:table-cell>
          <table:table-cell office:value-type="float" office:value="0" table:style-name="ce16">
            <text:p>0,00</text:p>
          </table:table-cell>
          <table:table-cell office:value-type="float" office:value="29422.37" table:style-name="ce16">
            <text:p>29.422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Cesar Rossi Francis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967.66" table:style-name="ce16">
            <text:p>-10.967,66</text:p>
          </table:table-cell>
          <table:table-cell office:value-type="float" office:value="-6788.33" table:style-name="ce16">
            <text:p>-6.788,33</text:p>
          </table:table-cell>
          <table:table-cell office:value-type="float" office:value="17706.23" table:style-name="ce16">
            <text:p>17.70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Felipe D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439.09" table:style-name="ce16">
            <text:p>6.439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680.91" table:style-name="ce16">
            <text:p>-12.680,9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954.240000000002" table:style-name="ce16">
            <text:p>28.954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Fernando Vilas Boas Bonache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10.11" table:style-name="ce16">
            <text:p>-11.710,1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26.98" table:style-name="ce16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Guilherme Pereira Delledo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015.58" table:style-name="ce16">
            <text:p>34.015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01.67" table:style-name="ce16">
            <text:p>-11.801,67</text:p>
          </table:table-cell>
          <table:table-cell office:value-type="float" office:value="-371.77" table:style-name="ce16">
            <text:p>-371,77</text:p>
          </table:table-cell>
          <table:table-cell office:value-type="float" office:value="21842.14" table:style-name="ce16">
            <text:p>21.842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Gustavo Cordeiro Sturi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807.129999999997" table:style-name="ce16">
            <text:p>32.807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910.34" table:style-name="ce16">
            <text:p>-10.910,3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630.63" table:style-name="ce16">
            <text:p>21.630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Gustavo Fontanetti Alv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36.74" table:style-name="ce16">
            <text:p>-12.236,7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59.32" table:style-name="ce16">
            <text:p>22.959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Marcelo Mendonca Bernar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325.09" table:style-name="ce16">
            <text:p>6.325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113.4" table:style-name="ce16">
            <text:p>-13.113,40</text:p>
          </table:table-cell>
          <table:table-cell office:value-type="float" office:value="-1119.43" table:style-name="ce16">
            <text:p>-1.119,43</text:p>
          </table:table-cell>
          <table:table-cell office:value-type="float" office:value="27554.48" table:style-name="ce16">
            <text:p>27.554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a Hamud Morato De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Antonio Felipe Franchi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5653.119999999999" table:style-name="ce16">
            <text:p>25.65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Antonio Silva Bressa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62.98" table:style-name="ce16">
            <text:p>-12.462,98</text:p>
          </table:table-cell>
          <table:table-cell office:value-type="float" office:value="-7525.46" table:style-name="ce16">
            <text:p>-7.525,46</text:p>
          </table:table-cell>
          <table:table-cell office:value-type="float" office:value="15473.78" table:style-name="ce16">
            <text:p>15.473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Carlos Favero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94.51" table:style-name="ce16">
            <text:p>1.694,51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3208.25" table:style-name="ce16">
            <text:p>-13.208,25</text:p>
          </table:table-cell>
          <table:table-cell office:value-type="float" office:value="0" table:style-name="ce16">
            <text:p>0,00</text:p>
          </table:table-cell>
          <table:table-cell office:value-type="float" office:value="23948.48" table:style-name="ce16">
            <text:p>23.948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Eduardo De Toledo Coe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0" table:style-name="ce16">
            <text:p>0,00</text:p>
          </table:table-cell>
          <table:table-cell office:value-type="float" office:value="22627.77" table:style-name="ce16">
            <text:p>22.62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Eduardo Kawano D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93.57" table:style-name="ce16">
            <text:p>-12.293,5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02.49" table:style-name="ce16">
            <text:p>22.902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Felipe Azevedo Fagun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68.19" table:style-name="ce16">
            <text:p>-12.468,1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727.87" table:style-name="ce16">
            <text:p>22.727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Felipe Vanzella Rufi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61.78" table:style-name="ce16">
            <text:p>-11.861,78</text:p>
          </table:table-cell>
          <table:table-cell office:value-type="float" office:value="-9128.75" table:style-name="ce16">
            <text:p>-9.128,75</text:p>
          </table:table-cell>
          <table:table-cell office:value-type="float" office:value="14387.28" table:style-name="ce16">
            <text:p>14.387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Fernando Baby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34.83" table:style-name="ce16">
            <text:p>-11.934,83</text:p>
          </table:table-cell>
          <table:table-cell office:value-type="float" office:value="-585.29999999999995" table:style-name="ce16">
            <text:p>-585,30</text:p>
          </table:table-cell>
          <table:table-cell office:value-type="float" office:value="22942.09" table:style-name="ce16">
            <text:p>22.942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Otavio Contim Ferra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311.07" table:style-name="ce16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Rascovsk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73.71" table:style-name="ce16">
            <text:p>-12.273,71</text:p>
          </table:table-cell>
          <table:table-cell office:value-type="float" office:value="0" table:style-name="ce16">
            <text:p>0,00</text:p>
          </table:table-cell>
          <table:table-cell office:value-type="float" office:value="23188.51" table:style-name="ce16">
            <text:p>23.188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a Ferreira Coe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591.72" table:style-name="ce16">
            <text:p>29.591,7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70.6" table:style-name="ce16">
            <text:p>-10.270,60</text:p>
          </table:table-cell>
          <table:table-cell office:value-type="float" office:value="0" table:style-name="ce16">
            <text:p>0,00</text:p>
          </table:table-cell>
          <table:table-cell office:value-type="float" office:value="19321.12" table:style-name="ce16">
            <text:p>19.321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a Lins Vel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807.300000000003" table:style-name="ce16">
            <text:p>33.807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16.18" table:style-name="ce16">
            <text:p>-11.516,18</text:p>
          </table:table-cell>
          <table:table-cell office:value-type="float" office:value="-2718.4" table:style-name="ce16">
            <text:p>-2.718,40</text:p>
          </table:table-cell>
          <table:table-cell office:value-type="float" office:value="19572.72" table:style-name="ce16">
            <text:p>19.572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a Tosetti Sil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559.31" table:style-name="ce16">
            <text:p>33.559,3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019.64" table:style-name="ce16">
            <text:p>-9.019,64</text:p>
          </table:table-cell>
          <table:table-cell office:value-type="float" office:value="-1843.5" table:style-name="ce16">
            <text:p>-1.843,50</text:p>
          </table:table-cell>
          <table:table-cell office:value-type="float" office:value="22696.17" table:style-name="ce16">
            <text:p>22.696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iara Cangucu Marfina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09.64" table:style-name="ce16">
            <text:p>-11.809,6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302.01" table:style-name="ce16">
            <text:p>23.302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ilane Ramos Dos Santos Rodrigue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7786.12" table:style-name="ce16">
            <text:p>7.786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897.73" table:style-name="ce16">
            <text:p>-13.897,73</text:p>
          </table:table-cell>
          <table:table-cell office:value-type="float" office:value="0" table:style-name="ce16">
            <text:p>0,00</text:p>
          </table:table-cell>
          <table:table-cell office:value-type="float" office:value="29350.61" table:style-name="ce16">
            <text:p>29.350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ira Coraci Din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827.519999999997" table:style-name="ce16">
            <text:p>33.827,5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40.43" table:style-name="ce16">
            <text:p>-11.740,43</text:p>
          </table:table-cell>
          <table:table-cell office:value-type="float" office:value="-2244.0300000000002" table:style-name="ce16">
            <text:p>-2.244,03</text:p>
          </table:table-cell>
          <table:table-cell office:value-type="float" office:value="19843.060000000001" table:style-name="ce16">
            <text:p>19.843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ira Ferreira Tas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32.85" table:style-name="ce16">
            <text:p>-11.832,8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363.21" table:style-name="ce16">
            <text:p>23.36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nuela Beatriz Gomes Battagli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936.2800000000007" table:style-name="ce16">
            <text:p>8.936,28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5185.37" table:style-name="ce16">
            <text:p>-15.185,3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862.560000000001" table:style-name="ce16">
            <text:p>28.862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a Renata Da Mot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90.58" table:style-name="ce16">
            <text:p>-12.190,5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005.48" table:style-name="ce16">
            <text:p>23.005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 Benetti Bo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299.32" table:style-name="ce16">
            <text:p>5.299,32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4208.42" table:style-name="ce16">
            <text:p>-14.208,42</text:p>
          </table:table-cell>
          <table:table-cell office:value-type="float" office:value="-599.22" table:style-name="ce16">
            <text:p>-599,22</text:p>
          </table:table-cell>
          <table:table-cell office:value-type="float" office:value="25953.9" table:style-name="ce16">
            <text:p>25.953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li Penedo Delgado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914.92" table:style-name="ce16">
            <text:p>34.914,9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34.48" table:style-name="ce16">
            <text:p>-11.734,48</text:p>
          </table:table-cell>
          <table:table-cell office:value-type="float" office:value="-613.24" table:style-name="ce16">
            <text:p>-613,24</text:p>
          </table:table-cell>
          <table:table-cell office:value-type="float" office:value="22567.200000000001" table:style-name="ce16">
            <text:p>22.56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Bonilha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75.25" table:style-name="ce16">
            <text:p>-11.675,25</text:p>
          </table:table-cell>
          <table:table-cell office:value-type="float" office:value="-8793.64" table:style-name="ce16">
            <text:p>-8.793,64</text:p>
          </table:table-cell>
          <table:table-cell office:value-type="float" office:value="14993.33" table:style-name="ce16">
            <text:p>14.993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Carneiro Nov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333.37" table:style-name="ce16">
            <text:p>-14.333,37</text:p>
          </table:table-cell>
          <table:table-cell office:value-type="float" office:value="-8491.86" table:style-name="ce16">
            <text:p>-8.491,86</text:p>
          </table:table-cell>
          <table:table-cell office:value-type="float" office:value="12636.99" table:style-name="ce16">
            <text:p>12.636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Dayrell Viv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33.01" table:style-name="ce16">
            <text:p>-12.133,01</text:p>
          </table:table-cell>
          <table:table-cell office:value-type="float" office:value="-8848.84" table:style-name="ce16">
            <text:p>-8.848,84</text:p>
          </table:table-cell>
          <table:table-cell office:value-type="float" office:value="14480.37" table:style-name="ce16">
            <text:p>14.480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Martiniano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350.03" table:style-name="ce16">
            <text:p>-12.350,03</text:p>
          </table:table-cell>
          <table:table-cell office:value-type="float" office:value="-8593.7999999999993" table:style-name="ce16">
            <text:p>-8.593,80</text:p>
          </table:table-cell>
          <table:table-cell office:value-type="float" office:value="14518.39" table:style-name="ce16">
            <text:p>14.518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Harumi Rezende Kobu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0" table:style-name="ce16">
            <text:p>0,00</text:p>
          </table:table-cell>
          <table:table-cell office:value-type="float" office:value="23172.04" table:style-name="ce16">
            <text:p>23.17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Rossi Cora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59.89" table:style-name="ce16">
            <text:p>-12.259,89</text:p>
          </table:table-cell>
          <table:table-cell office:value-type="float" office:value="0" table:style-name="ce16">
            <text:p>0,00</text:p>
          </table:table-cell>
          <table:table-cell office:value-type="float" office:value="23202.33" table:style-name="ce16">
            <text:p>23.202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 Andre De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3959.36" table:style-name="ce16">
            <text:p>-3.959,36</text:p>
          </table:table-cell>
          <table:table-cell office:value-type="float" office:value="18668.41" table:style-name="ce16">
            <text:p>18.66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 Christiano Chibebe Wall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27.39" table:style-name="ce16">
            <text:p>-11.727,3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68.67" table:style-name="ce16">
            <text:p>23.46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Henrique Caetano Do Nascimen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382.76" table:style-name="ce16">
            <text:p>6.382,7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163.17" table:style-name="ce16">
            <text:p>-13.163,17</text:p>
          </table:table-cell>
          <table:table-cell office:value-type="float" office:value="-535.57000000000005" table:style-name="ce16">
            <text:p>-535,57</text:p>
          </table:table-cell>
          <table:table-cell office:value-type="float" office:value="28146.240000000002" table:style-name="ce16">
            <text:p>28.146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Vinicius Manso Lopes Gom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5359.02" table:style-name="ce16">
            <text:p>5.359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474.17" table:style-name="ce16">
            <text:p>-11.474,17</text:p>
          </table:table-cell>
          <table:table-cell office:value-type="float" office:value="-4292.78" table:style-name="ce16">
            <text:p>-4.292,78</text:p>
          </table:table-cell>
          <table:table-cell office:value-type="float" office:value="21746.2" table:style-name="ce16">
            <text:p>21.746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us Vinicius Rib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443.27" table:style-name="ce16">
            <text:p>-10.443,27</text:p>
          </table:table-cell>
          <table:table-cell office:value-type="float" office:value="-6933.66" table:style-name="ce16">
            <text:p>-6.933,66</text:p>
          </table:table-cell>
          <table:table-cell office:value-type="float" office:value="18085.29" table:style-name="ce16">
            <text:p>18.085,2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20">
            <text:p>563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7949.32" table:style-name="ce16">
            <text:p>7.949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151.15" table:style-name="ce16">
            <text:p>-14.151,15</text:p>
          </table:table-cell>
          <table:table-cell office:value-type="float" office:value="-514.13" table:style-name="ce16">
            <text:p>-514,13</text:p>
          </table:table-cell>
          <table:table-cell office:value-type="float" office:value="28746.26" table:style-name="ce16">
            <text:p>28.746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Angelica Abud Chinaglia Bempens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5744.76" table:style-name="ce16">
            <text:p>5.744,7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16.72" table:style-name="ce16">
            <text:p>-12.216,7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7730.45" table:style-name="ce16">
            <text:p>27.73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Auxiliadora Santos Ess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11.339999999997" table:style-name="ce16">
            <text:p>33.311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188.03" table:style-name="ce16">
            <text:p>-11.188,0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857.15" table:style-name="ce16">
            <text:p>21.85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Beatriz De Alcantara 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05.88" table:style-name="ce16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Beatriz Gomes Machado Por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2715.15" table:style-name="ce16">
            <text:p>-2.715,15</text:p>
          </table:table-cell>
          <table:table-cell office:value-type="float" office:value="20456.89" table:style-name="ce16">
            <text:p>20.45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amila Azevedo Bar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228.68" table:style-name="ce16">
            <text:p>33.228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87.23" table:style-name="ce16">
            <text:p>-10.887,23</text:p>
          </table:table-cell>
          <table:table-cell office:value-type="float" office:value="-743.12" table:style-name="ce16">
            <text:p>-743,12</text:p>
          </table:table-cell>
          <table:table-cell office:value-type="float" office:value="21598.33" table:style-name="ce16">
            <text:p>21.598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arolina Pereira Magalh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40.49" table:style-name="ce16">
            <text:p>-11.640,4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555.57" table:style-name="ce16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ecilia Remoli De Souz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8391.5" table:style-name="ce16">
            <text:p>-8.391,50</text:p>
          </table:table-cell>
          <table:table-cell office:value-type="float" office:value="14236.27" table:style-name="ce16">
            <text:p>14.23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lara Paletta Lom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10.11" table:style-name="ce16">
            <text:p>-11.710,1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26.98" table:style-name="ce16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laudia Goncalves Solano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82.31" table:style-name="ce16">
            <text:p>-12.782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413.75" table:style-name="ce16">
            <text:p>22.41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Fernanda Dos Santos Elias Magl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05.88" table:style-name="ce16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Fernanda Ghannage Barbosa Segamar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12.79" table:style-name="ce16">
            <text:p>32.112,7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621.85" table:style-name="ce16">
            <text:p>-8.621,85</text:p>
          </table:table-cell>
          <table:table-cell office:value-type="float" office:value="-1447.38" table:style-name="ce16">
            <text:p>-1.447,38</text:p>
          </table:table-cell>
          <table:table-cell office:value-type="float" office:value="22043.56" table:style-name="ce16">
            <text:p>22.04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Isabel Toledo Del R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10.11" table:style-name="ce16">
            <text:p>-11.710,11</text:p>
          </table:table-cell>
          <table:table-cell office:value-type="float" office:value="0" table:style-name="ce16">
            <text:p>0,00</text:p>
          </table:table-cell>
          <table:table-cell office:value-type="float" office:value="22593.14" table:style-name="ce16">
            <text:p>22.59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Teresa Bastia Vi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10034.780000000001" table:style-name="ce16">
            <text:p>-10.034,78</text:p>
          </table:table-cell>
          <table:table-cell office:value-type="float" office:value="13398.62" table:style-name="ce16">
            <text:p>13.398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Victoria De Barros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Borgheresi Duar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732.9" table:style-name="ce16">
            <text:p>33.732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067.3799999999992" table:style-name="ce16">
            <text:p>-9.067,3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4399.360000000001" table:style-name="ce16">
            <text:p>24.39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Carvalho Nogu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27.39" table:style-name="ce16">
            <text:p>-11.727,3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68.67" table:style-name="ce16">
            <text:p>23.46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Chaib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2115.38" table:style-name="ce16">
            <text:p>-2.115,38</text:p>
          </table:table-cell>
          <table:table-cell office:value-type="float" office:value="23803.9" table:style-name="ce16">
            <text:p>23.803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Costa De Pai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9.64" table:style-name="ce16">
            <text:p>-12.029,6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58.02" table:style-name="ce16">
            <text:p>22.958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Dalber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559.32" table:style-name="ce16">
            <text:p>33.559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019.65" table:style-name="ce16">
            <text:p>-9.019,65</text:p>
          </table:table-cell>
          <table:table-cell office:value-type="float" office:value="-1470.44" table:style-name="ce16">
            <text:p>-1.470,44</text:p>
          </table:table-cell>
          <table:table-cell office:value-type="float" office:value="23069.23" table:style-name="ce16">
            <text:p>23.069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De Gouvea Guar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833.16" table:style-name="ce16">
            <text:p>8.833,16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4520.54" table:style-name="ce16">
            <text:p>-14.520,54</text:p>
          </table:table-cell>
          <table:table-cell office:value-type="float" office:value="-226.16" table:style-name="ce16">
            <text:p>-226,16</text:p>
          </table:table-cell>
          <table:table-cell office:value-type="float" office:value="27149.83" table:style-name="ce16">
            <text:p>27.149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De Souza Lima Lauand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10.11" table:style-name="ce16">
            <text:p>-11.710,1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26.98" table:style-name="ce16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Ferreira Cavalca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401.17" table:style-name="ce16">
            <text:p>-10.401,17</text:p>
          </table:table-cell>
          <table:table-cell office:value-type="float" office:value="-2982.46" table:style-name="ce16">
            <text:p>-2.982,46</text:p>
          </table:table-cell>
          <table:table-cell office:value-type="float" office:value="17571.95" table:style-name="ce16">
            <text:p>17.57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Leit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06.27" table:style-name="ce16">
            <text:p>-11.506,2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696.14" table:style-name="ce16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Melo Bi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10.11" table:style-name="ce16">
            <text:p>-11.710,1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26.98" table:style-name="ce16">
            <text:p>22.32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Pagano Gil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32.85" table:style-name="ce16">
            <text:p>-11.832,85</text:p>
          </table:table-cell>
          <table:table-cell office:value-type="float" office:value="0" table:style-name="ce16">
            <text:p>0,00</text:p>
          </table:table-cell>
          <table:table-cell office:value-type="float" office:value="23629.37" table:style-name="ce16">
            <text:p>23.629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Salomao Carr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4292.78" table:style-name="ce16">
            <text:p>-4.292,78</text:p>
          </table:table-cell>
          <table:table-cell office:value-type="float" office:value="17545.28" table:style-name="ce16">
            <text:p>17.545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Silva Galo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18.55" table:style-name="ce16">
            <text:p>-11.918,5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277.51" table:style-name="ce16">
            <text:p>23.277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Teixeira Zequini Massa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06.27" table:style-name="ce16">
            <text:p>-11.506,2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696.14" table:style-name="ce16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Tonolli Chiavone Delchia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5919.12" table:style-name="ce16">
            <text:p>5.919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43.93" table:style-name="ce16">
            <text:p>-12.743,9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371.25" table:style-name="ce16">
            <text:p>28.37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Zakia Cavalca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10.11" table:style-name="ce16">
            <text:p>-11.710,11</text:p>
          </table:table-cell>
          <table:table-cell office:value-type="float" office:value="-2520.4" table:style-name="ce16">
            <text:p>-2.520,40</text:p>
          </table:table-cell>
          <table:table-cell office:value-type="float" office:value="20072.740000000002" table:style-name="ce16">
            <text:p>20.072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e Vinche Zamp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5938.55" table:style-name="ce16">
            <text:p>5.938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946.61" table:style-name="ce16">
            <text:p>-12.946,6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188" table:style-name="ce16">
            <text:p>28.188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cy Rehder Coelho Cam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890.19" table:style-name="ce16">
            <text:p>-890,19</text:p>
          </table:table-cell>
          <table:table-cell office:value-type="float" office:value="22281.85" table:style-name="ce16">
            <text:p>22.281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ela Moni Marins Toze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27.230000000003" table:style-name="ce16">
            <text:p>34.427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154.0499999999993" table:style-name="ce16">
            <text:p>-9.154,05</text:p>
          </table:table-cell>
          <table:table-cell office:value-type="float" office:value="-4478.45" table:style-name="ce16">
            <text:p>-4.478,45</text:p>
          </table:table-cell>
          <table:table-cell office:value-type="float" office:value="20794.73" table:style-name="ce16">
            <text:p>20.794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lia Da Silva Ma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06.27" table:style-name="ce16">
            <text:p>-11.506,27</text:p>
          </table:table-cell>
          <table:table-cell office:value-type="float" office:value="-953.48" table:style-name="ce16">
            <text:p>-953,48</text:p>
          </table:table-cell>
          <table:table-cell office:value-type="float" office:value="22008.82" table:style-name="ce16">
            <text:p>22.008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Costa Craveiro Peix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121.03" table:style-name="ce16">
            <text:p>-11.121,0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676.18" table:style-name="ce16">
            <text:p>21.676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De Aguiar Michelm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Diana Egydio Tedeschi Jardim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467.73" table:style-name="ce16">
            <text:p>29.467,7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490.6" table:style-name="ce16">
            <text:p>-10.490,60</text:p>
          </table:table-cell>
          <table:table-cell office:value-type="float" office:value="-405.83" table:style-name="ce16">
            <text:p>-405,83</text:p>
          </table:table-cell>
          <table:table-cell office:value-type="float" office:value="18571.3" table:style-name="ce16">
            <text:p>18.571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Hamud Morato De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Neves De Campos M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67.24" table:style-name="ce16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Augusto Carvalho De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10.82" table:style-name="ce16">
            <text:p>1.510,82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3051.84" table:style-name="ce16">
            <text:p>-13.051,8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655.040000000001" table:style-name="ce16">
            <text:p>23.655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Eduardo Bernardes Spex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67.24" table:style-name="ce16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Fagundes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881.839999999997" table:style-name="ce16">
            <text:p>34.881,8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63.63" table:style-name="ce16">
            <text:p>-10.863,63</text:p>
          </table:table-cell>
          <table:table-cell office:value-type="float" office:value="-4555.8599999999997" table:style-name="ce16">
            <text:p>-4.555,86</text:p>
          </table:table-cell>
          <table:table-cell office:value-type="float" office:value="19462.349999999999" table:style-name="ce16">
            <text:p>19.462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Lucio Pereira Mach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59.89" table:style-name="ce16">
            <text:p>-12.259,89</text:p>
          </table:table-cell>
          <table:table-cell office:value-type="float" office:value="-918.56" table:style-name="ce16">
            <text:p>-918,56</text:p>
          </table:table-cell>
          <table:table-cell office:value-type="float" office:value="22283.77" table:style-name="ce16">
            <text:p>22.283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Thiago Mo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5463.78" table:style-name="ce16">
            <text:p>-5.463,78</text:p>
          </table:table-cell>
          <table:table-cell office:value-type="float" office:value="20455.5" table:style-name="ce16">
            <text:p>20.455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lise Costa Girarde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ta Morena Maluly Card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57.97" table:style-name="ce16">
            <text:p>-11.657,97</text:p>
          </table:table-cell>
          <table:table-cell office:value-type="float" office:value="0" table:style-name="ce16">
            <text:p>0,00</text:p>
          </table:table-cell>
          <table:table-cell office:value-type="float" office:value="22645.279999999999" table:style-name="ce16">
            <text:p>22.645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eus Oliveira Mo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889.93" table:style-name="ce16">
            <text:p>33.889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16.97" table:style-name="ce16">
            <text:p>-11.816,9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806.799999999999" table:style-name="ce16">
            <text:p>21.806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heus Assad Jo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599.54" table:style-name="ce16">
            <text:p>-599,54</text:p>
          </table:table-cell>
          <table:table-cell office:value-type="float" office:value="21238.52" table:style-name="ce16">
            <text:p>21.23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heus Bortoletto Rad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914.92" table:style-name="ce16">
            <text:p>34.914,9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34.48" table:style-name="ce16">
            <text:p>-11.734,4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14.28" table:style-name="ce16">
            <text:p>22.914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yara Rossales Macha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757.03" table:style-name="ce16">
            <text:p>29.75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011.52" table:style-name="ce16">
            <text:p>6.011,52</text:p>
          </table:table-cell>
          <table:table-cell office:value-type="string" table:style-name="ce21">
            <text:p>mai/2021 out/2021 nov/2021</text:p>
          </table:table-cell>
          <table:table-cell office:value-type="float" office:value="-9627.18" table:style-name="ce16">
            <text:p>-9.627,1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5875.21" table:style-name="ce16">
            <text:p>25.875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enesio Pinto Cunh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7562.88" table:style-name="ce16">
            <text:p>7.562,8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044.88" table:style-name="ce16">
            <text:p>-14.044,8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714.06" table:style-name="ce16">
            <text:p>28.71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 Allan Mofsovich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269.69" table:style-name="ce16">
            <text:p>-9.269,69</text:p>
          </table:table-cell>
          <table:table-cell office:value-type="float" office:value="-2037.48" table:style-name="ce16">
            <text:p>-2.037,48</text:p>
          </table:table-cell>
          <table:table-cell office:value-type="float" office:value="23161.4" table:style-name="ce16">
            <text:p>23.16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le Boaventura Cord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95.14" table:style-name="ce16">
            <text:p>35.295,14</text:p>
          </table:table-cell>
          <table:table-cell office:value-type="float" office:value="144.65" table:style-name="ce16">
            <text:p>144,65</text:p>
          </table:table-cell>
          <table:table-cell office:value-type="float" office:value="0" table:style-name="ce16">
            <text:p>0,00</text:p>
          </table:table-cell>
          <table:table-cell office:value-type="float" office:value="8385.42" table:style-name="ce16">
            <text:p>8.385,42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4865.23" table:style-name="ce16">
            <text:p>-14.865,23</text:p>
          </table:table-cell>
          <table:table-cell office:value-type="float" office:value="-533.91999999999996" table:style-name="ce16">
            <text:p>-533,92</text:p>
          </table:table-cell>
          <table:table-cell office:value-type="float" office:value="28426.06" table:style-name="ce16">
            <text:p>28.42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ke Luiz Sella D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05.88" table:style-name="ce16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lena Jackeline Re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571.9" table:style-name="ce16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De Me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82.31" table:style-name="ce16">
            <text:p>-12.782,31</text:p>
          </table:table-cell>
          <table:table-cell office:value-type="float" office:value="-4540.59" table:style-name="ce16">
            <text:p>-4.540,59</text:p>
          </table:table-cell>
          <table:table-cell office:value-type="float" office:value="18139.32" table:style-name="ce16">
            <text:p>18.139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De Toledo Thomazel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151.54" table:style-name="ce16">
            <text:p>151,54</text:p>
          </table:table-cell>
          <table:table-cell office:value-type="float" office:value="0" table:style-name="ce16">
            <text:p>0,00</text:p>
          </table:table-cell>
          <table:table-cell office:value-type="float" office:value="8784.74" table:style-name="ce16">
            <text:p>8.784,74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5185.37" table:style-name="ce16">
            <text:p>-15.185,3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862.560000000001" table:style-name="ce16">
            <text:p>28.862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Godano Schlodtman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24.55" table:style-name="ce16">
            <text:p>-11.924,55</text:p>
          </table:table-cell>
          <table:table-cell office:value-type="float" office:value="-541.20000000000005" table:style-name="ce16">
            <text:p>-541,20</text:p>
          </table:table-cell>
          <table:table-cell office:value-type="float" office:value="22996.47" table:style-name="ce16">
            <text:p>22.996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lida Coelho Mont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807.129999999997" table:style-name="ce16">
            <text:p>32.807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161.82" table:style-name="ce16">
            <text:p>9.161,82</text:p>
          </table:table-cell>
          <table:table-cell office:value-type="string" table:style-name="ce21">
            <text:p>out/2019 out/2020 nov/2020</text:p>
          </table:table-cell>
          <table:table-cell office:value-type="float" office:value="-13429.84" table:style-name="ce16">
            <text:p>-13.429,8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272.95" table:style-name="ce16">
            <text:p>28.272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alia Da Costa Nora Bugn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71.72" table:style-name="ce16">
            <text:p>-12.471,7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724.34" table:style-name="ce16">
            <text:p>22.724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alia Nissia Nogueira Se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06.27" table:style-name="ce16">
            <text:p>-11.506,2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696.14" table:style-name="ce16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asha Teixeira Goncalves De Souza Di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270.019999999997" table:style-name="ce16">
            <text:p>33.270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985.5" table:style-name="ce16">
            <text:p>-10.985,5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018.36" table:style-name="ce16">
            <text:p>22.018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yara Rocha Rinc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401.17" table:style-name="ce16">
            <text:p>-10.401,1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0288.25" table:style-name="ce16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elise Christino De Castro Santos Ogaw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61.78" table:style-name="ce16">
            <text:p>-11.861,78</text:p>
          </table:table-cell>
          <table:table-cell office:value-type="float" office:value="-576.45000000000005" table:style-name="ce16">
            <text:p>-576,45</text:p>
          </table:table-cell>
          <table:table-cell office:value-type="float" office:value="22939.58" table:style-name="ce16">
            <text:p>22.939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oadir Marques Da Silv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ctavio Augustus Cord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62.36" table:style-name="ce16">
            <text:p>1.662,36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3103.98" table:style-name="ce16">
            <text:p>-13.103,9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754.44" table:style-name="ce16">
            <text:p>23.754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ctavio Ginez De Almeida Bu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350.03" table:style-name="ce16">
            <text:p>-12.350,03</text:p>
          </table:table-cell>
          <table:table-cell office:value-type="float" office:value="-4750.21" table:style-name="ce16">
            <text:p>-4.750,21</text:p>
          </table:table-cell>
          <table:table-cell office:value-type="float" office:value="18361.98" table:style-name="ce16">
            <text:p>18.361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rivaldo De Sousa Ginel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311.07" table:style-name="ce16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toniel Katumi Kiku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82.31" table:style-name="ce16">
            <text:p>-12.782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413.75" table:style-name="ce16">
            <text:p>22.41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Biagini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034.06" table:style-name="ce16">
            <text:p>6.034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039.36" table:style-name="ce16">
            <text:p>-13.039,36</text:p>
          </table:table-cell>
          <table:table-cell office:value-type="float" office:value="-500.35" table:style-name="ce16">
            <text:p>-500,35</text:p>
          </table:table-cell>
          <table:table-cell office:value-type="float" office:value="27956.57" table:style-name="ce16">
            <text:p>27.95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Luciola Dias De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543.69" table:style-name="ce16">
            <text:p>-13.543,6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652.37" table:style-name="ce16">
            <text:p>21.652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Maria Liz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10.86" table:style-name="ce16">
            <text:p>35.410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476.68" table:style-name="ce16">
            <text:p>-9.476,68</text:p>
          </table:table-cell>
          <table:table-cell office:value-type="float" office:value="-11674.02" table:style-name="ce16">
            <text:p>-11.674,02</text:p>
          </table:table-cell>
          <table:table-cell office:value-type="float" office:value="14260.16" table:style-name="ce16">
            <text:p>14.26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Meneguel 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543.69" table:style-name="ce16">
            <text:p>-13.543,6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652.37" table:style-name="ce16">
            <text:p>21.652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Simeon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Valentim Villela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7442.59" table:style-name="ce16">
            <text:p>27.442,5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337.54" table:style-name="ce16">
            <text:p>-7.337,54</text:p>
          </table:table-cell>
          <table:table-cell office:value-type="float" office:value="-1532.44" table:style-name="ce16">
            <text:p>-1.532,44</text:p>
          </table:table-cell>
          <table:table-cell office:value-type="float" office:value="18572.61" table:style-name="ce16">
            <text:p>18.572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k Lemos Cacic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date" office:date-value="2022-10-01T00:00:00" table:style-name="ce21">
            <text:p>out-22</text:p>
          </table:table-cell>
          <table:table-cell office:value-type="float" office:value="-11990.46" table:style-name="ce16">
            <text:p>-11.990,4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205.599999999999" table:style-name="ce16">
            <text:p>23.20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Albernaz Rodrigues Da Cr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85.910000000003" table:style-name="ce16">
            <text:p>34.385,9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246.9599999999991" table:style-name="ce16">
            <text:p>-9.246,9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4872.79" table:style-name="ce16">
            <text:p>24.872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Barbosa Card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593.22" table:style-name="ce16">
            <text:p>34.593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39.82" table:style-name="ce16">
            <text:p>-12.039,82</text:p>
          </table:table-cell>
          <table:table-cell office:value-type="float" office:value="-823.73" table:style-name="ce16">
            <text:p>-823,73</text:p>
          </table:table-cell>
          <table:table-cell office:value-type="float" office:value="21729.67" table:style-name="ce16">
            <text:p>21.729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Fernanda Archina Gue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69.8" table:style-name="ce16">
            <text:p>-10.869,8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018.17" table:style-name="ce16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Hungria Aagaard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77.5" table:style-name="ce16">
            <text:p>-11.977,5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010.16" table:style-name="ce16">
            <text:p>23.01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Longo Sanches Pe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8506.58" table:style-name="ce16">
            <text:p>-8.506,58</text:p>
          </table:table-cell>
          <table:table-cell office:value-type="float" office:value="14665.46" table:style-name="ce16">
            <text:p>14.665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Manzella Romano Vale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40.49" table:style-name="ce16">
            <text:p>-11.640,49</text:p>
          </table:table-cell>
          <table:table-cell office:value-type="float" office:value="-4292.78" table:style-name="ce16">
            <text:p>-4.292,78</text:p>
          </table:table-cell>
          <table:table-cell office:value-type="float" office:value="19528.95" table:style-name="ce16">
            <text:p>19.528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Rocha Yparraguirr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969.01" table:style-name="ce16">
            <text:p>28.969,0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57.31" table:style-name="ce16">
            <text:p>-7.757,31</text:p>
          </table:table-cell>
          <table:table-cell office:value-type="float" office:value="-1380.35" table:style-name="ce16">
            <text:p>-1.380,35</text:p>
          </table:table-cell>
          <table:table-cell office:value-type="float" office:value="19831.349999999999" table:style-name="ce16">
            <text:p>19.831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Sant Anna Machado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390.08" table:style-name="ce16">
            <text:p>4.390,08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3935.16" table:style-name="ce16">
            <text:p>-13.935,16</text:p>
          </table:table-cell>
          <table:table-cell office:value-type="float" office:value="-1773.38" table:style-name="ce16">
            <text:p>-1.773,38</text:p>
          </table:table-cell>
          <table:table-cell office:value-type="float" office:value="24059.35" table:style-name="ce16">
            <text:p>24.05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Vieira Sall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171.15" table:style-name="ce16">
            <text:p>35.171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49.45" table:style-name="ce16">
            <text:p>-12.049,45</text:p>
          </table:table-cell>
          <table:table-cell office:value-type="float" office:value="-2793.89" table:style-name="ce16">
            <text:p>-2.793,89</text:p>
          </table:table-cell>
          <table:table-cell office:value-type="float" office:value="20327.810000000001" table:style-name="ce16">
            <text:p>20.32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Andre Costa Carvalho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2422.4299999999998" table:style-name="ce16">
            <text:p>-2.422,43</text:p>
          </table:table-cell>
          <table:table-cell office:value-type="float" office:value="21154.799999999999" table:style-name="ce16">
            <text:p>21.154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Arthur Araujo De Lima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61.78" table:style-name="ce16">
            <text:p>-11.86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249.87" table:style-name="ce16">
            <text:p>23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Eduardo Pereira Rodrigu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215.96" table:style-name="ce16">
            <text:p>6.215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242.2" table:style-name="ce16">
            <text:p>-13.242,2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169.82" table:style-name="ce16">
            <text:p>28.16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Fernando De Andrade Giostr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543.69" table:style-name="ce16">
            <text:p>-13.543,69</text:p>
          </table:table-cell>
          <table:table-cell office:value-type="float" office:value="-538.96" table:style-name="ce16">
            <text:p>-538,96</text:p>
          </table:table-cell>
          <table:table-cell office:value-type="float" office:value="21379.57" table:style-name="ce16">
            <text:p>21.379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Fernando Esteves De Alvarenga I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4900.34" table:style-name="ce16">
            <text:p>-4.900,34</text:p>
          </table:table-cell>
          <table:table-cell office:value-type="float" office:value="18271.7" table:style-name="ce16">
            <text:p>18.271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Ricardo De Divitiis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005.68" table:style-name="ce16">
            <text:p>34.005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378.98" table:style-name="ce16">
            <text:p>-11.378,98</text:p>
          </table:table-cell>
          <table:table-cell office:value-type="float" office:value="-2459.6799999999998" table:style-name="ce16">
            <text:p>-2.459,68</text:p>
          </table:table-cell>
          <table:table-cell office:value-type="float" office:value="20167.02" table:style-name="ce16">
            <text:p>20.167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Schwartz De Simo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27.230000000003" table:style-name="ce16">
            <text:p>34.427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19.200000000001" table:style-name="ce16">
            <text:p>10.019,20</text:p>
          </table:table-cell>
          <table:table-cell office:value-type="string" table:style-name="ce21">
            <text:p>fev/2021 mar/2021 ago/2021 dez/2021</text:p>
          </table:table-cell>
          <table:table-cell office:value-type="float" office:value="-12013.6" table:style-name="ce16">
            <text:p>-12.013,60</text:p>
          </table:table-cell>
          <table:table-cell office:value-type="float" office:value="-2459.6799999999998" table:style-name="ce16">
            <text:p>-2.459,68</text:p>
          </table:table-cell>
          <table:table-cell office:value-type="float" office:value="29973.15" table:style-name="ce16">
            <text:p>29.97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Sergio Guardia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06.27" table:style-name="ce16">
            <text:p>-11.506,2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696.14" table:style-name="ce16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Sicil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74.05" table:style-name="ce16">
            <text:p>-11.674,0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522.01" table:style-name="ce16">
            <text:p>23.522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Antonio De Avell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Cavenaghi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Henrique Pedretti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1671.61" table:style-name="ce16">
            <text:p>-1.671,61</text:p>
          </table:table-cell>
          <table:table-cell office:value-type="float" office:value="24247.67" table:style-name="ce16">
            <text:p>24.247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Naves Magalh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5530.57" table:style-name="ce16">
            <text:p>-5.530,57</text:p>
          </table:table-cell>
          <table:table-cell office:value-type="float" office:value="20388.71" table:style-name="ce16">
            <text:p>20.388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Pereira Dos Santos Pe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303.59" table:style-name="ce16">
            <text:p>-12.303,59</text:p>
          </table:table-cell>
          <table:table-cell office:value-type="float" office:value="-1649.08" table:style-name="ce16">
            <text:p>-1.649,08</text:p>
          </table:table-cell>
          <table:table-cell office:value-type="float" office:value="21509.55" table:style-name="ce16">
            <text:p>21.50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Ribeiro Agustoni Feil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5653.119999999999" table:style-name="ce16">
            <text:p>25.65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ter Gabriel Molinari Schweike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henelope Carvalho De Almei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0.44" table:style-name="ce16">
            <text:p>35.460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58.29" table:style-name="ce16">
            <text:p>-12.058,29</text:p>
          </table:table-cell>
          <table:table-cell office:value-type="float" office:value="-622.20000000000005" table:style-name="ce16">
            <text:p>-622,20</text:p>
          </table:table-cell>
          <table:table-cell office:value-type="float" office:value="22779.95" table:style-name="ce16">
            <text:p>22.779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ietro Da Silva Estabil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0" table:style-name="ce16">
            <text:p>0,00</text:p>
          </table:table-cell>
          <table:table-cell office:value-type="float" office:value="23577.23" table:style-name="ce16">
            <text:p>23.57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Aparecida Lamana Dini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270.019999999997" table:style-name="ce16">
            <text:p>33.270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037.64" table:style-name="ce16">
            <text:p>-11.037,6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966.22" table:style-name="ce16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Domician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11.339999999997" table:style-name="ce16">
            <text:p>33.311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188.03" table:style-name="ce16">
            <text:p>-11.188,03</text:p>
          </table:table-cell>
          <table:table-cell office:value-type="float" office:value="0" table:style-name="ce16">
            <text:p>0,00</text:p>
          </table:table-cell>
          <table:table-cell office:value-type="float" office:value="22123.31" table:style-name="ce16">
            <text:p>22.12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Morgado Cur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69.8" table:style-name="ce16">
            <text:p>-10.869,80</text:p>
          </table:table-cell>
          <table:table-cell office:value-type="float" office:value="-11794.23" table:style-name="ce16">
            <text:p>-11.794,23</text:p>
          </table:table-cell>
          <table:table-cell office:value-type="float" office:value="9490.1" table:style-name="ce16">
            <text:p>9.490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Simara Nov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46.71" table:style-name="ce16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la Batista Bas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914.92" table:style-name="ce16">
            <text:p>34.914,9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32.78" table:style-name="ce16">
            <text:p>-12.432,78</text:p>
          </table:table-cell>
          <table:table-cell office:value-type="float" office:value="0" table:style-name="ce16">
            <text:p>0,00</text:p>
          </table:table-cell>
          <table:table-cell office:value-type="float" office:value="22482.14" table:style-name="ce16">
            <text:p>22.482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Alvarez More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5653.119999999999" table:style-name="ce16">
            <text:p>25.653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Barcelos Trista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40.49" table:style-name="ce16">
            <text:p>-11.640,4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555.57" table:style-name="ce16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Bessa Yamamu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39.09" table:style-name="ce16">
            <text:p>-12.139,09</text:p>
          </table:table-cell>
          <table:table-cell office:value-type="float" office:value="-517.08000000000004" table:style-name="ce16">
            <text:p>-517,08</text:p>
          </table:table-cell>
          <table:table-cell office:value-type="float" office:value="22806.05" table:style-name="ce16">
            <text:p>22.806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Braga Vinh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0.44" table:style-name="ce16">
            <text:p>35.460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06.16" table:style-name="ce16">
            <text:p>-12.006,1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88.12" table:style-name="ce16">
            <text:p>23.18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Bresciani Marrac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11.339999999997" table:style-name="ce16">
            <text:p>33.311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188.03" table:style-name="ce16">
            <text:p>-11.188,0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857.15" table:style-name="ce16">
            <text:p>21.85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Cardoso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151.54" table:style-name="ce16">
            <text:p>151,54</text:p>
          </table:table-cell>
          <table:table-cell office:value-type="float" office:value="0" table:style-name="ce16">
            <text:p>0,00</text:p>
          </table:table-cell>
          <table:table-cell office:value-type="float" office:value="1510.82" table:style-name="ce16">
            <text:p>1.510,82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3208.25" table:style-name="ce16">
            <text:p>-13.208,25</text:p>
          </table:table-cell>
          <table:table-cell office:value-type="float" office:value="-3557.62" table:style-name="ce16">
            <text:p>-3.557,62</text:p>
          </table:table-cell>
          <table:table-cell office:value-type="float" office:value="20358.71" table:style-name="ce16">
            <text:p>20.358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e Paula Eduardo Fab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40.49" table:style-name="ce16">
            <text:p>-11.640,4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555.57" table:style-name="ce16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e Souza Bor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2260.62" table:style-name="ce16">
            <text:p>-2.260,62</text:p>
          </table:table-cell>
          <table:table-cell office:value-type="float" office:value="23658.66" table:style-name="ce16">
            <text:p>23.658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e Souza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197.31" table:style-name="ce16">
            <text:p>-11.197,31</text:p>
          </table:table-cell>
          <table:table-cell office:value-type="float" office:value="-3636" table:style-name="ce16">
            <text:p>-3.636,00</text:p>
          </table:table-cell>
          <table:table-cell office:value-type="float" office:value="20628.91" table:style-name="ce16">
            <text:p>20.628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Folador Str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300.23" table:style-name="ce16">
            <text:p>-12.300,2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895.83" table:style-name="ce16">
            <text:p>22.895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Galati Sabi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84.66" table:style-name="ce16">
            <text:p>-11.984,6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211.4" table:style-name="ce16">
            <text:p>23.21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Gandara D Ami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0.91" table:style-name="ce16">
            <text:p>-12.080,9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15.15" table:style-name="ce16">
            <text:p>23.11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Gomes Bedi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401.17" table:style-name="ce16">
            <text:p>-10.401,1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0288.25" table:style-name="ce16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Koda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54.13" table:style-name="ce16">
            <text:p>32.15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869.8" table:style-name="ce16">
            <text:p>-10.869,8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018.17" table:style-name="ce16">
            <text:p>21.01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Lessa Vieira De Sa Menez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61.78" table:style-name="ce16">
            <text:p>-11.86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249.87" table:style-name="ce16">
            <text:p>23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Lut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2181.89" table:style-name="ce16">
            <text:p>-2.181,89</text:p>
          </table:table-cell>
          <table:table-cell office:value-type="float" office:value="23737.39" table:style-name="ce16">
            <text:p>23.737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Morais Portugue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87.05" table:style-name="ce16">
            <text:p>-12.187,05</text:p>
          </table:table-cell>
          <table:table-cell office:value-type="float" office:value="-9522.36" table:style-name="ce16">
            <text:p>-9.522,36</text:p>
          </table:table-cell>
          <table:table-cell office:value-type="float" office:value="13752.81" table:style-name="ce16">
            <text:p>13.752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Negreiros Dantas De Lim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137.93" table:style-name="ce16">
            <text:p>34.137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24.92" table:style-name="ce16">
            <text:p>5.024,92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3635.21" table:style-name="ce16">
            <text:p>-13.635,2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5261.48" table:style-name="ce16">
            <text:p>25.261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Pitanga Gued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amia Munera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530.07000000000005" table:style-name="ce16">
            <text:p>-530,07</text:p>
          </table:table-cell>
          <table:table-cell office:value-type="float" office:value="22097.7" table:style-name="ce16">
            <text:p>22.097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ocha Paiva Cr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881.839999999997" table:style-name="ce16">
            <text:p>34.881,8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36.33" table:style-name="ce16">
            <text:p>-11.936,3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679.35" table:style-name="ce16">
            <text:p>22.67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odrigues Velo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10.86" table:style-name="ce16">
            <text:p>35.410,86</text:p>
          </table:table-cell>
          <table:table-cell office:value-type="float" office:value="5901.81" table:style-name="ce16">
            <text:p>5.901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82.459999999999" table:style-name="ce16">
            <text:p>-10.282,46</text:p>
          </table:table-cell>
          <table:table-cell office:value-type="float" office:value="-3590.37" table:style-name="ce16">
            <text:p>-3.590,37</text:p>
          </table:table-cell>
          <table:table-cell office:value-type="float" office:value="27439.84" table:style-name="ce16">
            <text:p>27.439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Soares Da Silva Vi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67.24" table:style-name="ce16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Valle Vernasch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324.1" table:style-name="ce16">
            <text:p>-12.324,10</text:p>
          </table:table-cell>
          <table:table-cell office:value-type="float" office:value="-1717.21" table:style-name="ce16">
            <text:p>-1.717,21</text:p>
          </table:table-cell>
          <table:table-cell office:value-type="float" office:value="21420.91" table:style-name="ce16">
            <text:p>21.420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Zambon De Mora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10.86" table:style-name="ce16">
            <text:p>35.410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28.82" table:style-name="ce16">
            <text:p>-9.528,8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5615.88" table:style-name="ce16">
            <text:p>25.61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a Comunale Aleixo Zanchet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40.49" table:style-name="ce16">
            <text:p>-11.640,4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555.57" table:style-name="ce16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a Gasperazzo Barbo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a Soares Mourao Sous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311.339999999997" table:style-name="ce16">
            <text:p>33.311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188.03" table:style-name="ce16">
            <text:p>-11.188,0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857.15" table:style-name="ce16">
            <text:p>21.85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phael Camarao Treviz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438.67" table:style-name="ce16">
            <text:p>-9.438,67</text:p>
          </table:table-cell>
          <table:table-cell office:value-type="float" office:value="-5146.17" table:style-name="ce16">
            <text:p>-5.146,17</text:p>
          </table:table-cell>
          <table:table-cell office:value-type="float" office:value="20877.38" table:style-name="ce16">
            <text:p>20.877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Freita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82.31" table:style-name="ce16">
            <text:p>-12.782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413.75" table:style-name="ce16">
            <text:p>22.41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Peralva Martins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559.32" table:style-name="ce16">
            <text:p>33.559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019.65" table:style-name="ce16">
            <text:p>-9.019,65</text:p>
          </table:table-cell>
          <table:table-cell office:value-type="float" office:value="-1582.51" table:style-name="ce16">
            <text:p>-1.582,51</text:p>
          </table:table-cell>
          <table:table-cell office:value-type="float" office:value="22957.16" table:style-name="ce16">
            <text:p>22.957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ul Carvalho Nin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641.14" table:style-name="ce16">
            <text:p>28.641,1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764.69" table:style-name="ce16">
            <text:p>-9.764,69</text:p>
          </table:table-cell>
          <table:table-cell office:value-type="float" office:value="-2550.54" table:style-name="ce16">
            <text:p>-2.550,54</text:p>
          </table:table-cell>
          <table:table-cell office:value-type="float" office:value="16325.91" table:style-name="ce16">
            <text:p>16.325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beca De Holanda Braga Rocha Freir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270.019999999997" table:style-name="ce16">
            <text:p>33.270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940.09" table:style-name="ce16">
            <text:p>-8.940,09</text:p>
          </table:table-cell>
          <table:table-cell office:value-type="float" office:value="-1849.16" table:style-name="ce16">
            <text:p>-1.849,16</text:p>
          </table:table-cell>
          <table:table-cell office:value-type="float" office:value="22480.77" table:style-name="ce16">
            <text:p>22.48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gina Bauab Mer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05.88" table:style-name="ce16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De M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171.15" table:style-name="ce16">
            <text:p>35.171,15</text:p>
          </table:table-cell>
          <table:table-cell office:value-type="float" office:value="5861.86" table:style-name="ce16">
            <text:p>5.861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92.1" table:style-name="ce16">
            <text:p>-12.792,10</text:p>
          </table:table-cell>
          <table:table-cell office:value-type="float" office:value="-2550.54" table:style-name="ce16">
            <text:p>-2.550,54</text:p>
          </table:table-cell>
          <table:table-cell office:value-type="float" office:value="25690.37" table:style-name="ce16">
            <text:p>25.690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Flores Tibyri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501.15" table:style-name="ce16">
            <text:p>-12.501,15</text:p>
          </table:table-cell>
          <table:table-cell office:value-type="float" office:value="-2778.86" table:style-name="ce16">
            <text:p>-2.778,86</text:p>
          </table:table-cell>
          <table:table-cell office:value-type="float" office:value="20182.21" table:style-name="ce16">
            <text:p>20.182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Groetaers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930.44" table:style-name="ce16">
            <text:p>28.930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46.7" table:style-name="ce16">
            <text:p>-7.746,70</text:p>
          </table:table-cell>
          <table:table-cell office:value-type="float" office:value="-1470.44" table:style-name="ce16">
            <text:p>-1.470,44</text:p>
          </table:table-cell>
          <table:table-cell office:value-type="float" office:value="19713.3" table:style-name="ce16">
            <text:p>19.713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Klim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82.31" table:style-name="ce16">
            <text:p>-12.782,31</text:p>
          </table:table-cell>
          <table:table-cell office:value-type="float" office:value="-5171.13" table:style-name="ce16">
            <text:p>-5.171,13</text:p>
          </table:table-cell>
          <table:table-cell office:value-type="float" office:value="17508.78" table:style-name="ce16">
            <text:p>17.50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Lawant Mirand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46.71" table:style-name="ce16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Moura Gonc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Okano Gimenes Sel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936.2800000000007" table:style-name="ce16">
            <text:p>8.936,28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5133.23" table:style-name="ce16">
            <text:p>-15.133,2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914.7" table:style-name="ce16">
            <text:p>28.914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Oliva Monteiro Ma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571.9" table:style-name="ce16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Scandiuzzi Da Sil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5744.76" table:style-name="ce16">
            <text:p>5.744,7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16.72" table:style-name="ce16">
            <text:p>-12.216,7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7730.45" table:style-name="ce16">
            <text:p>27.73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Simoes Stabile Buccer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39.76" table:style-name="ce16">
            <text:p>-12.239,7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56.3" table:style-name="ce16">
            <text:p>22.956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Campolino Borg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92.38" table:style-name="ce16">
            <text:p>-11.992,3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203.68" table:style-name="ce16">
            <text:p>23.20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Campos Pinto De Vi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3187.62" table:style-name="ce16">
            <text:p>-3.187,62</text:p>
          </table:table-cell>
          <table:table-cell office:value-type="float" office:value="19440.150000000001" table:style-name="ce16">
            <text:p>19.440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Isnard Khai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e Robson Falcao De Morai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171.15" table:style-name="ce16">
            <text:p>35.171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45.18" table:style-name="ce16">
            <text:p>-11.945,18</text:p>
          </table:table-cell>
          <table:table-cell office:value-type="float" office:value="-11411.83" table:style-name="ce16">
            <text:p>-11.411,83</text:p>
          </table:table-cell>
          <table:table-cell office:value-type="float" office:value="11814.14" table:style-name="ce16">
            <text:p>11.814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Augusto Paganucci Lod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10.44" table:style-name="ce16">
            <text:p>2.310,44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3348.59" table:style-name="ce16">
            <text:p>-13.348,5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4157.91" table:style-name="ce16">
            <text:p>24.15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Augusto Wiziack Zag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6445.78" table:style-name="ce16">
            <text:p>-6.445,78</text:p>
          </table:table-cell>
          <table:table-cell office:value-type="float" office:value="16987.62" table:style-name="ce16">
            <text:p>16.98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Cesar Fra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08.17" table:style-name="ce16">
            <text:p>-12.208,17</text:p>
          </table:table-cell>
          <table:table-cell office:value-type="float" office:value="-2920.5" table:style-name="ce16">
            <text:p>-2.920,50</text:p>
          </table:table-cell>
          <table:table-cell office:value-type="float" office:value="20333.55" table:style-name="ce16">
            <text:p>20.333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Constante Soar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01.25" table:style-name="ce16">
            <text:p>-11.501,25</text:p>
          </table:table-cell>
          <table:table-cell office:value-type="float" office:value="-6031.82" table:style-name="ce16">
            <text:p>-6.031,82</text:p>
          </table:table-cell>
          <table:table-cell office:value-type="float" office:value="17929.150000000001" table:style-name="ce16">
            <text:p>17.92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De Paula Mio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27.39" table:style-name="ce16">
            <text:p>-11.727,3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68.67" table:style-name="ce16">
            <text:p>23.46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De Sant Anna Vale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Fagundes Gouve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752.339999999997" table:style-name="ce16">
            <text:p>34.752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5.7" table:style-name="ce16">
            <text:p>-11.885,7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600.48" table:style-name="ce16">
            <text:p>22.600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Gabriel Gomes Ped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Jorge Kruta Bar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1441.71" table:style-name="ce16">
            <text:p>-1.441,71</text:p>
          </table:table-cell>
          <table:table-cell office:value-type="float" office:value="21991.69" table:style-name="ce16">
            <text:p>21.991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Lobo Da Lu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61.78" table:style-name="ce16">
            <text:p>-11.86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249.87" table:style-name="ce16">
            <text:p>23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Lourenco Dias Fer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171.15" table:style-name="ce16">
            <text:p>35.171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49.45" table:style-name="ce16">
            <text:p>-12.049,45</text:p>
          </table:table-cell>
          <table:table-cell office:value-type="float" office:value="-432.02" table:style-name="ce16">
            <text:p>-432,02</text:p>
          </table:table-cell>
          <table:table-cell office:value-type="float" office:value="22689.68" table:style-name="ce16">
            <text:p>22.689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Luiz Mantova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78.79" table:style-name="ce16">
            <text:p>-11.278,79</text:p>
          </table:table-cell>
          <table:table-cell office:value-type="float" office:value="-5923.1" table:style-name="ce16">
            <text:p>-5.923,10</text:p>
          </table:table-cell>
          <table:table-cell office:value-type="float" office:value="18260.330000000002" table:style-name="ce16">
            <text:p>18.26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ta De Cassia Gandolp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40.49" table:style-name="ce16">
            <text:p>-11.640,4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555.57" table:style-name="ce16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Alves Pachota Chav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311.07" table:style-name="ce16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Marques Benazzi Villaver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5766.7" table:style-name="ce16">
            <text:p>-5.766,70</text:p>
          </table:table-cell>
          <table:table-cell office:value-type="float" office:value="17666.7" table:style-name="ce16">
            <text:p>17.666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Prestes Abissam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o Henrique Moreira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olfo Marques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9.22" table:style-name="ce16">
            <text:p>-12.089,22</text:p>
          </table:table-cell>
          <table:table-cell office:value-type="float" office:value="-7543.71" table:style-name="ce16">
            <text:p>-7.543,71</text:p>
          </table:table-cell>
          <table:table-cell office:value-type="float" office:value="15829.29" table:style-name="ce16">
            <text:p>15.829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Augusto Tadeu Martins Leal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401.17" table:style-name="ce16">
            <text:p>-10.401,17</text:p>
          </table:table-cell>
          <table:table-cell office:value-type="float" office:value="0" table:style-name="ce16">
            <text:p>0,00</text:p>
          </table:table-cell>
          <table:table-cell office:value-type="float" office:value="20554.41" table:style-name="ce16">
            <text:p>20.554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Cesar Zangirolam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0.46" table:style-name="ce16">
            <text:p>35.460,4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34" table:style-name="ce16">
            <text:p>-12.028,3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65.96" table:style-name="ce16">
            <text:p>23.16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De Almeida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025.8" table:style-name="ce16">
            <text:p>6.025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16.56" table:style-name="ce16">
            <text:p>-12.816,5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405.3" table:style-name="ce16">
            <text:p>28.405,3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20">
            <text:p>707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10101.700000000001" table:style-name="ce16">
            <text:p>-10.101,70</text:p>
          </table:table-cell>
          <table:table-cell office:value-type="float" office:value="13070.34" table:style-name="ce16">
            <text:p>13.07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Ferreira Dos Santos Ruiz Calejo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46.769999999997" table:style-name="ce16">
            <text:p>35.346,7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11.19" table:style-name="ce16">
            <text:p>-9.511,19</text:p>
          </table:table-cell>
          <table:table-cell office:value-type="float" office:value="-2181.39" table:style-name="ce16">
            <text:p>-2.181,39</text:p>
          </table:table-cell>
          <table:table-cell office:value-type="float" office:value="23654.19" table:style-name="ce16">
            <text:p>23.65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Figueiredo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95.94" table:style-name="ce16">
            <text:p>-12.095,94</text:p>
          </table:table-cell>
          <table:table-cell office:value-type="float" office:value="-473.96" table:style-name="ce16">
            <text:p>-473,96</text:p>
          </table:table-cell>
          <table:table-cell office:value-type="float" office:value="22892.32" table:style-name="ce16">
            <text:p>22.892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Gruppi Carlos D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3023.7" table:style-name="ce16">
            <text:p>-3.023,70</text:p>
          </table:table-cell>
          <table:table-cell office:value-type="float" office:value="20659" table:style-name="ce16">
            <text:p>20.659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Sardinha De Freitas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1557.24" table:style-name="ce16">
            <text:p>-1.557,24</text:p>
          </table:table-cell>
          <table:table-cell office:value-type="float" office:value="24362.04" table:style-name="ce16">
            <text:p>24.36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Serra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05.88" table:style-name="ce16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Tadeu Bedo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67.24" table:style-name="ce16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Vidal Nitrin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09.79" table:style-name="ce16">
            <text:p>-12.709,7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486.27" table:style-name="ce16">
            <text:p>22.48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que Jeronimo Andrad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eleine Aparecida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57.97" table:style-name="ce16">
            <text:p>-11.657,9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79.119999999999" table:style-name="ce16">
            <text:p>22.37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ely Galvao Mota Cha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6233.05" table:style-name="ce16">
            <text:p>-6.233,05</text:p>
          </table:table-cell>
          <table:table-cell office:value-type="float" office:value="17200.349999999999" table:style-name="ce16">
            <text:p>17.200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ilene Cristina Otav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137.39" table:style-name="ce16">
            <text:p>6.137,3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36.97" table:style-name="ce16">
            <text:p>-12.736,97</text:p>
          </table:table-cell>
          <table:table-cell office:value-type="float" office:value="-7076.27" table:style-name="ce16">
            <text:p>-7.076,27</text:p>
          </table:table-cell>
          <table:table-cell office:value-type="float" office:value="21786.37" table:style-name="ce16">
            <text:p>21.786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imery Francisco Al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9.64" table:style-name="ce16">
            <text:p>-12.029,6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58.02" table:style-name="ce16">
            <text:p>22.958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uanie Camile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27.230000000003" table:style-name="ce16">
            <text:p>34.427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355.87" table:style-name="ce16">
            <text:p>-11.355,8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805.200000000001" table:style-name="ce16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uy Freire Ribeiro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30.18" table:style-name="ce16">
            <text:p>-12.730,1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465.88" table:style-name="ce16">
            <text:p>22.46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brina Nasser De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19.27" table:style-name="ce16">
            <text:p>-12.119,27</text:p>
          </table:table-cell>
          <table:table-cell office:value-type="float" office:value="-3117.29" table:style-name="ce16">
            <text:p>-3.117,29</text:p>
          </table:table-cell>
          <table:table-cell office:value-type="float" office:value="20225.66" table:style-name="ce16">
            <text:p>20.225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anta Cristina Lopez De Souza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77.5" table:style-name="ce16">
            <text:p>-11.977,5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010.16" table:style-name="ce16">
            <text:p>23.01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anta Romano Tresinari Grang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81.78" table:style-name="ce16">
            <text:p>-12.08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05.88" table:style-name="ce16">
            <text:p>22.90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ir Nicolau Nassrall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3487.07" table:style-name="ce16">
            <text:p>-3.487,07</text:p>
          </table:table-cell>
          <table:table-cell office:value-type="float" office:value="19725.8" table:style-name="ce16">
            <text:p>19.72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uel Friedm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220.58" table:style-name="ce16">
            <text:p>34.220,58</text:p>
          </table:table-cell>
          <table:table-cell office:value-type="float" office:value="5703.43" table:style-name="ce16">
            <text:p>5.703,43</text:p>
          </table:table-cell>
          <table:table-cell office:value-type="float" office:value="0" table:style-name="ce16">
            <text:p>0,00</text:p>
          </table:table-cell>
          <table:table-cell office:value-type="float" office:value="8784.74" table:style-name="ce16">
            <text:p>8.784,74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5607.89" table:style-name="ce16">
            <text:p>-15.607,8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32834.699999999997" table:style-name="ce16">
            <text:p>32.834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ndra Maria Shiguehara Tib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847.04" table:style-name="ce16">
            <text:p>6.847,0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848.03" table:style-name="ce16">
            <text:p>-13.848,03</text:p>
          </table:table-cell>
          <table:table-cell office:value-type="float" office:value="-9197.49" table:style-name="ce16">
            <text:p>-9.197,49</text:p>
          </table:table-cell>
          <table:table-cell office:value-type="float" office:value="19263.740000000002" table:style-name="ce16">
            <text:p>19.263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ulo Dutra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3611.45" table:style-name="ce16">
            <text:p>-3.611,45</text:p>
          </table:table-cell>
          <table:table-cell office:value-type="float" office:value="19965.78" table:style-name="ce16">
            <text:p>19.965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Andre Weise Chine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6.58" table:style-name="ce16">
            <text:p>-11.886,5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0910.63" table:style-name="ce16">
            <text:p>20.910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Wagner Locat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61.61" table:style-name="ce16">
            <text:p>22.36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dnei Francisco Nev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30.18" table:style-name="ce16">
            <text:p>-12.730,18</text:p>
          </table:table-cell>
          <table:table-cell office:value-type="float" office:value="0" table:style-name="ce16">
            <text:p>0,00</text:p>
          </table:table-cell>
          <table:table-cell office:value-type="float" office:value="22732.04" table:style-name="ce16">
            <text:p>22.73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Caniver Drag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571.9" table:style-name="ce16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Pontes Figueired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831.599999999999" table:style-name="ce16">
            <text:p>30.831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651.13" table:style-name="ce16">
            <text:p>-10.651,13</text:p>
          </table:table-cell>
          <table:table-cell office:value-type="float" office:value="0" table:style-name="ce16">
            <text:p>0,00</text:p>
          </table:table-cell>
          <table:table-cell office:value-type="float" office:value="20180.47" table:style-name="ce16">
            <text:p>20.180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De Oliveira Domingues Ladeira Alcanta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972.61" table:style-name="ce16">
            <text:p>33.972,61</text:p>
          </table:table-cell>
          <table:table-cell office:value-type="float" office:value="5662.1" table:style-name="ce16">
            <text:p>5.662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68.54" table:style-name="ce16">
            <text:p>-12.268,54</text:p>
          </table:table-cell>
          <table:table-cell office:value-type="float" office:value="0" table:style-name="ce16">
            <text:p>0,00</text:p>
          </table:table-cell>
          <table:table-cell office:value-type="float" office:value="27366.17" table:style-name="ce16">
            <text:p>27.366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Lavelle Godoy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996.09" table:style-name="ce16">
            <text:p>-996,09</text:p>
          </table:table-cell>
          <table:table-cell office:value-type="float" office:value="22581.14" table:style-name="ce16">
            <text:p>22.581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oraia Ank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311.07" table:style-name="ce16">
            <text:p>23.31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fanie Kornreich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n Yu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401.17" table:style-name="ce16">
            <text:p>-10.401,1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0288.25" table:style-name="ce16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rrailly Fernandes Youssef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1939.21" table:style-name="ce16">
            <text:p>31.939,2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574.1200000000008" table:style-name="ce16">
            <text:p>-8.574,12</text:p>
          </table:table-cell>
          <table:table-cell office:value-type="float" office:value="-1557.24" table:style-name="ce16">
            <text:p>-1.557,24</text:p>
          </table:table-cell>
          <table:table-cell office:value-type="float" office:value="21807.85" table:style-name="ce16">
            <text:p>21.807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deu Jose Migoto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112.79" table:style-name="ce16">
            <text:p>32.112,7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719.4" table:style-name="ce16">
            <text:p>-10.719,4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127.23" table:style-name="ce16">
            <text:p>21.12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inah Da Silva Teixeira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781.99" table:style-name="ce16">
            <text:p>30.781,9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118.51" table:style-name="ce16">
            <text:p>-10.118,5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0397.32" table:style-name="ce16">
            <text:p>20.39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issa Nunes Vieira Pinhei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38.33" table:style-name="ce16">
            <text:p>-11.938,33</text:p>
          </table:table-cell>
          <table:table-cell office:value-type="float" office:value="-796.78" table:style-name="ce16">
            <text:p>-796,78</text:p>
          </table:table-cell>
          <table:table-cell office:value-type="float" office:value="22727.11" table:style-name="ce16">
            <text:p>22.727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es Pataias Ram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40.49" table:style-name="ce16">
            <text:p>-11.640,49</text:p>
          </table:table-cell>
          <table:table-cell office:value-type="float" office:value="-2626.06" table:style-name="ce16">
            <text:p>-2.626,06</text:p>
          </table:table-cell>
          <table:table-cell office:value-type="float" office:value="21195.67" table:style-name="ce16">
            <text:p>21.195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itha D Aquino Tavano Carva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020.29" table:style-name="ce16">
            <text:p>6.020,2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921.7" table:style-name="ce16">
            <text:p>-12.921,70</text:p>
          </table:table-cell>
          <table:table-cell office:value-type="float" office:value="-841" table:style-name="ce16">
            <text:p>-841,00</text:p>
          </table:table-cell>
          <table:table-cell office:value-type="float" office:value="27719.81" table:style-name="ce16">
            <text:p>27.719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mara De Padua Capu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61.78" table:style-name="ce16">
            <text:p>-11.861,7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249.87" table:style-name="ce16">
            <text:p>23.24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nia Cristina Oliveira Dos Sant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6027.57" table:style-name="ce16">
            <text:p>-6.027,57</text:p>
          </table:table-cell>
          <table:table-cell office:value-type="float" office:value="16600.2" table:style-name="ce16">
            <text:p>16.60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Aparecida Bordao D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5717.21" table:style-name="ce16">
            <text:p>5.717,2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412.98" table:style-name="ce16">
            <text:p>-12.412,98</text:p>
          </table:table-cell>
          <table:table-cell office:value-type="float" office:value="-574.79" table:style-name="ce16">
            <text:p>-574,79</text:p>
          </table:table-cell>
          <table:table-cell office:value-type="float" office:value="27032.69" table:style-name="ce16">
            <text:p>27.032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Belons Vi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3291.26" table:style-name="ce16">
            <text:p>-3.291,26</text:p>
          </table:table-cell>
          <table:table-cell office:value-type="float" office:value="19921.61" table:style-name="ce16">
            <text:p>19.92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Campos Bias Fort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62.36" table:style-name="ce16">
            <text:p>1.662,36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3208.25" table:style-name="ce16">
            <text:p>-13.208,2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650.17" table:style-name="ce16">
            <text:p>23.65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De Souza Kotak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300.29" table:style-name="ce16">
            <text:p>-12.300,2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895.77" table:style-name="ce16">
            <text:p>22.895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Elisa Marao Beraque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548.61" table:style-name="ce16">
            <text:p>-12.548,61</text:p>
          </table:table-cell>
          <table:table-cell office:value-type="float" office:value="-1182.1600000000001" table:style-name="ce16">
            <text:p>-1.182,16</text:p>
          </table:table-cell>
          <table:table-cell office:value-type="float" office:value="21731.45" table:style-name="ce16">
            <text:p>21.731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Mendes Soares Bache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56.6" table:style-name="ce16">
            <text:p>1.656,60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3102.39" table:style-name="ce16">
            <text:p>-13.102,3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750.27" table:style-name="ce16">
            <text:p>23.750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Semensatto De Lima Cost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34.81" table:style-name="ce16">
            <text:p>-12.034,8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61.25" table:style-name="ce16">
            <text:p>23.16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e Bott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9839.69" table:style-name="ce16">
            <text:p>29.839,6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233.33" table:style-name="ce16">
            <text:p>-10.233,33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19340.2" table:style-name="ce16">
            <text:p>19.34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De Assis Figueiredo Guimaraes Aiell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67.24" table:style-name="ce16">
            <text:p>23.1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De Camp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454.25" table:style-name="ce16">
            <text:p>6.454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044.65" table:style-name="ce16">
            <text:p>-13.044,6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605.66" table:style-name="ce16">
            <text:p>28.605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Guerra Leand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1991.99" table:style-name="ce16">
            <text:p>-1.991,99</text:p>
          </table:table-cell>
          <table:table-cell office:value-type="float" office:value="23927.29" table:style-name="ce16">
            <text:p>23.927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Helena De Oliveira Costa Nad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82.68" table:style-name="ce16">
            <text:p>-11.982,68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213.38" table:style-name="ce16">
            <text:p>23.213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Mota Lima Vall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1244.87" table:style-name="ce16">
            <text:p>31.244,8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83.17" table:style-name="ce16">
            <text:p>-8.383,17</text:p>
          </table:table-cell>
          <table:table-cell office:value-type="float" office:value="-1557.24" table:style-name="ce16">
            <text:p>-1.557,24</text:p>
          </table:table-cell>
          <table:table-cell office:value-type="float" office:value="21304.46" table:style-name="ce16">
            <text:p>21.304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lita Veronica Goncalves E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7.19" table:style-name="ce16">
            <text:p>-11.227,19</text:p>
          </table:table-cell>
          <table:table-cell office:value-type="float" office:value="-3983.08" table:style-name="ce16">
            <text:p>-3.983,08</text:p>
          </table:table-cell>
          <table:table-cell office:value-type="float" office:value="20251.95" table:style-name="ce16">
            <text:p>20.25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luane Fonse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61.78" table:style-name="ce16">
            <text:p>-11.861,78</text:p>
          </table:table-cell>
          <table:table-cell office:value-type="float" office:value="0" table:style-name="ce16">
            <text:p>0,00</text:p>
          </table:table-cell>
          <table:table-cell office:value-type="float" office:value="23516.03" table:style-name="ce16">
            <text:p>23.516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De Luna Cury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2067.27" table:style-name="ce16">
            <text:p>-2.067,27</text:p>
          </table:table-cell>
          <table:table-cell office:value-type="float" office:value="21509.96" table:style-name="ce16">
            <text:p>21.50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Goes Cavalcanti De Arauj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28930.44" table:style-name="ce16">
            <text:p>28.930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7746.7" table:style-name="ce16">
            <text:p>-7.746,70</text:p>
          </table:table-cell>
          <table:table-cell office:value-type="float" office:value="-1620.72" table:style-name="ce16">
            <text:p>-1.620,72</text:p>
          </table:table-cell>
          <table:table-cell office:value-type="float" office:value="19563.02" table:style-name="ce16">
            <text:p>19.563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Monteiro Pe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5159.26" table:style-name="ce16">
            <text:p>5.159,2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950.61" table:style-name="ce16">
            <text:p>-10.950,6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4898.07" table:style-name="ce16">
            <text:p>24.898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Santos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10.11" table:style-name="ce16">
            <text:p>-11.710,11</text:p>
          </table:table-cell>
          <table:table-cell office:value-type="float" office:value="-781.57" table:style-name="ce16">
            <text:p>-781,57</text:p>
          </table:table-cell>
          <table:table-cell office:value-type="float" office:value="21811.57" table:style-name="ce16">
            <text:p>21.811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Soares Piccolot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53.82" table:style-name="ce16">
            <text:p>35.253,82</text:p>
          </table:table-cell>
          <table:table-cell office:value-type="float" office:value="5875.64" table:style-name="ce16">
            <text:p>5.875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28.22" table:style-name="ce16">
            <text:p>-12.828,2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035.08" table:style-name="ce16">
            <text:p>28.03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omaz Fiterman Tedes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40.49" table:style-name="ce16">
            <text:p>-11.640,4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555.57" table:style-name="ce16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Augusto Bressan Buos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339.56" table:style-name="ce16">
            <text:p>-12.339,5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856.5" table:style-name="ce16">
            <text:p>22.85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Fensterseife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612.67" table:style-name="ce16">
            <text:p>6.612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85.64" table:style-name="ce16">
            <text:p>-12.885,64</text:p>
          </table:table-cell>
          <table:table-cell office:value-type="float" office:value="-450.66" table:style-name="ce16">
            <text:p>-450,66</text:p>
          </table:table-cell>
          <table:table-cell office:value-type="float" office:value="28738.59" table:style-name="ce16">
            <text:p>28.738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Urbano Finger Ne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27.230000000003" table:style-name="ce16">
            <text:p>34.427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355.87" table:style-name="ce16">
            <text:p>-11.355,8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805.200000000001" table:style-name="ce16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eria Correa Silva Ferr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27.230000000003" table:style-name="ce16">
            <text:p>34.427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355.87" table:style-name="ce16">
            <text:p>-11.355,8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805.200000000001" table:style-name="ce16">
            <text:p>22.80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Alves Vi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884.99" table:style-name="ce16">
            <text:p>-11.884,99</text:p>
          </table:table-cell>
          <table:table-cell office:value-type="float" office:value="-7326.25" table:style-name="ce16">
            <text:p>-7.326,25</text:p>
          </table:table-cell>
          <table:table-cell office:value-type="float" office:value="16250.98" table:style-name="ce16">
            <text:p>16.25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Boia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939.379999999997" table:style-name="ce16">
            <text:p>32.939,3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445.31" table:style-name="ce16">
            <text:p>-11.445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227.91" table:style-name="ce16">
            <text:p>21.22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Chalegre De Andrade Franc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468.57" table:style-name="ce16">
            <text:p>34.46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06.27" table:style-name="ce16">
            <text:p>-11.506,2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696.14" table:style-name="ce16">
            <text:p>22.69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Douradinho Da Rocha Volpa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303.25" table:style-name="ce16">
            <text:p>34.303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10.11" table:style-name="ce16">
            <text:p>-11.710,11</text:p>
          </table:table-cell>
          <table:table-cell office:value-type="float" office:value="-558.05999999999995" table:style-name="ce16">
            <text:p>-558,06</text:p>
          </table:table-cell>
          <table:table-cell office:value-type="float" office:value="22035.08" table:style-name="ce16">
            <text:p>22.03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Medrado De Souz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716.54" table:style-name="ce16">
            <text:p>34.716,5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337.8799999999992" table:style-name="ce16">
            <text:p>-9.337,88</text:p>
          </table:table-cell>
          <table:table-cell office:value-type="float" office:value="-1557.24" table:style-name="ce16">
            <text:p>-1.557,24</text:p>
          </table:table-cell>
          <table:table-cell office:value-type="float" office:value="23821.42" table:style-name="ce16">
            <text:p>23.8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Morais Kis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8303.6200000000008" table:style-name="ce16">
            <text:p>-8.303,6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385.8" table:style-name="ce16">
            <text:p>22.38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Pellegrini Armenio De Freita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39.09" table:style-name="ce16">
            <text:p>-12.139,09</text:p>
          </table:table-cell>
          <table:table-cell office:value-type="float" office:value="-1461.75" table:style-name="ce16">
            <text:p>-1.461,75</text:p>
          </table:table-cell>
          <table:table-cell office:value-type="float" office:value="21861.38" table:style-name="ce16">
            <text:p>21.86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Pizarro Riguete Correa Port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401.17" table:style-name="ce16">
            <text:p>-10.401,1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0288.25" table:style-name="ce16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ia Pereira Agnell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8743.4599999999991" table:style-name="ce16">
            <text:p>8.743,4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4369.54" table:style-name="ce16">
            <text:p>-14.369,5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9569.98" table:style-name="ce16">
            <text:p>29.569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eronica Dos Santos Sionti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748.93" table:style-name="ce16">
            <text:p>30.748,93</text:p>
          </table:table-cell>
          <table:table-cell office:value-type="float" office:value="5124.82" table:style-name="ce16">
            <text:p>5.124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128.81" table:style-name="ce16">
            <text:p>-11.128,8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4478.78" table:style-name="ce16">
            <text:p>24.4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ctor Hugo Albernaz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3543.69" table:style-name="ce16">
            <text:p>-13.543,69</text:p>
          </table:table-cell>
          <table:table-cell office:value-type="float" office:value="-538.96" table:style-name="ce16">
            <text:p>-538,96</text:p>
          </table:table-cell>
          <table:table-cell office:value-type="float" office:value="21379.57" table:style-name="ce16">
            <text:p>21.379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ctor Luiz Oliveira Da Pa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640.49" table:style-name="ce16">
            <text:p>-11.640,49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555.57" table:style-name="ce16">
            <text:p>23.55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Camargo Henn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377.81" table:style-name="ce16">
            <text:p>35.3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918.24" table:style-name="ce16">
            <text:p>6.918,24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4634.2" table:style-name="ce16">
            <text:p>-14.634,20</text:p>
          </table:table-cell>
          <table:table-cell office:value-type="float" office:value="-5755.46" table:style-name="ce16">
            <text:p>-5.755,46</text:p>
          </table:table-cell>
          <table:table-cell office:value-type="float" office:value="21906.39" table:style-name="ce16">
            <text:p>21.90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Conceicao Silva Silv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270.019999999997" table:style-name="ce16">
            <text:p>33.270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037.64" table:style-name="ce16">
            <text:p>-11.037,6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966.22" table:style-name="ce16">
            <text:p>21.96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rginia Sanches Rodrigues Caldas Catelan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3063.370000000003" table:style-name="ce16">
            <text:p>33.063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25.31" table:style-name="ce16">
            <text:p>-11.225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1571.9" table:style-name="ce16">
            <text:p>21.57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tor Jose Tozzi Cavi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tor Ortiz Amando De Barro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9542.94" table:style-name="ce16">
            <text:p>-9.542,94</text:p>
          </table:table-cell>
          <table:table-cell office:value-type="float" office:value="-1557.24" table:style-name="ce16">
            <text:p>-1.557,24</text:p>
          </table:table-cell>
          <table:table-cell office:value-type="float" office:value="24362.04" table:style-name="ce16">
            <text:p>24.36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tore Andre Zilio Maximia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782.31" table:style-name="ce16">
            <text:p>-12.782,3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413.75" table:style-name="ce16">
            <text:p>22.41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 Mantic Correia Gonzalez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28.82" table:style-name="ce16">
            <text:p>-12.028,82</text:p>
          </table:table-cell>
          <table:table-cell office:value-type="float" office:value="-13178.37" table:style-name="ce16">
            <text:p>-13.178,37</text:p>
          </table:table-cell>
          <table:table-cell office:value-type="float" office:value="10255.030000000001" table:style-name="ce16">
            <text:p>10.25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 Maria Lopes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45.07" table:style-name="ce16">
            <text:p>-12.145,0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050.99" table:style-name="ce16">
            <text:p>23.050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 Monsef De Castr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990.46" table:style-name="ce16">
            <text:p>-11.990,4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205.599999999999" table:style-name="ce16">
            <text:p>23.20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Modesto Gramulh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97.21" table:style-name="ce16">
            <text:p>-12.197,21</text:p>
          </table:table-cell>
          <table:table-cell office:value-type="float" office:value="-881.58" table:style-name="ce16">
            <text:p>-881,58</text:p>
          </table:table-cell>
          <table:table-cell office:value-type="float" office:value="22383.43" table:style-name="ce16">
            <text:p>22.38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Oliveira Lourenc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6034.06" table:style-name="ce16">
            <text:p>6.034,06</text:p>
          </table:table-cell>
          <table:table-cell office:value-type="float" office:value="0" table:style-name="ce16">
            <text:p>0,00</text:p>
          </table:table-cell>
          <table:table-cell office:value-type="float" office:value="1603.08" table:style-name="ce16">
            <text:p>1.603,08</text:p>
          </table:table-cell>
          <table:table-cell office:value-type="date" office:date-value="2021-04-01T00:00:00" table:style-name="ce21">
            <text:p>abr-21</text:p>
          </table:table-cell>
          <table:table-cell office:value-type="float" office:value="-13480.2" table:style-name="ce16">
            <text:p>-13.480,2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9353" table:style-name="ce16">
            <text:p>29.353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Remondes Carus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030.1" table:style-name="ce16">
            <text:p>-12.030,1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165.96" table:style-name="ce16">
            <text:p>23.16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olney Santos Teix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249.35" table:style-name="ce16">
            <text:p>-12.249,35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2946.71" table:style-name="ce16">
            <text:p>22.94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agner Giron De La Torre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1184.44" table:style-name="ce16">
            <text:p>-1.184,44</text:p>
          </table:table-cell>
          <table:table-cell office:value-type="float" office:value="21443.33" table:style-name="ce16">
            <text:p>21.443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agner Ribeiro De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454.21" table:style-name="ce16">
            <text:p>-454,21</text:p>
          </table:table-cell>
          <table:table-cell office:value-type="float" office:value="22173.56" table:style-name="ce16">
            <text:p>22.17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esley Sanches Pin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295.14" table:style-name="ce16">
            <text:p>35.295,1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385.42" table:style-name="ce16">
            <text:p>8.385,42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4917.36" table:style-name="ce16">
            <text:p>-14.917,36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8497.040000000001" table:style-name="ce16">
            <text:p>28.497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d Afonso Ogawa Filh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588.35" table:style-name="ce16">
            <text:p>-11.588,35</text:p>
          </table:table-cell>
          <table:table-cell office:value-type="float" office:value="-574.34" table:style-name="ce16">
            <text:p>-574,34</text:p>
          </table:table-cell>
          <table:table-cell office:value-type="float" office:value="23299.53" table:style-name="ce16">
            <text:p>23.299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liam Roberto Casimiro Brag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2054.06" table:style-name="ce16">
            <text:p>32.054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936.2800000000007" table:style-name="ce16">
            <text:p>8.936,28</text:p>
          </table:table-cell>
          <table:table-cell office:value-type="string" table:style-name="ce21">
            <text:p>jan/2022 fev/2022 mar/2022 abr/2022 mai/2022 jun/2022 jul/2022 ago/2022 set/2022 out/2022</text:p>
          </table:table-cell>
          <table:table-cell office:value-type="float" office:value="-14271.34" table:style-name="ce16">
            <text:p>-14.271,34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6452.84" table:style-name="ce16">
            <text:p>26.452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ladimyr Alves Bitencourt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105.05" table:style-name="ce16">
            <text:p>-12.105,05</text:p>
          </table:table-cell>
          <table:table-cell office:value-type="float" office:value="-2834.39" table:style-name="ce16">
            <text:p>-2.834,39</text:p>
          </table:table-cell>
          <table:table-cell office:value-type="float" office:value="20522.78" table:style-name="ce16">
            <text:p>20.522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lamyr Gusmao Junio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779.52" table:style-name="ce16">
            <text:p>-11.779,52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416.54" table:style-name="ce16">
            <text:p>23.4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go De Menezes Oliveir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4716.53" table:style-name="ce16">
            <text:p>34.716,5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1200.51" table:style-name="ce16">
            <text:p>-11.200,51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3249.86" table:style-name="ce16">
            <text:p>23.249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nko Oliveira Carvalho Bruno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5462.22" table:style-name="ce16">
            <text:p>35.4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2834.45" table:style-name="ce16">
            <text:p>-12.834,45</text:p>
          </table:table-cell>
          <table:table-cell office:value-type="float" office:value="-2046.78" table:style-name="ce16">
            <text:p>-2.046,78</text:p>
          </table:table-cell>
          <table:table-cell office:value-type="float" office:value="20580.990000000002" table:style-name="ce16">
            <text:p>20.580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smin Oliveira Mercadante Pestana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0955.58" table:style-name="ce16">
            <text:p>30.955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401.17" table:style-name="ce16">
            <text:p>-10.401,17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0288.25" table:style-name="ce16">
            <text:p>20.2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olanda De Salles Freire Ces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31691.24" table:style-name="ce16">
            <text:p>31.691,2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-10742.5" table:style-name="ce16">
            <text:p>-10.742,50</text:p>
          </table:table-cell>
          <table:table-cell office:value-type="float" office:value="-266.16000000000003" table:style-name="ce16">
            <text:p>-266,16</text:p>
          </table:table-cell>
          <table:table-cell office:value-type="float" office:value="20682.580000000002" table:style-name="ce16">
            <text:p>20.682,58</text:p>
          </table:table-cell>
          <table:table-cell table:number-columns-repeated="16373"/>
        </table:table-row>
        <table:table-row table:number-rows-repeated="1047767" table:style-name="ro1">
          <table:table-cell table:number-columns-repeated="16384"/>
        </table:table-row>
        <table:named-expressions>
          <table:named-range table:name="Print_Area" table:cell-range-address="Remuneração.$A$1:Remuneração.$K$195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 number:language="pt" number:country="BR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5700"/>
    </style:style>
    <style:style style:name="Neutro_32_2" style:display-name="Neutro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Elisabete Kimie Hattori</meta:initial-creator>
    <dc:creator>Paulo Yoshio Maeda</dc:creator>
    <meta:creation-date>2022-09-27T20:03:42Z</meta:creation-date>
    <dc:date>2023-01-19T12:36:12Z</dc:date>
    <meta:user-defined meta:name="ContentTypeId">0x010100EA149E823DDE0E4E82C7000C84EAC8A2</meta:user-defined>
    <meta:user-defined meta:name="MediaServiceImageTags"/>
  </office:meta>
</office:document-meta>
</file>