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206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4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09083333333333cm" style:use-optimal-column-width="true"/>
    </style:style>
    <style:style style:name="co2" style:family="table-column">
      <style:table-column-properties fo:break-before="auto" style:column-width="1.39347222222222cm" style:use-optimal-column-width="true"/>
    </style:style>
    <style:style style:name="co3" style:family="table-column">
      <style:table-column-properties fo:break-before="auto" style:column-width="1.60513888888889cm" style:use-optimal-column-width="true"/>
    </style:style>
    <style:style style:name="co4" style:family="table-column">
      <style:table-column-properties fo:break-before="auto" style:column-width="10.8126388888889cm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s_2016_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default-cell-style-name="ce3"/>
        <table:table-column table:style-name="co4" table:number-columns-repeated="16370" table:default-cell-style-name="ce3"/>
        <table:table-row table:style-name="ro1">
          <table:table-cell office:value-type="string" table:number-columns-spanned="14" table:number-rows-spanned="1" table:style-name="ce8">
            <text:p>DEMONSTRATIVO DIÁRIAS DE DEFENSORES PÚBLICOS E SERVIDORES - EXERCÍCIO 2016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Rótulos de Linha</text:p>
          </table:table-cell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DEZ</text:p>
          </table:table-cell>
          <table:table-cell office:value-type="string" table:style-name="ce3">
            <text:p>Total Geral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4">
            <text:p>DEFENSOR</text:p>
          </table:table-cell>
          <table:table-cell office:value-type="float" office:value="97091.19" table:style-name="ce5">
            <text:p>97.091,19</text:p>
          </table:table-cell>
          <table:table-cell office:value-type="float" office:value="98668.02" table:style-name="ce5">
            <text:p>98.668,02</text:p>
          </table:table-cell>
          <table:table-cell office:value-type="float" office:value="149819.02999999994" table:style-name="ce5">
            <text:p>149.819,03</text:p>
          </table:table-cell>
          <table:table-cell office:value-type="float" office:value="106552.57999999994" table:style-name="ce5">
            <text:p>106.552,58</text:p>
          </table:table-cell>
          <table:table-cell office:value-type="float" office:value="109265.90999999999" table:style-name="ce5">
            <text:p>109.265,91</text:p>
          </table:table-cell>
          <table:table-cell office:value-type="float" office:value="98897.969999999987" table:style-name="ce5">
            <text:p>98.897,97</text:p>
          </table:table-cell>
          <table:table-cell office:value-type="float" office:value="171194.93999999994" table:style-name="ce5">
            <text:p>171.194,94</text:p>
          </table:table-cell>
          <table:table-cell office:value-type="float" office:value="162235.65999999995" table:style-name="ce5">
            <text:p>162.235,66</text:p>
          </table:table-cell>
          <table:table-cell office:value-type="float" office:value="102453.11" table:style-name="ce5">
            <text:p>102.453,11</text:p>
          </table:table-cell>
          <table:table-cell office:value-type="float" office:value="127488.68000000002" table:style-name="ce5">
            <text:p>127.488,68</text:p>
          </table:table-cell>
          <table:table-cell office:value-type="float" office:value="126940.93000000002" table:style-name="ce5">
            <text:p>126.940,93</text:p>
          </table:table-cell>
          <table:table-cell office:value-type="float" office:value="173080.40000000002" table:style-name="ce5">
            <text:p>173.080,40</text:p>
          </table:table-cell>
          <table:table-cell office:value-type="float" office:value="1523688.4200000002" table:style-name="ce5">
            <text:p>1.523.688,4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6">
            <text:p>ADRIANA MAYER DOS SANTOS</text:p>
          </table:table-cell>
          <table:table-cell table:number-columns-repeated="9" table:style-name="ce5"/>
          <table:table-cell office:value-type="float" office:value="307.2" table:style-name="ce5">
            <text:p>307,20</text:p>
          </table:table-cell>
          <table:table-cell table:number-columns-repeated="2" table:style-name="ce5"/>
          <table:table-cell office:value-type="float" office:value="307.2" table:style-name="ce5">
            <text:p>307,2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7">
            <text:p>131.733.928-25</text:p>
          </table:table-cell>
          <table:table-cell table:number-columns-repeated="9" table:style-name="ce5"/>
          <table:table-cell office:value-type="float" office:value="307.2" table:style-name="ce5">
            <text:p>307,20</text:p>
          </table:table-cell>
          <table:table-cell table:number-columns-repeated="2" table:style-name="ce5"/>
          <table:table-cell office:value-type="float" office:value="307.2" table:style-name="ce5">
            <text:p>307,2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6">
            <text:p>ADRIANA VINHAS BUENO</text:p>
          </table:table-cell>
          <table:table-cell table:style-name="ce5"/>
          <table:table-cell office:value-type="float" office:value="1059.75" table:style-name="ce5">
            <text:p>1.059,75</text:p>
          </table:table-cell>
          <table:table-cell office:value-type="float" office:value="1059.75" table:style-name="ce5">
            <text:p>1.059,75</text:p>
          </table:table-cell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1413" table:style-name="ce5">
            <text:p>1.413,00</text:p>
          </table:table-cell>
          <table:table-cell table:number-columns-repeated="4" table:style-name="ce5"/>
          <table:table-cell office:value-type="float" office:value="5298.75" table:style-name="ce5">
            <text:p>5.298,7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7">
            <text:p>016.490.296-16</text:p>
          </table:table-cell>
          <table:table-cell table:style-name="ce5"/>
          <table:table-cell office:value-type="float" office:value="1059.75" table:style-name="ce5">
            <text:p>1.059,75</text:p>
          </table:table-cell>
          <table:table-cell office:value-type="float" office:value="1059.75" table:style-name="ce5">
            <text:p>1.059,75</text:p>
          </table:table-cell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1413" table:style-name="ce5">
            <text:p>1.413,00</text:p>
          </table:table-cell>
          <table:table-cell table:number-columns-repeated="4" table:style-name="ce5"/>
          <table:table-cell office:value-type="float" office:value="5298.75" table:style-name="ce5">
            <text:p>5.298,7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6">
            <text:p>AKIRA KOZA PALMIERI</text:p>
          </table:table-cell>
          <table:table-cell table:number-columns-repeated="7" table:style-name="ce5"/>
          <table:table-cell office:value-type="float" office:value="204.8" table:style-name="ce5">
            <text:p>204,80</text:p>
          </table:table-cell>
          <table:table-cell table:number-columns-repeated="4" table:style-name="ce5"/>
          <table:table-cell office:value-type="float" office:value="204.8" table:style-name="ce5">
            <text:p>204,8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7">
            <text:p>355.218.398-10</text:p>
          </table:table-cell>
          <table:table-cell table:number-columns-repeated="7" table:style-name="ce5"/>
          <table:table-cell office:value-type="float" office:value="204.8" table:style-name="ce5">
            <text:p>204,80</text:p>
          </table:table-cell>
          <table:table-cell table:number-columns-repeated="4" table:style-name="ce5"/>
          <table:table-cell office:value-type="float" office:value="204.8" table:style-name="ce5">
            <text:p>204,8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6">
            <text:p>ALANDESON DE JESUS VIDAL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table:number-columns-repeated="3" table:style-name="ce5"/>
          <table:table-cell office:value-type="float" office:value="307.2" table:style-name="ce5">
            <text:p>307,20</text:p>
          </table:table-cell>
          <table:table-cell office:value-type="float" office:value="1366.95" table:style-name="ce5">
            <text:p>1.366,95</text:p>
          </table:table-cell>
          <table:table-cell table:number-columns-repeated="3" table:style-name="ce5"/>
          <table:table-cell office:value-type="float" office:value="307.2" table:style-name="ce5">
            <text:p>307,20</text:p>
          </table:table-cell>
          <table:table-cell office:value-type="float" office:value="2902.95" table:style-name="ce5">
            <text:p>2.902,9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7">
            <text:p>246.101.928-29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table:number-columns-repeated="3" table:style-name="ce5"/>
          <table:table-cell office:value-type="float" office:value="307.2" table:style-name="ce5">
            <text:p>307,20</text:p>
          </table:table-cell>
          <table:table-cell office:value-type="float" office:value="1366.95" table:style-name="ce5">
            <text:p>1.366,95</text:p>
          </table:table-cell>
          <table:table-cell table:number-columns-repeated="3" table:style-name="ce5"/>
          <table:table-cell office:value-type="float" office:value="307.2" table:style-name="ce5">
            <text:p>307,20</text:p>
          </table:table-cell>
          <table:table-cell office:value-type="float" office:value="2902.95" table:style-name="ce5">
            <text:p>2.902,9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6">
            <text:p>ALBERTO ZORIGIAN GONCALVES DE SOUZA</text:p>
          </table:table-cell>
          <table:table-cell office:value-type="float" office:value="307.2" table:style-name="ce5">
            <text:p>307,20</text:p>
          </table:table-cell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office:value-type="float" office:value="4546.2" table:style-name="ce5">
            <text:p>4.546,2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7">
            <text:p>369.450.708-67</text:p>
          </table:table-cell>
          <table:table-cell office:value-type="float" office:value="307.2" table:style-name="ce5">
            <text:p>307,20</text:p>
          </table:table-cell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office:value-type="float" office:value="4546.2" table:style-name="ce5">
            <text:p>4.546,2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6">
            <text:p>ALDERON PEREIRA DA COSTA</text:p>
          </table:table-cell>
          <table:table-cell office:value-type="float" office:value="2365.3000000000002" table:style-name="ce5">
            <text:p>2.365,30</text:p>
          </table:table-cell>
          <table:table-cell table:number-columns-repeated="2" table:style-name="ce5"/>
          <table:table-cell office:value-type="float" office:value="1766.25" table:style-name="ce5">
            <text:p>1.766,25</text:p>
          </table:table-cell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2119.5" table:style-name="ce5">
            <text:p>2.119,50</text:p>
          </table:table-cell>
          <table:table-cell office:value-type="float" office:value="1059.75" table:style-name="ce5">
            <text:p>1.059,75</text:p>
          </table:table-cell>
          <table:table-cell office:value-type="float" office:value="1059.75" table:style-name="ce5">
            <text:p>1.059,75</text:p>
          </table:table-cell>
          <table:table-cell table:number-columns-repeated="2" table:style-name="ce5"/>
          <table:table-cell office:value-type="float" office:value="2119.5" table:style-name="ce5">
            <text:p>2.119,50</text:p>
          </table:table-cell>
          <table:table-cell office:value-type="float" office:value="11549.8" table:style-name="ce5">
            <text:p>11.549,8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7">
            <text:p>239.954.671-72</text:p>
          </table:table-cell>
          <table:table-cell office:value-type="float" office:value="2365.3000000000002" table:style-name="ce5">
            <text:p>2.365,30</text:p>
          </table:table-cell>
          <table:table-cell table:number-columns-repeated="2" table:style-name="ce5"/>
          <table:table-cell office:value-type="float" office:value="1766.25" table:style-name="ce5">
            <text:p>1.766,25</text:p>
          </table:table-cell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2119.5" table:style-name="ce5">
            <text:p>2.119,50</text:p>
          </table:table-cell>
          <table:table-cell office:value-type="float" office:value="1059.75" table:style-name="ce5">
            <text:p>1.059,75</text:p>
          </table:table-cell>
          <table:table-cell office:value-type="float" office:value="1059.75" table:style-name="ce5">
            <text:p>1.059,75</text:p>
          </table:table-cell>
          <table:table-cell table:number-columns-repeated="2" table:style-name="ce5"/>
          <table:table-cell office:value-type="float" office:value="2119.5" table:style-name="ce5">
            <text:p>2.119,50</text:p>
          </table:table-cell>
          <table:table-cell office:value-type="float" office:value="11549.8" table:style-name="ce5">
            <text:p>11.549,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LESSANDRA PINHO DA SILVA</text:p>
          </table:table-cell>
          <table:table-cell table:style-name="ce5"/>
          <table:table-cell office:value-type="float" office:value="2073.4499999999998" table:style-name="ce5">
            <text:p>2.073,45</text:p>
          </table:table-cell>
          <table:table-cell office:value-type="float" office:value="2902.9499999999994" table:style-name="ce5">
            <text:p>2.902,95</text:p>
          </table:table-cell>
          <table:table-cell office:value-type="float" office:value="1536" table:style-name="ce5">
            <text:p>1.536,00</text:p>
          </table:table-cell>
          <table:table-cell office:value-type="float" office:value="2150.4" table:style-name="ce5">
            <text:p>2.150,40</text:p>
          </table:table-cell>
          <table:table-cell office:value-type="float" office:value="706.5" table:style-name="ce5">
            <text:p>706,50</text:p>
          </table:table-cell>
          <table:table-cell office:value-type="float" office:value="4915.1999999999989" table:style-name="ce5">
            <text:p>4.915,20</text:p>
          </table:table-cell>
          <table:table-cell office:value-type="float" office:value="706.5" table:style-name="ce5">
            <text:p>706,50</text:p>
          </table:table-cell>
          <table:table-cell office:value-type="float" office:value="1228.8" table:style-name="ce5">
            <text:p>1.228,80</text:p>
          </table:table-cell>
          <table:table-cell office:value-type="float" office:value="5007.2999999999984" table:style-name="ce5">
            <text:p>5.007,30</text:p>
          </table:table-cell>
          <table:table-cell office:value-type="float" office:value="1843.2" table:style-name="ce5">
            <text:p>1.843,20</text:p>
          </table:table-cell>
          <table:table-cell office:value-type="float" office:value="4607.9999999999991" table:style-name="ce5">
            <text:p>4.608,00</text:p>
          </table:table-cell>
          <table:table-cell office:value-type="float" office:value="27678.299999999996" table:style-name="ce5">
            <text:p>27.678,3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58.952.608-37</text:p>
          </table:table-cell>
          <table:table-cell table:style-name="ce5"/>
          <table:table-cell office:value-type="float" office:value="2073.4499999999998" table:style-name="ce5">
            <text:p>2.073,45</text:p>
          </table:table-cell>
          <table:table-cell office:value-type="float" office:value="2902.9499999999994" table:style-name="ce5">
            <text:p>2.902,95</text:p>
          </table:table-cell>
          <table:table-cell office:value-type="float" office:value="1536" table:style-name="ce5">
            <text:p>1.536,00</text:p>
          </table:table-cell>
          <table:table-cell office:value-type="float" office:value="2150.4" table:style-name="ce5">
            <text:p>2.150,40</text:p>
          </table:table-cell>
          <table:table-cell office:value-type="float" office:value="706.5" table:style-name="ce5">
            <text:p>706,50</text:p>
          </table:table-cell>
          <table:table-cell office:value-type="float" office:value="4915.1999999999989" table:style-name="ce5">
            <text:p>4.915,20</text:p>
          </table:table-cell>
          <table:table-cell office:value-type="float" office:value="706.5" table:style-name="ce5">
            <text:p>706,50</text:p>
          </table:table-cell>
          <table:table-cell office:value-type="float" office:value="1228.8" table:style-name="ce5">
            <text:p>1.228,80</text:p>
          </table:table-cell>
          <table:table-cell office:value-type="float" office:value="5007.2999999999984" table:style-name="ce5">
            <text:p>5.007,30</text:p>
          </table:table-cell>
          <table:table-cell office:value-type="float" office:value="1843.2" table:style-name="ce5">
            <text:p>1.843,20</text:p>
          </table:table-cell>
          <table:table-cell office:value-type="float" office:value="4607.9999999999991" table:style-name="ce5">
            <text:p>4.608,00</text:p>
          </table:table-cell>
          <table:table-cell office:value-type="float" office:value="27678.299999999996" table:style-name="ce5">
            <text:p>27.678,3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LESSANDRO VALERIO FOLLADOR</text:p>
          </table:table-cell>
          <table:table-cell office:value-type="float" office:value="1536" table:style-name="ce5">
            <text:p>1.536,00</text:p>
          </table:table-cell>
          <table:table-cell table:number-columns-repeated="6" table:style-name="ce5"/>
          <table:table-cell office:value-type="float" office:value="1536" table:style-name="ce5">
            <text:p>1.536,00</text:p>
          </table:table-cell>
          <table:table-cell table:number-columns-repeated="4" table:style-name="ce5"/>
          <table:table-cell office:value-type="float" office:value="3072" table:style-name="ce5">
            <text:p>3.072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23.184.619.37</text:p>
          </table:table-cell>
          <table:table-cell office:value-type="float" office:value="1536" table:style-name="ce5">
            <text:p>1.536,00</text:p>
          </table:table-cell>
          <table:table-cell table:number-columns-repeated="6" table:style-name="ce5"/>
          <table:table-cell office:value-type="float" office:value="1536" table:style-name="ce5">
            <text:p>1.536,00</text:p>
          </table:table-cell>
          <table:table-cell table:number-columns-repeated="4" table:style-name="ce5"/>
          <table:table-cell office:value-type="float" office:value="3072" table:style-name="ce5">
            <text:p>3.072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LEX GOMES SEIXAS</text:p>
          </table:table-cell>
          <table:table-cell table:style-name="ce5"/>
          <table:table-cell office:value-type="float" office:value="2119.5" table:style-name="ce5">
            <text:p>2.119,50</text:p>
          </table:table-cell>
          <table:table-cell office:value-type="float" office:value="353.25" table:style-name="ce5">
            <text:p>353,25</text:p>
          </table:table-cell>
          <table:table-cell office:value-type="float" office:value="706.5" table:style-name="ce5">
            <text:p>706,50</text:p>
          </table:table-cell>
          <table:table-cell office:value-type="float" office:value="1320.9" table:style-name="ce5">
            <text:p>1.320,90</text:p>
          </table:table-cell>
          <table:table-cell office:value-type="float" office:value="1320.9" table:style-name="ce5">
            <text:p>1.320,90</text:p>
          </table:table-cell>
          <table:table-cell office:value-type="float" office:value="2119.5" table:style-name="ce5">
            <text:p>2.119,50</text:p>
          </table:table-cell>
          <table:table-cell office:value-type="float" office:value="2472.75" table:style-name="ce5">
            <text:p>2.472,75</text:p>
          </table:table-cell>
          <table:table-cell office:value-type="float" office:value="1413" table:style-name="ce5">
            <text:p>1.413,00</text:p>
          </table:table-cell>
          <table:table-cell office:value-type="float" office:value="706.5" table:style-name="ce5">
            <text:p>706,50</text:p>
          </table:table-cell>
          <table:table-cell office:value-type="float" office:value="1413" table:style-name="ce5">
            <text:p>1.413,00</text:p>
          </table:table-cell>
          <table:table-cell office:value-type="float" office:value="1413" table:style-name="ce5">
            <text:p>1.413,00</text:p>
          </table:table-cell>
          <table:table-cell office:value-type="float" office:value="15358.8" table:style-name="ce5">
            <text:p>15.358,8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21.785.138-16</text:p>
          </table:table-cell>
          <table:table-cell table:style-name="ce5"/>
          <table:table-cell office:value-type="float" office:value="2119.5" table:style-name="ce5">
            <text:p>2.119,50</text:p>
          </table:table-cell>
          <table:table-cell office:value-type="float" office:value="353.25" table:style-name="ce5">
            <text:p>353,25</text:p>
          </table:table-cell>
          <table:table-cell office:value-type="float" office:value="706.5" table:style-name="ce5">
            <text:p>706,50</text:p>
          </table:table-cell>
          <table:table-cell office:value-type="float" office:value="1320.9" table:style-name="ce5">
            <text:p>1.320,90</text:p>
          </table:table-cell>
          <table:table-cell office:value-type="float" office:value="1320.9" table:style-name="ce5">
            <text:p>1.320,90</text:p>
          </table:table-cell>
          <table:table-cell office:value-type="float" office:value="2119.5" table:style-name="ce5">
            <text:p>2.119,50</text:p>
          </table:table-cell>
          <table:table-cell office:value-type="float" office:value="2472.75" table:style-name="ce5">
            <text:p>2.472,75</text:p>
          </table:table-cell>
          <table:table-cell office:value-type="float" office:value="1413" table:style-name="ce5">
            <text:p>1.413,00</text:p>
          </table:table-cell>
          <table:table-cell office:value-type="float" office:value="706.5" table:style-name="ce5">
            <text:p>706,50</text:p>
          </table:table-cell>
          <table:table-cell office:value-type="float" office:value="1413" table:style-name="ce5">
            <text:p>1.413,00</text:p>
          </table:table-cell>
          <table:table-cell office:value-type="float" office:value="1413" table:style-name="ce5">
            <text:p>1.413,00</text:p>
          </table:table-cell>
          <table:table-cell office:value-type="float" office:value="15358.8" table:style-name="ce5">
            <text:p>15.358,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LEXANDRA PINHEIRO DE CASTRO</text:p>
          </table:table-cell>
          <table:table-cell table:number-columns-repeated="7" table:style-name="ce5"/>
          <table:table-cell office:value-type="float" office:value="921.59999999999991" table:style-name="ce5">
            <text:p>921,60</text:p>
          </table:table-cell>
          <table:table-cell table:number-columns-repeated="2" table:style-name="ce5"/>
          <table:table-cell office:value-type="float" office:value="1228.8" table:style-name="ce5">
            <text:p>1.228,80</text:p>
          </table:table-cell>
          <table:table-cell office:value-type="float" office:value="614.4" table:style-name="ce5">
            <text:p>614,40</text:p>
          </table:table-cell>
          <table:table-cell office:value-type="float" office:value="2764.7999999999997" table:style-name="ce5">
            <text:p>2.764,8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48.364.668-06</text:p>
          </table:table-cell>
          <table:table-cell table:number-columns-repeated="7" table:style-name="ce5"/>
          <table:table-cell office:value-type="float" office:value="921.59999999999991" table:style-name="ce5">
            <text:p>921,60</text:p>
          </table:table-cell>
          <table:table-cell table:number-columns-repeated="2" table:style-name="ce5"/>
          <table:table-cell office:value-type="float" office:value="1228.8" table:style-name="ce5">
            <text:p>1.228,80</text:p>
          </table:table-cell>
          <table:table-cell office:value-type="float" office:value="614.4" table:style-name="ce5">
            <text:p>614,40</text:p>
          </table:table-cell>
          <table:table-cell office:value-type="float" office:value="2764.7999999999997" table:style-name="ce5">
            <text:p>2.764,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LEXANDRE GRABERT</text:p>
          </table:table-cell>
          <table:table-cell table:number-columns-repeated="2" table:style-name="ce5"/>
          <table:table-cell office:value-type="float" office:value="1228.8" table:style-name="ce5">
            <text:p>1.228,8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1126.4000000000001" table:style-name="ce5">
            <text:p>1.126,40</text:p>
          </table:table-cell>
          <table:table-cell office:value-type="float" office:value="1126.4000000000001" table:style-name="ce5">
            <text:p>1.126,40</text:p>
          </table:table-cell>
          <table:table-cell office:value-type="float" office:value="819.2" table:style-name="ce5">
            <text:p>819,20</text:p>
          </table:table-cell>
          <table:table-cell table:style-name="ce5"/>
          <table:table-cell office:value-type="float" office:value="204.8" table:style-name="ce5">
            <text:p>204,80</text:p>
          </table:table-cell>
          <table:table-cell office:value-type="float" office:value="1228.8" table:style-name="ce5">
            <text:p>1.228,8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614.4" table:style-name="ce5">
            <text:p>614,40</text:p>
          </table:table-cell>
          <table:table-cell office:value-type="float" office:value="8192" table:style-name="ce5">
            <text:p>8.192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58.686.408-45</text:p>
          </table:table-cell>
          <table:table-cell table:number-columns-repeated="2" table:style-name="ce5"/>
          <table:table-cell office:value-type="float" office:value="1228.8" table:style-name="ce5">
            <text:p>1.228,8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1126.4000000000001" table:style-name="ce5">
            <text:p>1.126,40</text:p>
          </table:table-cell>
          <table:table-cell office:value-type="float" office:value="1126.4000000000001" table:style-name="ce5">
            <text:p>1.126,40</text:p>
          </table:table-cell>
          <table:table-cell office:value-type="float" office:value="819.2" table:style-name="ce5">
            <text:p>819,20</text:p>
          </table:table-cell>
          <table:table-cell table:style-name="ce5"/>
          <table:table-cell office:value-type="float" office:value="204.8" table:style-name="ce5">
            <text:p>204,80</text:p>
          </table:table-cell>
          <table:table-cell office:value-type="float" office:value="1228.8" table:style-name="ce5">
            <text:p>1.228,8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614.4" table:style-name="ce5">
            <text:p>614,40</text:p>
          </table:table-cell>
          <table:table-cell office:value-type="float" office:value="8192" table:style-name="ce5">
            <text:p>8.192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LEXANDRE ORSI NETTO</text:p>
          </table:table-cell>
          <table:table-cell office:value-type="float" office:value="2457.48" table:style-name="ce5">
            <text:p>2.457,48</text:p>
          </table:table-cell>
          <table:table-cell office:value-type="float" office:value="2457.48" table:style-name="ce5">
            <text:p>2.457,48</text:p>
          </table:table-cell>
          <table:table-cell office:value-type="float" office:value="6758.07" table:style-name="ce5">
            <text:p>6.758,07</text:p>
          </table:table-cell>
          <table:table-cell office:value-type="float" office:value="4300.59" table:style-name="ce5">
            <text:p>4.300,59</text:p>
          </table:table-cell>
          <table:table-cell office:value-type="float" office:value="3686.22" table:style-name="ce5">
            <text:p>3.686,22</text:p>
          </table:table-cell>
          <table:table-cell office:value-type="float" office:value="2457.48" table:style-name="ce5">
            <text:p>2.457,48</text:p>
          </table:table-cell>
          <table:table-cell office:value-type="float" office:value="4300.59" table:style-name="ce5">
            <text:p>4.300,59</text:p>
          </table:table-cell>
          <table:table-cell office:value-type="float" office:value="3686.22" table:style-name="ce5">
            <text:p>3.686,22</text:p>
          </table:table-cell>
          <table:table-cell office:value-type="float" office:value="1843.1100000000001" table:style-name="ce5">
            <text:p>1.843,11</text:p>
          </table:table-cell>
          <table:table-cell office:value-type="float" office:value="3071.85" table:style-name="ce5">
            <text:p>3.071,85</text:p>
          </table:table-cell>
          <table:table-cell office:value-type="float" office:value="1843.1100000000001" table:style-name="ce5">
            <text:p>1.843,11</text:p>
          </table:table-cell>
          <table:table-cell office:value-type="float" office:value="4914.96" table:style-name="ce5">
            <text:p>4.914,96</text:p>
          </table:table-cell>
          <table:table-cell office:value-type="float" office:value="41777.160000000003" table:style-name="ce5">
            <text:p>41.777,1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95.461.748-82</text:p>
          </table:table-cell>
          <table:table-cell office:value-type="float" office:value="2457.48" table:style-name="ce5">
            <text:p>2.457,48</text:p>
          </table:table-cell>
          <table:table-cell office:value-type="float" office:value="2457.48" table:style-name="ce5">
            <text:p>2.457,48</text:p>
          </table:table-cell>
          <table:table-cell office:value-type="float" office:value="6758.07" table:style-name="ce5">
            <text:p>6.758,07</text:p>
          </table:table-cell>
          <table:table-cell office:value-type="float" office:value="4300.59" table:style-name="ce5">
            <text:p>4.300,59</text:p>
          </table:table-cell>
          <table:table-cell office:value-type="float" office:value="3686.22" table:style-name="ce5">
            <text:p>3.686,22</text:p>
          </table:table-cell>
          <table:table-cell office:value-type="float" office:value="2457.48" table:style-name="ce5">
            <text:p>2.457,48</text:p>
          </table:table-cell>
          <table:table-cell office:value-type="float" office:value="4300.59" table:style-name="ce5">
            <text:p>4.300,59</text:p>
          </table:table-cell>
          <table:table-cell office:value-type="float" office:value="3686.22" table:style-name="ce5">
            <text:p>3.686,22</text:p>
          </table:table-cell>
          <table:table-cell office:value-type="float" office:value="1843.1100000000001" table:style-name="ce5">
            <text:p>1.843,11</text:p>
          </table:table-cell>
          <table:table-cell office:value-type="float" office:value="3071.85" table:style-name="ce5">
            <text:p>3.071,85</text:p>
          </table:table-cell>
          <table:table-cell office:value-type="float" office:value="1843.1100000000001" table:style-name="ce5">
            <text:p>1.843,11</text:p>
          </table:table-cell>
          <table:table-cell office:value-type="float" office:value="4914.96" table:style-name="ce5">
            <text:p>4.914,96</text:p>
          </table:table-cell>
          <table:table-cell office:value-type="float" office:value="41777.160000000003" table:style-name="ce5">
            <text:p>41.777,1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LINE MUNHOZ SEIXAS VALESE</text:p>
          </table:table-cell>
          <table:table-cell table:style-name="ce5"/>
          <table:table-cell office:value-type="float" office:value="512" table:style-name="ce5">
            <text:p>512,00</text:p>
          </table:table-cell>
          <table:table-cell office:value-type="float" office:value="1024" table:style-name="ce5">
            <text:p>1.024,0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409.6" table:style-name="ce5">
            <text:p>409,60</text:p>
          </table:table-cell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716.8" table:style-name="ce5">
            <text:p>716,8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512" table:style-name="ce5">
            <text:p>512,00</text:p>
          </table:table-cell>
          <table:table-cell office:value-type="float" office:value="5017.5999999999995" table:style-name="ce5">
            <text:p>5.017,6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80.485.058-86</text:p>
          </table:table-cell>
          <table:table-cell table:style-name="ce5"/>
          <table:table-cell office:value-type="float" office:value="512" table:style-name="ce5">
            <text:p>512,00</text:p>
          </table:table-cell>
          <table:table-cell office:value-type="float" office:value="1024" table:style-name="ce5">
            <text:p>1.024,0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409.6" table:style-name="ce5">
            <text:p>409,60</text:p>
          </table:table-cell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716.8" table:style-name="ce5">
            <text:p>716,8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512" table:style-name="ce5">
            <text:p>512,00</text:p>
          </table:table-cell>
          <table:table-cell office:value-type="float" office:value="5017.5999999999995" table:style-name="ce5">
            <text:p>5.017,6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LLINE DELBEM</text:p>
          </table:table-cell>
          <table:table-cell office:value-type="float" office:value="1228.8" table:style-name="ce5">
            <text:p>1.228,8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1536" table:style-name="ce5">
            <text:p>1.536,00</text:p>
          </table:table-cell>
          <table:table-cell table:style-name="ce5"/>
          <table:table-cell office:value-type="float" office:value="2150.4" table:style-name="ce5">
            <text:p>2.150,40</text:p>
          </table:table-cell>
          <table:table-cell table:style-name="ce5"/>
          <table:table-cell office:value-type="float" office:value="2457.6" table:style-name="ce5">
            <text:p>2.457,6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1536" table:style-name="ce5">
            <text:p>1.536,00</text:p>
          </table:table-cell>
          <table:table-cell office:value-type="float" office:value="11673.6" table:style-name="ce5">
            <text:p>11.673,6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07.009.748-06</text:p>
          </table:table-cell>
          <table:table-cell office:value-type="float" office:value="1228.8" table:style-name="ce5">
            <text:p>1.228,8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1536" table:style-name="ce5">
            <text:p>1.536,00</text:p>
          </table:table-cell>
          <table:table-cell table:style-name="ce5"/>
          <table:table-cell office:value-type="float" office:value="2150.4" table:style-name="ce5">
            <text:p>2.150,40</text:p>
          </table:table-cell>
          <table:table-cell table:style-name="ce5"/>
          <table:table-cell office:value-type="float" office:value="2457.6" table:style-name="ce5">
            <text:p>2.457,6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1536" table:style-name="ce5">
            <text:p>1.536,00</text:p>
          </table:table-cell>
          <table:table-cell office:value-type="float" office:value="11673.6" table:style-name="ce5">
            <text:p>11.673,6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LUISIO IUNES MONTI RUGGERI RE</text:p>
          </table:table-cell>
          <table:table-cell table:number-columns-repeated="4" table:style-name="ce5"/>
          <table:table-cell office:value-type="float" office:value="3885.75" table:style-name="ce5">
            <text:p>3.885,75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office:value-type="float" office:value="706.5" table:style-name="ce5">
            <text:p>706,50</text:p>
          </table:table-cell>
          <table:table-cell table:number-columns-repeated="3" table:style-name="ce5"/>
          <table:table-cell office:value-type="float" office:value="4945.5" table:style-name="ce5">
            <text:p>4.945,5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08.326.878-55</text:p>
          </table:table-cell>
          <table:table-cell table:number-columns-repeated="4" table:style-name="ce5"/>
          <table:table-cell office:value-type="float" office:value="3885.75" table:style-name="ce5">
            <text:p>3.885,75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office:value-type="float" office:value="706.5" table:style-name="ce5">
            <text:p>706,50</text:p>
          </table:table-cell>
          <table:table-cell table:number-columns-repeated="3" table:style-name="ce5"/>
          <table:table-cell office:value-type="float" office:value="4945.5" table:style-name="ce5">
            <text:p>4.945,5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LVIMAR VIRGILIO DE ALMEIDA</text:p>
          </table:table-cell>
          <table:table-cell table:number-columns-repeated="4" table:style-name="ce5"/>
          <table:table-cell office:value-type="float" office:value="1059.75" table:style-name="ce5">
            <text:p>1.059,75</text:p>
          </table:table-cell>
          <table:table-cell table:number-columns-repeated="6" table:style-name="ce5"/>
          <table:table-cell office:value-type="float" office:value="1059.75" table:style-name="ce5">
            <text:p>1.059,75</text:p>
          </table:table-cell>
          <table:table-cell office:value-type="float" office:value="2119.5" table:style-name="ce5">
            <text:p>2.119,5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68.044.378-02</text:p>
          </table:table-cell>
          <table:table-cell table:number-columns-repeated="4" table:style-name="ce5"/>
          <table:table-cell office:value-type="float" office:value="1059.75" table:style-name="ce5">
            <text:p>1.059,75</text:p>
          </table:table-cell>
          <table:table-cell table:number-columns-repeated="6" table:style-name="ce5"/>
          <table:table-cell office:value-type="float" office:value="1059.75" table:style-name="ce5">
            <text:p>1.059,75</text:p>
          </table:table-cell>
          <table:table-cell office:value-type="float" office:value="2119.5" table:style-name="ce5">
            <text:p>2.119,5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A CAROLINA CARNEIRO BARDE BEZERRA</text:p>
          </table:table-cell>
          <table:table-cell table:number-columns-repeated="9" table:style-name="ce5"/>
          <table:table-cell office:value-type="float" office:value="921.59999999999991" table:style-name="ce5">
            <text:p>921,60</text:p>
          </table:table-cell>
          <table:table-cell office:value-type="float" office:value="1536" table:style-name="ce5">
            <text:p>1.536,00</text:p>
          </table:table-cell>
          <table:table-cell office:value-type="float" office:value="1536" table:style-name="ce5">
            <text:p>1.536,00</text:p>
          </table:table-cell>
          <table:table-cell office:value-type="float" office:value="3993.6" table:style-name="ce5">
            <text:p>3.993,6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16.676.297-19</text:p>
          </table:table-cell>
          <table:table-cell table:number-columns-repeated="9" table:style-name="ce5"/>
          <table:table-cell office:value-type="float" office:value="921.59999999999991" table:style-name="ce5">
            <text:p>921,60</text:p>
          </table:table-cell>
          <table:table-cell office:value-type="float" office:value="1536" table:style-name="ce5">
            <text:p>1.536,00</text:p>
          </table:table-cell>
          <table:table-cell office:value-type="float" office:value="1536" table:style-name="ce5">
            <text:p>1.536,00</text:p>
          </table:table-cell>
          <table:table-cell office:value-type="float" office:value="3993.6" table:style-name="ce5">
            <text:p>3.993,6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A CAROLINA CINTRA FRANCO</text:p>
          </table:table-cell>
          <table:table-cell table:number-columns-repeated="7" table:style-name="ce5"/>
          <table:table-cell office:value-type="float" office:value="819.2" table:style-name="ce5">
            <text:p>819,20</text:p>
          </table:table-cell>
          <table:table-cell office:value-type="float" office:value="819.2" table:style-name="ce5">
            <text:p>819,20</text:p>
          </table:table-cell>
          <table:table-cell table:number-columns-repeated="3" table:style-name="ce5"/>
          <table:table-cell office:value-type="float" office:value="1638.4" table:style-name="ce5">
            <text:p>1.638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94.187.588-30</text:p>
          </table:table-cell>
          <table:table-cell table:number-columns-repeated="7" table:style-name="ce5"/>
          <table:table-cell office:value-type="float" office:value="819.2" table:style-name="ce5">
            <text:p>819,20</text:p>
          </table:table-cell>
          <table:table-cell office:value-type="float" office:value="819.2" table:style-name="ce5">
            <text:p>819,20</text:p>
          </table:table-cell>
          <table:table-cell table:number-columns-repeated="3" table:style-name="ce5"/>
          <table:table-cell office:value-type="float" office:value="1638.4" table:style-name="ce5">
            <text:p>1.638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A CARVALHO FERREIRA BUENO DE MORAES</text:p>
          </table:table-cell>
          <table:table-cell office:value-type="float" office:value="307.2" table:style-name="ce5">
            <text:p>307,20</text:p>
          </table:table-cell>
          <table:table-cell table:number-columns-repeated="11" table:style-name="ce5"/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87.471.298-16</text:p>
          </table:table-cell>
          <table:table-cell office:value-type="float" office:value="307.2" table:style-name="ce5">
            <text:p>307,20</text:p>
          </table:table-cell>
          <table:table-cell table:number-columns-repeated="11" table:style-name="ce5"/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A CLAUDIA CARVALHO VIGLIAR</text:p>
          </table:table-cell>
          <table:table-cell table:number-columns-repeated="9" table:style-name="ce5"/>
          <table:table-cell office:value-type="float" office:value="2764.71" table:style-name="ce5">
            <text:p>2.764,71</text:p>
          </table:table-cell>
          <table:table-cell table:number-columns-repeated="2" table:style-name="ce5"/>
          <table:table-cell office:value-type="float" office:value="2764.71" table:style-name="ce5">
            <text:p>2.764,7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7.351.118-98</text:p>
          </table:table-cell>
          <table:table-cell table:number-columns-repeated="9" table:style-name="ce5"/>
          <table:table-cell office:value-type="float" office:value="2764.71" table:style-name="ce5">
            <text:p>2.764,71</text:p>
          </table:table-cell>
          <table:table-cell table:number-columns-repeated="2" table:style-name="ce5"/>
          <table:table-cell office:value-type="float" office:value="2764.71" table:style-name="ce5">
            <text:p>2.764,7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A LIVIA MOTOLLA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table:number-columns-repeated="10" table:style-name="ce5"/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10.608.798-67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table:number-columns-repeated="10" table:style-name="ce5"/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A PAULA DE OLIVEIRA CASTRO MEIREELLES LEWIN</text:p>
          </table:table-cell>
          <table:table-cell table:number-columns-repeated="2" table:style-name="ce5"/>
          <table:table-cell office:value-type="float" office:value="1059.75" table:style-name="ce5">
            <text:p>1.059,75</text:p>
          </table:table-cell>
          <table:table-cell table:number-columns-repeated="3" table:style-name="ce5"/>
          <table:table-cell office:value-type="float" office:value="1413" table:style-name="ce5">
            <text:p>1.413,00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table:number-columns-repeated="3" table:style-name="ce5"/>
          <table:table-cell office:value-type="float" office:value="2826" table:style-name="ce5">
            <text:p>2.826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22.766.148-89</text:p>
          </table:table-cell>
          <table:table-cell table:number-columns-repeated="2" table:style-name="ce5"/>
          <table:table-cell office:value-type="float" office:value="1059.75" table:style-name="ce5">
            <text:p>1.059,75</text:p>
          </table:table-cell>
          <table:table-cell table:number-columns-repeated="3" table:style-name="ce5"/>
          <table:table-cell office:value-type="float" office:value="1413" table:style-name="ce5">
            <text:p>1.413,00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table:number-columns-repeated="3" table:style-name="ce5"/>
          <table:table-cell office:value-type="float" office:value="2826" table:style-name="ce5">
            <text:p>2.826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A PAULA GAUDENCIO DE FIGUEIREDO</text:p>
          </table:table-cell>
          <table:table-cell table:number-columns-repeated="11"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55.576.748-70</text:p>
          </table:table-cell>
          <table:table-cell table:number-columns-repeated="11"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A PAULA KAYAMORI DE OLIVEIRA</text:p>
          </table:table-cell>
          <table:table-cell table:number-columns-repeated="8" table:style-name="ce5"/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1843.14" table:style-name="ce5">
            <text:p>1.843,14</text:p>
          </table:table-cell>
          <table:table-cell office:value-type="float" office:value="1535.94" table:style-name="ce5">
            <text:p>1.535,94</text:p>
          </table:table-cell>
          <table:table-cell office:value-type="float" office:value="3686.28" table:style-name="ce5">
            <text:p>3.686,2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14.874.208-54</text:p>
          </table:table-cell>
          <table:table-cell table:number-columns-repeated="8" table:style-name="ce5"/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1843.14" table:style-name="ce5">
            <text:p>1.843,14</text:p>
          </table:table-cell>
          <table:table-cell office:value-type="float" office:value="1535.94" table:style-name="ce5">
            <text:p>1.535,94</text:p>
          </table:table-cell>
          <table:table-cell office:value-type="float" office:value="3686.28" table:style-name="ce5">
            <text:p>3.686,2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DRE CADURIN CASTRO</text:p>
          </table:table-cell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number-columns-repeated="4" table:style-name="ce5"/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3440.3999999999996" table:style-name="ce5">
            <text:p>3.440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10.381.018-08</text:p>
          </table:table-cell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number-columns-repeated="4" table:style-name="ce5"/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3440.3999999999996" table:style-name="ce5">
            <text:p>3.440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DRE EUGENIO MARCONDES</text:p>
          </table:table-cell>
          <table:table-cell table:number-columns-repeated="2" table:style-name="ce5"/>
          <table:table-cell office:value-type="float" office:value="614.4" table:style-name="ce5">
            <text:p>614,40</text:p>
          </table:table-cell>
          <table:table-cell table:number-columns-repeated="3" table:style-name="ce5"/>
          <table:table-cell office:value-type="float" office:value="614.37" table:style-name="ce5">
            <text:p>614,37</text:p>
          </table:table-cell>
          <table:table-cell table:number-columns-repeated="2" table:style-name="ce5"/>
          <table:table-cell office:value-type="float" office:value="307.2" table:style-name="ce5">
            <text:p>307,20</text:p>
          </table:table-cell>
          <table:table-cell table:number-columns-repeated="2" table:style-name="ce5"/>
          <table:table-cell office:value-type="float" office:value="1535.97" table:style-name="ce5">
            <text:p>1.535,9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94.418.418-03</text:p>
          </table:table-cell>
          <table:table-cell table:number-columns-repeated="2" table:style-name="ce5"/>
          <table:table-cell office:value-type="float" office:value="614.4" table:style-name="ce5">
            <text:p>614,40</text:p>
          </table:table-cell>
          <table:table-cell table:number-columns-repeated="3" table:style-name="ce5"/>
          <table:table-cell office:value-type="float" office:value="614.37" table:style-name="ce5">
            <text:p>614,37</text:p>
          </table:table-cell>
          <table:table-cell table:number-columns-repeated="2" table:style-name="ce5"/>
          <table:table-cell office:value-type="float" office:value="307.2" table:style-name="ce5">
            <text:p>307,20</text:p>
          </table:table-cell>
          <table:table-cell table:number-columns-repeated="2" table:style-name="ce5"/>
          <table:table-cell office:value-type="float" office:value="1535.97" table:style-name="ce5">
            <text:p>1.535,9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DRE PAULO FRANCISCO FASOLINO DE MENEZES</text:p>
          </table:table-cell>
          <table:table-cell table:number-columns-repeated="2" table:style-name="ce5"/>
          <table:table-cell office:value-type="float" office:value="307.2" table:style-name="ce5">
            <text:p>307,20</text:p>
          </table:table-cell>
          <table:table-cell office:value-type="float" office:value="512" table:style-name="ce5">
            <text:p>512,00</text:p>
          </table:table-cell>
          <table:table-cell table:number-columns-repeated="2" table:style-name="ce5"/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2355.2000000000003" table:style-name="ce5">
            <text:p>2.355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59.506.008-35</text:p>
          </table:table-cell>
          <table:table-cell table:number-columns-repeated="2" table:style-name="ce5"/>
          <table:table-cell office:value-type="float" office:value="307.2" table:style-name="ce5">
            <text:p>307,20</text:p>
          </table:table-cell>
          <table:table-cell office:value-type="float" office:value="512" table:style-name="ce5">
            <text:p>512,00</text:p>
          </table:table-cell>
          <table:table-cell table:number-columns-repeated="2" table:style-name="ce5"/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2355.2000000000003" table:style-name="ce5">
            <text:p>2.355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DRE SPILARI BERNARDI</text:p>
          </table:table-cell>
          <table:table-cell office:value-type="float" office:value="1059.75" table:style-name="ce5">
            <text:p>1.059,75</text:p>
          </table:table-cell>
          <table:table-cell table:number-columns-repeated="10" table:style-name="ce5"/>
          <table:table-cell office:value-type="float" office:value="706.5" table:style-name="ce5">
            <text:p>706,50</text:p>
          </table:table-cell>
          <table:table-cell office:value-type="float" office:value="1766.25" table:style-name="ce5">
            <text:p>1.766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9.424.268-60</text:p>
          </table:table-cell>
          <table:table-cell office:value-type="float" office:value="1059.75" table:style-name="ce5">
            <text:p>1.059,75</text:p>
          </table:table-cell>
          <table:table-cell table:number-columns-repeated="10" table:style-name="ce5"/>
          <table:table-cell office:value-type="float" office:value="706.5" table:style-name="ce5">
            <text:p>706,50</text:p>
          </table:table-cell>
          <table:table-cell office:value-type="float" office:value="1766.25" table:style-name="ce5">
            <text:p>1.766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DRE VICENTINI GAZAL</text:p>
          </table:table-cell>
          <table:table-cell office:value-type="float" office:value="353.25" table:style-name="ce5">
            <text:p>353,25</text:p>
          </table:table-cell>
          <table:table-cell table:number-columns-repeated="11" table:style-name="ce5"/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5.445.808-43</text:p>
          </table:table-cell>
          <table:table-cell office:value-type="float" office:value="353.25" table:style-name="ce5">
            <text:p>353,25</text:p>
          </table:table-cell>
          <table:table-cell table:number-columns-repeated="11" table:style-name="ce5"/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DREA DA SILVA LIMA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1059.75" table:style-name="ce5">
            <text:p>1.059,75</text:p>
          </table:table-cell>
          <table:table-cell office:value-type="float" office:value="706.5" table:style-name="ce5">
            <text:p>706,50</text:p>
          </table:table-cell>
          <table:table-cell office:value-type="float" office:value="1413" table:style-name="ce5">
            <text:p>1.413,00</text:p>
          </table:table-cell>
          <table:table-cell office:value-type="float" office:value="7065" table:style-name="ce5">
            <text:p>7.065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52.519.138-18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1059.75" table:style-name="ce5">
            <text:p>1.059,75</text:p>
          </table:table-cell>
          <table:table-cell office:value-type="float" office:value="706.5" table:style-name="ce5">
            <text:p>706,50</text:p>
          </table:table-cell>
          <table:table-cell office:value-type="float" office:value="1413" table:style-name="ce5">
            <text:p>1.413,00</text:p>
          </table:table-cell>
          <table:table-cell office:value-type="float" office:value="7065" table:style-name="ce5">
            <text:p>7.065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DREA DE ALMEIDA ROSSLER</text:p>
          </table:table-cell>
          <table:table-cell table:number-columns-repeated="8" table:style-name="ce5"/>
          <table:table-cell office:value-type="float" office:value="353.25" table:style-name="ce5">
            <text:p>353,25</text:p>
          </table:table-cell>
          <table:table-cell table:number-columns-repeated="3" table:style-name="ce5"/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56.955.658-04</text:p>
          </table:table-cell>
          <table:table-cell table:number-columns-repeated="8" table:style-name="ce5"/>
          <table:table-cell office:value-type="float" office:value="353.25" table:style-name="ce5">
            <text:p>353,25</text:p>
          </table:table-cell>
          <table:table-cell table:number-columns-repeated="3" table:style-name="ce5"/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DREW TOSHIO HAYAMA</text:p>
          </table:table-cell>
          <table:table-cell table:number-columns-repeated="3" table:style-name="ce5"/>
          <table:table-cell office:value-type="float" office:value="353.25" table:style-name="ce5">
            <text:p>353,25</text:p>
          </table:table-cell>
          <table:table-cell table:number-columns-repeated="6" table:style-name="ce5"/>
          <table:table-cell office:value-type="float" office:value="967.62" table:style-name="ce5">
            <text:p>967,62</text:p>
          </table:table-cell>
          <table:table-cell office:value-type="float" office:value="353.25" table:style-name="ce5">
            <text:p>353,25</text:p>
          </table:table-cell>
          <table:table-cell office:value-type="float" office:value="1674.12" table:style-name="ce5">
            <text:p>1.674,1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41.682.428-89</text:p>
          </table:table-cell>
          <table:table-cell table:number-columns-repeated="3" table:style-name="ce5"/>
          <table:table-cell office:value-type="float" office:value="353.25" table:style-name="ce5">
            <text:p>353,25</text:p>
          </table:table-cell>
          <table:table-cell table:number-columns-repeated="6" table:style-name="ce5"/>
          <table:table-cell office:value-type="float" office:value="967.62" table:style-name="ce5">
            <text:p>967,62</text:p>
          </table:table-cell>
          <table:table-cell office:value-type="float" office:value="353.25" table:style-name="ce5">
            <text:p>353,25</text:p>
          </table:table-cell>
          <table:table-cell office:value-type="float" office:value="1674.12" table:style-name="ce5">
            <text:p>1.674,1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GELO DE CAMARGO DALBEN</text:p>
          </table:table-cell>
          <table:table-cell table:style-name="ce5"/>
          <table:table-cell office:value-type="float" office:value="1228.8" table:style-name="ce5">
            <text:p>1.228,8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512" table:style-name="ce5">
            <text:p>512,00</text:p>
          </table:table-cell>
          <table:table-cell office:value-type="float" office:value="614.4" table:style-name="ce5">
            <text:p>614,40</text:p>
          </table:table-cell>
          <table:table-cell office:value-type="float" office:value="921.56999999999994" table:style-name="ce5">
            <text:p>921,57</text:p>
          </table:table-cell>
          <table:table-cell office:value-type="float" office:value="1331.2" table:style-name="ce5">
            <text:p>1.331,20</text:p>
          </table:table-cell>
          <table:table-cell office:value-type="float" office:value="819.2" table:style-name="ce5">
            <text:p>819,20</text:p>
          </table:table-cell>
          <table:table-cell table:style-name="ce5"/>
          <table:table-cell office:value-type="float" office:value="1331.5" table:style-name="ce5">
            <text:p>1.331,50</text:p>
          </table:table-cell>
          <table:table-cell table:style-name="ce5"/>
          <table:table-cell office:value-type="float" office:value="2252.7999999999997" table:style-name="ce5">
            <text:p>2.252,80</text:p>
          </table:table-cell>
          <table:table-cell office:value-type="float" office:value="9933.07" table:style-name="ce5">
            <text:p>9.933,0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1.640.428-76</text:p>
          </table:table-cell>
          <table:table-cell table:style-name="ce5"/>
          <table:table-cell office:value-type="float" office:value="1228.8" table:style-name="ce5">
            <text:p>1.228,8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512" table:style-name="ce5">
            <text:p>512,00</text:p>
          </table:table-cell>
          <table:table-cell office:value-type="float" office:value="614.4" table:style-name="ce5">
            <text:p>614,40</text:p>
          </table:table-cell>
          <table:table-cell office:value-type="float" office:value="921.56999999999994" table:style-name="ce5">
            <text:p>921,57</text:p>
          </table:table-cell>
          <table:table-cell office:value-type="float" office:value="1331.2" table:style-name="ce5">
            <text:p>1.331,20</text:p>
          </table:table-cell>
          <table:table-cell office:value-type="float" office:value="819.2" table:style-name="ce5">
            <text:p>819,20</text:p>
          </table:table-cell>
          <table:table-cell table:style-name="ce5"/>
          <table:table-cell office:value-type="float" office:value="1331.5" table:style-name="ce5">
            <text:p>1.331,50</text:p>
          </table:table-cell>
          <table:table-cell table:style-name="ce5"/>
          <table:table-cell office:value-type="float" office:value="2252.7999999999997" table:style-name="ce5">
            <text:p>2.252,80</text:p>
          </table:table-cell>
          <table:table-cell office:value-type="float" office:value="9933.07" table:style-name="ce5">
            <text:p>9.933,0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TONIO JOSE MAFEZOLI LEITE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706.5" table:style-name="ce5">
            <text:p>706,50</text:p>
          </table:table-cell>
          <table:table-cell office:value-type="float" office:value="2826" table:style-name="ce5">
            <text:p>2.826,00</text:p>
          </table:table-cell>
          <table:table-cell table:number-columns-repeated="4" table:style-name="ce5"/>
          <table:table-cell office:value-type="float" office:value="5298.75" table:style-name="ce5">
            <text:p>5.298,7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15.246.958-40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706.5" table:style-name="ce5">
            <text:p>706,50</text:p>
          </table:table-cell>
          <table:table-cell office:value-type="float" office:value="2826" table:style-name="ce5">
            <text:p>2.826,00</text:p>
          </table:table-cell>
          <table:table-cell table:number-columns-repeated="4" table:style-name="ce5"/>
          <table:table-cell office:value-type="float" office:value="5298.75" table:style-name="ce5">
            <text:p>5.298,7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RMANDO CESAR MARQUES DE CASTRO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number-columns-repeated="7" table:style-name="ce5"/>
          <table:table-cell office:value-type="float" office:value="1766.25" table:style-name="ce5">
            <text:p>1.766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11.663.406-51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number-columns-repeated="7" table:style-name="ce5"/>
          <table:table-cell office:value-type="float" office:value="1766.25" table:style-name="ce5">
            <text:p>1.766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RTUR REGA LAUANDOS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number-columns-repeated="6" table:style-name="ce5"/>
          <table:table-cell office:value-type="float" office:value="2119.5" table:style-name="ce5">
            <text:p>2.119,5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10.552.088-01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number-columns-repeated="6" table:style-name="ce5"/>
          <table:table-cell office:value-type="float" office:value="2119.5" table:style-name="ce5">
            <text:p>2.119,5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UGUSTO GUILHERME AMORIM SANTOS BARBOSA</text:p>
          </table:table-cell>
          <table:table-cell table:number-columns-repeated="2" table:style-name="ce5"/>
          <table:table-cell office:value-type="float" office:value="8478" table:style-name="ce5">
            <text:p>8.478,00</text:p>
          </table:table-cell>
          <table:table-cell table:number-columns-repeated="2" table:style-name="ce5"/>
          <table:table-cell office:value-type="float" office:value="7065" table:style-name="ce5">
            <text:p>7.065,00</text:p>
          </table:table-cell>
          <table:table-cell office:value-type="float" office:value="1228.8" table:style-name="ce5">
            <text:p>1.228,80</text:p>
          </table:table-cell>
          <table:table-cell office:value-type="float" office:value="2472.75" table:style-name="ce5">
            <text:p>2.472,75</text:p>
          </table:table-cell>
          <table:table-cell table:number-columns-repeated="4" table:style-name="ce5"/>
          <table:table-cell office:value-type="float" office:value="19244.55" table:style-name="ce5">
            <text:p>19.244,5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14.641.465-94</text:p>
          </table:table-cell>
          <table:table-cell table:number-columns-repeated="2" table:style-name="ce5"/>
          <table:table-cell office:value-type="float" office:value="8478" table:style-name="ce5">
            <text:p>8.478,00</text:p>
          </table:table-cell>
          <table:table-cell table:number-columns-repeated="2" table:style-name="ce5"/>
          <table:table-cell office:value-type="float" office:value="7065" table:style-name="ce5">
            <text:p>7.065,00</text:p>
          </table:table-cell>
          <table:table-cell office:value-type="float" office:value="1228.8" table:style-name="ce5">
            <text:p>1.228,80</text:p>
          </table:table-cell>
          <table:table-cell office:value-type="float" office:value="2472.75" table:style-name="ce5">
            <text:p>2.472,75</text:p>
          </table:table-cell>
          <table:table-cell table:number-columns-repeated="4" table:style-name="ce5"/>
          <table:table-cell office:value-type="float" office:value="19244.55" table:style-name="ce5">
            <text:p>19.244,5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ENNO BUCHMAN</text:p>
          </table:table-cell>
          <table:table-cell table:number-columns-repeated="3" table:style-name="ce5"/>
          <table:table-cell office:value-type="float" office:value="706.5" table:style-name="ce5">
            <text:p>706,50</text:p>
          </table:table-cell>
          <table:table-cell table:number-columns-repeated="3" table:style-name="ce5"/>
          <table:table-cell office:value-type="float" office:value="706.5" table:style-name="ce5">
            <text:p>706,5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3563.3999999999996" table:style-name="ce5">
            <text:p>3.563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89.816.678-29</text:p>
          </table:table-cell>
          <table:table-cell table:number-columns-repeated="3" table:style-name="ce5"/>
          <table:table-cell office:value-type="float" office:value="706.5" table:style-name="ce5">
            <text:p>706,50</text:p>
          </table:table-cell>
          <table:table-cell table:number-columns-repeated="3" table:style-name="ce5"/>
          <table:table-cell office:value-type="float" office:value="706.5" table:style-name="ce5">
            <text:p>706,5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3563.3999999999996" table:style-name="ce5">
            <text:p>3.563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ERNARDO FAEDA E SILVA</text:p>
          </table:table-cell>
          <table:table-cell table:number-columns-repeated="9" table:style-name="ce5"/>
          <table:table-cell office:value-type="float" office:value="1228.77" table:style-name="ce5">
            <text:p>1.228,77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1843.17" table:style-name="ce5">
            <text:p>1.843,1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73.915.126-64</text:p>
          </table:table-cell>
          <table:table-cell table:number-columns-repeated="9" table:style-name="ce5"/>
          <table:table-cell office:value-type="float" office:value="1228.77" table:style-name="ce5">
            <text:p>1.228,77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1843.17" table:style-name="ce5">
            <text:p>1.843,1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RUNA DE CASSIA TEIXEIRA</text:p>
          </table:table-cell>
          <table:table-cell table:number-columns-repeated="11" table:style-name="ce5"/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75.692.328-28</text:p>
          </table:table-cell>
          <table:table-cell table:number-columns-repeated="11" table:style-name="ce5"/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RUNA GONÇALVES LOUREIRO DE ANDRADE BARROS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table:number-columns-repeated="6" table:style-name="ce5"/>
          <table:table-cell office:value-type="float" office:value="2764.7999999999997" table:style-name="ce5">
            <text:p>2.764,8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99.700.127-54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table:number-columns-repeated="6" table:style-name="ce5"/>
          <table:table-cell office:value-type="float" office:value="2764.7999999999997" table:style-name="ce5">
            <text:p>2.764,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RUNO AMABILE BRACCO</text:p>
          </table:table-cell>
          <table:table-cell table:number-columns-repeated="4" table:style-name="ce5"/>
          <table:table-cell office:value-type="float" office:value="1126.4000000000001" table:style-name="ce5">
            <text:p>1.126,40</text:p>
          </table:table-cell>
          <table:table-cell table:number-columns-repeated="5" table:style-name="ce5"/>
          <table:table-cell office:value-type="float" office:value="1945.6" table:style-name="ce5">
            <text:p>1.945,60</text:p>
          </table:table-cell>
          <table:table-cell table:style-name="ce5"/>
          <table:table-cell office:value-type="float" office:value="3072" table:style-name="ce5">
            <text:p>3.072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27.467.598-96</text:p>
          </table:table-cell>
          <table:table-cell table:number-columns-repeated="4" table:style-name="ce5"/>
          <table:table-cell office:value-type="float" office:value="1126.4000000000001" table:style-name="ce5">
            <text:p>1.126,40</text:p>
          </table:table-cell>
          <table:table-cell table:number-columns-repeated="5" table:style-name="ce5"/>
          <table:table-cell office:value-type="float" office:value="1945.6" table:style-name="ce5">
            <text:p>1.945,60</text:p>
          </table:table-cell>
          <table:table-cell table:style-name="ce5"/>
          <table:table-cell office:value-type="float" office:value="3072" table:style-name="ce5">
            <text:p>3.072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RUNO BORTOLUCCI BAGHIM</text:p>
          </table:table-cell>
          <table:table-cell office:value-type="float" office:value="1366.95" table:style-name="ce5">
            <text:p>1.366,95</text:p>
          </table:table-cell>
          <table:table-cell office:value-type="float" office:value="1059.75" table:style-name="ce5">
            <text:p>1.059,75</text:p>
          </table:table-cell>
          <table:table-cell table:number-columns-repeated="3" table:style-name="ce5"/>
          <table:table-cell office:value-type="float" office:value="558.04999999999995" table:style-name="ce5">
            <text:p>558,05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number-columns-repeated="3" table:style-name="ce5"/>
          <table:table-cell office:value-type="float" office:value="4397.75" table:style-name="ce5">
            <text:p>4.397,7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21.958.808-56</text:p>
          </table:table-cell>
          <table:table-cell office:value-type="float" office:value="1366.95" table:style-name="ce5">
            <text:p>1.366,95</text:p>
          </table:table-cell>
          <table:table-cell office:value-type="float" office:value="1059.75" table:style-name="ce5">
            <text:p>1.059,75</text:p>
          </table:table-cell>
          <table:table-cell table:number-columns-repeated="3" table:style-name="ce5"/>
          <table:table-cell office:value-type="float" office:value="558.04999999999995" table:style-name="ce5">
            <text:p>558,05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number-columns-repeated="3" table:style-name="ce5"/>
          <table:table-cell office:value-type="float" office:value="4397.75" table:style-name="ce5">
            <text:p>4.397,7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RUNO CESAR DA SILVA</text:p>
          </table:table-cell>
          <table:table-cell table:style-name="ce5"/>
          <table:table-cell office:value-type="float" office:value="2472.75" table:style-name="ce5">
            <text:p>2.472,75</text:p>
          </table:table-cell>
          <table:table-cell office:value-type="float" office:value="1218.5" table:style-name="ce5">
            <text:p>1.218,50</text:p>
          </table:table-cell>
          <table:table-cell office:value-type="float" office:value="4239" table:style-name="ce5">
            <text:p>4.239,00</text:p>
          </table:table-cell>
          <table:table-cell office:value-type="float" office:value="2119.5" table:style-name="ce5">
            <text:p>2.119,50</text:p>
          </table:table-cell>
          <table:table-cell table:style-name="ce5"/>
          <table:table-cell office:value-type="float" office:value="1720.2" table:style-name="ce5">
            <text:p>1.720,20</text:p>
          </table:table-cell>
          <table:table-cell office:value-type="float" office:value="911.3" table:style-name="ce5">
            <text:p>911,30</text:p>
          </table:table-cell>
          <table:table-cell office:value-type="float" office:value="204.8" table:style-name="ce5">
            <text:p>204,80</text:p>
          </table:table-cell>
          <table:table-cell office:value-type="float" office:value="911.3" table:style-name="ce5">
            <text:p>911,30</text:p>
          </table:table-cell>
          <table:table-cell table:number-columns-repeated="2" table:style-name="ce5"/>
          <table:table-cell office:value-type="float" office:value="13797.349999999999" table:style-name="ce5">
            <text:p>13.797,3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12.991.997-80</text:p>
          </table:table-cell>
          <table:table-cell table:style-name="ce5"/>
          <table:table-cell office:value-type="float" office:value="2472.75" table:style-name="ce5">
            <text:p>2.472,75</text:p>
          </table:table-cell>
          <table:table-cell office:value-type="float" office:value="1218.5" table:style-name="ce5">
            <text:p>1.218,50</text:p>
          </table:table-cell>
          <table:table-cell office:value-type="float" office:value="4239" table:style-name="ce5">
            <text:p>4.239,00</text:p>
          </table:table-cell>
          <table:table-cell office:value-type="float" office:value="2119.5" table:style-name="ce5">
            <text:p>2.119,50</text:p>
          </table:table-cell>
          <table:table-cell table:style-name="ce5"/>
          <table:table-cell office:value-type="float" office:value="1720.2" table:style-name="ce5">
            <text:p>1.720,20</text:p>
          </table:table-cell>
          <table:table-cell office:value-type="float" office:value="911.3" table:style-name="ce5">
            <text:p>911,30</text:p>
          </table:table-cell>
          <table:table-cell office:value-type="float" office:value="204.8" table:style-name="ce5">
            <text:p>204,80</text:p>
          </table:table-cell>
          <table:table-cell office:value-type="float" office:value="911.3" table:style-name="ce5">
            <text:p>911,30</text:p>
          </table:table-cell>
          <table:table-cell table:number-columns-repeated="2" table:style-name="ce5"/>
          <table:table-cell office:value-type="float" office:value="13797.349999999999" table:style-name="ce5">
            <text:p>13.797,3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RUNO DIAZ NAPOLITANO</text:p>
          </table:table-cell>
          <table:table-cell table:number-columns-repeated="3" table:style-name="ce5"/>
          <table:table-cell office:value-type="float" office:value="1536" table:style-name="ce5">
            <text:p>1.536,00</text:p>
          </table:table-cell>
          <table:table-cell table:number-columns-repeated="8" table:style-name="ce5"/>
          <table:table-cell office:value-type="float" office:value="1536" table:style-name="ce5">
            <text:p>1.536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06.111.368-13</text:p>
          </table:table-cell>
          <table:table-cell table:number-columns-repeated="3" table:style-name="ce5"/>
          <table:table-cell office:value-type="float" office:value="1536" table:style-name="ce5">
            <text:p>1.536,00</text:p>
          </table:table-cell>
          <table:table-cell table:number-columns-repeated="8" table:style-name="ce5"/>
          <table:table-cell office:value-type="float" office:value="1536" table:style-name="ce5">
            <text:p>1.536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RUNO GIRADE PARISE</text:p>
          </table:table-cell>
          <table:table-cell office:value-type="float" office:value="2334.6" table:style-name="ce5">
            <text:p>2.334,6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office:value-type="float" office:value="1843.2" table:style-name="ce5">
            <text:p>1.843,20</text:p>
          </table:table-cell>
          <table:table-cell table:style-name="ce5"/>
          <table:table-cell office:value-type="float" office:value="921.59999999999991" table:style-name="ce5">
            <text:p>921,60</text:p>
          </table:table-cell>
          <table:table-cell office:value-type="float" office:value="1536" table:style-name="ce5">
            <text:p>1.536,0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2150.4" table:style-name="ce5">
            <text:p>2.150,40</text:p>
          </table:table-cell>
          <table:table-cell table:style-name="ce5"/>
          <table:table-cell office:value-type="float" office:value="921.59999999999991" table:style-name="ce5">
            <text:p>921,60</text:p>
          </table:table-cell>
          <table:table-cell office:value-type="float" office:value="11243.4" table:style-name="ce5">
            <text:p>11.243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27.397.598-94</text:p>
          </table:table-cell>
          <table:table-cell office:value-type="float" office:value="2334.6" table:style-name="ce5">
            <text:p>2.334,6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office:value-type="float" office:value="1843.2" table:style-name="ce5">
            <text:p>1.843,20</text:p>
          </table:table-cell>
          <table:table-cell table:style-name="ce5"/>
          <table:table-cell office:value-type="float" office:value="921.59999999999991" table:style-name="ce5">
            <text:p>921,60</text:p>
          </table:table-cell>
          <table:table-cell office:value-type="float" office:value="1536" table:style-name="ce5">
            <text:p>1.536,0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2150.4" table:style-name="ce5">
            <text:p>2.150,40</text:p>
          </table:table-cell>
          <table:table-cell table:style-name="ce5"/>
          <table:table-cell office:value-type="float" office:value="921.59999999999991" table:style-name="ce5">
            <text:p>921,60</text:p>
          </table:table-cell>
          <table:table-cell office:value-type="float" office:value="11243.4" table:style-name="ce5">
            <text:p>11.243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RUNO HADDAD GALVAO</text:p>
          </table:table-cell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1059.75" table:style-name="ce5">
            <text:p>1.059,75</text:p>
          </table:table-cell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table:number-columns-repeated="5" table:style-name="ce5"/>
          <table:table-cell office:value-type="float" office:value="4592.25" table:style-name="ce5">
            <text:p>4.592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18.369.358-54</text:p>
          </table:table-cell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1059.75" table:style-name="ce5">
            <text:p>1.059,75</text:p>
          </table:table-cell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table:number-columns-repeated="5" table:style-name="ce5"/>
          <table:table-cell office:value-type="float" office:value="4592.25" table:style-name="ce5">
            <text:p>4.592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RUNO LOPES DE OLIVEIRA</text:p>
          </table:table-cell>
          <table:table-cell office:value-type="float" office:value="1766.25" table:style-name="ce5">
            <text:p>1.766,25</text:p>
          </table:table-cell>
          <table:table-cell office:value-type="float" office:value="921.59999999999991" table:style-name="ce5">
            <text:p>921,60</text:p>
          </table:table-cell>
          <table:table-cell table:number-columns-repeated="3" table:style-name="ce5"/>
          <table:table-cell office:value-type="float" office:value="1013.7" table:style-name="ce5">
            <text:p>1.013,7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table:number-columns-repeated="4" table:style-name="ce5"/>
          <table:table-cell office:value-type="float" office:value="4008.75" table:style-name="ce5">
            <text:p>4.008,7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84.559.807-45</text:p>
          </table:table-cell>
          <table:table-cell office:value-type="float" office:value="1766.25" table:style-name="ce5">
            <text:p>1.766,25</text:p>
          </table:table-cell>
          <table:table-cell office:value-type="float" office:value="921.59999999999991" table:style-name="ce5">
            <text:p>921,60</text:p>
          </table:table-cell>
          <table:table-cell table:number-columns-repeated="3" table:style-name="ce5"/>
          <table:table-cell office:value-type="float" office:value="1013.7" table:style-name="ce5">
            <text:p>1.013,7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table:number-columns-repeated="4" table:style-name="ce5"/>
          <table:table-cell office:value-type="float" office:value="4008.75" table:style-name="ce5">
            <text:p>4.008,7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RUNO RICARDO MIRAGAIA SOUZA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office:value-type="float" office:value="2472.75" table:style-name="ce5">
            <text:p>2.472,75</text:p>
          </table:table-cell>
          <table:table-cell table:style-name="ce5"/>
          <table:table-cell office:value-type="float" office:value="1413" table:style-name="ce5">
            <text:p>1.413,00</text:p>
          </table:table-cell>
          <table:table-cell office:value-type="float" office:value="1059.75" table:style-name="ce5">
            <text:p>1.059,75</text:p>
          </table:table-cell>
          <table:table-cell office:value-type="float" office:value="1059.75" table:style-name="ce5">
            <text:p>1.059,75</text:p>
          </table:table-cell>
          <table:table-cell table:number-columns-repeated="5" table:style-name="ce5"/>
          <table:table-cell office:value-type="float" office:value="6711.75" table:style-name="ce5">
            <text:p>6.711,7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84.954.968-10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office:value-type="float" office:value="2472.75" table:style-name="ce5">
            <text:p>2.472,75</text:p>
          </table:table-cell>
          <table:table-cell table:style-name="ce5"/>
          <table:table-cell office:value-type="float" office:value="1413" table:style-name="ce5">
            <text:p>1.413,00</text:p>
          </table:table-cell>
          <table:table-cell office:value-type="float" office:value="1059.75" table:style-name="ce5">
            <text:p>1.059,75</text:p>
          </table:table-cell>
          <table:table-cell office:value-type="float" office:value="1059.75" table:style-name="ce5">
            <text:p>1.059,75</text:p>
          </table:table-cell>
          <table:table-cell table:number-columns-repeated="5" table:style-name="ce5"/>
          <table:table-cell office:value-type="float" office:value="6711.75" table:style-name="ce5">
            <text:p>6.711,7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RUNO SHIMIZU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table:number-columns-repeated="3" table:style-name="ce5"/>
          <table:table-cell office:value-type="float" office:value="675.8" table:style-name="ce5">
            <text:p>675,80</text:p>
          </table:table-cell>
          <table:table-cell table:number-columns-repeated="5" table:style-name="ce5"/>
          <table:table-cell office:value-type="float" office:value="1382.3" table:style-name="ce5">
            <text:p>1.382,3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1.470.058-01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table:number-columns-repeated="3" table:style-name="ce5"/>
          <table:table-cell office:value-type="float" office:value="675.8" table:style-name="ce5">
            <text:p>675,80</text:p>
          </table:table-cell>
          <table:table-cell table:number-columns-repeated="5" table:style-name="ce5"/>
          <table:table-cell office:value-type="float" office:value="1382.3" table:style-name="ce5">
            <text:p>1.382,3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RUNO VINICIUS STOPPA CARVALHO</text:p>
          </table:table-cell>
          <table:table-cell table:number-columns-repeated="6" table:style-name="ce5"/>
          <table:table-cell office:value-type="float" office:value="4915.1999999999989" table:style-name="ce5">
            <text:p>4.915,20</text:p>
          </table:table-cell>
          <table:table-cell table:style-name="ce5"/>
          <table:table-cell office:value-type="float" office:value="3379.1999999999994" table:style-name="ce5">
            <text:p>3.379,20</text:p>
          </table:table-cell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table:style-name="ce5"/>
          <table:table-cell office:value-type="float" office:value="9215.9999999999982" table:style-name="ce5">
            <text:p>9.216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18.897.188-58</text:p>
          </table:table-cell>
          <table:table-cell table:number-columns-repeated="6" table:style-name="ce5"/>
          <table:table-cell office:value-type="float" office:value="4915.1999999999989" table:style-name="ce5">
            <text:p>4.915,20</text:p>
          </table:table-cell>
          <table:table-cell table:style-name="ce5"/>
          <table:table-cell office:value-type="float" office:value="3379.1999999999994" table:style-name="ce5">
            <text:p>3.379,20</text:p>
          </table:table-cell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table:style-name="ce5"/>
          <table:table-cell office:value-type="float" office:value="9215.9999999999982" table:style-name="ce5">
            <text:p>9.216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IO JESUS GRANDUQUE JOSE</text:p>
          </table:table-cell>
          <table:table-cell office:value-type="float" office:value="1059.75" table:style-name="ce5">
            <text:p>1.059,75</text:p>
          </table:table-cell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3532.5" table:style-name="ce5">
            <text:p>3.532,50</text:p>
          </table:table-cell>
          <table:table-cell office:value-type="float" office:value="1059.75" table:style-name="ce5">
            <text:p>1.059,75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table:number-columns-repeated="4" table:style-name="ce5"/>
          <table:table-cell office:value-type="float" office:value="7418.25" table:style-name="ce5">
            <text:p>7.418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17.823.008-48</text:p>
          </table:table-cell>
          <table:table-cell office:value-type="float" office:value="1059.75" table:style-name="ce5">
            <text:p>1.059,75</text:p>
          </table:table-cell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3532.5" table:style-name="ce5">
            <text:p>3.532,50</text:p>
          </table:table-cell>
          <table:table-cell office:value-type="float" office:value="1059.75" table:style-name="ce5">
            <text:p>1.059,75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table:number-columns-repeated="4" table:style-name="ce5"/>
          <table:table-cell office:value-type="float" office:value="7418.25" table:style-name="ce5">
            <text:p>7.418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IO MARCELO DIAS DA SILVA</text:p>
          </table:table-cell>
          <table:table-cell table:style-name="ce5"/>
          <table:table-cell office:value-type="float" office:value="204.8" table:style-name="ce5">
            <text:p>204,80</text:p>
          </table:table-cell>
          <table:table-cell table:style-name="ce5"/>
          <table:table-cell office:value-type="float" office:value="512" table:style-name="ce5">
            <text:p>512,00</text:p>
          </table:table-cell>
          <table:table-cell office:value-type="float" office:value="409.6" table:style-name="ce5">
            <text:p>409,60</text:p>
          </table:table-cell>
          <table:table-cell office:value-type="float" office:value="512" table:style-name="ce5">
            <text:p>512,00</text:p>
          </table:table-cell>
          <table:table-cell office:value-type="float" office:value="204.8" table:style-name="ce5">
            <text:p>204,80</text:p>
          </table:table-cell>
          <table:table-cell table:number-columns-repeated="2" table:style-name="ce5"/>
          <table:table-cell office:value-type="float" office:value="512" table:style-name="ce5">
            <text:p>512,00</text:p>
          </table:table-cell>
          <table:table-cell table:number-columns-repeated="2" table:style-name="ce5"/>
          <table:table-cell office:value-type="float" office:value="2355.1999999999998" table:style-name="ce5">
            <text:p>2.355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44.752.398-93</text:p>
          </table:table-cell>
          <table:table-cell table:style-name="ce5"/>
          <table:table-cell office:value-type="float" office:value="204.8" table:style-name="ce5">
            <text:p>204,80</text:p>
          </table:table-cell>
          <table:table-cell table:style-name="ce5"/>
          <table:table-cell office:value-type="float" office:value="512" table:style-name="ce5">
            <text:p>512,00</text:p>
          </table:table-cell>
          <table:table-cell office:value-type="float" office:value="409.6" table:style-name="ce5">
            <text:p>409,60</text:p>
          </table:table-cell>
          <table:table-cell office:value-type="float" office:value="512" table:style-name="ce5">
            <text:p>512,00</text:p>
          </table:table-cell>
          <table:table-cell office:value-type="float" office:value="204.8" table:style-name="ce5">
            <text:p>204,80</text:p>
          </table:table-cell>
          <table:table-cell table:number-columns-repeated="2" table:style-name="ce5"/>
          <table:table-cell office:value-type="float" office:value="512" table:style-name="ce5">
            <text:p>512,00</text:p>
          </table:table-cell>
          <table:table-cell table:number-columns-repeated="2" table:style-name="ce5"/>
          <table:table-cell office:value-type="float" office:value="2355.1999999999998" table:style-name="ce5">
            <text:p>2.355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MILA GALVAO TOURINHO</text:p>
          </table:table-cell>
          <table:table-cell table:number-columns-repeated="11" table:style-name="ce5"/>
          <table:table-cell office:value-type="float" office:value="921.59999999999991" table:style-name="ce5">
            <text:p>921,60</text:p>
          </table:table-cell>
          <table:table-cell office:value-type="float" office:value="921.59999999999991" table:style-name="ce5">
            <text:p>921,6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7.996.218-06</text:p>
          </table:table-cell>
          <table:table-cell table:number-columns-repeated="11" table:style-name="ce5"/>
          <table:table-cell office:value-type="float" office:value="921.59999999999991" table:style-name="ce5">
            <text:p>921,60</text:p>
          </table:table-cell>
          <table:table-cell office:value-type="float" office:value="921.59999999999991" table:style-name="ce5">
            <text:p>921,6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RLA BATTISTETTI MEDEIROS BASOLI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4608" table:style-name="ce5">
            <text:p>4.608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05.098.861-16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4608" table:style-name="ce5">
            <text:p>4.608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RLOS EDUARDO AFONSO RODRIGUES</text:p>
          </table:table-cell>
          <table:table-cell table:number-columns-repeated="7" table:style-name="ce5"/>
          <table:table-cell office:value-type="float" office:value="409.6" table:style-name="ce5">
            <text:p>409,60</text:p>
          </table:table-cell>
          <table:table-cell table:number-columns-repeated="4" table:style-name="ce5"/>
          <table:table-cell office:value-type="float" office:value="409.6" table:style-name="ce5">
            <text:p>409,6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22.165.138-30</text:p>
          </table:table-cell>
          <table:table-cell table:number-columns-repeated="7" table:style-name="ce5"/>
          <table:table-cell office:value-type="float" office:value="409.6" table:style-name="ce5">
            <text:p>409,60</text:p>
          </table:table-cell>
          <table:table-cell table:number-columns-repeated="4" table:style-name="ce5"/>
          <table:table-cell office:value-type="float" office:value="409.6" table:style-name="ce5">
            <text:p>409,6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RLOS EDUARDO ALTINI FILHO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table:number-columns-repeated="10" table:style-name="ce5"/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69.873.868-62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table:number-columns-repeated="10" table:style-name="ce5"/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RLOS ROBERTO ISA</text:p>
          </table:table-cell>
          <table:table-cell table:number-columns-repeated="9" table:style-name="ce5"/>
          <table:table-cell office:value-type="float" office:value="7065.5999999999976" table:style-name="ce5">
            <text:p>7.065,60</text:p>
          </table:table-cell>
          <table:table-cell table:number-columns-repeated="2" table:style-name="ce5"/>
          <table:table-cell office:value-type="float" office:value="7065.5999999999976" table:style-name="ce5">
            <text:p>7.065,6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67.568.668-85</text:p>
          </table:table-cell>
          <table:table-cell table:number-columns-repeated="9" table:style-name="ce5"/>
          <table:table-cell office:value-type="float" office:value="7065.5999999999976" table:style-name="ce5">
            <text:p>7.065,60</text:p>
          </table:table-cell>
          <table:table-cell table:number-columns-repeated="2" table:style-name="ce5"/>
          <table:table-cell office:value-type="float" office:value="7065.5999999999976" table:style-name="ce5">
            <text:p>7.065,6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ROLINA BRAMBILA BEGA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number-columns-repeated="10" table:style-name="ce5"/>
          <table:table-cell office:value-type="float" office:value="706.5" table:style-name="ce5">
            <text:p>706,5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8.581.438-96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number-columns-repeated="10" table:style-name="ce5"/>
          <table:table-cell office:value-type="float" office:value="706.5" table:style-name="ce5">
            <text:p>706,5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ECILIA FONSECA BANDEIRA DE MELO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table:number-columns-repeated="10" table:style-name="ce5"/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67.459.226-3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table:number-columns-repeated="10" table:style-name="ce5"/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ESAR AUGUSTO LUIZ LEONARDO</text:p>
          </table:table-cell>
          <table:table-cell table:number-columns-repeated="2" table:style-name="ce5"/>
          <table:table-cell office:value-type="float" office:value="3885.75" table:style-name="ce5">
            <text:p>3.885,75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number-columns-repeated="5" table:style-name="ce5"/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5298.75" table:style-name="ce5">
            <text:p>5.298,7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16.872.288-09</text:p>
          </table:table-cell>
          <table:table-cell table:number-columns-repeated="2" table:style-name="ce5"/>
          <table:table-cell office:value-type="float" office:value="3885.75" table:style-name="ce5">
            <text:p>3.885,75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number-columns-repeated="5" table:style-name="ce5"/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5298.75" table:style-name="ce5">
            <text:p>5.298,7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LAUDIA MANNING</text:p>
          </table:table-cell>
          <table:table-cell table:number-columns-repeated="9" table:style-name="ce5"/>
          <table:table-cell office:value-type="float" office:value="614.4" table:style-name="ce5">
            <text:p>614,40</text:p>
          </table:table-cell>
          <table:table-cell office:value-type="float" office:value="512" table:style-name="ce5">
            <text:p>512,00</text:p>
          </table:table-cell>
          <table:table-cell table:style-name="ce5"/>
          <table:table-cell office:value-type="float" office:value="1126.4000000000001" table:style-name="ce5">
            <text:p>1.126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2.317.998-64</text:p>
          </table:table-cell>
          <table:table-cell table:number-columns-repeated="9" table:style-name="ce5"/>
          <table:table-cell office:value-type="float" office:value="614.4" table:style-name="ce5">
            <text:p>614,40</text:p>
          </table:table-cell>
          <table:table-cell office:value-type="float" office:value="512" table:style-name="ce5">
            <text:p>512,00</text:p>
          </table:table-cell>
          <table:table-cell table:style-name="ce5"/>
          <table:table-cell office:value-type="float" office:value="1126.4000000000001" table:style-name="ce5">
            <text:p>1.126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LAUDIO LUCIO DE LIMA</text:p>
          </table:table-cell>
          <table:table-cell table:number-columns-repeated="4" table:style-name="ce5"/>
          <table:table-cell office:value-type="float" office:value="1413" table:style-name="ce5">
            <text:p>1.413,00</text:p>
          </table:table-cell>
          <table:table-cell table:style-name="ce5"/>
          <table:table-cell office:value-type="float" office:value="4607.9999999999991" table:style-name="ce5">
            <text:p>4.608,00</text:p>
          </table:table-cell>
          <table:table-cell office:value-type="float" office:value="2150.4" table:style-name="ce5">
            <text:p>2.150,40</text:p>
          </table:table-cell>
          <table:table-cell office:value-type="float" office:value="1843.2" table:style-name="ce5">
            <text:p>1.843,20</text:p>
          </table:table-cell>
          <table:table-cell office:value-type="float" office:value="1843.2" table:style-name="ce5">
            <text:p>1.843,20</text:p>
          </table:table-cell>
          <table:table-cell office:value-type="float" office:value="1843.2" table:style-name="ce5">
            <text:p>1.843,20</text:p>
          </table:table-cell>
          <table:table-cell office:value-type="float" office:value="1843.2" table:style-name="ce5">
            <text:p>1.843,20</text:p>
          </table:table-cell>
          <table:table-cell office:value-type="float" office:value="15544.200000000003" table:style-name="ce5">
            <text:p>15.544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14.622.688-70</text:p>
          </table:table-cell>
          <table:table-cell table:number-columns-repeated="4" table:style-name="ce5"/>
          <table:table-cell office:value-type="float" office:value="1413" table:style-name="ce5">
            <text:p>1.413,00</text:p>
          </table:table-cell>
          <table:table-cell table:style-name="ce5"/>
          <table:table-cell office:value-type="float" office:value="4607.9999999999991" table:style-name="ce5">
            <text:p>4.608,00</text:p>
          </table:table-cell>
          <table:table-cell office:value-type="float" office:value="2150.4" table:style-name="ce5">
            <text:p>2.150,40</text:p>
          </table:table-cell>
          <table:table-cell office:value-type="float" office:value="1843.2" table:style-name="ce5">
            <text:p>1.843,20</text:p>
          </table:table-cell>
          <table:table-cell office:value-type="float" office:value="1843.2" table:style-name="ce5">
            <text:p>1.843,20</text:p>
          </table:table-cell>
          <table:table-cell office:value-type="float" office:value="1843.2" table:style-name="ce5">
            <text:p>1.843,20</text:p>
          </table:table-cell>
          <table:table-cell office:value-type="float" office:value="1843.2" table:style-name="ce5">
            <text:p>1.843,20</text:p>
          </table:table-cell>
          <table:table-cell office:value-type="float" office:value="15544.200000000003" table:style-name="ce5">
            <text:p>15.544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RISTIANE PENHALVER JENSEN</text:p>
          </table:table-cell>
          <table:table-cell office:value-type="float" office:value="706.5" table:style-name="ce5">
            <text:p>706,50</text:p>
          </table:table-cell>
          <table:table-cell table:number-columns-repeated="6" table:style-name="ce5"/>
          <table:table-cell office:value-type="float" office:value="706.5" table:style-name="ce5">
            <text:p>706,50</text:p>
          </table:table-cell>
          <table:table-cell table:number-columns-repeated="4" table:style-name="ce5"/>
          <table:table-cell office:value-type="float" office:value="1413" table:style-name="ce5">
            <text:p>1.413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59.893.248-04</text:p>
          </table:table-cell>
          <table:table-cell office:value-type="float" office:value="706.5" table:style-name="ce5">
            <text:p>706,50</text:p>
          </table:table-cell>
          <table:table-cell table:number-columns-repeated="6" table:style-name="ce5"/>
          <table:table-cell office:value-type="float" office:value="706.5" table:style-name="ce5">
            <text:p>706,50</text:p>
          </table:table-cell>
          <table:table-cell table:number-columns-repeated="4" table:style-name="ce5"/>
          <table:table-cell office:value-type="float" office:value="1413" table:style-name="ce5">
            <text:p>1.413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RISTINA SON</text:p>
          </table:table-cell>
          <table:table-cell table:number-columns-repeated="7" table:style-name="ce5"/>
          <table:table-cell office:value-type="float" office:value="2867.2" table:style-name="ce5">
            <text:p>2.867,20</text:p>
          </table:table-cell>
          <table:table-cell table:number-columns-repeated="4" table:style-name="ce5"/>
          <table:table-cell office:value-type="float" office:value="2867.2" table:style-name="ce5">
            <text:p>2.867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52.341.708-29</text:p>
          </table:table-cell>
          <table:table-cell table:number-columns-repeated="7" table:style-name="ce5"/>
          <table:table-cell office:value-type="float" office:value="2867.2" table:style-name="ce5">
            <text:p>2.867,20</text:p>
          </table:table-cell>
          <table:table-cell table:number-columns-repeated="4" table:style-name="ce5"/>
          <table:table-cell office:value-type="float" office:value="2867.2" table:style-name="ce5">
            <text:p>2.867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YNTHIA PINTO DE MENDONÇA</text:p>
          </table:table-cell>
          <table:table-cell table:number-columns-repeated="6" table:style-name="ce5"/>
          <table:table-cell office:value-type="float" office:value="2457.6" table:style-name="ce5">
            <text:p>2.457,60</text:p>
          </table:table-cell>
          <table:table-cell office:value-type="float" office:value="1228.8" table:style-name="ce5">
            <text:p>1.228,80</text:p>
          </table:table-cell>
          <table:table-cell office:value-type="float" office:value="1843.2" table:style-name="ce5">
            <text:p>1.843,20</text:p>
          </table:table-cell>
          <table:table-cell table:style-name="ce5"/>
          <table:table-cell office:value-type="float" office:value="1536" table:style-name="ce5">
            <text:p>1.536,00</text:p>
          </table:table-cell>
          <table:table-cell table:style-name="ce5"/>
          <table:table-cell office:value-type="float" office:value="7065.5999999999995" table:style-name="ce5">
            <text:p>7.065,6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8.012.987-17</text:p>
          </table:table-cell>
          <table:table-cell table:number-columns-repeated="6" table:style-name="ce5"/>
          <table:table-cell office:value-type="float" office:value="2457.6" table:style-name="ce5">
            <text:p>2.457,60</text:p>
          </table:table-cell>
          <table:table-cell office:value-type="float" office:value="1228.8" table:style-name="ce5">
            <text:p>1.228,80</text:p>
          </table:table-cell>
          <table:table-cell office:value-type="float" office:value="1843.2" table:style-name="ce5">
            <text:p>1.843,20</text:p>
          </table:table-cell>
          <table:table-cell table:style-name="ce5"/>
          <table:table-cell office:value-type="float" office:value="1536" table:style-name="ce5">
            <text:p>1.536,00</text:p>
          </table:table-cell>
          <table:table-cell table:style-name="ce5"/>
          <table:table-cell office:value-type="float" office:value="7065.5999999999995" table:style-name="ce5">
            <text:p>7.065,6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ANIEL BIDOIA DONADE</text:p>
          </table:table-cell>
          <table:table-cell table:number-columns-repeated="7" table:style-name="ce5"/>
          <table:table-cell office:value-type="float" office:value="2150.4" table:style-name="ce5">
            <text:p>2.150,4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1228.8" table:style-name="ce5">
            <text:p>1.228,80</text:p>
          </table:table-cell>
          <table:table-cell office:value-type="float" office:value="2457.6" table:style-name="ce5">
            <text:p>2.457,60</text:p>
          </table:table-cell>
          <table:table-cell office:value-type="float" office:value="6451.2000000000007" table:style-name="ce5">
            <text:p>6.451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7.838.768-85</text:p>
          </table:table-cell>
          <table:table-cell table:number-columns-repeated="7" table:style-name="ce5"/>
          <table:table-cell office:value-type="float" office:value="2150.4" table:style-name="ce5">
            <text:p>2.150,4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1228.8" table:style-name="ce5">
            <text:p>1.228,80</text:p>
          </table:table-cell>
          <table:table-cell office:value-type="float" office:value="2457.6" table:style-name="ce5">
            <text:p>2.457,60</text:p>
          </table:table-cell>
          <table:table-cell office:value-type="float" office:value="6451.2000000000007" table:style-name="ce5">
            <text:p>6.451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ANIEL DURVAULT LEMES ROITBERG</text:p>
          </table:table-cell>
          <table:table-cell table:number-columns-repeated="10" table:style-name="ce5"/>
          <table:table-cell office:value-type="float" office:value="614.4" table:style-name="ce5">
            <text:p>614,4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22.827.167-44</text:p>
          </table:table-cell>
          <table:table-cell table:number-columns-repeated="10" table:style-name="ce5"/>
          <table:table-cell office:value-type="float" office:value="614.4" table:style-name="ce5">
            <text:p>614,4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ANIELA SANCHEZ ITA FERREIRA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1981.3500000000001" table:style-name="ce5">
            <text:p>1.981,35</text:p>
          </table:table-cell>
          <table:table-cell office:value-type="float" office:value="2457.6" table:style-name="ce5">
            <text:p>2.457,60</text:p>
          </table:table-cell>
          <table:table-cell table:style-name="ce5"/>
          <table:table-cell office:value-type="float" office:value="2150.4" table:style-name="ce5">
            <text:p>2.150,4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614.4" table:style-name="ce5">
            <text:p>614,40</text:p>
          </table:table-cell>
          <table:table-cell table:style-name="ce5"/>
          <table:table-cell office:value-type="float" office:value="614.37000000000012" table:style-name="ce5">
            <text:p>614,37</text:p>
          </table:table-cell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office:value-type="float" office:value="10890.12" table:style-name="ce5">
            <text:p>10.890,1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21.745.198-6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1981.3500000000001" table:style-name="ce5">
            <text:p>1.981,35</text:p>
          </table:table-cell>
          <table:table-cell office:value-type="float" office:value="2457.6" table:style-name="ce5">
            <text:p>2.457,60</text:p>
          </table:table-cell>
          <table:table-cell table:style-name="ce5"/>
          <table:table-cell office:value-type="float" office:value="2150.4" table:style-name="ce5">
            <text:p>2.150,4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614.4" table:style-name="ce5">
            <text:p>614,40</text:p>
          </table:table-cell>
          <table:table-cell table:style-name="ce5"/>
          <table:table-cell office:value-type="float" office:value="614.37000000000012" table:style-name="ce5">
            <text:p>614,37</text:p>
          </table:table-cell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office:value-type="float" office:value="10890.12" table:style-name="ce5">
            <text:p>10.890,1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ANIELA SKROMOV DE ALBUQUERQUE</text:p>
          </table:table-cell>
          <table:table-cell table:number-columns-repeated="3" table:style-name="ce5"/>
          <table:table-cell office:value-type="float" office:value="307.2" table:style-name="ce5">
            <text:p>307,20</text:p>
          </table:table-cell>
          <table:table-cell table:number-columns-repeated="8" table:style-name="ce5"/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70.326.028-78</text:p>
          </table:table-cell>
          <table:table-cell table:number-columns-repeated="3" table:style-name="ce5"/>
          <table:table-cell office:value-type="float" office:value="307.2" table:style-name="ce5">
            <text:p>307,20</text:p>
          </table:table-cell>
          <table:table-cell table:number-columns-repeated="8" table:style-name="ce5"/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ANIELLE BARBOSA</text:p>
          </table:table-cell>
          <table:table-cell office:value-type="float" office:value="614.4" table:style-name="ce5">
            <text:p>614,40</text:p>
          </table:table-cell>
          <table:table-cell table:number-columns-repeated="5" table:style-name="ce5"/>
          <table:table-cell office:value-type="float" office:value="307.2" table:style-name="ce5">
            <text:p>307,20</text:p>
          </table:table-cell>
          <table:table-cell table:number-columns-repeated="2" table:style-name="ce5"/>
          <table:table-cell office:value-type="float" office:value="3686.3999999999992" table:style-name="ce5">
            <text:p>3.686,40</text:p>
          </table:table-cell>
          <table:table-cell table:number-columns-repeated="2" table:style-name="ce5"/>
          <table:table-cell office:value-type="float" office:value="4607.9999999999991" table:style-name="ce5">
            <text:p>4.608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65.462.808-76</text:p>
          </table:table-cell>
          <table:table-cell office:value-type="float" office:value="614.4" table:style-name="ce5">
            <text:p>614,40</text:p>
          </table:table-cell>
          <table:table-cell table:number-columns-repeated="5" table:style-name="ce5"/>
          <table:table-cell office:value-type="float" office:value="307.2" table:style-name="ce5">
            <text:p>307,20</text:p>
          </table:table-cell>
          <table:table-cell table:number-columns-repeated="2" table:style-name="ce5"/>
          <table:table-cell office:value-type="float" office:value="3686.3999999999992" table:style-name="ce5">
            <text:p>3.686,40</text:p>
          </table:table-cell>
          <table:table-cell table:number-columns-repeated="2" table:style-name="ce5"/>
          <table:table-cell office:value-type="float" office:value="4607.9999999999991" table:style-name="ce5">
            <text:p>4.608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ANIELLE GAIOTTO JUNQUEIRA</text:p>
          </table:table-cell>
          <table:table-cell table:number-columns-repeated="6" table:style-name="ce5"/>
          <table:table-cell office:value-type="float" office:value="307.2" table:style-name="ce5">
            <text:p>307,20</text:p>
          </table:table-cell>
          <table:table-cell table:number-columns-repeated="5" table:style-name="ce5"/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53.280.018-77</text:p>
          </table:table-cell>
          <table:table-cell table:number-columns-repeated="6" table:style-name="ce5"/>
          <table:table-cell office:value-type="float" office:value="307.2" table:style-name="ce5">
            <text:p>307,20</text:p>
          </table:table-cell>
          <table:table-cell table:number-columns-repeated="5" table:style-name="ce5"/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ANILO CAETANO SILVESTRE TORRES</text:p>
          </table:table-cell>
          <table:table-cell table:number-columns-repeated="11" table:style-name="ce5"/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91.050.358-56</text:p>
          </table:table-cell>
          <table:table-cell table:number-columns-repeated="11" table:style-name="ce5"/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ANILO PEREIRA LEITE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office:value-type="float" office:value="1228.8" table:style-name="ce5">
            <text:p>1.228,8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office:value-type="float" office:value="5529.5999999999995" table:style-name="ce5">
            <text:p>5.529,6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53.072.288-05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office:value-type="float" office:value="1228.8" table:style-name="ce5">
            <text:p>1.228,8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office:value-type="float" office:value="5529.5999999999995" table:style-name="ce5">
            <text:p>5.529,6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AVI EDUARDO DEPINE FILHO</text:p>
          </table:table-cell>
          <table:table-cell table:number-columns-repeated="6" table:style-name="ce5"/>
          <table:table-cell office:value-type="float" office:value="1059.75" table:style-name="ce5">
            <text:p>1.059,75</text:p>
          </table:table-cell>
          <table:table-cell office:value-type="float" office:value="1413" table:style-name="ce5">
            <text:p>1.413,00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office:value-type="float" office:value="4239" table:style-name="ce5">
            <text:p>4.239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66.621.368-40</text:p>
          </table:table-cell>
          <table:table-cell table:number-columns-repeated="6" table:style-name="ce5"/>
          <table:table-cell office:value-type="float" office:value="1059.75" table:style-name="ce5">
            <text:p>1.059,75</text:p>
          </table:table-cell>
          <table:table-cell office:value-type="float" office:value="1413" table:style-name="ce5">
            <text:p>1.413,00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office:value-type="float" office:value="4239" table:style-name="ce5">
            <text:p>4.239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AVI QUINTANILHA FAILDE AZEVEDO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office:value-type="float" office:value="706.5" table:style-name="ce5">
            <text:p>706,50</text:p>
          </table:table-cell>
          <table:table-cell table:number-columns-repeated="5" table:style-name="ce5"/>
          <table:table-cell office:value-type="float" office:value="2826" table:style-name="ce5">
            <text:p>2.826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36.869.501-89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office:value-type="float" office:value="706.5" table:style-name="ce5">
            <text:p>706,50</text:p>
          </table:table-cell>
          <table:table-cell table:number-columns-repeated="5" table:style-name="ce5"/>
          <table:table-cell office:value-type="float" office:value="2826" table:style-name="ce5">
            <text:p>2.826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EBORA CRISTINA PEZZUTO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table:number-columns-repeated="9" table:style-name="ce5"/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20.634.888-94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table:number-columns-repeated="9" table:style-name="ce5"/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ENISE MELO SALAZAR</text:p>
          </table:table-cell>
          <table:table-cell table:number-columns-repeated="4" table:style-name="ce5"/>
          <table:table-cell office:value-type="float" office:value="1228.8" table:style-name="ce5">
            <text:p>1.228,80</text:p>
          </table:table-cell>
          <table:table-cell table:number-columns-repeated="7" table:style-name="ce5"/>
          <table:table-cell office:value-type="float" office:value="1228.8" table:style-name="ce5">
            <text:p>1.228,8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11.522.638-11</text:p>
          </table:table-cell>
          <table:table-cell table:number-columns-repeated="4" table:style-name="ce5"/>
          <table:table-cell office:value-type="float" office:value="1228.8" table:style-name="ce5">
            <text:p>1.228,80</text:p>
          </table:table-cell>
          <table:table-cell table:number-columns-repeated="7" table:style-name="ce5"/>
          <table:table-cell office:value-type="float" office:value="1228.8" table:style-name="ce5">
            <text:p>1.228,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ENISE NAKANO VERONEZI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4300.8" table:style-name="ce5">
            <text:p>4.300,8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20.872.318-93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4300.8" table:style-name="ce5">
            <text:p>4.300,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IEGO REZENDE POLACHINI</text:p>
          </table:table-cell>
          <table:table-cell table:number-columns-repeated="6" table:style-name="ce5"/>
          <table:table-cell office:value-type="float" office:value="819.2" table:style-name="ce5">
            <text:p>819,20</text:p>
          </table:table-cell>
          <table:table-cell table:style-name="ce5"/>
          <table:table-cell office:value-type="float" office:value="1024" table:style-name="ce5">
            <text:p>1.024,00</text:p>
          </table:table-cell>
          <table:table-cell table:style-name="ce5"/>
          <table:table-cell office:value-type="float" office:value="716.8" table:style-name="ce5">
            <text:p>716,80</text:p>
          </table:table-cell>
          <table:table-cell table:style-name="ce5"/>
          <table:table-cell office:value-type="float" office:value="2560" table:style-name="ce5">
            <text:p>2.56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66.714.738-46</text:p>
          </table:table-cell>
          <table:table-cell table:number-columns-repeated="6" table:style-name="ce5"/>
          <table:table-cell office:value-type="float" office:value="819.2" table:style-name="ce5">
            <text:p>819,20</text:p>
          </table:table-cell>
          <table:table-cell table:style-name="ce5"/>
          <table:table-cell office:value-type="float" office:value="1024" table:style-name="ce5">
            <text:p>1.024,00</text:p>
          </table:table-cell>
          <table:table-cell table:style-name="ce5"/>
          <table:table-cell office:value-type="float" office:value="716.8" table:style-name="ce5">
            <text:p>716,80</text:p>
          </table:table-cell>
          <table:table-cell table:style-name="ce5"/>
          <table:table-cell office:value-type="float" office:value="2560" table:style-name="ce5">
            <text:p>2.560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OUGLAS SCHAUERHUBER</text:p>
          </table:table-cell>
          <table:table-cell table:number-columns-repeated="7" table:style-name="ce5"/>
          <table:table-cell office:value-type="float" office:value="1218.5" table:style-name="ce5">
            <text:p>1.218,50</text:p>
          </table:table-cell>
          <table:table-cell table:number-columns-repeated="4" table:style-name="ce5"/>
          <table:table-cell office:value-type="float" office:value="1218.5" table:style-name="ce5">
            <text:p>1.218,5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73.457.638-54</text:p>
          </table:table-cell>
          <table:table-cell table:number-columns-repeated="7" table:style-name="ce5"/>
          <table:table-cell office:value-type="float" office:value="1218.5" table:style-name="ce5">
            <text:p>1.218,50</text:p>
          </table:table-cell>
          <table:table-cell table:number-columns-repeated="4" table:style-name="ce5"/>
          <table:table-cell office:value-type="float" office:value="1218.5" table:style-name="ce5">
            <text:p>1.218,5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DGAR PIERINI NETO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number-columns-repeated="10" table:style-name="ce5"/>
          <table:table-cell office:value-type="float" office:value="706.5" table:style-name="ce5">
            <text:p>706,5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73.314.458-98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number-columns-repeated="10" table:style-name="ce5"/>
          <table:table-cell office:value-type="float" office:value="706.5" table:style-name="ce5">
            <text:p>706,5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DUARDO CIACCIA RODRIGUES CALDAS</text:p>
          </table:table-cell>
          <table:table-cell office:value-type="float" office:value="204.8" table:style-name="ce5">
            <text:p>204,80</text:p>
          </table:table-cell>
          <table:table-cell office:value-type="float" office:value="716.8" table:style-name="ce5">
            <text:p>716,80</text:p>
          </table:table-cell>
          <table:table-cell office:value-type="float" office:value="409.6" table:style-name="ce5">
            <text:p>409,60</text:p>
          </table:table-cell>
          <table:table-cell office:value-type="float" office:value="716.8" table:style-name="ce5">
            <text:p>716,80</text:p>
          </table:table-cell>
          <table:table-cell office:value-type="float" office:value="204.8" table:style-name="ce5">
            <text:p>204,80</text:p>
          </table:table-cell>
          <table:table-cell office:value-type="float" office:value="307.2" table:style-name="ce5">
            <text:p>307,2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409.6" table:style-name="ce5">
            <text:p>409,60</text:p>
          </table:table-cell>
          <table:table-cell office:value-type="float" office:value="716.8" table:style-name="ce5">
            <text:p>716,80</text:p>
          </table:table-cell>
          <table:table-cell table:style-name="ce5"/>
          <table:table-cell office:value-type="float" office:value="204.8" table:style-name="ce5">
            <text:p>204,80</text:p>
          </table:table-cell>
          <table:table-cell office:value-type="float" office:value="1024" table:style-name="ce5">
            <text:p>1.024,00</text:p>
          </table:table-cell>
          <table:table-cell office:value-type="float" office:value="5836.7999999999993" table:style-name="ce5">
            <text:p>5.836,8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60.053.688-42</text:p>
          </table:table-cell>
          <table:table-cell office:value-type="float" office:value="204.8" table:style-name="ce5">
            <text:p>204,80</text:p>
          </table:table-cell>
          <table:table-cell office:value-type="float" office:value="716.8" table:style-name="ce5">
            <text:p>716,80</text:p>
          </table:table-cell>
          <table:table-cell office:value-type="float" office:value="409.6" table:style-name="ce5">
            <text:p>409,60</text:p>
          </table:table-cell>
          <table:table-cell office:value-type="float" office:value="716.8" table:style-name="ce5">
            <text:p>716,80</text:p>
          </table:table-cell>
          <table:table-cell office:value-type="float" office:value="204.8" table:style-name="ce5">
            <text:p>204,80</text:p>
          </table:table-cell>
          <table:table-cell office:value-type="float" office:value="307.2" table:style-name="ce5">
            <text:p>307,2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409.6" table:style-name="ce5">
            <text:p>409,60</text:p>
          </table:table-cell>
          <table:table-cell office:value-type="float" office:value="716.8" table:style-name="ce5">
            <text:p>716,80</text:p>
          </table:table-cell>
          <table:table-cell table:style-name="ce5"/>
          <table:table-cell office:value-type="float" office:value="204.8" table:style-name="ce5">
            <text:p>204,80</text:p>
          </table:table-cell>
          <table:table-cell office:value-type="float" office:value="1024" table:style-name="ce5">
            <text:p>1.024,00</text:p>
          </table:table-cell>
          <table:table-cell office:value-type="float" office:value="5836.7999999999993" table:style-name="ce5">
            <text:p>5.836,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LAINE MORAES RUAS SOUZA</text:p>
          </table:table-cell>
          <table:table-cell office:value-type="float" office:value="353.25" table:style-name="ce5">
            <text:p>353,25</text:p>
          </table:table-cell>
          <table:table-cell table:number-columns-repeated="11" table:style-name="ce5"/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10.463.298-55</text:p>
          </table:table-cell>
          <table:table-cell office:value-type="float" office:value="353.25" table:style-name="ce5">
            <text:p>353,25</text:p>
          </table:table-cell>
          <table:table-cell table:number-columns-repeated="11" table:style-name="ce5"/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LPIDIO FRANCISCO FERRAZ NETO</text:p>
          </table:table-cell>
          <table:table-cell table:number-columns-repeated="4" table:style-name="ce5"/>
          <table:table-cell office:value-type="float" office:value="1126.3999999999999" table:style-name="ce5">
            <text:p>1.126,40</text:p>
          </table:table-cell>
          <table:table-cell table:number-columns-repeated="2" table:style-name="ce5"/>
          <table:table-cell office:value-type="float" office:value="1843.1999999999998" table:style-name="ce5">
            <text:p>1.843,20</text:p>
          </table:table-cell>
          <table:table-cell office:value-type="float" office:value="1228.8" table:style-name="ce5">
            <text:p>1.228,80</text:p>
          </table:table-cell>
          <table:table-cell table:style-name="ce5"/>
          <table:table-cell office:value-type="float" office:value="1228.8" table:style-name="ce5">
            <text:p>1.228,80</text:p>
          </table:table-cell>
          <table:table-cell table:style-name="ce5"/>
          <table:table-cell office:value-type="float" office:value="5427.2" table:style-name="ce5">
            <text:p>5.427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61.775.158-78</text:p>
          </table:table-cell>
          <table:table-cell table:number-columns-repeated="4" table:style-name="ce5"/>
          <table:table-cell office:value-type="float" office:value="1126.3999999999999" table:style-name="ce5">
            <text:p>1.126,40</text:p>
          </table:table-cell>
          <table:table-cell table:number-columns-repeated="2" table:style-name="ce5"/>
          <table:table-cell office:value-type="float" office:value="1843.1999999999998" table:style-name="ce5">
            <text:p>1.843,20</text:p>
          </table:table-cell>
          <table:table-cell office:value-type="float" office:value="1228.8" table:style-name="ce5">
            <text:p>1.228,80</text:p>
          </table:table-cell>
          <table:table-cell table:style-name="ce5"/>
          <table:table-cell office:value-type="float" office:value="1228.8" table:style-name="ce5">
            <text:p>1.228,80</text:p>
          </table:table-cell>
          <table:table-cell table:style-name="ce5"/>
          <table:table-cell office:value-type="float" office:value="5427.2" table:style-name="ce5">
            <text:p>5.427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RIK SADDI ARNESEN</text:p>
          </table:table-cell>
          <table:table-cell table:number-columns-repeated="7" table:style-name="ce5"/>
          <table:table-cell office:value-type="float" office:value="4607.9999999999991" table:style-name="ce5">
            <text:p>4.608,00</text:p>
          </table:table-cell>
          <table:table-cell table:number-columns-repeated="4" table:style-name="ce5"/>
          <table:table-cell office:value-type="float" office:value="4607.9999999999991" table:style-name="ce5">
            <text:p>4.608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22.960.548-97</text:p>
          </table:table-cell>
          <table:table-cell table:number-columns-repeated="7" table:style-name="ce5"/>
          <table:table-cell office:value-type="float" office:value="4607.9999999999991" table:style-name="ce5">
            <text:p>4.608,00</text:p>
          </table:table-cell>
          <table:table-cell table:number-columns-repeated="4" table:style-name="ce5"/>
          <table:table-cell office:value-type="float" office:value="4607.9999999999991" table:style-name="ce5">
            <text:p>4.608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RIKA DE VASCONCELLOS LIMA POMPEO</text:p>
          </table:table-cell>
          <table:table-cell office:value-type="float" office:value="409.6" table:style-name="ce5">
            <text:p>409,60</text:p>
          </table:table-cell>
          <table:table-cell office:value-type="float" office:value="614.40000000000009" table:style-name="ce5">
            <text:p>614,40</text:p>
          </table:table-cell>
          <table:table-cell office:value-type="float" office:value="409.6" table:style-name="ce5">
            <text:p>409,60</text:p>
          </table:table-cell>
          <table:table-cell office:value-type="float" office:value="614.40000000000009" table:style-name="ce5">
            <text:p>614,40</text:p>
          </table:table-cell>
          <table:table-cell office:value-type="float" office:value="614.40000000000009" table:style-name="ce5">
            <text:p>614,40</text:p>
          </table:table-cell>
          <table:table-cell table:style-name="ce5"/>
          <table:table-cell office:value-type="float" office:value="614.40000000000009" table:style-name="ce5">
            <text:p>614,40</text:p>
          </table:table-cell>
          <table:table-cell table:style-name="ce5"/>
          <table:table-cell office:value-type="float" office:value="1024" table:style-name="ce5">
            <text:p>1.024,00</text:p>
          </table:table-cell>
          <table:table-cell office:value-type="float" office:value="614.40000000000009" table:style-name="ce5">
            <text:p>614,40</text:p>
          </table:table-cell>
          <table:table-cell office:value-type="float" office:value="1024" table:style-name="ce5">
            <text:p>1.024,00</text:p>
          </table:table-cell>
          <table:table-cell office:value-type="float" office:value="409.6" table:style-name="ce5">
            <text:p>409,60</text:p>
          </table:table-cell>
          <table:table-cell office:value-type="float" office:value="6348.8000000000011" table:style-name="ce5">
            <text:p>6.348,8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70.029.588-95</text:p>
          </table:table-cell>
          <table:table-cell office:value-type="float" office:value="409.6" table:style-name="ce5">
            <text:p>409,60</text:p>
          </table:table-cell>
          <table:table-cell office:value-type="float" office:value="614.40000000000009" table:style-name="ce5">
            <text:p>614,40</text:p>
          </table:table-cell>
          <table:table-cell office:value-type="float" office:value="409.6" table:style-name="ce5">
            <text:p>409,60</text:p>
          </table:table-cell>
          <table:table-cell office:value-type="float" office:value="614.40000000000009" table:style-name="ce5">
            <text:p>614,40</text:p>
          </table:table-cell>
          <table:table-cell office:value-type="float" office:value="614.40000000000009" table:style-name="ce5">
            <text:p>614,40</text:p>
          </table:table-cell>
          <table:table-cell table:style-name="ce5"/>
          <table:table-cell office:value-type="float" office:value="614.40000000000009" table:style-name="ce5">
            <text:p>614,40</text:p>
          </table:table-cell>
          <table:table-cell table:style-name="ce5"/>
          <table:table-cell office:value-type="float" office:value="1024" table:style-name="ce5">
            <text:p>1.024,00</text:p>
          </table:table-cell>
          <table:table-cell office:value-type="float" office:value="614.40000000000009" table:style-name="ce5">
            <text:p>614,40</text:p>
          </table:table-cell>
          <table:table-cell office:value-type="float" office:value="1024" table:style-name="ce5">
            <text:p>1.024,00</text:p>
          </table:table-cell>
          <table:table-cell office:value-type="float" office:value="409.6" table:style-name="ce5">
            <text:p>409,60</text:p>
          </table:table-cell>
          <table:table-cell office:value-type="float" office:value="6348.8000000000011" table:style-name="ce5">
            <text:p>6.348,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ABIANA JULIA OLIVEIRA RESENDE</text:p>
          </table:table-cell>
          <table:table-cell table:number-columns-repeated="11"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17.809.108-43</text:p>
          </table:table-cell>
          <table:table-cell table:number-columns-repeated="11"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ABIO HENRIQUE ESPOSTO</text:p>
          </table:table-cell>
          <table:table-cell office:value-type="float" office:value="2472.75" table:style-name="ce5">
            <text:p>2.472,75</text:p>
          </table:table-cell>
          <table:table-cell table:number-columns-repeated="11" table:style-name="ce5"/>
          <table:table-cell office:value-type="float" office:value="2472.75" table:style-name="ce5">
            <text:p>2.472,7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10.269.958-84</text:p>
          </table:table-cell>
          <table:table-cell office:value-type="float" office:value="2472.75" table:style-name="ce5">
            <text:p>2.472,75</text:p>
          </table:table-cell>
          <table:table-cell table:number-columns-repeated="11" table:style-name="ce5"/>
          <table:table-cell office:value-type="float" office:value="2472.75" table:style-name="ce5">
            <text:p>2.472,7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ABIO JACYNTHO SORGE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table:number-columns-repeated="3" table:style-name="ce5"/>
          <table:table-cell office:value-type="float" office:value="353.25" table:style-name="ce5">
            <text:p>353,25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office:value-type="float" office:value="2119.5" table:style-name="ce5">
            <text:p>2.119,5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18.855.058-84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table:number-columns-repeated="3" table:style-name="ce5"/>
          <table:table-cell office:value-type="float" office:value="353.25" table:style-name="ce5">
            <text:p>353,25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office:value-type="float" office:value="2119.5" table:style-name="ce5">
            <text:p>2.119,5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ABIO MANTOVAN</text:p>
          </table:table-cell>
          <table:table-cell table:number-columns-repeated="8" table:style-name="ce5"/>
          <table:table-cell office:value-type="float" office:value="1638.3999999999999" table:style-name="ce5">
            <text:p>1.638,40</text:p>
          </table:table-cell>
          <table:table-cell table:number-columns-repeated="3" table:style-name="ce5"/>
          <table:table-cell office:value-type="float" office:value="1638.3999999999999" table:style-name="ce5">
            <text:p>1.638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71.415.528-55</text:p>
          </table:table-cell>
          <table:table-cell table:number-columns-repeated="8" table:style-name="ce5"/>
          <table:table-cell office:value-type="float" office:value="1638.3999999999999" table:style-name="ce5">
            <text:p>1.638,40</text:p>
          </table:table-cell>
          <table:table-cell table:number-columns-repeated="3" table:style-name="ce5"/>
          <table:table-cell office:value-type="float" office:value="1638.3999999999999" table:style-name="ce5">
            <text:p>1.638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ABRICIO BUENO VIANA</text:p>
          </table:table-cell>
          <table:table-cell table:number-columns-repeated="7" table:style-name="ce5"/>
          <table:table-cell office:value-type="float" office:value="921.59999999999991" table:style-name="ce5">
            <text:p>921,60</text:p>
          </table:table-cell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2150.3999999999996" table:style-name="ce5">
            <text:p>2.150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53.168.718-20</text:p>
          </table:table-cell>
          <table:table-cell table:number-columns-repeated="7" table:style-name="ce5"/>
          <table:table-cell office:value-type="float" office:value="921.59999999999991" table:style-name="ce5">
            <text:p>921,60</text:p>
          </table:table-cell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2150.3999999999996" table:style-name="ce5">
            <text:p>2.150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ABRICIO PEREIRA QUINTANILHA</text:p>
          </table:table-cell>
          <table:table-cell table:number-columns-repeated="8" table:style-name="ce5"/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office:value-type="float" office:value="2826" table:style-name="ce5">
            <text:p>2.826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78.050.077-64</text:p>
          </table:table-cell>
          <table:table-cell table:number-columns-repeated="8" table:style-name="ce5"/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office:value-type="float" office:value="2826" table:style-name="ce5">
            <text:p>2.826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ELIPE AMORIM PRINCIPESSA</text:p>
          </table:table-cell>
          <table:table-cell office:value-type="float" office:value="5939.199999999998" table:style-name="ce5">
            <text:p>5.939,20</text:p>
          </table:table-cell>
          <table:table-cell office:value-type="float" office:value="1320.9" table:style-name="ce5">
            <text:p>1.320,90</text:p>
          </table:table-cell>
          <table:table-cell table:style-name="ce5"/>
          <table:table-cell office:value-type="float" office:value="1720.2" table:style-name="ce5">
            <text:p>1.720,20</text:p>
          </table:table-cell>
          <table:table-cell table:number-columns-repeated="2" table:style-name="ce5"/>
          <table:table-cell office:value-type="float" office:value="1617.8" table:style-name="ce5">
            <text:p>1.617,80</text:p>
          </table:table-cell>
          <table:table-cell office:value-type="float" office:value="706.5" table:style-name="ce5">
            <text:p>706,50</text:p>
          </table:table-cell>
          <table:table-cell table:number-columns-repeated="3" table:style-name="ce5"/>
          <table:table-cell office:value-type="float" office:value="706.5" table:style-name="ce5">
            <text:p>706,50</text:p>
          </table:table-cell>
          <table:table-cell office:value-type="float" office:value="12011.099999999999" table:style-name="ce5">
            <text:p>12.011,1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45.198.618-37</text:p>
          </table:table-cell>
          <table:table-cell office:value-type="float" office:value="5939.199999999998" table:style-name="ce5">
            <text:p>5.939,20</text:p>
          </table:table-cell>
          <table:table-cell office:value-type="float" office:value="1320.9" table:style-name="ce5">
            <text:p>1.320,90</text:p>
          </table:table-cell>
          <table:table-cell table:style-name="ce5"/>
          <table:table-cell office:value-type="float" office:value="1720.2" table:style-name="ce5">
            <text:p>1.720,20</text:p>
          </table:table-cell>
          <table:table-cell table:number-columns-repeated="2" table:style-name="ce5"/>
          <table:table-cell office:value-type="float" office:value="1617.8" table:style-name="ce5">
            <text:p>1.617,80</text:p>
          </table:table-cell>
          <table:table-cell office:value-type="float" office:value="706.5" table:style-name="ce5">
            <text:p>706,50</text:p>
          </table:table-cell>
          <table:table-cell table:number-columns-repeated="3" table:style-name="ce5"/>
          <table:table-cell office:value-type="float" office:value="706.5" table:style-name="ce5">
            <text:p>706,50</text:p>
          </table:table-cell>
          <table:table-cell office:value-type="float" office:value="12011.099999999999" table:style-name="ce5">
            <text:p>12.011,1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ELIPE AUGUSTO PERES PENTEADO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2826" table:style-name="ce5">
            <text:p>2.826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6.747.248-47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2826" table:style-name="ce5">
            <text:p>2.826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ELIPE CAPRA DA CUNHA LOPES</text:p>
          </table:table-cell>
          <table:table-cell table:number-columns-repeated="6" table:style-name="ce5"/>
          <table:table-cell office:value-type="float" office:value="307.2" table:style-name="ce5">
            <text:p>307,20</text:p>
          </table:table-cell>
          <table:table-cell table:number-columns-repeated="2" table:style-name="ce5"/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1228.8" table:style-name="ce5">
            <text:p>1.228,8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98.757.297-01</text:p>
          </table:table-cell>
          <table:table-cell table:number-columns-repeated="6" table:style-name="ce5"/>
          <table:table-cell office:value-type="float" office:value="307.2" table:style-name="ce5">
            <text:p>307,20</text:p>
          </table:table-cell>
          <table:table-cell table:number-columns-repeated="2" table:style-name="ce5"/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1228.8" table:style-name="ce5">
            <text:p>1.228,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ELIX ROBERTO DAMAS JUNIOR</text:p>
          </table:table-cell>
          <table:table-cell office:value-type="float" office:value="1413" table:style-name="ce5">
            <text:p>1.413,00</text:p>
          </table:table-cell>
          <table:table-cell table:number-columns-repeated="6" table:style-name="ce5"/>
          <table:table-cell office:value-type="float" office:value="1413" table:style-name="ce5">
            <text:p>1.413,00</text:p>
          </table:table-cell>
          <table:table-cell table:number-columns-repeated="3" table:style-name="ce5"/>
          <table:table-cell office:value-type="float" office:value="1413" table:style-name="ce5">
            <text:p>1.413,00</text:p>
          </table:table-cell>
          <table:table-cell office:value-type="float" office:value="4239" table:style-name="ce5">
            <text:p>4.239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3.744.058-09</text:p>
          </table:table-cell>
          <table:table-cell office:value-type="float" office:value="1413" table:style-name="ce5">
            <text:p>1.413,00</text:p>
          </table:table-cell>
          <table:table-cell table:number-columns-repeated="6" table:style-name="ce5"/>
          <table:table-cell office:value-type="float" office:value="1413" table:style-name="ce5">
            <text:p>1.413,00</text:p>
          </table:table-cell>
          <table:table-cell table:number-columns-repeated="3" table:style-name="ce5"/>
          <table:table-cell office:value-type="float" office:value="1413" table:style-name="ce5">
            <text:p>1.413,00</text:p>
          </table:table-cell>
          <table:table-cell office:value-type="float" office:value="4239" table:style-name="ce5">
            <text:p>4.239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ERNANDA CORREA DA COSTA BENJAMIM</text:p>
          </table:table-cell>
          <table:table-cell table:number-columns-repeated="6" table:style-name="ce5"/>
          <table:table-cell office:value-type="float" office:value="614.4" table:style-name="ce5">
            <text:p>614,40</text:p>
          </table:table-cell>
          <table:table-cell office:value-type="float" office:value="512" table:style-name="ce5">
            <text:p>512,00</text:p>
          </table:table-cell>
          <table:table-cell office:value-type="float" office:value="409.6" table:style-name="ce5">
            <text:p>409,60</text:p>
          </table:table-cell>
          <table:table-cell office:value-type="float" office:value="409.6" table:style-name="ce5">
            <text:p>409,60</text:p>
          </table:table-cell>
          <table:table-cell table:style-name="ce5"/>
          <table:table-cell office:value-type="float" office:value="512" table:style-name="ce5">
            <text:p>512,00</text:p>
          </table:table-cell>
          <table:table-cell office:value-type="float" office:value="2457.6" table:style-name="ce5">
            <text:p>2.457,6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713.028.081-68</text:p>
          </table:table-cell>
          <table:table-cell table:number-columns-repeated="6" table:style-name="ce5"/>
          <table:table-cell office:value-type="float" office:value="614.4" table:style-name="ce5">
            <text:p>614,40</text:p>
          </table:table-cell>
          <table:table-cell office:value-type="float" office:value="512" table:style-name="ce5">
            <text:p>512,00</text:p>
          </table:table-cell>
          <table:table-cell office:value-type="float" office:value="409.6" table:style-name="ce5">
            <text:p>409,60</text:p>
          </table:table-cell>
          <table:table-cell office:value-type="float" office:value="409.6" table:style-name="ce5">
            <text:p>409,60</text:p>
          </table:table-cell>
          <table:table-cell table:style-name="ce5"/>
          <table:table-cell office:value-type="float" office:value="512" table:style-name="ce5">
            <text:p>512,00</text:p>
          </table:table-cell>
          <table:table-cell office:value-type="float" office:value="2457.6" table:style-name="ce5">
            <text:p>2.457,6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ERNANDA COSTA TEIXEIRA</text:p>
          </table:table-cell>
          <table:table-cell table:number-columns-repeated="6" table:style-name="ce5"/>
          <table:table-cell office:value-type="float" office:value="307.2" table:style-name="ce5">
            <text:p>307,20</text:p>
          </table:table-cell>
          <table:table-cell table:number-columns-repeated="5" table:style-name="ce5"/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64.031.018-70</text:p>
          </table:table-cell>
          <table:table-cell table:number-columns-repeated="6" table:style-name="ce5"/>
          <table:table-cell office:value-type="float" office:value="307.2" table:style-name="ce5">
            <text:p>307,20</text:p>
          </table:table-cell>
          <table:table-cell table:number-columns-repeated="5" table:style-name="ce5"/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ERNANDA CUKIER DOS SANTOS</text:p>
          </table:table-cell>
          <table:table-cell table:number-columns-repeated="7" table:style-name="ce5"/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1228.8" table:style-name="ce5">
            <text:p>1.228,8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2.009.637-32</text:p>
          </table:table-cell>
          <table:table-cell table:number-columns-repeated="7" table:style-name="ce5"/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1228.8" table:style-name="ce5">
            <text:p>1.228,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ERNANDA TATARI FRAZAO DE VASCONCELOS BRESSANE</text:p>
          </table:table-cell>
          <table:table-cell table:number-columns-repeated="2" table:style-name="ce5"/>
          <table:table-cell office:value-type="float" office:value="307.2" table:style-name="ce5">
            <text:p>307,20</text:p>
          </table:table-cell>
          <table:table-cell table:number-columns-repeated="9" table:style-name="ce5"/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9.576.858-40</text:p>
          </table:table-cell>
          <table:table-cell table:number-columns-repeated="2" table:style-name="ce5"/>
          <table:table-cell office:value-type="float" office:value="307.2" table:style-name="ce5">
            <text:p>307,20</text:p>
          </table:table-cell>
          <table:table-cell table:number-columns-repeated="9" table:style-name="ce5"/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ERNANDO ARTACHO CARVALHO MARTINS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table:number-columns-repeated="6" table:style-name="ce5"/>
          <table:table-cell office:value-type="float" office:value="307.2" table:style-name="ce5">
            <text:p>307,20</text:p>
          </table:table-cell>
          <table:table-cell table:number-columns-repeated="3" table:style-name="ce5"/>
          <table:table-cell office:value-type="float" office:value="614.4" table:style-name="ce5">
            <text:p>614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11.247.278-09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table:number-columns-repeated="6" table:style-name="ce5"/>
          <table:table-cell office:value-type="float" office:value="307.2" table:style-name="ce5">
            <text:p>307,20</text:p>
          </table:table-cell>
          <table:table-cell table:number-columns-repeated="3" table:style-name="ce5"/>
          <table:table-cell office:value-type="float" office:value="614.4" table:style-name="ce5">
            <text:p>614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ERNANDO CATACHE BORIAN</text:p>
          </table:table-cell>
          <table:table-cell office:value-type="float" office:value="307.2" table:style-name="ce5">
            <text:p>307,20</text:p>
          </table:table-cell>
          <table:table-cell office:value-type="float" office:value="2493.35" table:style-name="ce5">
            <text:p>2.493,35</text:p>
          </table:table-cell>
          <table:table-cell office:value-type="float" office:value="2334.6000000000004" table:style-name="ce5">
            <text:p>2.334,60</text:p>
          </table:table-cell>
          <table:table-cell office:value-type="float" office:value="3609.45" table:style-name="ce5">
            <text:p>3.609,45</text:p>
          </table:table-cell>
          <table:table-cell table:style-name="ce5"/>
          <table:table-cell office:value-type="float" office:value="5805.9" table:style-name="ce5">
            <text:p>5.805,90</text:p>
          </table:table-cell>
          <table:table-cell office:value-type="float" office:value="1822.6" table:style-name="ce5">
            <text:p>1.822,60</text:p>
          </table:table-cell>
          <table:table-cell office:value-type="float" office:value="2539.4" table:style-name="ce5">
            <text:p>2.539,40</text:p>
          </table:table-cell>
          <table:table-cell office:value-type="float" office:value="1684.45" table:style-name="ce5">
            <text:p>1.684,45</text:p>
          </table:table-cell>
          <table:table-cell office:value-type="float" office:value="2539.4" table:style-name="ce5">
            <text:p>2.539,40</text:p>
          </table:table-cell>
          <table:table-cell office:value-type="float" office:value="2846.6000000000004" table:style-name="ce5">
            <text:p>2.846,60</text:p>
          </table:table-cell>
          <table:table-cell office:value-type="float" office:value="2595.75" table:style-name="ce5">
            <text:p>2.595,75</text:p>
          </table:table-cell>
          <table:table-cell office:value-type="float" office:value="28578.700000000004" table:style-name="ce5">
            <text:p>28.578,7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25.978.038-64</text:p>
          </table:table-cell>
          <table:table-cell office:value-type="float" office:value="307.2" table:style-name="ce5">
            <text:p>307,20</text:p>
          </table:table-cell>
          <table:table-cell office:value-type="float" office:value="2493.35" table:style-name="ce5">
            <text:p>2.493,35</text:p>
          </table:table-cell>
          <table:table-cell office:value-type="float" office:value="2334.6000000000004" table:style-name="ce5">
            <text:p>2.334,60</text:p>
          </table:table-cell>
          <table:table-cell office:value-type="float" office:value="3609.45" table:style-name="ce5">
            <text:p>3.609,45</text:p>
          </table:table-cell>
          <table:table-cell table:style-name="ce5"/>
          <table:table-cell office:value-type="float" office:value="5805.9" table:style-name="ce5">
            <text:p>5.805,90</text:p>
          </table:table-cell>
          <table:table-cell office:value-type="float" office:value="1822.6" table:style-name="ce5">
            <text:p>1.822,60</text:p>
          </table:table-cell>
          <table:table-cell office:value-type="float" office:value="2539.4" table:style-name="ce5">
            <text:p>2.539,40</text:p>
          </table:table-cell>
          <table:table-cell office:value-type="float" office:value="1684.45" table:style-name="ce5">
            <text:p>1.684,45</text:p>
          </table:table-cell>
          <table:table-cell office:value-type="float" office:value="2539.4" table:style-name="ce5">
            <text:p>2.539,40</text:p>
          </table:table-cell>
          <table:table-cell office:value-type="float" office:value="2846.6000000000004" table:style-name="ce5">
            <text:p>2.846,60</text:p>
          </table:table-cell>
          <table:table-cell office:value-type="float" office:value="2595.75" table:style-name="ce5">
            <text:p>2.595,75</text:p>
          </table:table-cell>
          <table:table-cell office:value-type="float" office:value="28578.700000000004" table:style-name="ce5">
            <text:p>28.578,7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ERNANDO RODOLFO MERCES MORIS</text:p>
          </table:table-cell>
          <table:table-cell office:value-type="float" office:value="2150.4" table:style-name="ce5">
            <text:p>2.150,4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2457.6" table:style-name="ce5">
            <text:p>2.457,60</text:p>
          </table:table-cell>
          <table:table-cell office:value-type="float" office:value="3210.1499999999996" table:style-name="ce5">
            <text:p>3.210,15</text:p>
          </table:table-cell>
          <table:table-cell office:value-type="float" office:value="614.4" table:style-name="ce5">
            <text:p>614,40</text:p>
          </table:table-cell>
          <table:table-cell office:value-type="float" office:value="1536" table:style-name="ce5">
            <text:p>1.536,00</text:p>
          </table:table-cell>
          <table:table-cell office:value-type="float" office:value="3962.7" table:style-name="ce5">
            <text:p>3.962,70</text:p>
          </table:table-cell>
          <table:table-cell office:value-type="float" office:value="3885.75" table:style-name="ce5">
            <text:p>3.885,75</text:p>
          </table:table-cell>
          <table:table-cell office:value-type="float" office:value="1228.8" table:style-name="ce5">
            <text:p>1.228,80</text:p>
          </table:table-cell>
          <table:table-cell office:value-type="float" office:value="1228.8" table:style-name="ce5">
            <text:p>1.228,80</text:p>
          </table:table-cell>
          <table:table-cell office:value-type="float" office:value="614.4" table:style-name="ce5">
            <text:p>614,40</text:p>
          </table:table-cell>
          <table:table-cell office:value-type="float" office:value="3210.1499999999996" table:style-name="ce5">
            <text:p>3.210,15</text:p>
          </table:table-cell>
          <table:table-cell office:value-type="float" office:value="25020.75" table:style-name="ce5">
            <text:p>25.020,7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74.168.968-78</text:p>
          </table:table-cell>
          <table:table-cell office:value-type="float" office:value="2150.4" table:style-name="ce5">
            <text:p>2.150,4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2457.6" table:style-name="ce5">
            <text:p>2.457,60</text:p>
          </table:table-cell>
          <table:table-cell office:value-type="float" office:value="3210.1499999999996" table:style-name="ce5">
            <text:p>3.210,15</text:p>
          </table:table-cell>
          <table:table-cell office:value-type="float" office:value="614.4" table:style-name="ce5">
            <text:p>614,40</text:p>
          </table:table-cell>
          <table:table-cell office:value-type="float" office:value="1536" table:style-name="ce5">
            <text:p>1.536,00</text:p>
          </table:table-cell>
          <table:table-cell office:value-type="float" office:value="3962.7" table:style-name="ce5">
            <text:p>3.962,70</text:p>
          </table:table-cell>
          <table:table-cell office:value-type="float" office:value="3885.75" table:style-name="ce5">
            <text:p>3.885,75</text:p>
          </table:table-cell>
          <table:table-cell office:value-type="float" office:value="1228.8" table:style-name="ce5">
            <text:p>1.228,80</text:p>
          </table:table-cell>
          <table:table-cell office:value-type="float" office:value="1228.8" table:style-name="ce5">
            <text:p>1.228,80</text:p>
          </table:table-cell>
          <table:table-cell office:value-type="float" office:value="614.4" table:style-name="ce5">
            <text:p>614,40</text:p>
          </table:table-cell>
          <table:table-cell office:value-type="float" office:value="3210.1499999999996" table:style-name="ce5">
            <text:p>3.210,15</text:p>
          </table:table-cell>
          <table:table-cell office:value-type="float" office:value="25020.75" table:style-name="ce5">
            <text:p>25.020,7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ERNANDO SOARES TOLOMEI</text:p>
          </table:table-cell>
          <table:table-cell table:number-columns-repeated="2" table:style-name="ce5"/>
          <table:table-cell office:value-type="float" office:value="1536" table:style-name="ce5">
            <text:p>1.536,00</text:p>
          </table:table-cell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512" table:style-name="ce5">
            <text:p>512,00</text:p>
          </table:table-cell>
          <table:table-cell office:value-type="float" office:value="5734.4" table:style-name="ce5">
            <text:p>5.734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73.264.098-11</text:p>
          </table:table-cell>
          <table:table-cell table:number-columns-repeated="2" table:style-name="ce5"/>
          <table:table-cell office:value-type="float" office:value="1536" table:style-name="ce5">
            <text:p>1.536,00</text:p>
          </table:table-cell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512" table:style-name="ce5">
            <text:p>512,00</text:p>
          </table:table-cell>
          <table:table-cell office:value-type="float" office:value="5734.4" table:style-name="ce5">
            <text:p>5.734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ILOVALTER MOREIRA DOS SANTOS JUNIOR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686.22" table:style-name="ce5">
            <text:p>3.686,22</text:p>
          </table:table-cell>
          <table:table-cell office:value-type="float" office:value="9215.5500000000011" table:style-name="ce5">
            <text:p>9.215,55</text:p>
          </table:table-cell>
          <table:table-cell office:value-type="float" office:value="15374.52" table:style-name="ce5">
            <text:p>15.374,5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7.303.198-82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686.22" table:style-name="ce5">
            <text:p>3.686,22</text:p>
          </table:table-cell>
          <table:table-cell office:value-type="float" office:value="9215.5500000000011" table:style-name="ce5">
            <text:p>9.215,55</text:p>
          </table:table-cell>
          <table:table-cell office:value-type="float" office:value="15374.52" table:style-name="ce5">
            <text:p>15.374,5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LAVIA D URSO</text:p>
          </table:table-cell>
          <table:table-cell table:number-columns-repeated="10" table:style-name="ce5"/>
          <table:table-cell office:value-type="float" office:value="1228.77" table:style-name="ce5">
            <text:p>1.228,77</text:p>
          </table:table-cell>
          <table:table-cell table:style-name="ce5"/>
          <table:table-cell office:value-type="float" office:value="1228.77" table:style-name="ce5">
            <text:p>1.228,7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66.160.608-29</text:p>
          </table:table-cell>
          <table:table-cell table:number-columns-repeated="10" table:style-name="ce5"/>
          <table:table-cell office:value-type="float" office:value="1228.77" table:style-name="ce5">
            <text:p>1.228,77</text:p>
          </table:table-cell>
          <table:table-cell table:style-name="ce5"/>
          <table:table-cell office:value-type="float" office:value="1228.77" table:style-name="ce5">
            <text:p>1.228,7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LAVIO DE ALMEIDA PONTINHA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4577.1000000000004" table:style-name="ce5">
            <text:p>4.577,10</text:p>
          </table:table-cell>
          <table:table-cell office:value-type="float" office:value="4131.7499999999991" table:style-name="ce5">
            <text:p>4.131,75</text:p>
          </table:table-cell>
          <table:table-cell office:value-type="float" office:value="1843.2" table:style-name="ce5">
            <text:p>1.843,20</text:p>
          </table:table-cell>
          <table:table-cell office:value-type="float" office:value="1228.8" table:style-name="ce5">
            <text:p>1.228,80</text:p>
          </table:table-cell>
          <table:table-cell office:value-type="float" office:value="2810.8499999999995" table:style-name="ce5">
            <text:p>2.810,85</text:p>
          </table:table-cell>
          <table:table-cell office:value-type="float" office:value="3993.599999999999" table:style-name="ce5">
            <text:p>3.993,60</text:p>
          </table:table-cell>
          <table:table-cell office:value-type="float" office:value="3778.4999999999991" table:style-name="ce5">
            <text:p>3.778,50</text:p>
          </table:table-cell>
          <table:table-cell office:value-type="float" office:value="1228.8" table:style-name="ce5">
            <text:p>1.228,80</text:p>
          </table:table-cell>
          <table:table-cell table:style-name="ce5"/>
          <table:table-cell office:value-type="float" office:value="1228.8" table:style-name="ce5">
            <text:p>1.228,80</text:p>
          </table:table-cell>
          <table:table-cell office:value-type="float" office:value="4300.7699999999995" table:style-name="ce5">
            <text:p>4.300,77</text:p>
          </table:table-cell>
          <table:table-cell office:value-type="float" office:value="30043.769999999997" table:style-name="ce5">
            <text:p>30.043,7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03.895.519-96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4577.1000000000004" table:style-name="ce5">
            <text:p>4.577,10</text:p>
          </table:table-cell>
          <table:table-cell office:value-type="float" office:value="4131.7499999999991" table:style-name="ce5">
            <text:p>4.131,75</text:p>
          </table:table-cell>
          <table:table-cell office:value-type="float" office:value="1843.2" table:style-name="ce5">
            <text:p>1.843,20</text:p>
          </table:table-cell>
          <table:table-cell office:value-type="float" office:value="1228.8" table:style-name="ce5">
            <text:p>1.228,80</text:p>
          </table:table-cell>
          <table:table-cell office:value-type="float" office:value="2810.8499999999995" table:style-name="ce5">
            <text:p>2.810,85</text:p>
          </table:table-cell>
          <table:table-cell office:value-type="float" office:value="3993.599999999999" table:style-name="ce5">
            <text:p>3.993,60</text:p>
          </table:table-cell>
          <table:table-cell office:value-type="float" office:value="3778.4999999999991" table:style-name="ce5">
            <text:p>3.778,50</text:p>
          </table:table-cell>
          <table:table-cell office:value-type="float" office:value="1228.8" table:style-name="ce5">
            <text:p>1.228,80</text:p>
          </table:table-cell>
          <table:table-cell table:style-name="ce5"/>
          <table:table-cell office:value-type="float" office:value="1228.8" table:style-name="ce5">
            <text:p>1.228,80</text:p>
          </table:table-cell>
          <table:table-cell office:value-type="float" office:value="4300.7699999999995" table:style-name="ce5">
            <text:p>4.300,77</text:p>
          </table:table-cell>
          <table:table-cell office:value-type="float" office:value="30043.769999999997" table:style-name="ce5">
            <text:p>30.043,7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LORISVALDO ANTONIO FIORENTINO JR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office:value-type="float" office:value="353.25" table:style-name="ce5">
            <text:p>353,25</text:p>
          </table:table-cell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921.56999999999994" table:style-name="ce5">
            <text:p>921,57</text:p>
          </table:table-cell>
          <table:table-cell office:value-type="float" office:value="1228.8" table:style-name="ce5">
            <text:p>1.228,80</text:p>
          </table:table-cell>
          <table:table-cell office:value-type="float" office:value="921.56999999999994" table:style-name="ce5">
            <text:p>921,57</text:p>
          </table:table-cell>
          <table:table-cell office:value-type="float" office:value="1536" table:style-name="ce5">
            <text:p>1.536,00</text:p>
          </table:table-cell>
          <table:table-cell office:value-type="float" office:value="614.4" table:style-name="ce5">
            <text:p>614,40</text:p>
          </table:table-cell>
          <table:table-cell office:value-type="float" office:value="1228.77" table:style-name="ce5">
            <text:p>1.228,77</text:p>
          </table:table-cell>
          <table:table-cell office:value-type="float" office:value="8217.3599999999988" table:style-name="ce5">
            <text:p>8.217,3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85.827.608-09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office:value-type="float" office:value="353.25" table:style-name="ce5">
            <text:p>353,25</text:p>
          </table:table-cell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921.56999999999994" table:style-name="ce5">
            <text:p>921,57</text:p>
          </table:table-cell>
          <table:table-cell office:value-type="float" office:value="1228.8" table:style-name="ce5">
            <text:p>1.228,80</text:p>
          </table:table-cell>
          <table:table-cell office:value-type="float" office:value="921.56999999999994" table:style-name="ce5">
            <text:p>921,57</text:p>
          </table:table-cell>
          <table:table-cell office:value-type="float" office:value="1536" table:style-name="ce5">
            <text:p>1.536,00</text:p>
          </table:table-cell>
          <table:table-cell office:value-type="float" office:value="614.4" table:style-name="ce5">
            <text:p>614,40</text:p>
          </table:table-cell>
          <table:table-cell office:value-type="float" office:value="1228.77" table:style-name="ce5">
            <text:p>1.228,77</text:p>
          </table:table-cell>
          <table:table-cell office:value-type="float" office:value="8217.3599999999988" table:style-name="ce5">
            <text:p>8.217,3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RANCISCO CARLOS MARQUES MATAREZIO</text:p>
          </table:table-cell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1413" table:style-name="ce5">
            <text:p>1.413,00</text:p>
          </table:table-cell>
          <table:table-cell table:style-name="ce5"/>
          <table:table-cell office:value-type="float" office:value="1413" table:style-name="ce5">
            <text:p>1.413,00</text:p>
          </table:table-cell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office:value-type="float" office:value="7771.5" table:style-name="ce5">
            <text:p>7.771,5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7.476.038-05</text:p>
          </table:table-cell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1413" table:style-name="ce5">
            <text:p>1.413,00</text:p>
          </table:table-cell>
          <table:table-cell table:style-name="ce5"/>
          <table:table-cell office:value-type="float" office:value="1413" table:style-name="ce5">
            <text:p>1.413,00</text:p>
          </table:table-cell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office:value-type="float" office:value="7771.5" table:style-name="ce5">
            <text:p>7.771,5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RANCISCO ROMANO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table:number-columns-repeated="6" table:style-name="ce5"/>
          <table:table-cell office:value-type="float" office:value="1413" table:style-name="ce5">
            <text:p>1.413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23.817.566-98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table:number-columns-repeated="6" table:style-name="ce5"/>
          <table:table-cell office:value-type="float" office:value="1413" table:style-name="ce5">
            <text:p>1.413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REDERICO TEUBNER DE ALMEIDA E MONTEIRO</text:p>
          </table:table-cell>
          <table:table-cell table:number-columns-repeated="7" table:style-name="ce5"/>
          <table:table-cell office:value-type="float" office:value="353.25" table:style-name="ce5">
            <text:p>353,25</text:p>
          </table:table-cell>
          <table:table-cell table:number-columns-repeated="4" table:style-name="ce5"/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87.525.728-54</text:p>
          </table:table-cell>
          <table:table-cell table:number-columns-repeated="7" table:style-name="ce5"/>
          <table:table-cell office:value-type="float" office:value="353.25" table:style-name="ce5">
            <text:p>353,25</text:p>
          </table:table-cell>
          <table:table-cell table:number-columns-repeated="4" table:style-name="ce5"/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GENIVAL TORRES DANTAS JUNIOR</text:p>
          </table:table-cell>
          <table:table-cell table:number-columns-repeated="9" table:style-name="ce5"/>
          <table:table-cell office:value-type="float" office:value="1766.25" table:style-name="ce5">
            <text:p>1.766,25</text:p>
          </table:table-cell>
          <table:table-cell table:number-columns-repeated="2" table:style-name="ce5"/>
          <table:table-cell office:value-type="float" office:value="1766.25" table:style-name="ce5">
            <text:p>1.766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69.368.248-70</text:p>
          </table:table-cell>
          <table:table-cell table:number-columns-repeated="9" table:style-name="ce5"/>
          <table:table-cell office:value-type="float" office:value="1766.25" table:style-name="ce5">
            <text:p>1.766,25</text:p>
          </table:table-cell>
          <table:table-cell table:number-columns-repeated="2" table:style-name="ce5"/>
          <table:table-cell office:value-type="float" office:value="1766.25" table:style-name="ce5">
            <text:p>1.766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GIANCARLO SILKUNAS VAY</text:p>
          </table:table-cell>
          <table:table-cell table:number-columns-repeated="6" table:style-name="ce5"/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table:number-columns-repeated="3" table:style-name="ce5"/>
          <table:table-cell office:value-type="float" office:value="1413" table:style-name="ce5">
            <text:p>1.413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66.498.538-95</text:p>
          </table:table-cell>
          <table:table-cell table:number-columns-repeated="6" table:style-name="ce5"/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table:number-columns-repeated="3" table:style-name="ce5"/>
          <table:table-cell office:value-type="float" office:value="1413" table:style-name="ce5">
            <text:p>1.413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GIOVANNA BLANCO MAGDALENA</text:p>
          </table:table-cell>
          <table:table-cell table:number-columns-repeated="6" table:style-name="ce5"/>
          <table:table-cell office:value-type="float" office:value="614.4" table:style-name="ce5">
            <text:p>614,40</text:p>
          </table:table-cell>
          <table:table-cell table:number-columns-repeated="3" table:style-name="ce5"/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921.59999999999991" table:style-name="ce5">
            <text:p>921,6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01.466.368-99</text:p>
          </table:table-cell>
          <table:table-cell table:number-columns-repeated="6" table:style-name="ce5"/>
          <table:table-cell office:value-type="float" office:value="614.4" table:style-name="ce5">
            <text:p>614,40</text:p>
          </table:table-cell>
          <table:table-cell table:number-columns-repeated="3" table:style-name="ce5"/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921.59999999999991" table:style-name="ce5">
            <text:p>921,6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GLAUBER CALLEGARI</text:p>
          </table:table-cell>
          <table:table-cell table:number-columns-repeated="2" table:style-name="ce5"/>
          <table:table-cell office:value-type="float" office:value="2150.31" table:style-name="ce5">
            <text:p>2.150,31</text:p>
          </table:table-cell>
          <table:table-cell table:number-columns-repeated="9" table:style-name="ce5"/>
          <table:table-cell office:value-type="float" office:value="2150.31" table:style-name="ce5">
            <text:p>2.150,3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69.638.978-08</text:p>
          </table:table-cell>
          <table:table-cell table:number-columns-repeated="2" table:style-name="ce5"/>
          <table:table-cell office:value-type="float" office:value="2150.31" table:style-name="ce5">
            <text:p>2.150,31</text:p>
          </table:table-cell>
          <table:table-cell table:number-columns-repeated="9" table:style-name="ce5"/>
          <table:table-cell office:value-type="float" office:value="2150.31" table:style-name="ce5">
            <text:p>2.150,3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GUSTAVO CABRAL NARCISO GIANETTE</text:p>
          </table:table-cell>
          <table:table-cell table:style-name="ce5"/>
          <table:table-cell office:value-type="float" office:value="204.8" table:style-name="ce5">
            <text:p>204,80</text:p>
          </table:table-cell>
          <table:table-cell table:number-columns-repeated="8" table:style-name="ce5"/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1433.6" table:style-name="ce5">
            <text:p>1.433,6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46.622.906-27</text:p>
          </table:table-cell>
          <table:table-cell table:style-name="ce5"/>
          <table:table-cell office:value-type="float" office:value="204.8" table:style-name="ce5">
            <text:p>204,80</text:p>
          </table:table-cell>
          <table:table-cell table:number-columns-repeated="8" table:style-name="ce5"/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1433.6" table:style-name="ce5">
            <text:p>1.433,6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GUSTAVO GOLDZVEIG</text:p>
          </table:table-cell>
          <table:table-cell table:style-name="ce5"/>
          <table:table-cell office:value-type="float" office:value="2242.5" table:style-name="ce5">
            <text:p>2.242,50</text:p>
          </table:table-cell>
          <table:table-cell table:number-columns-repeated="2" table:style-name="ce5"/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1274.8500000000001" table:style-name="ce5">
            <text:p>1.274,85</text:p>
          </table:table-cell>
          <table:table-cell office:value-type="float" office:value="967.65000000000009" table:style-name="ce5">
            <text:p>967,65</text:p>
          </table:table-cell>
          <table:table-cell office:value-type="float" office:value="1536" table:style-name="ce5">
            <text:p>1.536,00</text:p>
          </table:table-cell>
          <table:table-cell table:number-columns-repeated="2" table:style-name="ce5"/>
          <table:table-cell office:value-type="float" office:value="6635.4" table:style-name="ce5">
            <text:p>6.635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6.931.208-54</text:p>
          </table:table-cell>
          <table:table-cell table:style-name="ce5"/>
          <table:table-cell office:value-type="float" office:value="2242.5" table:style-name="ce5">
            <text:p>2.242,50</text:p>
          </table:table-cell>
          <table:table-cell table:number-columns-repeated="2" table:style-name="ce5"/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1274.8500000000001" table:style-name="ce5">
            <text:p>1.274,85</text:p>
          </table:table-cell>
          <table:table-cell office:value-type="float" office:value="967.65000000000009" table:style-name="ce5">
            <text:p>967,65</text:p>
          </table:table-cell>
          <table:table-cell office:value-type="float" office:value="1536" table:style-name="ce5">
            <text:p>1.536,00</text:p>
          </table:table-cell>
          <table:table-cell table:number-columns-repeated="2" table:style-name="ce5"/>
          <table:table-cell office:value-type="float" office:value="6635.4" table:style-name="ce5">
            <text:p>6.635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GUSTAVO HENRIQUE D'AURIA MONZANI</text:p>
          </table:table-cell>
          <table:table-cell table:number-columns-repeated="9" table:style-name="ce5"/>
          <table:table-cell office:value-type="float" office:value="5222.3999999999987" table:style-name="ce5">
            <text:p>5.222,40</text:p>
          </table:table-cell>
          <table:table-cell table:number-columns-repeated="2" table:style-name="ce5"/>
          <table:table-cell office:value-type="float" office:value="5222.3999999999987" table:style-name="ce5">
            <text:p>5.222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40.052.848-09</text:p>
          </table:table-cell>
          <table:table-cell table:number-columns-repeated="9" table:style-name="ce5"/>
          <table:table-cell office:value-type="float" office:value="5222.3999999999987" table:style-name="ce5">
            <text:p>5.222,40</text:p>
          </table:table-cell>
          <table:table-cell table:number-columns-repeated="2" table:style-name="ce5"/>
          <table:table-cell office:value-type="float" office:value="5222.3999999999987" table:style-name="ce5">
            <text:p>5.222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GUSTAVO PICCHI</text:p>
          </table:table-cell>
          <table:table-cell office:value-type="float" office:value="1413" table:style-name="ce5">
            <text:p>1.413,00</text:p>
          </table:table-cell>
          <table:table-cell office:value-type="float" office:value="1228.8" table:style-name="ce5">
            <text:p>1.228,80</text:p>
          </table:table-cell>
          <table:table-cell office:value-type="float" office:value="1228.8" table:style-name="ce5">
            <text:p>1.228,80</text:p>
          </table:table-cell>
          <table:table-cell office:value-type="float" office:value="409.6" table:style-name="ce5">
            <text:p>409,60</text:p>
          </table:table-cell>
          <table:table-cell office:value-type="float" office:value="307.2" table:style-name="ce5">
            <text:p>307,20</text:p>
          </table:table-cell>
          <table:table-cell office:value-type="float" office:value="1536" table:style-name="ce5">
            <text:p>1.536,00</text:p>
          </table:table-cell>
          <table:table-cell office:value-type="float" office:value="1228.8" table:style-name="ce5">
            <text:p>1.228,80</text:p>
          </table:table-cell>
          <table:table-cell office:value-type="float" office:value="614.4" table:style-name="ce5">
            <text:p>614,40</text:p>
          </table:table-cell>
          <table:table-cell office:value-type="float" office:value="204.8" table:style-name="ce5">
            <text:p>204,8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10321.799999999999" table:style-name="ce5">
            <text:p>10.321,8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7.193.188-93</text:p>
          </table:table-cell>
          <table:table-cell office:value-type="float" office:value="1413" table:style-name="ce5">
            <text:p>1.413,00</text:p>
          </table:table-cell>
          <table:table-cell office:value-type="float" office:value="1228.8" table:style-name="ce5">
            <text:p>1.228,80</text:p>
          </table:table-cell>
          <table:table-cell office:value-type="float" office:value="1228.8" table:style-name="ce5">
            <text:p>1.228,80</text:p>
          </table:table-cell>
          <table:table-cell office:value-type="float" office:value="409.6" table:style-name="ce5">
            <text:p>409,60</text:p>
          </table:table-cell>
          <table:table-cell office:value-type="float" office:value="307.2" table:style-name="ce5">
            <text:p>307,20</text:p>
          </table:table-cell>
          <table:table-cell office:value-type="float" office:value="1536" table:style-name="ce5">
            <text:p>1.536,00</text:p>
          </table:table-cell>
          <table:table-cell office:value-type="float" office:value="1228.8" table:style-name="ce5">
            <text:p>1.228,80</text:p>
          </table:table-cell>
          <table:table-cell office:value-type="float" office:value="614.4" table:style-name="ce5">
            <text:p>614,40</text:p>
          </table:table-cell>
          <table:table-cell office:value-type="float" office:value="204.8" table:style-name="ce5">
            <text:p>204,8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10321.799999999999" table:style-name="ce5">
            <text:p>10.321,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GUSTAVO SAMUEL DA SILVA SANTOS</text:p>
          </table:table-cell>
          <table:table-cell office:value-type="float" office:value="1059.75" table:style-name="ce5">
            <text:p>1.059,75</text:p>
          </table:table-cell>
          <table:table-cell table:number-columns-repeated="11" table:style-name="ce5"/>
          <table:table-cell office:value-type="float" office:value="1059.75" table:style-name="ce5">
            <text:p>1.059,7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19.318.251-30</text:p>
          </table:table-cell>
          <table:table-cell office:value-type="float" office:value="1059.75" table:style-name="ce5">
            <text:p>1.059,75</text:p>
          </table:table-cell>
          <table:table-cell table:number-columns-repeated="11" table:style-name="ce5"/>
          <table:table-cell office:value-type="float" office:value="1059.75" table:style-name="ce5">
            <text:p>1.059,7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GUSTAVO SIQUEIRA MARQUES</text:p>
          </table:table-cell>
          <table:table-cell table:number-columns-repeated="3" table:style-name="ce5"/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office:value-type="float" office:value="1059.75" table:style-name="ce5">
            <text:p>1.059,75</text:p>
          </table:table-cell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1413" table:style-name="ce5">
            <text:p>1.413,00</text:p>
          </table:table-cell>
          <table:table-cell table:style-name="ce5"/>
          <table:table-cell office:value-type="float" office:value="5298.75" table:style-name="ce5">
            <text:p>5.298,7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9.428.217-00</text:p>
          </table:table-cell>
          <table:table-cell table:number-columns-repeated="3" table:style-name="ce5"/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office:value-type="float" office:value="1059.75" table:style-name="ce5">
            <text:p>1.059,75</text:p>
          </table:table-cell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1413" table:style-name="ce5">
            <text:p>1.413,00</text:p>
          </table:table-cell>
          <table:table-cell table:style-name="ce5"/>
          <table:table-cell office:value-type="float" office:value="5298.75" table:style-name="ce5">
            <text:p>5.298,7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HAMILTON NETO FUNCHAL</text:p>
          </table:table-cell>
          <table:table-cell table:number-columns-repeated="2" table:style-name="ce5"/>
          <table:table-cell office:value-type="float" office:value="1059.75" table:style-name="ce5">
            <text:p>1.059,75</text:p>
          </table:table-cell>
          <table:table-cell table:number-columns-repeated="2" table:style-name="ce5"/>
          <table:table-cell office:value-type="float" office:value="1413" table:style-name="ce5">
            <text:p>1.413,00</text:p>
          </table:table-cell>
          <table:table-cell office:value-type="float" office:value="1535.94" table:style-name="ce5">
            <text:p>1.535,94</text:p>
          </table:table-cell>
          <table:table-cell table:number-columns-repeated="5" table:style-name="ce5"/>
          <table:table-cell office:value-type="float" office:value="4008.69" table:style-name="ce5">
            <text:p>4.008,69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73.027.526-48</text:p>
          </table:table-cell>
          <table:table-cell table:number-columns-repeated="2" table:style-name="ce5"/>
          <table:table-cell office:value-type="float" office:value="1059.75" table:style-name="ce5">
            <text:p>1.059,75</text:p>
          </table:table-cell>
          <table:table-cell table:number-columns-repeated="2" table:style-name="ce5"/>
          <table:table-cell office:value-type="float" office:value="1413" table:style-name="ce5">
            <text:p>1.413,00</text:p>
          </table:table-cell>
          <table:table-cell office:value-type="float" office:value="1535.94" table:style-name="ce5">
            <text:p>1.535,94</text:p>
          </table:table-cell>
          <table:table-cell table:number-columns-repeated="5" table:style-name="ce5"/>
          <table:table-cell office:value-type="float" office:value="4008.69" table:style-name="ce5">
            <text:p>4.008,69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HELENA DE LACERDA RODRIGUES LAGE</text:p>
          </table:table-cell>
          <table:table-cell table:number-columns-repeated="8" table:style-name="ce5"/>
          <table:table-cell office:value-type="float" office:value="2764.7999999999997" table:style-name="ce5">
            <text:p>2.764,80</text:p>
          </table:table-cell>
          <table:table-cell table:number-columns-repeated="3" table:style-name="ce5"/>
          <table:table-cell office:value-type="float" office:value="2764.7999999999997" table:style-name="ce5">
            <text:p>2.764,8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21.180.277-88</text:p>
          </table:table-cell>
          <table:table-cell table:number-columns-repeated="8" table:style-name="ce5"/>
          <table:table-cell office:value-type="float" office:value="2764.7999999999997" table:style-name="ce5">
            <text:p>2.764,80</text:p>
          </table:table-cell>
          <table:table-cell table:number-columns-repeated="3" table:style-name="ce5"/>
          <table:table-cell office:value-type="float" office:value="2764.7999999999997" table:style-name="ce5">
            <text:p>2.764,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HORACIO XAVIER FRANCO NETO</text:p>
          </table:table-cell>
          <table:table-cell table:number-columns-repeated="6" table:style-name="ce5"/>
          <table:table-cell office:value-type="float" office:value="7771.5" table:style-name="ce5">
            <text:p>7.771,50</text:p>
          </table:table-cell>
          <table:table-cell table:number-columns-repeated="4" table:style-name="ce5"/>
          <table:table-cell office:value-type="float" office:value="7018.95" table:style-name="ce5">
            <text:p>7.018,95</text:p>
          </table:table-cell>
          <table:table-cell office:value-type="float" office:value="14790.45" table:style-name="ce5">
            <text:p>14.790,4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05.775.158-02</text:p>
          </table:table-cell>
          <table:table-cell table:number-columns-repeated="6" table:style-name="ce5"/>
          <table:table-cell office:value-type="float" office:value="7771.5" table:style-name="ce5">
            <text:p>7.771,50</text:p>
          </table:table-cell>
          <table:table-cell table:number-columns-repeated="4" table:style-name="ce5"/>
          <table:table-cell office:value-type="float" office:value="7018.95" table:style-name="ce5">
            <text:p>7.018,95</text:p>
          </table:table-cell>
          <table:table-cell office:value-type="float" office:value="14790.45" table:style-name="ce5">
            <text:p>14.790,4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ILKA SAITO MILLAN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table:number-columns-repeated="6" table:style-name="ce5"/>
          <table:table-cell office:value-type="float" office:value="706.5" table:style-name="ce5">
            <text:p>706,5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08.243.878-48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table:number-columns-repeated="6" table:style-name="ce5"/>
          <table:table-cell office:value-type="float" office:value="706.5" table:style-name="ce5">
            <text:p>706,5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ISABELA HALLEY HATTY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office:value-type="float" office:value="1413" table:style-name="ce5">
            <text:p>1.413,00</text:p>
          </table:table-cell>
          <table:table-cell table:number-columns-repeated="5" table:style-name="ce5"/>
          <table:table-cell office:value-type="float" office:value="4239" table:style-name="ce5">
            <text:p>4.239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59.040.748-40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office:value-type="float" office:value="1413" table:style-name="ce5">
            <text:p>1.413,00</text:p>
          </table:table-cell>
          <table:table-cell table:number-columns-repeated="5" table:style-name="ce5"/>
          <table:table-cell office:value-type="float" office:value="4239" table:style-name="ce5">
            <text:p>4.239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OAO FINKLER FILHO</text:p>
          </table:table-cell>
          <table:table-cell office:value-type="float" office:value="1228.8" table:style-name="ce5">
            <text:p>1.228,80</text:p>
          </table:table-cell>
          <table:table-cell office:value-type="float" office:value="614.4" table:style-name="ce5">
            <text:p>614,40</text:p>
          </table:table-cell>
          <table:table-cell table:number-columns-repeated="6" table:style-name="ce5"/>
          <table:table-cell office:value-type="float" office:value="614.4" table:style-name="ce5">
            <text:p>614,40</text:p>
          </table:table-cell>
          <table:table-cell table:number-columns-repeated="3" table:style-name="ce5"/>
          <table:table-cell office:value-type="float" office:value="2457.6" table:style-name="ce5">
            <text:p>2.457,6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51.028.068-74</text:p>
          </table:table-cell>
          <table:table-cell office:value-type="float" office:value="1228.8" table:style-name="ce5">
            <text:p>1.228,80</text:p>
          </table:table-cell>
          <table:table-cell office:value-type="float" office:value="614.4" table:style-name="ce5">
            <text:p>614,40</text:p>
          </table:table-cell>
          <table:table-cell table:number-columns-repeated="6" table:style-name="ce5"/>
          <table:table-cell office:value-type="float" office:value="614.4" table:style-name="ce5">
            <text:p>614,40</text:p>
          </table:table-cell>
          <table:table-cell table:number-columns-repeated="3" table:style-name="ce5"/>
          <table:table-cell office:value-type="float" office:value="2457.6" table:style-name="ce5">
            <text:p>2.457,6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OAO GUILHERME PONZONI MARCONDES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office:value-type="float" office:value="353.25" table:style-name="ce5">
            <text:p>353,25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table:number-columns-repeated="3" table:style-name="ce5"/>
          <table:table-cell office:value-type="float" office:value="1766.25" table:style-name="ce5">
            <text:p>1.766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21.986.378-71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office:value-type="float" office:value="353.25" table:style-name="ce5">
            <text:p>353,25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table:number-columns-repeated="3" table:style-name="ce5"/>
          <table:table-cell office:value-type="float" office:value="1766.25" table:style-name="ce5">
            <text:p>1.766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OAO PAULO BONATELLI</text:p>
          </table:table-cell>
          <table:table-cell table:number-columns-repeated="2" table:style-name="ce5"/>
          <table:table-cell office:value-type="float" office:value="2472.75" table:style-name="ce5">
            <text:p>2.472,75</text:p>
          </table:table-cell>
          <table:table-cell office:value-type="float" office:value="353.25" table:style-name="ce5">
            <text:p>353,25</text:p>
          </table:table-cell>
          <table:table-cell office:value-type="float" office:value="706.5" table:style-name="ce5">
            <text:p>706,50</text:p>
          </table:table-cell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1413" table:style-name="ce5">
            <text:p>1.413,00</text:p>
          </table:table-cell>
          <table:table-cell table:number-columns-repeated="3" table:style-name="ce5"/>
          <table:table-cell office:value-type="float" office:value="1059.75" table:style-name="ce5">
            <text:p>1.059,75</text:p>
          </table:table-cell>
          <table:table-cell office:value-type="float" office:value="7065" table:style-name="ce5">
            <text:p>7.065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68.555.528-62</text:p>
          </table:table-cell>
          <table:table-cell table:number-columns-repeated="2" table:style-name="ce5"/>
          <table:table-cell office:value-type="float" office:value="2472.75" table:style-name="ce5">
            <text:p>2.472,75</text:p>
          </table:table-cell>
          <table:table-cell office:value-type="float" office:value="353.25" table:style-name="ce5">
            <text:p>353,25</text:p>
          </table:table-cell>
          <table:table-cell office:value-type="float" office:value="706.5" table:style-name="ce5">
            <text:p>706,50</text:p>
          </table:table-cell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1413" table:style-name="ce5">
            <text:p>1.413,00</text:p>
          </table:table-cell>
          <table:table-cell table:number-columns-repeated="3" table:style-name="ce5"/>
          <table:table-cell office:value-type="float" office:value="1059.75" table:style-name="ce5">
            <text:p>1.059,75</text:p>
          </table:table-cell>
          <table:table-cell office:value-type="float" office:value="7065" table:style-name="ce5">
            <text:p>7.065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OAO PAULO DA SILVA SANTANA</text:p>
          </table:table-cell>
          <table:table-cell table:number-columns-repeated="5"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number-columns-repeated="5" table:style-name="ce5"/>
          <table:table-cell office:value-type="float" office:value="706.5" table:style-name="ce5">
            <text:p>706,5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22.083.975-17</text:p>
          </table:table-cell>
          <table:table-cell table:number-columns-repeated="5"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number-columns-repeated="5" table:style-name="ce5"/>
          <table:table-cell office:value-type="float" office:value="706.5" table:style-name="ce5">
            <text:p>706,5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ONAS ZOLI SEGURA</text:p>
          </table:table-cell>
          <table:table-cell table:style-name="ce5"/>
          <table:table-cell office:value-type="float" office:value="1413" table:style-name="ce5">
            <text:p>1.413,00</text:p>
          </table:table-cell>
          <table:table-cell table:number-columns-repeated="3" table:style-name="ce5"/>
          <table:table-cell office:value-type="float" office:value="2826" table:style-name="ce5">
            <text:p>2.826,00</text:p>
          </table:table-cell>
          <table:table-cell table:number-columns-repeated="6" table:style-name="ce5"/>
          <table:table-cell office:value-type="float" office:value="4239" table:style-name="ce5">
            <text:p>4.239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08.264.558-59</text:p>
          </table:table-cell>
          <table:table-cell table:style-name="ce5"/>
          <table:table-cell office:value-type="float" office:value="1413" table:style-name="ce5">
            <text:p>1.413,00</text:p>
          </table:table-cell>
          <table:table-cell table:number-columns-repeated="3" table:style-name="ce5"/>
          <table:table-cell office:value-type="float" office:value="2826" table:style-name="ce5">
            <text:p>2.826,00</text:p>
          </table:table-cell>
          <table:table-cell table:number-columns-repeated="6" table:style-name="ce5"/>
          <table:table-cell office:value-type="float" office:value="4239" table:style-name="ce5">
            <text:p>4.239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OSE HENRIQUE JACOB GOLIN MATOS</text:p>
          </table:table-cell>
          <table:table-cell office:value-type="float" office:value="1059.75" table:style-name="ce5">
            <text:p>1.059,75</text:p>
          </table:table-cell>
          <table:table-cell table:number-columns-repeated="6" table:style-name="ce5"/>
          <table:table-cell office:value-type="float" office:value="706.5" table:style-name="ce5">
            <text:p>706,50</text:p>
          </table:table-cell>
          <table:table-cell table:number-columns-repeated="4" table:style-name="ce5"/>
          <table:table-cell office:value-type="float" office:value="1766.25" table:style-name="ce5">
            <text:p>1.766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2.916.198-79</text:p>
          </table:table-cell>
          <table:table-cell office:value-type="float" office:value="1059.75" table:style-name="ce5">
            <text:p>1.059,75</text:p>
          </table:table-cell>
          <table:table-cell table:number-columns-repeated="6" table:style-name="ce5"/>
          <table:table-cell office:value-type="float" office:value="706.5" table:style-name="ce5">
            <text:p>706,50</text:p>
          </table:table-cell>
          <table:table-cell table:number-columns-repeated="4" table:style-name="ce5"/>
          <table:table-cell office:value-type="float" office:value="1766.25" table:style-name="ce5">
            <text:p>1.766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OSE LUIZ DE ALMEIDA SIMAO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office:value-type="float" office:value="660.45" table:style-name="ce5">
            <text:p>660,45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table:number-columns-repeated="5" table:style-name="ce5"/>
          <table:table-cell office:value-type="float" office:value="1935.3000000000002" table:style-name="ce5">
            <text:p>1.935,3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94.938.478-10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office:value-type="float" office:value="660.45" table:style-name="ce5">
            <text:p>660,45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table:number-columns-repeated="5" table:style-name="ce5"/>
          <table:table-cell office:value-type="float" office:value="1935.3000000000002" table:style-name="ce5">
            <text:p>1.935,3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OSE MOACYR DORETTO NASCIMENTO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1413" table:style-name="ce5">
            <text:p>1.413,00</text:p>
          </table:table-cell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1413" table:style-name="ce5">
            <text:p>1.413,00</text:p>
          </table:table-cell>
          <table:table-cell table:style-name="ce5"/>
          <table:table-cell office:value-type="float" office:value="1228.74" table:style-name="ce5">
            <text:p>1.228,74</text:p>
          </table:table-cell>
          <table:table-cell table:style-name="ce5"/>
          <table:table-cell office:value-type="float" office:value="614.37" table:style-name="ce5">
            <text:p>614,37</text:p>
          </table:table-cell>
          <table:table-cell office:value-type="float" office:value="1228.74" table:style-name="ce5">
            <text:p>1.228,74</text:p>
          </table:table-cell>
          <table:table-cell office:value-type="float" office:value="7310.8499999999995" table:style-name="ce5">
            <text:p>7.310,8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26.017.618-65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1413" table:style-name="ce5">
            <text:p>1.413,00</text:p>
          </table:table-cell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1413" table:style-name="ce5">
            <text:p>1.413,00</text:p>
          </table:table-cell>
          <table:table-cell table:style-name="ce5"/>
          <table:table-cell office:value-type="float" office:value="1228.74" table:style-name="ce5">
            <text:p>1.228,74</text:p>
          </table:table-cell>
          <table:table-cell table:style-name="ce5"/>
          <table:table-cell office:value-type="float" office:value="614.37" table:style-name="ce5">
            <text:p>614,37</text:p>
          </table:table-cell>
          <table:table-cell office:value-type="float" office:value="1228.74" table:style-name="ce5">
            <text:p>1.228,74</text:p>
          </table:table-cell>
          <table:table-cell office:value-type="float" office:value="7310.8499999999995" table:style-name="ce5">
            <text:p>7.310,8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OSE VICTOR RAMOS NOGUEIRA</text:p>
          </table:table-cell>
          <table:table-cell office:value-type="float" office:value="1843.2" table:style-name="ce5">
            <text:p>1.843,20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1228.8" table:style-name="ce5">
            <text:p>1.228,80</text:p>
          </table:table-cell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1274.8500000000001" table:style-name="ce5">
            <text:p>1.274,85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1320.9" table:style-name="ce5">
            <text:p>1.320,90</text:p>
          </table:table-cell>
          <table:table-cell office:value-type="float" office:value="10060.649999999998" table:style-name="ce5">
            <text:p>10.060,6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92.767.738-86</text:p>
          </table:table-cell>
          <table:table-cell office:value-type="float" office:value="1843.2" table:style-name="ce5">
            <text:p>1.843,20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1228.8" table:style-name="ce5">
            <text:p>1.228,80</text:p>
          </table:table-cell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1274.8500000000001" table:style-name="ce5">
            <text:p>1.274,85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1320.9" table:style-name="ce5">
            <text:p>1.320,90</text:p>
          </table:table-cell>
          <table:table-cell office:value-type="float" office:value="10060.649999999998" table:style-name="ce5">
            <text:p>10.060,6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OYCE SANTOS DE OLIVEIRA PALMA RESENDE</text:p>
          </table:table-cell>
          <table:table-cell office:value-type="float" office:value="1059.75" table:style-name="ce5">
            <text:p>1.059,75</text:p>
          </table:table-cell>
          <table:table-cell table:number-columns-repeated="9" table:style-name="ce5"/>
          <table:table-cell office:value-type="float" office:value="2826" table:style-name="ce5">
            <text:p>2.826,00</text:p>
          </table:table-cell>
          <table:table-cell table:style-name="ce5"/>
          <table:table-cell office:value-type="float" office:value="3885.75" table:style-name="ce5">
            <text:p>3.885,7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26.267.508-24</text:p>
          </table:table-cell>
          <table:table-cell office:value-type="float" office:value="1059.75" table:style-name="ce5">
            <text:p>1.059,75</text:p>
          </table:table-cell>
          <table:table-cell table:number-columns-repeated="9" table:style-name="ce5"/>
          <table:table-cell office:value-type="float" office:value="2826" table:style-name="ce5">
            <text:p>2.826,00</text:p>
          </table:table-cell>
          <table:table-cell table:style-name="ce5"/>
          <table:table-cell office:value-type="float" office:value="3885.75" table:style-name="ce5">
            <text:p>3.885,7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ULIA APARECIDA ROMAO DA SILVA</text:p>
          </table:table-cell>
          <table:table-cell table:number-columns-repeated="8" table:style-name="ce5"/>
          <table:table-cell office:value-type="float" office:value="1228.8" table:style-name="ce5">
            <text:p>1.228,80</text:p>
          </table:table-cell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office:value-type="float" office:value="2457.5999999999995" table:style-name="ce5">
            <text:p>2.457,6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40.717.648-13</text:p>
          </table:table-cell>
          <table:table-cell table:number-columns-repeated="8" table:style-name="ce5"/>
          <table:table-cell office:value-type="float" office:value="1228.8" table:style-name="ce5">
            <text:p>1.228,80</text:p>
          </table:table-cell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office:value-type="float" office:value="2457.5999999999995" table:style-name="ce5">
            <text:p>2.457,6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ULIANA DO VAL RIBEIRO</text:p>
          </table:table-cell>
          <table:table-cell table:number-columns-repeated="11" table:style-name="ce5"/>
          <table:table-cell office:value-type="float" office:value="337.9" table:style-name="ce5">
            <text:p>337,90</text:p>
          </table:table-cell>
          <table:table-cell office:value-type="float" office:value="337.9" table:style-name="ce5">
            <text:p>337,9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51.819.788-60</text:p>
          </table:table-cell>
          <table:table-cell table:number-columns-repeated="11" table:style-name="ce5"/>
          <table:table-cell office:value-type="float" office:value="337.9" table:style-name="ce5">
            <text:p>337,90</text:p>
          </table:table-cell>
          <table:table-cell office:value-type="float" office:value="337.9" table:style-name="ce5">
            <text:p>337,9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ULIANA PASCUTTI FERREIRA DE OLIVEIRA</text:p>
          </table:table-cell>
          <table:table-cell table:number-columns-repeated="11" table:style-name="ce5"/>
          <table:table-cell office:value-type="float" office:value="1843.2" table:style-name="ce5">
            <text:p>1.843,20</text:p>
          </table:table-cell>
          <table:table-cell office:value-type="float" office:value="1843.2" table:style-name="ce5">
            <text:p>1.843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29.791.558-70</text:p>
          </table:table-cell>
          <table:table-cell table:number-columns-repeated="11" table:style-name="ce5"/>
          <table:table-cell office:value-type="float" office:value="1843.2" table:style-name="ce5">
            <text:p>1.843,20</text:p>
          </table:table-cell>
          <table:table-cell office:value-type="float" office:value="1843.2" table:style-name="ce5">
            <text:p>1.843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ULIANA SAAD</text:p>
          </table:table-cell>
          <table:table-cell office:value-type="float" office:value="614.4" table:style-name="ce5">
            <text:p>614,40</text:p>
          </table:table-cell>
          <table:table-cell table:number-columns-repeated="11" table:style-name="ce5"/>
          <table:table-cell office:value-type="float" office:value="614.4" table:style-name="ce5">
            <text:p>614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86.796.638-83</text:p>
          </table:table-cell>
          <table:table-cell office:value-type="float" office:value="614.4" table:style-name="ce5">
            <text:p>614,40</text:p>
          </table:table-cell>
          <table:table-cell table:number-columns-repeated="11" table:style-name="ce5"/>
          <table:table-cell office:value-type="float" office:value="614.4" table:style-name="ce5">
            <text:p>614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ULIANA SPURI BERNARDI</text:p>
          </table:table-cell>
          <table:table-cell table:number-columns-repeated="5" table:style-name="ce5"/>
          <table:table-cell office:value-type="float" office:value="1413" table:style-name="ce5">
            <text:p>1.413,00</text:p>
          </table:table-cell>
          <table:table-cell table:number-columns-repeated="6" table:style-name="ce5"/>
          <table:table-cell office:value-type="float" office:value="1413" table:style-name="ce5">
            <text:p>1.413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86.796.738-46</text:p>
          </table:table-cell>
          <table:table-cell table:number-columns-repeated="5" table:style-name="ce5"/>
          <table:table-cell office:value-type="float" office:value="1413" table:style-name="ce5">
            <text:p>1.413,00</text:p>
          </table:table-cell>
          <table:table-cell table:number-columns-repeated="6" table:style-name="ce5"/>
          <table:table-cell office:value-type="float" office:value="1413" table:style-name="ce5">
            <text:p>1.413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ULIANE TAGAMI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409.6" table:style-name="ce5">
            <text:p>409,60</text:p>
          </table:table-cell>
          <table:table-cell office:value-type="float" office:value="614.4" table:style-name="ce5">
            <text:p>614,40</text:p>
          </table:table-cell>
          <table:table-cell office:value-type="float" office:value="409.6" table:style-name="ce5">
            <text:p>409,60</text:p>
          </table:table-cell>
          <table:table-cell office:value-type="float" office:value="307.2" table:style-name="ce5">
            <text:p>307,20</text:p>
          </table:table-cell>
          <table:table-cell office:value-type="float" office:value="819.2" table:style-name="ce5">
            <text:p>819,20</text:p>
          </table:table-cell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921.59999999999991" table:style-name="ce5">
            <text:p>921,60</text:p>
          </table:table-cell>
          <table:table-cell table:style-name="ce5"/>
          <table:table-cell office:value-type="float" office:value="5324.7999999999993" table:style-name="ce5">
            <text:p>5.324,8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42.129.969-01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409.6" table:style-name="ce5">
            <text:p>409,60</text:p>
          </table:table-cell>
          <table:table-cell office:value-type="float" office:value="614.4" table:style-name="ce5">
            <text:p>614,40</text:p>
          </table:table-cell>
          <table:table-cell office:value-type="float" office:value="409.6" table:style-name="ce5">
            <text:p>409,60</text:p>
          </table:table-cell>
          <table:table-cell office:value-type="float" office:value="307.2" table:style-name="ce5">
            <text:p>307,20</text:p>
          </table:table-cell>
          <table:table-cell office:value-type="float" office:value="819.2" table:style-name="ce5">
            <text:p>819,20</text:p>
          </table:table-cell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921.59999999999991" table:style-name="ce5">
            <text:p>921,60</text:p>
          </table:table-cell>
          <table:table-cell table:style-name="ce5"/>
          <table:table-cell office:value-type="float" office:value="5324.7999999999993" table:style-name="ce5">
            <text:p>5.324,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ULIO CAMARGO DE AZEVEDO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table:number-columns-repeated="3" table:style-name="ce5"/>
          <table:table-cell office:value-type="float" office:value="1766.25" table:style-name="ce5">
            <text:p>1.766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51.694.228-22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table:number-columns-repeated="3" table:style-name="ce5"/>
          <table:table-cell office:value-type="float" office:value="1766.25" table:style-name="ce5">
            <text:p>1.766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ULIO CESAR TANONE</text:p>
          </table:table-cell>
          <table:table-cell table:style-name="ce5"/>
          <table:table-cell office:value-type="float" office:value="1059.75" table:style-name="ce5">
            <text:p>1.059,75</text:p>
          </table:table-cell>
          <table:table-cell office:value-type="float" office:value="2119.5" table:style-name="ce5">
            <text:p>2.119,50</text:p>
          </table:table-cell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3885.75" table:style-name="ce5">
            <text:p>3.885,75</text:p>
          </table:table-cell>
          <table:table-cell office:value-type="float" office:value="6005.25" table:style-name="ce5">
            <text:p>6.005,25</text:p>
          </table:table-cell>
          <table:table-cell office:value-type="float" office:value="4945.5" table:style-name="ce5">
            <text:p>4.945,50</text:p>
          </table:table-cell>
          <table:table-cell office:value-type="float" office:value="4945.5" table:style-name="ce5">
            <text:p>4.945,50</text:p>
          </table:table-cell>
          <table:table-cell office:value-type="float" office:value="4945.5" table:style-name="ce5">
            <text:p>4.945,50</text:p>
          </table:table-cell>
          <table:table-cell office:value-type="float" office:value="4945.5" table:style-name="ce5">
            <text:p>4.945,50</text:p>
          </table:table-cell>
          <table:table-cell office:value-type="float" office:value="3532.5" table:style-name="ce5">
            <text:p>3.532,50</text:p>
          </table:table-cell>
          <table:table-cell office:value-type="float" office:value="37444.5" table:style-name="ce5">
            <text:p>37.444,5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9.870.458-74</text:p>
          </table:table-cell>
          <table:table-cell table:style-name="ce5"/>
          <table:table-cell office:value-type="float" office:value="1059.75" table:style-name="ce5">
            <text:p>1.059,75</text:p>
          </table:table-cell>
          <table:table-cell office:value-type="float" office:value="2119.5" table:style-name="ce5">
            <text:p>2.119,50</text:p>
          </table:table-cell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3885.75" table:style-name="ce5">
            <text:p>3.885,75</text:p>
          </table:table-cell>
          <table:table-cell office:value-type="float" office:value="6005.25" table:style-name="ce5">
            <text:p>6.005,25</text:p>
          </table:table-cell>
          <table:table-cell office:value-type="float" office:value="4945.5" table:style-name="ce5">
            <text:p>4.945,50</text:p>
          </table:table-cell>
          <table:table-cell office:value-type="float" office:value="4945.5" table:style-name="ce5">
            <text:p>4.945,50</text:p>
          </table:table-cell>
          <table:table-cell office:value-type="float" office:value="4945.5" table:style-name="ce5">
            <text:p>4.945,50</text:p>
          </table:table-cell>
          <table:table-cell office:value-type="float" office:value="4945.5" table:style-name="ce5">
            <text:p>4.945,50</text:p>
          </table:table-cell>
          <table:table-cell office:value-type="float" office:value="3532.5" table:style-name="ce5">
            <text:p>3.532,50</text:p>
          </table:table-cell>
          <table:table-cell office:value-type="float" office:value="37444.5" table:style-name="ce5">
            <text:p>37.444,5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ULIO CESAR VALESE</text:p>
          </table:table-cell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512" table:style-name="ce5">
            <text:p>512,00</text:p>
          </table:table-cell>
          <table:table-cell office:value-type="float" office:value="409.6" table:style-name="ce5">
            <text:p>409,60</text:p>
          </table:table-cell>
          <table:table-cell table:style-name="ce5"/>
          <table:table-cell office:value-type="float" office:value="716.8" table:style-name="ce5">
            <text:p>716,80</text:p>
          </table:table-cell>
          <table:table-cell office:value-type="float" office:value="819.2" table:style-name="ce5">
            <text:p>819,20</text:p>
          </table:table-cell>
          <table:table-cell office:value-type="float" office:value="1571.75" table:style-name="ce5">
            <text:p>1.571,75</text:p>
          </table:table-cell>
          <table:table-cell office:value-type="float" office:value="512" table:style-name="ce5">
            <text:p>512,00</text:p>
          </table:table-cell>
          <table:table-cell office:value-type="float" office:value="921.59999999999991" table:style-name="ce5">
            <text:p>921,60</text:p>
          </table:table-cell>
          <table:table-cell table:style-name="ce5"/>
          <table:table-cell office:value-type="float" office:value="2083.75" table:style-name="ce5">
            <text:p>2.083,75</text:p>
          </table:table-cell>
          <table:table-cell office:value-type="float" office:value="8468.2999999999993" table:style-name="ce5">
            <text:p>8.468,3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65.084.528-86</text:p>
          </table:table-cell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512" table:style-name="ce5">
            <text:p>512,00</text:p>
          </table:table-cell>
          <table:table-cell office:value-type="float" office:value="409.6" table:style-name="ce5">
            <text:p>409,60</text:p>
          </table:table-cell>
          <table:table-cell table:style-name="ce5"/>
          <table:table-cell office:value-type="float" office:value="716.8" table:style-name="ce5">
            <text:p>716,80</text:p>
          </table:table-cell>
          <table:table-cell office:value-type="float" office:value="819.2" table:style-name="ce5">
            <text:p>819,20</text:p>
          </table:table-cell>
          <table:table-cell office:value-type="float" office:value="1571.75" table:style-name="ce5">
            <text:p>1.571,75</text:p>
          </table:table-cell>
          <table:table-cell office:value-type="float" office:value="512" table:style-name="ce5">
            <text:p>512,00</text:p>
          </table:table-cell>
          <table:table-cell office:value-type="float" office:value="921.59999999999991" table:style-name="ce5">
            <text:p>921,60</text:p>
          </table:table-cell>
          <table:table-cell table:style-name="ce5"/>
          <table:table-cell office:value-type="float" office:value="2083.75" table:style-name="ce5">
            <text:p>2.083,75</text:p>
          </table:table-cell>
          <table:table-cell office:value-type="float" office:value="8468.2999999999993" table:style-name="ce5">
            <text:p>8.468,3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KAREEN PATRICIA BANDEIRA PEREIRA FERREIRA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1536" table:style-name="ce5">
            <text:p>1.536,00</text:p>
          </table:table-cell>
          <table:table-cell office:value-type="float" office:value="1228.8" table:style-name="ce5">
            <text:p>1.228,8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1228.8" table:style-name="ce5">
            <text:p>1.228,80</text:p>
          </table:table-cell>
          <table:table-cell office:value-type="float" office:value="7372.8" table:style-name="ce5">
            <text:p>7.372,8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805.332.210-72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1536" table:style-name="ce5">
            <text:p>1.536,00</text:p>
          </table:table-cell>
          <table:table-cell office:value-type="float" office:value="1228.8" table:style-name="ce5">
            <text:p>1.228,8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1228.8" table:style-name="ce5">
            <text:p>1.228,80</text:p>
          </table:table-cell>
          <table:table-cell office:value-type="float" office:value="7372.8" table:style-name="ce5">
            <text:p>7.372,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KATHYA BEJA ROMERO</text:p>
          </table:table-cell>
          <table:table-cell table:style-name="ce5"/>
          <table:table-cell office:value-type="float" office:value="2994.99" table:style-name="ce5">
            <text:p>2.994,99</text:p>
          </table:table-cell>
          <table:table-cell office:value-type="float" office:value="2150.31" table:style-name="ce5">
            <text:p>2.150,31</text:p>
          </table:table-cell>
          <table:table-cell office:value-type="float" office:value="3302.19" table:style-name="ce5">
            <text:p>3.302,19</text:p>
          </table:table-cell>
          <table:table-cell office:value-type="float" office:value="3071.88" table:style-name="ce5">
            <text:p>3.071,88</text:p>
          </table:table-cell>
          <table:table-cell office:value-type="float" office:value="1843.11" table:style-name="ce5">
            <text:p>1.843,11</text:p>
          </table:table-cell>
          <table:table-cell office:value-type="float" office:value="1228.74" table:style-name="ce5">
            <text:p>1.228,74</text:p>
          </table:table-cell>
          <table:table-cell office:value-type="float" office:value="1996.7" table:style-name="ce5">
            <text:p>1.996,70</text:p>
          </table:table-cell>
          <table:table-cell table:number-columns-repeated="4" table:style-name="ce5"/>
          <table:table-cell office:value-type="float" office:value="16587.919999999998" table:style-name="ce5">
            <text:p>16.587,9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51.115.128-45</text:p>
          </table:table-cell>
          <table:table-cell table:style-name="ce5"/>
          <table:table-cell office:value-type="float" office:value="2994.99" table:style-name="ce5">
            <text:p>2.994,99</text:p>
          </table:table-cell>
          <table:table-cell office:value-type="float" office:value="2150.31" table:style-name="ce5">
            <text:p>2.150,31</text:p>
          </table:table-cell>
          <table:table-cell office:value-type="float" office:value="3302.19" table:style-name="ce5">
            <text:p>3.302,19</text:p>
          </table:table-cell>
          <table:table-cell office:value-type="float" office:value="3071.88" table:style-name="ce5">
            <text:p>3.071,88</text:p>
          </table:table-cell>
          <table:table-cell office:value-type="float" office:value="1843.11" table:style-name="ce5">
            <text:p>1.843,11</text:p>
          </table:table-cell>
          <table:table-cell office:value-type="float" office:value="1228.74" table:style-name="ce5">
            <text:p>1.228,74</text:p>
          </table:table-cell>
          <table:table-cell office:value-type="float" office:value="1996.7" table:style-name="ce5">
            <text:p>1.996,70</text:p>
          </table:table-cell>
          <table:table-cell table:number-columns-repeated="4" table:style-name="ce5"/>
          <table:table-cell office:value-type="float" office:value="16587.919999999998" table:style-name="ce5">
            <text:p>16.587,9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ARISSA GRIMM BAKRI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1126.4000000000001" table:style-name="ce5">
            <text:p>1.126,40</text:p>
          </table:table-cell>
          <table:table-cell table:number-columns-repeated="3" table:style-name="ce5"/>
          <table:table-cell office:value-type="float" office:value="2150.4" table:style-name="ce5">
            <text:p>2.150,40</text:p>
          </table:table-cell>
          <table:table-cell office:value-type="float" office:value="614.4" table:style-name="ce5">
            <text:p>614,40</text:p>
          </table:table-cell>
          <table:table-cell table:style-name="ce5"/>
          <table:table-cell office:value-type="float" office:value="921.57" table:style-name="ce5">
            <text:p>921,57</text:p>
          </table:table-cell>
          <table:table-cell table:style-name="ce5"/>
          <table:table-cell office:value-type="float" office:value="5119.9699999999993" table:style-name="ce5">
            <text:p>5.119,9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55.333.719-07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1126.4000000000001" table:style-name="ce5">
            <text:p>1.126,40</text:p>
          </table:table-cell>
          <table:table-cell table:number-columns-repeated="3" table:style-name="ce5"/>
          <table:table-cell office:value-type="float" office:value="2150.4" table:style-name="ce5">
            <text:p>2.150,40</text:p>
          </table:table-cell>
          <table:table-cell office:value-type="float" office:value="614.4" table:style-name="ce5">
            <text:p>614,40</text:p>
          </table:table-cell>
          <table:table-cell table:style-name="ce5"/>
          <table:table-cell office:value-type="float" office:value="921.57" table:style-name="ce5">
            <text:p>921,57</text:p>
          </table:table-cell>
          <table:table-cell table:style-name="ce5"/>
          <table:table-cell office:value-type="float" office:value="5119.9699999999993" table:style-name="ce5">
            <text:p>5.119,9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AURA JOAQUIM TAVEIRA</text:p>
          </table:table-cell>
          <table:table-cell table:number-columns-repeated="8" table:style-name="ce5"/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2119.5" table:style-name="ce5">
            <text:p>2.119,5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5.788.958-73</text:p>
          </table:table-cell>
          <table:table-cell table:number-columns-repeated="8" table:style-name="ce5"/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2119.5" table:style-name="ce5">
            <text:p>2.119,5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EANDRO DE CASTRO GOMES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office:value-type="float" office:value="1413" table:style-name="ce5">
            <text:p>1.413,00</text:p>
          </table:table-cell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1413" table:style-name="ce5">
            <text:p>1.413,00</text:p>
          </table:table-cell>
          <table:table-cell table:number-columns-repeated="5" table:style-name="ce5"/>
          <table:table-cell office:value-type="float" office:value="4239" table:style-name="ce5">
            <text:p>4.239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61.763.976-00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office:value-type="float" office:value="1413" table:style-name="ce5">
            <text:p>1.413,00</text:p>
          </table:table-cell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1413" table:style-name="ce5">
            <text:p>1.413,00</text:p>
          </table:table-cell>
          <table:table-cell table:number-columns-repeated="5" table:style-name="ce5"/>
          <table:table-cell office:value-type="float" office:value="4239" table:style-name="ce5">
            <text:p>4.239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EANDRO DE CASTRO SILVA</text:p>
          </table:table-cell>
          <table:table-cell table:number-columns-repeated="8" table:style-name="ce5"/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2119.5" table:style-name="ce5">
            <text:p>2.119,50</text:p>
          </table:table-cell>
          <table:table-cell office:value-type="float" office:value="1059.75" table:style-name="ce5">
            <text:p>1.059,75</text:p>
          </table:table-cell>
          <table:table-cell office:value-type="float" office:value="4239" table:style-name="ce5">
            <text:p>4.239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46.828-796-50</text:p>
          </table:table-cell>
          <table:table-cell table:number-columns-repeated="8" table:style-name="ce5"/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2119.5" table:style-name="ce5">
            <text:p>2.119,50</text:p>
          </table:table-cell>
          <table:table-cell office:value-type="float" office:value="1059.75" table:style-name="ce5">
            <text:p>1.059,75</text:p>
          </table:table-cell>
          <table:table-cell office:value-type="float" office:value="4239" table:style-name="ce5">
            <text:p>4.239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EANDRO DE COL LOSS</text:p>
          </table:table-cell>
          <table:table-cell office:value-type="float" office:value="2150.4" table:style-name="ce5">
            <text:p>2.150,40</text:p>
          </table:table-cell>
          <table:table-cell office:value-type="float" office:value="3276.7999999999993" table:style-name="ce5">
            <text:p>3.276,80</text:p>
          </table:table-cell>
          <table:table-cell office:value-type="float" office:value="3071.9999999999995" table:style-name="ce5">
            <text:p>3.072,00</text:p>
          </table:table-cell>
          <table:table-cell office:value-type="float" office:value="2457.6" table:style-name="ce5">
            <text:p>2.457,60</text:p>
          </table:table-cell>
          <table:table-cell table:style-name="ce5"/>
          <table:table-cell office:value-type="float" office:value="3471.2999999999993" table:style-name="ce5">
            <text:p>3.471,30</text:p>
          </table:table-cell>
          <table:table-cell office:value-type="float" office:value="5053.3499999999985" table:style-name="ce5">
            <text:p>5.053,35</text:p>
          </table:table-cell>
          <table:table-cell office:value-type="float" office:value="6082.1999999999989" table:style-name="ce5">
            <text:p>6.082,20</text:p>
          </table:table-cell>
          <table:table-cell office:value-type="float" office:value="4577.0999999999995" table:style-name="ce5">
            <text:p>4.577,10</text:p>
          </table:table-cell>
          <table:table-cell office:value-type="float" office:value="2242.5" table:style-name="ce5">
            <text:p>2.242,50</text:p>
          </table:table-cell>
          <table:table-cell office:value-type="float" office:value="3348.3" table:style-name="ce5">
            <text:p>3.348,30</text:p>
          </table:table-cell>
          <table:table-cell table:style-name="ce5"/>
          <table:table-cell office:value-type="float" office:value="35731.549999999996" table:style-name="ce5">
            <text:p>35.731,5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70.641.849-23</text:p>
          </table:table-cell>
          <table:table-cell office:value-type="float" office:value="2150.4" table:style-name="ce5">
            <text:p>2.150,40</text:p>
          </table:table-cell>
          <table:table-cell office:value-type="float" office:value="3276.7999999999993" table:style-name="ce5">
            <text:p>3.276,80</text:p>
          </table:table-cell>
          <table:table-cell office:value-type="float" office:value="3071.9999999999995" table:style-name="ce5">
            <text:p>3.072,00</text:p>
          </table:table-cell>
          <table:table-cell office:value-type="float" office:value="2457.6" table:style-name="ce5">
            <text:p>2.457,60</text:p>
          </table:table-cell>
          <table:table-cell table:style-name="ce5"/>
          <table:table-cell office:value-type="float" office:value="3471.2999999999993" table:style-name="ce5">
            <text:p>3.471,30</text:p>
          </table:table-cell>
          <table:table-cell office:value-type="float" office:value="5053.3499999999985" table:style-name="ce5">
            <text:p>5.053,35</text:p>
          </table:table-cell>
          <table:table-cell office:value-type="float" office:value="6082.1999999999989" table:style-name="ce5">
            <text:p>6.082,20</text:p>
          </table:table-cell>
          <table:table-cell office:value-type="float" office:value="4577.0999999999995" table:style-name="ce5">
            <text:p>4.577,10</text:p>
          </table:table-cell>
          <table:table-cell office:value-type="float" office:value="2242.5" table:style-name="ce5">
            <text:p>2.242,50</text:p>
          </table:table-cell>
          <table:table-cell office:value-type="float" office:value="3348.3" table:style-name="ce5">
            <text:p>3.348,30</text:p>
          </table:table-cell>
          <table:table-cell table:style-name="ce5"/>
          <table:table-cell office:value-type="float" office:value="35731.549999999996" table:style-name="ce5">
            <text:p>35.731,5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EANDRO DE MARZO BARRETO</text:p>
          </table:table-cell>
          <table:table-cell table:style-name="ce5"/>
          <table:table-cell office:value-type="float" office:value="2472.75" table:style-name="ce5">
            <text:p>2.472,75</text:p>
          </table:table-cell>
          <table:table-cell table:style-name="ce5"/>
          <table:table-cell office:value-type="float" office:value="2472.75" table:style-name="ce5">
            <text:p>2.472,75</text:p>
          </table:table-cell>
          <table:table-cell office:value-type="float" office:value="3885.75" table:style-name="ce5">
            <text:p>3.885,75</text:p>
          </table:table-cell>
          <table:table-cell table:number-columns-repeated="2" table:style-name="ce5"/>
          <table:table-cell office:value-type="float" office:value="3532.5" table:style-name="ce5">
            <text:p>3.532,50</text:p>
          </table:table-cell>
          <table:table-cell table:style-name="ce5"/>
          <table:table-cell office:value-type="float" office:value="2119.5" table:style-name="ce5">
            <text:p>2.119,50</text:p>
          </table:table-cell>
          <table:table-cell table:number-columns-repeated="2" table:style-name="ce5"/>
          <table:table-cell office:value-type="float" office:value="14483.25" table:style-name="ce5">
            <text:p>14.483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9.933.898-30</text:p>
          </table:table-cell>
          <table:table-cell table:style-name="ce5"/>
          <table:table-cell office:value-type="float" office:value="2472.75" table:style-name="ce5">
            <text:p>2.472,75</text:p>
          </table:table-cell>
          <table:table-cell table:style-name="ce5"/>
          <table:table-cell office:value-type="float" office:value="2472.75" table:style-name="ce5">
            <text:p>2.472,75</text:p>
          </table:table-cell>
          <table:table-cell office:value-type="float" office:value="3885.75" table:style-name="ce5">
            <text:p>3.885,75</text:p>
          </table:table-cell>
          <table:table-cell table:number-columns-repeated="2" table:style-name="ce5"/>
          <table:table-cell office:value-type="float" office:value="3532.5" table:style-name="ce5">
            <text:p>3.532,50</text:p>
          </table:table-cell>
          <table:table-cell table:style-name="ce5"/>
          <table:table-cell office:value-type="float" office:value="2119.5" table:style-name="ce5">
            <text:p>2.119,50</text:p>
          </table:table-cell>
          <table:table-cell table:number-columns-repeated="2" table:style-name="ce5"/>
          <table:table-cell office:value-type="float" office:value="14483.25" table:style-name="ce5">
            <text:p>14.483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EILA ROCHA SPONTON</text:p>
          </table:table-cell>
          <table:table-cell table:number-columns-repeated="9" table:style-name="ce5"/>
          <table:table-cell office:value-type="float" office:value="1228.8" table:style-name="ce5">
            <text:p>1.228,80</text:p>
          </table:table-cell>
          <table:table-cell table:number-columns-repeated="2" table:style-name="ce5"/>
          <table:table-cell office:value-type="float" office:value="1228.8" table:style-name="ce5">
            <text:p>1.228,8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11.820.508-32</text:p>
          </table:table-cell>
          <table:table-cell table:number-columns-repeated="9" table:style-name="ce5"/>
          <table:table-cell office:value-type="float" office:value="1228.8" table:style-name="ce5">
            <text:p>1.228,80</text:p>
          </table:table-cell>
          <table:table-cell table:number-columns-repeated="2" table:style-name="ce5"/>
          <table:table-cell office:value-type="float" office:value="1228.8" table:style-name="ce5">
            <text:p>1.228,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EONARDO ARANTES VICENTINI</text:p>
          </table:table-cell>
          <table:table-cell office:value-type="float" office:value="353.25" table:style-name="ce5">
            <text:p>353,25</text:p>
          </table:table-cell>
          <table:table-cell table:number-columns-repeated="11" table:style-name="ce5"/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90.915.068-22</text:p>
          </table:table-cell>
          <table:table-cell office:value-type="float" office:value="353.25" table:style-name="ce5">
            <text:p>353,25</text:p>
          </table:table-cell>
          <table:table-cell table:number-columns-repeated="11" table:style-name="ce5"/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EONARDO BIAGIONI DE LIMA</text:p>
          </table:table-cell>
          <table:table-cell table:number-columns-repeated="2" table:style-name="ce5"/>
          <table:table-cell office:value-type="float" office:value="1059.75" table:style-name="ce5">
            <text:p>1.059,75</text:p>
          </table:table-cell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number-columns-repeated="3" table:style-name="ce5"/>
          <table:table-cell office:value-type="float" office:value="1059.75" table:style-name="ce5">
            <text:p>1.059,75</text:p>
          </table:table-cell>
          <table:table-cell office:value-type="float" office:value="3532.5" table:style-name="ce5">
            <text:p>3.532,5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89.799.316-03</text:p>
          </table:table-cell>
          <table:table-cell table:number-columns-repeated="2" table:style-name="ce5"/>
          <table:table-cell office:value-type="float" office:value="1059.75" table:style-name="ce5">
            <text:p>1.059,75</text:p>
          </table:table-cell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number-columns-repeated="3" table:style-name="ce5"/>
          <table:table-cell office:value-type="float" office:value="1059.75" table:style-name="ce5">
            <text:p>1.059,75</text:p>
          </table:table-cell>
          <table:table-cell office:value-type="float" office:value="3532.5" table:style-name="ce5">
            <text:p>3.532,5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EONARDO DOS SANTOS GONZALES</text:p>
          </table:table-cell>
          <table:table-cell office:value-type="float" office:value="353.25" table:style-name="ce5">
            <text:p>353,25</text:p>
          </table:table-cell>
          <table:table-cell table:number-columns-repeated="11" table:style-name="ce5"/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9.455.768-14</text:p>
          </table:table-cell>
          <table:table-cell office:value-type="float" office:value="353.25" table:style-name="ce5">
            <text:p>353,25</text:p>
          </table:table-cell>
          <table:table-cell table:number-columns-repeated="11" table:style-name="ce5"/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IA RUIZ LOURENÇO</text:p>
          </table:table-cell>
          <table:table-cell table:style-name="ce5"/>
          <table:table-cell office:value-type="float" office:value="1059.75" table:style-name="ce5">
            <text:p>1.059,75</text:p>
          </table:table-cell>
          <table:table-cell table:number-columns-repeated="3" table:style-name="ce5"/>
          <table:table-cell office:value-type="float" office:value="2119.5" table:style-name="ce5">
            <text:p>2.119,50</text:p>
          </table:table-cell>
          <table:table-cell table:number-columns-repeated="6" table:style-name="ce5"/>
          <table:table-cell office:value-type="float" office:value="3179.25" table:style-name="ce5">
            <text:p>3.179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4.408.098-44</text:p>
          </table:table-cell>
          <table:table-cell table:style-name="ce5"/>
          <table:table-cell office:value-type="float" office:value="1059.75" table:style-name="ce5">
            <text:p>1.059,75</text:p>
          </table:table-cell>
          <table:table-cell table:number-columns-repeated="3" table:style-name="ce5"/>
          <table:table-cell office:value-type="float" office:value="2119.5" table:style-name="ce5">
            <text:p>2.119,50</text:p>
          </table:table-cell>
          <table:table-cell table:number-columns-repeated="6" table:style-name="ce5"/>
          <table:table-cell office:value-type="float" office:value="3179.25" table:style-name="ce5">
            <text:p>3.179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IANE SILVEIRA MOREIRA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table:style-name="ce5"/>
          <table:table-cell office:value-type="float" office:value="921.59999999999991" table:style-name="ce5">
            <text:p>921,60</text:p>
          </table:table-cell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5222.3999999999996" table:style-name="ce5">
            <text:p>5.222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36.205.945-46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table:style-name="ce5"/>
          <table:table-cell office:value-type="float" office:value="921.59999999999991" table:style-name="ce5">
            <text:p>921,60</text:p>
          </table:table-cell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5222.3999999999996" table:style-name="ce5">
            <text:p>5.222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IVIA CORREIA TINOCO</text:p>
          </table:table-cell>
          <table:table-cell table:number-columns-repeated="7" table:style-name="ce5"/>
          <table:table-cell office:value-type="float" office:value="921.59999999999991" table:style-name="ce5">
            <text:p>921,60</text:p>
          </table:table-cell>
          <table:table-cell office:value-type="float" office:value="614.4" table:style-name="ce5">
            <text:p>614,40</text:p>
          </table:table-cell>
          <table:table-cell office:value-type="float" office:value="1536" table:style-name="ce5">
            <text:p>1.536,0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1843.2" table:style-name="ce5">
            <text:p>1.843,20</text:p>
          </table:table-cell>
          <table:table-cell office:value-type="float" office:value="5836.8" table:style-name="ce5">
            <text:p>5.836,8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4.975.618-27</text:p>
          </table:table-cell>
          <table:table-cell table:number-columns-repeated="7" table:style-name="ce5"/>
          <table:table-cell office:value-type="float" office:value="921.59999999999991" table:style-name="ce5">
            <text:p>921,60</text:p>
          </table:table-cell>
          <table:table-cell office:value-type="float" office:value="614.4" table:style-name="ce5">
            <text:p>614,40</text:p>
          </table:table-cell>
          <table:table-cell office:value-type="float" office:value="1536" table:style-name="ce5">
            <text:p>1.536,0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1843.2" table:style-name="ce5">
            <text:p>1.843,20</text:p>
          </table:table-cell>
          <table:table-cell office:value-type="float" office:value="5836.8" table:style-name="ce5">
            <text:p>5.836,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UAN CAMPOS BOLDRINI</text:p>
          </table:table-cell>
          <table:table-cell table:number-columns-repeated="7" table:style-name="ce5"/>
          <table:table-cell office:value-type="float" office:value="614.4" table:style-name="ce5">
            <text:p>614,40</text:p>
          </table:table-cell>
          <table:table-cell table:number-columns-repeated="4" table:style-name="ce5"/>
          <table:table-cell office:value-type="float" office:value="614.4" table:style-name="ce5">
            <text:p>614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90.248.396-02</text:p>
          </table:table-cell>
          <table:table-cell table:number-columns-repeated="7" table:style-name="ce5"/>
          <table:table-cell office:value-type="float" office:value="614.4" table:style-name="ce5">
            <text:p>614,40</text:p>
          </table:table-cell>
          <table:table-cell table:number-columns-repeated="4" table:style-name="ce5"/>
          <table:table-cell office:value-type="float" office:value="614.4" table:style-name="ce5">
            <text:p>614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UANA BARBOSA OLIVEIRA</text:p>
          </table:table-cell>
          <table:table-cell table:style-name="ce5"/>
          <table:table-cell office:value-type="float" office:value="512" table:style-name="ce5">
            <text:p>512,00</text:p>
          </table:table-cell>
          <table:table-cell office:value-type="float" office:value="614.40000000000009" table:style-name="ce5">
            <text:p>614,40</text:p>
          </table:table-cell>
          <table:table-cell office:value-type="float" office:value="512" table:style-name="ce5">
            <text:p>512,00</text:p>
          </table:table-cell>
          <table:table-cell office:value-type="float" office:value="204.8" table:style-name="ce5">
            <text:p>204,80</text:p>
          </table:table-cell>
          <table:table-cell office:value-type="float" office:value="307.2" table:style-name="ce5">
            <text:p>307,20</text:p>
          </table:table-cell>
          <table:table-cell office:value-type="float" office:value="819.2" table:style-name="ce5">
            <text:p>819,20</text:p>
          </table:table-cell>
          <table:table-cell office:value-type="float" office:value="409.6" table:style-name="ce5">
            <text:p>409,60</text:p>
          </table:table-cell>
          <table:table-cell office:value-type="float" office:value="512" table:style-name="ce5">
            <text:p>512,00</text:p>
          </table:table-cell>
          <table:table-cell table:style-name="ce5"/>
          <table:table-cell office:value-type="float" office:value="921.59999999999991" table:style-name="ce5">
            <text:p>921,60</text:p>
          </table:table-cell>
          <table:table-cell table:style-name="ce5"/>
          <table:table-cell office:value-type="float" office:value="4812.8" table:style-name="ce5">
            <text:p>4.812,8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89.643.776-05</text:p>
          </table:table-cell>
          <table:table-cell table:style-name="ce5"/>
          <table:table-cell office:value-type="float" office:value="512" table:style-name="ce5">
            <text:p>512,00</text:p>
          </table:table-cell>
          <table:table-cell office:value-type="float" office:value="614.40000000000009" table:style-name="ce5">
            <text:p>614,40</text:p>
          </table:table-cell>
          <table:table-cell office:value-type="float" office:value="512" table:style-name="ce5">
            <text:p>512,00</text:p>
          </table:table-cell>
          <table:table-cell office:value-type="float" office:value="204.8" table:style-name="ce5">
            <text:p>204,80</text:p>
          </table:table-cell>
          <table:table-cell office:value-type="float" office:value="307.2" table:style-name="ce5">
            <text:p>307,20</text:p>
          </table:table-cell>
          <table:table-cell office:value-type="float" office:value="819.2" table:style-name="ce5">
            <text:p>819,20</text:p>
          </table:table-cell>
          <table:table-cell office:value-type="float" office:value="409.6" table:style-name="ce5">
            <text:p>409,60</text:p>
          </table:table-cell>
          <table:table-cell office:value-type="float" office:value="512" table:style-name="ce5">
            <text:p>512,00</text:p>
          </table:table-cell>
          <table:table-cell table:style-name="ce5"/>
          <table:table-cell office:value-type="float" office:value="921.59999999999991" table:style-name="ce5">
            <text:p>921,60</text:p>
          </table:table-cell>
          <table:table-cell table:style-name="ce5"/>
          <table:table-cell office:value-type="float" office:value="4812.8" table:style-name="ce5">
            <text:p>4.812,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UANA PEREIRA DO AMARAL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1013.7" table:style-name="ce5">
            <text:p>1.013,7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3778.4999999999991" table:style-name="ce5">
            <text:p>3.778,50</text:p>
          </table:table-cell>
          <table:table-cell office:value-type="float" office:value="1228.8" table:style-name="ce5">
            <text:p>1.228,80</text:p>
          </table:table-cell>
          <table:table-cell office:value-type="float" office:value="1228.8" table:style-name="ce5">
            <text:p>1.228,80</text:p>
          </table:table-cell>
          <table:table-cell office:value-type="float" office:value="614.4" table:style-name="ce5">
            <text:p>614,40</text:p>
          </table:table-cell>
          <table:table-cell office:value-type="float" office:value="1228.8" table:style-name="ce5">
            <text:p>1.228,80</text:p>
          </table:table-cell>
          <table:table-cell office:value-type="float" office:value="11243.399999999998" table:style-name="ce5">
            <text:p>11.243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53.108.727-1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1013.7" table:style-name="ce5">
            <text:p>1.013,7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3778.4999999999991" table:style-name="ce5">
            <text:p>3.778,50</text:p>
          </table:table-cell>
          <table:table-cell office:value-type="float" office:value="1228.8" table:style-name="ce5">
            <text:p>1.228,80</text:p>
          </table:table-cell>
          <table:table-cell office:value-type="float" office:value="1228.8" table:style-name="ce5">
            <text:p>1.228,80</text:p>
          </table:table-cell>
          <table:table-cell office:value-type="float" office:value="614.4" table:style-name="ce5">
            <text:p>614,40</text:p>
          </table:table-cell>
          <table:table-cell office:value-type="float" office:value="1228.8" table:style-name="ce5">
            <text:p>1.228,80</text:p>
          </table:table-cell>
          <table:table-cell office:value-type="float" office:value="11243.399999999998" table:style-name="ce5">
            <text:p>11.243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UCAS PAMPANA BASOLI</text:p>
          </table:table-cell>
          <table:table-cell table:style-name="ce5"/>
          <table:table-cell office:value-type="float" office:value="1059.75" table:style-name="ce5">
            <text:p>1.059,75</text:p>
          </table:table-cell>
          <table:table-cell office:value-type="float" office:value="1059.75" table:style-name="ce5">
            <text:p>1.059,75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table:number-columns-repeated="6" table:style-name="ce5"/>
          <table:table-cell office:value-type="float" office:value="2472.75" table:style-name="ce5">
            <text:p>2.472,7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3.655.338-08</text:p>
          </table:table-cell>
          <table:table-cell table:style-name="ce5"/>
          <table:table-cell office:value-type="float" office:value="1059.75" table:style-name="ce5">
            <text:p>1.059,75</text:p>
          </table:table-cell>
          <table:table-cell office:value-type="float" office:value="1059.75" table:style-name="ce5">
            <text:p>1.059,75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table:number-columns-repeated="6" table:style-name="ce5"/>
          <table:table-cell office:value-type="float" office:value="2472.75" table:style-name="ce5">
            <text:p>2.472,7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UCIANO CASTREQUINI BUFULIN</text:p>
          </table:table-cell>
          <table:table-cell table:number-columns-repeated="4" table:style-name="ce5"/>
          <table:table-cell office:value-type="float" office:value="1059.75" table:style-name="ce5">
            <text:p>1.059,75</text:p>
          </table:table-cell>
          <table:table-cell office:value-type="float" office:value="706.5" table:style-name="ce5">
            <text:p>706,50</text:p>
          </table:table-cell>
          <table:table-cell table:number-columns-repeated="6" table:style-name="ce5"/>
          <table:table-cell office:value-type="float" office:value="1766.25" table:style-name="ce5">
            <text:p>1.766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7.250.858-60</text:p>
          </table:table-cell>
          <table:table-cell table:number-columns-repeated="4" table:style-name="ce5"/>
          <table:table-cell office:value-type="float" office:value="1059.75" table:style-name="ce5">
            <text:p>1.059,75</text:p>
          </table:table-cell>
          <table:table-cell office:value-type="float" office:value="706.5" table:style-name="ce5">
            <text:p>706,50</text:p>
          </table:table-cell>
          <table:table-cell table:number-columns-repeated="6" table:style-name="ce5"/>
          <table:table-cell office:value-type="float" office:value="1766.25" table:style-name="ce5">
            <text:p>1.766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UCIANO PEREIRA DE ANDRADE</text:p>
          </table:table-cell>
          <table:table-cell office:value-type="float" office:value="614.37" table:style-name="ce5">
            <text:p>614,37</text:p>
          </table:table-cell>
          <table:table-cell table:style-name="ce5"/>
          <table:table-cell office:value-type="float" office:value="3071.85" table:style-name="ce5">
            <text:p>3.071,85</text:p>
          </table:table-cell>
          <table:table-cell office:value-type="float" office:value="1843.1100000000001" table:style-name="ce5">
            <text:p>1.843,11</text:p>
          </table:table-cell>
          <table:table-cell office:value-type="float" office:value="614.37" table:style-name="ce5">
            <text:p>614,37</text:p>
          </table:table-cell>
          <table:table-cell office:value-type="float" office:value="1843.1100000000001" table:style-name="ce5">
            <text:p>1.843,11</text:p>
          </table:table-cell>
          <table:table-cell office:value-type="float" office:value="1843.1100000000001" table:style-name="ce5">
            <text:p>1.843,11</text:p>
          </table:table-cell>
          <table:table-cell office:value-type="float" office:value="1843.1100000000001" table:style-name="ce5">
            <text:p>1.843,11</text:p>
          </table:table-cell>
          <table:table-cell office:value-type="float" office:value="614.37" table:style-name="ce5">
            <text:p>614,37</text:p>
          </table:table-cell>
          <table:table-cell office:value-type="float" office:value="2457.48" table:style-name="ce5">
            <text:p>2.457,48</text:p>
          </table:table-cell>
          <table:table-cell office:value-type="float" office:value="1843.1100000000001" table:style-name="ce5">
            <text:p>1.843,11</text:p>
          </table:table-cell>
          <table:table-cell office:value-type="float" office:value="614.37" table:style-name="ce5">
            <text:p>614,37</text:p>
          </table:table-cell>
          <table:table-cell office:value-type="float" office:value="17202.36" table:style-name="ce5">
            <text:p>17.202,3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08.758.098-80</text:p>
          </table:table-cell>
          <table:table-cell office:value-type="float" office:value="614.37" table:style-name="ce5">
            <text:p>614,37</text:p>
          </table:table-cell>
          <table:table-cell table:style-name="ce5"/>
          <table:table-cell office:value-type="float" office:value="3071.85" table:style-name="ce5">
            <text:p>3.071,85</text:p>
          </table:table-cell>
          <table:table-cell office:value-type="float" office:value="1843.1100000000001" table:style-name="ce5">
            <text:p>1.843,11</text:p>
          </table:table-cell>
          <table:table-cell office:value-type="float" office:value="614.37" table:style-name="ce5">
            <text:p>614,37</text:p>
          </table:table-cell>
          <table:table-cell office:value-type="float" office:value="1843.1100000000001" table:style-name="ce5">
            <text:p>1.843,11</text:p>
          </table:table-cell>
          <table:table-cell office:value-type="float" office:value="1843.1100000000001" table:style-name="ce5">
            <text:p>1.843,11</text:p>
          </table:table-cell>
          <table:table-cell office:value-type="float" office:value="1843.1100000000001" table:style-name="ce5">
            <text:p>1.843,11</text:p>
          </table:table-cell>
          <table:table-cell office:value-type="float" office:value="614.37" table:style-name="ce5">
            <text:p>614,37</text:p>
          </table:table-cell>
          <table:table-cell office:value-type="float" office:value="2457.48" table:style-name="ce5">
            <text:p>2.457,48</text:p>
          </table:table-cell>
          <table:table-cell office:value-type="float" office:value="1843.1100000000001" table:style-name="ce5">
            <text:p>1.843,11</text:p>
          </table:table-cell>
          <table:table-cell office:value-type="float" office:value="614.37" table:style-name="ce5">
            <text:p>614,37</text:p>
          </table:table-cell>
          <table:table-cell office:value-type="float" office:value="17202.36" table:style-name="ce5">
            <text:p>17.202,3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UIS CARLOS ROCHA GUIMARAES</text:p>
          </table:table-cell>
          <table:table-cell table:number-columns-repeated="2" table:style-name="ce5"/>
          <table:table-cell office:value-type="float" office:value="1228.8" table:style-name="ce5">
            <text:p>1.228,8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1126.4000000000001" table:style-name="ce5">
            <text:p>1.126,40</text:p>
          </table:table-cell>
          <table:table-cell office:value-type="float" office:value="819.2" table:style-name="ce5">
            <text:p>819,20</text:p>
          </table:table-cell>
          <table:table-cell office:value-type="float" office:value="1126.3999999999999" table:style-name="ce5">
            <text:p>1.126,40</text:p>
          </table:table-cell>
          <table:table-cell table:number-columns-repeated="2" table:style-name="ce5"/>
          <table:table-cell office:value-type="float" office:value="921.59999999999991" table:style-name="ce5">
            <text:p>921,6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614.4" table:style-name="ce5">
            <text:p>614,40</text:p>
          </table:table-cell>
          <table:table-cell office:value-type="float" office:value="7680" table:style-name="ce5">
            <text:p>7.68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6.775.718-01</text:p>
          </table:table-cell>
          <table:table-cell table:number-columns-repeated="2" table:style-name="ce5"/>
          <table:table-cell office:value-type="float" office:value="1228.8" table:style-name="ce5">
            <text:p>1.228,8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1126.4000000000001" table:style-name="ce5">
            <text:p>1.126,40</text:p>
          </table:table-cell>
          <table:table-cell office:value-type="float" office:value="819.2" table:style-name="ce5">
            <text:p>819,20</text:p>
          </table:table-cell>
          <table:table-cell office:value-type="float" office:value="1126.3999999999999" table:style-name="ce5">
            <text:p>1.126,40</text:p>
          </table:table-cell>
          <table:table-cell table:number-columns-repeated="2" table:style-name="ce5"/>
          <table:table-cell office:value-type="float" office:value="921.59999999999991" table:style-name="ce5">
            <text:p>921,6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614.4" table:style-name="ce5">
            <text:p>614,40</text:p>
          </table:table-cell>
          <table:table-cell office:value-type="float" office:value="7680" table:style-name="ce5">
            <text:p>7.680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UIS FELIPE DIAS</text:p>
          </table:table-cell>
          <table:table-cell table:number-columns-repeated="3" table:style-name="ce5"/>
          <table:table-cell office:value-type="float" office:value="2902.95" table:style-name="ce5">
            <text:p>2.902,95</text:p>
          </table:table-cell>
          <table:table-cell table:number-columns-repeated="6" table:style-name="ce5"/>
          <table:table-cell office:value-type="float" office:value="12825.450000000004" table:style-name="ce5">
            <text:p>12.825,45</text:p>
          </table:table-cell>
          <table:table-cell office:value-type="float" office:value="3071.9999999999995" table:style-name="ce5">
            <text:p>3.072,00</text:p>
          </table:table-cell>
          <table:table-cell office:value-type="float" office:value="18800.400000000005" table:style-name="ce5">
            <text:p>18.800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25.026.228-40</text:p>
          </table:table-cell>
          <table:table-cell table:number-columns-repeated="3" table:style-name="ce5"/>
          <table:table-cell office:value-type="float" office:value="2902.95" table:style-name="ce5">
            <text:p>2.902,95</text:p>
          </table:table-cell>
          <table:table-cell table:number-columns-repeated="6" table:style-name="ce5"/>
          <table:table-cell office:value-type="float" office:value="12825.450000000004" table:style-name="ce5">
            <text:p>12.825,45</text:p>
          </table:table-cell>
          <table:table-cell office:value-type="float" office:value="3071.9999999999995" table:style-name="ce5">
            <text:p>3.072,00</text:p>
          </table:table-cell>
          <table:table-cell office:value-type="float" office:value="18800.400000000005" table:style-name="ce5">
            <text:p>18.800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UIS GUSTAVO FONTANETTI ALVES DA SILVA</text:p>
          </table:table-cell>
          <table:table-cell office:value-type="float" office:value="614.37" table:style-name="ce5">
            <text:p>614,37</text:p>
          </table:table-cell>
          <table:table-cell table:style-name="ce5"/>
          <table:table-cell office:value-type="float" office:value="1013.7" table:style-name="ce5">
            <text:p>1.013,70</text:p>
          </table:table-cell>
          <table:table-cell table:style-name="ce5"/>
          <table:table-cell office:value-type="float" office:value="2150.34" table:style-name="ce5">
            <text:p>2.150,34</text:p>
          </table:table-cell>
          <table:table-cell table:number-columns-repeated="2" table:style-name="ce5"/>
          <table:table-cell office:value-type="float" office:value="307.2" table:style-name="ce5">
            <text:p>307,20</text:p>
          </table:table-cell>
          <table:table-cell office:value-type="float" office:value="660.45" table:style-name="ce5">
            <text:p>660,45</text:p>
          </table:table-cell>
          <table:table-cell office:value-type="float" office:value="1013.7" table:style-name="ce5">
            <text:p>1.013,70</text:p>
          </table:table-cell>
          <table:table-cell office:value-type="float" office:value="1218.5" table:style-name="ce5">
            <text:p>1.218,50</text:p>
          </table:table-cell>
          <table:table-cell office:value-type="float" office:value="1413" table:style-name="ce5">
            <text:p>1.413,00</text:p>
          </table:table-cell>
          <table:table-cell office:value-type="float" office:value="8391.26" table:style-name="ce5">
            <text:p>8.391,2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20.396.668-85</text:p>
          </table:table-cell>
          <table:table-cell office:value-type="float" office:value="614.37" table:style-name="ce5">
            <text:p>614,37</text:p>
          </table:table-cell>
          <table:table-cell table:style-name="ce5"/>
          <table:table-cell office:value-type="float" office:value="1013.7" table:style-name="ce5">
            <text:p>1.013,70</text:p>
          </table:table-cell>
          <table:table-cell table:style-name="ce5"/>
          <table:table-cell office:value-type="float" office:value="2150.34" table:style-name="ce5">
            <text:p>2.150,34</text:p>
          </table:table-cell>
          <table:table-cell table:number-columns-repeated="2" table:style-name="ce5"/>
          <table:table-cell office:value-type="float" office:value="307.2" table:style-name="ce5">
            <text:p>307,20</text:p>
          </table:table-cell>
          <table:table-cell office:value-type="float" office:value="660.45" table:style-name="ce5">
            <text:p>660,45</text:p>
          </table:table-cell>
          <table:table-cell office:value-type="float" office:value="1013.7" table:style-name="ce5">
            <text:p>1.013,70</text:p>
          </table:table-cell>
          <table:table-cell office:value-type="float" office:value="1218.5" table:style-name="ce5">
            <text:p>1.218,50</text:p>
          </table:table-cell>
          <table:table-cell office:value-type="float" office:value="1413" table:style-name="ce5">
            <text:p>1.413,00</text:p>
          </table:table-cell>
          <table:table-cell office:value-type="float" office:value="8391.26" table:style-name="ce5">
            <text:p>8.391,2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UIS MARCELO MENDONCA BERNARDES</text:p>
          </table:table-cell>
          <table:table-cell table:number-columns-repeated="2" table:style-name="ce5"/>
          <table:table-cell office:value-type="float" office:value="307.2" table:style-name="ce5">
            <text:p>307,20</text:p>
          </table:table-cell>
          <table:table-cell table:number-columns-repeated="9" table:style-name="ce5"/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94.969.448-92</text:p>
          </table:table-cell>
          <table:table-cell table:number-columns-repeated="2" table:style-name="ce5"/>
          <table:table-cell office:value-type="float" office:value="307.2" table:style-name="ce5">
            <text:p>307,20</text:p>
          </table:table-cell>
          <table:table-cell table:number-columns-repeated="9" table:style-name="ce5"/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UIZ ANTONIO SILVA BRESSANE</text:p>
          </table:table-cell>
          <table:table-cell table:number-columns-repeated="7" table:style-name="ce5"/>
          <table:table-cell office:value-type="float" office:value="353.25" table:style-name="ce5">
            <text:p>353,25</text:p>
          </table:table-cell>
          <table:table-cell table:number-columns-repeated="4" table:style-name="ce5"/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20.823.058-21</text:p>
          </table:table-cell>
          <table:table-cell table:number-columns-repeated="7" table:style-name="ce5"/>
          <table:table-cell office:value-type="float" office:value="353.25" table:style-name="ce5">
            <text:p>353,25</text:p>
          </table:table-cell>
          <table:table-cell table:number-columns-repeated="4" table:style-name="ce5"/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UIZ CARLOS FAVERO JUNIOR</text:p>
          </table:table-cell>
          <table:table-cell table:number-columns-repeated="7" table:style-name="ce5"/>
          <table:table-cell office:value-type="float" office:value="1843.2" table:style-name="ce5">
            <text:p>1.843,20</text:p>
          </table:table-cell>
          <table:table-cell table:number-columns-repeated="4" table:style-name="ce5"/>
          <table:table-cell office:value-type="float" office:value="1843.2" table:style-name="ce5">
            <text:p>1.843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15.780.338-70</text:p>
          </table:table-cell>
          <table:table-cell table:number-columns-repeated="7" table:style-name="ce5"/>
          <table:table-cell office:value-type="float" office:value="1843.2" table:style-name="ce5">
            <text:p>1.843,20</text:p>
          </table:table-cell>
          <table:table-cell table:number-columns-repeated="4" table:style-name="ce5"/>
          <table:table-cell office:value-type="float" office:value="1843.2" table:style-name="ce5">
            <text:p>1.843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UIZ EDUARDO DE TOLEDO COELHO</text:p>
          </table:table-cell>
          <table:table-cell table:style-name="ce5"/>
          <table:table-cell office:value-type="float" office:value="3179.25" table:style-name="ce5">
            <text:p>3.179,25</text:p>
          </table:table-cell>
          <table:table-cell office:value-type="float" office:value="2119.5" table:style-name="ce5">
            <text:p>2.119,50</text:p>
          </table:table-cell>
          <table:table-cell office:value-type="float" office:value="1413" table:style-name="ce5">
            <text:p>1.413,00</text:p>
          </table:table-cell>
          <table:table-cell office:value-type="float" office:value="1766.25" table:style-name="ce5">
            <text:p>1.766,25</text:p>
          </table:table-cell>
          <table:table-cell office:value-type="float" office:value="5191.4999999999991" table:style-name="ce5">
            <text:p>5.191,50</text:p>
          </table:table-cell>
          <table:table-cell office:value-type="float" office:value="2810.73" table:style-name="ce5">
            <text:p>2.810,73</text:p>
          </table:table-cell>
          <table:table-cell office:value-type="float" office:value="9829.9200000000019" table:style-name="ce5">
            <text:p>9.829,92</text:p>
          </table:table-cell>
          <table:table-cell office:value-type="float" office:value="2457.48" table:style-name="ce5">
            <text:p>2.457,48</text:p>
          </table:table-cell>
          <table:table-cell office:value-type="float" office:value="3686.22" table:style-name="ce5">
            <text:p>3.686,22</text:p>
          </table:table-cell>
          <table:table-cell office:value-type="float" office:value="4914.96" table:style-name="ce5">
            <text:p>4.914,96</text:p>
          </table:table-cell>
          <table:table-cell office:value-type="float" office:value="5529.33" table:style-name="ce5">
            <text:p>5.529,33</text:p>
          </table:table-cell>
          <table:table-cell office:value-type="float" office:value="42898.140000000007" table:style-name="ce5">
            <text:p>42.898,1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83.164.168-32</text:p>
          </table:table-cell>
          <table:table-cell table:style-name="ce5"/>
          <table:table-cell office:value-type="float" office:value="3179.25" table:style-name="ce5">
            <text:p>3.179,25</text:p>
          </table:table-cell>
          <table:table-cell office:value-type="float" office:value="2119.5" table:style-name="ce5">
            <text:p>2.119,50</text:p>
          </table:table-cell>
          <table:table-cell office:value-type="float" office:value="1413" table:style-name="ce5">
            <text:p>1.413,00</text:p>
          </table:table-cell>
          <table:table-cell office:value-type="float" office:value="1766.25" table:style-name="ce5">
            <text:p>1.766,25</text:p>
          </table:table-cell>
          <table:table-cell office:value-type="float" office:value="5191.4999999999991" table:style-name="ce5">
            <text:p>5.191,50</text:p>
          </table:table-cell>
          <table:table-cell office:value-type="float" office:value="2810.73" table:style-name="ce5">
            <text:p>2.810,73</text:p>
          </table:table-cell>
          <table:table-cell office:value-type="float" office:value="9829.9200000000019" table:style-name="ce5">
            <text:p>9.829,92</text:p>
          </table:table-cell>
          <table:table-cell office:value-type="float" office:value="2457.48" table:style-name="ce5">
            <text:p>2.457,48</text:p>
          </table:table-cell>
          <table:table-cell office:value-type="float" office:value="3686.22" table:style-name="ce5">
            <text:p>3.686,22</text:p>
          </table:table-cell>
          <table:table-cell office:value-type="float" office:value="4914.96" table:style-name="ce5">
            <text:p>4.914,96</text:p>
          </table:table-cell>
          <table:table-cell office:value-type="float" office:value="5529.33" table:style-name="ce5">
            <text:p>5.529,33</text:p>
          </table:table-cell>
          <table:table-cell office:value-type="float" office:value="42898.140000000007" table:style-name="ce5">
            <text:p>42.898,14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UIZ FELIPE FAGUNDES AZEVEDO</text:p>
          </table:table-cell>
          <table:table-cell table:number-columns-repeated="10" table:style-name="ce5"/>
          <table:table-cell office:value-type="float" office:value="1413" table:style-name="ce5">
            <text:p>1.413,00</text:p>
          </table:table-cell>
          <table:table-cell table:style-name="ce5"/>
          <table:table-cell office:value-type="float" office:value="1413" table:style-name="ce5">
            <text:p>1.413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54.070.458-00</text:p>
          </table:table-cell>
          <table:table-cell table:number-columns-repeated="10" table:style-name="ce5"/>
          <table:table-cell office:value-type="float" office:value="1413" table:style-name="ce5">
            <text:p>1.413,00</text:p>
          </table:table-cell>
          <table:table-cell table:style-name="ce5"/>
          <table:table-cell office:value-type="float" office:value="1413" table:style-name="ce5">
            <text:p>1.413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UIZ OTAVIO CONTIM FERRATO</text:p>
          </table:table-cell>
          <table:table-cell table:number-columns-repeated="11" table:style-name="ce5"/>
          <table:table-cell office:value-type="float" office:value="4300.7999999999993" table:style-name="ce5">
            <text:p>4.300,80</text:p>
          </table:table-cell>
          <table:table-cell office:value-type="float" office:value="4300.7999999999993" table:style-name="ce5">
            <text:p>4.300,8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1.380.078-56</text:p>
          </table:table-cell>
          <table:table-cell table:number-columns-repeated="11" table:style-name="ce5"/>
          <table:table-cell office:value-type="float" office:value="4300.7999999999993" table:style-name="ce5">
            <text:p>4.300,80</text:p>
          </table:table-cell>
          <table:table-cell office:value-type="float" office:value="4300.7999999999993" table:style-name="ce5">
            <text:p>4.300,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UIZA LINS VELOSO</text:p>
          </table:table-cell>
          <table:table-cell table:number-columns-repeated="3" table:style-name="ce5"/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table:number-columns-repeated="6" table:style-name="ce5"/>
          <table:table-cell office:value-type="float" office:value="2426.6999999999998" table:style-name="ce5">
            <text:p>2.426,70</text:p>
          </table:table-cell>
          <table:table-cell office:value-type="float" office:value="3348.2999999999997" table:style-name="ce5">
            <text:p>3.348,3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91.282.547-24</text:p>
          </table:table-cell>
          <table:table-cell table:number-columns-repeated="3" table:style-name="ce5"/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table:number-columns-repeated="6" table:style-name="ce5"/>
          <table:table-cell office:value-type="float" office:value="2426.6999999999998" table:style-name="ce5">
            <text:p>2.426,70</text:p>
          </table:table-cell>
          <table:table-cell office:value-type="float" office:value="3348.2999999999997" table:style-name="ce5">
            <text:p>3.348,3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IRA CORACI DINIZ</text:p>
          </table:table-cell>
          <table:table-cell office:value-type="float" office:value="307.2" table:style-name="ce5">
            <text:p>307,20</text:p>
          </table:table-cell>
          <table:table-cell table:number-columns-repeated="6" table:style-name="ce5"/>
          <table:table-cell office:value-type="float" office:value="307.2" table:style-name="ce5">
            <text:p>307,20</text:p>
          </table:table-cell>
          <table:table-cell office:value-type="float" office:value="409.6" table:style-name="ce5">
            <text:p>409,60</text:p>
          </table:table-cell>
          <table:table-cell table:number-columns-repeated="3" table:style-name="ce5"/>
          <table:table-cell office:value-type="float" office:value="1024" table:style-name="ce5">
            <text:p>1.024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12.674.528-89</text:p>
          </table:table-cell>
          <table:table-cell office:value-type="float" office:value="307.2" table:style-name="ce5">
            <text:p>307,20</text:p>
          </table:table-cell>
          <table:table-cell table:number-columns-repeated="6" table:style-name="ce5"/>
          <table:table-cell office:value-type="float" office:value="307.2" table:style-name="ce5">
            <text:p>307,20</text:p>
          </table:table-cell>
          <table:table-cell office:value-type="float" office:value="409.6" table:style-name="ce5">
            <text:p>409,60</text:p>
          </table:table-cell>
          <table:table-cell table:number-columns-repeated="3" table:style-name="ce5"/>
          <table:table-cell office:value-type="float" office:value="1024" table:style-name="ce5">
            <text:p>1.024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A RENATA DA MOTA FERREIRA</text:p>
          </table:table-cell>
          <table:table-cell table:number-columns-repeated="3" table:style-name="ce5"/>
          <table:table-cell office:value-type="float" office:value="353.25" table:style-name="ce5">
            <text:p>353,25</text:p>
          </table:table-cell>
          <table:table-cell table:number-columns-repeated="8" table:style-name="ce5"/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04.817.928-30</text:p>
          </table:table-cell>
          <table:table-cell table:number-columns-repeated="3" table:style-name="ce5"/>
          <table:table-cell office:value-type="float" office:value="353.25" table:style-name="ce5">
            <text:p>353,25</text:p>
          </table:table-cell>
          <table:table-cell table:number-columns-repeated="8" table:style-name="ce5"/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CEL BENETTI BOER</text:p>
          </table:table-cell>
          <table:table-cell office:value-type="float" office:value="204.8" table:style-name="ce5">
            <text:p>204,80</text:p>
          </table:table-cell>
          <table:table-cell office:value-type="float" office:value="409.6" table:style-name="ce5">
            <text:p>409,60</text:p>
          </table:table-cell>
          <table:table-cell office:value-type="float" office:value="204.8" table:style-name="ce5">
            <text:p>204,80</text:p>
          </table:table-cell>
          <table:table-cell office:value-type="float" office:value="204.8" table:style-name="ce5">
            <text:p>204,80</text:p>
          </table:table-cell>
          <table:table-cell office:value-type="float" office:value="204.8" table:style-name="ce5">
            <text:p>204,80</text:p>
          </table:table-cell>
          <table:table-cell office:value-type="float" office:value="409.6" table:style-name="ce5">
            <text:p>409,60</text:p>
          </table:table-cell>
          <table:table-cell table:number-columns-repeated="6" table:style-name="ce5"/>
          <table:table-cell office:value-type="float" office:value="1638.4" table:style-name="ce5">
            <text:p>1.638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28.015.018-32</text:p>
          </table:table-cell>
          <table:table-cell office:value-type="float" office:value="204.8" table:style-name="ce5">
            <text:p>204,80</text:p>
          </table:table-cell>
          <table:table-cell office:value-type="float" office:value="409.6" table:style-name="ce5">
            <text:p>409,60</text:p>
          </table:table-cell>
          <table:table-cell office:value-type="float" office:value="204.8" table:style-name="ce5">
            <text:p>204,80</text:p>
          </table:table-cell>
          <table:table-cell office:value-type="float" office:value="204.8" table:style-name="ce5">
            <text:p>204,80</text:p>
          </table:table-cell>
          <table:table-cell office:value-type="float" office:value="204.8" table:style-name="ce5">
            <text:p>204,80</text:p>
          </table:table-cell>
          <table:table-cell office:value-type="float" office:value="409.6" table:style-name="ce5">
            <text:p>409,60</text:p>
          </table:table-cell>
          <table:table-cell table:number-columns-repeated="6" table:style-name="ce5"/>
          <table:table-cell office:value-type="float" office:value="1638.4" table:style-name="ce5">
            <text:p>1.638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CELO CARNEIRO NOVAES</text:p>
          </table:table-cell>
          <table:table-cell office:value-type="float" office:value="3379.1999999999994" table:style-name="ce5">
            <text:p>3.379,20</text:p>
          </table:table-cell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table:number-columns-repeated="3" table:style-name="ce5"/>
          <table:table-cell office:value-type="float" office:value="1413" table:style-name="ce5">
            <text:p>1.413,00</text:p>
          </table:table-cell>
          <table:table-cell table:number-columns-repeated="4" table:style-name="ce5"/>
          <table:table-cell office:value-type="float" office:value="2949" table:style-name="ce5">
            <text:p>2.949,00</text:p>
          </table:table-cell>
          <table:table-cell office:value-type="float" office:value="8355.5999999999985" table:style-name="ce5">
            <text:p>8.355,6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32.327.848-52</text:p>
          </table:table-cell>
          <table:table-cell office:value-type="float" office:value="3379.1999999999994" table:style-name="ce5">
            <text:p>3.379,20</text:p>
          </table:table-cell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table:number-columns-repeated="3" table:style-name="ce5"/>
          <table:table-cell office:value-type="float" office:value="1413" table:style-name="ce5">
            <text:p>1.413,00</text:p>
          </table:table-cell>
          <table:table-cell table:number-columns-repeated="4" table:style-name="ce5"/>
          <table:table-cell office:value-type="float" office:value="2949" table:style-name="ce5">
            <text:p>2.949,00</text:p>
          </table:table-cell>
          <table:table-cell office:value-type="float" office:value="8355.5999999999985" table:style-name="ce5">
            <text:p>8.355,6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CELO DAYRELL VIVAS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number-columns-repeated="4" table:style-name="ce5"/>
          <table:table-cell office:value-type="float" office:value="353.25" table:style-name="ce5">
            <text:p>353,25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office:value-type="float" office:value="2119.5" table:style-name="ce5">
            <text:p>2.119,5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95.653.258-82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number-columns-repeated="4" table:style-name="ce5"/>
          <table:table-cell office:value-type="float" office:value="353.25" table:style-name="ce5">
            <text:p>353,25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office:value-type="float" office:value="2119.5" table:style-name="ce5">
            <text:p>2.119,5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CELO MARTINIANO DE OLIVEIRA</text:p>
          </table:table-cell>
          <table:table-cell table:number-columns-repeated="6" table:style-name="ce5"/>
          <table:table-cell office:value-type="float" office:value="1059.75" table:style-name="ce5">
            <text:p>1.059,75</text:p>
          </table:table-cell>
          <table:table-cell table:number-columns-repeated="5" table:style-name="ce5"/>
          <table:table-cell office:value-type="float" office:value="1059.75" table:style-name="ce5">
            <text:p>1.059,7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51.417.788-00</text:p>
          </table:table-cell>
          <table:table-cell table:number-columns-repeated="6" table:style-name="ce5"/>
          <table:table-cell office:value-type="float" office:value="1059.75" table:style-name="ce5">
            <text:p>1.059,75</text:p>
          </table:table-cell>
          <table:table-cell table:number-columns-repeated="5" table:style-name="ce5"/>
          <table:table-cell office:value-type="float" office:value="1059.75" table:style-name="ce5">
            <text:p>1.059,7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CIA ROSSI CORAINI</text:p>
          </table:table-cell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table:number-columns-repeated="5" table:style-name="ce5"/>
          <table:table-cell office:value-type="float" office:value="307.2" table:style-name="ce5">
            <text:p>307,20</text:p>
          </table:table-cell>
          <table:table-cell table:number-columns-repeated="4" table:style-name="ce5"/>
          <table:table-cell office:value-type="float" office:value="921.59999999999991" table:style-name="ce5">
            <text:p>921,6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9.684.408-01</text:p>
          </table:table-cell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table:number-columns-repeated="5" table:style-name="ce5"/>
          <table:table-cell office:value-type="float" office:value="307.2" table:style-name="ce5">
            <text:p>307,20</text:p>
          </table:table-cell>
          <table:table-cell table:number-columns-repeated="4" table:style-name="ce5"/>
          <table:table-cell office:value-type="float" office:value="921.59999999999991" table:style-name="ce5">
            <text:p>921,6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COS HENRIQUE CAETANO DO NASCIMENTO</text:p>
          </table:table-cell>
          <table:table-cell table:number-columns-repeated="11"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86.569.088-12</text:p>
          </table:table-cell>
          <table:table-cell table:number-columns-repeated="11"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CUS VINICIUS RIBEIRO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office:value-type="float" office:value="1843.2" table:style-name="ce5">
            <text:p>1.843,2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614.4" table:style-name="ce5">
            <text:p>614,40</text:p>
          </table:table-cell>
          <table:table-cell office:value-type="float" office:value="0" table:style-name="ce5">
            <text:p>0,0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7680" table:style-name="ce5">
            <text:p>7.68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45.323.478-07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office:value-type="float" office:value="1843.2" table:style-name="ce5">
            <text:p>1.843,2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614.4" table:style-name="ce5">
            <text:p>614,40</text:p>
          </table:table-cell>
          <table:table-cell office:value-type="float" office:value="0" table:style-name="ce5">
            <text:p>0,0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7680" table:style-name="ce5">
            <text:p>7.680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IA CECILIA REMOLI DE SOUZA LOPES</text:p>
          </table:table-cell>
          <table:table-cell table:number-columns-repeated="11" table:style-name="ce5"/>
          <table:table-cell office:value-type="float" office:value="921.59999999999991" table:style-name="ce5">
            <text:p>921,60</text:p>
          </table:table-cell>
          <table:table-cell office:value-type="float" office:value="921.59999999999991" table:style-name="ce5">
            <text:p>921,6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41.281.758-70</text:p>
          </table:table-cell>
          <table:table-cell table:number-columns-repeated="11" table:style-name="ce5"/>
          <table:table-cell office:value-type="float" office:value="921.59999999999991" table:style-name="ce5">
            <text:p>921,60</text:p>
          </table:table-cell>
          <table:table-cell office:value-type="float" office:value="921.59999999999991" table:style-name="ce5">
            <text:p>921,6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IANA CARVALHO NOGUEIRA</text:p>
          </table:table-cell>
          <table:table-cell table:number-columns-repeated="7" table:style-name="ce5"/>
          <table:table-cell office:value-type="float" office:value="706.5" table:style-name="ce5">
            <text:p>706,50</text:p>
          </table:table-cell>
          <table:table-cell table:number-columns-repeated="4" table:style-name="ce5"/>
          <table:table-cell office:value-type="float" office:value="706.5" table:style-name="ce5">
            <text:p>706,5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92.498.466-06</text:p>
          </table:table-cell>
          <table:table-cell table:number-columns-repeated="7" table:style-name="ce5"/>
          <table:table-cell office:value-type="float" office:value="706.5" table:style-name="ce5">
            <text:p>706,50</text:p>
          </table:table-cell>
          <table:table-cell table:number-columns-repeated="4" table:style-name="ce5"/>
          <table:table-cell office:value-type="float" office:value="706.5" table:style-name="ce5">
            <text:p>706,5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IANA FERREIRA CAVALCANTE</text:p>
          </table:table-cell>
          <table:table-cell table:number-columns-repeated="3" table:style-name="ce5"/>
          <table:table-cell office:value-type="float" office:value="4915.1999999999989" table:style-name="ce5">
            <text:p>4.915,20</text:p>
          </table:table-cell>
          <table:table-cell table:number-columns-repeated="8" table:style-name="ce5"/>
          <table:table-cell office:value-type="float" office:value="4915.1999999999989" table:style-name="ce5">
            <text:p>4.915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19.801.991-24</text:p>
          </table:table-cell>
          <table:table-cell table:number-columns-repeated="3" table:style-name="ce5"/>
          <table:table-cell office:value-type="float" office:value="4915.1999999999989" table:style-name="ce5">
            <text:p>4.915,20</text:p>
          </table:table-cell>
          <table:table-cell table:number-columns-repeated="8" table:style-name="ce5"/>
          <table:table-cell office:value-type="float" office:value="4915.1999999999989" table:style-name="ce5">
            <text:p>4.915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IANA SILVA GALO BERTOLAMI</text:p>
          </table:table-cell>
          <table:table-cell table:number-columns-repeated="10" table:style-name="ce5"/>
          <table:table-cell office:value-type="float" office:value="1843.2" table:style-name="ce5">
            <text:p>1.843,20</text:p>
          </table:table-cell>
          <table:table-cell table:style-name="ce5"/>
          <table:table-cell office:value-type="float" office:value="1843.2" table:style-name="ce5">
            <text:p>1.843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99.230.818-85</text:p>
          </table:table-cell>
          <table:table-cell table:number-columns-repeated="10" table:style-name="ce5"/>
          <table:table-cell office:value-type="float" office:value="1843.2" table:style-name="ce5">
            <text:p>1.843,20</text:p>
          </table:table-cell>
          <table:table-cell table:style-name="ce5"/>
          <table:table-cell office:value-type="float" office:value="1843.2" table:style-name="ce5">
            <text:p>1.843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INA COSTA CRAVEIRO PEIXOTO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table:number-columns-repeated="7" table:style-name="ce5"/>
          <table:table-cell office:value-type="float" office:value="967.65000000000009" table:style-name="ce5">
            <text:p>967,6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23.425.298-05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table:number-columns-repeated="7" table:style-name="ce5"/>
          <table:table-cell office:value-type="float" office:value="967.65000000000009" table:style-name="ce5">
            <text:p>967,6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IO EDUARDO BERNARDES SPEXOTO</text:p>
          </table:table-cell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number-columns-repeated="7" table:style-name="ce5"/>
          <table:table-cell office:value-type="float" office:value="2826" table:style-name="ce5">
            <text:p>2.826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05.168.878-90</text:p>
          </table:table-cell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number-columns-repeated="7" table:style-name="ce5"/>
          <table:table-cell office:value-type="float" office:value="2826" table:style-name="ce5">
            <text:p>2.826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IO HENRIQUE DITTICIO</text:p>
          </table:table-cell>
          <table:table-cell table:number-columns-repeated="11" table:style-name="ce5"/>
          <table:table-cell office:value-type="float" office:value="1536" table:style-name="ce5">
            <text:p>1.536,00</text:p>
          </table:table-cell>
          <table:table-cell office:value-type="float" office:value="1536" table:style-name="ce5">
            <text:p>1.536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9.852.818-56</text:p>
          </table:table-cell>
          <table:table-cell table:number-columns-repeated="11" table:style-name="ce5"/>
          <table:table-cell office:value-type="float" office:value="1536" table:style-name="ce5">
            <text:p>1.536,00</text:p>
          </table:table-cell>
          <table:table-cell office:value-type="float" office:value="1536" table:style-name="ce5">
            <text:p>1.536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IO LUCIO PEREIRA MACHADO</text:p>
          </table:table-cell>
          <table:table-cell office:value-type="float" office:value="204.8" table:style-name="ce5">
            <text:p>204,80</text:p>
          </table:table-cell>
          <table:table-cell office:value-type="float" office:value="409.6" table:style-name="ce5">
            <text:p>409,60</text:p>
          </table:table-cell>
          <table:table-cell office:value-type="float" office:value="307.2" table:style-name="ce5">
            <text:p>307,20</text:p>
          </table:table-cell>
          <table:table-cell office:value-type="float" office:value="204.8" table:style-name="ce5">
            <text:p>204,8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409.6" table:style-name="ce5">
            <text:p>409,60</text:p>
          </table:table-cell>
          <table:table-cell office:value-type="float" office:value="204.8" table:style-name="ce5">
            <text:p>204,80</text:p>
          </table:table-cell>
          <table:table-cell office:value-type="float" office:value="512" table:style-name="ce5">
            <text:p>512,00</text:p>
          </table:table-cell>
          <table:table-cell table:style-name="ce5"/>
          <table:table-cell office:value-type="float" office:value="204.8" table:style-name="ce5">
            <text:p>204,80</text:p>
          </table:table-cell>
          <table:table-cell office:value-type="float" office:value="307.2" table:style-name="ce5">
            <text:p>307,20</text:p>
          </table:table-cell>
          <table:table-cell office:value-type="float" office:value="3072.0000000000005" table:style-name="ce5">
            <text:p>3.072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04.344.158-39</text:p>
          </table:table-cell>
          <table:table-cell office:value-type="float" office:value="204.8" table:style-name="ce5">
            <text:p>204,80</text:p>
          </table:table-cell>
          <table:table-cell office:value-type="float" office:value="409.6" table:style-name="ce5">
            <text:p>409,60</text:p>
          </table:table-cell>
          <table:table-cell office:value-type="float" office:value="307.2" table:style-name="ce5">
            <text:p>307,20</text:p>
          </table:table-cell>
          <table:table-cell office:value-type="float" office:value="204.8" table:style-name="ce5">
            <text:p>204,8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409.6" table:style-name="ce5">
            <text:p>409,60</text:p>
          </table:table-cell>
          <table:table-cell office:value-type="float" office:value="204.8" table:style-name="ce5">
            <text:p>204,80</text:p>
          </table:table-cell>
          <table:table-cell office:value-type="float" office:value="512" table:style-name="ce5">
            <text:p>512,00</text:p>
          </table:table-cell>
          <table:table-cell table:style-name="ce5"/>
          <table:table-cell office:value-type="float" office:value="204.8" table:style-name="ce5">
            <text:p>204,80</text:p>
          </table:table-cell>
          <table:table-cell office:value-type="float" office:value="307.2" table:style-name="ce5">
            <text:p>307,20</text:p>
          </table:table-cell>
          <table:table-cell office:value-type="float" office:value="3072.0000000000005" table:style-name="ce5">
            <text:p>3.072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TEUS OLIVEIRA MORO</text:p>
          </table:table-cell>
          <table:table-cell table:number-columns-repeated="7" table:style-name="ce5"/>
          <table:table-cell office:value-type="float" office:value="307.2" table:style-name="ce5">
            <text:p>307,20</text:p>
          </table:table-cell>
          <table:table-cell table:number-columns-repeated="4" table:style-name="ce5"/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24.027.048-96</text:p>
          </table:table-cell>
          <table:table-cell table:number-columns-repeated="7" table:style-name="ce5"/>
          <table:table-cell office:value-type="float" office:value="307.2" table:style-name="ce5">
            <text:p>307,20</text:p>
          </table:table-cell>
          <table:table-cell table:number-columns-repeated="4" table:style-name="ce5"/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ENESIO PINTO CUNHA JUNIOR</text:p>
          </table:table-cell>
          <table:table-cell table:number-columns-repeated="11" table:style-name="ce5"/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94.798.028-99</text:p>
          </table:table-cell>
          <table:table-cell table:number-columns-repeated="11" table:style-name="ce5"/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ICHELLE BOAVENTURA CORDEIRO</text:p>
          </table:table-cell>
          <table:table-cell table:number-columns-repeated="7" table:style-name="ce5"/>
          <table:table-cell office:value-type="float" office:value="353.25" table:style-name="ce5">
            <text:p>353,25</text:p>
          </table:table-cell>
          <table:table-cell table:number-columns-repeated="4" table:style-name="ce5"/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92.224.348-62</text:p>
          </table:table-cell>
          <table:table-cell table:number-columns-repeated="7" table:style-name="ce5"/>
          <table:table-cell office:value-type="float" office:value="353.25" table:style-name="ce5">
            <text:p>353,25</text:p>
          </table:table-cell>
          <table:table-cell table:number-columns-repeated="4" table:style-name="ce5"/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ILENA <text:s/>JACKELINE REIS</text:p>
          </table:table-cell>
          <table:table-cell table:number-columns-repeated="7" table:style-name="ce5"/>
          <table:table-cell office:value-type="float" office:value="819.2" table:style-name="ce5">
            <text:p>819,20</text:p>
          </table:table-cell>
          <table:table-cell table:number-columns-repeated="3" table:style-name="ce5"/>
          <table:table-cell office:value-type="float" office:value="409.6" table:style-name="ce5">
            <text:p>409,60</text:p>
          </table:table-cell>
          <table:table-cell office:value-type="float" office:value="1228.8000000000002" table:style-name="ce5">
            <text:p>1.228,8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36.661.529-70</text:p>
          </table:table-cell>
          <table:table-cell table:number-columns-repeated="7" table:style-name="ce5"/>
          <table:table-cell office:value-type="float" office:value="819.2" table:style-name="ce5">
            <text:p>819,20</text:p>
          </table:table-cell>
          <table:table-cell table:number-columns-repeated="3" table:style-name="ce5"/>
          <table:table-cell office:value-type="float" office:value="409.6" table:style-name="ce5">
            <text:p>409,60</text:p>
          </table:table-cell>
          <table:table-cell office:value-type="float" office:value="1228.8000000000002" table:style-name="ce5">
            <text:p>1.228,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ONICA DE MELO</text:p>
          </table:table-cell>
          <table:table-cell table:style-name="ce5"/>
          <table:table-cell office:value-type="float" office:value="921.59999999999991" table:style-name="ce5">
            <text:p>921,60</text:p>
          </table:table-cell>
          <table:table-cell table:number-columns-repeated="10" table:style-name="ce5"/>
          <table:table-cell office:value-type="float" office:value="921.59999999999991" table:style-name="ce5">
            <text:p>921,6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29.731.898-61</text:p>
          </table:table-cell>
          <table:table-cell table:style-name="ce5"/>
          <table:table-cell office:value-type="float" office:value="921.59999999999991" table:style-name="ce5">
            <text:p>921,60</text:p>
          </table:table-cell>
          <table:table-cell table:number-columns-repeated="10" table:style-name="ce5"/>
          <table:table-cell office:value-type="float" office:value="921.59999999999991" table:style-name="ce5">
            <text:p>921,6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ONICA GODANO SCHLODTMANN</text:p>
          </table:table-cell>
          <table:table-cell table:number-columns-repeated="7" table:style-name="ce5"/>
          <table:table-cell office:value-type="float" office:value="614.40000000000009" table:style-name="ce5">
            <text:p>614,40</text:p>
          </table:table-cell>
          <table:table-cell office:value-type="float" office:value="409.6" table:style-name="ce5">
            <text:p>409,60</text:p>
          </table:table-cell>
          <table:table-cell table:number-columns-repeated="2" table:style-name="ce5"/>
          <table:table-cell office:value-type="float" office:value="819.2" table:style-name="ce5">
            <text:p>819,20</text:p>
          </table:table-cell>
          <table:table-cell office:value-type="float" office:value="1843.2" table:style-name="ce5">
            <text:p>1.843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70.691.208-18</text:p>
          </table:table-cell>
          <table:table-cell table:number-columns-repeated="7" table:style-name="ce5"/>
          <table:table-cell office:value-type="float" office:value="614.40000000000009" table:style-name="ce5">
            <text:p>614,40</text:p>
          </table:table-cell>
          <table:table-cell office:value-type="float" office:value="409.6" table:style-name="ce5">
            <text:p>409,60</text:p>
          </table:table-cell>
          <table:table-cell table:number-columns-repeated="2" table:style-name="ce5"/>
          <table:table-cell office:value-type="float" office:value="819.2" table:style-name="ce5">
            <text:p>819,20</text:p>
          </table:table-cell>
          <table:table-cell office:value-type="float" office:value="1843.2" table:style-name="ce5">
            <text:p>1.843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ANCY REGINA COSTA FLOSI</text:p>
          </table:table-cell>
          <table:table-cell table:number-columns-repeated="2" table:style-name="ce5"/>
          <table:table-cell office:value-type="float" office:value="614.4" table:style-name="ce5">
            <text:p>614,40</text:p>
          </table:table-cell>
          <table:table-cell table:number-columns-repeated="9" table:style-name="ce5"/>
          <table:table-cell office:value-type="float" office:value="614.4" table:style-name="ce5">
            <text:p>614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75.818.208-23</text:p>
          </table:table-cell>
          <table:table-cell table:number-columns-repeated="2" table:style-name="ce5"/>
          <table:table-cell office:value-type="float" office:value="614.4" table:style-name="ce5">
            <text:p>614,40</text:p>
          </table:table-cell>
          <table:table-cell table:number-columns-repeated="9" table:style-name="ce5"/>
          <table:table-cell office:value-type="float" office:value="614.4" table:style-name="ce5">
            <text:p>614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ATASHA TEIXEIRA GONÇALVES DE SOUZA</text:p>
          </table:table-cell>
          <table:table-cell table:number-columns-repeated="4" table:style-name="ce5"/>
          <table:table-cell office:value-type="float" office:value="1228.8" table:style-name="ce5">
            <text:p>1.228,80</text:p>
          </table:table-cell>
          <table:table-cell table:number-columns-repeated="3" table:style-name="ce5"/>
          <table:table-cell office:value-type="float" office:value="4607.9699999999984" table:style-name="ce5">
            <text:p>4.607,97</text:p>
          </table:table-cell>
          <table:table-cell office:value-type="float" office:value="1228.8" table:style-name="ce5">
            <text:p>1.228,80</text:p>
          </table:table-cell>
          <table:table-cell table:number-columns-repeated="2" table:style-name="ce5"/>
          <table:table-cell office:value-type="float" office:value="7065.5699999999988" table:style-name="ce5">
            <text:p>7.065,5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65.149.226-27</text:p>
          </table:table-cell>
          <table:table-cell table:number-columns-repeated="4" table:style-name="ce5"/>
          <table:table-cell office:value-type="float" office:value="1228.8" table:style-name="ce5">
            <text:p>1.228,80</text:p>
          </table:table-cell>
          <table:table-cell table:number-columns-repeated="3" table:style-name="ce5"/>
          <table:table-cell office:value-type="float" office:value="4607.9699999999984" table:style-name="ce5">
            <text:p>4.607,97</text:p>
          </table:table-cell>
          <table:table-cell office:value-type="float" office:value="1228.8" table:style-name="ce5">
            <text:p>1.228,80</text:p>
          </table:table-cell>
          <table:table-cell table:number-columns-repeated="2" table:style-name="ce5"/>
          <table:table-cell office:value-type="float" office:value="7065.5699999999988" table:style-name="ce5">
            <text:p>7.065,5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AYARA ROCHA RINCON</text:p>
          </table:table-cell>
          <table:table-cell office:value-type="float" office:value="614.4" table:style-name="ce5">
            <text:p>614,40</text:p>
          </table:table-cell>
          <table:table-cell office:value-type="float" office:value="1013.7" table:style-name="ce5">
            <text:p>1.013,70</text:p>
          </table:table-cell>
          <table:table-cell office:value-type="float" office:value="1013.7" table:style-name="ce5">
            <text:p>1.013,70</text:p>
          </table:table-cell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4761.3" table:style-name="ce5">
            <text:p>4.761,3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24.248.997-54</text:p>
          </table:table-cell>
          <table:table-cell office:value-type="float" office:value="614.4" table:style-name="ce5">
            <text:p>614,40</text:p>
          </table:table-cell>
          <table:table-cell office:value-type="float" office:value="1013.7" table:style-name="ce5">
            <text:p>1.013,70</text:p>
          </table:table-cell>
          <table:table-cell office:value-type="float" office:value="1013.7" table:style-name="ce5">
            <text:p>1.013,70</text:p>
          </table:table-cell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4761.3" table:style-name="ce5">
            <text:p>4.761,3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ELISE CRISTINO DE CASTRO SANTOS</text:p>
          </table:table-cell>
          <table:table-cell office:value-type="float" office:value="1413" table:style-name="ce5">
            <text:p>1.413,00</text:p>
          </table:table-cell>
          <table:table-cell table:style-name="ce5"/>
          <table:table-cell office:value-type="float" office:value="1228.74" table:style-name="ce5">
            <text:p>1.228,74</text:p>
          </table:table-cell>
          <table:table-cell table:number-columns-repeated="9" table:style-name="ce5"/>
          <table:table-cell office:value-type="float" office:value="2641.74" table:style-name="ce5">
            <text:p>2.641,7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10.052.541-50</text:p>
          </table:table-cell>
          <table:table-cell office:value-type="float" office:value="1413" table:style-name="ce5">
            <text:p>1.413,00</text:p>
          </table:table-cell>
          <table:table-cell table:style-name="ce5"/>
          <table:table-cell office:value-type="float" office:value="1228.74" table:style-name="ce5">
            <text:p>1.228,74</text:p>
          </table:table-cell>
          <table:table-cell table:number-columns-repeated="9" table:style-name="ce5"/>
          <table:table-cell office:value-type="float" office:value="2641.74" table:style-name="ce5">
            <text:p>2.641,74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OCTAVIO GINEZ DE ALMEIDA BUENO</text:p>
          </table:table-cell>
          <table:table-cell table:number-columns-repeated="5" table:style-name="ce5"/>
          <table:table-cell office:value-type="float" office:value="2457.48" table:style-name="ce5">
            <text:p>2.457,48</text:p>
          </table:table-cell>
          <table:table-cell office:value-type="float" office:value="4914.96" table:style-name="ce5">
            <text:p>4.914,96</text:p>
          </table:table-cell>
          <table:table-cell office:value-type="float" office:value="3686.22" table:style-name="ce5">
            <text:p>3.686,22</text:p>
          </table:table-cell>
          <table:table-cell office:value-type="float" office:value="3071.85" table:style-name="ce5">
            <text:p>3.071,85</text:p>
          </table:table-cell>
          <table:table-cell office:value-type="float" office:value="2457.48" table:style-name="ce5">
            <text:p>2.457,48</text:p>
          </table:table-cell>
          <table:table-cell office:value-type="float" office:value="1228.74" table:style-name="ce5">
            <text:p>1.228,74</text:p>
          </table:table-cell>
          <table:table-cell office:value-type="float" office:value="4914.96" table:style-name="ce5">
            <text:p>4.914,96</text:p>
          </table:table-cell>
          <table:table-cell office:value-type="float" office:value="22731.690000000002" table:style-name="ce5">
            <text:p>22.731,69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60.685.498-52</text:p>
          </table:table-cell>
          <table:table-cell table:number-columns-repeated="5" table:style-name="ce5"/>
          <table:table-cell office:value-type="float" office:value="2457.48" table:style-name="ce5">
            <text:p>2.457,48</text:p>
          </table:table-cell>
          <table:table-cell office:value-type="float" office:value="4914.96" table:style-name="ce5">
            <text:p>4.914,96</text:p>
          </table:table-cell>
          <table:table-cell office:value-type="float" office:value="3686.22" table:style-name="ce5">
            <text:p>3.686,22</text:p>
          </table:table-cell>
          <table:table-cell office:value-type="float" office:value="3071.85" table:style-name="ce5">
            <text:p>3.071,85</text:p>
          </table:table-cell>
          <table:table-cell office:value-type="float" office:value="2457.48" table:style-name="ce5">
            <text:p>2.457,48</text:p>
          </table:table-cell>
          <table:table-cell office:value-type="float" office:value="1228.74" table:style-name="ce5">
            <text:p>1.228,74</text:p>
          </table:table-cell>
          <table:table-cell office:value-type="float" office:value="4914.96" table:style-name="ce5">
            <text:p>4.914,96</text:p>
          </table:table-cell>
          <table:table-cell office:value-type="float" office:value="22731.690000000002" table:style-name="ce5">
            <text:p>22.731,69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ORIVALDO DE SOUZA GINEL JUNIOR</text:p>
          </table:table-cell>
          <table:table-cell office:value-type="float" office:value="614.40000000000009" table:style-name="ce5">
            <text:p>614,40</text:p>
          </table:table-cell>
          <table:table-cell office:value-type="float" office:value="512" table:style-name="ce5">
            <text:p>512,00</text:p>
          </table:table-cell>
          <table:table-cell office:value-type="float" office:value="307.2" table:style-name="ce5">
            <text:p>307,20</text:p>
          </table:table-cell>
          <table:table-cell table:number-columns-repeated="6" table:style-name="ce5"/>
          <table:table-cell office:value-type="float" office:value="2048" table:style-name="ce5">
            <text:p>2.048,00</text:p>
          </table:table-cell>
          <table:table-cell office:value-type="float" office:value="204.8" table:style-name="ce5">
            <text:p>204,80</text:p>
          </table:table-cell>
          <table:table-cell office:value-type="float" office:value="204.8" table:style-name="ce5">
            <text:p>204,80</text:p>
          </table:table-cell>
          <table:table-cell office:value-type="float" office:value="3891.2000000000007" table:style-name="ce5">
            <text:p>3.891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12.818.368-69</text:p>
          </table:table-cell>
          <table:table-cell office:value-type="float" office:value="614.40000000000009" table:style-name="ce5">
            <text:p>614,40</text:p>
          </table:table-cell>
          <table:table-cell office:value-type="float" office:value="512" table:style-name="ce5">
            <text:p>512,00</text:p>
          </table:table-cell>
          <table:table-cell office:value-type="float" office:value="307.2" table:style-name="ce5">
            <text:p>307,20</text:p>
          </table:table-cell>
          <table:table-cell table:number-columns-repeated="6" table:style-name="ce5"/>
          <table:table-cell office:value-type="float" office:value="2048" table:style-name="ce5">
            <text:p>2.048,00</text:p>
          </table:table-cell>
          <table:table-cell office:value-type="float" office:value="204.8" table:style-name="ce5">
            <text:p>204,80</text:p>
          </table:table-cell>
          <table:table-cell office:value-type="float" office:value="204.8" table:style-name="ce5">
            <text:p>204,80</text:p>
          </table:table-cell>
          <table:table-cell office:value-type="float" office:value="3891.2000000000007" table:style-name="ce5">
            <text:p>3.891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ATRICIA BIAGINI LOPES</text:p>
          </table:table-cell>
          <table:table-cell office:value-type="float" office:value="1413" table:style-name="ce5">
            <text:p>1.413,00</text:p>
          </table:table-cell>
          <table:table-cell table:number-columns-repeated="11" table:style-name="ce5"/>
          <table:table-cell office:value-type="float" office:value="1413" table:style-name="ce5">
            <text:p>1.413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80.393.798-06</text:p>
          </table:table-cell>
          <table:table-cell office:value-type="float" office:value="1413" table:style-name="ce5">
            <text:p>1.413,00</text:p>
          </table:table-cell>
          <table:table-cell table:number-columns-repeated="11" table:style-name="ce5"/>
          <table:table-cell office:value-type="float" office:value="1413" table:style-name="ce5">
            <text:p>1.413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ATRICIA LUCIOLA DIAS DE MORAIS</text:p>
          </table:table-cell>
          <table:table-cell table:number-columns-repeated="3" table:style-name="ce5"/>
          <table:table-cell office:value-type="float" office:value="1126.4000000000001" table:style-name="ce5">
            <text:p>1.126,40</text:p>
          </table:table-cell>
          <table:table-cell table:number-columns-repeated="3" table:style-name="ce5"/>
          <table:table-cell office:value-type="float" office:value="1843.2" table:style-name="ce5">
            <text:p>1.843,20</text:p>
          </table:table-cell>
          <table:table-cell table:number-columns-repeated="3" table:style-name="ce5"/>
          <table:table-cell office:value-type="float" office:value="2150.4" table:style-name="ce5">
            <text:p>2.150,40</text:p>
          </table:table-cell>
          <table:table-cell office:value-type="float" office:value="5120" table:style-name="ce5">
            <text:p>5.12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46.049.368-03</text:p>
          </table:table-cell>
          <table:table-cell table:number-columns-repeated="3" table:style-name="ce5"/>
          <table:table-cell office:value-type="float" office:value="1126.4000000000001" table:style-name="ce5">
            <text:p>1.126,40</text:p>
          </table:table-cell>
          <table:table-cell table:number-columns-repeated="3" table:style-name="ce5"/>
          <table:table-cell office:value-type="float" office:value="1843.2" table:style-name="ce5">
            <text:p>1.843,20</text:p>
          </table:table-cell>
          <table:table-cell table:number-columns-repeated="3" table:style-name="ce5"/>
          <table:table-cell office:value-type="float" office:value="2150.4" table:style-name="ce5">
            <text:p>2.150,40</text:p>
          </table:table-cell>
          <table:table-cell office:value-type="float" office:value="5120" table:style-name="ce5">
            <text:p>5.120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ATRICIA MENEGUEL ALVES</text:p>
          </table:table-cell>
          <table:table-cell table:style-name="ce5"/>
          <table:table-cell office:value-type="float" office:value="2764.7999999999997" table:style-name="ce5">
            <text:p>2.764,80</text:p>
          </table:table-cell>
          <table:table-cell office:value-type="float" office:value="614.4" table:style-name="ce5">
            <text:p>614,40</text:p>
          </table:table-cell>
          <table:table-cell table:number-columns-repeated="9" table:style-name="ce5"/>
          <table:table-cell office:value-type="float" office:value="3379.2" table:style-name="ce5">
            <text:p>3.379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67.794.468-40</text:p>
          </table:table-cell>
          <table:table-cell table:style-name="ce5"/>
          <table:table-cell office:value-type="float" office:value="2764.7999999999997" table:style-name="ce5">
            <text:p>2.764,80</text:p>
          </table:table-cell>
          <table:table-cell office:value-type="float" office:value="614.4" table:style-name="ce5">
            <text:p>614,40</text:p>
          </table:table-cell>
          <table:table-cell table:number-columns-repeated="9" table:style-name="ce5"/>
          <table:table-cell office:value-type="float" office:value="3379.2" table:style-name="ce5">
            <text:p>3.379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ATRICK LEMOS CACICEDO</text:p>
          </table:table-cell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office:value-type="float" office:value="1535.97" table:style-name="ce5">
            <text:p>1.535,97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office:value-type="float" office:value="1228.8" table:style-name="ce5">
            <text:p>1.228,80</text:p>
          </table:table-cell>
          <table:table-cell office:value-type="float" office:value="7065.57" table:style-name="ce5">
            <text:p>7.065,5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57.015.907-55</text:p>
          </table:table-cell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office:value-type="float" office:value="1535.97" table:style-name="ce5">
            <text:p>1.535,97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office:value-type="float" office:value="1228.8" table:style-name="ce5">
            <text:p>1.228,80</text:p>
          </table:table-cell>
          <table:table-cell office:value-type="float" office:value="7065.57" table:style-name="ce5">
            <text:p>7.065,5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AULO FERNANDO DE ANDRADE GIOSTRI</text:p>
          </table:table-cell>
          <table:table-cell table:number-columns-repeated="5" table:style-name="ce5"/>
          <table:table-cell office:value-type="float" office:value="1617.8" table:style-name="ce5">
            <text:p>1.617,80</text:p>
          </table:table-cell>
          <table:table-cell office:value-type="float" office:value="706.5" table:style-name="ce5">
            <text:p>706,50</text:p>
          </table:table-cell>
          <table:table-cell table:number-columns-repeated="3" table:style-name="ce5"/>
          <table:table-cell office:value-type="float" office:value="2324.3000000000002" table:style-name="ce5">
            <text:p>2.324,30</text:p>
          </table:table-cell>
          <table:table-cell office:value-type="float" office:value="1413" table:style-name="ce5">
            <text:p>1.413,00</text:p>
          </table:table-cell>
          <table:table-cell office:value-type="float" office:value="6061.6" table:style-name="ce5">
            <text:p>6.061,6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82.750.668-67</text:p>
          </table:table-cell>
          <table:table-cell table:number-columns-repeated="5" table:style-name="ce5"/>
          <table:table-cell office:value-type="float" office:value="1617.8" table:style-name="ce5">
            <text:p>1.617,80</text:p>
          </table:table-cell>
          <table:table-cell office:value-type="float" office:value="706.5" table:style-name="ce5">
            <text:p>706,50</text:p>
          </table:table-cell>
          <table:table-cell table:number-columns-repeated="3" table:style-name="ce5"/>
          <table:table-cell office:value-type="float" office:value="2324.3000000000002" table:style-name="ce5">
            <text:p>2.324,30</text:p>
          </table:table-cell>
          <table:table-cell office:value-type="float" office:value="1413" table:style-name="ce5">
            <text:p>1.413,00</text:p>
          </table:table-cell>
          <table:table-cell office:value-type="float" office:value="6061.6" table:style-name="ce5">
            <text:p>6.061,6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AULO RICARDO DE DIVITTIS FILHO</text:p>
          </table:table-cell>
          <table:table-cell table:number-columns-repeated="6" table:style-name="ce5"/>
          <table:table-cell office:value-type="float" office:value="307.2" table:style-name="ce5">
            <text:p>307,20</text:p>
          </table:table-cell>
          <table:table-cell office:value-type="float" office:value="921.59999999999991" table:style-name="ce5">
            <text:p>921,60</text:p>
          </table:table-cell>
          <table:table-cell table:number-columns-repeated="2" table:style-name="ce5"/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office:value-type="float" office:value="1843.2" table:style-name="ce5">
            <text:p>1.843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68.293.278-06</text:p>
          </table:table-cell>
          <table:table-cell table:number-columns-repeated="6" table:style-name="ce5"/>
          <table:table-cell office:value-type="float" office:value="307.2" table:style-name="ce5">
            <text:p>307,20</text:p>
          </table:table-cell>
          <table:table-cell office:value-type="float" office:value="921.59999999999991" table:style-name="ce5">
            <text:p>921,60</text:p>
          </table:table-cell>
          <table:table-cell table:number-columns-repeated="2" table:style-name="ce5"/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office:value-type="float" office:value="1843.2" table:style-name="ce5">
            <text:p>1.843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EDRO ANTONIO DE AVELLAR</text:p>
          </table:table-cell>
          <table:table-cell office:value-type="float" office:value="5652" table:style-name="ce5">
            <text:p>5.652,00</text:p>
          </table:table-cell>
          <table:table-cell office:value-type="float" office:value="6358.5" table:style-name="ce5">
            <text:p>6.358,50</text:p>
          </table:table-cell>
          <table:table-cell office:value-type="float" office:value="7065" table:style-name="ce5">
            <text:p>7.065,00</text:p>
          </table:table-cell>
          <table:table-cell office:value-type="float" office:value="3532.5" table:style-name="ce5">
            <text:p>3.532,50</text:p>
          </table:table-cell>
          <table:table-cell office:value-type="float" office:value="7771.5" table:style-name="ce5">
            <text:p>7.771,50</text:p>
          </table:table-cell>
          <table:table-cell office:value-type="float" office:value="4945.5" table:style-name="ce5">
            <text:p>4.945,50</text:p>
          </table:table-cell>
          <table:table-cell office:value-type="float" office:value="9891" table:style-name="ce5">
            <text:p>9.891,00</text:p>
          </table:table-cell>
          <table:table-cell office:value-type="float" office:value="8478" table:style-name="ce5">
            <text:p>8.478,00</text:p>
          </table:table-cell>
          <table:table-cell office:value-type="float" office:value="5652" table:style-name="ce5">
            <text:p>5.652,00</text:p>
          </table:table-cell>
          <table:table-cell office:value-type="float" office:value="7771.5" table:style-name="ce5">
            <text:p>7.771,50</text:p>
          </table:table-cell>
          <table:table-cell office:value-type="float" office:value="6358.5" table:style-name="ce5">
            <text:p>6.358,50</text:p>
          </table:table-cell>
          <table:table-cell office:value-type="float" office:value="7065" table:style-name="ce5">
            <text:p>7.065,00</text:p>
          </table:table-cell>
          <table:table-cell office:value-type="float" office:value="80541" table:style-name="ce5">
            <text:p>80.541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675.766.138-15</text:p>
          </table:table-cell>
          <table:table-cell office:value-type="float" office:value="5652" table:style-name="ce5">
            <text:p>5.652,00</text:p>
          </table:table-cell>
          <table:table-cell office:value-type="float" office:value="6358.5" table:style-name="ce5">
            <text:p>6.358,50</text:p>
          </table:table-cell>
          <table:table-cell office:value-type="float" office:value="7065" table:style-name="ce5">
            <text:p>7.065,00</text:p>
          </table:table-cell>
          <table:table-cell office:value-type="float" office:value="3532.5" table:style-name="ce5">
            <text:p>3.532,50</text:p>
          </table:table-cell>
          <table:table-cell office:value-type="float" office:value="7771.5" table:style-name="ce5">
            <text:p>7.771,50</text:p>
          </table:table-cell>
          <table:table-cell office:value-type="float" office:value="4945.5" table:style-name="ce5">
            <text:p>4.945,50</text:p>
          </table:table-cell>
          <table:table-cell office:value-type="float" office:value="9891" table:style-name="ce5">
            <text:p>9.891,00</text:p>
          </table:table-cell>
          <table:table-cell office:value-type="float" office:value="8478" table:style-name="ce5">
            <text:p>8.478,00</text:p>
          </table:table-cell>
          <table:table-cell office:value-type="float" office:value="5652" table:style-name="ce5">
            <text:p>5.652,00</text:p>
          </table:table-cell>
          <table:table-cell office:value-type="float" office:value="7771.5" table:style-name="ce5">
            <text:p>7.771,50</text:p>
          </table:table-cell>
          <table:table-cell office:value-type="float" office:value="6358.5" table:style-name="ce5">
            <text:p>6.358,50</text:p>
          </table:table-cell>
          <table:table-cell office:value-type="float" office:value="7065" table:style-name="ce5">
            <text:p>7.065,00</text:p>
          </table:table-cell>
          <table:table-cell office:value-type="float" office:value="80541" table:style-name="ce5">
            <text:p>80.541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EDRO CAVENAGHI NETO</text:p>
          </table:table-cell>
          <table:table-cell table:number-columns-repeated="2" table:style-name="ce5"/>
          <table:table-cell office:value-type="float" office:value="6143.7" table:style-name="ce5">
            <text:p>6.143,70</text:p>
          </table:table-cell>
          <table:table-cell office:value-type="float" office:value="614.37" table:style-name="ce5">
            <text:p>614,37</text:p>
          </table:table-cell>
          <table:table-cell office:value-type="float" office:value="307.2" table:style-name="ce5">
            <text:p>307,20</text:p>
          </table:table-cell>
          <table:table-cell office:value-type="float" office:value="204.8" table:style-name="ce5">
            <text:p>204,80</text:p>
          </table:table-cell>
          <table:table-cell office:value-type="float" office:value="6962.87" table:style-name="ce5">
            <text:p>6.962,87</text:p>
          </table:table-cell>
          <table:table-cell table:number-columns-repeated="4" table:style-name="ce5"/>
          <table:table-cell office:value-type="float" office:value="614.37" table:style-name="ce5">
            <text:p>614,37</text:p>
          </table:table-cell>
          <table:table-cell office:value-type="float" office:value="14847.31" table:style-name="ce5">
            <text:p>14.847,3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70.457.248-96</text:p>
          </table:table-cell>
          <table:table-cell table:number-columns-repeated="2" table:style-name="ce5"/>
          <table:table-cell office:value-type="float" office:value="6143.7" table:style-name="ce5">
            <text:p>6.143,70</text:p>
          </table:table-cell>
          <table:table-cell office:value-type="float" office:value="614.37" table:style-name="ce5">
            <text:p>614,37</text:p>
          </table:table-cell>
          <table:table-cell office:value-type="float" office:value="307.2" table:style-name="ce5">
            <text:p>307,20</text:p>
          </table:table-cell>
          <table:table-cell office:value-type="float" office:value="204.8" table:style-name="ce5">
            <text:p>204,80</text:p>
          </table:table-cell>
          <table:table-cell office:value-type="float" office:value="6962.87" table:style-name="ce5">
            <text:p>6.962,87</text:p>
          </table:table-cell>
          <table:table-cell table:number-columns-repeated="4" table:style-name="ce5"/>
          <table:table-cell office:value-type="float" office:value="614.37" table:style-name="ce5">
            <text:p>614,37</text:p>
          </table:table-cell>
          <table:table-cell office:value-type="float" office:value="14847.31" table:style-name="ce5">
            <text:p>14.847,3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IETRO DA SILVA ESTABILE</text:p>
          </table:table-cell>
          <table:table-cell table:number-columns-repeated="11" table:style-name="ce5"/>
          <table:table-cell office:value-type="float" office:value="2457.6" table:style-name="ce5">
            <text:p>2.457,60</text:p>
          </table:table-cell>
          <table:table-cell office:value-type="float" office:value="2457.6" table:style-name="ce5">
            <text:p>2.457,6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85.651.697-07</text:p>
          </table:table-cell>
          <table:table-cell table:number-columns-repeated="11" table:style-name="ce5"/>
          <table:table-cell office:value-type="float" office:value="2457.6" table:style-name="ce5">
            <text:p>2.457,60</text:p>
          </table:table-cell>
          <table:table-cell office:value-type="float" office:value="2457.6" table:style-name="ce5">
            <text:p>2.457,6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RISCILA APARECIDA LAMANA DINIZ</text:p>
          </table:table-cell>
          <table:table-cell office:value-type="float" office:value="1059.75" table:style-name="ce5">
            <text:p>1.059,75</text:p>
          </table:table-cell>
          <table:table-cell table:number-columns-repeated="8" table:style-name="ce5"/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2472.75" table:style-name="ce5">
            <text:p>2.472,7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82.775.116-80</text:p>
          </table:table-cell>
          <table:table-cell office:value-type="float" office:value="1059.75" table:style-name="ce5">
            <text:p>1.059,75</text:p>
          </table:table-cell>
          <table:table-cell table:number-columns-repeated="8" table:style-name="ce5"/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2472.75" table:style-name="ce5">
            <text:p>2.472,7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RISCILA DOMICIANO DA SILVA</text:p>
          </table:table-cell>
          <table:table-cell table:number-columns-repeated="10" table:style-name="ce5"/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84.024.858-12</text:p>
          </table:table-cell>
          <table:table-cell table:number-columns-repeated="10" table:style-name="ce5"/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AFAEL BARCELOS TRISTAO</text:p>
          </table:table-cell>
          <table:table-cell office:value-type="float" office:value="3583.9999999999991" table:style-name="ce5">
            <text:p>3.584,00</text:p>
          </table:table-cell>
          <table:table-cell office:value-type="float" office:value="1740.8000000000002" table:style-name="ce5">
            <text:p>1.740,80</text:p>
          </table:table-cell>
          <table:table-cell office:value-type="float" office:value="7577.4799999999977" table:style-name="ce5">
            <text:p>7.577,48</text:p>
          </table:table-cell>
          <table:table-cell table:style-name="ce5"/>
          <table:table-cell office:value-type="float" office:value="5939.1399999999985" table:style-name="ce5">
            <text:p>5.939,14</text:p>
          </table:table-cell>
          <table:table-cell office:value-type="float" office:value="2764.7999999999997" table:style-name="ce5">
            <text:p>2.764,80</text:p>
          </table:table-cell>
          <table:table-cell table:style-name="ce5"/>
          <table:table-cell office:value-type="float" office:value="1740.8" table:style-name="ce5">
            <text:p>1.740,80</text:p>
          </table:table-cell>
          <table:table-cell office:value-type="float" office:value="1228.8" table:style-name="ce5">
            <text:p>1.228,80</text:p>
          </table:table-cell>
          <table:table-cell office:value-type="float" office:value="3379.1999999999994" table:style-name="ce5">
            <text:p>3.379,20</text:p>
          </table:table-cell>
          <table:table-cell office:value-type="float" office:value="1228.8" table:style-name="ce5">
            <text:p>1.228,80</text:p>
          </table:table-cell>
          <table:table-cell office:value-type="float" office:value="2355.17" table:style-name="ce5">
            <text:p>2.355,17</text:p>
          </table:table-cell>
          <table:table-cell office:value-type="float" office:value="31538.989999999991" table:style-name="ce5">
            <text:p>31.538,99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10.162.387-03</text:p>
          </table:table-cell>
          <table:table-cell office:value-type="float" office:value="3583.9999999999991" table:style-name="ce5">
            <text:p>3.584,00</text:p>
          </table:table-cell>
          <table:table-cell office:value-type="float" office:value="1740.8000000000002" table:style-name="ce5">
            <text:p>1.740,80</text:p>
          </table:table-cell>
          <table:table-cell office:value-type="float" office:value="7577.4799999999977" table:style-name="ce5">
            <text:p>7.577,48</text:p>
          </table:table-cell>
          <table:table-cell table:style-name="ce5"/>
          <table:table-cell office:value-type="float" office:value="5939.1399999999985" table:style-name="ce5">
            <text:p>5.939,14</text:p>
          </table:table-cell>
          <table:table-cell office:value-type="float" office:value="2764.7999999999997" table:style-name="ce5">
            <text:p>2.764,80</text:p>
          </table:table-cell>
          <table:table-cell table:style-name="ce5"/>
          <table:table-cell office:value-type="float" office:value="1740.8" table:style-name="ce5">
            <text:p>1.740,80</text:p>
          </table:table-cell>
          <table:table-cell office:value-type="float" office:value="1228.8" table:style-name="ce5">
            <text:p>1.228,80</text:p>
          </table:table-cell>
          <table:table-cell office:value-type="float" office:value="3379.1999999999994" table:style-name="ce5">
            <text:p>3.379,20</text:p>
          </table:table-cell>
          <table:table-cell office:value-type="float" office:value="1228.8" table:style-name="ce5">
            <text:p>1.228,80</text:p>
          </table:table-cell>
          <table:table-cell office:value-type="float" office:value="2355.17" table:style-name="ce5">
            <text:p>2.355,17</text:p>
          </table:table-cell>
          <table:table-cell office:value-type="float" office:value="31538.989999999991" table:style-name="ce5">
            <text:p>31.538,99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AFAEL BESSA YAMAMURA</text:p>
          </table:table-cell>
          <table:table-cell office:value-type="float" office:value="5298.75" table:style-name="ce5">
            <text:p>5.298,75</text:p>
          </table:table-cell>
          <table:table-cell table:style-name="ce5"/>
          <table:table-cell office:value-type="float" office:value="7065" table:style-name="ce5">
            <text:p>7.065,00</text:p>
          </table:table-cell>
          <table:table-cell office:value-type="float" office:value="3179.25" table:style-name="ce5">
            <text:p>3.179,25</text:p>
          </table:table-cell>
          <table:table-cell office:value-type="float" office:value="4592.25" table:style-name="ce5">
            <text:p>4.592,25</text:p>
          </table:table-cell>
          <table:table-cell office:value-type="float" office:value="2119.5" table:style-name="ce5">
            <text:p>2.119,50</text:p>
          </table:table-cell>
          <table:table-cell table:number-columns-repeated="6" table:style-name="ce5"/>
          <table:table-cell office:value-type="float" office:value="22254.75" table:style-name="ce5">
            <text:p>22.254,7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9.957.978-63</text:p>
          </table:table-cell>
          <table:table-cell office:value-type="float" office:value="5298.75" table:style-name="ce5">
            <text:p>5.298,75</text:p>
          </table:table-cell>
          <table:table-cell table:style-name="ce5"/>
          <table:table-cell office:value-type="float" office:value="7065" table:style-name="ce5">
            <text:p>7.065,00</text:p>
          </table:table-cell>
          <table:table-cell office:value-type="float" office:value="3179.25" table:style-name="ce5">
            <text:p>3.179,25</text:p>
          </table:table-cell>
          <table:table-cell office:value-type="float" office:value="4592.25" table:style-name="ce5">
            <text:p>4.592,25</text:p>
          </table:table-cell>
          <table:table-cell office:value-type="float" office:value="2119.5" table:style-name="ce5">
            <text:p>2.119,50</text:p>
          </table:table-cell>
          <table:table-cell table:number-columns-repeated="6" table:style-name="ce5"/>
          <table:table-cell office:value-type="float" office:value="22254.75" table:style-name="ce5">
            <text:p>22.254,7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AFAEL CARAMASCHI PANSANATO</text:p>
          </table:table-cell>
          <table:table-cell table:number-columns-repeated="9" table:style-name="ce5"/>
          <table:table-cell office:value-type="float" office:value="70.650000000000006" table:style-name="ce5">
            <text:p>70,65</text:p>
          </table:table-cell>
          <table:table-cell table:number-columns-repeated="2" table:style-name="ce5"/>
          <table:table-cell office:value-type="float" office:value="70.650000000000006" table:style-name="ce5">
            <text:p>70,6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99.924.998-50</text:p>
          </table:table-cell>
          <table:table-cell table:number-columns-repeated="9" table:style-name="ce5"/>
          <table:table-cell office:value-type="float" office:value="70.650000000000006" table:style-name="ce5">
            <text:p>70,65</text:p>
          </table:table-cell>
          <table:table-cell table:number-columns-repeated="2" table:style-name="ce5"/>
          <table:table-cell office:value-type="float" office:value="70.650000000000006" table:style-name="ce5">
            <text:p>70,6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AFAEL DE PAULA EDUARDO FABER</text:p>
          </table:table-cell>
          <table:table-cell table:number-columns-repeated="3" table:style-name="ce5"/>
          <table:table-cell office:value-type="float" office:value="1582.0500000000002" table:style-name="ce5">
            <text:p>1.582,05</text:p>
          </table:table-cell>
          <table:table-cell office:value-type="float" office:value="614.4" table:style-name="ce5">
            <text:p>614,40</text:p>
          </table:table-cell>
          <table:table-cell table:number-columns-repeated="6" table:style-name="ce5"/>
          <table:table-cell office:value-type="float" office:value="307.2" table:style-name="ce5">
            <text:p>307,20</text:p>
          </table:table-cell>
          <table:table-cell office:value-type="float" office:value="2503.65" table:style-name="ce5">
            <text:p>2.503,6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88.285.688-28</text:p>
          </table:table-cell>
          <table:table-cell table:number-columns-repeated="3" table:style-name="ce5"/>
          <table:table-cell office:value-type="float" office:value="1582.0500000000002" table:style-name="ce5">
            <text:p>1.582,05</text:p>
          </table:table-cell>
          <table:table-cell office:value-type="float" office:value="614.4" table:style-name="ce5">
            <text:p>614,40</text:p>
          </table:table-cell>
          <table:table-cell table:number-columns-repeated="6" table:style-name="ce5"/>
          <table:table-cell office:value-type="float" office:value="307.2" table:style-name="ce5">
            <text:p>307,20</text:p>
          </table:table-cell>
          <table:table-cell office:value-type="float" office:value="2503.65" table:style-name="ce5">
            <text:p>2.503,6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AFAEL DE SOUZA MIRANDA</text:p>
          </table:table-cell>
          <table:table-cell table:number-columns-repeated="2" table:style-name="ce5"/>
          <table:table-cell office:value-type="float" office:value="3071.85" table:style-name="ce5">
            <text:p>3.071,85</text:p>
          </table:table-cell>
          <table:table-cell office:value-type="float" office:value="614.37" table:style-name="ce5">
            <text:p>614,37</text:p>
          </table:table-cell>
          <table:table-cell office:value-type="float" office:value="9215.5500000000011" table:style-name="ce5">
            <text:p>9.215,55</text:p>
          </table:table-cell>
          <table:table-cell office:value-type="float" office:value="614.37" table:style-name="ce5">
            <text:p>614,37</text:p>
          </table:table-cell>
          <table:table-cell office:value-type="float" office:value="7372.44" table:style-name="ce5">
            <text:p>7.372,44</text:p>
          </table:table-cell>
          <table:table-cell office:value-type="float" office:value="4300.59" table:style-name="ce5">
            <text:p>4.300,59</text:p>
          </table:table-cell>
          <table:table-cell office:value-type="float" office:value="6758.07" table:style-name="ce5">
            <text:p>6.758,07</text:p>
          </table:table-cell>
          <table:table-cell office:value-type="float" office:value="5529.33" table:style-name="ce5">
            <text:p>5.529,33</text:p>
          </table:table-cell>
          <table:table-cell office:value-type="float" office:value="6758.07" table:style-name="ce5">
            <text:p>6.758,07</text:p>
          </table:table-cell>
          <table:table-cell office:value-type="float" office:value="614.37" table:style-name="ce5">
            <text:p>614,37</text:p>
          </table:table-cell>
          <table:table-cell office:value-type="float" office:value="44849.01" table:style-name="ce5">
            <text:p>44.849,0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94.735.228-94</text:p>
          </table:table-cell>
          <table:table-cell table:number-columns-repeated="2" table:style-name="ce5"/>
          <table:table-cell office:value-type="float" office:value="3071.85" table:style-name="ce5">
            <text:p>3.071,85</text:p>
          </table:table-cell>
          <table:table-cell office:value-type="float" office:value="614.37" table:style-name="ce5">
            <text:p>614,37</text:p>
          </table:table-cell>
          <table:table-cell office:value-type="float" office:value="9215.5500000000011" table:style-name="ce5">
            <text:p>9.215,55</text:p>
          </table:table-cell>
          <table:table-cell office:value-type="float" office:value="614.37" table:style-name="ce5">
            <text:p>614,37</text:p>
          </table:table-cell>
          <table:table-cell office:value-type="float" office:value="7372.44" table:style-name="ce5">
            <text:p>7.372,44</text:p>
          </table:table-cell>
          <table:table-cell office:value-type="float" office:value="4300.59" table:style-name="ce5">
            <text:p>4.300,59</text:p>
          </table:table-cell>
          <table:table-cell office:value-type="float" office:value="6758.07" table:style-name="ce5">
            <text:p>6.758,07</text:p>
          </table:table-cell>
          <table:table-cell office:value-type="float" office:value="5529.33" table:style-name="ce5">
            <text:p>5.529,33</text:p>
          </table:table-cell>
          <table:table-cell office:value-type="float" office:value="6758.07" table:style-name="ce5">
            <text:p>6.758,07</text:p>
          </table:table-cell>
          <table:table-cell office:value-type="float" office:value="614.37" table:style-name="ce5">
            <text:p>614,37</text:p>
          </table:table-cell>
          <table:table-cell office:value-type="float" office:value="44849.01" table:style-name="ce5">
            <text:p>44.849,0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AFAEL FOLADOR STRANO</text:p>
          </table:table-cell>
          <table:table-cell table:number-columns-repeated="2" table:style-name="ce5"/>
          <table:table-cell office:value-type="float" office:value="614.37" table:style-name="ce5">
            <text:p>614,37</text:p>
          </table:table-cell>
          <table:table-cell table:style-name="ce5"/>
          <table:table-cell office:value-type="float" office:value="921.57" table:style-name="ce5">
            <text:p>921,57</text:p>
          </table:table-cell>
          <table:table-cell table:number-columns-repeated="7" table:style-name="ce5"/>
          <table:table-cell office:value-type="float" office:value="1535.94" table:style-name="ce5">
            <text:p>1.535,9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28.338.358-84</text:p>
          </table:table-cell>
          <table:table-cell table:number-columns-repeated="2" table:style-name="ce5"/>
          <table:table-cell office:value-type="float" office:value="614.37" table:style-name="ce5">
            <text:p>614,37</text:p>
          </table:table-cell>
          <table:table-cell table:style-name="ce5"/>
          <table:table-cell office:value-type="float" office:value="921.57" table:style-name="ce5">
            <text:p>921,57</text:p>
          </table:table-cell>
          <table:table-cell table:number-columns-repeated="7" table:style-name="ce5"/>
          <table:table-cell office:value-type="float" office:value="1535.94" table:style-name="ce5">
            <text:p>1.535,94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AFAEL GALATI SABIO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table:style-name="ce5"/>
          <table:table-cell office:value-type="float" office:value="2150.4" table:style-name="ce5">
            <text:p>2.150,40</text:p>
          </table:table-cell>
          <table:table-cell office:value-type="float" office:value="307.2" table:style-name="ce5">
            <text:p>307,20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1320.9" table:style-name="ce5">
            <text:p>1.320,90</text:p>
          </table:table-cell>
          <table:table-cell office:value-type="float" office:value="7295.8499999999985" table:style-name="ce5">
            <text:p>7.295,8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40.163.628-65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table:style-name="ce5"/>
          <table:table-cell office:value-type="float" office:value="2150.4" table:style-name="ce5">
            <text:p>2.150,40</text:p>
          </table:table-cell>
          <table:table-cell office:value-type="float" office:value="307.2" table:style-name="ce5">
            <text:p>307,20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1320.9" table:style-name="ce5">
            <text:p>1.320,90</text:p>
          </table:table-cell>
          <table:table-cell office:value-type="float" office:value="7295.8499999999985" table:style-name="ce5">
            <text:p>7.295,8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AFAEL GOMES BEDIN</text:p>
          </table:table-cell>
          <table:table-cell table:number-columns-repeated="4" table:style-name="ce5"/>
          <table:table-cell office:value-type="float" office:value="2047.9999999999998" table:style-name="ce5">
            <text:p>2.048,00</text:p>
          </table:table-cell>
          <table:table-cell table:style-name="ce5"/>
          <table:table-cell office:value-type="float" office:value="1228.8" table:style-name="ce5">
            <text:p>1.228,80</text:p>
          </table:table-cell>
          <table:table-cell table:number-columns-repeated="5" table:style-name="ce5"/>
          <table:table-cell office:value-type="float" office:value="3276.7999999999997" table:style-name="ce5">
            <text:p>3.276,8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2.695.318-16</text:p>
          </table:table-cell>
          <table:table-cell table:number-columns-repeated="4" table:style-name="ce5"/>
          <table:table-cell office:value-type="float" office:value="2047.9999999999998" table:style-name="ce5">
            <text:p>2.048,00</text:p>
          </table:table-cell>
          <table:table-cell table:style-name="ce5"/>
          <table:table-cell office:value-type="float" office:value="1228.8" table:style-name="ce5">
            <text:p>1.228,80</text:p>
          </table:table-cell>
          <table:table-cell table:number-columns-repeated="5" table:style-name="ce5"/>
          <table:table-cell office:value-type="float" office:value="3276.7999999999997" table:style-name="ce5">
            <text:p>3.276,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AFAEL LESSA VIEIRA DE AS MENEZES</text:p>
          </table:table-cell>
          <table:table-cell table:number-columns-repeated="2" table:style-name="ce5"/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1351.6" table:style-name="ce5">
            <text:p>1.351,60</text:p>
          </table:table-cell>
          <table:table-cell table:style-name="ce5"/>
          <table:table-cell office:value-type="float" office:value="1059.75" table:style-name="ce5">
            <text:p>1.059,75</text:p>
          </table:table-cell>
          <table:table-cell office:value-type="float" office:value="4039.45" table:style-name="ce5">
            <text:p>4.039,4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07.333.625-40</text:p>
          </table:table-cell>
          <table:table-cell table:number-columns-repeated="2" table:style-name="ce5"/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1351.6" table:style-name="ce5">
            <text:p>1.351,60</text:p>
          </table:table-cell>
          <table:table-cell table:style-name="ce5"/>
          <table:table-cell office:value-type="float" office:value="1059.75" table:style-name="ce5">
            <text:p>1.059,75</text:p>
          </table:table-cell>
          <table:table-cell office:value-type="float" office:value="4039.45" table:style-name="ce5">
            <text:p>4.039,4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AFAEL MORAIS PORTUGUES DE SOUZA</text:p>
          </table:table-cell>
          <table:table-cell table:number-columns-repeated="6" table:style-name="ce5"/>
          <table:table-cell office:value-type="float" office:value="15451.269999999999" table:style-name="ce5">
            <text:p>15.451,27</text:p>
          </table:table-cell>
          <table:table-cell table:number-columns-repeated="5" table:style-name="ce5"/>
          <table:table-cell office:value-type="float" office:value="15451.269999999999" table:style-name="ce5">
            <text:p>15.451,2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11.770.478-70</text:p>
          </table:table-cell>
          <table:table-cell table:number-columns-repeated="6" table:style-name="ce5"/>
          <table:table-cell office:value-type="float" office:value="15451.269999999999" table:style-name="ce5">
            <text:p>15.451,27</text:p>
          </table:table-cell>
          <table:table-cell table:number-columns-repeated="5" table:style-name="ce5"/>
          <table:table-cell office:value-type="float" office:value="15451.269999999999" table:style-name="ce5">
            <text:p>15.451,2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AFAEL RAMIA MUNERATTI</text:p>
          </table:table-cell>
          <table:table-cell table:number-columns-repeated="7" table:style-name="ce5"/>
          <table:table-cell office:value-type="float" office:value="706.5" table:style-name="ce5">
            <text:p>706,50</text:p>
          </table:table-cell>
          <table:table-cell table:number-columns-repeated="3" table:style-name="ce5"/>
          <table:table-cell office:value-type="float" office:value="706.5" table:style-name="ce5">
            <text:p>706,50</text:p>
          </table:table-cell>
          <table:table-cell office:value-type="float" office:value="1413" table:style-name="ce5">
            <text:p>1.413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3.444.598-03</text:p>
          </table:table-cell>
          <table:table-cell table:number-columns-repeated="7" table:style-name="ce5"/>
          <table:table-cell office:value-type="float" office:value="706.5" table:style-name="ce5">
            <text:p>706,50</text:p>
          </table:table-cell>
          <table:table-cell table:number-columns-repeated="3" table:style-name="ce5"/>
          <table:table-cell office:value-type="float" office:value="706.5" table:style-name="ce5">
            <text:p>706,50</text:p>
          </table:table-cell>
          <table:table-cell office:value-type="float" office:value="1413" table:style-name="ce5">
            <text:p>1.413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AFAEL VALLE VERNASCHI</text:p>
          </table:table-cell>
          <table:table-cell table:number-columns-repeated="4" table:style-name="ce5"/>
          <table:table-cell office:value-type="float" office:value="614.37" table:style-name="ce5">
            <text:p>614,37</text:p>
          </table:table-cell>
          <table:table-cell table:number-columns-repeated="7" table:style-name="ce5"/>
          <table:table-cell office:value-type="float" office:value="614.37" table:style-name="ce5">
            <text:p>614,3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80.152.618-56</text:p>
          </table:table-cell>
          <table:table-cell table:number-columns-repeated="4" table:style-name="ce5"/>
          <table:table-cell office:value-type="float" office:value="614.37" table:style-name="ce5">
            <text:p>614,37</text:p>
          </table:table-cell>
          <table:table-cell table:number-columns-repeated="7" table:style-name="ce5"/>
          <table:table-cell office:value-type="float" office:value="614.37" table:style-name="ce5">
            <text:p>614,3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AFAELA COMUNALE ALEIXO</text:p>
          </table:table-cell>
          <table:table-cell table:number-columns-repeated="8" table:style-name="ce5"/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921.59999999999991" table:style-name="ce5">
            <text:p>921,60</text:p>
          </table:table-cell>
          <table:table-cell office:value-type="float" office:value="512" table:style-name="ce5">
            <text:p>512,00</text:p>
          </table:table-cell>
          <table:table-cell office:value-type="float" office:value="1740.8" table:style-name="ce5">
            <text:p>1.740,8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68.460.128-42</text:p>
          </table:table-cell>
          <table:table-cell table:number-columns-repeated="8" table:style-name="ce5"/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921.59999999999991" table:style-name="ce5">
            <text:p>921,60</text:p>
          </table:table-cell>
          <table:table-cell office:value-type="float" office:value="512" table:style-name="ce5">
            <text:p>512,00</text:p>
          </table:table-cell>
          <table:table-cell office:value-type="float" office:value="1740.8" table:style-name="ce5">
            <text:p>1.740,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AFAELA SOARES MOURAO SOUSA</text:p>
          </table:table-cell>
          <table:table-cell table:style-name="ce5"/>
          <table:table-cell office:value-type="float" office:value="1228.8" table:style-name="ce5">
            <text:p>1.228,80</text:p>
          </table:table-cell>
          <table:table-cell office:value-type="float" office:value="2764.7999999999997" table:style-name="ce5">
            <text:p>2.764,80</text:p>
          </table:table-cell>
          <table:table-cell table:number-columns-repeated="9" table:style-name="ce5"/>
          <table:table-cell office:value-type="float" office:value="3993.5999999999995" table:style-name="ce5">
            <text:p>3.993,6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5.285.168-95</text:p>
          </table:table-cell>
          <table:table-cell table:style-name="ce5"/>
          <table:table-cell office:value-type="float" office:value="1228.8" table:style-name="ce5">
            <text:p>1.228,80</text:p>
          </table:table-cell>
          <table:table-cell office:value-type="float" office:value="2764.7999999999997" table:style-name="ce5">
            <text:p>2.764,80</text:p>
          </table:table-cell>
          <table:table-cell table:number-columns-repeated="9" table:style-name="ce5"/>
          <table:table-cell office:value-type="float" office:value="3993.5999999999995" table:style-name="ce5">
            <text:p>3.993,6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ENATA MANZONI BERNARDI</text:p>
          </table:table-cell>
          <table:table-cell table:number-columns-repeated="3" table:style-name="ce5"/>
          <table:table-cell office:value-type="float" office:value="614.4" table:style-name="ce5">
            <text:p>614,40</text:p>
          </table:table-cell>
          <table:table-cell table:number-columns-repeated="2" table:style-name="ce5"/>
          <table:table-cell office:value-type="float" office:value="614.4" table:style-name="ce5">
            <text:p>614,40</text:p>
          </table:table-cell>
          <table:table-cell table:number-columns-repeated="4" table:style-name="ce5"/>
          <table:table-cell office:value-type="float" office:value="614.4" table:style-name="ce5">
            <text:p>614,40</text:p>
          </table:table-cell>
          <table:table-cell office:value-type="float" office:value="1843.1999999999998" table:style-name="ce5">
            <text:p>1.843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06.862.910-93</text:p>
          </table:table-cell>
          <table:table-cell table:number-columns-repeated="3" table:style-name="ce5"/>
          <table:table-cell office:value-type="float" office:value="614.4" table:style-name="ce5">
            <text:p>614,40</text:p>
          </table:table-cell>
          <table:table-cell table:number-columns-repeated="2" table:style-name="ce5"/>
          <table:table-cell office:value-type="float" office:value="614.4" table:style-name="ce5">
            <text:p>614,40</text:p>
          </table:table-cell>
          <table:table-cell table:number-columns-repeated="4" table:style-name="ce5"/>
          <table:table-cell office:value-type="float" office:value="614.4" table:style-name="ce5">
            <text:p>614,40</text:p>
          </table:table-cell>
          <table:table-cell office:value-type="float" office:value="1843.1999999999998" table:style-name="ce5">
            <text:p>1.843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ENATA MOURA GONÇALVES</text:p>
          </table:table-cell>
          <table:table-cell table:number-columns-repeated="9" table:style-name="ce5"/>
          <table:table-cell office:value-type="float" office:value="1228.8" table:style-name="ce5">
            <text:p>1.228,80</text:p>
          </table:table-cell>
          <table:table-cell table:number-columns-repeated="2" table:style-name="ce5"/>
          <table:table-cell office:value-type="float" office:value="1228.8" table:style-name="ce5">
            <text:p>1.228,8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64.987.398-27</text:p>
          </table:table-cell>
          <table:table-cell table:number-columns-repeated="9" table:style-name="ce5"/>
          <table:table-cell office:value-type="float" office:value="1228.8" table:style-name="ce5">
            <text:p>1.228,80</text:p>
          </table:table-cell>
          <table:table-cell table:number-columns-repeated="2" table:style-name="ce5"/>
          <table:table-cell office:value-type="float" office:value="1228.8" table:style-name="ce5">
            <text:p>1.228,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ENATO CAMPOLINO BORGES</text:p>
          </table:table-cell>
          <table:table-cell office:value-type="float" office:value="353.25" table:style-name="ce5">
            <text:p>353,25</text:p>
          </table:table-cell>
          <table:table-cell office:value-type="float" office:value="558.04999999999995" table:style-name="ce5">
            <text:p>558,0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office:value-type="float" office:value="4090.55" table:style-name="ce5">
            <text:p>4.090,5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9.063.678-19</text:p>
          </table:table-cell>
          <table:table-cell office:value-type="float" office:value="353.25" table:style-name="ce5">
            <text:p>353,25</text:p>
          </table:table-cell>
          <table:table-cell office:value-type="float" office:value="558.04999999999995" table:style-name="ce5">
            <text:p>558,0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office:value-type="float" office:value="4090.55" table:style-name="ce5">
            <text:p>4.090,5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ICARDO AUGUSTO PAGANUCCI LODI</text:p>
          </table:table-cell>
          <table:table-cell office:value-type="float" office:value="1413" table:style-name="ce5">
            <text:p>1.413,00</text:p>
          </table:table-cell>
          <table:table-cell office:value-type="float" office:value="2027.4" table:style-name="ce5">
            <text:p>2.027,40</text:p>
          </table:table-cell>
          <table:table-cell office:value-type="float" office:value="3870.6" table:style-name="ce5">
            <text:p>3.870,60</text:p>
          </table:table-cell>
          <table:table-cell office:value-type="float" office:value="2334.6" table:style-name="ce5">
            <text:p>2.334,60</text:p>
          </table:table-cell>
          <table:table-cell office:value-type="float" office:value="1413" table:style-name="ce5">
            <text:p>1.413,00</text:p>
          </table:table-cell>
          <table:table-cell office:value-type="float" office:value="1059.75" table:style-name="ce5">
            <text:p>1.059,75</text:p>
          </table:table-cell>
          <table:table-cell office:value-type="float" office:value="1843.2" table:style-name="ce5">
            <text:p>1.843,20</text:p>
          </table:table-cell>
          <table:table-cell office:value-type="float" office:value="5068.4999999999991" table:style-name="ce5">
            <text:p>5.068,50</text:p>
          </table:table-cell>
          <table:table-cell table:style-name="ce5"/>
          <table:table-cell office:value-type="float" office:value="3164.0999999999995" table:style-name="ce5">
            <text:p>3.164,10</text:p>
          </table:table-cell>
          <table:table-cell table:style-name="ce5"/>
          <table:table-cell office:value-type="float" office:value="921.59999999999991" table:style-name="ce5">
            <text:p>921,60</text:p>
          </table:table-cell>
          <table:table-cell office:value-type="float" office:value="23115.749999999996" table:style-name="ce5">
            <text:p>23.115,7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3.851.978-80</text:p>
          </table:table-cell>
          <table:table-cell office:value-type="float" office:value="1413" table:style-name="ce5">
            <text:p>1.413,00</text:p>
          </table:table-cell>
          <table:table-cell office:value-type="float" office:value="2027.4" table:style-name="ce5">
            <text:p>2.027,40</text:p>
          </table:table-cell>
          <table:table-cell office:value-type="float" office:value="3870.6" table:style-name="ce5">
            <text:p>3.870,60</text:p>
          </table:table-cell>
          <table:table-cell office:value-type="float" office:value="2334.6" table:style-name="ce5">
            <text:p>2.334,60</text:p>
          </table:table-cell>
          <table:table-cell office:value-type="float" office:value="1413" table:style-name="ce5">
            <text:p>1.413,00</text:p>
          </table:table-cell>
          <table:table-cell office:value-type="float" office:value="1059.75" table:style-name="ce5">
            <text:p>1.059,75</text:p>
          </table:table-cell>
          <table:table-cell office:value-type="float" office:value="1843.2" table:style-name="ce5">
            <text:p>1.843,20</text:p>
          </table:table-cell>
          <table:table-cell office:value-type="float" office:value="5068.4999999999991" table:style-name="ce5">
            <text:p>5.068,50</text:p>
          </table:table-cell>
          <table:table-cell table:style-name="ce5"/>
          <table:table-cell office:value-type="float" office:value="3164.0999999999995" table:style-name="ce5">
            <text:p>3.164,10</text:p>
          </table:table-cell>
          <table:table-cell table:style-name="ce5"/>
          <table:table-cell office:value-type="float" office:value="921.59999999999991" table:style-name="ce5">
            <text:p>921,60</text:p>
          </table:table-cell>
          <table:table-cell office:value-type="float" office:value="23115.749999999996" table:style-name="ce5">
            <text:p>23.115,7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ICARDO CESAR FRANCO</text:p>
          </table:table-cell>
          <table:table-cell office:value-type="float" office:value="921.59999999999991" table:style-name="ce5">
            <text:p>921,60</text:p>
          </table:table-cell>
          <table:table-cell table:number-columns-repeated="2" table:style-name="ce5"/>
          <table:table-cell office:value-type="float" office:value="614.4" table:style-name="ce5">
            <text:p>614,40</text:p>
          </table:table-cell>
          <table:table-cell table:number-columns-repeated="2" table:style-name="ce5"/>
          <table:table-cell office:value-type="float" office:value="614.4" table:style-name="ce5">
            <text:p>614,40</text:p>
          </table:table-cell>
          <table:table-cell table:number-columns-repeated="5" table:style-name="ce5"/>
          <table:table-cell office:value-type="float" office:value="2150.4" table:style-name="ce5">
            <text:p>2.150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20.735.648-52</text:p>
          </table:table-cell>
          <table:table-cell office:value-type="float" office:value="921.59999999999991" table:style-name="ce5">
            <text:p>921,60</text:p>
          </table:table-cell>
          <table:table-cell table:number-columns-repeated="2" table:style-name="ce5"/>
          <table:table-cell office:value-type="float" office:value="614.4" table:style-name="ce5">
            <text:p>614,40</text:p>
          </table:table-cell>
          <table:table-cell table:number-columns-repeated="2" table:style-name="ce5"/>
          <table:table-cell office:value-type="float" office:value="614.4" table:style-name="ce5">
            <text:p>614,40</text:p>
          </table:table-cell>
          <table:table-cell table:number-columns-repeated="5" table:style-name="ce5"/>
          <table:table-cell office:value-type="float" office:value="2150.4" table:style-name="ce5">
            <text:p>2.150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ICARDO FAGUNDES GOUVEA</text:p>
          </table:table-cell>
          <table:table-cell table:style-name="ce5"/>
          <table:table-cell office:value-type="float" office:value="3686.3999999999992" table:style-name="ce5">
            <text:p>3.686,40</text:p>
          </table:table-cell>
          <table:table-cell table:number-columns-repeated="8" table:style-name="ce5"/>
          <table:table-cell office:value-type="float" office:value="3071.9999999999995" table:style-name="ce5">
            <text:p>3.072,00</text:p>
          </table:table-cell>
          <table:table-cell table:style-name="ce5"/>
          <table:table-cell office:value-type="float" office:value="6758.3999999999987" table:style-name="ce5">
            <text:p>6.758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72.925.038-70</text:p>
          </table:table-cell>
          <table:table-cell table:style-name="ce5"/>
          <table:table-cell office:value-type="float" office:value="3686.3999999999992" table:style-name="ce5">
            <text:p>3.686,40</text:p>
          </table:table-cell>
          <table:table-cell table:number-columns-repeated="8" table:style-name="ce5"/>
          <table:table-cell office:value-type="float" office:value="3071.9999999999995" table:style-name="ce5">
            <text:p>3.072,00</text:p>
          </table:table-cell>
          <table:table-cell table:style-name="ce5"/>
          <table:table-cell office:value-type="float" office:value="6758.3999999999987" table:style-name="ce5">
            <text:p>6.758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ICARDO GABRIEL GOMES PEDREIRA</text:p>
          </table:table-cell>
          <table:table-cell table:style-name="ce5"/>
          <table:table-cell office:value-type="float" office:value="204.8" table:style-name="ce5">
            <text:p>204,8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table:number-columns-repeated="2" table:style-name="ce5"/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table:number-columns-repeated="3" table:style-name="ce5"/>
          <table:table-cell office:value-type="float" office:value="1126.4000000000001" table:style-name="ce5">
            <text:p>1.126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28.526.048-17</text:p>
          </table:table-cell>
          <table:table-cell table:style-name="ce5"/>
          <table:table-cell office:value-type="float" office:value="204.8" table:style-name="ce5">
            <text:p>204,8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table:number-columns-repeated="2" table:style-name="ce5"/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table:number-columns-repeated="3" table:style-name="ce5"/>
          <table:table-cell office:value-type="float" office:value="1126.4000000000001" table:style-name="ce5">
            <text:p>1.126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OBERTA MARQUES BENAZZI VILLAVERDE</text:p>
          </table:table-cell>
          <table:table-cell table:number-columns-repeated="4" table:style-name="ce5"/>
          <table:table-cell office:value-type="float" office:value="1059.75" table:style-name="ce5">
            <text:p>1.059,75</text:p>
          </table:table-cell>
          <table:table-cell table:number-columns-repeated="7" table:style-name="ce5"/>
          <table:table-cell office:value-type="float" office:value="1059.75" table:style-name="ce5">
            <text:p>1.059,7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6.151.318-41</text:p>
          </table:table-cell>
          <table:table-cell table:number-columns-repeated="4" table:style-name="ce5"/>
          <table:table-cell office:value-type="float" office:value="1059.75" table:style-name="ce5">
            <text:p>1.059,75</text:p>
          </table:table-cell>
          <table:table-cell table:number-columns-repeated="7" table:style-name="ce5"/>
          <table:table-cell office:value-type="float" office:value="1059.75" table:style-name="ce5">
            <text:p>1.059,7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ODOLFO MARQUES DA SILVA</text:p>
          </table:table-cell>
          <table:table-cell office:value-type="float" office:value="1413" table:style-name="ce5">
            <text:p>1.413,0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office:value-type="float" office:value="512" table:style-name="ce5">
            <text:p>512,0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2027.4" table:style-name="ce5">
            <text:p>2.027,40</text:p>
          </table:table-cell>
          <table:table-cell office:value-type="float" office:value="307.2" table:style-name="ce5">
            <text:p>307,20</text:p>
          </table:table-cell>
          <table:table-cell table:number-columns-repeated="2" table:style-name="ce5"/>
          <table:table-cell office:value-type="float" office:value="2846.6" table:style-name="ce5">
            <text:p>2.846,60</text:p>
          </table:table-cell>
          <table:table-cell office:value-type="float" office:value="8642.1999999999989" table:style-name="ce5">
            <text:p>8.642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86.623.688-24</text:p>
          </table:table-cell>
          <table:table-cell office:value-type="float" office:value="1413" table:style-name="ce5">
            <text:p>1.413,0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307.2" table:style-name="ce5">
            <text:p>307,20</text:p>
          </table:table-cell>
          <table:table-cell office:value-type="float" office:value="512" table:style-name="ce5">
            <text:p>512,0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2027.4" table:style-name="ce5">
            <text:p>2.027,40</text:p>
          </table:table-cell>
          <table:table-cell office:value-type="float" office:value="307.2" table:style-name="ce5">
            <text:p>307,20</text:p>
          </table:table-cell>
          <table:table-cell table:number-columns-repeated="2" table:style-name="ce5"/>
          <table:table-cell office:value-type="float" office:value="2846.6" table:style-name="ce5">
            <text:p>2.846,60</text:p>
          </table:table-cell>
          <table:table-cell office:value-type="float" office:value="8642.1999999999989" table:style-name="ce5">
            <text:p>8.642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ODRIGO AUGUSTO TADEU MARTINS LEAL DA SILVA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07.2" table:style-name="ce5">
            <text:p>307,20</text:p>
          </table:table-cell>
          <table:table-cell office:value-type="float" office:value="2457.6" table:style-name="ce5">
            <text:p>2.457,60</text:p>
          </table:table-cell>
          <table:table-cell table:style-name="ce5"/>
          <table:table-cell office:value-type="float" office:value="1228.8" table:style-name="ce5">
            <text:p>1.228,8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6681.4499999999989" table:style-name="ce5">
            <text:p>6.681,4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70.203.268-11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office:value-type="float" office:value="307.2" table:style-name="ce5">
            <text:p>307,20</text:p>
          </table:table-cell>
          <table:table-cell office:value-type="float" office:value="2457.6" table:style-name="ce5">
            <text:p>2.457,60</text:p>
          </table:table-cell>
          <table:table-cell table:style-name="ce5"/>
          <table:table-cell office:value-type="float" office:value="1228.8" table:style-name="ce5">
            <text:p>1.228,80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6681.4499999999989" table:style-name="ce5">
            <text:p>6.681,4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ODRIGO EMILIANO FERREIRA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office:value-type="float" office:value="3179.25" table:style-name="ce5">
            <text:p>3.179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30.649.749-20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office:value-type="float" office:value="3179.25" table:style-name="ce5">
            <text:p>3.179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ODRIGO SERRA PEREIRA</text:p>
          </table:table-cell>
          <table:table-cell table:number-columns-repeated="2" table:style-name="ce5"/>
          <table:table-cell office:value-type="float" office:value="1413" table:style-name="ce5">
            <text:p>1.413,00</text:p>
          </table:table-cell>
          <table:table-cell office:value-type="float" office:value="307.2" table:style-name="ce5">
            <text:p>307,20</text:p>
          </table:table-cell>
          <table:table-cell office:value-type="float" office:value="660.45" table:style-name="ce5">
            <text:p>660,45</text:p>
          </table:table-cell>
          <table:table-cell table:number-columns-repeated="2" table:style-name="ce5"/>
          <table:table-cell office:value-type="float" office:value="1351.6" table:style-name="ce5">
            <text:p>1.351,60</text:p>
          </table:table-cell>
          <table:table-cell table:number-columns-repeated="3" table:style-name="ce5"/>
          <table:table-cell office:value-type="float" office:value="614.4" table:style-name="ce5">
            <text:p>614,40</text:p>
          </table:table-cell>
          <table:table-cell office:value-type="float" office:value="4346.6499999999996" table:style-name="ce5">
            <text:p>4.346,6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97.208.788-78</text:p>
          </table:table-cell>
          <table:table-cell table:number-columns-repeated="2" table:style-name="ce5"/>
          <table:table-cell office:value-type="float" office:value="1413" table:style-name="ce5">
            <text:p>1.413,00</text:p>
          </table:table-cell>
          <table:table-cell office:value-type="float" office:value="307.2" table:style-name="ce5">
            <text:p>307,20</text:p>
          </table:table-cell>
          <table:table-cell office:value-type="float" office:value="660.45" table:style-name="ce5">
            <text:p>660,45</text:p>
          </table:table-cell>
          <table:table-cell table:number-columns-repeated="2" table:style-name="ce5"/>
          <table:table-cell office:value-type="float" office:value="1351.6" table:style-name="ce5">
            <text:p>1.351,60</text:p>
          </table:table-cell>
          <table:table-cell table:number-columns-repeated="3" table:style-name="ce5"/>
          <table:table-cell office:value-type="float" office:value="614.4" table:style-name="ce5">
            <text:p>614,40</text:p>
          </table:table-cell>
          <table:table-cell office:value-type="float" office:value="4346.6499999999996" table:style-name="ce5">
            <text:p>4.346,6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ODRIGO TADEU BEDONI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office:value-type="float" office:value="353.25" table:style-name="ce5">
            <text:p>353,25</text:p>
          </table:table-cell>
          <table:table-cell table:number-columns-repeated="6" table:style-name="ce5"/>
          <table:table-cell office:value-type="float" office:value="3235.6000000000004" table:style-name="ce5">
            <text:p>3.235,60</text:p>
          </table:table-cell>
          <table:table-cell office:value-type="float" office:value="5001.8500000000004" table:style-name="ce5">
            <text:p>5.001,8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98.245.378-99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office:value-type="float" office:value="353.25" table:style-name="ce5">
            <text:p>353,25</text:p>
          </table:table-cell>
          <table:table-cell table:number-columns-repeated="6" table:style-name="ce5"/>
          <table:table-cell office:value-type="float" office:value="3235.6000000000004" table:style-name="ce5">
            <text:p>3.235,60</text:p>
          </table:table-cell>
          <table:table-cell office:value-type="float" office:value="5001.8500000000004" table:style-name="ce5">
            <text:p>5.001,8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UY FREIRE RIBEIRO NETO</text:p>
          </table:table-cell>
          <table:table-cell office:value-type="float" office:value="204.8" table:style-name="ce5">
            <text:p>204,80</text:p>
          </table:table-cell>
          <table:table-cell office:value-type="float" office:value="204.8" table:style-name="ce5">
            <text:p>204,80</text:p>
          </table:table-cell>
          <table:table-cell office:value-type="float" office:value="716.8" table:style-name="ce5">
            <text:p>716,80</text:p>
          </table:table-cell>
          <table:table-cell office:value-type="float" office:value="819.2" table:style-name="ce5">
            <text:p>819,20</text:p>
          </table:table-cell>
          <table:table-cell office:value-type="float" office:value="204.8" table:style-name="ce5">
            <text:p>204,80</text:p>
          </table:table-cell>
          <table:table-cell office:value-type="float" office:value="558.04999999999995" table:style-name="ce5">
            <text:p>558,05</text:p>
          </table:table-cell>
          <table:table-cell office:value-type="float" office:value="716.8" table:style-name="ce5">
            <text:p>716,80</text:p>
          </table:table-cell>
          <table:table-cell office:value-type="float" office:value="204.8" table:style-name="ce5">
            <text:p>204,80</text:p>
          </table:table-cell>
          <table:table-cell office:value-type="float" office:value="204.8" table:style-name="ce5">
            <text:p>204,80</text:p>
          </table:table-cell>
          <table:table-cell office:value-type="float" office:value="819.2" table:style-name="ce5">
            <text:p>819,20</text:p>
          </table:table-cell>
          <table:table-cell office:value-type="float" office:value="307.2" table:style-name="ce5">
            <text:p>307,20</text:p>
          </table:table-cell>
          <table:table-cell office:value-type="float" office:value="614.40000000000009" table:style-name="ce5">
            <text:p>614,40</text:p>
          </table:table-cell>
          <table:table-cell office:value-type="float" office:value="5575.65" table:style-name="ce5">
            <text:p>5.575,6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813.531.037-49</text:p>
          </table:table-cell>
          <table:table-cell office:value-type="float" office:value="204.8" table:style-name="ce5">
            <text:p>204,80</text:p>
          </table:table-cell>
          <table:table-cell office:value-type="float" office:value="204.8" table:style-name="ce5">
            <text:p>204,80</text:p>
          </table:table-cell>
          <table:table-cell office:value-type="float" office:value="716.8" table:style-name="ce5">
            <text:p>716,80</text:p>
          </table:table-cell>
          <table:table-cell office:value-type="float" office:value="819.2" table:style-name="ce5">
            <text:p>819,20</text:p>
          </table:table-cell>
          <table:table-cell office:value-type="float" office:value="204.8" table:style-name="ce5">
            <text:p>204,80</text:p>
          </table:table-cell>
          <table:table-cell office:value-type="float" office:value="558.04999999999995" table:style-name="ce5">
            <text:p>558,05</text:p>
          </table:table-cell>
          <table:table-cell office:value-type="float" office:value="716.8" table:style-name="ce5">
            <text:p>716,80</text:p>
          </table:table-cell>
          <table:table-cell office:value-type="float" office:value="204.8" table:style-name="ce5">
            <text:p>204,80</text:p>
          </table:table-cell>
          <table:table-cell office:value-type="float" office:value="204.8" table:style-name="ce5">
            <text:p>204,80</text:p>
          </table:table-cell>
          <table:table-cell office:value-type="float" office:value="819.2" table:style-name="ce5">
            <text:p>819,20</text:p>
          </table:table-cell>
          <table:table-cell office:value-type="float" office:value="307.2" table:style-name="ce5">
            <text:p>307,20</text:p>
          </table:table-cell>
          <table:table-cell office:value-type="float" office:value="614.40000000000009" table:style-name="ce5">
            <text:p>614,40</text:p>
          </table:table-cell>
          <table:table-cell office:value-type="float" office:value="5575.65" table:style-name="ce5">
            <text:p>5.575,6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AMANTA ROMANO TRESINARI GRANGEIRO</text:p>
          </table:table-cell>
          <table:table-cell table:number-columns-repeated="8" table:style-name="ce5"/>
          <table:table-cell office:value-type="float" office:value="307.2" table:style-name="ce5">
            <text:p>307,20</text:p>
          </table:table-cell>
          <table:table-cell office:value-type="float" office:value="921.57" table:style-name="ce5">
            <text:p>921,57</text:p>
          </table:table-cell>
          <table:table-cell table:number-columns-repeated="2" table:style-name="ce5"/>
          <table:table-cell office:value-type="float" office:value="1228.77" table:style-name="ce5">
            <text:p>1.228,7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93.911.128-54</text:p>
          </table:table-cell>
          <table:table-cell table:number-columns-repeated="8" table:style-name="ce5"/>
          <table:table-cell office:value-type="float" office:value="307.2" table:style-name="ce5">
            <text:p>307,20</text:p>
          </table:table-cell>
          <table:table-cell office:value-type="float" office:value="921.57" table:style-name="ce5">
            <text:p>921,57</text:p>
          </table:table-cell>
          <table:table-cell table:number-columns-repeated="2" table:style-name="ce5"/>
          <table:table-cell office:value-type="float" office:value="1228.77" table:style-name="ce5">
            <text:p>1.228,7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AULO DUTRA DE OLIVEIRA</text:p>
          </table:table-cell>
          <table:table-cell table:number-columns-repeated="2" table:style-name="ce5"/>
          <table:table-cell office:value-type="float" office:value="307.2" table:style-name="ce5">
            <text:p>307,20</text:p>
          </table:table-cell>
          <table:table-cell table:number-columns-repeated="9" table:style-name="ce5"/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13.930.706-04</text:p>
          </table:table-cell>
          <table:table-cell table:number-columns-repeated="2" table:style-name="ce5"/>
          <table:table-cell office:value-type="float" office:value="307.2" table:style-name="ce5">
            <text:p>307,20</text:p>
          </table:table-cell>
          <table:table-cell table:number-columns-repeated="9" table:style-name="ce5"/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IMONE LAVELLE GODOY DE OLIVEIRA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number-columns-repeated="4" table:style-name="ce5"/>
          <table:table-cell office:value-type="float" office:value="1320.9" table:style-name="ce5">
            <text:p>1.320,90</text:p>
          </table:table-cell>
          <table:table-cell office:value-type="float" office:value="1320.9" table:style-name="ce5">
            <text:p>1.320,90</text:p>
          </table:table-cell>
          <table:table-cell office:value-type="float" office:value="512" table:style-name="ce5">
            <text:p>512,00</text:p>
          </table:table-cell>
          <table:table-cell office:value-type="float" office:value="353.25" table:style-name="ce5">
            <text:p>353,25</text:p>
          </table:table-cell>
          <table:table-cell office:value-type="float" office:value="4213.55" table:style-name="ce5">
            <text:p>4.213,5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9.577.668-93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number-columns-repeated="4" table:style-name="ce5"/>
          <table:table-cell office:value-type="float" office:value="1320.9" table:style-name="ce5">
            <text:p>1.320,90</text:p>
          </table:table-cell>
          <table:table-cell office:value-type="float" office:value="1320.9" table:style-name="ce5">
            <text:p>1.320,90</text:p>
          </table:table-cell>
          <table:table-cell office:value-type="float" office:value="512" table:style-name="ce5">
            <text:p>512,00</text:p>
          </table:table-cell>
          <table:table-cell office:value-type="float" office:value="353.25" table:style-name="ce5">
            <text:p>353,25</text:p>
          </table:table-cell>
          <table:table-cell office:value-type="float" office:value="4213.55" table:style-name="ce5">
            <text:p>4.213,5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ORAIA ANKA</text:p>
          </table:table-cell>
          <table:table-cell table:number-columns-repeated="10" table:style-name="ce5"/>
          <table:table-cell office:value-type="float" office:value="2150.4" table:style-name="ce5">
            <text:p>2.150,40</text:p>
          </table:table-cell>
          <table:table-cell office:value-type="float" office:value="7270.3999999999978" table:style-name="ce5">
            <text:p>7.270,40</text:p>
          </table:table-cell>
          <table:table-cell office:value-type="float" office:value="9420.7999999999975" table:style-name="ce5">
            <text:p>9.420,8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60.505.358-09</text:p>
          </table:table-cell>
          <table:table-cell table:number-columns-repeated="10" table:style-name="ce5"/>
          <table:table-cell office:value-type="float" office:value="2150.4" table:style-name="ce5">
            <text:p>2.150,40</text:p>
          </table:table-cell>
          <table:table-cell office:value-type="float" office:value="7270.3999999999978" table:style-name="ce5">
            <text:p>7.270,40</text:p>
          </table:table-cell>
          <table:table-cell office:value-type="float" office:value="9420.7999999999975" table:style-name="ce5">
            <text:p>9.420,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TEFANIE KORNREICH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table:number-columns-repeated="10" table:style-name="ce5"/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22.957.427-14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table:number-columns-repeated="10" table:style-name="ce5"/>
          <table:table-cell office:value-type="float" office:value="353.25" table:style-name="ce5">
            <text:p>353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ADEU JOSE MIGOTO FILHO</text:p>
          </table:table-cell>
          <table:table-cell table:style-name="ce5"/>
          <table:table-cell office:value-type="float" office:value="921.59999999999991" table:style-name="ce5">
            <text:p>921,6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table:style-name="ce5"/>
          <table:table-cell office:value-type="float" office:value="1228.8" table:style-name="ce5">
            <text:p>1.228,80</text:p>
          </table:table-cell>
          <table:table-cell office:value-type="float" office:value="5222.3999999999996" table:style-name="ce5">
            <text:p>5.222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63.146.159-09</text:p>
          </table:table-cell>
          <table:table-cell table:style-name="ce5"/>
          <table:table-cell office:value-type="float" office:value="921.59999999999991" table:style-name="ce5">
            <text:p>921,6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614.4" table:style-name="ce5">
            <text:p>614,40</text:p>
          </table:table-cell>
          <table:table-cell table:style-name="ce5"/>
          <table:table-cell office:value-type="float" office:value="1228.8" table:style-name="ce5">
            <text:p>1.228,80</text:p>
          </table:table-cell>
          <table:table-cell office:value-type="float" office:value="5222.3999999999996" table:style-name="ce5">
            <text:p>5.222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ATIANA MENDES SOARES BACHEGA</text:p>
          </table:table-cell>
          <table:table-cell table:number-columns-repeated="5" table:style-name="ce5"/>
          <table:table-cell office:value-type="float" office:value="1059.75" table:style-name="ce5">
            <text:p>1.059,75</text:p>
          </table:table-cell>
          <table:table-cell office:value-type="float" office:value="1264.55" table:style-name="ce5">
            <text:p>1.264,55</text:p>
          </table:table-cell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office:value-type="float" office:value="5150.3" table:style-name="ce5">
            <text:p>5.150,3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9.637.958-67</text:p>
          </table:table-cell>
          <table:table-cell table:number-columns-repeated="5" table:style-name="ce5"/>
          <table:table-cell office:value-type="float" office:value="1059.75" table:style-name="ce5">
            <text:p>1.059,75</text:p>
          </table:table-cell>
          <table:table-cell office:value-type="float" office:value="1264.55" table:style-name="ce5">
            <text:p>1.264,55</text:p>
          </table:table-cell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office:value-type="float" office:value="706.5" table:style-name="ce5">
            <text:p>706,50</text:p>
          </table:table-cell>
          <table:table-cell office:value-type="float" office:value="5150.3" table:style-name="ce5">
            <text:p>5.150,3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HIAGO DE LUNA CURY</text:p>
          </table:table-cell>
          <table:table-cell table:number-columns-repeated="11" table:style-name="ce5"/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3.256.218-56</text:p>
          </table:table-cell>
          <table:table-cell table:number-columns-repeated="11" table:style-name="ce5"/>
          <table:table-cell office:value-type="float" office:value="614.4" table:style-name="ce5">
            <text:p>614,40</text:p>
          </table:table-cell>
          <table:table-cell office:value-type="float" office:value="614.4" table:style-name="ce5">
            <text:p>614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HIAGO MONTEIRO PEREIRA</text:p>
          </table:table-cell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716.8" table:style-name="ce5">
            <text:p>716,8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716.8" table:style-name="ce5">
            <text:p>716,80</text:p>
          </table:table-cell>
          <table:table-cell table:number-columns-repeated="3" table:style-name="ce5"/>
          <table:table-cell office:value-type="float" office:value="2662.3999999999996" table:style-name="ce5">
            <text:p>2.662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91.980.998-92</text:p>
          </table:table-cell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716.8" table:style-name="ce5">
            <text:p>716,8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716.8" table:style-name="ce5">
            <text:p>716,80</text:p>
          </table:table-cell>
          <table:table-cell table:number-columns-repeated="3" table:style-name="ce5"/>
          <table:table-cell office:value-type="float" office:value="2662.3999999999996" table:style-name="ce5">
            <text:p>2.662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HIAGO SOARES PICCOLOTTO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table:number-columns-repeated="4" table:style-name="ce5"/>
          <table:table-cell office:value-type="float" office:value="1766.25" table:style-name="ce5">
            <text:p>1.766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79.609.888-54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table:number-columns-repeated="4" table:style-name="ce5"/>
          <table:table-cell office:value-type="float" office:value="1766.25" table:style-name="ce5">
            <text:p>1.766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HOMAZ FITERMAN TEDESCO</text:p>
          </table:table-cell>
          <table:table-cell table:number-columns-repeated="7" table:style-name="ce5"/>
          <table:table-cell office:value-type="float" office:value="2150.4" table:style-name="ce5">
            <text:p>2.150,40</text:p>
          </table:table-cell>
          <table:table-cell table:style-name="ce5"/>
          <table:table-cell office:value-type="float" office:value="2764.7999999999997" table:style-name="ce5">
            <text:p>2.764,80</text:p>
          </table:table-cell>
          <table:table-cell office:value-type="float" office:value="1536" table:style-name="ce5">
            <text:p>1.536,00</text:p>
          </table:table-cell>
          <table:table-cell table:style-name="ce5"/>
          <table:table-cell office:value-type="float" office:value="6451.2" table:style-name="ce5">
            <text:p>6.451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10.768.045-94</text:p>
          </table:table-cell>
          <table:table-cell table:number-columns-repeated="7" table:style-name="ce5"/>
          <table:table-cell office:value-type="float" office:value="2150.4" table:style-name="ce5">
            <text:p>2.150,40</text:p>
          </table:table-cell>
          <table:table-cell table:style-name="ce5"/>
          <table:table-cell office:value-type="float" office:value="2764.7999999999997" table:style-name="ce5">
            <text:p>2.764,80</text:p>
          </table:table-cell>
          <table:table-cell office:value-type="float" office:value="1536" table:style-name="ce5">
            <text:p>1.536,00</text:p>
          </table:table-cell>
          <table:table-cell table:style-name="ce5"/>
          <table:table-cell office:value-type="float" office:value="6451.2" table:style-name="ce5">
            <text:p>6.451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URBANO FINGER NETO</text:p>
          </table:table-cell>
          <table:table-cell table:number-columns-repeated="4" table:style-name="ce5"/>
          <table:table-cell office:value-type="float" office:value="614.4" table:style-name="ce5">
            <text:p>614,40</text:p>
          </table:table-cell>
          <table:table-cell table:style-name="ce5"/>
          <table:table-cell office:value-type="float" office:value="2150.4" table:style-name="ce5">
            <text:p>2.150,40</text:p>
          </table:table-cell>
          <table:table-cell office:value-type="float" office:value="1740.8000000000002" table:style-name="ce5">
            <text:p>1.740,80</text:p>
          </table:table-cell>
          <table:table-cell office:value-type="float" office:value="2150.4" table:style-name="ce5">
            <text:p>2.150,40</text:p>
          </table:table-cell>
          <table:table-cell office:value-type="float" office:value="1228.8" table:style-name="ce5">
            <text:p>1.228,80</text:p>
          </table:table-cell>
          <table:table-cell table:number-columns-repeated="2" table:style-name="ce5"/>
          <table:table-cell office:value-type="float" office:value="7884.8" table:style-name="ce5">
            <text:p>7.884,8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26.334.433-97</text:p>
          </table:table-cell>
          <table:table-cell table:number-columns-repeated="4" table:style-name="ce5"/>
          <table:table-cell office:value-type="float" office:value="614.4" table:style-name="ce5">
            <text:p>614,40</text:p>
          </table:table-cell>
          <table:table-cell table:style-name="ce5"/>
          <table:table-cell office:value-type="float" office:value="2150.4" table:style-name="ce5">
            <text:p>2.150,40</text:p>
          </table:table-cell>
          <table:table-cell office:value-type="float" office:value="1740.8000000000002" table:style-name="ce5">
            <text:p>1.740,80</text:p>
          </table:table-cell>
          <table:table-cell office:value-type="float" office:value="2150.4" table:style-name="ce5">
            <text:p>2.150,40</text:p>
          </table:table-cell>
          <table:table-cell office:value-type="float" office:value="1228.8" table:style-name="ce5">
            <text:p>1.228,80</text:p>
          </table:table-cell>
          <table:table-cell table:number-columns-repeated="2" table:style-name="ce5"/>
          <table:table-cell office:value-type="float" office:value="7884.8" table:style-name="ce5">
            <text:p>7.884,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VALERIA CORREA SILVA FERREIRA</text:p>
          </table:table-cell>
          <table:table-cell table:number-columns-repeated="7" table:style-name="ce5"/>
          <table:table-cell office:value-type="float" office:value="706.5" table:style-name="ce5">
            <text:p>706,50</text:p>
          </table:table-cell>
          <table:table-cell table:number-columns-repeated="3" table:style-name="ce5"/>
          <table:table-cell office:value-type="float" office:value="1059.75" table:style-name="ce5">
            <text:p>1.059,75</text:p>
          </table:table-cell>
          <table:table-cell office:value-type="float" office:value="1766.25" table:style-name="ce5">
            <text:p>1.766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70.449.296-21</text:p>
          </table:table-cell>
          <table:table-cell table:number-columns-repeated="7" table:style-name="ce5"/>
          <table:table-cell office:value-type="float" office:value="706.5" table:style-name="ce5">
            <text:p>706,50</text:p>
          </table:table-cell>
          <table:table-cell table:number-columns-repeated="3" table:style-name="ce5"/>
          <table:table-cell office:value-type="float" office:value="1059.75" table:style-name="ce5">
            <text:p>1.059,75</text:p>
          </table:table-cell>
          <table:table-cell office:value-type="float" office:value="1766.25" table:style-name="ce5">
            <text:p>1.766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VANESSA ALVES VIEIRA</text:p>
          </table:table-cell>
          <table:table-cell office:value-type="float" office:value="5222.369999999999" table:style-name="ce5">
            <text:p>5.222,37</text:p>
          </table:table-cell>
          <table:table-cell table:number-columns-repeated="11" table:style-name="ce5"/>
          <table:table-cell office:value-type="float" office:value="5222.369999999999" table:style-name="ce5">
            <text:p>5.222,3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10.873.978-63</text:p>
          </table:table-cell>
          <table:table-cell office:value-type="float" office:value="5222.369999999999" table:style-name="ce5">
            <text:p>5.222,37</text:p>
          </table:table-cell>
          <table:table-cell table:number-columns-repeated="11" table:style-name="ce5"/>
          <table:table-cell office:value-type="float" office:value="5222.369999999999" table:style-name="ce5">
            <text:p>5.222,3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VANESSA PELLEGRINI ARMENIO DE FREITAS</text:p>
          </table:table-cell>
          <table:table-cell table:number-columns-repeated="7" table:style-name="ce5"/>
          <table:table-cell office:value-type="float" office:value="614.40000000000009" table:style-name="ce5">
            <text:p>614,40</text:p>
          </table:table-cell>
          <table:table-cell table:number-columns-repeated="4" table:style-name="ce5"/>
          <table:table-cell office:value-type="float" office:value="614.40000000000009" table:style-name="ce5">
            <text:p>614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4.564.698-19</text:p>
          </table:table-cell>
          <table:table-cell table:number-columns-repeated="7" table:style-name="ce5"/>
          <table:table-cell office:value-type="float" office:value="614.40000000000009" table:style-name="ce5">
            <text:p>614,40</text:p>
          </table:table-cell>
          <table:table-cell table:number-columns-repeated="4" table:style-name="ce5"/>
          <table:table-cell office:value-type="float" office:value="614.40000000000009" table:style-name="ce5">
            <text:p>614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VICTOR LUIZ OLIVEIRA DA PAZ</text:p>
          </table:table-cell>
          <table:table-cell office:value-type="float" office:value="1536" table:style-name="ce5">
            <text:p>1.536,00</text:p>
          </table:table-cell>
          <table:table-cell office:value-type="float" office:value="2334.6" table:style-name="ce5">
            <text:p>2.334,60</text:p>
          </table:table-cell>
          <table:table-cell office:value-type="float" office:value="706.5" table:style-name="ce5">
            <text:p>706,50</text:p>
          </table:table-cell>
          <table:table-cell office:value-type="float" office:value="1013.7" table:style-name="ce5">
            <text:p>1.013,70</text:p>
          </table:table-cell>
          <table:table-cell office:value-type="float" office:value="307.2" table:style-name="ce5">
            <text:p>307,20</text:p>
          </table:table-cell>
          <table:table-cell office:value-type="float" office:value="1413" table:style-name="ce5">
            <text:p>1.413,00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2334.6" table:style-name="ce5">
            <text:p>2.334,60</text:p>
          </table:table-cell>
          <table:table-cell table:style-name="ce5"/>
          <table:table-cell office:value-type="float" office:value="10352.1" table:style-name="ce5">
            <text:p>10.352,1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20.030.365-12</text:p>
          </table:table-cell>
          <table:table-cell office:value-type="float" office:value="1536" table:style-name="ce5">
            <text:p>1.536,00</text:p>
          </table:table-cell>
          <table:table-cell office:value-type="float" office:value="2334.6" table:style-name="ce5">
            <text:p>2.334,60</text:p>
          </table:table-cell>
          <table:table-cell office:value-type="float" office:value="706.5" table:style-name="ce5">
            <text:p>706,50</text:p>
          </table:table-cell>
          <table:table-cell office:value-type="float" office:value="1013.7" table:style-name="ce5">
            <text:p>1.013,70</text:p>
          </table:table-cell>
          <table:table-cell office:value-type="float" office:value="307.2" table:style-name="ce5">
            <text:p>307,20</text:p>
          </table:table-cell>
          <table:table-cell office:value-type="float" office:value="1413" table:style-name="ce5">
            <text:p>1.413,00</text:p>
          </table:table-cell>
          <table:table-cell table:style-name="ce5"/>
          <table:table-cell office:value-type="float" office:value="706.5" table:style-name="ce5">
            <text:p>706,50</text:p>
          </table:table-cell>
          <table:table-cell table:number-columns-repeated="2" table:style-name="ce5"/>
          <table:table-cell office:value-type="float" office:value="2334.6" table:style-name="ce5">
            <text:p>2.334,60</text:p>
          </table:table-cell>
          <table:table-cell table:style-name="ce5"/>
          <table:table-cell office:value-type="float" office:value="10352.1" table:style-name="ce5">
            <text:p>10.352,1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VINICIUS CAMARGO HENNE</text:p>
          </table:table-cell>
          <table:table-cell office:value-type="float" office:value="353.25" table:style-name="ce5">
            <text:p>353,25</text:p>
          </table:table-cell>
          <table:table-cell table:number-columns-repeated="3" table:style-name="ce5"/>
          <table:table-cell office:value-type="float" office:value="1059.75" table:style-name="ce5">
            <text:p>1.059,75</text:p>
          </table:table-cell>
          <table:table-cell table:number-columns-repeated="4" table:style-name="ce5"/>
          <table:table-cell office:value-type="float" office:value="2288.5500000000002" table:style-name="ce5">
            <text:p>2.288,55</text:p>
          </table:table-cell>
          <table:table-cell table:number-columns-repeated="2" table:style-name="ce5"/>
          <table:table-cell office:value-type="float" office:value="3701.55" table:style-name="ce5">
            <text:p>3.701,5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4.428.118-64</text:p>
          </table:table-cell>
          <table:table-cell office:value-type="float" office:value="353.25" table:style-name="ce5">
            <text:p>353,25</text:p>
          </table:table-cell>
          <table:table-cell table:number-columns-repeated="3" table:style-name="ce5"/>
          <table:table-cell office:value-type="float" office:value="1059.75" table:style-name="ce5">
            <text:p>1.059,75</text:p>
          </table:table-cell>
          <table:table-cell table:number-columns-repeated="4" table:style-name="ce5"/>
          <table:table-cell office:value-type="float" office:value="2288.5500000000002" table:style-name="ce5">
            <text:p>2.288,55</text:p>
          </table:table-cell>
          <table:table-cell table:number-columns-repeated="2" table:style-name="ce5"/>
          <table:table-cell office:value-type="float" office:value="3701.55" table:style-name="ce5">
            <text:p>3.701,5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VINICIUS DA PAZ LEITE</text:p>
          </table:table-cell>
          <table:table-cell table:number-columns-repeated="7" table:style-name="ce5"/>
          <table:table-cell office:value-type="float" office:value="512" table:style-name="ce5">
            <text:p>512,00</text:p>
          </table:table-cell>
          <table:table-cell table:number-columns-repeated="4" table:style-name="ce5"/>
          <table:table-cell office:value-type="float" office:value="512" table:style-name="ce5">
            <text:p>512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1.227.047-54</text:p>
          </table:table-cell>
          <table:table-cell table:number-columns-repeated="7" table:style-name="ce5"/>
          <table:table-cell office:value-type="float" office:value="512" table:style-name="ce5">
            <text:p>512,00</text:p>
          </table:table-cell>
          <table:table-cell table:number-columns-repeated="4" table:style-name="ce5"/>
          <table:table-cell office:value-type="float" office:value="512" table:style-name="ce5">
            <text:p>512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VITOR JOSE TOZZI CAVINA</text:p>
          </table:table-cell>
          <table:table-cell office:value-type="float" office:value="307.2" table:style-name="ce5">
            <text:p>307,20</text:p>
          </table:table-cell>
          <table:table-cell office:value-type="float" office:value="204.8" table:style-name="ce5">
            <text:p>204,80</text:p>
          </table:table-cell>
          <table:table-cell office:value-type="float" office:value="614.4" table:style-name="ce5">
            <text:p>614,40</text:p>
          </table:table-cell>
          <table:table-cell office:value-type="float" office:value="204.8" table:style-name="ce5">
            <text:p>204,80</text:p>
          </table:table-cell>
          <table:table-cell office:value-type="float" office:value="512" table:style-name="ce5">
            <text:p>512,00</text:p>
          </table:table-cell>
          <table:table-cell office:value-type="float" office:value="409.6" table:style-name="ce5">
            <text:p>409,60</text:p>
          </table:table-cell>
          <table:table-cell office:value-type="float" office:value="409.6" table:style-name="ce5">
            <text:p>409,6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409.6" table:style-name="ce5">
            <text:p>409,60</text:p>
          </table:table-cell>
          <table:table-cell office:value-type="float" office:value="307.2" table:style-name="ce5">
            <text:p>307,20</text:p>
          </table:table-cell>
          <table:table-cell office:value-type="float" office:value="1331.2" table:style-name="ce5">
            <text:p>1.331,20</text:p>
          </table:table-cell>
          <table:table-cell office:value-type="float" office:value="5324.8" table:style-name="ce5">
            <text:p>5.324,8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9.946.288-30</text:p>
          </table:table-cell>
          <table:table-cell office:value-type="float" office:value="307.2" table:style-name="ce5">
            <text:p>307,20</text:p>
          </table:table-cell>
          <table:table-cell office:value-type="float" office:value="204.8" table:style-name="ce5">
            <text:p>204,80</text:p>
          </table:table-cell>
          <table:table-cell office:value-type="float" office:value="614.4" table:style-name="ce5">
            <text:p>614,40</text:p>
          </table:table-cell>
          <table:table-cell office:value-type="float" office:value="204.8" table:style-name="ce5">
            <text:p>204,80</text:p>
          </table:table-cell>
          <table:table-cell office:value-type="float" office:value="512" table:style-name="ce5">
            <text:p>512,00</text:p>
          </table:table-cell>
          <table:table-cell office:value-type="float" office:value="409.6" table:style-name="ce5">
            <text:p>409,60</text:p>
          </table:table-cell>
          <table:table-cell office:value-type="float" office:value="409.6" table:style-name="ce5">
            <text:p>409,60</text:p>
          </table:table-cell>
          <table:table-cell table:style-name="ce5"/>
          <table:table-cell office:value-type="float" office:value="614.4" table:style-name="ce5">
            <text:p>614,40</text:p>
          </table:table-cell>
          <table:table-cell office:value-type="float" office:value="409.6" table:style-name="ce5">
            <text:p>409,60</text:p>
          </table:table-cell>
          <table:table-cell office:value-type="float" office:value="307.2" table:style-name="ce5">
            <text:p>307,20</text:p>
          </table:table-cell>
          <table:table-cell office:value-type="float" office:value="1331.2" table:style-name="ce5">
            <text:p>1.331,20</text:p>
          </table:table-cell>
          <table:table-cell office:value-type="float" office:value="5324.8" table:style-name="ce5">
            <text:p>5.324,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VIVIANE MODESTO GRAMULHA</text:p>
          </table:table-cell>
          <table:table-cell table:number-columns-repeated="6" table:style-name="ce5"/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3179.25" table:style-name="ce5">
            <text:p>3.179,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8.633.238-80</text:p>
          </table:table-cell>
          <table:table-cell table:number-columns-repeated="6" table:style-name="ce5"/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1059.75" table:style-name="ce5">
            <text:p>1.059,75</text:p>
          </table:table-cell>
          <table:table-cell table:style-name="ce5"/>
          <table:table-cell office:value-type="float" office:value="3179.25" table:style-name="ce5">
            <text:p>3.179,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VIVIANE REMONDES CARUSO</text:p>
          </table:table-cell>
          <table:table-cell office:value-type="float" office:value="1274.8500000000001" table:style-name="ce5">
            <text:p>1.274,85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706.5" table:style-name="ce5">
            <text:p>706,50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table:number-columns-repeated="5" table:style-name="ce5"/>
          <table:table-cell office:value-type="float" office:value="3962.7" table:style-name="ce5">
            <text:p>3.962,7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00.835.138-76</text:p>
          </table:table-cell>
          <table:table-cell office:value-type="float" office:value="1274.8500000000001" table:style-name="ce5">
            <text:p>1.274,85</text:p>
          </table:table-cell>
          <table:table-cell office:value-type="float" office:value="921.59999999999991" table:style-name="ce5">
            <text:p>921,60</text:p>
          </table:table-cell>
          <table:table-cell office:value-type="float" office:value="706.5" table:style-name="ce5">
            <text:p>706,50</text:p>
          </table:table-cell>
          <table:table-cell office:value-type="float" office:value="353.25" table:style-name="ce5">
            <text:p>353,25</text:p>
          </table:table-cell>
          <table:table-cell office:value-type="float" office:value="353.25" table:style-name="ce5">
            <text:p>353,25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table:number-columns-repeated="5" table:style-name="ce5"/>
          <table:table-cell office:value-type="float" office:value="3962.7" table:style-name="ce5">
            <text:p>3.962,7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VOLNEY SANTOS TEIXEIRA</text:p>
          </table:table-cell>
          <table:table-cell office:value-type="float" office:value="865.25" table:style-name="ce5">
            <text:p>865,25</text:p>
          </table:table-cell>
          <table:table-cell table:style-name="ce5"/>
          <table:table-cell office:value-type="float" office:value="1126.4000000000001" table:style-name="ce5">
            <text:p>1.126,40</text:p>
          </table:table-cell>
          <table:table-cell office:value-type="float" office:value="1331.2" table:style-name="ce5">
            <text:p>1.331,20</text:p>
          </table:table-cell>
          <table:table-cell office:value-type="float" office:value="1628.1000000000001" table:style-name="ce5">
            <text:p>1.628,10</text:p>
          </table:table-cell>
          <table:table-cell office:value-type="float" office:value="512" table:style-name="ce5">
            <text:p>512,00</text:p>
          </table:table-cell>
          <table:table-cell office:value-type="float" office:value="716.8" table:style-name="ce5">
            <text:p>716,80</text:p>
          </table:table-cell>
          <table:table-cell office:value-type="float" office:value="1320.9" table:style-name="ce5">
            <text:p>1.320,90</text:p>
          </table:table-cell>
          <table:table-cell office:value-type="float" office:value="614.4" table:style-name="ce5">
            <text:p>614,4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1935.3" table:style-name="ce5">
            <text:p>1.935,30</text:p>
          </table:table-cell>
          <table:table-cell office:value-type="float" office:value="10357.550000000001" table:style-name="ce5">
            <text:p>10.357,5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24.446.198-03</text:p>
          </table:table-cell>
          <table:table-cell office:value-type="float" office:value="865.25" table:style-name="ce5">
            <text:p>865,25</text:p>
          </table:table-cell>
          <table:table-cell table:style-name="ce5"/>
          <table:table-cell office:value-type="float" office:value="1126.4000000000001" table:style-name="ce5">
            <text:p>1.126,40</text:p>
          </table:table-cell>
          <table:table-cell office:value-type="float" office:value="1331.2" table:style-name="ce5">
            <text:p>1.331,20</text:p>
          </table:table-cell>
          <table:table-cell office:value-type="float" office:value="1628.1000000000001" table:style-name="ce5">
            <text:p>1.628,10</text:p>
          </table:table-cell>
          <table:table-cell office:value-type="float" office:value="512" table:style-name="ce5">
            <text:p>512,00</text:p>
          </table:table-cell>
          <table:table-cell office:value-type="float" office:value="716.8" table:style-name="ce5">
            <text:p>716,80</text:p>
          </table:table-cell>
          <table:table-cell office:value-type="float" office:value="1320.9" table:style-name="ce5">
            <text:p>1.320,90</text:p>
          </table:table-cell>
          <table:table-cell office:value-type="float" office:value="614.4" table:style-name="ce5">
            <text:p>614,4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1935.3" table:style-name="ce5">
            <text:p>1.935,30</text:p>
          </table:table-cell>
          <table:table-cell office:value-type="float" office:value="10357.550000000001" table:style-name="ce5">
            <text:p>10.357,5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AGNER GIRON DE LA TORRE</text:p>
          </table:table-cell>
          <table:table-cell table:number-columns-repeated="5" table:style-name="ce5"/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1536" table:style-name="ce5">
            <text:p>1.536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63.041.148-42</text:p>
          </table:table-cell>
          <table:table-cell table:number-columns-repeated="5" table:style-name="ce5"/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307.2" table:style-name="ce5">
            <text:p>307,20</text:p>
          </table:table-cell>
          <table:table-cell table:style-name="ce5"/>
          <table:table-cell office:value-type="float" office:value="307.2" table:style-name="ce5">
            <text:p>307,20</text:p>
          </table:table-cell>
          <table:table-cell office:value-type="float" office:value="1536" table:style-name="ce5">
            <text:p>1.536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AGNER RIBEIRO DE OLIVEIRA</text:p>
          </table:table-cell>
          <table:table-cell office:value-type="float" office:value="4239" table:style-name="ce5">
            <text:p>4.239,00</text:p>
          </table:table-cell>
          <table:table-cell office:value-type="float" office:value="4239" table:style-name="ce5">
            <text:p>4.239,00</text:p>
          </table:table-cell>
          <table:table-cell office:value-type="float" office:value="4945.5" table:style-name="ce5">
            <text:p>4.945,50</text:p>
          </table:table-cell>
          <table:table-cell office:value-type="float" office:value="3179.25" table:style-name="ce5">
            <text:p>3.179,25</text:p>
          </table:table-cell>
          <table:table-cell office:value-type="float" office:value="5652" table:style-name="ce5">
            <text:p>5.652,00</text:p>
          </table:table-cell>
          <table:table-cell office:value-type="float" office:value="1413" table:style-name="ce5">
            <text:p>1.413,00</text:p>
          </table:table-cell>
          <table:table-cell table:number-columns-repeated="6" table:style-name="ce5"/>
          <table:table-cell office:value-type="float" office:value="23667.75" table:style-name="ce5">
            <text:p>23.667,7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96.336.558-54</text:p>
          </table:table-cell>
          <table:table-cell office:value-type="float" office:value="4239" table:style-name="ce5">
            <text:p>4.239,00</text:p>
          </table:table-cell>
          <table:table-cell office:value-type="float" office:value="4239" table:style-name="ce5">
            <text:p>4.239,00</text:p>
          </table:table-cell>
          <table:table-cell office:value-type="float" office:value="4945.5" table:style-name="ce5">
            <text:p>4.945,50</text:p>
          </table:table-cell>
          <table:table-cell office:value-type="float" office:value="3179.25" table:style-name="ce5">
            <text:p>3.179,25</text:p>
          </table:table-cell>
          <table:table-cell office:value-type="float" office:value="5652" table:style-name="ce5">
            <text:p>5.652,00</text:p>
          </table:table-cell>
          <table:table-cell office:value-type="float" office:value="1413" table:style-name="ce5">
            <text:p>1.413,00</text:p>
          </table:table-cell>
          <table:table-cell table:number-columns-repeated="6" table:style-name="ce5"/>
          <table:table-cell office:value-type="float" office:value="23667.75" table:style-name="ce5">
            <text:p>23.667,7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ILD AFONSO OGAWA FILHO</text:p>
          </table:table-cell>
          <table:table-cell office:value-type="float" office:value="1413" table:style-name="ce5">
            <text:p>1.413,00</text:p>
          </table:table-cell>
          <table:table-cell table:number-columns-repeated="11" table:style-name="ce5"/>
          <table:table-cell office:value-type="float" office:value="1413" table:style-name="ce5">
            <text:p>1.413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19.231.741-50</text:p>
          </table:table-cell>
          <table:table-cell office:value-type="float" office:value="1413" table:style-name="ce5">
            <text:p>1.413,00</text:p>
          </table:table-cell>
          <table:table-cell table:number-columns-repeated="11" table:style-name="ce5"/>
          <table:table-cell office:value-type="float" office:value="1413" table:style-name="ce5">
            <text:p>1.413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ILLIAM ROBERTO CASIMIRO BRAGA</text:p>
          </table:table-cell>
          <table:table-cell table:number-columns-repeated="8" table:style-name="ce5"/>
          <table:table-cell office:value-type="float" office:value="307.2" table:style-name="ce5">
            <text:p>307,20</text:p>
          </table:table-cell>
          <table:table-cell table:number-columns-repeated="3" table:style-name="ce5"/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55.322.768-03</text:p>
          </table:table-cell>
          <table:table-cell table:number-columns-repeated="8" table:style-name="ce5"/>
          <table:table-cell office:value-type="float" office:value="307.2" table:style-name="ce5">
            <text:p>307,20</text:p>
          </table:table-cell>
          <table:table-cell table:number-columns-repeated="3" table:style-name="ce5"/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LADIMYR ALVES BITENCOURT</text:p>
          </table:table-cell>
          <table:table-cell table:number-columns-repeated="8" table:style-name="ce5"/>
          <table:table-cell office:value-type="float" office:value="706.5" table:style-name="ce5">
            <text:p>706,50</text:p>
          </table:table-cell>
          <table:table-cell table:number-columns-repeated="3" table:style-name="ce5"/>
          <table:table-cell office:value-type="float" office:value="706.5" table:style-name="ce5">
            <text:p>706,5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29.077.508-79</text:p>
          </table:table-cell>
          <table:table-cell table:number-columns-repeated="8" table:style-name="ce5"/>
          <table:table-cell office:value-type="float" office:value="706.5" table:style-name="ce5">
            <text:p>706,50</text:p>
          </table:table-cell>
          <table:table-cell table:number-columns-repeated="3" table:style-name="ce5"/>
          <table:table-cell office:value-type="float" office:value="706.5" table:style-name="ce5">
            <text:p>706,5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LAMYR GUSMAO JUNIOR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table:number-columns-repeated="9" table:style-name="ce5"/>
          <table:table-cell office:value-type="float" office:value="706.5" table:style-name="ce5">
            <text:p>706,5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74.319.668-90</text:p>
          </table:table-cell>
          <table:table-cell table:number-columns-repeated="2" table:style-name="ce5"/>
          <table:table-cell office:value-type="float" office:value="706.5" table:style-name="ce5">
            <text:p>706,50</text:p>
          </table:table-cell>
          <table:table-cell table:number-columns-repeated="9" table:style-name="ce5"/>
          <table:table-cell office:value-type="float" office:value="706.5" table:style-name="ce5">
            <text:p>706,5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ERVIDOR</text:p>
          </table:table-cell>
          <table:table-cell office:value-type="float" office:value="10706.789999999995" table:style-name="ce5">
            <text:p>10.706,79</text:p>
          </table:table-cell>
          <table:table-cell office:value-type="float" office:value="35723.679999999986" table:style-name="ce5">
            <text:p>35.723,68</text:p>
          </table:table-cell>
          <table:table-cell office:value-type="float" office:value="35840.199999999997" table:style-name="ce5">
            <text:p>35.840,20</text:p>
          </table:table-cell>
          <table:table-cell office:value-type="float" office:value="33881.1" table:style-name="ce5">
            <text:p>33.881,10</text:p>
          </table:table-cell>
          <table:table-cell office:value-type="float" office:value="32052.659999999982" table:style-name="ce5">
            <text:p>32.052,66</text:p>
          </table:table-cell>
          <table:table-cell office:value-type="float" office:value="32390.300000000007" table:style-name="ce5">
            <text:p>32.390,30</text:p>
          </table:table-cell>
          <table:table-cell office:value-type="float" office:value="37021.490000000005" table:style-name="ce5">
            <text:p>37.021,49</text:p>
          </table:table-cell>
          <table:table-cell office:value-type="float" office:value="28200.689999999991" table:style-name="ce5">
            <text:p>28.200,69</text:p>
          </table:table-cell>
          <table:table-cell office:value-type="float" office:value="29698.620000000006" table:style-name="ce5">
            <text:p>29.698,62</text:p>
          </table:table-cell>
          <table:table-cell office:value-type="float" office:value="29518.309999999998" table:style-name="ce5">
            <text:p>29.518,31</text:p>
          </table:table-cell>
          <table:table-cell office:value-type="float" office:value="30210.779999999988" table:style-name="ce5">
            <text:p>30.210,78</text:p>
          </table:table-cell>
          <table:table-cell office:value-type="float" office:value="39883.689999999988" table:style-name="ce5">
            <text:p>39.883,69</text:p>
          </table:table-cell>
          <table:table-cell office:value-type="float" office:value="375128.31000000023" table:style-name="ce5">
            <text:p>375.128,3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DRIANO ALVES DE FIGUEIREDO</text:p>
          </table:table-cell>
          <table:table-cell office:value-type="float" office:value="318.76" table:style-name="ce5">
            <text:p>318,76</text:p>
          </table:table-cell>
          <table:table-cell office:value-type="float" office:value="176.63" table:style-name="ce5">
            <text:p>176,63</text:p>
          </table:table-cell>
          <table:table-cell office:value-type="float" office:value="211.95000000000002" table:style-name="ce5">
            <text:p>211,95</text:p>
          </table:table-cell>
          <table:table-cell office:value-type="float" office:value="388.59000000000003" table:style-name="ce5">
            <text:p>388,59</text:p>
          </table:table-cell>
          <table:table-cell office:value-type="float" office:value="105.98" table:style-name="ce5">
            <text:p>105,98</text:p>
          </table:table-cell>
          <table:table-cell office:value-type="float" office:value="105.98" table:style-name="ce5">
            <text:p>105,98</text:p>
          </table:table-cell>
          <table:table-cell office:value-type="float" office:value="211.96" table:style-name="ce5">
            <text:p>211,96</text:p>
          </table:table-cell>
          <table:table-cell office:value-type="float" office:value="211.96" table:style-name="ce5">
            <text:p>211,96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office:value-type="float" office:value="211.96" table:style-name="ce5">
            <text:p>211,96</text:p>
          </table:table-cell>
          <table:table-cell office:value-type="float" office:value="211.96" table:style-name="ce5">
            <text:p>211,96</text:p>
          </table:table-cell>
          <table:table-cell office:value-type="float" office:value="2261.71" table:style-name="ce5">
            <text:p>2.261,7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67.176.288-63</text:p>
          </table:table-cell>
          <table:table-cell office:value-type="float" office:value="318.76" table:style-name="ce5">
            <text:p>318,76</text:p>
          </table:table-cell>
          <table:table-cell office:value-type="float" office:value="176.63" table:style-name="ce5">
            <text:p>176,63</text:p>
          </table:table-cell>
          <table:table-cell office:value-type="float" office:value="211.95000000000002" table:style-name="ce5">
            <text:p>211,95</text:p>
          </table:table-cell>
          <table:table-cell office:value-type="float" office:value="388.59000000000003" table:style-name="ce5">
            <text:p>388,59</text:p>
          </table:table-cell>
          <table:table-cell office:value-type="float" office:value="105.98" table:style-name="ce5">
            <text:p>105,98</text:p>
          </table:table-cell>
          <table:table-cell office:value-type="float" office:value="105.98" table:style-name="ce5">
            <text:p>105,98</text:p>
          </table:table-cell>
          <table:table-cell office:value-type="float" office:value="211.96" table:style-name="ce5">
            <text:p>211,96</text:p>
          </table:table-cell>
          <table:table-cell office:value-type="float" office:value="211.96" table:style-name="ce5">
            <text:p>211,96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office:value-type="float" office:value="211.96" table:style-name="ce5">
            <text:p>211,96</text:p>
          </table:table-cell>
          <table:table-cell office:value-type="float" office:value="211.96" table:style-name="ce5">
            <text:p>211,96</text:p>
          </table:table-cell>
          <table:table-cell office:value-type="float" office:value="2261.71" table:style-name="ce5">
            <text:p>2.261,7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LACIDES CLAUDIO LANDIM</text:p>
          </table:table-cell>
          <table:table-cell table:number-columns-repeated="2" table:style-name="ce5"/>
          <table:table-cell office:value-type="float" office:value="423.92" table:style-name="ce5">
            <text:p>423,92</text:p>
          </table:table-cell>
          <table:table-cell table:number-columns-repeated="9" table:style-name="ce5"/>
          <table:table-cell office:value-type="float" office:value="423.92" table:style-name="ce5">
            <text:p>423,9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24.925.298-00</text:p>
          </table:table-cell>
          <table:table-cell table:number-columns-repeated="2" table:style-name="ce5"/>
          <table:table-cell office:value-type="float" office:value="423.92" table:style-name="ce5">
            <text:p>423,92</text:p>
          </table:table-cell>
          <table:table-cell table:number-columns-repeated="9" table:style-name="ce5"/>
          <table:table-cell office:value-type="float" office:value="423.92" table:style-name="ce5">
            <text:p>423,9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LANA CHRISPAN</text:p>
          </table:table-cell>
          <table:table-cell table:style-name="ce5"/>
          <table:table-cell office:value-type="float" office:value="190.76" table:style-name="ce5">
            <text:p>190,76</text:p>
          </table:table-cell>
          <table:table-cell table:number-columns-repeated="10" table:style-name="ce5"/>
          <table:table-cell office:value-type="float" office:value="190.76" table:style-name="ce5">
            <text:p>190,7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97.315.398-08</text:p>
          </table:table-cell>
          <table:table-cell table:style-name="ce5"/>
          <table:table-cell office:value-type="float" office:value="190.76" table:style-name="ce5">
            <text:p>190,76</text:p>
          </table:table-cell>
          <table:table-cell table:number-columns-repeated="10" table:style-name="ce5"/>
          <table:table-cell office:value-type="float" office:value="190.76" table:style-name="ce5">
            <text:p>190,7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LESSANDRA APARECIDA FERREIRA</text:p>
          </table:table-cell>
          <table:table-cell table:style-name="ce5"/>
          <table:table-cell office:value-type="float" office:value="190.76" table:style-name="ce5">
            <text:p>190,76</text:p>
          </table:table-cell>
          <table:table-cell office:value-type="float" office:value="105.98" table:style-name="ce5">
            <text:p>105,98</text:p>
          </table:table-cell>
          <table:table-cell table:number-columns-repeated="9" table:style-name="ce5"/>
          <table:table-cell office:value-type="float" office:value="296.74" table:style-name="ce5">
            <text:p>296,7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59.593.738-23</text:p>
          </table:table-cell>
          <table:table-cell table:style-name="ce5"/>
          <table:table-cell office:value-type="float" office:value="190.76" table:style-name="ce5">
            <text:p>190,76</text:p>
          </table:table-cell>
          <table:table-cell office:value-type="float" office:value="105.98" table:style-name="ce5">
            <text:p>105,98</text:p>
          </table:table-cell>
          <table:table-cell table:number-columns-repeated="9" table:style-name="ce5"/>
          <table:table-cell office:value-type="float" office:value="296.74" table:style-name="ce5">
            <text:p>296,74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LESSANDRA COMINATO MELO</text:p>
          </table:table-cell>
          <table:table-cell table:style-name="ce5"/>
          <table:table-cell office:value-type="float" office:value="190.76" table:style-name="ce5">
            <text:p>190,76</text:p>
          </table:table-cell>
          <table:table-cell table:number-columns-repeated="10" table:style-name="ce5"/>
          <table:table-cell office:value-type="float" office:value="190.76" table:style-name="ce5">
            <text:p>190,7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77.164.878-33</text:p>
          </table:table-cell>
          <table:table-cell table:style-name="ce5"/>
          <table:table-cell office:value-type="float" office:value="190.76" table:style-name="ce5">
            <text:p>190,76</text:p>
          </table:table-cell>
          <table:table-cell table:number-columns-repeated="10" table:style-name="ce5"/>
          <table:table-cell office:value-type="float" office:value="190.76" table:style-name="ce5">
            <text:p>190,7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LESSANDRA D'ANDREA FASANELLA</text:p>
          </table:table-cell>
          <table:table-cell table:number-columns-repeated="4" table:style-name="ce5"/>
          <table:table-cell office:value-type="float" office:value="1430.7" table:style-name="ce5">
            <text:p>1.430,70</text:p>
          </table:table-cell>
          <table:table-cell table:number-columns-repeated="7" table:style-name="ce5"/>
          <table:table-cell office:value-type="float" office:value="1430.7" table:style-name="ce5">
            <text:p>1.430,7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4.843.058-51</text:p>
          </table:table-cell>
          <table:table-cell table:number-columns-repeated="4" table:style-name="ce5"/>
          <table:table-cell office:value-type="float" office:value="1430.7" table:style-name="ce5">
            <text:p>1.430,70</text:p>
          </table:table-cell>
          <table:table-cell table:number-columns-repeated="7" table:style-name="ce5"/>
          <table:table-cell office:value-type="float" office:value="1430.7" table:style-name="ce5">
            <text:p>1.430,7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LEXANDRE REBELLO FIGUEIREDO ABREU</text:p>
          </table:table-cell>
          <table:table-cell table:number-columns-repeated="4" table:style-name="ce5"/>
          <table:table-cell office:value-type="float" office:value="282.61" table:style-name="ce5">
            <text:p>282,61</text:p>
          </table:table-cell>
          <table:table-cell table:number-columns-repeated="7" table:style-name="ce5"/>
          <table:table-cell office:value-type="float" office:value="282.61" table:style-name="ce5">
            <text:p>282,6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8.191.078-25</text:p>
          </table:table-cell>
          <table:table-cell table:number-columns-repeated="4" table:style-name="ce5"/>
          <table:table-cell office:value-type="float" office:value="282.61" table:style-name="ce5">
            <text:p>282,61</text:p>
          </table:table-cell>
          <table:table-cell table:number-columns-repeated="7" table:style-name="ce5"/>
          <table:table-cell office:value-type="float" office:value="282.61" table:style-name="ce5">
            <text:p>282,6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LINE CRISTINA BARROS GHIRALDI</text:p>
          </table:table-cell>
          <table:table-cell table:number-columns-repeated="10" table:style-name="ce5"/>
          <table:table-cell office:value-type="float" office:value="600.55000000000007" table:style-name="ce5">
            <text:p>600,55</text:p>
          </table:table-cell>
          <table:table-cell office:value-type="float" office:value="741.84999999999991" table:style-name="ce5">
            <text:p>741,85</text:p>
          </table:table-cell>
          <table:table-cell office:value-type="float" office:value="1342.4" table:style-name="ce5">
            <text:p>1.342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4.478.918-56</text:p>
          </table:table-cell>
          <table:table-cell table:number-columns-repeated="10" table:style-name="ce5"/>
          <table:table-cell office:value-type="float" office:value="600.55000000000007" table:style-name="ce5">
            <text:p>600,55</text:p>
          </table:table-cell>
          <table:table-cell office:value-type="float" office:value="741.84999999999991" table:style-name="ce5">
            <text:p>741,85</text:p>
          </table:table-cell>
          <table:table-cell office:value-type="float" office:value="1342.4" table:style-name="ce5">
            <text:p>1.342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LINE RENATA LIMONGI VIEIRA</text:p>
          </table:table-cell>
          <table:table-cell table:number-columns-repeated="4" table:style-name="ce5"/>
          <table:table-cell office:value-type="float" office:value="105.98" table:style-name="ce5">
            <text:p>105,98</text:p>
          </table:table-cell>
          <table:table-cell table:number-columns-repeated="7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26.474.168-69</text:p>
          </table:table-cell>
          <table:table-cell table:number-columns-repeated="4" table:style-name="ce5"/>
          <table:table-cell office:value-type="float" office:value="105.98" table:style-name="ce5">
            <text:p>105,98</text:p>
          </table:table-cell>
          <table:table-cell table:number-columns-repeated="7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MAURI GASPAR</text:p>
          </table:table-cell>
          <table:table-cell table:style-name="ce5"/>
          <table:table-cell office:value-type="float" office:value="211.96" table:style-name="ce5">
            <text:p>211,96</text:p>
          </table:table-cell>
          <table:table-cell table:number-columns-repeated="2" table:style-name="ce5"/>
          <table:table-cell office:value-type="float" office:value="105.98" table:style-name="ce5">
            <text:p>105,98</text:p>
          </table:table-cell>
          <table:table-cell office:value-type="float" office:value="105.98" table:style-name="ce5">
            <text:p>105,98</text:p>
          </table:table-cell>
          <table:table-cell office:value-type="float" office:value="158.97" table:style-name="ce5">
            <text:p>158,97</text:p>
          </table:table-cell>
          <table:table-cell table:number-columns-repeated="5" table:style-name="ce5"/>
          <table:table-cell office:value-type="float" office:value="582.89" table:style-name="ce5">
            <text:p>582,89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24.407.248-66</text:p>
          </table:table-cell>
          <table:table-cell table:style-name="ce5"/>
          <table:table-cell office:value-type="float" office:value="211.96" table:style-name="ce5">
            <text:p>211,96</text:p>
          </table:table-cell>
          <table:table-cell table:number-columns-repeated="2" table:style-name="ce5"/>
          <table:table-cell office:value-type="float" office:value="105.98" table:style-name="ce5">
            <text:p>105,98</text:p>
          </table:table-cell>
          <table:table-cell office:value-type="float" office:value="105.98" table:style-name="ce5">
            <text:p>105,98</text:p>
          </table:table-cell>
          <table:table-cell office:value-type="float" office:value="158.97" table:style-name="ce5">
            <text:p>158,97</text:p>
          </table:table-cell>
          <table:table-cell table:number-columns-repeated="5" table:style-name="ce5"/>
          <table:table-cell office:value-type="float" office:value="582.89" table:style-name="ce5">
            <text:p>582,89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A CAROLINA CONDE SILVA MACEDO</text:p>
          </table:table-cell>
          <table:table-cell table:number-columns-repeated="7" table:style-name="ce5"/>
          <table:table-cell office:value-type="float" office:value="158.97" table:style-name="ce5">
            <text:p>158,97</text:p>
          </table:table-cell>
          <table:table-cell office:value-type="float" office:value="105.98" table:style-name="ce5">
            <text:p>105,98</text:p>
          </table:table-cell>
          <table:table-cell table:number-columns-repeated="3" table:style-name="ce5"/>
          <table:table-cell office:value-type="float" office:value="264.95" table:style-name="ce5">
            <text:p>264,9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02.745.828-05</text:p>
          </table:table-cell>
          <table:table-cell table:number-columns-repeated="7" table:style-name="ce5"/>
          <table:table-cell office:value-type="float" office:value="158.97" table:style-name="ce5">
            <text:p>158,97</text:p>
          </table:table-cell>
          <table:table-cell office:value-type="float" office:value="105.98" table:style-name="ce5">
            <text:p>105,98</text:p>
          </table:table-cell>
          <table:table-cell table:number-columns-repeated="3" table:style-name="ce5"/>
          <table:table-cell office:value-type="float" office:value="264.95" table:style-name="ce5">
            <text:p>264,9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A LUIZA PATRIARCA MINEO</text:p>
          </table:table-cell>
          <table:table-cell table:number-columns-repeated="2" table:style-name="ce5"/>
          <table:table-cell office:value-type="float" office:value="190.76" table:style-name="ce5">
            <text:p>190,76</text:p>
          </table:table-cell>
          <table:table-cell table:number-columns-repeated="9" table:style-name="ce5"/>
          <table:table-cell office:value-type="float" office:value="190.76" table:style-name="ce5">
            <text:p>190,7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55.088.856-09</text:p>
          </table:table-cell>
          <table:table-cell table:number-columns-repeated="2" table:style-name="ce5"/>
          <table:table-cell office:value-type="float" office:value="190.76" table:style-name="ce5">
            <text:p>190,76</text:p>
          </table:table-cell>
          <table:table-cell table:number-columns-repeated="9" table:style-name="ce5"/>
          <table:table-cell office:value-type="float" office:value="190.76" table:style-name="ce5">
            <text:p>190,7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A MARIA APARECIDA MENDES SILVA</text:p>
          </table:table-cell>
          <table:table-cell office:value-type="float" office:value="63.75" table:style-name="ce5">
            <text:p>63,75</text:p>
          </table:table-cell>
          <table:table-cell table:number-columns-repeated="11" table:style-name="ce5"/>
          <table:table-cell office:value-type="float" office:value="63.75" table:style-name="ce5">
            <text:p>63,7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10.446.128-51</text:p>
          </table:table-cell>
          <table:table-cell office:value-type="float" office:value="63.75" table:style-name="ce5">
            <text:p>63,75</text:p>
          </table:table-cell>
          <table:table-cell table:number-columns-repeated="11" table:style-name="ce5"/>
          <table:table-cell office:value-type="float" office:value="63.75" table:style-name="ce5">
            <text:p>63,7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A PAULA WEFFORT</text:p>
          </table:table-cell>
          <table:table-cell table:number-columns-repeated="2" table:style-name="ce5"/>
          <table:table-cell office:value-type="float" office:value="637.5" table:style-name="ce5">
            <text:p>637,50</text:p>
          </table:table-cell>
          <table:table-cell table:number-columns-repeated="2" table:style-name="ce5"/>
          <table:table-cell office:value-type="float" office:value="918.44999999999982" table:style-name="ce5">
            <text:p>918,45</text:p>
          </table:table-cell>
          <table:table-cell office:value-type="float" office:value="353.25" table:style-name="ce5">
            <text:p>353,25</text:p>
          </table:table-cell>
          <table:table-cell office:value-type="float" office:value="529.89" table:style-name="ce5">
            <text:p>529,89</text:p>
          </table:table-cell>
          <table:table-cell office:value-type="float" office:value="635.84999999999991" table:style-name="ce5">
            <text:p>635,85</text:p>
          </table:table-cell>
          <table:table-cell office:value-type="float" office:value="847.80999999999983" table:style-name="ce5">
            <text:p>847,81</text:p>
          </table:table-cell>
          <table:table-cell office:value-type="float" office:value="777.14999999999986" table:style-name="ce5">
            <text:p>777,15</text:p>
          </table:table-cell>
          <table:table-cell office:value-type="float" office:value="635.84999999999991" table:style-name="ce5">
            <text:p>635,85</text:p>
          </table:table-cell>
          <table:table-cell office:value-type="float" office:value="5335.75" table:style-name="ce5">
            <text:p>5.335,7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880.152.119-72</text:p>
          </table:table-cell>
          <table:table-cell table:number-columns-repeated="2" table:style-name="ce5"/>
          <table:table-cell office:value-type="float" office:value="637.5" table:style-name="ce5">
            <text:p>637,50</text:p>
          </table:table-cell>
          <table:table-cell table:number-columns-repeated="2" table:style-name="ce5"/>
          <table:table-cell office:value-type="float" office:value="918.44999999999982" table:style-name="ce5">
            <text:p>918,45</text:p>
          </table:table-cell>
          <table:table-cell office:value-type="float" office:value="353.25" table:style-name="ce5">
            <text:p>353,25</text:p>
          </table:table-cell>
          <table:table-cell office:value-type="float" office:value="529.89" table:style-name="ce5">
            <text:p>529,89</text:p>
          </table:table-cell>
          <table:table-cell office:value-type="float" office:value="635.84999999999991" table:style-name="ce5">
            <text:p>635,85</text:p>
          </table:table-cell>
          <table:table-cell office:value-type="float" office:value="847.80999999999983" table:style-name="ce5">
            <text:p>847,81</text:p>
          </table:table-cell>
          <table:table-cell office:value-type="float" office:value="777.14999999999986" table:style-name="ce5">
            <text:p>777,15</text:p>
          </table:table-cell>
          <table:table-cell office:value-type="float" office:value="635.84999999999991" table:style-name="ce5">
            <text:p>635,85</text:p>
          </table:table-cell>
          <table:table-cell office:value-type="float" office:value="5335.75" table:style-name="ce5">
            <text:p>5.335,7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DERSON TERUYUKI SHIROTO</text:p>
          </table:table-cell>
          <table:table-cell table:style-name="ce5"/>
          <table:table-cell office:value-type="float" office:value="1844.5500000000006" table:style-name="ce5">
            <text:p>1.844,55</text:p>
          </table:table-cell>
          <table:table-cell table:number-columns-repeated="2" table:style-name="ce5"/>
          <table:table-cell office:value-type="float" office:value="176.63" table:style-name="ce5">
            <text:p>176,63</text:p>
          </table:table-cell>
          <table:table-cell office:value-type="float" office:value="547.56000000000006" table:style-name="ce5">
            <text:p>547,56</text:p>
          </table:table-cell>
          <table:table-cell office:value-type="float" office:value="2790.7600000000011" table:style-name="ce5">
            <text:p>2.790,76</text:p>
          </table:table-cell>
          <table:table-cell table:style-name="ce5"/>
          <table:table-cell office:value-type="float" office:value="1042.1299999999999" table:style-name="ce5">
            <text:p>1.042,13</text:p>
          </table:table-cell>
          <table:table-cell table:style-name="ce5"/>
          <table:table-cell office:value-type="float" office:value="1236.43" table:style-name="ce5">
            <text:p>1.236,43</text:p>
          </table:table-cell>
          <table:table-cell table:style-name="ce5"/>
          <table:table-cell office:value-type="float" office:value="7638.0600000000022" table:style-name="ce5">
            <text:p>7.638,0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409.869.088-86</text:p>
          </table:table-cell>
          <table:table-cell table:style-name="ce5"/>
          <table:table-cell office:value-type="float" office:value="1844.5500000000006" table:style-name="ce5">
            <text:p>1.844,55</text:p>
          </table:table-cell>
          <table:table-cell table:number-columns-repeated="2" table:style-name="ce5"/>
          <table:table-cell office:value-type="float" office:value="176.63" table:style-name="ce5">
            <text:p>176,63</text:p>
          </table:table-cell>
          <table:table-cell office:value-type="float" office:value="547.56000000000006" table:style-name="ce5">
            <text:p>547,56</text:p>
          </table:table-cell>
          <table:table-cell office:value-type="float" office:value="2790.7600000000011" table:style-name="ce5">
            <text:p>2.790,76</text:p>
          </table:table-cell>
          <table:table-cell table:style-name="ce5"/>
          <table:table-cell office:value-type="float" office:value="1042.1299999999999" table:style-name="ce5">
            <text:p>1.042,13</text:p>
          </table:table-cell>
          <table:table-cell table:style-name="ce5"/>
          <table:table-cell office:value-type="float" office:value="1236.43" table:style-name="ce5">
            <text:p>1.236,43</text:p>
          </table:table-cell>
          <table:table-cell table:style-name="ce5"/>
          <table:table-cell office:value-type="float" office:value="7638.0600000000022" table:style-name="ce5">
            <text:p>7.638,0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DRE WLLIAN DE OLIVEIRA</text:p>
          </table:table-cell>
          <table:table-cell table:number-columns-repeated="9" table:style-name="ce5"/>
          <table:table-cell office:value-type="float" office:value="70.650000000000006" table:style-name="ce5">
            <text:p>70,65</text:p>
          </table:table-cell>
          <table:table-cell table:number-columns-repeated="2" table:style-name="ce5"/>
          <table:table-cell office:value-type="float" office:value="70.650000000000006" table:style-name="ce5">
            <text:p>70,6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10.040.148-48</text:p>
          </table:table-cell>
          <table:table-cell table:number-columns-repeated="9" table:style-name="ce5"/>
          <table:table-cell office:value-type="float" office:value="70.650000000000006" table:style-name="ce5">
            <text:p>70,65</text:p>
          </table:table-cell>
          <table:table-cell table:number-columns-repeated="2" table:style-name="ce5"/>
          <table:table-cell office:value-type="float" office:value="70.650000000000006" table:style-name="ce5">
            <text:p>70,6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GELA RENATE PESCH MARTINEZ</text:p>
          </table:table-cell>
          <table:table-cell table:number-columns-repeated="2" table:style-name="ce5"/>
          <table:table-cell office:value-type="float" office:value="1483.72" table:style-name="ce5">
            <text:p>1.483,72</text:p>
          </table:table-cell>
          <table:table-cell table:number-columns-repeated="3" table:style-name="ce5"/>
          <table:table-cell office:value-type="float" office:value="1236.43" table:style-name="ce5">
            <text:p>1.236,43</text:p>
          </table:table-cell>
          <table:table-cell table:number-columns-repeated="2" table:style-name="ce5"/>
          <table:table-cell office:value-type="float" office:value="635.88" table:style-name="ce5">
            <text:p>635,88</text:p>
          </table:table-cell>
          <table:table-cell table:style-name="ce5"/>
          <table:table-cell office:value-type="float" office:value="1377.74" table:style-name="ce5">
            <text:p>1.377,74</text:p>
          </table:table-cell>
          <table:table-cell office:value-type="float" office:value="4733.7700000000004" table:style-name="ce5">
            <text:p>4.733,7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806.756.898-72</text:p>
          </table:table-cell>
          <table:table-cell table:number-columns-repeated="2" table:style-name="ce5"/>
          <table:table-cell office:value-type="float" office:value="1483.72" table:style-name="ce5">
            <text:p>1.483,72</text:p>
          </table:table-cell>
          <table:table-cell table:number-columns-repeated="3" table:style-name="ce5"/>
          <table:table-cell office:value-type="float" office:value="1236.43" table:style-name="ce5">
            <text:p>1.236,43</text:p>
          </table:table-cell>
          <table:table-cell table:number-columns-repeated="2" table:style-name="ce5"/>
          <table:table-cell office:value-type="float" office:value="635.88" table:style-name="ce5">
            <text:p>635,88</text:p>
          </table:table-cell>
          <table:table-cell table:style-name="ce5"/>
          <table:table-cell office:value-type="float" office:value="1377.74" table:style-name="ce5">
            <text:p>1.377,74</text:p>
          </table:table-cell>
          <table:table-cell office:value-type="float" office:value="4733.7700000000004" table:style-name="ce5">
            <text:p>4.733,7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GELICA APARECIDA DE OLIVEIRA</text:p>
          </table:table-cell>
          <table:table-cell table:number-columns-repeated="11" table:style-name="ce5"/>
          <table:table-cell office:value-type="float" office:value="95.63" table:style-name="ce5">
            <text:p>95,63</text:p>
          </table:table-cell>
          <table:table-cell office:value-type="float" office:value="95.63" table:style-name="ce5">
            <text:p>95,6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406.393.248-60</text:p>
          </table:table-cell>
          <table:table-cell table:number-columns-repeated="11" table:style-name="ce5"/>
          <table:table-cell office:value-type="float" office:value="95.63" table:style-name="ce5">
            <text:p>95,63</text:p>
          </table:table-cell>
          <table:table-cell office:value-type="float" office:value="95.63" table:style-name="ce5">
            <text:p>95,6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GELICA IRACEMA BOMFIM</text:p>
          </table:table-cell>
          <table:table-cell table:style-name="ce5"/>
          <table:table-cell office:value-type="float" office:value="190.76" table:style-name="ce5">
            <text:p>190,76</text:p>
          </table:table-cell>
          <table:table-cell office:value-type="float" office:value="105.98" table:style-name="ce5">
            <text:p>105,98</text:p>
          </table:table-cell>
          <table:table-cell table:number-columns-repeated="5" table:style-name="ce5"/>
          <table:table-cell office:value-type="float" office:value="105.98" table:style-name="ce5">
            <text:p>105,98</text:p>
          </table:table-cell>
          <table:table-cell table:number-columns-repeated="3" table:style-name="ce5"/>
          <table:table-cell office:value-type="float" office:value="402.72" table:style-name="ce5">
            <text:p>402,7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55.629.878-05</text:p>
          </table:table-cell>
          <table:table-cell table:style-name="ce5"/>
          <table:table-cell office:value-type="float" office:value="190.76" table:style-name="ce5">
            <text:p>190,76</text:p>
          </table:table-cell>
          <table:table-cell office:value-type="float" office:value="105.98" table:style-name="ce5">
            <text:p>105,98</text:p>
          </table:table-cell>
          <table:table-cell table:number-columns-repeated="5" table:style-name="ce5"/>
          <table:table-cell office:value-type="float" office:value="105.98" table:style-name="ce5">
            <text:p>105,98</text:p>
          </table:table-cell>
          <table:table-cell table:number-columns-repeated="3" table:style-name="ce5"/>
          <table:table-cell office:value-type="float" office:value="402.72" table:style-name="ce5">
            <text:p>402,7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GELICA SARKISSIAN FERNANDES LARA</text:p>
          </table:table-cell>
          <table:table-cell table:style-name="ce5"/>
          <table:table-cell office:value-type="float" office:value="190.76" table:style-name="ce5">
            <text:p>190,76</text:p>
          </table:table-cell>
          <table:table-cell table:number-columns-repeated="10" table:style-name="ce5"/>
          <table:table-cell office:value-type="float" office:value="190.76" table:style-name="ce5">
            <text:p>190,7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24.918.928-55</text:p>
          </table:table-cell>
          <table:table-cell table:style-name="ce5"/>
          <table:table-cell office:value-type="float" office:value="190.76" table:style-name="ce5">
            <text:p>190,76</text:p>
          </table:table-cell>
          <table:table-cell table:number-columns-repeated="10" table:style-name="ce5"/>
          <table:table-cell office:value-type="float" office:value="190.76" table:style-name="ce5">
            <text:p>190,7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NA CAROLINA CABRAL LOPES DE FREITAS</text:p>
          </table:table-cell>
          <table:table-cell table:number-columns-repeated="8" table:style-name="ce5"/>
          <table:table-cell office:value-type="float" office:value="529.9" table:style-name="ce5">
            <text:p>529,90</text:p>
          </table:table-cell>
          <table:table-cell table:number-columns-repeated="3" table:style-name="ce5"/>
          <table:table-cell office:value-type="float" office:value="529.9" table:style-name="ce5">
            <text:p>529,9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89.304.158-22</text:p>
          </table:table-cell>
          <table:table-cell table:number-columns-repeated="8" table:style-name="ce5"/>
          <table:table-cell office:value-type="float" office:value="529.9" table:style-name="ce5">
            <text:p>529,90</text:p>
          </table:table-cell>
          <table:table-cell table:number-columns-repeated="3" table:style-name="ce5"/>
          <table:table-cell office:value-type="float" office:value="529.9" table:style-name="ce5">
            <text:p>529,9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SSIS JOSE FERREIRA</text:p>
          </table:table-cell>
          <table:table-cell office:value-type="float" office:value="95.63" table:style-name="ce5">
            <text:p>95,63</text:p>
          </table:table-cell>
          <table:table-cell table:number-columns-repeated="11" table:style-name="ce5"/>
          <table:table-cell office:value-type="float" office:value="95.63" table:style-name="ce5">
            <text:p>95,6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90.414.614-69</text:p>
          </table:table-cell>
          <table:table-cell office:value-type="float" office:value="95.63" table:style-name="ce5">
            <text:p>95,63</text:p>
          </table:table-cell>
          <table:table-cell table:number-columns-repeated="11" table:style-name="ce5"/>
          <table:table-cell office:value-type="float" office:value="95.63" table:style-name="ce5">
            <text:p>95,6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UGUSTO CESAR DOMINGUES</text:p>
          </table:table-cell>
          <table:table-cell table:number-columns-repeated="5" table:style-name="ce5"/>
          <table:table-cell office:value-type="float" office:value="211.95000000000002" table:style-name="ce5">
            <text:p>211,95</text:p>
          </table:table-cell>
          <table:table-cell table:number-columns-repeated="2" table:style-name="ce5"/>
          <table:table-cell office:value-type="float" office:value="282.60000000000002" table:style-name="ce5">
            <text:p>282,60</text:p>
          </table:table-cell>
          <table:table-cell table:number-columns-repeated="3" table:style-name="ce5"/>
          <table:table-cell office:value-type="float" office:value="494.55000000000007" table:style-name="ce5">
            <text:p>494,5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90.378.278-37</text:p>
          </table:table-cell>
          <table:table-cell table:number-columns-repeated="5" table:style-name="ce5"/>
          <table:table-cell office:value-type="float" office:value="211.95000000000002" table:style-name="ce5">
            <text:p>211,95</text:p>
          </table:table-cell>
          <table:table-cell table:number-columns-repeated="2" table:style-name="ce5"/>
          <table:table-cell office:value-type="float" office:value="282.60000000000002" table:style-name="ce5">
            <text:p>282,60</text:p>
          </table:table-cell>
          <table:table-cell table:number-columns-repeated="3" table:style-name="ce5"/>
          <table:table-cell office:value-type="float" office:value="494.55000000000007" table:style-name="ce5">
            <text:p>494,5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EATRIZ DE LIMA SANTOS</text:p>
          </table:table-cell>
          <table:table-cell office:value-type="float" office:value="191.26" table:style-name="ce5">
            <text:p>191,26</text:p>
          </table:table-cell>
          <table:table-cell table:number-columns-repeated="4" table:style-name="ce5"/>
          <table:table-cell office:value-type="float" office:value="105.98" table:style-name="ce5">
            <text:p>105,98</text:p>
          </table:table-cell>
          <table:table-cell table:number-columns-repeated="4" table:style-name="ce5"/>
          <table:table-cell office:value-type="float" office:value="529.9" table:style-name="ce5">
            <text:p>529,90</text:p>
          </table:table-cell>
          <table:table-cell office:value-type="float" office:value="211.96" table:style-name="ce5">
            <text:p>211,96</text:p>
          </table:table-cell>
          <table:table-cell office:value-type="float" office:value="1039.0999999999999" table:style-name="ce5">
            <text:p>1.039,1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85.115.248-43</text:p>
          </table:table-cell>
          <table:table-cell office:value-type="float" office:value="191.26" table:style-name="ce5">
            <text:p>191,26</text:p>
          </table:table-cell>
          <table:table-cell table:number-columns-repeated="4" table:style-name="ce5"/>
          <table:table-cell office:value-type="float" office:value="105.98" table:style-name="ce5">
            <text:p>105,98</text:p>
          </table:table-cell>
          <table:table-cell table:number-columns-repeated="4" table:style-name="ce5"/>
          <table:table-cell office:value-type="float" office:value="529.9" table:style-name="ce5">
            <text:p>529,90</text:p>
          </table:table-cell>
          <table:table-cell office:value-type="float" office:value="211.96" table:style-name="ce5">
            <text:p>211,96</text:p>
          </table:table-cell>
          <table:table-cell office:value-type="float" office:value="1039.0999999999999" table:style-name="ce5">
            <text:p>1.039,1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RUNA CUNHA MACHADO</text:p>
          </table:table-cell>
          <table:table-cell table:number-columns-repeated="9" table:style-name="ce5"/>
          <table:table-cell office:value-type="float" office:value="264.95" table:style-name="ce5">
            <text:p>264,95</text:p>
          </table:table-cell>
          <table:table-cell table:number-columns-repeated="2" table:style-name="ce5"/>
          <table:table-cell office:value-type="float" office:value="264.95" table:style-name="ce5">
            <text:p>264,9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7.096.148-21</text:p>
          </table:table-cell>
          <table:table-cell table:number-columns-repeated="9" table:style-name="ce5"/>
          <table:table-cell office:value-type="float" office:value="264.95" table:style-name="ce5">
            <text:p>264,95</text:p>
          </table:table-cell>
          <table:table-cell table:number-columns-repeated="2" table:style-name="ce5"/>
          <table:table-cell office:value-type="float" office:value="264.95" table:style-name="ce5">
            <text:p>264,9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RUNO BUGARIN GUERRA</text:p>
          </table:table-cell>
          <table:table-cell table:number-columns-repeated="6" table:style-name="ce5"/>
          <table:table-cell office:value-type="float" office:value="176.63" table:style-name="ce5">
            <text:p>176,63</text:p>
          </table:table-cell>
          <table:table-cell table:number-columns-repeated="2" table:style-name="ce5"/>
          <table:table-cell office:value-type="float" office:value="105.98" table:style-name="ce5">
            <text:p>105,98</text:p>
          </table:table-cell>
          <table:table-cell office:value-type="float" office:value="70.650000000000006" table:style-name="ce5">
            <text:p>70,65</text:p>
          </table:table-cell>
          <table:table-cell table:style-name="ce5"/>
          <table:table-cell office:value-type="float" office:value="353.26" table:style-name="ce5">
            <text:p>353,2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24.179.638-84</text:p>
          </table:table-cell>
          <table:table-cell table:number-columns-repeated="6" table:style-name="ce5"/>
          <table:table-cell office:value-type="float" office:value="176.63" table:style-name="ce5">
            <text:p>176,63</text:p>
          </table:table-cell>
          <table:table-cell table:number-columns-repeated="2" table:style-name="ce5"/>
          <table:table-cell office:value-type="float" office:value="105.98" table:style-name="ce5">
            <text:p>105,98</text:p>
          </table:table-cell>
          <table:table-cell office:value-type="float" office:value="70.650000000000006" table:style-name="ce5">
            <text:p>70,65</text:p>
          </table:table-cell>
          <table:table-cell table:style-name="ce5"/>
          <table:table-cell office:value-type="float" office:value="353.26" table:style-name="ce5">
            <text:p>353,2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RUNO DESSOTTI INOUE</text:p>
          </table:table-cell>
          <table:table-cell table:number-columns-repeated="6" table:style-name="ce5"/>
          <table:table-cell office:value-type="float" office:value="70.650000000000006" table:style-name="ce5">
            <text:p>70,65</text:p>
          </table:table-cell>
          <table:table-cell office:value-type="float" office:value="70.650000000000006" table:style-name="ce5">
            <text:p>70,65</text:p>
          </table:table-cell>
          <table:table-cell table:number-columns-repeated="4" table:style-name="ce5"/>
          <table:table-cell office:value-type="float" office:value="141.30000000000001" table:style-name="ce5">
            <text:p>141,3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48.414.958-27</text:p>
          </table:table-cell>
          <table:table-cell table:number-columns-repeated="6" table:style-name="ce5"/>
          <table:table-cell office:value-type="float" office:value="70.650000000000006" table:style-name="ce5">
            <text:p>70,65</text:p>
          </table:table-cell>
          <table:table-cell office:value-type="float" office:value="70.650000000000006" table:style-name="ce5">
            <text:p>70,65</text:p>
          </table:table-cell>
          <table:table-cell table:number-columns-repeated="4" table:style-name="ce5"/>
          <table:table-cell office:value-type="float" office:value="141.30000000000001" table:style-name="ce5">
            <text:p>141,3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IO GRACO SIMOES LOPES</text:p>
          </table:table-cell>
          <table:table-cell table:number-columns-repeated="4" table:style-name="ce5"/>
          <table:table-cell office:value-type="float" office:value="741.86" table:style-name="ce5">
            <text:p>741,86</text:p>
          </table:table-cell>
          <table:table-cell office:value-type="float" office:value="1059.8" table:style-name="ce5">
            <text:p>1.059,80</text:p>
          </table:table-cell>
          <table:table-cell table:number-columns-repeated="5" table:style-name="ce5"/>
          <table:table-cell office:value-type="float" office:value="2119.6" table:style-name="ce5">
            <text:p>2.119,60</text:p>
          </table:table-cell>
          <table:table-cell office:value-type="float" office:value="3921.2599999999998" table:style-name="ce5">
            <text:p>3.921,2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22.415.228-05</text:p>
          </table:table-cell>
          <table:table-cell table:number-columns-repeated="4" table:style-name="ce5"/>
          <table:table-cell office:value-type="float" office:value="741.86" table:style-name="ce5">
            <text:p>741,86</text:p>
          </table:table-cell>
          <table:table-cell office:value-type="float" office:value="1059.8" table:style-name="ce5">
            <text:p>1.059,80</text:p>
          </table:table-cell>
          <table:table-cell table:number-columns-repeated="5" table:style-name="ce5"/>
          <table:table-cell office:value-type="float" office:value="2119.6" table:style-name="ce5">
            <text:p>2.119,60</text:p>
          </table:table-cell>
          <table:table-cell office:value-type="float" office:value="3921.2599999999998" table:style-name="ce5">
            <text:p>3.921,2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LIXTO TOSHIRO HONDA</text:p>
          </table:table-cell>
          <table:table-cell table:number-columns-repeated="10" table:style-name="ce5"/>
          <table:table-cell office:value-type="float" office:value="353.26" table:style-name="ce5">
            <text:p>353,26</text:p>
          </table:table-cell>
          <table:table-cell table:style-name="ce5"/>
          <table:table-cell office:value-type="float" office:value="353.26" table:style-name="ce5">
            <text:p>353,2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0.623.578-43</text:p>
          </table:table-cell>
          <table:table-cell table:number-columns-repeated="10" table:style-name="ce5"/>
          <table:table-cell office:value-type="float" office:value="353.26" table:style-name="ce5">
            <text:p>353,26</text:p>
          </table:table-cell>
          <table:table-cell table:style-name="ce5"/>
          <table:table-cell office:value-type="float" office:value="353.26" table:style-name="ce5">
            <text:p>353,2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MILA ROCHA DE FREITAS</text:p>
          </table:table-cell>
          <table:table-cell table:number-columns-repeated="6" table:style-name="ce5"/>
          <table:table-cell office:value-type="float" office:value="105.98" table:style-name="ce5">
            <text:p>105,98</text:p>
          </table:table-cell>
          <table:table-cell table:number-columns-repeated="5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4.569.738-61</text:p>
          </table:table-cell>
          <table:table-cell table:number-columns-repeated="6" table:style-name="ce5"/>
          <table:table-cell office:value-type="float" office:value="105.98" table:style-name="ce5">
            <text:p>105,98</text:p>
          </table:table-cell>
          <table:table-cell table:number-columns-repeated="5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RLA MONTEIRO GASBARRO</text:p>
          </table:table-cell>
          <table:table-cell table:style-name="ce5"/>
          <table:table-cell office:value-type="float" office:value="635.86" table:style-name="ce5">
            <text:p>635,86</text:p>
          </table:table-cell>
          <table:table-cell office:value-type="float" office:value="794.83" table:style-name="ce5">
            <text:p>794,83</text:p>
          </table:table-cell>
          <table:table-cell table:style-name="ce5"/>
          <table:table-cell office:value-type="float" office:value="1589.67" table:style-name="ce5">
            <text:p>1.589,67</text:p>
          </table:table-cell>
          <table:table-cell office:value-type="float" office:value="158.97" table:style-name="ce5">
            <text:p>158,97</text:p>
          </table:table-cell>
          <table:table-cell table:number-columns-repeated="4" table:style-name="ce5"/>
          <table:table-cell office:value-type="float" office:value="953.80000000000007" table:style-name="ce5">
            <text:p>953,80</text:p>
          </table:table-cell>
          <table:table-cell office:value-type="float" office:value="794.83" table:style-name="ce5">
            <text:p>794,83</text:p>
          </table:table-cell>
          <table:table-cell office:value-type="float" office:value="4927.96" table:style-name="ce5">
            <text:p>4.927,9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85.898.508-11</text:p>
          </table:table-cell>
          <table:table-cell table:style-name="ce5"/>
          <table:table-cell office:value-type="float" office:value="635.86" table:style-name="ce5">
            <text:p>635,86</text:p>
          </table:table-cell>
          <table:table-cell office:value-type="float" office:value="794.83" table:style-name="ce5">
            <text:p>794,83</text:p>
          </table:table-cell>
          <table:table-cell table:style-name="ce5"/>
          <table:table-cell office:value-type="float" office:value="1589.67" table:style-name="ce5">
            <text:p>1.589,67</text:p>
          </table:table-cell>
          <table:table-cell office:value-type="float" office:value="158.97" table:style-name="ce5">
            <text:p>158,97</text:p>
          </table:table-cell>
          <table:table-cell table:number-columns-repeated="4" table:style-name="ce5"/>
          <table:table-cell office:value-type="float" office:value="953.80000000000007" table:style-name="ce5">
            <text:p>953,80</text:p>
          </table:table-cell>
          <table:table-cell office:value-type="float" office:value="794.83" table:style-name="ce5">
            <text:p>794,83</text:p>
          </table:table-cell>
          <table:table-cell office:value-type="float" office:value="4927.96" table:style-name="ce5">
            <text:p>4.927,9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RLOS ALBERTO DA SILVA BORGERTH FERREIRA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office:value-type="float" office:value="105.98" table:style-name="ce5">
            <text:p>105,98</text:p>
          </table:table-cell>
          <table:table-cell table:number-columns-repeated="9" table:style-name="ce5"/>
          <table:table-cell office:value-type="float" office:value="211.96" table:style-name="ce5">
            <text:p>211,9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766.555.988-34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office:value-type="float" office:value="105.98" table:style-name="ce5">
            <text:p>105,98</text:p>
          </table:table-cell>
          <table:table-cell table:number-columns-repeated="9" table:style-name="ce5"/>
          <table:table-cell office:value-type="float" office:value="211.96" table:style-name="ce5">
            <text:p>211,9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RLOS ARI PEDROSO</text:p>
          </table:table-cell>
          <table:table-cell table:style-name="ce5"/>
          <table:table-cell office:value-type="float" office:value="141.30000000000001" table:style-name="ce5">
            <text:p>141,30</text:p>
          </table:table-cell>
          <table:table-cell table:style-name="ce5"/>
          <table:table-cell office:value-type="float" office:value="211.95000000000002" table:style-name="ce5">
            <text:p>211,95</text:p>
          </table:table-cell>
          <table:table-cell office:value-type="float" office:value="402.71000000000004" table:style-name="ce5">
            <text:p>402,71</text:p>
          </table:table-cell>
          <table:table-cell table:style-name="ce5"/>
          <table:table-cell office:value-type="float" office:value="70.650000000000006" table:style-name="ce5">
            <text:p>70,65</text:p>
          </table:table-cell>
          <table:table-cell table:number-columns-repeated="5" table:style-name="ce5"/>
          <table:table-cell office:value-type="float" office:value="826.61" table:style-name="ce5">
            <text:p>826,6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52.458.418-60</text:p>
          </table:table-cell>
          <table:table-cell table:style-name="ce5"/>
          <table:table-cell office:value-type="float" office:value="141.30000000000001" table:style-name="ce5">
            <text:p>141,30</text:p>
          </table:table-cell>
          <table:table-cell table:style-name="ce5"/>
          <table:table-cell office:value-type="float" office:value="211.95000000000002" table:style-name="ce5">
            <text:p>211,95</text:p>
          </table:table-cell>
          <table:table-cell office:value-type="float" office:value="402.71000000000004" table:style-name="ce5">
            <text:p>402,71</text:p>
          </table:table-cell>
          <table:table-cell table:style-name="ce5"/>
          <table:table-cell office:value-type="float" office:value="70.650000000000006" table:style-name="ce5">
            <text:p>70,65</text:p>
          </table:table-cell>
          <table:table-cell table:number-columns-repeated="5" table:style-name="ce5"/>
          <table:table-cell office:value-type="float" office:value="826.61" table:style-name="ce5">
            <text:p>826,6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RLOS CESAR CARRETA</text:p>
          </table:table-cell>
          <table:table-cell table:style-name="ce5"/>
          <table:table-cell office:value-type="float" office:value="635.88" table:style-name="ce5">
            <text:p>635,88</text:p>
          </table:table-cell>
          <table:table-cell office:value-type="float" office:value="211.96" table:style-name="ce5">
            <text:p>211,96</text:p>
          </table:table-cell>
          <table:table-cell office:value-type="float" office:value="105.98" table:style-name="ce5">
            <text:p>105,98</text:p>
          </table:table-cell>
          <table:table-cell office:value-type="float" office:value="423.92" table:style-name="ce5">
            <text:p>423,92</text:p>
          </table:table-cell>
          <table:table-cell office:value-type="float" office:value="635.88" table:style-name="ce5">
            <text:p>635,88</text:p>
          </table:table-cell>
          <table:table-cell office:value-type="float" office:value="529.9" table:style-name="ce5">
            <text:p>529,90</text:p>
          </table:table-cell>
          <table:table-cell office:value-type="float" office:value="423.92" table:style-name="ce5">
            <text:p>423,92</text:p>
          </table:table-cell>
          <table:table-cell office:value-type="float" office:value="423.92" table:style-name="ce5">
            <text:p>423,92</text:p>
          </table:table-cell>
          <table:table-cell office:value-type="float" office:value="423.92" table:style-name="ce5">
            <text:p>423,92</text:p>
          </table:table-cell>
          <table:table-cell office:value-type="float" office:value="423.92" table:style-name="ce5">
            <text:p>423,92</text:p>
          </table:table-cell>
          <table:table-cell office:value-type="float" office:value="529.9" table:style-name="ce5">
            <text:p>529,90</text:p>
          </table:table-cell>
          <table:table-cell office:value-type="float" office:value="4769.0999999999995" table:style-name="ce5">
            <text:p>4.769,1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81.436.508-71</text:p>
          </table:table-cell>
          <table:table-cell table:style-name="ce5"/>
          <table:table-cell office:value-type="float" office:value="635.88" table:style-name="ce5">
            <text:p>635,88</text:p>
          </table:table-cell>
          <table:table-cell office:value-type="float" office:value="211.96" table:style-name="ce5">
            <text:p>211,96</text:p>
          </table:table-cell>
          <table:table-cell office:value-type="float" office:value="105.98" table:style-name="ce5">
            <text:p>105,98</text:p>
          </table:table-cell>
          <table:table-cell office:value-type="float" office:value="423.92" table:style-name="ce5">
            <text:p>423,92</text:p>
          </table:table-cell>
          <table:table-cell office:value-type="float" office:value="635.88" table:style-name="ce5">
            <text:p>635,88</text:p>
          </table:table-cell>
          <table:table-cell office:value-type="float" office:value="529.9" table:style-name="ce5">
            <text:p>529,90</text:p>
          </table:table-cell>
          <table:table-cell office:value-type="float" office:value="423.92" table:style-name="ce5">
            <text:p>423,92</text:p>
          </table:table-cell>
          <table:table-cell office:value-type="float" office:value="423.92" table:style-name="ce5">
            <text:p>423,92</text:p>
          </table:table-cell>
          <table:table-cell office:value-type="float" office:value="423.92" table:style-name="ce5">
            <text:p>423,92</text:p>
          </table:table-cell>
          <table:table-cell office:value-type="float" office:value="423.92" table:style-name="ce5">
            <text:p>423,92</text:p>
          </table:table-cell>
          <table:table-cell office:value-type="float" office:value="529.9" table:style-name="ce5">
            <text:p>529,90</text:p>
          </table:table-cell>
          <table:table-cell office:value-type="float" office:value="4769.0999999999995" table:style-name="ce5">
            <text:p>4.769,1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RLOS TAKITA MIZUKAI</text:p>
          </table:table-cell>
          <table:table-cell table:number-columns-repeated="3" table:style-name="ce5"/>
          <table:table-cell office:value-type="float" office:value="105.98" table:style-name="ce5">
            <text:p>105,98</text:p>
          </table:table-cell>
          <table:table-cell table:number-columns-repeated="8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87.645.258-80</text:p>
          </table:table-cell>
          <table:table-cell table:number-columns-repeated="3" table:style-name="ce5"/>
          <table:table-cell office:value-type="float" office:value="105.98" table:style-name="ce5">
            <text:p>105,98</text:p>
          </table:table-cell>
          <table:table-cell table:number-columns-repeated="8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ROLINA GOMES DUARTE</text:p>
          </table:table-cell>
          <table:table-cell table:number-columns-repeated="3" table:style-name="ce5"/>
          <table:table-cell office:value-type="float" office:value="105.98" table:style-name="ce5">
            <text:p>105,98</text:p>
          </table:table-cell>
          <table:table-cell office:value-type="float" office:value="105.98" table:style-name="ce5">
            <text:p>105,98</text:p>
          </table:table-cell>
          <table:table-cell table:number-columns-repeated="2" table:style-name="ce5"/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office:value-type="float" office:value="317.94" table:style-name="ce5">
            <text:p>317,94</text:p>
          </table:table-cell>
          <table:table-cell table:style-name="ce5"/>
          <table:table-cell office:value-type="float" office:value="741.86" table:style-name="ce5">
            <text:p>741,8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03.045.438-02</text:p>
          </table:table-cell>
          <table:table-cell table:number-columns-repeated="3" table:style-name="ce5"/>
          <table:table-cell office:value-type="float" office:value="105.98" table:style-name="ce5">
            <text:p>105,98</text:p>
          </table:table-cell>
          <table:table-cell office:value-type="float" office:value="105.98" table:style-name="ce5">
            <text:p>105,98</text:p>
          </table:table-cell>
          <table:table-cell table:number-columns-repeated="2" table:style-name="ce5"/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office:value-type="float" office:value="317.94" table:style-name="ce5">
            <text:p>317,94</text:p>
          </table:table-cell>
          <table:table-cell table:style-name="ce5"/>
          <table:table-cell office:value-type="float" office:value="741.86" table:style-name="ce5">
            <text:p>741,8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SSIO ONO</text:p>
          </table:table-cell>
          <table:table-cell table:number-columns-repeated="4" table:style-name="ce5"/>
          <table:table-cell office:value-type="float" office:value="582.89" table:style-name="ce5">
            <text:p>582,89</text:p>
          </table:table-cell>
          <table:table-cell table:number-columns-repeated="7" table:style-name="ce5"/>
          <table:table-cell office:value-type="float" office:value="582.89" table:style-name="ce5">
            <text:p>582,89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63.297.818-26</text:p>
          </table:table-cell>
          <table:table-cell table:number-columns-repeated="4" table:style-name="ce5"/>
          <table:table-cell office:value-type="float" office:value="582.89" table:style-name="ce5">
            <text:p>582,89</text:p>
          </table:table-cell>
          <table:table-cell table:number-columns-repeated="7" table:style-name="ce5"/>
          <table:table-cell office:value-type="float" office:value="582.89" table:style-name="ce5">
            <text:p>582,89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INIRA CONCEIÇÃO LONGO CARDOSO</text:p>
          </table:table-cell>
          <table:table-cell table:number-columns-repeated="2" table:style-name="ce5"/>
          <table:table-cell office:value-type="float" office:value="381.51" table:style-name="ce5">
            <text:p>381,51</text:p>
          </table:table-cell>
          <table:table-cell office:value-type="float" office:value="381.51" table:style-name="ce5">
            <text:p>381,51</text:p>
          </table:table-cell>
          <table:table-cell table:number-columns-repeated="8" table:style-name="ce5"/>
          <table:table-cell office:value-type="float" office:value="763.02" table:style-name="ce5">
            <text:p>763,0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19.237.748-83</text:p>
          </table:table-cell>
          <table:table-cell table:number-columns-repeated="2" table:style-name="ce5"/>
          <table:table-cell office:value-type="float" office:value="381.51" table:style-name="ce5">
            <text:p>381,51</text:p>
          </table:table-cell>
          <table:table-cell office:value-type="float" office:value="381.51" table:style-name="ce5">
            <text:p>381,51</text:p>
          </table:table-cell>
          <table:table-cell table:number-columns-repeated="8" table:style-name="ce5"/>
          <table:table-cell office:value-type="float" office:value="763.02" table:style-name="ce5">
            <text:p>763,0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INTIA PIMENTEL TEIXEIRA DE OLIVEIRA</text:p>
          </table:table-cell>
          <table:table-cell table:number-columns-repeated="2" table:style-name="ce5"/>
          <table:table-cell office:value-type="float" office:value="70.650000000000006" table:style-name="ce5">
            <text:p>70,65</text:p>
          </table:table-cell>
          <table:table-cell table:number-columns-repeated="3" table:style-name="ce5"/>
          <table:table-cell office:value-type="float" office:value="105.98" table:style-name="ce5">
            <text:p>105,98</text:p>
          </table:table-cell>
          <table:table-cell table:number-columns-repeated="5" table:style-name="ce5"/>
          <table:table-cell office:value-type="float" office:value="176.63" table:style-name="ce5">
            <text:p>176,6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21.343.258-95</text:p>
          </table:table-cell>
          <table:table-cell table:number-columns-repeated="2" table:style-name="ce5"/>
          <table:table-cell office:value-type="float" office:value="70.650000000000006" table:style-name="ce5">
            <text:p>70,65</text:p>
          </table:table-cell>
          <table:table-cell table:number-columns-repeated="3" table:style-name="ce5"/>
          <table:table-cell office:value-type="float" office:value="105.98" table:style-name="ce5">
            <text:p>105,98</text:p>
          </table:table-cell>
          <table:table-cell table:number-columns-repeated="5" table:style-name="ce5"/>
          <table:table-cell office:value-type="float" office:value="176.63" table:style-name="ce5">
            <text:p>176,6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LAUDIO APARECIDO URZE</text:p>
          </table:table-cell>
          <table:table-cell table:number-columns-repeated="6" table:style-name="ce5"/>
          <table:table-cell office:value-type="float" office:value="105.98" table:style-name="ce5">
            <text:p>105,98</text:p>
          </table:table-cell>
          <table:table-cell table:number-columns-repeated="5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03.072.638-78</text:p>
          </table:table-cell>
          <table:table-cell table:number-columns-repeated="6" table:style-name="ce5"/>
          <table:table-cell office:value-type="float" office:value="105.98" table:style-name="ce5">
            <text:p>105,98</text:p>
          </table:table-cell>
          <table:table-cell table:number-columns-repeated="5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LAUDIO LANCELLOTTI</text:p>
          </table:table-cell>
          <table:table-cell office:value-type="float" office:value="95.63" table:style-name="ce5">
            <text:p>95,63</text:p>
          </table:table-cell>
          <table:table-cell table:style-name="ce5"/>
          <table:table-cell office:value-type="float" office:value="476.9" table:style-name="ce5">
            <text:p>476,90</text:p>
          </table:table-cell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317.94" table:style-name="ce5">
            <text:p>317,94</text:p>
          </table:table-cell>
          <table:table-cell table:number-columns-repeated="3" table:style-name="ce5"/>
          <table:table-cell office:value-type="float" office:value="105.98" table:style-name="ce5">
            <text:p>105,98</text:p>
          </table:table-cell>
          <table:table-cell table:number-columns-repeated="2" table:style-name="ce5"/>
          <table:table-cell office:value-type="float" office:value="1102.43" table:style-name="ce5">
            <text:p>1.102,4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60.756.008-84</text:p>
          </table:table-cell>
          <table:table-cell office:value-type="float" office:value="95.63" table:style-name="ce5">
            <text:p>95,63</text:p>
          </table:table-cell>
          <table:table-cell table:style-name="ce5"/>
          <table:table-cell office:value-type="float" office:value="476.9" table:style-name="ce5">
            <text:p>476,90</text:p>
          </table:table-cell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317.94" table:style-name="ce5">
            <text:p>317,94</text:p>
          </table:table-cell>
          <table:table-cell table:number-columns-repeated="3" table:style-name="ce5"/>
          <table:table-cell office:value-type="float" office:value="105.98" table:style-name="ce5">
            <text:p>105,98</text:p>
          </table:table-cell>
          <table:table-cell table:number-columns-repeated="2" table:style-name="ce5"/>
          <table:table-cell office:value-type="float" office:value="1102.43" table:style-name="ce5">
            <text:p>1.102,4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LEIDE DE SOUZA LIMA</text:p>
          </table:table-cell>
          <table:table-cell table:number-columns-repeated="9" table:style-name="ce5"/>
          <table:table-cell office:value-type="float" office:value="70.650000000000006" table:style-name="ce5">
            <text:p>70,65</text:p>
          </table:table-cell>
          <table:table-cell table:number-columns-repeated="2" table:style-name="ce5"/>
          <table:table-cell office:value-type="float" office:value="70.650000000000006" table:style-name="ce5">
            <text:p>70,6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43.681.358-30</text:p>
          </table:table-cell>
          <table:table-cell table:number-columns-repeated="9" table:style-name="ce5"/>
          <table:table-cell office:value-type="float" office:value="70.650000000000006" table:style-name="ce5">
            <text:p>70,65</text:p>
          </table:table-cell>
          <table:table-cell table:number-columns-repeated="2" table:style-name="ce5"/>
          <table:table-cell office:value-type="float" office:value="70.650000000000006" table:style-name="ce5">
            <text:p>70,6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LEIDE HELENA SANTOS CARDOSO AGGIO</text:p>
          </table:table-cell>
          <table:table-cell table:number-columns-repeated="7" table:style-name="ce5"/>
          <table:table-cell office:value-type="float" office:value="190.76" table:style-name="ce5">
            <text:p>190,76</text:p>
          </table:table-cell>
          <table:table-cell table:number-columns-repeated="4" table:style-name="ce5"/>
          <table:table-cell office:value-type="float" office:value="190.76" table:style-name="ce5">
            <text:p>190,7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689.685.072-87</text:p>
          </table:table-cell>
          <table:table-cell table:number-columns-repeated="7" table:style-name="ce5"/>
          <table:table-cell office:value-type="float" office:value="190.76" table:style-name="ce5">
            <text:p>190,76</text:p>
          </table:table-cell>
          <table:table-cell table:number-columns-repeated="4" table:style-name="ce5"/>
          <table:table-cell office:value-type="float" office:value="190.76" table:style-name="ce5">
            <text:p>190,7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RISTIANE DE PAULA NEVES</text:p>
          </table:table-cell>
          <table:table-cell table:number-columns-repeated="10" table:style-name="ce5"/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77.172.788-98</text:p>
          </table:table-cell>
          <table:table-cell table:number-columns-repeated="10" table:style-name="ce5"/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RISTIANO DE SOUZA</text:p>
          </table:table-cell>
          <table:table-cell table:number-columns-repeated="3" table:style-name="ce5"/>
          <table:table-cell office:value-type="float" office:value="1059.76" table:style-name="ce5">
            <text:p>1.059,76</text:p>
          </table:table-cell>
          <table:table-cell table:style-name="ce5"/>
          <table:table-cell office:value-type="float" office:value="211.96" table:style-name="ce5">
            <text:p>211,96</text:p>
          </table:table-cell>
          <table:table-cell table:style-name="ce5"/>
          <table:table-cell office:value-type="float" office:value="476.9" table:style-name="ce5">
            <text:p>476,90</text:p>
          </table:table-cell>
          <table:table-cell table:number-columns-repeated="3" table:style-name="ce5"/>
          <table:table-cell office:value-type="float" office:value="423.91999999999996" table:style-name="ce5">
            <text:p>423,92</text:p>
          </table:table-cell>
          <table:table-cell office:value-type="float" office:value="2172.54" table:style-name="ce5">
            <text:p>2.172,5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82.621.198-60</text:p>
          </table:table-cell>
          <table:table-cell table:number-columns-repeated="3" table:style-name="ce5"/>
          <table:table-cell office:value-type="float" office:value="1059.76" table:style-name="ce5">
            <text:p>1.059,76</text:p>
          </table:table-cell>
          <table:table-cell table:style-name="ce5"/>
          <table:table-cell office:value-type="float" office:value="211.96" table:style-name="ce5">
            <text:p>211,96</text:p>
          </table:table-cell>
          <table:table-cell table:style-name="ce5"/>
          <table:table-cell office:value-type="float" office:value="476.9" table:style-name="ce5">
            <text:p>476,90</text:p>
          </table:table-cell>
          <table:table-cell table:number-columns-repeated="3" table:style-name="ce5"/>
          <table:table-cell office:value-type="float" office:value="423.91999999999996" table:style-name="ce5">
            <text:p>423,92</text:p>
          </table:table-cell>
          <table:table-cell office:value-type="float" office:value="2172.54" table:style-name="ce5">
            <text:p>2.172,54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AIANE SANTOS RENNO</text:p>
          </table:table-cell>
          <table:table-cell table:style-name="ce5"/>
          <table:table-cell office:value-type="float" office:value="95.63" table:style-name="ce5">
            <text:p>95,63</text:p>
          </table:table-cell>
          <table:table-cell table:number-columns-repeated="10" table:style-name="ce5"/>
          <table:table-cell office:value-type="float" office:value="95.63" table:style-name="ce5">
            <text:p>95,6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12.948.268-75</text:p>
          </table:table-cell>
          <table:table-cell table:style-name="ce5"/>
          <table:table-cell office:value-type="float" office:value="95.63" table:style-name="ce5">
            <text:p>95,63</text:p>
          </table:table-cell>
          <table:table-cell table:number-columns-repeated="10" table:style-name="ce5"/>
          <table:table-cell office:value-type="float" office:value="95.63" table:style-name="ce5">
            <text:p>95,6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AMIENE DE CARVALHO SILVA</text:p>
          </table:table-cell>
          <table:table-cell table:number-columns-repeated="9" table:style-name="ce5"/>
          <table:table-cell office:value-type="float" office:value="317.93" table:style-name="ce5">
            <text:p>317,93</text:p>
          </table:table-cell>
          <table:table-cell table:number-columns-repeated="2" table:style-name="ce5"/>
          <table:table-cell office:value-type="float" office:value="317.93" table:style-name="ce5">
            <text:p>317,9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4.043.688-60</text:p>
          </table:table-cell>
          <table:table-cell table:number-columns-repeated="9" table:style-name="ce5"/>
          <table:table-cell office:value-type="float" office:value="317.93" table:style-name="ce5">
            <text:p>317,93</text:p>
          </table:table-cell>
          <table:table-cell table:number-columns-repeated="2" table:style-name="ce5"/>
          <table:table-cell office:value-type="float" office:value="317.93" table:style-name="ce5">
            <text:p>317,9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ANIEL ALTAIR CURSINO</text:p>
          </table:table-cell>
          <table:table-cell table:number-columns-repeated="3" table:style-name="ce5"/>
          <table:table-cell office:value-type="float" office:value="317.94" table:style-name="ce5">
            <text:p>317,94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number-columns-repeated="2" table:style-name="ce5"/>
          <table:table-cell office:value-type="float" office:value="296.74" table:style-name="ce5">
            <text:p>296,74</text:p>
          </table:table-cell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office:value-type="float" office:value="932.62000000000012" table:style-name="ce5">
            <text:p>932,6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09.941.468-84</text:p>
          </table:table-cell>
          <table:table-cell table:number-columns-repeated="3" table:style-name="ce5"/>
          <table:table-cell office:value-type="float" office:value="317.94" table:style-name="ce5">
            <text:p>317,94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number-columns-repeated="2" table:style-name="ce5"/>
          <table:table-cell office:value-type="float" office:value="296.74" table:style-name="ce5">
            <text:p>296,74</text:p>
          </table:table-cell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office:value-type="float" office:value="932.62000000000012" table:style-name="ce5">
            <text:p>932,6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ANIEL HENRIQUE DE JESUS DOS SANTOS</text:p>
          </table:table-cell>
          <table:table-cell office:value-type="float" office:value="95.63" table:style-name="ce5">
            <text:p>95,63</text:p>
          </table:table-cell>
          <table:table-cell office:value-type="float" office:value="105.98" table:style-name="ce5">
            <text:p>105,98</text:p>
          </table:table-cell>
          <table:table-cell office:value-type="float" office:value="158.97" table:style-name="ce5">
            <text:p>158,97</text:p>
          </table:table-cell>
          <table:table-cell office:value-type="float" office:value="158.97" table:style-name="ce5">
            <text:p>158,97</text:p>
          </table:table-cell>
          <table:table-cell table:number-columns-repeated="8" table:style-name="ce5"/>
          <table:table-cell office:value-type="float" office:value="519.55000000000007" table:style-name="ce5">
            <text:p>519,5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95.107.238-51</text:p>
          </table:table-cell>
          <table:table-cell office:value-type="float" office:value="95.63" table:style-name="ce5">
            <text:p>95,63</text:p>
          </table:table-cell>
          <table:table-cell office:value-type="float" office:value="105.98" table:style-name="ce5">
            <text:p>105,98</text:p>
          </table:table-cell>
          <table:table-cell office:value-type="float" office:value="158.97" table:style-name="ce5">
            <text:p>158,97</text:p>
          </table:table-cell>
          <table:table-cell office:value-type="float" office:value="158.97" table:style-name="ce5">
            <text:p>158,97</text:p>
          </table:table-cell>
          <table:table-cell table:number-columns-repeated="8" table:style-name="ce5"/>
          <table:table-cell office:value-type="float" office:value="519.55000000000007" table:style-name="ce5">
            <text:p>519,5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ANIEL OKAYAMA</text:p>
          </table:table-cell>
          <table:table-cell table:style-name="ce5"/>
          <table:table-cell office:value-type="float" office:value="5192.92" table:style-name="ce5">
            <text:p>5.192,92</text:p>
          </table:table-cell>
          <table:table-cell office:value-type="float" office:value="3656.19" table:style-name="ce5">
            <text:p>3.656,19</text:p>
          </table:table-cell>
          <table:table-cell office:value-type="float" office:value="4715.99" table:style-name="ce5">
            <text:p>4.715,99</text:p>
          </table:table-cell>
          <table:table-cell office:value-type="float" office:value="1642.65" table:style-name="ce5">
            <text:p>1.642,65</text:p>
          </table:table-cell>
          <table:table-cell office:value-type="float" office:value="2225.52" table:style-name="ce5">
            <text:p>2.225,52</text:p>
          </table:table-cell>
          <table:table-cell office:value-type="float" office:value="6040.7000000000007" table:style-name="ce5">
            <text:p>6.040,70</text:p>
          </table:table-cell>
          <table:table-cell office:value-type="float" office:value="2967.36" table:style-name="ce5">
            <text:p>2.967,36</text:p>
          </table:table-cell>
          <table:table-cell office:value-type="float" office:value="4292.08" table:style-name="ce5">
            <text:p>4.292,08</text:p>
          </table:table-cell>
          <table:table-cell office:value-type="float" office:value="3179.3199999999997" table:style-name="ce5">
            <text:p>3.179,32</text:p>
          </table:table-cell>
          <table:table-cell office:value-type="float" office:value="5245.8700000000008" table:style-name="ce5">
            <text:p>5.245,87</text:p>
          </table:table-cell>
          <table:table-cell office:value-type="float" office:value="688.86" table:style-name="ce5">
            <text:p>688,86</text:p>
          </table:table-cell>
          <table:table-cell office:value-type="float" office:value="39847.460000000006" table:style-name="ce5">
            <text:p>39.847,4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67.394.928-24</text:p>
          </table:table-cell>
          <table:table-cell table:style-name="ce5"/>
          <table:table-cell office:value-type="float" office:value="5192.92" table:style-name="ce5">
            <text:p>5.192,92</text:p>
          </table:table-cell>
          <table:table-cell office:value-type="float" office:value="3656.19" table:style-name="ce5">
            <text:p>3.656,19</text:p>
          </table:table-cell>
          <table:table-cell office:value-type="float" office:value="4715.99" table:style-name="ce5">
            <text:p>4.715,99</text:p>
          </table:table-cell>
          <table:table-cell office:value-type="float" office:value="1642.65" table:style-name="ce5">
            <text:p>1.642,65</text:p>
          </table:table-cell>
          <table:table-cell office:value-type="float" office:value="2225.52" table:style-name="ce5">
            <text:p>2.225,52</text:p>
          </table:table-cell>
          <table:table-cell office:value-type="float" office:value="6040.7000000000007" table:style-name="ce5">
            <text:p>6.040,70</text:p>
          </table:table-cell>
          <table:table-cell office:value-type="float" office:value="2967.36" table:style-name="ce5">
            <text:p>2.967,36</text:p>
          </table:table-cell>
          <table:table-cell office:value-type="float" office:value="4292.08" table:style-name="ce5">
            <text:p>4.292,08</text:p>
          </table:table-cell>
          <table:table-cell office:value-type="float" office:value="3179.3199999999997" table:style-name="ce5">
            <text:p>3.179,32</text:p>
          </table:table-cell>
          <table:table-cell office:value-type="float" office:value="5245.8700000000008" table:style-name="ce5">
            <text:p>5.245,87</text:p>
          </table:table-cell>
          <table:table-cell office:value-type="float" office:value="688.86" table:style-name="ce5">
            <text:p>688,86</text:p>
          </table:table-cell>
          <table:table-cell office:value-type="float" office:value="39847.460000000006" table:style-name="ce5">
            <text:p>39.847,4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ANIELA PEREZ DA SILVA</text:p>
          </table:table-cell>
          <table:table-cell table:number-columns-repeated="9" table:style-name="ce5"/>
          <table:table-cell office:value-type="float" office:value="317.93" table:style-name="ce5">
            <text:p>317,93</text:p>
          </table:table-cell>
          <table:table-cell table:number-columns-repeated="2" table:style-name="ce5"/>
          <table:table-cell office:value-type="float" office:value="317.93" table:style-name="ce5">
            <text:p>317,9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61.782.208-71</text:p>
          </table:table-cell>
          <table:table-cell table:number-columns-repeated="9" table:style-name="ce5"/>
          <table:table-cell office:value-type="float" office:value="317.93" table:style-name="ce5">
            <text:p>317,93</text:p>
          </table:table-cell>
          <table:table-cell table:number-columns-repeated="2" table:style-name="ce5"/>
          <table:table-cell office:value-type="float" office:value="317.93" table:style-name="ce5">
            <text:p>317,9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ANILO JOSE PINTO</text:p>
          </table:table-cell>
          <table:table-cell office:value-type="float" office:value="95.63" table:style-name="ce5">
            <text:p>95,63</text:p>
          </table:table-cell>
          <table:table-cell office:value-type="float" office:value="5510.81" table:style-name="ce5">
            <text:p>5.510,81</text:p>
          </table:table-cell>
          <table:table-cell office:value-type="float" office:value="3285.3" table:style-name="ce5">
            <text:p>3.285,30</text:p>
          </table:table-cell>
          <table:table-cell office:value-type="float" office:value="3179.32" table:style-name="ce5">
            <text:p>3.179,32</text:p>
          </table:table-cell>
          <table:table-cell office:value-type="float" office:value="2225.52" table:style-name="ce5">
            <text:p>2.225,52</text:p>
          </table:table-cell>
          <table:table-cell table:style-name="ce5"/>
          <table:table-cell office:value-type="float" office:value="582.88" table:style-name="ce5">
            <text:p>582,88</text:p>
          </table:table-cell>
          <table:table-cell office:value-type="float" office:value="2119.5500000000002" table:style-name="ce5">
            <text:p>2.119,55</text:p>
          </table:table-cell>
          <table:table-cell office:value-type="float" office:value="1218.74" table:style-name="ce5">
            <text:p>1.218,74</text:p>
          </table:table-cell>
          <table:table-cell office:value-type="float" office:value="1960.58" table:style-name="ce5">
            <text:p>1.960,58</text:p>
          </table:table-cell>
          <table:table-cell office:value-type="float" office:value="741.85" table:style-name="ce5">
            <text:p>741,85</text:p>
          </table:table-cell>
          <table:table-cell office:value-type="float" office:value="3020.35" table:style-name="ce5">
            <text:p>3.020,35</text:p>
          </table:table-cell>
          <table:table-cell office:value-type="float" office:value="23940.53" table:style-name="ce5">
            <text:p>23.940,5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03.970.368-17</text:p>
          </table:table-cell>
          <table:table-cell office:value-type="float" office:value="95.63" table:style-name="ce5">
            <text:p>95,63</text:p>
          </table:table-cell>
          <table:table-cell office:value-type="float" office:value="5510.81" table:style-name="ce5">
            <text:p>5.510,81</text:p>
          </table:table-cell>
          <table:table-cell office:value-type="float" office:value="3285.3" table:style-name="ce5">
            <text:p>3.285,30</text:p>
          </table:table-cell>
          <table:table-cell office:value-type="float" office:value="3179.32" table:style-name="ce5">
            <text:p>3.179,32</text:p>
          </table:table-cell>
          <table:table-cell office:value-type="float" office:value="2225.52" table:style-name="ce5">
            <text:p>2.225,52</text:p>
          </table:table-cell>
          <table:table-cell table:style-name="ce5"/>
          <table:table-cell office:value-type="float" office:value="582.88" table:style-name="ce5">
            <text:p>582,88</text:p>
          </table:table-cell>
          <table:table-cell office:value-type="float" office:value="2119.5500000000002" table:style-name="ce5">
            <text:p>2.119,55</text:p>
          </table:table-cell>
          <table:table-cell office:value-type="float" office:value="1218.74" table:style-name="ce5">
            <text:p>1.218,74</text:p>
          </table:table-cell>
          <table:table-cell office:value-type="float" office:value="1960.58" table:style-name="ce5">
            <text:p>1.960,58</text:p>
          </table:table-cell>
          <table:table-cell office:value-type="float" office:value="741.85" table:style-name="ce5">
            <text:p>741,85</text:p>
          </table:table-cell>
          <table:table-cell office:value-type="float" office:value="3020.35" table:style-name="ce5">
            <text:p>3.020,35</text:p>
          </table:table-cell>
          <table:table-cell office:value-type="float" office:value="23940.53" table:style-name="ce5">
            <text:p>23.940,5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EBORA MARIA DE OLIVEIRA</text:p>
          </table:table-cell>
          <table:table-cell table:number-columns-repeated="9" table:style-name="ce5"/>
          <table:table-cell office:value-type="float" office:value="70.650000000000006" table:style-name="ce5">
            <text:p>70,65</text:p>
          </table:table-cell>
          <table:table-cell table:number-columns-repeated="2" table:style-name="ce5"/>
          <table:table-cell office:value-type="float" office:value="70.650000000000006" table:style-name="ce5">
            <text:p>70,6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60.028.548-27</text:p>
          </table:table-cell>
          <table:table-cell table:number-columns-repeated="9" table:style-name="ce5"/>
          <table:table-cell office:value-type="float" office:value="70.650000000000006" table:style-name="ce5">
            <text:p>70,65</text:p>
          </table:table-cell>
          <table:table-cell table:number-columns-repeated="2" table:style-name="ce5"/>
          <table:table-cell office:value-type="float" office:value="70.650000000000006" table:style-name="ce5">
            <text:p>70,6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ENIS CARLOS DE PAULA ARTEAGA</text:p>
          </table:table-cell>
          <table:table-cell table:number-columns-repeated="10" table:style-name="ce5"/>
          <table:table-cell office:value-type="float" office:value="381.52" table:style-name="ce5">
            <text:p>381,52</text:p>
          </table:table-cell>
          <table:table-cell table:style-name="ce5"/>
          <table:table-cell office:value-type="float" office:value="381.52" table:style-name="ce5">
            <text:p>381,5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22.659.588-08</text:p>
          </table:table-cell>
          <table:table-cell table:number-columns-repeated="10" table:style-name="ce5"/>
          <table:table-cell office:value-type="float" office:value="381.52" table:style-name="ce5">
            <text:p>381,52</text:p>
          </table:table-cell>
          <table:table-cell table:style-name="ce5"/>
          <table:table-cell office:value-type="float" office:value="381.52" table:style-name="ce5">
            <text:p>381,5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ENIS RODRIGUES MOLINA</text:p>
          </table:table-cell>
          <table:table-cell table:style-name="ce5"/>
          <table:table-cell office:value-type="float" office:value="4080.1400000000003" table:style-name="ce5">
            <text:p>4.080,14</text:p>
          </table:table-cell>
          <table:table-cell office:value-type="float" office:value="1791.25" table:style-name="ce5">
            <text:p>1.791,25</text:p>
          </table:table-cell>
          <table:table-cell office:value-type="float" office:value="4715.99" table:style-name="ce5">
            <text:p>4.715,99</text:p>
          </table:table-cell>
          <table:table-cell office:value-type="float" office:value="4133.13" table:style-name="ce5">
            <text:p>4.133,13</text:p>
          </table:table-cell>
          <table:table-cell office:value-type="float" office:value="4927.9400000000005" table:style-name="ce5">
            <text:p>4.927,94</text:p>
          </table:table-cell>
          <table:table-cell office:value-type="float" office:value="4451.04" table:style-name="ce5">
            <text:p>4.451,04</text:p>
          </table:table-cell>
          <table:table-cell office:value-type="float" office:value="1430.69" table:style-name="ce5">
            <text:p>1.430,69</text:p>
          </table:table-cell>
          <table:table-cell office:value-type="float" office:value="2861.38" table:style-name="ce5">
            <text:p>2.861,38</text:p>
          </table:table-cell>
          <table:table-cell office:value-type="float" office:value="4345.04" table:style-name="ce5">
            <text:p>4.345,04</text:p>
          </table:table-cell>
          <table:table-cell office:value-type="float" office:value="6888.52" table:style-name="ce5">
            <text:p>6.888,52</text:p>
          </table:table-cell>
          <table:table-cell table:style-name="ce5"/>
          <table:table-cell office:value-type="float" office:value="39625.12000000001" table:style-name="ce5">
            <text:p>39.625,1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98.191.398-05</text:p>
          </table:table-cell>
          <table:table-cell table:style-name="ce5"/>
          <table:table-cell office:value-type="float" office:value="4080.1400000000003" table:style-name="ce5">
            <text:p>4.080,14</text:p>
          </table:table-cell>
          <table:table-cell office:value-type="float" office:value="1791.25" table:style-name="ce5">
            <text:p>1.791,25</text:p>
          </table:table-cell>
          <table:table-cell office:value-type="float" office:value="4715.99" table:style-name="ce5">
            <text:p>4.715,99</text:p>
          </table:table-cell>
          <table:table-cell office:value-type="float" office:value="4133.13" table:style-name="ce5">
            <text:p>4.133,13</text:p>
          </table:table-cell>
          <table:table-cell office:value-type="float" office:value="4927.9400000000005" table:style-name="ce5">
            <text:p>4.927,94</text:p>
          </table:table-cell>
          <table:table-cell office:value-type="float" office:value="4451.04" table:style-name="ce5">
            <text:p>4.451,04</text:p>
          </table:table-cell>
          <table:table-cell office:value-type="float" office:value="1430.69" table:style-name="ce5">
            <text:p>1.430,69</text:p>
          </table:table-cell>
          <table:table-cell office:value-type="float" office:value="2861.38" table:style-name="ce5">
            <text:p>2.861,38</text:p>
          </table:table-cell>
          <table:table-cell office:value-type="float" office:value="4345.04" table:style-name="ce5">
            <text:p>4.345,04</text:p>
          </table:table-cell>
          <table:table-cell office:value-type="float" office:value="6888.52" table:style-name="ce5">
            <text:p>6.888,52</text:p>
          </table:table-cell>
          <table:table-cell table:style-name="ce5"/>
          <table:table-cell office:value-type="float" office:value="39625.12000000001" table:style-name="ce5">
            <text:p>39.625,1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IEGO GONÇALVES DE OLIVEIRA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office:value-type="float" office:value="70.650000000000006" table:style-name="ce5">
            <text:p>70,65</text:p>
          </table:table-cell>
          <table:table-cell office:value-type="float" office:value="141.30000000000001" table:style-name="ce5">
            <text:p>141,30</text:p>
          </table:table-cell>
          <table:table-cell table:number-columns-repeated="2" table:style-name="ce5"/>
          <table:table-cell office:value-type="float" office:value="282.60000000000002" table:style-name="ce5">
            <text:p>282,60</text:p>
          </table:table-cell>
          <table:table-cell table:style-name="ce5"/>
          <table:table-cell office:value-type="float" office:value="70.650000000000006" table:style-name="ce5">
            <text:p>70,65</text:p>
          </table:table-cell>
          <table:table-cell office:value-type="float" office:value="211.95000000000002" table:style-name="ce5">
            <text:p>211,95</text:p>
          </table:table-cell>
          <table:table-cell table:number-columns-repeated="2" table:style-name="ce5"/>
          <table:table-cell office:value-type="float" office:value="883.13" table:style-name="ce5">
            <text:p>883,1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40.292.038-76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office:value-type="float" office:value="70.650000000000006" table:style-name="ce5">
            <text:p>70,65</text:p>
          </table:table-cell>
          <table:table-cell office:value-type="float" office:value="141.30000000000001" table:style-name="ce5">
            <text:p>141,30</text:p>
          </table:table-cell>
          <table:table-cell table:number-columns-repeated="2" table:style-name="ce5"/>
          <table:table-cell office:value-type="float" office:value="282.60000000000002" table:style-name="ce5">
            <text:p>282,60</text:p>
          </table:table-cell>
          <table:table-cell table:style-name="ce5"/>
          <table:table-cell office:value-type="float" office:value="70.650000000000006" table:style-name="ce5">
            <text:p>70,65</text:p>
          </table:table-cell>
          <table:table-cell office:value-type="float" office:value="211.95000000000002" table:style-name="ce5">
            <text:p>211,95</text:p>
          </table:table-cell>
          <table:table-cell table:number-columns-repeated="2" table:style-name="ce5"/>
          <table:table-cell office:value-type="float" office:value="883.13" table:style-name="ce5">
            <text:p>883,1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IOGO MEDEIROS DE FRANÇA</text:p>
          </table:table-cell>
          <table:table-cell table:style-name="ce5"/>
          <table:table-cell office:value-type="float" office:value="777.18000000000006" table:style-name="ce5">
            <text:p>777,18</text:p>
          </table:table-cell>
          <table:table-cell office:value-type="float" office:value="423.92" table:style-name="ce5">
            <text:p>423,92</text:p>
          </table:table-cell>
          <table:table-cell office:value-type="float" office:value="847.84" table:style-name="ce5">
            <text:p>847,84</text:p>
          </table:table-cell>
          <table:table-cell office:value-type="float" office:value="600.55000000000007" table:style-name="ce5">
            <text:p>600,55</text:p>
          </table:table-cell>
          <table:table-cell table:style-name="ce5"/>
          <table:table-cell office:value-type="float" office:value="953.82" table:style-name="ce5">
            <text:p>953,82</text:p>
          </table:table-cell>
          <table:table-cell office:value-type="float" office:value="529.9" table:style-name="ce5">
            <text:p>529,90</text:p>
          </table:table-cell>
          <table:table-cell office:value-type="float" office:value="529.9" table:style-name="ce5">
            <text:p>529,90</text:p>
          </table:table-cell>
          <table:table-cell table:number-columns-repeated="2" table:style-name="ce5"/>
          <table:table-cell office:value-type="float" office:value="1024.46" table:style-name="ce5">
            <text:p>1.024,46</text:p>
          </table:table-cell>
          <table:table-cell office:value-type="float" office:value="5687.57" table:style-name="ce5">
            <text:p>5.687,5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7.764.278-17</text:p>
          </table:table-cell>
          <table:table-cell table:style-name="ce5"/>
          <table:table-cell office:value-type="float" office:value="777.18000000000006" table:style-name="ce5">
            <text:p>777,18</text:p>
          </table:table-cell>
          <table:table-cell office:value-type="float" office:value="423.92" table:style-name="ce5">
            <text:p>423,92</text:p>
          </table:table-cell>
          <table:table-cell office:value-type="float" office:value="847.84" table:style-name="ce5">
            <text:p>847,84</text:p>
          </table:table-cell>
          <table:table-cell office:value-type="float" office:value="600.55000000000007" table:style-name="ce5">
            <text:p>600,55</text:p>
          </table:table-cell>
          <table:table-cell table:style-name="ce5"/>
          <table:table-cell office:value-type="float" office:value="953.82" table:style-name="ce5">
            <text:p>953,82</text:p>
          </table:table-cell>
          <table:table-cell office:value-type="float" office:value="529.9" table:style-name="ce5">
            <text:p>529,90</text:p>
          </table:table-cell>
          <table:table-cell office:value-type="float" office:value="529.9" table:style-name="ce5">
            <text:p>529,90</text:p>
          </table:table-cell>
          <table:table-cell table:number-columns-repeated="2" table:style-name="ce5"/>
          <table:table-cell office:value-type="float" office:value="1024.46" table:style-name="ce5">
            <text:p>1.024,46</text:p>
          </table:table-cell>
          <table:table-cell office:value-type="float" office:value="5687.57" table:style-name="ce5">
            <text:p>5.687,5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OMINGOS DA SILVA RIBEIRO NETO</text:p>
          </table:table-cell>
          <table:table-cell office:value-type="float" office:value="143.44999999999999" table:style-name="ce5">
            <text:p>143,45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635.88" table:style-name="ce5">
            <text:p>635,88</text:p>
          </table:table-cell>
          <table:table-cell office:value-type="float" office:value="105.98" table:style-name="ce5">
            <text:p>105,98</text:p>
          </table:table-cell>
          <table:table-cell office:value-type="float" office:value="317.94" table:style-name="ce5">
            <text:p>317,94</text:p>
          </table:table-cell>
          <table:table-cell table:number-columns-repeated="3" table:style-name="ce5"/>
          <table:table-cell office:value-type="float" office:value="317.94" table:style-name="ce5">
            <text:p>317,94</text:p>
          </table:table-cell>
          <table:table-cell office:value-type="float" office:value="423.92" table:style-name="ce5">
            <text:p>423,92</text:p>
          </table:table-cell>
          <table:table-cell office:value-type="float" office:value="2051.09" table:style-name="ce5">
            <text:p>2.051,09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80.069.203-97</text:p>
          </table:table-cell>
          <table:table-cell office:value-type="float" office:value="143.44999999999999" table:style-name="ce5">
            <text:p>143,45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635.88" table:style-name="ce5">
            <text:p>635,88</text:p>
          </table:table-cell>
          <table:table-cell office:value-type="float" office:value="105.98" table:style-name="ce5">
            <text:p>105,98</text:p>
          </table:table-cell>
          <table:table-cell office:value-type="float" office:value="317.94" table:style-name="ce5">
            <text:p>317,94</text:p>
          </table:table-cell>
          <table:table-cell table:number-columns-repeated="3" table:style-name="ce5"/>
          <table:table-cell office:value-type="float" office:value="317.94" table:style-name="ce5">
            <text:p>317,94</text:p>
          </table:table-cell>
          <table:table-cell office:value-type="float" office:value="423.92" table:style-name="ce5">
            <text:p>423,92</text:p>
          </table:table-cell>
          <table:table-cell office:value-type="float" office:value="2051.09" table:style-name="ce5">
            <text:p>2.051,09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DINEIA GONSALVES CATELAN</text:p>
          </table:table-cell>
          <table:table-cell table:style-name="ce5"/>
          <table:table-cell office:value-type="float" office:value="382.51" table:style-name="ce5">
            <text:p>382,51</text:p>
          </table:table-cell>
          <table:table-cell office:value-type="float" office:value="635.87" table:style-name="ce5">
            <text:p>635,87</text:p>
          </table:table-cell>
          <table:table-cell office:value-type="float" office:value="565.22" table:style-name="ce5">
            <text:p>565,22</text:p>
          </table:table-cell>
          <table:table-cell table:style-name="ce5"/>
          <table:table-cell office:value-type="float" office:value="494.57000000000005" table:style-name="ce5">
            <text:p>494,57</text:p>
          </table:table-cell>
          <table:table-cell office:value-type="float" office:value="565.22" table:style-name="ce5">
            <text:p>565,22</text:p>
          </table:table-cell>
          <table:table-cell office:value-type="float" office:value="544.01" table:style-name="ce5">
            <text:p>544,01</text:p>
          </table:table-cell>
          <table:table-cell office:value-type="float" office:value="1236.4100000000003" table:style-name="ce5">
            <text:p>1.236,41</text:p>
          </table:table-cell>
          <table:table-cell office:value-type="float" office:value="388.58000000000004" table:style-name="ce5">
            <text:p>388,58</text:p>
          </table:table-cell>
          <table:table-cell table:style-name="ce5"/>
          <table:table-cell office:value-type="float" office:value="1342.3800000000003" table:style-name="ce5">
            <text:p>1.342,38</text:p>
          </table:table-cell>
          <table:table-cell office:value-type="float" office:value="6154.7700000000013" table:style-name="ce5">
            <text:p>6.154,7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21.267.468-52</text:p>
          </table:table-cell>
          <table:table-cell table:style-name="ce5"/>
          <table:table-cell office:value-type="float" office:value="382.51" table:style-name="ce5">
            <text:p>382,51</text:p>
          </table:table-cell>
          <table:table-cell office:value-type="float" office:value="635.87" table:style-name="ce5">
            <text:p>635,87</text:p>
          </table:table-cell>
          <table:table-cell office:value-type="float" office:value="565.22" table:style-name="ce5">
            <text:p>565,22</text:p>
          </table:table-cell>
          <table:table-cell table:style-name="ce5"/>
          <table:table-cell office:value-type="float" office:value="494.57000000000005" table:style-name="ce5">
            <text:p>494,57</text:p>
          </table:table-cell>
          <table:table-cell office:value-type="float" office:value="565.22" table:style-name="ce5">
            <text:p>565,22</text:p>
          </table:table-cell>
          <table:table-cell office:value-type="float" office:value="544.01" table:style-name="ce5">
            <text:p>544,01</text:p>
          </table:table-cell>
          <table:table-cell office:value-type="float" office:value="1236.4100000000003" table:style-name="ce5">
            <text:p>1.236,41</text:p>
          </table:table-cell>
          <table:table-cell office:value-type="float" office:value="388.58000000000004" table:style-name="ce5">
            <text:p>388,58</text:p>
          </table:table-cell>
          <table:table-cell table:style-name="ce5"/>
          <table:table-cell office:value-type="float" office:value="1342.3800000000003" table:style-name="ce5">
            <text:p>1.342,38</text:p>
          </table:table-cell>
          <table:table-cell office:value-type="float" office:value="6154.7700000000013" table:style-name="ce5">
            <text:p>6.154,7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DIVALDO BATISTA DE OLIVEIRA JUNIOR</text:p>
          </table:table-cell>
          <table:table-cell table:number-columns-repeated="8" table:style-name="ce5"/>
          <table:table-cell office:value-type="float" office:value="105.98" table:style-name="ce5">
            <text:p>105,98</text:p>
          </table:table-cell>
          <table:table-cell table:number-columns-repeated="3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68.708.618-62</text:p>
          </table:table-cell>
          <table:table-cell table:number-columns-repeated="8" table:style-name="ce5"/>
          <table:table-cell office:value-type="float" office:value="105.98" table:style-name="ce5">
            <text:p>105,98</text:p>
          </table:table-cell>
          <table:table-cell table:number-columns-repeated="3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DIVAN MOREIRA DE MELO</text:p>
          </table:table-cell>
          <table:table-cell table:number-columns-repeated="2" table:style-name="ce5"/>
          <table:table-cell office:value-type="float" office:value="282.61" table:style-name="ce5">
            <text:p>282,61</text:p>
          </table:table-cell>
          <table:table-cell table:number-columns-repeated="9" table:style-name="ce5"/>
          <table:table-cell office:value-type="float" office:value="282.61" table:style-name="ce5">
            <text:p>282,6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45.180.598-59</text:p>
          </table:table-cell>
          <table:table-cell table:number-columns-repeated="2" table:style-name="ce5"/>
          <table:table-cell office:value-type="float" office:value="282.61" table:style-name="ce5">
            <text:p>282,61</text:p>
          </table:table-cell>
          <table:table-cell table:number-columns-repeated="9" table:style-name="ce5"/>
          <table:table-cell office:value-type="float" office:value="282.61" table:style-name="ce5">
            <text:p>282,6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DSON LUIZ GOMES CARVALHEIRO</text:p>
          </table:table-cell>
          <table:table-cell office:value-type="float" office:value="95.63" table:style-name="ce5">
            <text:p>95,63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number-columns-repeated="9" table:style-name="ce5"/>
          <table:table-cell office:value-type="float" office:value="201.61" table:style-name="ce5">
            <text:p>201,6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9.351.708-80</text:p>
          </table:table-cell>
          <table:table-cell office:value-type="float" office:value="95.63" table:style-name="ce5">
            <text:p>95,63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number-columns-repeated="9" table:style-name="ce5"/>
          <table:table-cell office:value-type="float" office:value="201.61" table:style-name="ce5">
            <text:p>201,6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DUARDO EMERSON CARVALHO FREIRE</text:p>
          </table:table-cell>
          <table:table-cell office:value-type="float" office:value="765.01" table:style-name="ce5">
            <text:p>765,01</text:p>
          </table:table-cell>
          <table:table-cell office:value-type="float" office:value="1653" table:style-name="ce5">
            <text:p>1.653,00</text:p>
          </table:table-cell>
          <table:table-cell office:value-type="float" office:value="2861.3799999999997" table:style-name="ce5">
            <text:p>2.861,38</text:p>
          </table:table-cell>
          <table:table-cell office:value-type="float" office:value="635.85" table:style-name="ce5">
            <text:p>635,85</text:p>
          </table:table-cell>
          <table:table-cell office:value-type="float" office:value="1271.74" table:style-name="ce5">
            <text:p>1.271,74</text:p>
          </table:table-cell>
          <table:table-cell office:value-type="float" office:value="2384.48" table:style-name="ce5">
            <text:p>2.384,48</text:p>
          </table:table-cell>
          <table:table-cell office:value-type="float" office:value="1642.64" table:style-name="ce5">
            <text:p>1.642,64</text:p>
          </table:table-cell>
          <table:table-cell office:value-type="float" office:value="1907.5900000000001" table:style-name="ce5">
            <text:p>1.907,59</text:p>
          </table:table-cell>
          <table:table-cell office:value-type="float" office:value="2861.38" table:style-name="ce5">
            <text:p>2.861,38</text:p>
          </table:table-cell>
          <table:table-cell office:value-type="float" office:value="1907.6000000000001" table:style-name="ce5">
            <text:p>1.907,60</text:p>
          </table:table-cell>
          <table:table-cell office:value-type="float" office:value="2225.52" table:style-name="ce5">
            <text:p>2.225,52</text:p>
          </table:table-cell>
          <table:table-cell office:value-type="float" office:value="953.8" table:style-name="ce5">
            <text:p>953,80</text:p>
          </table:table-cell>
          <table:table-cell office:value-type="float" office:value="21069.989999999998" table:style-name="ce5">
            <text:p>21.069,99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34.101.248-45</text:p>
          </table:table-cell>
          <table:table-cell office:value-type="float" office:value="765.01" table:style-name="ce5">
            <text:p>765,01</text:p>
          </table:table-cell>
          <table:table-cell office:value-type="float" office:value="1653" table:style-name="ce5">
            <text:p>1.653,00</text:p>
          </table:table-cell>
          <table:table-cell office:value-type="float" office:value="2861.3799999999997" table:style-name="ce5">
            <text:p>2.861,38</text:p>
          </table:table-cell>
          <table:table-cell office:value-type="float" office:value="635.85" table:style-name="ce5">
            <text:p>635,85</text:p>
          </table:table-cell>
          <table:table-cell office:value-type="float" office:value="1271.74" table:style-name="ce5">
            <text:p>1.271,74</text:p>
          </table:table-cell>
          <table:table-cell office:value-type="float" office:value="2384.48" table:style-name="ce5">
            <text:p>2.384,48</text:p>
          </table:table-cell>
          <table:table-cell office:value-type="float" office:value="1642.64" table:style-name="ce5">
            <text:p>1.642,64</text:p>
          </table:table-cell>
          <table:table-cell office:value-type="float" office:value="1907.5900000000001" table:style-name="ce5">
            <text:p>1.907,59</text:p>
          </table:table-cell>
          <table:table-cell office:value-type="float" office:value="2861.38" table:style-name="ce5">
            <text:p>2.861,38</text:p>
          </table:table-cell>
          <table:table-cell office:value-type="float" office:value="1907.6000000000001" table:style-name="ce5">
            <text:p>1.907,60</text:p>
          </table:table-cell>
          <table:table-cell office:value-type="float" office:value="2225.52" table:style-name="ce5">
            <text:p>2.225,52</text:p>
          </table:table-cell>
          <table:table-cell office:value-type="float" office:value="953.8" table:style-name="ce5">
            <text:p>953,80</text:p>
          </table:table-cell>
          <table:table-cell office:value-type="float" office:value="21069.989999999998" table:style-name="ce5">
            <text:p>21.069,99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DUARDO SEBASTIAO DA COSTA</text:p>
          </table:table-cell>
          <table:table-cell table:number-columns-repeated="4" table:style-name="ce5"/>
          <table:table-cell office:value-type="float" office:value="476.9" table:style-name="ce5">
            <text:p>476,90</text:p>
          </table:table-cell>
          <table:table-cell office:value-type="float" office:value="158.97" table:style-name="ce5">
            <text:p>158,97</text:p>
          </table:table-cell>
          <table:table-cell table:number-columns-repeated="2" table:style-name="ce5"/>
          <table:table-cell office:value-type="float" office:value="706.52" table:style-name="ce5">
            <text:p>706,52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1448.37" table:style-name="ce5">
            <text:p>1.448,3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35.920.478-41</text:p>
          </table:table-cell>
          <table:table-cell table:number-columns-repeated="4" table:style-name="ce5"/>
          <table:table-cell office:value-type="float" office:value="476.9" table:style-name="ce5">
            <text:p>476,90</text:p>
          </table:table-cell>
          <table:table-cell office:value-type="float" office:value="158.97" table:style-name="ce5">
            <text:p>158,97</text:p>
          </table:table-cell>
          <table:table-cell table:number-columns-repeated="2" table:style-name="ce5"/>
          <table:table-cell office:value-type="float" office:value="706.52" table:style-name="ce5">
            <text:p>706,52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1448.37" table:style-name="ce5">
            <text:p>1.448,3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LAINE CRISTINA VERDELLI FERNANDES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office:value-type="float" office:value="211.96" table:style-name="ce5">
            <text:p>211,96</text:p>
          </table:table-cell>
          <table:table-cell table:style-name="ce5"/>
          <table:table-cell office:value-type="float" office:value="635.88" table:style-name="ce5">
            <text:p>635,88</text:p>
          </table:table-cell>
          <table:table-cell table:number-columns-repeated="2" table:style-name="ce5"/>
          <table:table-cell office:value-type="float" office:value="847.84" table:style-name="ce5">
            <text:p>847,84</text:p>
          </table:table-cell>
          <table:table-cell office:value-type="float" office:value="402.72" table:style-name="ce5">
            <text:p>402,72</text:p>
          </table:table-cell>
          <table:table-cell table:number-columns-repeated="2" table:style-name="ce5"/>
          <table:table-cell office:value-type="float" office:value="1165.78" table:style-name="ce5">
            <text:p>1.165,78</text:p>
          </table:table-cell>
          <table:table-cell office:value-type="float" office:value="3370.16" table:style-name="ce5">
            <text:p>3.370,1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57.182.048-61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office:value-type="float" office:value="211.96" table:style-name="ce5">
            <text:p>211,96</text:p>
          </table:table-cell>
          <table:table-cell table:style-name="ce5"/>
          <table:table-cell office:value-type="float" office:value="635.88" table:style-name="ce5">
            <text:p>635,88</text:p>
          </table:table-cell>
          <table:table-cell table:number-columns-repeated="2" table:style-name="ce5"/>
          <table:table-cell office:value-type="float" office:value="847.84" table:style-name="ce5">
            <text:p>847,84</text:p>
          </table:table-cell>
          <table:table-cell office:value-type="float" office:value="402.72" table:style-name="ce5">
            <text:p>402,72</text:p>
          </table:table-cell>
          <table:table-cell table:number-columns-repeated="2" table:style-name="ce5"/>
          <table:table-cell office:value-type="float" office:value="1165.78" table:style-name="ce5">
            <text:p>1.165,78</text:p>
          </table:table-cell>
          <table:table-cell office:value-type="float" office:value="3370.16" table:style-name="ce5">
            <text:p>3.370,1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LIANA DOS SANTOS MALAQUIAS</text:p>
          </table:table-cell>
          <table:table-cell table:number-columns-repeated="8" table:style-name="ce5"/>
          <table:table-cell office:value-type="float" office:value="105.98" table:style-name="ce5">
            <text:p>105,98</text:p>
          </table:table-cell>
          <table:table-cell table:number-columns-repeated="3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82.364.308-71</text:p>
          </table:table-cell>
          <table:table-cell table:number-columns-repeated="8" table:style-name="ce5"/>
          <table:table-cell office:value-type="float" office:value="105.98" table:style-name="ce5">
            <text:p>105,98</text:p>
          </table:table-cell>
          <table:table-cell table:number-columns-repeated="3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LISABETE FREIRE MAGALHAES</text:p>
          </table:table-cell>
          <table:table-cell table:style-name="ce5"/>
          <table:table-cell office:value-type="float" office:value="158.97" table:style-name="ce5">
            <text:p>158,97</text:p>
          </table:table-cell>
          <table:table-cell table:number-columns-repeated="10" table:style-name="ce5"/>
          <table:table-cell office:value-type="float" office:value="158.97" table:style-name="ce5">
            <text:p>158,9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5.110.468-80</text:p>
          </table:table-cell>
          <table:table-cell table:style-name="ce5"/>
          <table:table-cell office:value-type="float" office:value="158.97" table:style-name="ce5">
            <text:p>158,97</text:p>
          </table:table-cell>
          <table:table-cell table:number-columns-repeated="10" table:style-name="ce5"/>
          <table:table-cell office:value-type="float" office:value="158.97" table:style-name="ce5">
            <text:p>158,9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LISABETE GAIDEI ARABAGE</text:p>
          </table:table-cell>
          <table:table-cell table:number-columns-repeated="8" table:style-name="ce5"/>
          <table:table-cell office:value-type="float" office:value="158.97" table:style-name="ce5">
            <text:p>158,97</text:p>
          </table:table-cell>
          <table:table-cell table:number-columns-repeated="3" table:style-name="ce5"/>
          <table:table-cell office:value-type="float" office:value="158.97" table:style-name="ce5">
            <text:p>158,9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43.315.708-94</text:p>
          </table:table-cell>
          <table:table-cell table:number-columns-repeated="8" table:style-name="ce5"/>
          <table:table-cell office:value-type="float" office:value="158.97" table:style-name="ce5">
            <text:p>158,97</text:p>
          </table:table-cell>
          <table:table-cell table:number-columns-repeated="3" table:style-name="ce5"/>
          <table:table-cell office:value-type="float" office:value="158.97" table:style-name="ce5">
            <text:p>158,9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MERSON MARTINS DOS SANTOS</text:p>
          </table:table-cell>
          <table:table-cell table:number-columns-repeated="6" table:style-name="ce5"/>
          <table:table-cell office:value-type="float" office:value="105.98" table:style-name="ce5">
            <text:p>105,98</text:p>
          </table:table-cell>
          <table:table-cell table:number-columns-repeated="4" table:style-name="ce5"/>
          <table:table-cell office:value-type="float" office:value="70.650000000000006" table:style-name="ce5">
            <text:p>70,65</text:p>
          </table:table-cell>
          <table:table-cell office:value-type="float" office:value="176.63" table:style-name="ce5">
            <text:p>176,6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08.889.328-98</text:p>
          </table:table-cell>
          <table:table-cell table:number-columns-repeated="6" table:style-name="ce5"/>
          <table:table-cell office:value-type="float" office:value="105.98" table:style-name="ce5">
            <text:p>105,98</text:p>
          </table:table-cell>
          <table:table-cell table:number-columns-repeated="4" table:style-name="ce5"/>
          <table:table-cell office:value-type="float" office:value="70.650000000000006" table:style-name="ce5">
            <text:p>70,65</text:p>
          </table:table-cell>
          <table:table-cell office:value-type="float" office:value="176.63" table:style-name="ce5">
            <text:p>176,6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NI LUIZE GOMES VASQUES</text:p>
          </table:table-cell>
          <table:table-cell table:number-columns-repeated="2" table:style-name="ce5"/>
          <table:table-cell office:value-type="float" office:value="1055.8800000000001" table:style-name="ce5">
            <text:p>1.055,88</text:p>
          </table:table-cell>
          <table:table-cell office:value-type="float" office:value="158.97" table:style-name="ce5">
            <text:p>158,97</text:p>
          </table:table-cell>
          <table:table-cell table:style-name="ce5"/>
          <table:table-cell office:value-type="float" office:value="476.9" table:style-name="ce5">
            <text:p>476,90</text:p>
          </table:table-cell>
          <table:table-cell table:number-columns-repeated="6" table:style-name="ce5"/>
          <table:table-cell office:value-type="float" office:value="1691.75" table:style-name="ce5">
            <text:p>1.691,7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20.848.738-94</text:p>
          </table:table-cell>
          <table:table-cell table:number-columns-repeated="2" table:style-name="ce5"/>
          <table:table-cell office:value-type="float" office:value="1055.8800000000001" table:style-name="ce5">
            <text:p>1.055,88</text:p>
          </table:table-cell>
          <table:table-cell office:value-type="float" office:value="158.97" table:style-name="ce5">
            <text:p>158,97</text:p>
          </table:table-cell>
          <table:table-cell table:style-name="ce5"/>
          <table:table-cell office:value-type="float" office:value="476.9" table:style-name="ce5">
            <text:p>476,90</text:p>
          </table:table-cell>
          <table:table-cell table:number-columns-repeated="6" table:style-name="ce5"/>
          <table:table-cell office:value-type="float" office:value="1691.75" table:style-name="ce5">
            <text:p>1.691,7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NOQUE GOMES DA SILVA</text:p>
          </table:table-cell>
          <table:table-cell office:value-type="float" office:value="1218.74" table:style-name="ce5">
            <text:p>1.218,74</text:p>
          </table:table-cell>
          <table:table-cell office:value-type="float" office:value="741.84" table:style-name="ce5">
            <text:p>741,84</text:p>
          </table:table-cell>
          <table:table-cell office:value-type="float" office:value="1536.68" table:style-name="ce5">
            <text:p>1.536,68</text:p>
          </table:table-cell>
          <table:table-cell office:value-type="float" office:value="1218.75" table:style-name="ce5">
            <text:p>1.218,75</text:p>
          </table:table-cell>
          <table:table-cell office:value-type="float" office:value="953.79" table:style-name="ce5">
            <text:p>953,79</text:p>
          </table:table-cell>
          <table:table-cell office:value-type="float" office:value="423.9" table:style-name="ce5">
            <text:p>423,90</text:p>
          </table:table-cell>
          <table:table-cell office:value-type="float" office:value="1271.54" table:style-name="ce5">
            <text:p>1.271,54</text:p>
          </table:table-cell>
          <table:table-cell office:value-type="float" office:value="953.79" table:style-name="ce5">
            <text:p>953,79</text:p>
          </table:table-cell>
          <table:table-cell office:value-type="float" office:value="706.52" table:style-name="ce5">
            <text:p>706,52</text:p>
          </table:table-cell>
          <table:table-cell office:value-type="float" office:value="70.650000000000006" table:style-name="ce5">
            <text:p>70,65</text:p>
          </table:table-cell>
          <table:table-cell table:number-columns-repeated="2" table:style-name="ce5"/>
          <table:table-cell office:value-type="float" office:value="9096.1999999999989" table:style-name="ce5">
            <text:p>9.096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29.223.549-62</text:p>
          </table:table-cell>
          <table:table-cell office:value-type="float" office:value="1218.74" table:style-name="ce5">
            <text:p>1.218,74</text:p>
          </table:table-cell>
          <table:table-cell office:value-type="float" office:value="741.84" table:style-name="ce5">
            <text:p>741,84</text:p>
          </table:table-cell>
          <table:table-cell office:value-type="float" office:value="1536.68" table:style-name="ce5">
            <text:p>1.536,68</text:p>
          </table:table-cell>
          <table:table-cell office:value-type="float" office:value="1218.75" table:style-name="ce5">
            <text:p>1.218,75</text:p>
          </table:table-cell>
          <table:table-cell office:value-type="float" office:value="953.79" table:style-name="ce5">
            <text:p>953,79</text:p>
          </table:table-cell>
          <table:table-cell office:value-type="float" office:value="423.9" table:style-name="ce5">
            <text:p>423,90</text:p>
          </table:table-cell>
          <table:table-cell office:value-type="float" office:value="1271.54" table:style-name="ce5">
            <text:p>1.271,54</text:p>
          </table:table-cell>
          <table:table-cell office:value-type="float" office:value="953.79" table:style-name="ce5">
            <text:p>953,79</text:p>
          </table:table-cell>
          <table:table-cell office:value-type="float" office:value="706.52" table:style-name="ce5">
            <text:p>706,52</text:p>
          </table:table-cell>
          <table:table-cell office:value-type="float" office:value="70.650000000000006" table:style-name="ce5">
            <text:p>70,65</text:p>
          </table:table-cell>
          <table:table-cell table:number-columns-repeated="2" table:style-name="ce5"/>
          <table:table-cell office:value-type="float" office:value="9096.1999999999989" table:style-name="ce5">
            <text:p>9.096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RICK BRUNO SANTOS GALVAO</text:p>
          </table:table-cell>
          <table:table-cell table:style-name="ce5"/>
          <table:table-cell office:value-type="float" office:value="688.86" table:style-name="ce5">
            <text:p>688,86</text:p>
          </table:table-cell>
          <table:table-cell table:number-columns-repeated="2" table:style-name="ce5"/>
          <table:table-cell office:value-type="float" office:value="211.96" table:style-name="ce5">
            <text:p>211,96</text:p>
          </table:table-cell>
          <table:table-cell table:style-name="ce5"/>
          <table:table-cell office:value-type="float" office:value="317.94" table:style-name="ce5">
            <text:p>317,94</text:p>
          </table:table-cell>
          <table:table-cell office:value-type="float" office:value="105.98" table:style-name="ce5">
            <text:p>105,98</text:p>
          </table:table-cell>
          <table:table-cell office:value-type="float" office:value="476.91" table:style-name="ce5">
            <text:p>476,91</text:p>
          </table:table-cell>
          <table:table-cell table:style-name="ce5"/>
          <table:table-cell office:value-type="float" office:value="529.89" table:style-name="ce5">
            <text:p>529,89</text:p>
          </table:table-cell>
          <table:table-cell office:value-type="float" office:value="476.90999999999997" table:style-name="ce5">
            <text:p>476,91</text:p>
          </table:table-cell>
          <table:table-cell office:value-type="float" office:value="2808.45" table:style-name="ce5">
            <text:p>2.808,4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98.072.318-41</text:p>
          </table:table-cell>
          <table:table-cell table:style-name="ce5"/>
          <table:table-cell office:value-type="float" office:value="688.86" table:style-name="ce5">
            <text:p>688,86</text:p>
          </table:table-cell>
          <table:table-cell table:number-columns-repeated="2" table:style-name="ce5"/>
          <table:table-cell office:value-type="float" office:value="211.96" table:style-name="ce5">
            <text:p>211,96</text:p>
          </table:table-cell>
          <table:table-cell table:style-name="ce5"/>
          <table:table-cell office:value-type="float" office:value="317.94" table:style-name="ce5">
            <text:p>317,94</text:p>
          </table:table-cell>
          <table:table-cell office:value-type="float" office:value="105.98" table:style-name="ce5">
            <text:p>105,98</text:p>
          </table:table-cell>
          <table:table-cell office:value-type="float" office:value="476.91" table:style-name="ce5">
            <text:p>476,91</text:p>
          </table:table-cell>
          <table:table-cell table:style-name="ce5"/>
          <table:table-cell office:value-type="float" office:value="529.89" table:style-name="ce5">
            <text:p>529,89</text:p>
          </table:table-cell>
          <table:table-cell office:value-type="float" office:value="476.90999999999997" table:style-name="ce5">
            <text:p>476,91</text:p>
          </table:table-cell>
          <table:table-cell office:value-type="float" office:value="2808.45" table:style-name="ce5">
            <text:p>2.808,4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SDRA GERMANIA DE LIMA</text:p>
          </table:table-cell>
          <table:table-cell table:number-columns-repeated="4" table:style-name="ce5"/>
          <table:table-cell office:value-type="float" office:value="211.96" table:style-name="ce5">
            <text:p>211,96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number-columns-repeated="5" table:style-name="ce5"/>
          <table:table-cell office:value-type="float" office:value="317.94" table:style-name="ce5">
            <text:p>317,9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81.033.148-11</text:p>
          </table:table-cell>
          <table:table-cell table:number-columns-repeated="4" table:style-name="ce5"/>
          <table:table-cell office:value-type="float" office:value="211.96" table:style-name="ce5">
            <text:p>211,96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number-columns-repeated="5" table:style-name="ce5"/>
          <table:table-cell office:value-type="float" office:value="317.94" table:style-name="ce5">
            <text:p>317,94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VELINE PORTELA</text:p>
          </table:table-cell>
          <table:table-cell table:number-columns-repeated="6" table:style-name="ce5"/>
          <table:table-cell office:value-type="float" office:value="105.98" table:style-name="ce5">
            <text:p>105,98</text:p>
          </table:table-cell>
          <table:table-cell table:number-columns-repeated="3" table:style-name="ce5"/>
          <table:table-cell office:value-type="float" office:value="70.650000000000006" table:style-name="ce5">
            <text:p>70,65</text:p>
          </table:table-cell>
          <table:table-cell office:value-type="float" office:value="70.650000000000006" table:style-name="ce5">
            <text:p>70,65</text:p>
          </table:table-cell>
          <table:table-cell office:value-type="float" office:value="247.28" table:style-name="ce5">
            <text:p>247,2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00.456.355-79</text:p>
          </table:table-cell>
          <table:table-cell table:number-columns-repeated="6" table:style-name="ce5"/>
          <table:table-cell office:value-type="float" office:value="105.98" table:style-name="ce5">
            <text:p>105,98</text:p>
          </table:table-cell>
          <table:table-cell table:number-columns-repeated="3" table:style-name="ce5"/>
          <table:table-cell office:value-type="float" office:value="70.650000000000006" table:style-name="ce5">
            <text:p>70,65</text:p>
          </table:table-cell>
          <table:table-cell office:value-type="float" office:value="70.650000000000006" table:style-name="ce5">
            <text:p>70,65</text:p>
          </table:table-cell>
          <table:table-cell office:value-type="float" office:value="247.28" table:style-name="ce5">
            <text:p>247,2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VELYN JESSICA HONDA OTSU</text:p>
          </table:table-cell>
          <table:table-cell table:number-columns-repeated="5" table:style-name="ce5"/>
          <table:table-cell office:value-type="float" office:value="70.650000000000006" table:style-name="ce5">
            <text:p>70,65</text:p>
          </table:table-cell>
          <table:table-cell table:number-columns-repeated="6" table:style-name="ce5"/>
          <table:table-cell office:value-type="float" office:value="70.650000000000006" table:style-name="ce5">
            <text:p>70,6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66.803.156-54</text:p>
          </table:table-cell>
          <table:table-cell table:number-columns-repeated="5" table:style-name="ce5"/>
          <table:table-cell office:value-type="float" office:value="70.650000000000006" table:style-name="ce5">
            <text:p>70,65</text:p>
          </table:table-cell>
          <table:table-cell table:number-columns-repeated="6" table:style-name="ce5"/>
          <table:table-cell office:value-type="float" office:value="70.650000000000006" table:style-name="ce5">
            <text:p>70,6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ABIANA CHIRELLI ARAUJO</text:p>
          </table:table-cell>
          <table:table-cell table:number-columns-repeated="7" table:style-name="ce5"/>
          <table:table-cell office:value-type="float" office:value="190.76" table:style-name="ce5">
            <text:p>190,76</text:p>
          </table:table-cell>
          <table:table-cell table:number-columns-repeated="4" table:style-name="ce5"/>
          <table:table-cell office:value-type="float" office:value="190.76" table:style-name="ce5">
            <text:p>190,7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65.583.478-06</text:p>
          </table:table-cell>
          <table:table-cell table:number-columns-repeated="7" table:style-name="ce5"/>
          <table:table-cell office:value-type="float" office:value="190.76" table:style-name="ce5">
            <text:p>190,76</text:p>
          </table:table-cell>
          <table:table-cell table:number-columns-repeated="4" table:style-name="ce5"/>
          <table:table-cell office:value-type="float" office:value="190.76" table:style-name="ce5">
            <text:p>190,7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ABIANA DOS REIS ALVES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number-columns-repeated="10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6.888.548-60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number-columns-repeated="10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ABIANA RAQUEL RAMOS</text:p>
          </table:table-cell>
          <table:table-cell table:number-columns-repeated="11" table:style-name="ce5"/>
          <table:table-cell office:value-type="float" office:value="105.98" table:style-name="ce5">
            <text:p>105,98</text:p>
          </table:table-cell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45.043.328-84</text:p>
          </table:table-cell>
          <table:table-cell table:number-columns-repeated="11" table:style-name="ce5"/>
          <table:table-cell office:value-type="float" office:value="105.98" table:style-name="ce5">
            <text:p>105,98</text:p>
          </table:table-cell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ABIO RICARDO GOTUZO</text:p>
          </table:table-cell>
          <table:table-cell table:number-columns-repeated="10" table:style-name="ce5"/>
          <table:table-cell office:value-type="float" office:value="211.96" table:style-name="ce5">
            <text:p>211,96</text:p>
          </table:table-cell>
          <table:table-cell office:value-type="float" office:value="211.96" table:style-name="ce5">
            <text:p>211,96</text:p>
          </table:table-cell>
          <table:table-cell office:value-type="float" office:value="423.92" table:style-name="ce5">
            <text:p>423,9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64.106.988-10</text:p>
          </table:table-cell>
          <table:table-cell table:number-columns-repeated="10" table:style-name="ce5"/>
          <table:table-cell office:value-type="float" office:value="211.96" table:style-name="ce5">
            <text:p>211,96</text:p>
          </table:table-cell>
          <table:table-cell office:value-type="float" office:value="211.96" table:style-name="ce5">
            <text:p>211,96</text:p>
          </table:table-cell>
          <table:table-cell office:value-type="float" office:value="423.92" table:style-name="ce5">
            <text:p>423,9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ELLIPPE LAURENTINO DA SILVA</text:p>
          </table:table-cell>
          <table:table-cell table:number-columns-repeated="11" table:style-name="ce5"/>
          <table:table-cell office:value-type="float" office:value="6482.4699999999984" table:style-name="ce5">
            <text:p>6.482,47</text:p>
          </table:table-cell>
          <table:table-cell office:value-type="float" office:value="6482.4699999999984" table:style-name="ce5">
            <text:p>6.482,4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29.041.048-95</text:p>
          </table:table-cell>
          <table:table-cell table:number-columns-repeated="11" table:style-name="ce5"/>
          <table:table-cell office:value-type="float" office:value="6482.4699999999984" table:style-name="ce5">
            <text:p>6.482,47</text:p>
          </table:table-cell>
          <table:table-cell office:value-type="float" office:value="6482.4699999999984" table:style-name="ce5">
            <text:p>6.482,4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ERNANDA CAROLINA SILVA G. TENEDINI</text:p>
          </table:table-cell>
          <table:table-cell table:number-columns-repeated="3" table:style-name="ce5"/>
          <table:table-cell office:value-type="float" office:value="1080.99" table:style-name="ce5">
            <text:p>1.080,99</text:p>
          </table:table-cell>
          <table:table-cell table:style-name="ce5"/>
          <table:table-cell office:value-type="float" office:value="402.72" table:style-name="ce5">
            <text:p>402,72</text:p>
          </table:table-cell>
          <table:table-cell table:style-name="ce5"/>
          <table:table-cell office:value-type="float" office:value="423.92" table:style-name="ce5">
            <text:p>423,92</text:p>
          </table:table-cell>
          <table:table-cell table:number-columns-repeated="4" table:style-name="ce5"/>
          <table:table-cell office:value-type="float" office:value="1907.63" table:style-name="ce5">
            <text:p>1.907,6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52.647.328-50</text:p>
          </table:table-cell>
          <table:table-cell table:number-columns-repeated="3" table:style-name="ce5"/>
          <table:table-cell office:value-type="float" office:value="1080.99" table:style-name="ce5">
            <text:p>1.080,99</text:p>
          </table:table-cell>
          <table:table-cell table:style-name="ce5"/>
          <table:table-cell office:value-type="float" office:value="402.72" table:style-name="ce5">
            <text:p>402,72</text:p>
          </table:table-cell>
          <table:table-cell table:style-name="ce5"/>
          <table:table-cell office:value-type="float" office:value="423.92" table:style-name="ce5">
            <text:p>423,92</text:p>
          </table:table-cell>
          <table:table-cell table:number-columns-repeated="4" table:style-name="ce5"/>
          <table:table-cell office:value-type="float" office:value="1907.63" table:style-name="ce5">
            <text:p>1.907,6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ERNANDO BERTOZO DE GODOY</text:p>
          </table:table-cell>
          <table:table-cell table:number-columns-repeated="4" table:style-name="ce5"/>
          <table:table-cell office:value-type="float" office:value="190.76" table:style-name="ce5">
            <text:p>190,76</text:p>
          </table:table-cell>
          <table:table-cell table:number-columns-repeated="7" table:style-name="ce5"/>
          <table:table-cell office:value-type="float" office:value="190.76" table:style-name="ce5">
            <text:p>190,7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62.048.528-17</text:p>
          </table:table-cell>
          <table:table-cell table:number-columns-repeated="4" table:style-name="ce5"/>
          <table:table-cell office:value-type="float" office:value="190.76" table:style-name="ce5">
            <text:p>190,76</text:p>
          </table:table-cell>
          <table:table-cell table:number-columns-repeated="7" table:style-name="ce5"/>
          <table:table-cell office:value-type="float" office:value="190.76" table:style-name="ce5">
            <text:p>190,7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ERNANDO BONINI</text:p>
          </table:table-cell>
          <table:table-cell office:value-type="float" office:value="1051.9299999999998" table:style-name="ce5">
            <text:p>1.051,93</text:p>
          </table:table-cell>
          <table:table-cell table:style-name="ce5"/>
          <table:table-cell office:value-type="float" office:value="1059.8" table:style-name="ce5">
            <text:p>1.059,80</text:p>
          </table:table-cell>
          <table:table-cell table:number-columns-repeated="2" table:style-name="ce5"/>
          <table:table-cell office:value-type="float" office:value="1144.58" table:style-name="ce5">
            <text:p>1.144,58</text:p>
          </table:table-cell>
          <table:table-cell table:style-name="ce5"/>
          <table:table-cell office:value-type="float" office:value="1165.78" table:style-name="ce5">
            <text:p>1.165,78</text:p>
          </table:table-cell>
          <table:table-cell table:number-columns-repeated="2" table:style-name="ce5"/>
          <table:table-cell office:value-type="float" office:value="741.86" table:style-name="ce5">
            <text:p>741,86</text:p>
          </table:table-cell>
          <table:table-cell table:style-name="ce5"/>
          <table:table-cell office:value-type="float" office:value="5163.9499999999989" table:style-name="ce5">
            <text:p>5.163,9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21.228.748-80</text:p>
          </table:table-cell>
          <table:table-cell office:value-type="float" office:value="1051.9299999999998" table:style-name="ce5">
            <text:p>1.051,93</text:p>
          </table:table-cell>
          <table:table-cell table:style-name="ce5"/>
          <table:table-cell office:value-type="float" office:value="1059.8" table:style-name="ce5">
            <text:p>1.059,80</text:p>
          </table:table-cell>
          <table:table-cell table:number-columns-repeated="2" table:style-name="ce5"/>
          <table:table-cell office:value-type="float" office:value="1144.58" table:style-name="ce5">
            <text:p>1.144,58</text:p>
          </table:table-cell>
          <table:table-cell table:style-name="ce5"/>
          <table:table-cell office:value-type="float" office:value="1165.78" table:style-name="ce5">
            <text:p>1.165,78</text:p>
          </table:table-cell>
          <table:table-cell table:number-columns-repeated="2" table:style-name="ce5"/>
          <table:table-cell office:value-type="float" office:value="741.86" table:style-name="ce5">
            <text:p>741,86</text:p>
          </table:table-cell>
          <table:table-cell table:style-name="ce5"/>
          <table:table-cell office:value-type="float" office:value="5163.9499999999989" table:style-name="ce5">
            <text:p>5.163,9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ERNANDO RICARDO GARSON CIANCI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office:value-type="float" office:value="317.93" table:style-name="ce5">
            <text:p>317,93</text:p>
          </table:table-cell>
          <table:table-cell table:style-name="ce5"/>
          <table:table-cell office:value-type="float" office:value="317.93" table:style-name="ce5">
            <text:p>317,93</text:p>
          </table:table-cell>
          <table:table-cell office:value-type="float" office:value="388.58000000000004" table:style-name="ce5">
            <text:p>388,58</text:p>
          </table:table-cell>
          <table:table-cell table:number-columns-repeated="6" table:style-name="ce5"/>
          <table:table-cell office:value-type="float" office:value="1377.69" table:style-name="ce5">
            <text:p>1.377,69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75.223.418-84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office:value-type="float" office:value="317.93" table:style-name="ce5">
            <text:p>317,93</text:p>
          </table:table-cell>
          <table:table-cell table:style-name="ce5"/>
          <table:table-cell office:value-type="float" office:value="317.93" table:style-name="ce5">
            <text:p>317,93</text:p>
          </table:table-cell>
          <table:table-cell office:value-type="float" office:value="388.58000000000004" table:style-name="ce5">
            <text:p>388,58</text:p>
          </table:table-cell>
          <table:table-cell table:number-columns-repeated="6" table:style-name="ce5"/>
          <table:table-cell office:value-type="float" office:value="1377.69" table:style-name="ce5">
            <text:p>1.377,69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LAVIA MARIA BORGES JACINTO</text:p>
          </table:table-cell>
          <table:table-cell table:number-columns-repeated="2" table:style-name="ce5"/>
          <table:table-cell office:value-type="float" office:value="141.30000000000001" table:style-name="ce5">
            <text:p>141,30</text:p>
          </table:table-cell>
          <table:table-cell table:style-name="ce5"/>
          <table:table-cell office:value-type="float" office:value="197.82" table:style-name="ce5">
            <text:p>197,82</text:p>
          </table:table-cell>
          <table:table-cell table:style-name="ce5"/>
          <table:table-cell office:value-type="float" office:value="211.95000000000002" table:style-name="ce5">
            <text:p>211,95</text:p>
          </table:table-cell>
          <table:table-cell office:value-type="float" office:value="211.95000000000002" table:style-name="ce5">
            <text:p>211,95</text:p>
          </table:table-cell>
          <table:table-cell office:value-type="float" office:value="324.99" table:style-name="ce5">
            <text:p>324,99</text:p>
          </table:table-cell>
          <table:table-cell office:value-type="float" office:value="494.54999999999995" table:style-name="ce5">
            <text:p>494,55</text:p>
          </table:table-cell>
          <table:table-cell office:value-type="float" office:value="211.95000000000002" table:style-name="ce5">
            <text:p>211,95</text:p>
          </table:table-cell>
          <table:table-cell office:value-type="float" office:value="70.650000000000006" table:style-name="ce5">
            <text:p>70,65</text:p>
          </table:table-cell>
          <table:table-cell office:value-type="float" office:value="1865.1600000000003" table:style-name="ce5">
            <text:p>1.865,1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81.834.748-37</text:p>
          </table:table-cell>
          <table:table-cell table:number-columns-repeated="2" table:style-name="ce5"/>
          <table:table-cell office:value-type="float" office:value="141.30000000000001" table:style-name="ce5">
            <text:p>141,30</text:p>
          </table:table-cell>
          <table:table-cell table:style-name="ce5"/>
          <table:table-cell office:value-type="float" office:value="197.82" table:style-name="ce5">
            <text:p>197,82</text:p>
          </table:table-cell>
          <table:table-cell table:style-name="ce5"/>
          <table:table-cell office:value-type="float" office:value="211.95000000000002" table:style-name="ce5">
            <text:p>211,95</text:p>
          </table:table-cell>
          <table:table-cell office:value-type="float" office:value="211.95000000000002" table:style-name="ce5">
            <text:p>211,95</text:p>
          </table:table-cell>
          <table:table-cell office:value-type="float" office:value="324.99" table:style-name="ce5">
            <text:p>324,99</text:p>
          </table:table-cell>
          <table:table-cell office:value-type="float" office:value="494.54999999999995" table:style-name="ce5">
            <text:p>494,55</text:p>
          </table:table-cell>
          <table:table-cell office:value-type="float" office:value="211.95000000000002" table:style-name="ce5">
            <text:p>211,95</text:p>
          </table:table-cell>
          <table:table-cell office:value-type="float" office:value="70.650000000000006" table:style-name="ce5">
            <text:p>70,65</text:p>
          </table:table-cell>
          <table:table-cell office:value-type="float" office:value="1865.1600000000003" table:style-name="ce5">
            <text:p>1.865,1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RANCISCO MENDES DE SOUZA FILHO</text:p>
          </table:table-cell>
          <table:table-cell table:number-columns-repeated="10" table:style-name="ce5"/>
          <table:table-cell office:value-type="float" office:value="211.96" table:style-name="ce5">
            <text:p>211,96</text:p>
          </table:table-cell>
          <table:table-cell office:value-type="float" office:value="476.90999999999997" table:style-name="ce5">
            <text:p>476,91</text:p>
          </table:table-cell>
          <table:table-cell office:value-type="float" office:value="688.87" table:style-name="ce5">
            <text:p>688,8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53.143.848-33</text:p>
          </table:table-cell>
          <table:table-cell table:number-columns-repeated="10" table:style-name="ce5"/>
          <table:table-cell office:value-type="float" office:value="211.96" table:style-name="ce5">
            <text:p>211,96</text:p>
          </table:table-cell>
          <table:table-cell office:value-type="float" office:value="476.90999999999997" table:style-name="ce5">
            <text:p>476,91</text:p>
          </table:table-cell>
          <table:table-cell office:value-type="float" office:value="688.87" table:style-name="ce5">
            <text:p>688,8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GERALDO ALEXANDRE LOURENCETTI</text:p>
          </table:table-cell>
          <table:table-cell table:number-columns-repeated="5" table:style-name="ce5"/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572.27" table:style-name="ce5">
            <text:p>572,27</text:p>
          </table:table-cell>
          <table:table-cell table:number-columns-repeated="2" table:style-name="ce5"/>
          <table:table-cell office:value-type="float" office:value="105.98" table:style-name="ce5">
            <text:p>105,98</text:p>
          </table:table-cell>
          <table:table-cell office:value-type="float" office:value="105.98" table:style-name="ce5">
            <text:p>105,98</text:p>
          </table:table-cell>
          <table:table-cell office:value-type="float" office:value="890.21" table:style-name="ce5">
            <text:p>890,2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20.041.648-16</text:p>
          </table:table-cell>
          <table:table-cell table:number-columns-repeated="5" table:style-name="ce5"/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572.27" table:style-name="ce5">
            <text:p>572,27</text:p>
          </table:table-cell>
          <table:table-cell table:number-columns-repeated="2" table:style-name="ce5"/>
          <table:table-cell office:value-type="float" office:value="105.98" table:style-name="ce5">
            <text:p>105,98</text:p>
          </table:table-cell>
          <table:table-cell office:value-type="float" office:value="105.98" table:style-name="ce5">
            <text:p>105,98</text:p>
          </table:table-cell>
          <table:table-cell office:value-type="float" office:value="890.21" table:style-name="ce5">
            <text:p>890,2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GERUSA FERNANDES MEDEIROS MUNIZ</text:p>
          </table:table-cell>
          <table:table-cell table:number-columns-repeated="4" table:style-name="ce5"/>
          <table:table-cell office:value-type="float" office:value="1430.7" table:style-name="ce5">
            <text:p>1.430,70</text:p>
          </table:table-cell>
          <table:table-cell table:number-columns-repeated="7" table:style-name="ce5"/>
          <table:table-cell office:value-type="float" office:value="1430.7" table:style-name="ce5">
            <text:p>1.430,7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91.088.428-76</text:p>
          </table:table-cell>
          <table:table-cell table:number-columns-repeated="4" table:style-name="ce5"/>
          <table:table-cell office:value-type="float" office:value="1430.7" table:style-name="ce5">
            <text:p>1.430,70</text:p>
          </table:table-cell>
          <table:table-cell table:number-columns-repeated="7" table:style-name="ce5"/>
          <table:table-cell office:value-type="float" office:value="1430.7" table:style-name="ce5">
            <text:p>1.430,7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GISELE REGINA ALVES</text:p>
          </table:table-cell>
          <table:table-cell table:style-name="ce5"/>
          <table:table-cell office:value-type="float" office:value="127.17" table:style-name="ce5">
            <text:p>127,17</text:p>
          </table:table-cell>
          <table:table-cell table:number-columns-repeated="10" table:style-name="ce5"/>
          <table:table-cell office:value-type="float" office:value="127.17" table:style-name="ce5">
            <text:p>127,1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69.638.238-71</text:p>
          </table:table-cell>
          <table:table-cell table:style-name="ce5"/>
          <table:table-cell office:value-type="float" office:value="127.17" table:style-name="ce5">
            <text:p>127,17</text:p>
          </table:table-cell>
          <table:table-cell table:number-columns-repeated="10" table:style-name="ce5"/>
          <table:table-cell office:value-type="float" office:value="127.17" table:style-name="ce5">
            <text:p>127,1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GISELLE CRISTINE MUNIZ</text:p>
          </table:table-cell>
          <table:table-cell office:value-type="float" office:value="516.39" table:style-name="ce5">
            <text:p>516,39</text:p>
          </table:table-cell>
          <table:table-cell office:value-type="float" office:value="190.76" table:style-name="ce5">
            <text:p>190,76</text:p>
          </table:table-cell>
          <table:table-cell table:number-columns-repeated="10" table:style-name="ce5"/>
          <table:table-cell office:value-type="float" office:value="707.15" table:style-name="ce5">
            <text:p>707,1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98.669.958-60</text:p>
          </table:table-cell>
          <table:table-cell office:value-type="float" office:value="516.39" table:style-name="ce5">
            <text:p>516,39</text:p>
          </table:table-cell>
          <table:table-cell office:value-type="float" office:value="190.76" table:style-name="ce5">
            <text:p>190,76</text:p>
          </table:table-cell>
          <table:table-cell table:number-columns-repeated="10" table:style-name="ce5"/>
          <table:table-cell office:value-type="float" office:value="707.15" table:style-name="ce5">
            <text:p>707,1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GRAZIELA DE SOUSA HERMES</text:p>
          </table:table-cell>
          <table:table-cell table:number-columns-repeated="9" table:style-name="ce5"/>
          <table:table-cell office:value-type="float" office:value="105.98" table:style-name="ce5">
            <text:p>105,98</text:p>
          </table:table-cell>
          <table:table-cell table:number-columns-repeated="2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80.107.228-12</text:p>
          </table:table-cell>
          <table:table-cell table:number-columns-repeated="9" table:style-name="ce5"/>
          <table:table-cell office:value-type="float" office:value="105.98" table:style-name="ce5">
            <text:p>105,98</text:p>
          </table:table-cell>
          <table:table-cell table:number-columns-repeated="2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GRAZIELE ALESSANDRA LOURENÇO COLLA</text:p>
          </table:table-cell>
          <table:table-cell table:number-columns-repeated="6" table:style-name="ce5"/>
          <table:table-cell office:value-type="float" office:value="70.650000000000006" table:style-name="ce5">
            <text:p>70,65</text:p>
          </table:table-cell>
          <table:table-cell table:number-columns-repeated="2" table:style-name="ce5"/>
          <table:table-cell office:value-type="float" office:value="141.30000000000001" table:style-name="ce5">
            <text:p>141,30</text:p>
          </table:table-cell>
          <table:table-cell table:number-columns-repeated="2" table:style-name="ce5"/>
          <table:table-cell office:value-type="float" office:value="211.95000000000002" table:style-name="ce5">
            <text:p>211,9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76.234.608-89</text:p>
          </table:table-cell>
          <table:table-cell table:number-columns-repeated="6" table:style-name="ce5"/>
          <table:table-cell office:value-type="float" office:value="70.650000000000006" table:style-name="ce5">
            <text:p>70,65</text:p>
          </table:table-cell>
          <table:table-cell table:number-columns-repeated="2" table:style-name="ce5"/>
          <table:table-cell office:value-type="float" office:value="141.30000000000001" table:style-name="ce5">
            <text:p>141,30</text:p>
          </table:table-cell>
          <table:table-cell table:number-columns-repeated="2" table:style-name="ce5"/>
          <table:table-cell office:value-type="float" office:value="211.95000000000002" table:style-name="ce5">
            <text:p>211,9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GREICE DE OLIVEIRA</text:p>
          </table:table-cell>
          <table:table-cell table:style-name="ce5"/>
          <table:table-cell office:value-type="float" office:value="1402.5" table:style-name="ce5">
            <text:p>1.402,50</text:p>
          </table:table-cell>
          <table:table-cell table:number-columns-repeated="4" table:style-name="ce5"/>
          <table:table-cell office:value-type="float" office:value="777.14999999999986" table:style-name="ce5">
            <text:p>777,15</text:p>
          </table:table-cell>
          <table:table-cell table:number-columns-repeated="5" table:style-name="ce5"/>
          <table:table-cell office:value-type="float" office:value="2179.6499999999996" table:style-name="ce5">
            <text:p>2.179,6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77.545.028-79</text:p>
          </table:table-cell>
          <table:table-cell table:style-name="ce5"/>
          <table:table-cell office:value-type="float" office:value="1402.5" table:style-name="ce5">
            <text:p>1.402,50</text:p>
          </table:table-cell>
          <table:table-cell table:number-columns-repeated="4" table:style-name="ce5"/>
          <table:table-cell office:value-type="float" office:value="777.14999999999986" table:style-name="ce5">
            <text:p>777,15</text:p>
          </table:table-cell>
          <table:table-cell table:number-columns-repeated="5" table:style-name="ce5"/>
          <table:table-cell office:value-type="float" office:value="2179.6499999999996" table:style-name="ce5">
            <text:p>2.179,6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GUILHERME DO NASCIMENTO GUIRAL</text:p>
          </table:table-cell>
          <table:table-cell table:number-columns-repeated="2" table:style-name="ce5"/>
          <table:table-cell office:value-type="float" office:value="158.97" table:style-name="ce5">
            <text:p>158,97</text:p>
          </table:table-cell>
          <table:table-cell table:number-columns-repeated="7" table:style-name="ce5"/>
          <table:table-cell office:value-type="float" office:value="190.76" table:style-name="ce5">
            <text:p>190,76</text:p>
          </table:table-cell>
          <table:table-cell table:style-name="ce5"/>
          <table:table-cell office:value-type="float" office:value="349.73" table:style-name="ce5">
            <text:p>349,7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52.164.648-32</text:p>
          </table:table-cell>
          <table:table-cell table:number-columns-repeated="2" table:style-name="ce5"/>
          <table:table-cell office:value-type="float" office:value="158.97" table:style-name="ce5">
            <text:p>158,97</text:p>
          </table:table-cell>
          <table:table-cell table:number-columns-repeated="7" table:style-name="ce5"/>
          <table:table-cell office:value-type="float" office:value="190.76" table:style-name="ce5">
            <text:p>190,76</text:p>
          </table:table-cell>
          <table:table-cell table:style-name="ce5"/>
          <table:table-cell office:value-type="float" office:value="349.73" table:style-name="ce5">
            <text:p>349,7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GUSTAVO LIMA DE CARVALHO</text:p>
          </table:table-cell>
          <table:table-cell table:number-columns-repeated="3" table:style-name="ce5"/>
          <table:table-cell office:value-type="float" office:value="317.94" table:style-name="ce5">
            <text:p>317,94</text:p>
          </table:table-cell>
          <table:table-cell table:number-columns-repeated="8" table:style-name="ce5"/>
          <table:table-cell office:value-type="float" office:value="317.94" table:style-name="ce5">
            <text:p>317,9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94.914.888-30</text:p>
          </table:table-cell>
          <table:table-cell table:number-columns-repeated="3" table:style-name="ce5"/>
          <table:table-cell office:value-type="float" office:value="317.94" table:style-name="ce5">
            <text:p>317,94</text:p>
          </table:table-cell>
          <table:table-cell table:number-columns-repeated="8" table:style-name="ce5"/>
          <table:table-cell office:value-type="float" office:value="317.94" table:style-name="ce5">
            <text:p>317,94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HADABETE FERREIRA DE CARVALHO</text:p>
          </table:table-cell>
          <table:table-cell table:number-columns-repeated="4" table:style-name="ce5"/>
          <table:table-cell office:value-type="float" office:value="344.25" table:style-name="ce5">
            <text:p>344,25</text:p>
          </table:table-cell>
          <table:table-cell table:number-columns-repeated="3" table:style-name="ce5"/>
          <table:table-cell office:value-type="float" office:value="381.51" table:style-name="ce5">
            <text:p>381,51</text:p>
          </table:table-cell>
          <table:table-cell table:number-columns-repeated="3" table:style-name="ce5"/>
          <table:table-cell office:value-type="float" office:value="725.76" table:style-name="ce5">
            <text:p>725,7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624.629.545-20</text:p>
          </table:table-cell>
          <table:table-cell table:number-columns-repeated="4" table:style-name="ce5"/>
          <table:table-cell office:value-type="float" office:value="344.25" table:style-name="ce5">
            <text:p>344,25</text:p>
          </table:table-cell>
          <table:table-cell table:number-columns-repeated="3" table:style-name="ce5"/>
          <table:table-cell office:value-type="float" office:value="381.51" table:style-name="ce5">
            <text:p>381,51</text:p>
          </table:table-cell>
          <table:table-cell table:number-columns-repeated="3" table:style-name="ce5"/>
          <table:table-cell office:value-type="float" office:value="725.76" table:style-name="ce5">
            <text:p>725,7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HIDELBERTO MOBLICCI JUNIOR</text:p>
          </table:table-cell>
          <table:table-cell table:style-name="ce5"/>
          <table:table-cell office:value-type="float" office:value="127.5" table:style-name="ce5">
            <text:p>127,50</text:p>
          </table:table-cell>
          <table:table-cell table:style-name="ce5"/>
          <table:table-cell office:value-type="float" office:value="70.650000000000006" table:style-name="ce5">
            <text:p>70,65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table:number-columns-repeated="2" table:style-name="ce5"/>
          <table:table-cell office:value-type="float" office:value="141.30000000000001" table:style-name="ce5">
            <text:p>141,30</text:p>
          </table:table-cell>
          <table:table-cell table:style-name="ce5"/>
          <table:table-cell office:value-type="float" office:value="211.95000000000002" table:style-name="ce5">
            <text:p>211,95</text:p>
          </table:table-cell>
          <table:table-cell table:style-name="ce5"/>
          <table:table-cell office:value-type="float" office:value="904.65000000000009" table:style-name="ce5">
            <text:p>904,6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951.009.387-49</text:p>
          </table:table-cell>
          <table:table-cell table:style-name="ce5"/>
          <table:table-cell office:value-type="float" office:value="127.5" table:style-name="ce5">
            <text:p>127,50</text:p>
          </table:table-cell>
          <table:table-cell table:style-name="ce5"/>
          <table:table-cell office:value-type="float" office:value="70.650000000000006" table:style-name="ce5">
            <text:p>70,65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table:number-columns-repeated="2" table:style-name="ce5"/>
          <table:table-cell office:value-type="float" office:value="141.30000000000001" table:style-name="ce5">
            <text:p>141,30</text:p>
          </table:table-cell>
          <table:table-cell table:style-name="ce5"/>
          <table:table-cell office:value-type="float" office:value="211.95000000000002" table:style-name="ce5">
            <text:p>211,95</text:p>
          </table:table-cell>
          <table:table-cell table:style-name="ce5"/>
          <table:table-cell office:value-type="float" office:value="904.65000000000009" table:style-name="ce5">
            <text:p>904,6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HILDELBERTO MOBLICCI JUNIOR</text:p>
          </table:table-cell>
          <table:table-cell table:number-columns-repeated="9" table:style-name="ce5"/>
          <table:table-cell office:value-type="float" office:value="141.30000000000001" table:style-name="ce5">
            <text:p>141,30</text:p>
          </table:table-cell>
          <table:table-cell table:number-columns-repeated="2" table:style-name="ce5"/>
          <table:table-cell office:value-type="float" office:value="141.30000000000001" table:style-name="ce5">
            <text:p>141,3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951.009.387-49</text:p>
          </table:table-cell>
          <table:table-cell table:number-columns-repeated="9" table:style-name="ce5"/>
          <table:table-cell office:value-type="float" office:value="141.30000000000001" table:style-name="ce5">
            <text:p>141,30</text:p>
          </table:table-cell>
          <table:table-cell table:number-columns-repeated="2" table:style-name="ce5"/>
          <table:table-cell office:value-type="float" office:value="141.30000000000001" table:style-name="ce5">
            <text:p>141,3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EFFERSON CANUTO RIBEIRO</text:p>
          </table:table-cell>
          <table:table-cell table:style-name="ce5"/>
          <table:table-cell office:value-type="float" office:value="249.43" table:style-name="ce5">
            <text:p>249,43</text:p>
          </table:table-cell>
          <table:table-cell office:value-type="float" office:value="211.96" table:style-name="ce5">
            <text:p>211,96</text:p>
          </table:table-cell>
          <table:table-cell table:number-columns-repeated="5" table:style-name="ce5"/>
          <table:table-cell office:value-type="float" office:value="317.94" table:style-name="ce5">
            <text:p>317,94</text:p>
          </table:table-cell>
          <table:table-cell table:number-columns-repeated="3" table:style-name="ce5"/>
          <table:table-cell office:value-type="float" office:value="779.32999999999993" table:style-name="ce5">
            <text:p>779,3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42.712.118-69</text:p>
          </table:table-cell>
          <table:table-cell table:style-name="ce5"/>
          <table:table-cell office:value-type="float" office:value="249.43" table:style-name="ce5">
            <text:p>249,43</text:p>
          </table:table-cell>
          <table:table-cell office:value-type="float" office:value="211.96" table:style-name="ce5">
            <text:p>211,96</text:p>
          </table:table-cell>
          <table:table-cell table:number-columns-repeated="5" table:style-name="ce5"/>
          <table:table-cell office:value-type="float" office:value="317.94" table:style-name="ce5">
            <text:p>317,94</text:p>
          </table:table-cell>
          <table:table-cell table:number-columns-repeated="3" table:style-name="ce5"/>
          <table:table-cell office:value-type="float" office:value="779.32999999999993" table:style-name="ce5">
            <text:p>779,3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ESSICA MARIA CAVALHEIRO MADEIRA</text:p>
          </table:table-cell>
          <table:table-cell table:number-columns-repeated="4" table:style-name="ce5"/>
          <table:table-cell office:value-type="float" office:value="476.90999999999997" table:style-name="ce5">
            <text:p>476,91</text:p>
          </table:table-cell>
          <table:table-cell office:value-type="float" office:value="158.97" table:style-name="ce5">
            <text:p>158,97</text:p>
          </table:table-cell>
          <table:table-cell table:number-columns-repeated="6" table:style-name="ce5"/>
          <table:table-cell office:value-type="float" office:value="635.88" table:style-name="ce5">
            <text:p>635,8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4.013.028-66</text:p>
          </table:table-cell>
          <table:table-cell table:number-columns-repeated="4" table:style-name="ce5"/>
          <table:table-cell office:value-type="float" office:value="476.90999999999997" table:style-name="ce5">
            <text:p>476,91</text:p>
          </table:table-cell>
          <table:table-cell office:value-type="float" office:value="158.97" table:style-name="ce5">
            <text:p>158,97</text:p>
          </table:table-cell>
          <table:table-cell table:number-columns-repeated="6" table:style-name="ce5"/>
          <table:table-cell office:value-type="float" office:value="635.88" table:style-name="ce5">
            <text:p>635,8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ESSICA PINHEIRO DE JESUS</text:p>
          </table:table-cell>
          <table:table-cell table:number-columns-repeated="9" table:style-name="ce5"/>
          <table:table-cell office:value-type="float" office:value="70.650000000000006" table:style-name="ce5">
            <text:p>70,65</text:p>
          </table:table-cell>
          <table:table-cell table:number-columns-repeated="2" table:style-name="ce5"/>
          <table:table-cell office:value-type="float" office:value="70.650000000000006" table:style-name="ce5">
            <text:p>70,6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92.346.318-97</text:p>
          </table:table-cell>
          <table:table-cell table:number-columns-repeated="9" table:style-name="ce5"/>
          <table:table-cell office:value-type="float" office:value="70.650000000000006" table:style-name="ce5">
            <text:p>70,65</text:p>
          </table:table-cell>
          <table:table-cell table:number-columns-repeated="2" table:style-name="ce5"/>
          <table:table-cell office:value-type="float" office:value="70.650000000000006" table:style-name="ce5">
            <text:p>70,6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OAO PAULO VAZ DE ALMEIDA</text:p>
          </table:table-cell>
          <table:table-cell table:style-name="ce5"/>
          <table:table-cell office:value-type="float" office:value="70.650000000000006" table:style-name="ce5">
            <text:p>70,65</text:p>
          </table:table-cell>
          <table:table-cell table:number-columns-repeated="9" table:style-name="ce5"/>
          <table:table-cell office:value-type="float" office:value="70.650000000000006" table:style-name="ce5">
            <text:p>70,65</text:p>
          </table:table-cell>
          <table:table-cell office:value-type="float" office:value="141.30000000000001" table:style-name="ce5">
            <text:p>141,3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25.471.448-24</text:p>
          </table:table-cell>
          <table:table-cell table:style-name="ce5"/>
          <table:table-cell office:value-type="float" office:value="70.650000000000006" table:style-name="ce5">
            <text:p>70,65</text:p>
          </table:table-cell>
          <table:table-cell table:number-columns-repeated="9" table:style-name="ce5"/>
          <table:table-cell office:value-type="float" office:value="70.650000000000006" table:style-name="ce5">
            <text:p>70,65</text:p>
          </table:table-cell>
          <table:table-cell office:value-type="float" office:value="141.30000000000001" table:style-name="ce5">
            <text:p>141,3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OAO VITOR VITORELLI</text:p>
          </table:table-cell>
          <table:table-cell table:number-columns-repeated="9" table:style-name="ce5"/>
          <table:table-cell office:value-type="float" office:value="158.97" table:style-name="ce5">
            <text:p>158,97</text:p>
          </table:table-cell>
          <table:table-cell table:style-name="ce5"/>
          <table:table-cell office:value-type="float" office:value="317.93" table:style-name="ce5">
            <text:p>317,93</text:p>
          </table:table-cell>
          <table:table-cell office:value-type="float" office:value="476.9" table:style-name="ce5">
            <text:p>476,9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4.540.348-09</text:p>
          </table:table-cell>
          <table:table-cell table:number-columns-repeated="9" table:style-name="ce5"/>
          <table:table-cell office:value-type="float" office:value="158.97" table:style-name="ce5">
            <text:p>158,97</text:p>
          </table:table-cell>
          <table:table-cell table:style-name="ce5"/>
          <table:table-cell office:value-type="float" office:value="317.93" table:style-name="ce5">
            <text:p>317,93</text:p>
          </table:table-cell>
          <table:table-cell office:value-type="float" office:value="476.9" table:style-name="ce5">
            <text:p>476,9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OSE ANTONIO FERRAZ</text:p>
          </table:table-cell>
          <table:table-cell table:number-columns-repeated="11" table:style-name="ce5"/>
          <table:table-cell office:value-type="float" office:value="529.9" table:style-name="ce5">
            <text:p>529,90</text:p>
          </table:table-cell>
          <table:table-cell office:value-type="float" office:value="529.9" table:style-name="ce5">
            <text:p>529,9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88.532.128-61</text:p>
          </table:table-cell>
          <table:table-cell table:number-columns-repeated="11" table:style-name="ce5"/>
          <table:table-cell office:value-type="float" office:value="529.9" table:style-name="ce5">
            <text:p>529,90</text:p>
          </table:table-cell>
          <table:table-cell office:value-type="float" office:value="529.9" table:style-name="ce5">
            <text:p>529,9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OSE CICERO LOPES DA SILVA</text:p>
          </table:table-cell>
          <table:table-cell table:number-columns-repeated="2" table:style-name="ce5"/>
          <table:table-cell office:value-type="float" office:value="1006.8100000000001" table:style-name="ce5">
            <text:p>1.006,81</text:p>
          </table:table-cell>
          <table:table-cell table:number-columns-repeated="5" table:style-name="ce5"/>
          <table:table-cell office:value-type="float" office:value="105.98" table:style-name="ce5">
            <text:p>105,98</text:p>
          </table:table-cell>
          <table:table-cell table:number-columns-repeated="3" table:style-name="ce5"/>
          <table:table-cell office:value-type="float" office:value="1112.79" table:style-name="ce5">
            <text:p>1.112,79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894.669.778-49</text:p>
          </table:table-cell>
          <table:table-cell table:number-columns-repeated="2" table:style-name="ce5"/>
          <table:table-cell office:value-type="float" office:value="1006.8100000000001" table:style-name="ce5">
            <text:p>1.006,81</text:p>
          </table:table-cell>
          <table:table-cell table:number-columns-repeated="5" table:style-name="ce5"/>
          <table:table-cell office:value-type="float" office:value="105.98" table:style-name="ce5">
            <text:p>105,98</text:p>
          </table:table-cell>
          <table:table-cell table:number-columns-repeated="3" table:style-name="ce5"/>
          <table:table-cell office:value-type="float" office:value="1112.79" table:style-name="ce5">
            <text:p>1.112,79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OSE EDUARDO FERNANDES</text:p>
          </table:table-cell>
          <table:table-cell table:number-columns-repeated="2" table:style-name="ce5"/>
          <table:table-cell office:value-type="float" office:value="1907.5900000000001" table:style-name="ce5">
            <text:p>1.907,59</text:p>
          </table:table-cell>
          <table:table-cell office:value-type="float" office:value="1430.69" table:style-name="ce5">
            <text:p>1.430,69</text:p>
          </table:table-cell>
          <table:table-cell office:value-type="float" office:value="211.96" table:style-name="ce5">
            <text:p>211,96</text:p>
          </table:table-cell>
          <table:table-cell office:value-type="float" office:value="794.83" table:style-name="ce5">
            <text:p>794,83</text:p>
          </table:table-cell>
          <table:table-cell office:value-type="float" office:value="211.96" table:style-name="ce5">
            <text:p>211,96</text:p>
          </table:table-cell>
          <table:table-cell office:value-type="float" office:value="105.98" table:style-name="ce5">
            <text:p>105,98</text:p>
          </table:table-cell>
          <table:table-cell office:value-type="float" office:value="370.93" table:style-name="ce5">
            <text:p>370,93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office:value-type="float" office:value="1854.6100000000001" table:style-name="ce5">
            <text:p>1.854,61</text:p>
          </table:table-cell>
          <table:table-cell office:value-type="float" office:value="6994.5300000000007" table:style-name="ce5">
            <text:p>6.994,5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16.935.198-01</text:p>
          </table:table-cell>
          <table:table-cell table:number-columns-repeated="2" table:style-name="ce5"/>
          <table:table-cell office:value-type="float" office:value="1907.5900000000001" table:style-name="ce5">
            <text:p>1.907,59</text:p>
          </table:table-cell>
          <table:table-cell office:value-type="float" office:value="1430.69" table:style-name="ce5">
            <text:p>1.430,69</text:p>
          </table:table-cell>
          <table:table-cell office:value-type="float" office:value="211.96" table:style-name="ce5">
            <text:p>211,96</text:p>
          </table:table-cell>
          <table:table-cell office:value-type="float" office:value="794.83" table:style-name="ce5">
            <text:p>794,83</text:p>
          </table:table-cell>
          <table:table-cell office:value-type="float" office:value="211.96" table:style-name="ce5">
            <text:p>211,96</text:p>
          </table:table-cell>
          <table:table-cell office:value-type="float" office:value="105.98" table:style-name="ce5">
            <text:p>105,98</text:p>
          </table:table-cell>
          <table:table-cell office:value-type="float" office:value="370.93" table:style-name="ce5">
            <text:p>370,93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office:value-type="float" office:value="1854.6100000000001" table:style-name="ce5">
            <text:p>1.854,61</text:p>
          </table:table-cell>
          <table:table-cell office:value-type="float" office:value="6994.5300000000007" table:style-name="ce5">
            <text:p>6.994,5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OSE VILSON MIRANDA JUNIOR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office:value-type="float" office:value="190.76" table:style-name="ce5">
            <text:p>190,76</text:p>
          </table:table-cell>
          <table:table-cell office:value-type="float" office:value="190.76" table:style-name="ce5">
            <text:p>190,76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number-columns-repeated="3" table:style-name="ce5"/>
          <table:table-cell office:value-type="float" office:value="487.5" table:style-name="ce5">
            <text:p>487,50</text:p>
          </table:table-cell>
          <table:table-cell table:number-columns-repeated="2" table:style-name="ce5"/>
          <table:table-cell office:value-type="float" office:value="1080.98" table:style-name="ce5">
            <text:p>1.080,9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400.410.848-96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office:value-type="float" office:value="190.76" table:style-name="ce5">
            <text:p>190,76</text:p>
          </table:table-cell>
          <table:table-cell office:value-type="float" office:value="190.76" table:style-name="ce5">
            <text:p>190,76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number-columns-repeated="3" table:style-name="ce5"/>
          <table:table-cell office:value-type="float" office:value="487.5" table:style-name="ce5">
            <text:p>487,50</text:p>
          </table:table-cell>
          <table:table-cell table:number-columns-repeated="2" table:style-name="ce5"/>
          <table:table-cell office:value-type="float" office:value="1080.98" table:style-name="ce5">
            <text:p>1.080,9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ULIANO BOATTO CARVALHO</text:p>
          </table:table-cell>
          <table:table-cell table:number-columns-repeated="4" table:style-name="ce5"/>
          <table:table-cell office:value-type="float" office:value="190.76" table:style-name="ce5">
            <text:p>190,76</text:p>
          </table:table-cell>
          <table:table-cell table:number-columns-repeated="2" table:style-name="ce5"/>
          <table:table-cell office:value-type="float" office:value="763.02" table:style-name="ce5">
            <text:p>763,02</text:p>
          </table:table-cell>
          <table:table-cell table:number-columns-repeated="4" table:style-name="ce5"/>
          <table:table-cell office:value-type="float" office:value="953.78" table:style-name="ce5">
            <text:p>953,7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7.125.388-61</text:p>
          </table:table-cell>
          <table:table-cell table:number-columns-repeated="4" table:style-name="ce5"/>
          <table:table-cell office:value-type="float" office:value="190.76" table:style-name="ce5">
            <text:p>190,76</text:p>
          </table:table-cell>
          <table:table-cell table:number-columns-repeated="2" table:style-name="ce5"/>
          <table:table-cell office:value-type="float" office:value="763.02" table:style-name="ce5">
            <text:p>763,02</text:p>
          </table:table-cell>
          <table:table-cell table:number-columns-repeated="4" table:style-name="ce5"/>
          <table:table-cell office:value-type="float" office:value="953.78" table:style-name="ce5">
            <text:p>953,7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ULIO ALBERTO SOARES CATÃO</text:p>
          </table:table-cell>
          <table:table-cell office:value-type="float" office:value="95.63" table:style-name="ce5">
            <text:p>95,63</text:p>
          </table:table-cell>
          <table:table-cell table:number-columns-repeated="11" table:style-name="ce5"/>
          <table:table-cell office:value-type="float" office:value="95.63" table:style-name="ce5">
            <text:p>95,6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55.721.478-85</text:p>
          </table:table-cell>
          <table:table-cell office:value-type="float" office:value="95.63" table:style-name="ce5">
            <text:p>95,63</text:p>
          </table:table-cell>
          <table:table-cell table:number-columns-repeated="11" table:style-name="ce5"/>
          <table:table-cell office:value-type="float" office:value="95.63" table:style-name="ce5">
            <text:p>95,6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ULIO CESAR DOS SANTOS CORREA</text:p>
          </table:table-cell>
          <table:table-cell office:value-type="float" office:value="63.75" table:style-name="ce5">
            <text:p>63,75</text:p>
          </table:table-cell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211.96" table:style-name="ce5">
            <text:p>211,96</text:p>
          </table:table-cell>
          <table:table-cell office:value-type="float" office:value="190.76" table:style-name="ce5">
            <text:p>190,76</text:p>
          </table:table-cell>
          <table:table-cell table:style-name="ce5"/>
          <table:table-cell office:value-type="float" office:value="176.63" table:style-name="ce5">
            <text:p>176,63</text:p>
          </table:table-cell>
          <table:table-cell table:style-name="ce5"/>
          <table:table-cell office:value-type="float" office:value="296.74" table:style-name="ce5">
            <text:p>296,74</text:p>
          </table:table-cell>
          <table:table-cell table:number-columns-repeated="2" table:style-name="ce5"/>
          <table:table-cell office:value-type="float" office:value="529.9" table:style-name="ce5">
            <text:p>529,90</text:p>
          </table:table-cell>
          <table:table-cell office:value-type="float" office:value="1575.7200000000003" table:style-name="ce5">
            <text:p>1.575,7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91.510.908-64</text:p>
          </table:table-cell>
          <table:table-cell office:value-type="float" office:value="63.75" table:style-name="ce5">
            <text:p>63,75</text:p>
          </table:table-cell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211.96" table:style-name="ce5">
            <text:p>211,96</text:p>
          </table:table-cell>
          <table:table-cell office:value-type="float" office:value="190.76" table:style-name="ce5">
            <text:p>190,76</text:p>
          </table:table-cell>
          <table:table-cell table:style-name="ce5"/>
          <table:table-cell office:value-type="float" office:value="176.63" table:style-name="ce5">
            <text:p>176,63</text:p>
          </table:table-cell>
          <table:table-cell table:style-name="ce5"/>
          <table:table-cell office:value-type="float" office:value="296.74" table:style-name="ce5">
            <text:p>296,74</text:p>
          </table:table-cell>
          <table:table-cell table:number-columns-repeated="2" table:style-name="ce5"/>
          <table:table-cell office:value-type="float" office:value="529.9" table:style-name="ce5">
            <text:p>529,90</text:p>
          </table:table-cell>
          <table:table-cell office:value-type="float" office:value="1575.7200000000003" table:style-name="ce5">
            <text:p>1.575,7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KARINA APARECIDA BRAGA DE SOUZA</text:p>
          </table:table-cell>
          <table:table-cell table:style-name="ce5"/>
          <table:table-cell office:value-type="float" office:value="70.650000000000006" table:style-name="ce5">
            <text:p>70,65</text:p>
          </table:table-cell>
          <table:table-cell table:number-columns-repeated="10" table:style-name="ce5"/>
          <table:table-cell office:value-type="float" office:value="70.650000000000006" table:style-name="ce5">
            <text:p>70,6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21.448.148-64</text:p>
          </table:table-cell>
          <table:table-cell table:style-name="ce5"/>
          <table:table-cell office:value-type="float" office:value="70.650000000000006" table:style-name="ce5">
            <text:p>70,65</text:p>
          </table:table-cell>
          <table:table-cell table:number-columns-repeated="10" table:style-name="ce5"/>
          <table:table-cell office:value-type="float" office:value="70.650000000000006" table:style-name="ce5">
            <text:p>70,6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KARLA CAROLINE DE MELO GARBELOTTO</text:p>
          </table:table-cell>
          <table:table-cell office:value-type="float" office:value="95.63" table:style-name="ce5">
            <text:p>95,63</text:p>
          </table:table-cell>
          <table:table-cell table:number-columns-repeated="5" table:style-name="ce5"/>
          <table:table-cell office:value-type="float" office:value="70.650000000000006" table:style-name="ce5">
            <text:p>70,65</text:p>
          </table:table-cell>
          <table:table-cell table:number-columns-repeated="5" table:style-name="ce5"/>
          <table:table-cell office:value-type="float" office:value="166.28" table:style-name="ce5">
            <text:p>166,2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62.496.798-39</text:p>
          </table:table-cell>
          <table:table-cell office:value-type="float" office:value="95.63" table:style-name="ce5">
            <text:p>95,63</text:p>
          </table:table-cell>
          <table:table-cell table:number-columns-repeated="5" table:style-name="ce5"/>
          <table:table-cell office:value-type="float" office:value="70.650000000000006" table:style-name="ce5">
            <text:p>70,65</text:p>
          </table:table-cell>
          <table:table-cell table:number-columns-repeated="5" table:style-name="ce5"/>
          <table:table-cell office:value-type="float" office:value="166.28" table:style-name="ce5">
            <text:p>166,2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KELLY KAROLINE DA CRUZ MIGUEL<text:s/></text:p>
          </table:table-cell>
          <table:table-cell table:number-columns-repeated="3" table:style-name="ce5"/>
          <table:table-cell office:value-type="float" office:value="794.83" table:style-name="ce5">
            <text:p>794,83</text:p>
          </table:table-cell>
          <table:table-cell office:value-type="float" office:value="635.86" table:style-name="ce5">
            <text:p>635,86</text:p>
          </table:table-cell>
          <table:table-cell office:value-type="float" office:value="953.79" table:style-name="ce5">
            <text:p>953,79</text:p>
          </table:table-cell>
          <table:table-cell office:value-type="float" office:value="635.86" table:style-name="ce5">
            <text:p>635,86</text:p>
          </table:table-cell>
          <table:table-cell office:value-type="float" office:value="317.94" table:style-name="ce5">
            <text:p>317,94</text:p>
          </table:table-cell>
          <table:table-cell office:value-type="float" office:value="264.95" table:style-name="ce5">
            <text:p>264,95</text:p>
          </table:table-cell>
          <table:table-cell office:value-type="float" office:value="953.8" table:style-name="ce5">
            <text:p>953,80</text:p>
          </table:table-cell>
          <table:table-cell table:number-columns-repeated="2" table:style-name="ce5"/>
          <table:table-cell office:value-type="float" office:value="4557.03" table:style-name="ce5">
            <text:p>4.557,0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734.667.351-49</text:p>
          </table:table-cell>
          <table:table-cell table:number-columns-repeated="3" table:style-name="ce5"/>
          <table:table-cell office:value-type="float" office:value="794.83" table:style-name="ce5">
            <text:p>794,83</text:p>
          </table:table-cell>
          <table:table-cell office:value-type="float" office:value="635.86" table:style-name="ce5">
            <text:p>635,86</text:p>
          </table:table-cell>
          <table:table-cell office:value-type="float" office:value="953.79" table:style-name="ce5">
            <text:p>953,79</text:p>
          </table:table-cell>
          <table:table-cell office:value-type="float" office:value="635.86" table:style-name="ce5">
            <text:p>635,86</text:p>
          </table:table-cell>
          <table:table-cell office:value-type="float" office:value="317.94" table:style-name="ce5">
            <text:p>317,94</text:p>
          </table:table-cell>
          <table:table-cell office:value-type="float" office:value="264.95" table:style-name="ce5">
            <text:p>264,95</text:p>
          </table:table-cell>
          <table:table-cell office:value-type="float" office:value="953.8" table:style-name="ce5">
            <text:p>953,80</text:p>
          </table:table-cell>
          <table:table-cell table:number-columns-repeated="2" table:style-name="ce5"/>
          <table:table-cell office:value-type="float" office:value="4557.03" table:style-name="ce5">
            <text:p>4.557,0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KENNEDY KEIDI OKI WATARI</text:p>
          </table:table-cell>
          <table:table-cell table:number-columns-repeated="8" table:style-name="ce5"/>
          <table:table-cell office:value-type="float" office:value="211.96" table:style-name="ce5">
            <text:p>211,96</text:p>
          </table:table-cell>
          <table:table-cell table:number-columns-repeated="3" table:style-name="ce5"/>
          <table:table-cell office:value-type="float" office:value="211.96" table:style-name="ce5">
            <text:p>211,9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60.649.378-90</text:p>
          </table:table-cell>
          <table:table-cell table:number-columns-repeated="8" table:style-name="ce5"/>
          <table:table-cell office:value-type="float" office:value="211.96" table:style-name="ce5">
            <text:p>211,96</text:p>
          </table:table-cell>
          <table:table-cell table:number-columns-repeated="3" table:style-name="ce5"/>
          <table:table-cell office:value-type="float" office:value="211.96" table:style-name="ce5">
            <text:p>211,9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KIYOMI APARECIDA INOUE</text:p>
          </table:table-cell>
          <table:table-cell table:number-columns-repeated="3" table:style-name="ce5"/>
          <table:table-cell office:value-type="float" office:value="105.98" table:style-name="ce5">
            <text:p>105,98</text:p>
          </table:table-cell>
          <table:table-cell table:number-columns-repeated="8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49.255.788-80</text:p>
          </table:table-cell>
          <table:table-cell table:number-columns-repeated="3" table:style-name="ce5"/>
          <table:table-cell office:value-type="float" office:value="105.98" table:style-name="ce5">
            <text:p>105,98</text:p>
          </table:table-cell>
          <table:table-cell table:number-columns-repeated="8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KLEBER GARCIA DA SILVA</text:p>
          </table:table-cell>
          <table:table-cell office:value-type="float" office:value="286.89999999999998" table:style-name="ce5">
            <text:p>286,90</text:p>
          </table:table-cell>
          <table:table-cell office:value-type="float" office:value="105.98" table:style-name="ce5">
            <text:p>105,98</text:p>
          </table:table-cell>
          <table:table-cell office:value-type="float" office:value="476.9" table:style-name="ce5">
            <text:p>476,90</text:p>
          </table:table-cell>
          <table:table-cell office:value-type="float" office:value="2225.4900000000002" table:style-name="ce5">
            <text:p>2.225,49</text:p>
          </table:table-cell>
          <table:table-cell office:value-type="float" office:value="794.83" table:style-name="ce5">
            <text:p>794,83</text:p>
          </table:table-cell>
          <table:table-cell office:value-type="float" office:value="105.98" table:style-name="ce5">
            <text:p>105,98</text:p>
          </table:table-cell>
          <table:table-cell table:number-columns-repeated="3" table:style-name="ce5"/>
          <table:table-cell office:value-type="float" office:value="476.9" table:style-name="ce5">
            <text:p>476,90</text:p>
          </table:table-cell>
          <table:table-cell office:value-type="float" office:value="211.96" table:style-name="ce5">
            <text:p>211,96</text:p>
          </table:table-cell>
          <table:table-cell table:style-name="ce5"/>
          <table:table-cell office:value-type="float" office:value="4684.9400000000005" table:style-name="ce5">
            <text:p>4.684,9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9.866.348-60</text:p>
          </table:table-cell>
          <table:table-cell office:value-type="float" office:value="286.89999999999998" table:style-name="ce5">
            <text:p>286,90</text:p>
          </table:table-cell>
          <table:table-cell office:value-type="float" office:value="105.98" table:style-name="ce5">
            <text:p>105,98</text:p>
          </table:table-cell>
          <table:table-cell office:value-type="float" office:value="476.9" table:style-name="ce5">
            <text:p>476,90</text:p>
          </table:table-cell>
          <table:table-cell office:value-type="float" office:value="2225.4900000000002" table:style-name="ce5">
            <text:p>2.225,49</text:p>
          </table:table-cell>
          <table:table-cell office:value-type="float" office:value="794.83" table:style-name="ce5">
            <text:p>794,83</text:p>
          </table:table-cell>
          <table:table-cell office:value-type="float" office:value="105.98" table:style-name="ce5">
            <text:p>105,98</text:p>
          </table:table-cell>
          <table:table-cell table:number-columns-repeated="3" table:style-name="ce5"/>
          <table:table-cell office:value-type="float" office:value="476.9" table:style-name="ce5">
            <text:p>476,90</text:p>
          </table:table-cell>
          <table:table-cell office:value-type="float" office:value="211.96" table:style-name="ce5">
            <text:p>211,96</text:p>
          </table:table-cell>
          <table:table-cell table:style-name="ce5"/>
          <table:table-cell office:value-type="float" office:value="4684.9400000000005" table:style-name="ce5">
            <text:p>4.684,94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AIS SAMPAIO CESAR</text:p>
          </table:table-cell>
          <table:table-cell table:number-columns-repeated="6" table:style-name="ce5"/>
          <table:table-cell office:value-type="float" office:value="105.98" table:style-name="ce5">
            <text:p>105,98</text:p>
          </table:table-cell>
          <table:table-cell table:number-columns-repeated="5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403.286.178-14</text:p>
          </table:table-cell>
          <table:table-cell table:number-columns-repeated="6" table:style-name="ce5"/>
          <table:table-cell office:value-type="float" office:value="105.98" table:style-name="ce5">
            <text:p>105,98</text:p>
          </table:table-cell>
          <table:table-cell table:number-columns-repeated="5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AIS TAJARIOLLI FONTANETTI ALVES DA SILVA</text:p>
          </table:table-cell>
          <table:table-cell table:number-columns-repeated="3" table:style-name="ce5"/>
          <table:table-cell office:value-type="float" office:value="70.650000000000006" table:style-name="ce5">
            <text:p>70,65</text:p>
          </table:table-cell>
          <table:table-cell table:number-columns-repeated="3" table:style-name="ce5"/>
          <table:table-cell office:value-type="float" office:value="70.650000000000006" table:style-name="ce5">
            <text:p>70,65</text:p>
          </table:table-cell>
          <table:table-cell table:number-columns-repeated="4" table:style-name="ce5"/>
          <table:table-cell office:value-type="float" office:value="141.30000000000001" table:style-name="ce5">
            <text:p>141,3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68.593.008-76</text:p>
          </table:table-cell>
          <table:table-cell table:number-columns-repeated="3" table:style-name="ce5"/>
          <table:table-cell office:value-type="float" office:value="70.650000000000006" table:style-name="ce5">
            <text:p>70,65</text:p>
          </table:table-cell>
          <table:table-cell table:number-columns-repeated="3" table:style-name="ce5"/>
          <table:table-cell office:value-type="float" office:value="70.650000000000006" table:style-name="ce5">
            <text:p>70,65</text:p>
          </table:table-cell>
          <table:table-cell table:number-columns-repeated="4" table:style-name="ce5"/>
          <table:table-cell office:value-type="float" office:value="141.30000000000001" table:style-name="ce5">
            <text:p>141,3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ARISSA LAYLA NAGAI</text:p>
          </table:table-cell>
          <table:table-cell table:number-columns-repeated="10" table:style-name="ce5"/>
          <table:table-cell office:value-type="float" office:value="70.650000000000006" table:style-name="ce5">
            <text:p>70,65</text:p>
          </table:table-cell>
          <table:table-cell table:style-name="ce5"/>
          <table:table-cell office:value-type="float" office:value="70.650000000000006" table:style-name="ce5">
            <text:p>70,6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72.302.658-19</text:p>
          </table:table-cell>
          <table:table-cell table:number-columns-repeated="10" table:style-name="ce5"/>
          <table:table-cell office:value-type="float" office:value="70.650000000000006" table:style-name="ce5">
            <text:p>70,65</text:p>
          </table:table-cell>
          <table:table-cell table:style-name="ce5"/>
          <table:table-cell office:value-type="float" office:value="70.650000000000006" table:style-name="ce5">
            <text:p>70,6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EANDRO PEREIRA CASTILHO</text:p>
          </table:table-cell>
          <table:table-cell office:value-type="float" office:value="95.63" table:style-name="ce5">
            <text:p>95,63</text:p>
          </table:table-cell>
          <table:table-cell office:value-type="float" office:value="423.92" table:style-name="ce5">
            <text:p>423,92</text:p>
          </table:table-cell>
          <table:table-cell office:value-type="float" office:value="105.98" table:style-name="ce5">
            <text:p>105,98</text:p>
          </table:table-cell>
          <table:table-cell office:value-type="float" office:value="317.94" table:style-name="ce5">
            <text:p>317,94</text:p>
          </table:table-cell>
          <table:table-cell table:style-name="ce5"/>
          <table:table-cell office:value-type="float" office:value="211.96" table:style-name="ce5">
            <text:p>211,96</text:p>
          </table:table-cell>
          <table:table-cell office:value-type="float" office:value="211.96" table:style-name="ce5">
            <text:p>211,96</text:p>
          </table:table-cell>
          <table:table-cell office:value-type="float" office:value="317.94" table:style-name="ce5">
            <text:p>317,94</text:p>
          </table:table-cell>
          <table:table-cell office:value-type="float" office:value="211.96" table:style-name="ce5">
            <text:p>211,96</text:p>
          </table:table-cell>
          <table:table-cell office:value-type="float" office:value="105.98" table:style-name="ce5">
            <text:p>105,98</text:p>
          </table:table-cell>
          <table:table-cell office:value-type="float" office:value="317.94" table:style-name="ce5">
            <text:p>317,94</text:p>
          </table:table-cell>
          <table:table-cell table:style-name="ce5"/>
          <table:table-cell office:value-type="float" office:value="2321.21" table:style-name="ce5">
            <text:p>2.321,2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82.397.458-06</text:p>
          </table:table-cell>
          <table:table-cell office:value-type="float" office:value="95.63" table:style-name="ce5">
            <text:p>95,63</text:p>
          </table:table-cell>
          <table:table-cell office:value-type="float" office:value="423.92" table:style-name="ce5">
            <text:p>423,92</text:p>
          </table:table-cell>
          <table:table-cell office:value-type="float" office:value="105.98" table:style-name="ce5">
            <text:p>105,98</text:p>
          </table:table-cell>
          <table:table-cell office:value-type="float" office:value="317.94" table:style-name="ce5">
            <text:p>317,94</text:p>
          </table:table-cell>
          <table:table-cell table:style-name="ce5"/>
          <table:table-cell office:value-type="float" office:value="211.96" table:style-name="ce5">
            <text:p>211,96</text:p>
          </table:table-cell>
          <table:table-cell office:value-type="float" office:value="211.96" table:style-name="ce5">
            <text:p>211,96</text:p>
          </table:table-cell>
          <table:table-cell office:value-type="float" office:value="317.94" table:style-name="ce5">
            <text:p>317,94</text:p>
          </table:table-cell>
          <table:table-cell office:value-type="float" office:value="211.96" table:style-name="ce5">
            <text:p>211,96</text:p>
          </table:table-cell>
          <table:table-cell office:value-type="float" office:value="105.98" table:style-name="ce5">
            <text:p>105,98</text:p>
          </table:table-cell>
          <table:table-cell office:value-type="float" office:value="317.94" table:style-name="ce5">
            <text:p>317,94</text:p>
          </table:table-cell>
          <table:table-cell table:style-name="ce5"/>
          <table:table-cell office:value-type="float" office:value="2321.21" table:style-name="ce5">
            <text:p>2.321,2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IDIANE ALMEIDA DIAS</text:p>
          </table:table-cell>
          <table:table-cell office:value-type="float" office:value="95.63" table:style-name="ce5">
            <text:p>95,63</text:p>
          </table:table-cell>
          <table:table-cell table:style-name="ce5"/>
          <table:table-cell office:value-type="float" office:value="141.30000000000001" table:style-name="ce5">
            <text:p>141,30</text:p>
          </table:table-cell>
          <table:table-cell table:number-columns-repeated="8" table:style-name="ce5"/>
          <table:table-cell office:value-type="float" office:value="105.98" table:style-name="ce5">
            <text:p>105,98</text:p>
          </table:table-cell>
          <table:table-cell office:value-type="float" office:value="342.91" table:style-name="ce5">
            <text:p>342,9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55.627.576-48</text:p>
          </table:table-cell>
          <table:table-cell office:value-type="float" office:value="95.63" table:style-name="ce5">
            <text:p>95,63</text:p>
          </table:table-cell>
          <table:table-cell table:style-name="ce5"/>
          <table:table-cell office:value-type="float" office:value="141.30000000000001" table:style-name="ce5">
            <text:p>141,30</text:p>
          </table:table-cell>
          <table:table-cell table:number-columns-repeated="8" table:style-name="ce5"/>
          <table:table-cell office:value-type="float" office:value="105.98" table:style-name="ce5">
            <text:p>105,98</text:p>
          </table:table-cell>
          <table:table-cell office:value-type="float" office:value="342.91" table:style-name="ce5">
            <text:p>342,9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IVEA APARECIDA GAZOLLA INACIO DA SILVA</text:p>
          </table:table-cell>
          <table:table-cell table:style-name="ce5"/>
          <table:table-cell office:value-type="float" office:value="211.96" table:style-name="ce5">
            <text:p>211,96</text:p>
          </table:table-cell>
          <table:table-cell table:number-columns-repeated="10" table:style-name="ce5"/>
          <table:table-cell office:value-type="float" office:value="211.96" table:style-name="ce5">
            <text:p>211,9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40.009.216-65</text:p>
          </table:table-cell>
          <table:table-cell table:style-name="ce5"/>
          <table:table-cell office:value-type="float" office:value="211.96" table:style-name="ce5">
            <text:p>211,96</text:p>
          </table:table-cell>
          <table:table-cell table:number-columns-repeated="10" table:style-name="ce5"/>
          <table:table-cell office:value-type="float" office:value="211.96" table:style-name="ce5">
            <text:p>211,9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UCIANA DE SOUZA GODOY ROSA</text:p>
          </table:table-cell>
          <table:table-cell table:style-name="ce5"/>
          <table:table-cell office:value-type="float" office:value="141.30000000000001" table:style-name="ce5">
            <text:p>141,30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number-columns-repeated="2" table:style-name="ce5"/>
          <table:table-cell office:value-type="float" office:value="317.94" table:style-name="ce5">
            <text:p>317,94</text:p>
          </table:table-cell>
          <table:table-cell table:number-columns-repeated="2" table:style-name="ce5"/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176.63" table:style-name="ce5">
            <text:p>176,63</text:p>
          </table:table-cell>
          <table:table-cell office:value-type="float" office:value="847.83" table:style-name="ce5">
            <text:p>847,8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18.973.798-38</text:p>
          </table:table-cell>
          <table:table-cell table:style-name="ce5"/>
          <table:table-cell office:value-type="float" office:value="141.30000000000001" table:style-name="ce5">
            <text:p>141,30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number-columns-repeated="2" table:style-name="ce5"/>
          <table:table-cell office:value-type="float" office:value="317.94" table:style-name="ce5">
            <text:p>317,94</text:p>
          </table:table-cell>
          <table:table-cell table:number-columns-repeated="2" table:style-name="ce5"/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176.63" table:style-name="ce5">
            <text:p>176,63</text:p>
          </table:table-cell>
          <table:table-cell office:value-type="float" office:value="847.83" table:style-name="ce5">
            <text:p>847,8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UCIANE BORTOLAZZI DAS CHAGAS</text:p>
          </table:table-cell>
          <table:table-cell table:number-columns-repeated="7" table:style-name="ce5"/>
          <table:table-cell office:value-type="float" office:value="476.9" table:style-name="ce5">
            <text:p>476,90</text:p>
          </table:table-cell>
          <table:table-cell table:number-columns-repeated="4" table:style-name="ce5"/>
          <table:table-cell office:value-type="float" office:value="476.9" table:style-name="ce5">
            <text:p>476,9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75.858.248-07</text:p>
          </table:table-cell>
          <table:table-cell table:number-columns-repeated="7" table:style-name="ce5"/>
          <table:table-cell office:value-type="float" office:value="476.9" table:style-name="ce5">
            <text:p>476,90</text:p>
          </table:table-cell>
          <table:table-cell table:number-columns-repeated="4" table:style-name="ce5"/>
          <table:table-cell office:value-type="float" office:value="476.9" table:style-name="ce5">
            <text:p>476,9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UIZ HENRQIUE CARDOSO FRANCO</text:p>
          </table:table-cell>
          <table:table-cell table:number-columns-repeated="7" table:style-name="ce5"/>
          <table:table-cell office:value-type="float" office:value="70.650000000000006" table:style-name="ce5">
            <text:p>70,65</text:p>
          </table:table-cell>
          <table:table-cell table:number-columns-repeated="4" table:style-name="ce5"/>
          <table:table-cell office:value-type="float" office:value="70.650000000000006" table:style-name="ce5">
            <text:p>70,6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95.791.108-67</text:p>
          </table:table-cell>
          <table:table-cell table:number-columns-repeated="7" table:style-name="ce5"/>
          <table:table-cell office:value-type="float" office:value="70.650000000000006" table:style-name="ce5">
            <text:p>70,65</text:p>
          </table:table-cell>
          <table:table-cell table:number-columns-repeated="4" table:style-name="ce5"/>
          <table:table-cell office:value-type="float" office:value="70.650000000000006" table:style-name="ce5">
            <text:p>70,6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UIZA APARECIDA DE BARROS</text:p>
          </table:table-cell>
          <table:table-cell table:style-name="ce5"/>
          <table:table-cell office:value-type="float" office:value="190.76" table:style-name="ce5">
            <text:p>190,76</text:p>
          </table:table-cell>
          <table:table-cell table:number-columns-repeated="10" table:style-name="ce5"/>
          <table:table-cell office:value-type="float" office:value="190.76" table:style-name="ce5">
            <text:p>190,7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08.910.858-58</text:p>
          </table:table-cell>
          <table:table-cell table:style-name="ce5"/>
          <table:table-cell office:value-type="float" office:value="190.76" table:style-name="ce5">
            <text:p>190,76</text:p>
          </table:table-cell>
          <table:table-cell table:number-columns-repeated="10" table:style-name="ce5"/>
          <table:table-cell office:value-type="float" office:value="190.76" table:style-name="ce5">
            <text:p>190,7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YDIA MOURAO GOMES ALENCAR</text:p>
          </table:table-cell>
          <table:table-cell table:number-columns-repeated="6" table:style-name="ce5"/>
          <table:table-cell office:value-type="float" office:value="158.97" table:style-name="ce5">
            <text:p>158,97</text:p>
          </table:table-cell>
          <table:table-cell table:number-columns-repeated="5" table:style-name="ce5"/>
          <table:table-cell office:value-type="float" office:value="158.97" table:style-name="ce5">
            <text:p>158,9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788.523.403.78</text:p>
          </table:table-cell>
          <table:table-cell table:number-columns-repeated="6" table:style-name="ce5"/>
          <table:table-cell office:value-type="float" office:value="158.97" table:style-name="ce5">
            <text:p>158,97</text:p>
          </table:table-cell>
          <table:table-cell table:number-columns-repeated="5" table:style-name="ce5"/>
          <table:table-cell office:value-type="float" office:value="158.97" table:style-name="ce5">
            <text:p>158,9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A LUCIA GUIMARAES</text:p>
          </table:table-cell>
          <table:table-cell table:number-columns-repeated="2" table:style-name="ce5"/>
          <table:table-cell office:value-type="float" office:value="476.9" table:style-name="ce5">
            <text:p>476,90</text:p>
          </table:table-cell>
          <table:table-cell table:number-columns-repeated="9" table:style-name="ce5"/>
          <table:table-cell office:value-type="float" office:value="476.9" table:style-name="ce5">
            <text:p>476,9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95.216.728-03</text:p>
          </table:table-cell>
          <table:table-cell table:number-columns-repeated="2" table:style-name="ce5"/>
          <table:table-cell office:value-type="float" office:value="476.9" table:style-name="ce5">
            <text:p>476,90</text:p>
          </table:table-cell>
          <table:table-cell table:number-columns-repeated="9" table:style-name="ce5"/>
          <table:table-cell office:value-type="float" office:value="476.9" table:style-name="ce5">
            <text:p>476,9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CELO RONZE TARGA</text:p>
          </table:table-cell>
          <table:table-cell table:style-name="ce5"/>
          <table:table-cell office:value-type="float" office:value="191.26" table:style-name="ce5">
            <text:p>191,26</text:p>
          </table:table-cell>
          <table:table-cell office:value-type="float" office:value="317.94" table:style-name="ce5">
            <text:p>317,94</text:p>
          </table:table-cell>
          <table:table-cell office:value-type="float" office:value="317.94" table:style-name="ce5">
            <text:p>317,94</text:p>
          </table:table-cell>
          <table:table-cell table:style-name="ce5"/>
          <table:table-cell office:value-type="float" office:value="2066.56" table:style-name="ce5">
            <text:p>2.066,56</text:p>
          </table:table-cell>
          <table:table-cell table:number-columns-repeated="2" table:style-name="ce5"/>
          <table:table-cell office:value-type="float" office:value="953.82" table:style-name="ce5">
            <text:p>953,82</text:p>
          </table:table-cell>
          <table:table-cell office:value-type="float" office:value="529.9" table:style-name="ce5">
            <text:p>529,90</text:p>
          </table:table-cell>
          <table:table-cell table:number-columns-repeated="2" table:style-name="ce5"/>
          <table:table-cell office:value-type="float" office:value="4377.42" table:style-name="ce5">
            <text:p>4.377,4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2.948.668-60</text:p>
          </table:table-cell>
          <table:table-cell table:style-name="ce5"/>
          <table:table-cell office:value-type="float" office:value="191.26" table:style-name="ce5">
            <text:p>191,26</text:p>
          </table:table-cell>
          <table:table-cell office:value-type="float" office:value="317.94" table:style-name="ce5">
            <text:p>317,94</text:p>
          </table:table-cell>
          <table:table-cell office:value-type="float" office:value="317.94" table:style-name="ce5">
            <text:p>317,94</text:p>
          </table:table-cell>
          <table:table-cell table:style-name="ce5"/>
          <table:table-cell office:value-type="float" office:value="2066.56" table:style-name="ce5">
            <text:p>2.066,56</text:p>
          </table:table-cell>
          <table:table-cell table:number-columns-repeated="2" table:style-name="ce5"/>
          <table:table-cell office:value-type="float" office:value="953.82" table:style-name="ce5">
            <text:p>953,82</text:p>
          </table:table-cell>
          <table:table-cell office:value-type="float" office:value="529.9" table:style-name="ce5">
            <text:p>529,90</text:p>
          </table:table-cell>
          <table:table-cell table:number-columns-repeated="2" table:style-name="ce5"/>
          <table:table-cell office:value-type="float" office:value="4377.42" table:style-name="ce5">
            <text:p>4.377,4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CIA HAIDEE SILVA MOLINA</text:p>
          </table:table-cell>
          <table:table-cell office:value-type="float" office:value="413.57000000000005" table:style-name="ce5">
            <text:p>413,57</text:p>
          </table:table-cell>
          <table:table-cell office:value-type="float" office:value="635.88" table:style-name="ce5">
            <text:p>635,88</text:p>
          </table:table-cell>
          <table:table-cell office:value-type="float" office:value="1165.7600000000002" table:style-name="ce5">
            <text:p>1.165,76</text:p>
          </table:table-cell>
          <table:table-cell office:value-type="float" office:value="1271.75" table:style-name="ce5">
            <text:p>1.271,75</text:p>
          </table:table-cell>
          <table:table-cell office:value-type="float" office:value="317.94" table:style-name="ce5">
            <text:p>317,94</text:p>
          </table:table-cell>
          <table:table-cell office:value-type="float" office:value="1073.92" table:style-name="ce5">
            <text:p>1.073,92</text:p>
          </table:table-cell>
          <table:table-cell office:value-type="float" office:value="1201.1000000000001" table:style-name="ce5">
            <text:p>1.201,10</text:p>
          </table:table-cell>
          <table:table-cell office:value-type="float" office:value="614.68000000000006" table:style-name="ce5">
            <text:p>614,68</text:p>
          </table:table-cell>
          <table:table-cell office:value-type="float" office:value="635.88" table:style-name="ce5">
            <text:p>635,88</text:p>
          </table:table-cell>
          <table:table-cell office:value-type="float" office:value="1024.47" table:style-name="ce5">
            <text:p>1.024,47</text:p>
          </table:table-cell>
          <table:table-cell office:value-type="float" office:value="423.92" table:style-name="ce5">
            <text:p>423,92</text:p>
          </table:table-cell>
          <table:table-cell office:value-type="float" office:value="1059.8" table:style-name="ce5">
            <text:p>1.059,80</text:p>
          </table:table-cell>
          <table:table-cell office:value-type="float" office:value="9838.67" table:style-name="ce5">
            <text:p>9.838,6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76.990.618-61</text:p>
          </table:table-cell>
          <table:table-cell office:value-type="float" office:value="413.57000000000005" table:style-name="ce5">
            <text:p>413,57</text:p>
          </table:table-cell>
          <table:table-cell office:value-type="float" office:value="635.88" table:style-name="ce5">
            <text:p>635,88</text:p>
          </table:table-cell>
          <table:table-cell office:value-type="float" office:value="1165.7600000000002" table:style-name="ce5">
            <text:p>1.165,76</text:p>
          </table:table-cell>
          <table:table-cell office:value-type="float" office:value="1271.75" table:style-name="ce5">
            <text:p>1.271,75</text:p>
          </table:table-cell>
          <table:table-cell office:value-type="float" office:value="317.94" table:style-name="ce5">
            <text:p>317,94</text:p>
          </table:table-cell>
          <table:table-cell office:value-type="float" office:value="1073.92" table:style-name="ce5">
            <text:p>1.073,92</text:p>
          </table:table-cell>
          <table:table-cell office:value-type="float" office:value="1201.1000000000001" table:style-name="ce5">
            <text:p>1.201,10</text:p>
          </table:table-cell>
          <table:table-cell office:value-type="float" office:value="614.68000000000006" table:style-name="ce5">
            <text:p>614,68</text:p>
          </table:table-cell>
          <table:table-cell office:value-type="float" office:value="635.88" table:style-name="ce5">
            <text:p>635,88</text:p>
          </table:table-cell>
          <table:table-cell office:value-type="float" office:value="1024.47" table:style-name="ce5">
            <text:p>1.024,47</text:p>
          </table:table-cell>
          <table:table-cell office:value-type="float" office:value="423.92" table:style-name="ce5">
            <text:p>423,92</text:p>
          </table:table-cell>
          <table:table-cell office:value-type="float" office:value="1059.8" table:style-name="ce5">
            <text:p>1.059,80</text:p>
          </table:table-cell>
          <table:table-cell office:value-type="float" office:value="9838.67" table:style-name="ce5">
            <text:p>9.838,6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CIA LEIDINGER</text:p>
          </table:table-cell>
          <table:table-cell table:number-columns-repeated="4" table:style-name="ce5"/>
          <table:table-cell office:value-type="float" office:value="353.25" table:style-name="ce5">
            <text:p>353,25</text:p>
          </table:table-cell>
          <table:table-cell table:number-columns-repeated="2" table:style-name="ce5"/>
          <table:table-cell office:value-type="float" office:value="494.54999999999995" table:style-name="ce5">
            <text:p>494,55</text:p>
          </table:table-cell>
          <table:table-cell table:number-columns-repeated="3" table:style-name="ce5"/>
          <table:table-cell office:value-type="float" office:value="706.49999999999989" table:style-name="ce5">
            <text:p>706,50</text:p>
          </table:table-cell>
          <table:table-cell office:value-type="float" office:value="1554.2999999999997" table:style-name="ce5">
            <text:p>1.554,3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20.848.648-01</text:p>
          </table:table-cell>
          <table:table-cell table:number-columns-repeated="4" table:style-name="ce5"/>
          <table:table-cell office:value-type="float" office:value="353.25" table:style-name="ce5">
            <text:p>353,25</text:p>
          </table:table-cell>
          <table:table-cell table:number-columns-repeated="2" table:style-name="ce5"/>
          <table:table-cell office:value-type="float" office:value="494.54999999999995" table:style-name="ce5">
            <text:p>494,55</text:p>
          </table:table-cell>
          <table:table-cell table:number-columns-repeated="3" table:style-name="ce5"/>
          <table:table-cell office:value-type="float" office:value="706.49999999999989" table:style-name="ce5">
            <text:p>706,50</text:p>
          </table:table-cell>
          <table:table-cell office:value-type="float" office:value="1554.2999999999997" table:style-name="ce5">
            <text:p>1.554,3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CIA SORIANO SILVA</text:p>
          </table:table-cell>
          <table:table-cell table:number-columns-repeated="9" table:style-name="ce5"/>
          <table:table-cell office:value-type="float" office:value="423.9" table:style-name="ce5">
            <text:p>423,90</text:p>
          </table:table-cell>
          <table:table-cell table:number-columns-repeated="2" table:style-name="ce5"/>
          <table:table-cell office:value-type="float" office:value="423.9" table:style-name="ce5">
            <text:p>423,9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26.515.718-06</text:p>
          </table:table-cell>
          <table:table-cell table:number-columns-repeated="9" table:style-name="ce5"/>
          <table:table-cell office:value-type="float" office:value="423.9" table:style-name="ce5">
            <text:p>423,90</text:p>
          </table:table-cell>
          <table:table-cell table:number-columns-repeated="2" table:style-name="ce5"/>
          <table:table-cell office:value-type="float" office:value="423.9" table:style-name="ce5">
            <text:p>423,9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CIO AKIRA MIZOBUCHI</text:p>
          </table:table-cell>
          <table:table-cell table:style-name="ce5"/>
          <table:table-cell office:value-type="float" office:value="95.63" table:style-name="ce5">
            <text:p>95,63</text:p>
          </table:table-cell>
          <table:table-cell table:number-columns-repeated="10" table:style-name="ce5"/>
          <table:table-cell office:value-type="float" office:value="95.63" table:style-name="ce5">
            <text:p>95,6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66.084.398-81</text:p>
          </table:table-cell>
          <table:table-cell table:style-name="ce5"/>
          <table:table-cell office:value-type="float" office:value="95.63" table:style-name="ce5">
            <text:p>95,63</text:p>
          </table:table-cell>
          <table:table-cell table:number-columns-repeated="10" table:style-name="ce5"/>
          <table:table-cell office:value-type="float" office:value="95.63" table:style-name="ce5">
            <text:p>95,6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CIO MATIAS</text:p>
          </table:table-cell>
          <table:table-cell table:number-columns-repeated="5" table:style-name="ce5"/>
          <table:table-cell office:value-type="float" office:value="70.650000000000006" table:style-name="ce5">
            <text:p>70,65</text:p>
          </table:table-cell>
          <table:table-cell table:style-name="ce5"/>
          <table:table-cell office:value-type="float" office:value="141.30000000000001" table:style-name="ce5">
            <text:p>141,30</text:p>
          </table:table-cell>
          <table:table-cell table:number-columns-repeated="4" table:style-name="ce5"/>
          <table:table-cell office:value-type="float" office:value="211.95000000000002" table:style-name="ce5">
            <text:p>211,9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62.684.508-50</text:p>
          </table:table-cell>
          <table:table-cell table:number-columns-repeated="5" table:style-name="ce5"/>
          <table:table-cell office:value-type="float" office:value="70.650000000000006" table:style-name="ce5">
            <text:p>70,65</text:p>
          </table:table-cell>
          <table:table-cell table:style-name="ce5"/>
          <table:table-cell office:value-type="float" office:value="141.30000000000001" table:style-name="ce5">
            <text:p>141,30</text:p>
          </table:table-cell>
          <table:table-cell table:number-columns-repeated="4" table:style-name="ce5"/>
          <table:table-cell office:value-type="float" office:value="211.95000000000002" table:style-name="ce5">
            <text:p>211,9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COS ANTONIO BARBIERI GONCALVES</text:p>
          </table:table-cell>
          <table:table-cell table:number-columns-repeated="3" table:style-name="ce5"/>
          <table:table-cell office:value-type="float" office:value="70.650000000000006" table:style-name="ce5">
            <text:p>70,65</text:p>
          </table:table-cell>
          <table:table-cell table:number-columns-repeated="8" table:style-name="ce5"/>
          <table:table-cell office:value-type="float" office:value="70.650000000000006" table:style-name="ce5">
            <text:p>70,6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8.037.268-06</text:p>
          </table:table-cell>
          <table:table-cell table:number-columns-repeated="3" table:style-name="ce5"/>
          <table:table-cell office:value-type="float" office:value="70.650000000000006" table:style-name="ce5">
            <text:p>70,65</text:p>
          </table:table-cell>
          <table:table-cell table:number-columns-repeated="8" table:style-name="ce5"/>
          <table:table-cell office:value-type="float" office:value="70.650000000000006" table:style-name="ce5">
            <text:p>70,6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IA CAROLINA DOMINGUES FRANCO</text:p>
          </table:table-cell>
          <table:table-cell table:number-columns-repeated="7" table:style-name="ce5"/>
          <table:table-cell office:value-type="float" office:value="190.76" table:style-name="ce5">
            <text:p>190,76</text:p>
          </table:table-cell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office:value-type="float" office:value="317.94" table:style-name="ce5">
            <text:p>317,94</text:p>
          </table:table-cell>
          <table:table-cell office:value-type="float" office:value="720.66000000000008" table:style-name="ce5">
            <text:p>720,6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30.856.698-17</text:p>
          </table:table-cell>
          <table:table-cell table:number-columns-repeated="7" table:style-name="ce5"/>
          <table:table-cell office:value-type="float" office:value="190.76" table:style-name="ce5">
            <text:p>190,76</text:p>
          </table:table-cell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office:value-type="float" office:value="317.94" table:style-name="ce5">
            <text:p>317,94</text:p>
          </table:table-cell>
          <table:table-cell office:value-type="float" office:value="720.66000000000008" table:style-name="ce5">
            <text:p>720,6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IANA LOUZADA DE TOLEDO</text:p>
          </table:table-cell>
          <table:table-cell office:value-type="float" office:value="191.26" table:style-name="ce5">
            <text:p>191,26</text:p>
          </table:table-cell>
          <table:table-cell office:value-type="float" office:value="286.39" table:style-name="ce5">
            <text:p>286,39</text:p>
          </table:table-cell>
          <table:table-cell office:value-type="float" office:value="190.76" table:style-name="ce5">
            <text:p>190,76</text:p>
          </table:table-cell>
          <table:table-cell office:value-type="float" office:value="317.94" table:style-name="ce5">
            <text:p>317,94</text:p>
          </table:table-cell>
          <table:table-cell office:value-type="float" office:value="317.94" table:style-name="ce5">
            <text:p>317,94</text:p>
          </table:table-cell>
          <table:table-cell office:value-type="float" office:value="635.88" table:style-name="ce5">
            <text:p>635,88</text:p>
          </table:table-cell>
          <table:table-cell office:value-type="float" office:value="635.88" table:style-name="ce5">
            <text:p>635,88</text:p>
          </table:table-cell>
          <table:table-cell office:value-type="float" office:value="635.88" table:style-name="ce5">
            <text:p>635,88</text:p>
          </table:table-cell>
          <table:table-cell office:value-type="float" office:value="105.98" table:style-name="ce5">
            <text:p>105,98</text:p>
          </table:table-cell>
          <table:table-cell office:value-type="float" office:value="529.9" table:style-name="ce5">
            <text:p>529,90</text:p>
          </table:table-cell>
          <table:table-cell office:value-type="float" office:value="529.9" table:style-name="ce5">
            <text:p>529,90</text:p>
          </table:table-cell>
          <table:table-cell office:value-type="float" office:value="953.82" table:style-name="ce5">
            <text:p>953,82</text:p>
          </table:table-cell>
          <table:table-cell office:value-type="float" office:value="5331.53" table:style-name="ce5">
            <text:p>5.331,5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81.679.368-05</text:p>
          </table:table-cell>
          <table:table-cell office:value-type="float" office:value="191.26" table:style-name="ce5">
            <text:p>191,26</text:p>
          </table:table-cell>
          <table:table-cell office:value-type="float" office:value="286.39" table:style-name="ce5">
            <text:p>286,39</text:p>
          </table:table-cell>
          <table:table-cell office:value-type="float" office:value="190.76" table:style-name="ce5">
            <text:p>190,76</text:p>
          </table:table-cell>
          <table:table-cell office:value-type="float" office:value="317.94" table:style-name="ce5">
            <text:p>317,94</text:p>
          </table:table-cell>
          <table:table-cell office:value-type="float" office:value="317.94" table:style-name="ce5">
            <text:p>317,94</text:p>
          </table:table-cell>
          <table:table-cell office:value-type="float" office:value="635.88" table:style-name="ce5">
            <text:p>635,88</text:p>
          </table:table-cell>
          <table:table-cell office:value-type="float" office:value="635.88" table:style-name="ce5">
            <text:p>635,88</text:p>
          </table:table-cell>
          <table:table-cell office:value-type="float" office:value="635.88" table:style-name="ce5">
            <text:p>635,88</text:p>
          </table:table-cell>
          <table:table-cell office:value-type="float" office:value="105.98" table:style-name="ce5">
            <text:p>105,98</text:p>
          </table:table-cell>
          <table:table-cell office:value-type="float" office:value="529.9" table:style-name="ce5">
            <text:p>529,90</text:p>
          </table:table-cell>
          <table:table-cell office:value-type="float" office:value="529.9" table:style-name="ce5">
            <text:p>529,90</text:p>
          </table:table-cell>
          <table:table-cell office:value-type="float" office:value="953.82" table:style-name="ce5">
            <text:p>953,82</text:p>
          </table:table-cell>
          <table:table-cell office:value-type="float" office:value="5331.53" table:style-name="ce5">
            <text:p>5.331,5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ILENE ALBERINI</text:p>
          </table:table-cell>
          <table:table-cell table:style-name="ce5"/>
          <table:table-cell office:value-type="float" office:value="307.59000000000003" table:style-name="ce5">
            <text:p>307,59</text:p>
          </table:table-cell>
          <table:table-cell table:number-columns-repeated="4" table:style-name="ce5"/>
          <table:table-cell office:value-type="float" office:value="264.95" table:style-name="ce5">
            <text:p>264,95</text:p>
          </table:table-cell>
          <table:table-cell table:number-columns-repeated="2" table:style-name="ce5"/>
          <table:table-cell office:value-type="float" office:value="105.98" table:style-name="ce5">
            <text:p>105,98</text:p>
          </table:table-cell>
          <table:table-cell table:number-columns-repeated="2" table:style-name="ce5"/>
          <table:table-cell office:value-type="float" office:value="678.52" table:style-name="ce5">
            <text:p>678,5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85.961.748-42</text:p>
          </table:table-cell>
          <table:table-cell table:style-name="ce5"/>
          <table:table-cell office:value-type="float" office:value="307.59000000000003" table:style-name="ce5">
            <text:p>307,59</text:p>
          </table:table-cell>
          <table:table-cell table:number-columns-repeated="4" table:style-name="ce5"/>
          <table:table-cell office:value-type="float" office:value="264.95" table:style-name="ce5">
            <text:p>264,95</text:p>
          </table:table-cell>
          <table:table-cell table:number-columns-repeated="2" table:style-name="ce5"/>
          <table:table-cell office:value-type="float" office:value="105.98" table:style-name="ce5">
            <text:p>105,98</text:p>
          </table:table-cell>
          <table:table-cell table:number-columns-repeated="2" table:style-name="ce5"/>
          <table:table-cell office:value-type="float" office:value="678.52" table:style-name="ce5">
            <text:p>678,5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ILIA IBITINGA FERREIRA</text:p>
          </table:table-cell>
          <table:table-cell table:number-columns-repeated="11" table:style-name="ce5"/>
          <table:table-cell office:value-type="float" office:value="190.76" table:style-name="ce5">
            <text:p>190,76</text:p>
          </table:table-cell>
          <table:table-cell office:value-type="float" office:value="190.76" table:style-name="ce5">
            <text:p>190,7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56.181.688-39</text:p>
          </table:table-cell>
          <table:table-cell table:number-columns-repeated="11" table:style-name="ce5"/>
          <table:table-cell office:value-type="float" office:value="190.76" table:style-name="ce5">
            <text:p>190,76</text:p>
          </table:table-cell>
          <table:table-cell office:value-type="float" office:value="190.76" table:style-name="ce5">
            <text:p>190,7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ILIA MARRA DE ALMEIDA</text:p>
          </table:table-cell>
          <table:table-cell office:value-type="float" office:value="95.63" table:style-name="ce5">
            <text:p>95,63</text:p>
          </table:table-cell>
          <table:table-cell table:style-name="ce5"/>
          <table:table-cell office:value-type="float" office:value="141.30000000000001" table:style-name="ce5">
            <text:p>141,30</text:p>
          </table:table-cell>
          <table:table-cell table:number-columns-repeated="9" table:style-name="ce5"/>
          <table:table-cell office:value-type="float" office:value="236.93" table:style-name="ce5">
            <text:p>236,9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18.141.858-79</text:p>
          </table:table-cell>
          <table:table-cell office:value-type="float" office:value="95.63" table:style-name="ce5">
            <text:p>95,63</text:p>
          </table:table-cell>
          <table:table-cell table:style-name="ce5"/>
          <table:table-cell office:value-type="float" office:value="141.30000000000001" table:style-name="ce5">
            <text:p>141,30</text:p>
          </table:table-cell>
          <table:table-cell table:number-columns-repeated="9" table:style-name="ce5"/>
          <table:table-cell office:value-type="float" office:value="236.93" table:style-name="ce5">
            <text:p>236,9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LY DE QUEIROZ E SILVA BARROS</text:p>
          </table:table-cell>
          <table:table-cell office:value-type="float" office:value="95.63" table:style-name="ce5">
            <text:p>95,63</text:p>
          </table:table-cell>
          <table:table-cell office:value-type="float" office:value="296.74" table:style-name="ce5">
            <text:p>296,74</text:p>
          </table:table-cell>
          <table:table-cell table:number-columns-repeated="10" table:style-name="ce5"/>
          <table:table-cell office:value-type="float" office:value="392.37" table:style-name="ce5">
            <text:p>392,3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40.993.618-02</text:p>
          </table:table-cell>
          <table:table-cell office:value-type="float" office:value="95.63" table:style-name="ce5">
            <text:p>95,63</text:p>
          </table:table-cell>
          <table:table-cell office:value-type="float" office:value="296.74" table:style-name="ce5">
            <text:p>296,74</text:p>
          </table:table-cell>
          <table:table-cell table:number-columns-repeated="10" table:style-name="ce5"/>
          <table:table-cell office:value-type="float" office:value="392.37" table:style-name="ce5">
            <text:p>392,3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RTA MARIA DO NASCIMENTO</text:p>
          </table:table-cell>
          <table:table-cell office:value-type="float" office:value="286.89" table:style-name="ce5">
            <text:p>286,89</text:p>
          </table:table-cell>
          <table:table-cell table:number-columns-repeated="11" table:style-name="ce5"/>
          <table:table-cell office:value-type="float" office:value="286.89" table:style-name="ce5">
            <text:p>286,89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43.259.738-85</text:p>
          </table:table-cell>
          <table:table-cell office:value-type="float" office:value="286.89" table:style-name="ce5">
            <text:p>286,89</text:p>
          </table:table-cell>
          <table:table-cell table:number-columns-repeated="11" table:style-name="ce5"/>
          <table:table-cell office:value-type="float" office:value="286.89" table:style-name="ce5">
            <text:p>286,89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AYRA CARDOSO PEREIRA</text:p>
          </table:table-cell>
          <table:table-cell table:number-columns-repeated="2" table:style-name="ce5"/>
          <table:table-cell office:value-type="float" office:value="190.76" table:style-name="ce5">
            <text:p>190,76</text:p>
          </table:table-cell>
          <table:table-cell table:number-columns-repeated="6" table:style-name="ce5"/>
          <table:table-cell office:value-type="float" office:value="105.98" table:style-name="ce5">
            <text:p>105,98</text:p>
          </table:table-cell>
          <table:table-cell table:number-columns-repeated="2" table:style-name="ce5"/>
          <table:table-cell office:value-type="float" office:value="296.74" table:style-name="ce5">
            <text:p>296,7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70.489.898-82</text:p>
          </table:table-cell>
          <table:table-cell table:number-columns-repeated="2" table:style-name="ce5"/>
          <table:table-cell office:value-type="float" office:value="190.76" table:style-name="ce5">
            <text:p>190,76</text:p>
          </table:table-cell>
          <table:table-cell table:number-columns-repeated="6" table:style-name="ce5"/>
          <table:table-cell office:value-type="float" office:value="105.98" table:style-name="ce5">
            <text:p>105,98</text:p>
          </table:table-cell>
          <table:table-cell table:number-columns-repeated="2" table:style-name="ce5"/>
          <table:table-cell office:value-type="float" office:value="296.74" table:style-name="ce5">
            <text:p>296,74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ELINA MACHADO MIRANDA</text:p>
          </table:table-cell>
          <table:table-cell office:value-type="float" office:value="143.44999999999999" table:style-name="ce5">
            <text:p>143,45</text:p>
          </table:table-cell>
          <table:table-cell table:number-columns-repeated="10" table:style-name="ce5"/>
          <table:table-cell office:value-type="float" office:value="423.92" table:style-name="ce5">
            <text:p>423,92</text:p>
          </table:table-cell>
          <table:table-cell office:value-type="float" office:value="567.37" table:style-name="ce5">
            <text:p>567,3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54.491.876-29</text:p>
          </table:table-cell>
          <table:table-cell office:value-type="float" office:value="143.44999999999999" table:style-name="ce5">
            <text:p>143,45</text:p>
          </table:table-cell>
          <table:table-cell table:number-columns-repeated="10" table:style-name="ce5"/>
          <table:table-cell office:value-type="float" office:value="423.92" table:style-name="ce5">
            <text:p>423,92</text:p>
          </table:table-cell>
          <table:table-cell office:value-type="float" office:value="567.37" table:style-name="ce5">
            <text:p>567,3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ICHELE ROSA DA SILVA</text:p>
          </table:table-cell>
          <table:table-cell table:number-columns-repeated="6" table:style-name="ce5"/>
          <table:table-cell office:value-type="float" office:value="158.97" table:style-name="ce5">
            <text:p>158,97</text:p>
          </table:table-cell>
          <table:table-cell table:number-columns-repeated="5" table:style-name="ce5"/>
          <table:table-cell office:value-type="float" office:value="158.97" table:style-name="ce5">
            <text:p>158,9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5.323.528-67</text:p>
          </table:table-cell>
          <table:table-cell table:number-columns-repeated="6" table:style-name="ce5"/>
          <table:table-cell office:value-type="float" office:value="158.97" table:style-name="ce5">
            <text:p>158,97</text:p>
          </table:table-cell>
          <table:table-cell table:number-columns-repeated="5" table:style-name="ce5"/>
          <table:table-cell office:value-type="float" office:value="158.97" table:style-name="ce5">
            <text:p>158,9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ONICA COSTA SILVA ANDRADE MACHADO</text:p>
          </table:table-cell>
          <table:table-cell office:value-type="float" office:value="95.63" table:style-name="ce5">
            <text:p>95,63</text:p>
          </table:table-cell>
          <table:table-cell table:number-columns-repeated="6" table:style-name="ce5"/>
          <table:table-cell office:value-type="float" office:value="70.650000000000006" table:style-name="ce5">
            <text:p>70,65</text:p>
          </table:table-cell>
          <table:table-cell table:number-columns-repeated="2" table:style-name="ce5"/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272.26" table:style-name="ce5">
            <text:p>272,2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13.453.508-48</text:p>
          </table:table-cell>
          <table:table-cell office:value-type="float" office:value="95.63" table:style-name="ce5">
            <text:p>95,63</text:p>
          </table:table-cell>
          <table:table-cell table:number-columns-repeated="6" table:style-name="ce5"/>
          <table:table-cell office:value-type="float" office:value="70.650000000000006" table:style-name="ce5">
            <text:p>70,65</text:p>
          </table:table-cell>
          <table:table-cell table:number-columns-repeated="2" table:style-name="ce5"/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272.26" table:style-name="ce5">
            <text:p>272,2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ONYSE SILVA OLIVEIRA DE SOUZA</text:p>
          </table:table-cell>
          <table:table-cell table:number-columns-repeated="6" table:style-name="ce5"/>
          <table:table-cell office:value-type="float" office:value="476.9" table:style-name="ce5">
            <text:p>476,90</text:p>
          </table:table-cell>
          <table:table-cell office:value-type="float" office:value="317.94" table:style-name="ce5">
            <text:p>317,94</text:p>
          </table:table-cell>
          <table:table-cell table:number-columns-repeated="4" table:style-name="ce5"/>
          <table:table-cell office:value-type="float" office:value="794.83999999999992" table:style-name="ce5">
            <text:p>794,8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40.796.255-70</text:p>
          </table:table-cell>
          <table:table-cell table:number-columns-repeated="6" table:style-name="ce5"/>
          <table:table-cell office:value-type="float" office:value="476.9" table:style-name="ce5">
            <text:p>476,90</text:p>
          </table:table-cell>
          <table:table-cell office:value-type="float" office:value="317.94" table:style-name="ce5">
            <text:p>317,94</text:p>
          </table:table-cell>
          <table:table-cell table:number-columns-repeated="4" table:style-name="ce5"/>
          <table:table-cell office:value-type="float" office:value="794.83999999999992" table:style-name="ce5">
            <text:p>794,84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ATHALIA TORRES DE ALMEIDA DA SILVA</text:p>
          </table:table-cell>
          <table:table-cell table:number-columns-repeated="4" table:style-name="ce5"/>
          <table:table-cell office:value-type="float" office:value="190.76" table:style-name="ce5">
            <text:p>190,76</text:p>
          </table:table-cell>
          <table:table-cell table:number-columns-repeated="6" table:style-name="ce5"/>
          <table:table-cell office:value-type="float" office:value="190.76" table:style-name="ce5">
            <text:p>190,76</text:p>
          </table:table-cell>
          <table:table-cell office:value-type="float" office:value="381.52" table:style-name="ce5">
            <text:p>381,5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16.259.867-00</text:p>
          </table:table-cell>
          <table:table-cell table:number-columns-repeated="4" table:style-name="ce5"/>
          <table:table-cell office:value-type="float" office:value="190.76" table:style-name="ce5">
            <text:p>190,76</text:p>
          </table:table-cell>
          <table:table-cell table:number-columns-repeated="6" table:style-name="ce5"/>
          <table:table-cell office:value-type="float" office:value="190.76" table:style-name="ce5">
            <text:p>190,76</text:p>
          </table:table-cell>
          <table:table-cell office:value-type="float" office:value="381.52" table:style-name="ce5">
            <text:p>381,5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OLIVER EDUARDO RIBEIRO SILVA</text:p>
          </table:table-cell>
          <table:table-cell table:style-name="ce5"/>
          <table:table-cell office:value-type="float" office:value="70.650000000000006" table:style-name="ce5">
            <text:p>70,65</text:p>
          </table:table-cell>
          <table:table-cell office:value-type="float" office:value="70.650000000000006" table:style-name="ce5">
            <text:p>70,65</text:p>
          </table:table-cell>
          <table:table-cell table:number-columns-repeated="7" table:style-name="ce5"/>
          <table:table-cell office:value-type="float" office:value="141.30000000000001" table:style-name="ce5">
            <text:p>141,30</text:p>
          </table:table-cell>
          <table:table-cell table:style-name="ce5"/>
          <table:table-cell office:value-type="float" office:value="282.60000000000002" table:style-name="ce5">
            <text:p>282,6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402.693.978-25</text:p>
          </table:table-cell>
          <table:table-cell table:style-name="ce5"/>
          <table:table-cell office:value-type="float" office:value="70.650000000000006" table:style-name="ce5">
            <text:p>70,65</text:p>
          </table:table-cell>
          <table:table-cell office:value-type="float" office:value="70.650000000000006" table:style-name="ce5">
            <text:p>70,65</text:p>
          </table:table-cell>
          <table:table-cell table:number-columns-repeated="7" table:style-name="ce5"/>
          <table:table-cell office:value-type="float" office:value="141.30000000000001" table:style-name="ce5">
            <text:p>141,30</text:p>
          </table:table-cell>
          <table:table-cell table:style-name="ce5"/>
          <table:table-cell office:value-type="float" office:value="282.60000000000002" table:style-name="ce5">
            <text:p>282,6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AOLA RIBEIRO DOTTORI DA SILVA</text:p>
          </table:table-cell>
          <table:table-cell table:style-name="ce5"/>
          <table:table-cell office:value-type="float" office:value="423.92" table:style-name="ce5">
            <text:p>423,92</text:p>
          </table:table-cell>
          <table:table-cell table:style-name="ce5"/>
          <table:table-cell office:value-type="float" office:value="529.9" table:style-name="ce5">
            <text:p>529,90</text:p>
          </table:table-cell>
          <table:table-cell table:number-columns-repeated="2" table:style-name="ce5"/>
          <table:table-cell office:value-type="float" office:value="211.96" table:style-name="ce5">
            <text:p>211,96</text:p>
          </table:table-cell>
          <table:table-cell table:style-name="ce5"/>
          <table:table-cell office:value-type="float" office:value="1483.72" table:style-name="ce5">
            <text:p>1.483,72</text:p>
          </table:table-cell>
          <table:table-cell table:number-columns-repeated="3" table:style-name="ce5"/>
          <table:table-cell office:value-type="float" office:value="2649.5" table:style-name="ce5">
            <text:p>2.649,5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79.943.578-57</text:p>
          </table:table-cell>
          <table:table-cell table:style-name="ce5"/>
          <table:table-cell office:value-type="float" office:value="423.92" table:style-name="ce5">
            <text:p>423,92</text:p>
          </table:table-cell>
          <table:table-cell table:style-name="ce5"/>
          <table:table-cell office:value-type="float" office:value="529.9" table:style-name="ce5">
            <text:p>529,90</text:p>
          </table:table-cell>
          <table:table-cell table:number-columns-repeated="2" table:style-name="ce5"/>
          <table:table-cell office:value-type="float" office:value="211.96" table:style-name="ce5">
            <text:p>211,96</text:p>
          </table:table-cell>
          <table:table-cell table:style-name="ce5"/>
          <table:table-cell office:value-type="float" office:value="1483.72" table:style-name="ce5">
            <text:p>1.483,72</text:p>
          </table:table-cell>
          <table:table-cell table:number-columns-repeated="3" table:style-name="ce5"/>
          <table:table-cell office:value-type="float" office:value="2649.5" table:style-name="ce5">
            <text:p>2.649,5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ATRICIA DA COSTA RODRIGUES</text:p>
          </table:table-cell>
          <table:table-cell table:style-name="ce5"/>
          <table:table-cell office:value-type="float" office:value="211.96" table:style-name="ce5">
            <text:p>211,96</text:p>
          </table:table-cell>
          <table:table-cell table:number-columns-repeated="10" table:style-name="ce5"/>
          <table:table-cell office:value-type="float" office:value="211.96" table:style-name="ce5">
            <text:p>211,9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53.393.998-77</text:p>
          </table:table-cell>
          <table:table-cell table:style-name="ce5"/>
          <table:table-cell office:value-type="float" office:value="211.96" table:style-name="ce5">
            <text:p>211,96</text:p>
          </table:table-cell>
          <table:table-cell table:number-columns-repeated="10" table:style-name="ce5"/>
          <table:table-cell office:value-type="float" office:value="211.96" table:style-name="ce5">
            <text:p>211,9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AULA PANARIELLO PAULENAS</text:p>
          </table:table-cell>
          <table:table-cell table:number-columns-repeated="5" table:style-name="ce5"/>
          <table:table-cell office:value-type="float" office:value="1324.72" table:style-name="ce5">
            <text:p>1.324,72</text:p>
          </table:table-cell>
          <table:table-cell table:number-columns-repeated="6" table:style-name="ce5"/>
          <table:table-cell office:value-type="float" office:value="1324.72" table:style-name="ce5">
            <text:p>1.324,7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5.092.618-52</text:p>
          </table:table-cell>
          <table:table-cell table:number-columns-repeated="5" table:style-name="ce5"/>
          <table:table-cell office:value-type="float" office:value="1324.72" table:style-name="ce5">
            <text:p>1.324,72</text:p>
          </table:table-cell>
          <table:table-cell table:number-columns-repeated="6" table:style-name="ce5"/>
          <table:table-cell office:value-type="float" office:value="1324.72" table:style-name="ce5">
            <text:p>1.324,7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AULA ROSANA CAVALCANTE</text:p>
          </table:table-cell>
          <table:table-cell table:number-columns-repeated="2" table:style-name="ce5"/>
          <table:table-cell office:value-type="float" office:value="143.44999999999999" table:style-name="ce5">
            <text:p>143,45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number-columns-repeated="6" table:style-name="ce5"/>
          <table:table-cell office:value-type="float" office:value="317.94" table:style-name="ce5">
            <text:p>317,94</text:p>
          </table:table-cell>
          <table:table-cell office:value-type="float" office:value="567.37" table:style-name="ce5">
            <text:p>567,3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05.518.348-70</text:p>
          </table:table-cell>
          <table:table-cell table:number-columns-repeated="2" table:style-name="ce5"/>
          <table:table-cell office:value-type="float" office:value="143.44999999999999" table:style-name="ce5">
            <text:p>143,45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number-columns-repeated="6" table:style-name="ce5"/>
          <table:table-cell office:value-type="float" office:value="317.94" table:style-name="ce5">
            <text:p>317,94</text:p>
          </table:table-cell>
          <table:table-cell office:value-type="float" office:value="567.37" table:style-name="ce5">
            <text:p>567,3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AULO KEISCHI ICHIMURA KOHARA</text:p>
          </table:table-cell>
          <table:table-cell table:number-columns-repeated="2" table:style-name="ce5"/>
          <table:table-cell office:value-type="float" office:value="95.63" table:style-name="ce5">
            <text:p>95,63</text:p>
          </table:table-cell>
          <table:table-cell table:number-columns-repeated="9" table:style-name="ce5"/>
          <table:table-cell office:value-type="float" office:value="95.63" table:style-name="ce5">
            <text:p>95,6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22.202.028-01</text:p>
          </table:table-cell>
          <table:table-cell table:number-columns-repeated="2" table:style-name="ce5"/>
          <table:table-cell office:value-type="float" office:value="95.63" table:style-name="ce5">
            <text:p>95,63</text:p>
          </table:table-cell>
          <table:table-cell table:number-columns-repeated="9" table:style-name="ce5"/>
          <table:table-cell office:value-type="float" office:value="95.63" table:style-name="ce5">
            <text:p>95,6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AULO MARCELO PEREIRA</text:p>
          </table:table-cell>
          <table:table-cell office:value-type="float" office:value="573.78" table:style-name="ce5">
            <text:p>573,78</text:p>
          </table:table-cell>
          <table:table-cell office:value-type="float" office:value="105.98" table:style-name="ce5">
            <text:p>105,98</text:p>
          </table:table-cell>
          <table:table-cell office:value-type="float" office:value="635.88" table:style-name="ce5">
            <text:p>635,88</text:p>
          </table:table-cell>
          <table:table-cell office:value-type="float" office:value="953.82" table:style-name="ce5">
            <text:p>953,82</text:p>
          </table:table-cell>
          <table:table-cell office:value-type="float" office:value="317.94" table:style-name="ce5">
            <text:p>317,94</text:p>
          </table:table-cell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953.82" table:style-name="ce5">
            <text:p>953,82</text:p>
          </table:table-cell>
          <table:table-cell office:value-type="float" office:value="529.9" table:style-name="ce5">
            <text:p>529,90</text:p>
          </table:table-cell>
          <table:table-cell office:value-type="float" office:value="423.92" table:style-name="ce5">
            <text:p>423,92</text:p>
          </table:table-cell>
          <table:table-cell office:value-type="float" office:value="423.92" table:style-name="ce5">
            <text:p>423,92</text:p>
          </table:table-cell>
          <table:table-cell office:value-type="float" office:value="953.82" table:style-name="ce5">
            <text:p>953,82</text:p>
          </table:table-cell>
          <table:table-cell office:value-type="float" office:value="5978.76" table:style-name="ce5">
            <text:p>5.978,7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84.452.288-11</text:p>
          </table:table-cell>
          <table:table-cell office:value-type="float" office:value="573.78" table:style-name="ce5">
            <text:p>573,78</text:p>
          </table:table-cell>
          <table:table-cell office:value-type="float" office:value="105.98" table:style-name="ce5">
            <text:p>105,98</text:p>
          </table:table-cell>
          <table:table-cell office:value-type="float" office:value="635.88" table:style-name="ce5">
            <text:p>635,88</text:p>
          </table:table-cell>
          <table:table-cell office:value-type="float" office:value="953.82" table:style-name="ce5">
            <text:p>953,82</text:p>
          </table:table-cell>
          <table:table-cell office:value-type="float" office:value="317.94" table:style-name="ce5">
            <text:p>317,94</text:p>
          </table:table-cell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953.82" table:style-name="ce5">
            <text:p>953,82</text:p>
          </table:table-cell>
          <table:table-cell office:value-type="float" office:value="529.9" table:style-name="ce5">
            <text:p>529,90</text:p>
          </table:table-cell>
          <table:table-cell office:value-type="float" office:value="423.92" table:style-name="ce5">
            <text:p>423,92</text:p>
          </table:table-cell>
          <table:table-cell office:value-type="float" office:value="423.92" table:style-name="ce5">
            <text:p>423,92</text:p>
          </table:table-cell>
          <table:table-cell office:value-type="float" office:value="953.82" table:style-name="ce5">
            <text:p>953,82</text:p>
          </table:table-cell>
          <table:table-cell office:value-type="float" office:value="5978.76" table:style-name="ce5">
            <text:p>5.978,7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AULO ROGERIO FRANCE</text:p>
          </table:table-cell>
          <table:table-cell table:number-columns-repeated="4" table:style-name="ce5"/>
          <table:table-cell office:value-type="float" office:value="190.76" table:style-name="ce5">
            <text:p>190,76</text:p>
          </table:table-cell>
          <table:table-cell table:number-columns-repeated="2" table:style-name="ce5"/>
          <table:table-cell office:value-type="float" office:value="190.76" table:style-name="ce5">
            <text:p>190,76</text:p>
          </table:table-cell>
          <table:table-cell table:number-columns-repeated="2" table:style-name="ce5"/>
          <table:table-cell office:value-type="float" office:value="211.96" table:style-name="ce5">
            <text:p>211,96</text:p>
          </table:table-cell>
          <table:table-cell table:style-name="ce5"/>
          <table:table-cell office:value-type="float" office:value="593.48" table:style-name="ce5">
            <text:p>593,4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27.751.848-20</text:p>
          </table:table-cell>
          <table:table-cell table:number-columns-repeated="4" table:style-name="ce5"/>
          <table:table-cell office:value-type="float" office:value="190.76" table:style-name="ce5">
            <text:p>190,76</text:p>
          </table:table-cell>
          <table:table-cell table:number-columns-repeated="2" table:style-name="ce5"/>
          <table:table-cell office:value-type="float" office:value="190.76" table:style-name="ce5">
            <text:p>190,76</text:p>
          </table:table-cell>
          <table:table-cell table:number-columns-repeated="2" table:style-name="ce5"/>
          <table:table-cell office:value-type="float" office:value="211.96" table:style-name="ce5">
            <text:p>211,96</text:p>
          </table:table-cell>
          <table:table-cell table:style-name="ce5"/>
          <table:table-cell office:value-type="float" office:value="593.48" table:style-name="ce5">
            <text:p>593,4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RISCILA DOS SANTOS RODRIGUES</text:p>
          </table:table-cell>
          <table:table-cell table:number-columns-repeated="10" table:style-name="ce5"/>
          <table:table-cell office:value-type="float" office:value="158.97" table:style-name="ce5">
            <text:p>158,97</text:p>
          </table:table-cell>
          <table:table-cell table:style-name="ce5"/>
          <table:table-cell office:value-type="float" office:value="158.97" table:style-name="ce5">
            <text:p>158,9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07.269.858-99</text:p>
          </table:table-cell>
          <table:table-cell table:number-columns-repeated="10" table:style-name="ce5"/>
          <table:table-cell office:value-type="float" office:value="158.97" table:style-name="ce5">
            <text:p>158,97</text:p>
          </table:table-cell>
          <table:table-cell table:style-name="ce5"/>
          <table:table-cell office:value-type="float" office:value="158.97" table:style-name="ce5">
            <text:p>158,9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AFAEL CARAMASCHI PANSANATO</text:p>
          </table:table-cell>
          <table:table-cell table:number-columns-repeated="4" table:style-name="ce5"/>
          <table:table-cell office:value-type="float" office:value="158.97" table:style-name="ce5">
            <text:p>158,97</text:p>
          </table:table-cell>
          <table:table-cell table:number-columns-repeated="2" table:style-name="ce5"/>
          <table:table-cell office:value-type="float" office:value="70.650000000000006" table:style-name="ce5">
            <text:p>70,65</text:p>
          </table:table-cell>
          <table:table-cell table:number-columns-repeated="2" table:style-name="ce5"/>
          <table:table-cell office:value-type="float" office:value="70.650000000000006" table:style-name="ce5">
            <text:p>70,65</text:p>
          </table:table-cell>
          <table:table-cell table:style-name="ce5"/>
          <table:table-cell office:value-type="float" office:value="300.27" table:style-name="ce5">
            <text:p>300,2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99.924.998-50</text:p>
          </table:table-cell>
          <table:table-cell table:number-columns-repeated="4" table:style-name="ce5"/>
          <table:table-cell office:value-type="float" office:value="158.97" table:style-name="ce5">
            <text:p>158,97</text:p>
          </table:table-cell>
          <table:table-cell table:number-columns-repeated="2" table:style-name="ce5"/>
          <table:table-cell office:value-type="float" office:value="70.650000000000006" table:style-name="ce5">
            <text:p>70,65</text:p>
          </table:table-cell>
          <table:table-cell table:number-columns-repeated="2" table:style-name="ce5"/>
          <table:table-cell office:value-type="float" office:value="70.650000000000006" table:style-name="ce5">
            <text:p>70,65</text:p>
          </table:table-cell>
          <table:table-cell table:style-name="ce5"/>
          <table:table-cell office:value-type="float" office:value="300.27" table:style-name="ce5">
            <text:p>300,2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AFAEL ROZALEN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table:style-name="ce5"/>
          <table:table-cell office:value-type="float" office:value="635.84999999999991" table:style-name="ce5">
            <text:p>635,85</text:p>
          </table:table-cell>
          <table:table-cell office:value-type="float" office:value="282.60000000000002" table:style-name="ce5">
            <text:p>282,60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table:style-name="ce5"/>
          <table:table-cell office:value-type="float" office:value="635.84999999999991" table:style-name="ce5">
            <text:p>635,85</text:p>
          </table:table-cell>
          <table:table-cell table:style-name="ce5"/>
          <table:table-cell office:value-type="float" office:value="282.60000000000002" table:style-name="ce5">
            <text:p>282,60</text:p>
          </table:table-cell>
          <table:table-cell office:value-type="float" office:value="2543.3999999999996" table:style-name="ce5">
            <text:p>2.543,4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58.830.718-48</text:p>
          </table:table-cell>
          <table:table-cell table:number-columns-repeated="2" table:style-name="ce5"/>
          <table:table-cell office:value-type="float" office:value="353.25" table:style-name="ce5">
            <text:p>353,25</text:p>
          </table:table-cell>
          <table:table-cell table:style-name="ce5"/>
          <table:table-cell office:value-type="float" office:value="635.84999999999991" table:style-name="ce5">
            <text:p>635,85</text:p>
          </table:table-cell>
          <table:table-cell office:value-type="float" office:value="282.60000000000002" table:style-name="ce5">
            <text:p>282,60</text:p>
          </table:table-cell>
          <table:table-cell table:style-name="ce5"/>
          <table:table-cell office:value-type="float" office:value="353.25" table:style-name="ce5">
            <text:p>353,25</text:p>
          </table:table-cell>
          <table:table-cell table:style-name="ce5"/>
          <table:table-cell office:value-type="float" office:value="635.84999999999991" table:style-name="ce5">
            <text:p>635,85</text:p>
          </table:table-cell>
          <table:table-cell table:style-name="ce5"/>
          <table:table-cell office:value-type="float" office:value="282.60000000000002" table:style-name="ce5">
            <text:p>282,60</text:p>
          </table:table-cell>
          <table:table-cell office:value-type="float" office:value="2543.3999999999996" table:style-name="ce5">
            <text:p>2.543,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AFAELA AUGUSTA DE ALMEIDA</text:p>
          </table:table-cell>
          <table:table-cell table:number-columns-repeated="6" table:style-name="ce5"/>
          <table:table-cell office:value-type="float" office:value="476.9" table:style-name="ce5">
            <text:p>476,90</text:p>
          </table:table-cell>
          <table:table-cell office:value-type="float" office:value="953.8" table:style-name="ce5">
            <text:p>953,80</text:p>
          </table:table-cell>
          <table:table-cell table:style-name="ce5"/>
          <table:table-cell office:value-type="float" office:value="2384.5" table:style-name="ce5">
            <text:p>2.384,50</text:p>
          </table:table-cell>
          <table:table-cell table:number-columns-repeated="2" table:style-name="ce5"/>
          <table:table-cell office:value-type="float" office:value="3815.2" table:style-name="ce5">
            <text:p>3.815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8.706.488-38</text:p>
          </table:table-cell>
          <table:table-cell table:number-columns-repeated="6" table:style-name="ce5"/>
          <table:table-cell office:value-type="float" office:value="476.9" table:style-name="ce5">
            <text:p>476,90</text:p>
          </table:table-cell>
          <table:table-cell office:value-type="float" office:value="953.8" table:style-name="ce5">
            <text:p>953,80</text:p>
          </table:table-cell>
          <table:table-cell table:style-name="ce5"/>
          <table:table-cell office:value-type="float" office:value="2384.5" table:style-name="ce5">
            <text:p>2.384,50</text:p>
          </table:table-cell>
          <table:table-cell table:number-columns-repeated="2" table:style-name="ce5"/>
          <table:table-cell office:value-type="float" office:value="3815.2" table:style-name="ce5">
            <text:p>3.815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AIMUNDO JOSE BORBA</text:p>
          </table:table-cell>
          <table:table-cell table:style-name="ce5"/>
          <table:table-cell office:value-type="float" office:value="282.61" table:style-name="ce5">
            <text:p>282,61</text:p>
          </table:table-cell>
          <table:table-cell office:value-type="float" office:value="353.26" table:style-name="ce5">
            <text:p>353,26</text:p>
          </table:table-cell>
          <table:table-cell office:value-type="float" office:value="388.59000000000003" table:style-name="ce5">
            <text:p>388,59</text:p>
          </table:table-cell>
          <table:table-cell office:value-type="float" office:value="105.98" table:style-name="ce5">
            <text:p>105,98</text:p>
          </table:table-cell>
          <table:table-cell office:value-type="float" office:value="565.22" table:style-name="ce5">
            <text:p>565,22</text:p>
          </table:table-cell>
          <table:table-cell office:value-type="float" office:value="70.650000000000006" table:style-name="ce5">
            <text:p>70,65</text:p>
          </table:table-cell>
          <table:table-cell office:value-type="float" office:value="282.61" table:style-name="ce5">
            <text:p>282,61</text:p>
          </table:table-cell>
          <table:table-cell office:value-type="float" office:value="494.55999999999995" table:style-name="ce5">
            <text:p>494,56</text:p>
          </table:table-cell>
          <table:table-cell office:value-type="float" office:value="211.96" table:style-name="ce5">
            <text:p>211,96</text:p>
          </table:table-cell>
          <table:table-cell office:value-type="float" office:value="317.94" table:style-name="ce5">
            <text:p>317,94</text:p>
          </table:table-cell>
          <table:table-cell office:value-type="float" office:value="247.28000000000003" table:style-name="ce5">
            <text:p>247,28</text:p>
          </table:table-cell>
          <table:table-cell office:value-type="float" office:value="3320.6600000000003" table:style-name="ce5">
            <text:p>3.320,6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47.313.103-00</text:p>
          </table:table-cell>
          <table:table-cell table:style-name="ce5"/>
          <table:table-cell office:value-type="float" office:value="282.61" table:style-name="ce5">
            <text:p>282,61</text:p>
          </table:table-cell>
          <table:table-cell office:value-type="float" office:value="353.26" table:style-name="ce5">
            <text:p>353,26</text:p>
          </table:table-cell>
          <table:table-cell office:value-type="float" office:value="388.59000000000003" table:style-name="ce5">
            <text:p>388,59</text:p>
          </table:table-cell>
          <table:table-cell office:value-type="float" office:value="105.98" table:style-name="ce5">
            <text:p>105,98</text:p>
          </table:table-cell>
          <table:table-cell office:value-type="float" office:value="565.22" table:style-name="ce5">
            <text:p>565,22</text:p>
          </table:table-cell>
          <table:table-cell office:value-type="float" office:value="70.650000000000006" table:style-name="ce5">
            <text:p>70,65</text:p>
          </table:table-cell>
          <table:table-cell office:value-type="float" office:value="282.61" table:style-name="ce5">
            <text:p>282,61</text:p>
          </table:table-cell>
          <table:table-cell office:value-type="float" office:value="494.55999999999995" table:style-name="ce5">
            <text:p>494,56</text:p>
          </table:table-cell>
          <table:table-cell office:value-type="float" office:value="211.96" table:style-name="ce5">
            <text:p>211,96</text:p>
          </table:table-cell>
          <table:table-cell office:value-type="float" office:value="317.94" table:style-name="ce5">
            <text:p>317,94</text:p>
          </table:table-cell>
          <table:table-cell office:value-type="float" office:value="247.28000000000003" table:style-name="ce5">
            <text:p>247,28</text:p>
          </table:table-cell>
          <table:table-cell office:value-type="float" office:value="3320.6600000000003" table:style-name="ce5">
            <text:p>3.320,6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AQUEL VIEIRA SIMIAO</text:p>
          </table:table-cell>
          <table:table-cell table:number-columns-repeated="5" table:style-name="ce5"/>
          <table:table-cell office:value-type="float" office:value="70.650000000000006" table:style-name="ce5">
            <text:p>70,65</text:p>
          </table:table-cell>
          <table:table-cell table:number-columns-repeated="5" table:style-name="ce5"/>
          <table:table-cell office:value-type="float" office:value="211.96" table:style-name="ce5">
            <text:p>211,96</text:p>
          </table:table-cell>
          <table:table-cell office:value-type="float" office:value="282.61" table:style-name="ce5">
            <text:p>282,6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8.355.568-27</text:p>
          </table:table-cell>
          <table:table-cell table:number-columns-repeated="5" table:style-name="ce5"/>
          <table:table-cell office:value-type="float" office:value="70.650000000000006" table:style-name="ce5">
            <text:p>70,65</text:p>
          </table:table-cell>
          <table:table-cell table:number-columns-repeated="5" table:style-name="ce5"/>
          <table:table-cell office:value-type="float" office:value="211.96" table:style-name="ce5">
            <text:p>211,96</text:p>
          </table:table-cell>
          <table:table-cell office:value-type="float" office:value="282.61" table:style-name="ce5">
            <text:p>282,6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EJANE CALLEJON RIPPERT</text:p>
          </table:table-cell>
          <table:table-cell table:number-columns-repeated="9" table:style-name="ce5"/>
          <table:table-cell office:value-type="float" office:value="211.96" table:style-name="ce5">
            <text:p>211,96</text:p>
          </table:table-cell>
          <table:table-cell office:value-type="float" office:value="176.63" table:style-name="ce5">
            <text:p>176,63</text:p>
          </table:table-cell>
          <table:table-cell table:style-name="ce5"/>
          <table:table-cell office:value-type="float" office:value="388.59000000000003" table:style-name="ce5">
            <text:p>388,59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78.544.408-67</text:p>
          </table:table-cell>
          <table:table-cell table:number-columns-repeated="9" table:style-name="ce5"/>
          <table:table-cell office:value-type="float" office:value="211.96" table:style-name="ce5">
            <text:p>211,96</text:p>
          </table:table-cell>
          <table:table-cell office:value-type="float" office:value="176.63" table:style-name="ce5">
            <text:p>176,63</text:p>
          </table:table-cell>
          <table:table-cell table:style-name="ce5"/>
          <table:table-cell office:value-type="float" office:value="388.59000000000003" table:style-name="ce5">
            <text:p>388,59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ENATA DA SILVA CASTELLI</text:p>
          </table:table-cell>
          <table:table-cell table:number-columns-repeated="2" table:style-name="ce5"/>
          <table:table-cell office:value-type="float" office:value="264.95" table:style-name="ce5">
            <text:p>264,95</text:p>
          </table:table-cell>
          <table:table-cell table:number-columns-repeated="4" table:style-name="ce5"/>
          <table:table-cell office:value-type="float" office:value="105.98" table:style-name="ce5">
            <text:p>105,98</text:p>
          </table:table-cell>
          <table:table-cell table:number-columns-repeated="4" table:style-name="ce5"/>
          <table:table-cell office:value-type="float" office:value="370.93" table:style-name="ce5">
            <text:p>370,9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26.455.538-69</text:p>
          </table:table-cell>
          <table:table-cell table:number-columns-repeated="2" table:style-name="ce5"/>
          <table:table-cell office:value-type="float" office:value="264.95" table:style-name="ce5">
            <text:p>264,95</text:p>
          </table:table-cell>
          <table:table-cell table:number-columns-repeated="4" table:style-name="ce5"/>
          <table:table-cell office:value-type="float" office:value="105.98" table:style-name="ce5">
            <text:p>105,98</text:p>
          </table:table-cell>
          <table:table-cell table:number-columns-repeated="4" table:style-name="ce5"/>
          <table:table-cell office:value-type="float" office:value="370.93" table:style-name="ce5">
            <text:p>370,9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ENATA MONTEIRO VARJAO</text:p>
          </table:table-cell>
          <table:table-cell table:number-columns-repeated="2" table:style-name="ce5"/>
          <table:table-cell office:value-type="float" office:value="95.63" table:style-name="ce5">
            <text:p>95,63</text:p>
          </table:table-cell>
          <table:table-cell table:number-columns-repeated="9" table:style-name="ce5"/>
          <table:table-cell office:value-type="float" office:value="95.63" table:style-name="ce5">
            <text:p>95,6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62.440.268-45</text:p>
          </table:table-cell>
          <table:table-cell table:number-columns-repeated="2" table:style-name="ce5"/>
          <table:table-cell office:value-type="float" office:value="95.63" table:style-name="ce5">
            <text:p>95,63</text:p>
          </table:table-cell>
          <table:table-cell table:number-columns-repeated="9" table:style-name="ce5"/>
          <table:table-cell office:value-type="float" office:value="95.63" table:style-name="ce5">
            <text:p>95,6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ENATA PLAZA TEIXEIRA</text:p>
          </table:table-cell>
          <table:table-cell table:style-name="ce5"/>
          <table:table-cell office:value-type="float" office:value="190.76" table:style-name="ce5">
            <text:p>190,76</text:p>
          </table:table-cell>
          <table:table-cell table:number-columns-repeated="10" table:style-name="ce5"/>
          <table:table-cell office:value-type="float" office:value="190.76" table:style-name="ce5">
            <text:p>190,7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83.473.508-33</text:p>
          </table:table-cell>
          <table:table-cell table:style-name="ce5"/>
          <table:table-cell office:value-type="float" office:value="190.76" table:style-name="ce5">
            <text:p>190,76</text:p>
          </table:table-cell>
          <table:table-cell table:number-columns-repeated="10" table:style-name="ce5"/>
          <table:table-cell office:value-type="float" office:value="190.76" table:style-name="ce5">
            <text:p>190,7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ENATO DE SEIXAS PEREIRA JUNIOR</text:p>
          </table:table-cell>
          <table:table-cell table:number-columns-repeated="5" table:style-name="ce5"/>
          <table:table-cell office:value-type="float" office:value="370.93" table:style-name="ce5">
            <text:p>370,93</text:p>
          </table:table-cell>
          <table:table-cell table:number-columns-repeated="6" table:style-name="ce5"/>
          <table:table-cell office:value-type="float" office:value="370.93" table:style-name="ce5">
            <text:p>370,9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13.791.368-22</text:p>
          </table:table-cell>
          <table:table-cell table:number-columns-repeated="5" table:style-name="ce5"/>
          <table:table-cell office:value-type="float" office:value="370.93" table:style-name="ce5">
            <text:p>370,93</text:p>
          </table:table-cell>
          <table:table-cell table:number-columns-repeated="6" table:style-name="ce5"/>
          <table:table-cell office:value-type="float" office:value="370.93" table:style-name="ce5">
            <text:p>370,9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ENATO VATRI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number-columns-repeated="2" table:style-name="ce5"/>
          <table:table-cell office:value-type="float" office:value="869" table:style-name="ce5">
            <text:p>869,00</text:p>
          </table:table-cell>
          <table:table-cell table:number-columns-repeated="2" table:style-name="ce5"/>
          <table:table-cell office:value-type="float" office:value="763.02" table:style-name="ce5">
            <text:p>763,02</text:p>
          </table:table-cell>
          <table:table-cell office:value-type="float" office:value="105.98" table:style-name="ce5">
            <text:p>105,98</text:p>
          </table:table-cell>
          <table:table-cell table:number-columns-repeated="2" table:style-name="ce5"/>
          <table:table-cell office:value-type="float" office:value="211.96" table:style-name="ce5">
            <text:p>211,96</text:p>
          </table:table-cell>
          <table:table-cell office:value-type="float" office:value="2055.94" table:style-name="ce5">
            <text:p>2.055,9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21.113.658-23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number-columns-repeated="2" table:style-name="ce5"/>
          <table:table-cell office:value-type="float" office:value="869" table:style-name="ce5">
            <text:p>869,00</text:p>
          </table:table-cell>
          <table:table-cell table:number-columns-repeated="2" table:style-name="ce5"/>
          <table:table-cell office:value-type="float" office:value="763.02" table:style-name="ce5">
            <text:p>763,02</text:p>
          </table:table-cell>
          <table:table-cell office:value-type="float" office:value="105.98" table:style-name="ce5">
            <text:p>105,98</text:p>
          </table:table-cell>
          <table:table-cell table:number-columns-repeated="2" table:style-name="ce5"/>
          <table:table-cell office:value-type="float" office:value="211.96" table:style-name="ce5">
            <text:p>211,96</text:p>
          </table:table-cell>
          <table:table-cell office:value-type="float" office:value="2055.94" table:style-name="ce5">
            <text:p>2.055,94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ICHARD ANDREY TOTH RENZ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office:value-type="float" office:value="317.94" table:style-name="ce5">
            <text:p>317,94</text:p>
          </table:table-cell>
          <table:table-cell office:value-type="float" office:value="211.96" table:style-name="ce5">
            <text:p>211,96</text:p>
          </table:table-cell>
          <table:table-cell office:value-type="float" office:value="211.96" table:style-name="ce5">
            <text:p>211,96</text:p>
          </table:table-cell>
          <table:table-cell office:value-type="float" office:value="423.92" table:style-name="ce5">
            <text:p>423,92</text:p>
          </table:table-cell>
          <table:table-cell table:style-name="ce5"/>
          <table:table-cell office:value-type="float" office:value="423.92" table:style-name="ce5">
            <text:p>423,92</text:p>
          </table:table-cell>
          <table:table-cell table:style-name="ce5"/>
          <table:table-cell office:value-type="float" office:value="211.96" table:style-name="ce5">
            <text:p>211,96</text:p>
          </table:table-cell>
          <table:table-cell office:value-type="float" office:value="317.94" table:style-name="ce5">
            <text:p>317,94</text:p>
          </table:table-cell>
          <table:table-cell office:value-type="float" office:value="423.92" table:style-name="ce5">
            <text:p>423,92</text:p>
          </table:table-cell>
          <table:table-cell office:value-type="float" office:value="2649.5" table:style-name="ce5">
            <text:p>2.649,5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60.301.969-28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office:value-type="float" office:value="317.94" table:style-name="ce5">
            <text:p>317,94</text:p>
          </table:table-cell>
          <table:table-cell office:value-type="float" office:value="211.96" table:style-name="ce5">
            <text:p>211,96</text:p>
          </table:table-cell>
          <table:table-cell office:value-type="float" office:value="211.96" table:style-name="ce5">
            <text:p>211,96</text:p>
          </table:table-cell>
          <table:table-cell office:value-type="float" office:value="423.92" table:style-name="ce5">
            <text:p>423,92</text:p>
          </table:table-cell>
          <table:table-cell table:style-name="ce5"/>
          <table:table-cell office:value-type="float" office:value="423.92" table:style-name="ce5">
            <text:p>423,92</text:p>
          </table:table-cell>
          <table:table-cell table:style-name="ce5"/>
          <table:table-cell office:value-type="float" office:value="211.96" table:style-name="ce5">
            <text:p>211,96</text:p>
          </table:table-cell>
          <table:table-cell office:value-type="float" office:value="317.94" table:style-name="ce5">
            <text:p>317,94</text:p>
          </table:table-cell>
          <table:table-cell office:value-type="float" office:value="423.92" table:style-name="ce5">
            <text:p>423,92</text:p>
          </table:table-cell>
          <table:table-cell office:value-type="float" office:value="2649.5" table:style-name="ce5">
            <text:p>2.649,5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OBERTO ZACARIAS GOMES</text:p>
          </table:table-cell>
          <table:table-cell table:number-columns-repeated="9" table:style-name="ce5"/>
          <table:table-cell office:value-type="float" office:value="476.9" table:style-name="ce5">
            <text:p>476,90</text:p>
          </table:table-cell>
          <table:table-cell table:number-columns-repeated="2" table:style-name="ce5"/>
          <table:table-cell office:value-type="float" office:value="476.9" table:style-name="ce5">
            <text:p>476,9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54.086.348-41</text:p>
          </table:table-cell>
          <table:table-cell table:number-columns-repeated="9" table:style-name="ce5"/>
          <table:table-cell office:value-type="float" office:value="476.9" table:style-name="ce5">
            <text:p>476,90</text:p>
          </table:table-cell>
          <table:table-cell table:number-columns-repeated="2" table:style-name="ce5"/>
          <table:table-cell office:value-type="float" office:value="476.9" table:style-name="ce5">
            <text:p>476,9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ODRIGO DE PAULA E SILVA</text:p>
          </table:table-cell>
          <table:table-cell table:number-columns-repeated="4" table:style-name="ce5"/>
          <table:table-cell office:value-type="float" office:value="572.27" table:style-name="ce5">
            <text:p>572,27</text:p>
          </table:table-cell>
          <table:table-cell table:number-columns-repeated="7" table:style-name="ce5"/>
          <table:table-cell office:value-type="float" office:value="572.27" table:style-name="ce5">
            <text:p>572,2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82.133.598-95</text:p>
          </table:table-cell>
          <table:table-cell table:number-columns-repeated="4" table:style-name="ce5"/>
          <table:table-cell office:value-type="float" office:value="572.27" table:style-name="ce5">
            <text:p>572,27</text:p>
          </table:table-cell>
          <table:table-cell table:number-columns-repeated="7" table:style-name="ce5"/>
          <table:table-cell office:value-type="float" office:value="572.27" table:style-name="ce5">
            <text:p>572,2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OSA MARIA PONTES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number-columns-repeated="10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20.551.038-81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number-columns-repeated="10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UTHE MIYUKI NARITA</text:p>
          </table:table-cell>
          <table:table-cell table:style-name="ce5"/>
          <table:table-cell office:value-type="float" office:value="127.17" table:style-name="ce5">
            <text:p>127,17</text:p>
          </table:table-cell>
          <table:table-cell table:number-columns-repeated="10" table:style-name="ce5"/>
          <table:table-cell office:value-type="float" office:value="127.17" table:style-name="ce5">
            <text:p>127,1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09.054.498-60</text:p>
          </table:table-cell>
          <table:table-cell table:style-name="ce5"/>
          <table:table-cell office:value-type="float" office:value="127.17" table:style-name="ce5">
            <text:p>127,17</text:p>
          </table:table-cell>
          <table:table-cell table:number-columns-repeated="10" table:style-name="ce5"/>
          <table:table-cell office:value-type="float" office:value="127.17" table:style-name="ce5">
            <text:p>127,1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ANDRA REGINA TABOSSI FREIRE</text:p>
          </table:table-cell>
          <table:table-cell table:number-columns-repeated="4" table:style-name="ce5"/>
          <table:table-cell office:value-type="float" office:value="953.82" table:style-name="ce5">
            <text:p>953,82</text:p>
          </table:table-cell>
          <table:table-cell office:value-type="float" office:value="529.9" table:style-name="ce5">
            <text:p>529,90</text:p>
          </table:table-cell>
          <table:table-cell table:style-name="ce5"/>
          <table:table-cell office:value-type="float" office:value="211.96" table:style-name="ce5">
            <text:p>211,96</text:p>
          </table:table-cell>
          <table:table-cell table:number-columns-repeated="2" table:style-name="ce5"/>
          <table:table-cell office:value-type="float" office:value="141.30000000000001" table:style-name="ce5">
            <text:p>141,30</text:p>
          </table:table-cell>
          <table:table-cell table:style-name="ce5"/>
          <table:table-cell office:value-type="float" office:value="1836.98" table:style-name="ce5">
            <text:p>1.836,9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20.817.678-13</text:p>
          </table:table-cell>
          <table:table-cell table:number-columns-repeated="4" table:style-name="ce5"/>
          <table:table-cell office:value-type="float" office:value="953.82" table:style-name="ce5">
            <text:p>953,82</text:p>
          </table:table-cell>
          <table:table-cell office:value-type="float" office:value="529.9" table:style-name="ce5">
            <text:p>529,90</text:p>
          </table:table-cell>
          <table:table-cell table:style-name="ce5"/>
          <table:table-cell office:value-type="float" office:value="211.96" table:style-name="ce5">
            <text:p>211,96</text:p>
          </table:table-cell>
          <table:table-cell table:number-columns-repeated="2" table:style-name="ce5"/>
          <table:table-cell office:value-type="float" office:value="141.30000000000001" table:style-name="ce5">
            <text:p>141,30</text:p>
          </table:table-cell>
          <table:table-cell table:style-name="ce5"/>
          <table:table-cell office:value-type="float" office:value="1836.98" table:style-name="ce5">
            <text:p>1.836,9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ANDRO FIGUEIREDO ASSUNCAO</text:p>
          </table:table-cell>
          <table:table-cell office:value-type="float" office:value="63.75" table:style-name="ce5">
            <text:p>63,75</text:p>
          </table:table-cell>
          <table:table-cell table:style-name="ce5"/>
          <table:table-cell office:value-type="float" office:value="141.30000000000001" table:style-name="ce5">
            <text:p>141,30</text:p>
          </table:table-cell>
          <table:table-cell table:number-columns-repeated="4" table:style-name="ce5"/>
          <table:table-cell office:value-type="float" office:value="353.25" table:style-name="ce5">
            <text:p>353,25</text:p>
          </table:table-cell>
          <table:table-cell office:value-type="float" office:value="211.95000000000002" table:style-name="ce5">
            <text:p>211,95</text:p>
          </table:table-cell>
          <table:table-cell office:value-type="float" office:value="459.24" table:style-name="ce5">
            <text:p>459,24</text:p>
          </table:table-cell>
          <table:table-cell table:style-name="ce5"/>
          <table:table-cell office:value-type="float" office:value="1095.1099999999999" table:style-name="ce5">
            <text:p>1.095,11</text:p>
          </table:table-cell>
          <table:table-cell office:value-type="float" office:value="2324.6" table:style-name="ce5">
            <text:p>2.324,6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462.154.336-91</text:p>
          </table:table-cell>
          <table:table-cell office:value-type="float" office:value="63.75" table:style-name="ce5">
            <text:p>63,75</text:p>
          </table:table-cell>
          <table:table-cell table:style-name="ce5"/>
          <table:table-cell office:value-type="float" office:value="141.30000000000001" table:style-name="ce5">
            <text:p>141,30</text:p>
          </table:table-cell>
          <table:table-cell table:number-columns-repeated="4" table:style-name="ce5"/>
          <table:table-cell office:value-type="float" office:value="353.25" table:style-name="ce5">
            <text:p>353,25</text:p>
          </table:table-cell>
          <table:table-cell office:value-type="float" office:value="211.95000000000002" table:style-name="ce5">
            <text:p>211,95</text:p>
          </table:table-cell>
          <table:table-cell office:value-type="float" office:value="459.24" table:style-name="ce5">
            <text:p>459,24</text:p>
          </table:table-cell>
          <table:table-cell table:style-name="ce5"/>
          <table:table-cell office:value-type="float" office:value="1095.1099999999999" table:style-name="ce5">
            <text:p>1.095,11</text:p>
          </table:table-cell>
          <table:table-cell office:value-type="float" office:value="2324.6" table:style-name="ce5">
            <text:p>2.324,6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ERGIO GOMES AYALA FILHO</text:p>
          </table:table-cell>
          <table:table-cell office:value-type="float" office:value="525.98" table:style-name="ce5">
            <text:p>525,98</text:p>
          </table:table-cell>
          <table:table-cell office:value-type="float" office:value="759.51" table:style-name="ce5">
            <text:p>759,51</text:p>
          </table:table-cell>
          <table:table-cell table:number-columns-repeated="3" table:style-name="ce5"/>
          <table:table-cell office:value-type="float" office:value="105.98" table:style-name="ce5">
            <text:p>105,98</text:p>
          </table:table-cell>
          <table:table-cell office:value-type="float" office:value="211.96" table:style-name="ce5">
            <text:p>211,96</text:p>
          </table:table-cell>
          <table:table-cell office:value-type="float" office:value="158.97" table:style-name="ce5">
            <text:p>158,97</text:p>
          </table:table-cell>
          <table:table-cell office:value-type="float" office:value="70.650000000000006" table:style-name="ce5">
            <text:p>70,65</text:p>
          </table:table-cell>
          <table:table-cell office:value-type="float" office:value="158.97" table:style-name="ce5">
            <text:p>158,97</text:p>
          </table:table-cell>
          <table:table-cell table:number-columns-repeated="2" table:style-name="ce5"/>
          <table:table-cell office:value-type="float" office:value="1992.0200000000002" table:style-name="ce5">
            <text:p>1.992,0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404.723.568-79</text:p>
          </table:table-cell>
          <table:table-cell office:value-type="float" office:value="525.98" table:style-name="ce5">
            <text:p>525,98</text:p>
          </table:table-cell>
          <table:table-cell office:value-type="float" office:value="759.51" table:style-name="ce5">
            <text:p>759,51</text:p>
          </table:table-cell>
          <table:table-cell table:number-columns-repeated="3" table:style-name="ce5"/>
          <table:table-cell office:value-type="float" office:value="105.98" table:style-name="ce5">
            <text:p>105,98</text:p>
          </table:table-cell>
          <table:table-cell office:value-type="float" office:value="211.96" table:style-name="ce5">
            <text:p>211,96</text:p>
          </table:table-cell>
          <table:table-cell office:value-type="float" office:value="158.97" table:style-name="ce5">
            <text:p>158,97</text:p>
          </table:table-cell>
          <table:table-cell office:value-type="float" office:value="70.650000000000006" table:style-name="ce5">
            <text:p>70,65</text:p>
          </table:table-cell>
          <table:table-cell office:value-type="float" office:value="158.97" table:style-name="ce5">
            <text:p>158,97</text:p>
          </table:table-cell>
          <table:table-cell table:number-columns-repeated="2" table:style-name="ce5"/>
          <table:table-cell office:value-type="float" office:value="1992.0200000000002" table:style-name="ce5">
            <text:p>1.992,0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ERGIO RICARDO AMARO</text:p>
          </table:table-cell>
          <table:table-cell office:value-type="float" office:value="1322.09" table:style-name="ce5">
            <text:p>1.322,09</text:p>
          </table:table-cell>
          <table:table-cell office:value-type="float" office:value="176.63" table:style-name="ce5">
            <text:p>176,63</text:p>
          </table:table-cell>
          <table:table-cell office:value-type="float" office:value="1077.45" table:style-name="ce5">
            <text:p>1.077,45</text:p>
          </table:table-cell>
          <table:table-cell office:value-type="float" office:value="1589.6799999999998" table:style-name="ce5">
            <text:p>1.589,68</text:p>
          </table:table-cell>
          <table:table-cell office:value-type="float" office:value="635.87" table:style-name="ce5">
            <text:p>635,87</text:p>
          </table:table-cell>
          <table:table-cell office:value-type="float" office:value="582.88" table:style-name="ce5">
            <text:p>582,88</text:p>
          </table:table-cell>
          <table:table-cell office:value-type="float" office:value="3338.31" table:style-name="ce5">
            <text:p>3.338,31</text:p>
          </table:table-cell>
          <table:table-cell office:value-type="float" office:value="370.93" table:style-name="ce5">
            <text:p>370,93</text:p>
          </table:table-cell>
          <table:table-cell office:value-type="float" office:value="847.82999999999993" table:style-name="ce5">
            <text:p>847,83</text:p>
          </table:table-cell>
          <table:table-cell office:value-type="float" office:value="1112.76" table:style-name="ce5">
            <text:p>1.112,76</text:p>
          </table:table-cell>
          <table:table-cell table:number-columns-repeated="2" table:style-name="ce5"/>
          <table:table-cell office:value-type="float" office:value="11054.43" table:style-name="ce5">
            <text:p>11.054,4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47.020.498-28</text:p>
          </table:table-cell>
          <table:table-cell office:value-type="float" office:value="1322.09" table:style-name="ce5">
            <text:p>1.322,09</text:p>
          </table:table-cell>
          <table:table-cell office:value-type="float" office:value="176.63" table:style-name="ce5">
            <text:p>176,63</text:p>
          </table:table-cell>
          <table:table-cell office:value-type="float" office:value="1077.45" table:style-name="ce5">
            <text:p>1.077,45</text:p>
          </table:table-cell>
          <table:table-cell office:value-type="float" office:value="1589.6799999999998" table:style-name="ce5">
            <text:p>1.589,68</text:p>
          </table:table-cell>
          <table:table-cell office:value-type="float" office:value="635.87" table:style-name="ce5">
            <text:p>635,87</text:p>
          </table:table-cell>
          <table:table-cell office:value-type="float" office:value="582.88" table:style-name="ce5">
            <text:p>582,88</text:p>
          </table:table-cell>
          <table:table-cell office:value-type="float" office:value="3338.31" table:style-name="ce5">
            <text:p>3.338,31</text:p>
          </table:table-cell>
          <table:table-cell office:value-type="float" office:value="370.93" table:style-name="ce5">
            <text:p>370,93</text:p>
          </table:table-cell>
          <table:table-cell office:value-type="float" office:value="847.82999999999993" table:style-name="ce5">
            <text:p>847,83</text:p>
          </table:table-cell>
          <table:table-cell office:value-type="float" office:value="1112.76" table:style-name="ce5">
            <text:p>1.112,76</text:p>
          </table:table-cell>
          <table:table-cell table:number-columns-repeated="2" table:style-name="ce5"/>
          <table:table-cell office:value-type="float" office:value="11054.43" table:style-name="ce5">
            <text:p>11.054,4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ILVIA CAVASANA DE PAULA SILVA</text:p>
          </table:table-cell>
          <table:table-cell table:number-columns-repeated="7" table:style-name="ce5"/>
          <table:table-cell office:value-type="float" office:value="381.51" table:style-name="ce5">
            <text:p>381,51</text:p>
          </table:table-cell>
          <table:table-cell table:number-columns-repeated="4" table:style-name="ce5"/>
          <table:table-cell office:value-type="float" office:value="381.51" table:style-name="ce5">
            <text:p>381,5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25.911.128-78</text:p>
          </table:table-cell>
          <table:table-cell table:number-columns-repeated="7" table:style-name="ce5"/>
          <table:table-cell office:value-type="float" office:value="381.51" table:style-name="ce5">
            <text:p>381,51</text:p>
          </table:table-cell>
          <table:table-cell table:number-columns-repeated="4" table:style-name="ce5"/>
          <table:table-cell office:value-type="float" office:value="381.51" table:style-name="ce5">
            <text:p>381,5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ILVIA HELENA GOZZI RODRIGUES</text:p>
          </table:table-cell>
          <table:table-cell table:style-name="ce5"/>
          <table:table-cell office:value-type="float" office:value="190.76" table:style-name="ce5">
            <text:p>190,76</text:p>
          </table:table-cell>
          <table:table-cell table:number-columns-repeated="5" table:style-name="ce5"/>
          <table:table-cell office:value-type="float" office:value="190.76" table:style-name="ce5">
            <text:p>190,76</text:p>
          </table:table-cell>
          <table:table-cell table:style-name="ce5"/>
          <table:table-cell office:value-type="float" office:value="190.76" table:style-name="ce5">
            <text:p>190,76</text:p>
          </table:table-cell>
          <table:table-cell table:number-columns-repeated="2" table:style-name="ce5"/>
          <table:table-cell office:value-type="float" office:value="572.28" table:style-name="ce5">
            <text:p>572,2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32.347.998-73</text:p>
          </table:table-cell>
          <table:table-cell table:style-name="ce5"/>
          <table:table-cell office:value-type="float" office:value="190.76" table:style-name="ce5">
            <text:p>190,76</text:p>
          </table:table-cell>
          <table:table-cell table:number-columns-repeated="5" table:style-name="ce5"/>
          <table:table-cell office:value-type="float" office:value="190.76" table:style-name="ce5">
            <text:p>190,76</text:p>
          </table:table-cell>
          <table:table-cell table:style-name="ce5"/>
          <table:table-cell office:value-type="float" office:value="190.76" table:style-name="ce5">
            <text:p>190,76</text:p>
          </table:table-cell>
          <table:table-cell table:number-columns-repeated="2" table:style-name="ce5"/>
          <table:table-cell office:value-type="float" office:value="572.28" table:style-name="ce5">
            <text:p>572,2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ILVIA MARIA CROCCE GRAVA</text:p>
          </table:table-cell>
          <table:table-cell table:number-columns-repeated="6" table:style-name="ce5"/>
          <table:table-cell office:value-type="float" office:value="105.98" table:style-name="ce5">
            <text:p>105,98</text:p>
          </table:table-cell>
          <table:table-cell office:value-type="float" office:value="190.76" table:style-name="ce5">
            <text:p>190,76</text:p>
          </table:table-cell>
          <table:table-cell table:number-columns-repeated="4" table:style-name="ce5"/>
          <table:table-cell office:value-type="float" office:value="296.74" table:style-name="ce5">
            <text:p>296,7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20.107.968-37</text:p>
          </table:table-cell>
          <table:table-cell table:number-columns-repeated="6" table:style-name="ce5"/>
          <table:table-cell office:value-type="float" office:value="105.98" table:style-name="ce5">
            <text:p>105,98</text:p>
          </table:table-cell>
          <table:table-cell office:value-type="float" office:value="190.76" table:style-name="ce5">
            <text:p>190,76</text:p>
          </table:table-cell>
          <table:table-cell table:number-columns-repeated="4" table:style-name="ce5"/>
          <table:table-cell office:value-type="float" office:value="296.74" table:style-name="ce5">
            <text:p>296,74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IMONE DOS SANTOS</text:p>
          </table:table-cell>
          <table:table-cell office:value-type="float" office:value="286.89999999999998" table:style-name="ce5">
            <text:p>286,90</text:p>
          </table:table-cell>
          <table:table-cell table:style-name="ce5"/>
          <table:table-cell office:value-type="float" office:value="803.27" table:style-name="ce5">
            <text:p>803,27</text:p>
          </table:table-cell>
          <table:table-cell table:number-columns-repeated="9" table:style-name="ce5"/>
          <table:table-cell office:value-type="float" office:value="1090.17" table:style-name="ce5">
            <text:p>1.090,1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05.092.768-22</text:p>
          </table:table-cell>
          <table:table-cell office:value-type="float" office:value="286.89999999999998" table:style-name="ce5">
            <text:p>286,90</text:p>
          </table:table-cell>
          <table:table-cell table:style-name="ce5"/>
          <table:table-cell office:value-type="float" office:value="803.27" table:style-name="ce5">
            <text:p>803,27</text:p>
          </table:table-cell>
          <table:table-cell table:number-columns-repeated="9" table:style-name="ce5"/>
          <table:table-cell office:value-type="float" office:value="1090.17" table:style-name="ce5">
            <text:p>1.090,1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USANE ANGELICA CASSOLI MARQUES</text:p>
          </table:table-cell>
          <table:table-cell table:number-columns-repeated="5" table:style-name="ce5"/>
          <table:table-cell office:value-type="float" office:value="105.98" table:style-name="ce5">
            <text:p>105,98</text:p>
          </table:table-cell>
          <table:table-cell table:number-columns-repeated="6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58.683.208-75</text:p>
          </table:table-cell>
          <table:table-cell table:number-columns-repeated="5" table:style-name="ce5"/>
          <table:table-cell office:value-type="float" office:value="105.98" table:style-name="ce5">
            <text:p>105,98</text:p>
          </table:table-cell>
          <table:table-cell table:number-columns-repeated="6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ALITA TINELLO MENDONÇA</text:p>
          </table:table-cell>
          <table:table-cell office:value-type="float" office:value="286.89" table:style-name="ce5">
            <text:p>286,89</text:p>
          </table:table-cell>
          <table:table-cell office:value-type="float" office:value="211.96" table:style-name="ce5">
            <text:p>211,96</text:p>
          </table:table-cell>
          <table:table-cell table:number-columns-repeated="4" table:style-name="ce5"/>
          <table:table-cell office:value-type="float" office:value="1695.68" table:style-name="ce5">
            <text:p>1.695,68</text:p>
          </table:table-cell>
          <table:table-cell table:number-columns-repeated="4" table:style-name="ce5"/>
          <table:table-cell office:value-type="float" office:value="635.88" table:style-name="ce5">
            <text:p>635,88</text:p>
          </table:table-cell>
          <table:table-cell office:value-type="float" office:value="2830.4100000000003" table:style-name="ce5">
            <text:p>2.830,4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48.092.218-06</text:p>
          </table:table-cell>
          <table:table-cell office:value-type="float" office:value="286.89" table:style-name="ce5">
            <text:p>286,89</text:p>
          </table:table-cell>
          <table:table-cell office:value-type="float" office:value="211.96" table:style-name="ce5">
            <text:p>211,96</text:p>
          </table:table-cell>
          <table:table-cell table:number-columns-repeated="4" table:style-name="ce5"/>
          <table:table-cell office:value-type="float" office:value="1695.68" table:style-name="ce5">
            <text:p>1.695,68</text:p>
          </table:table-cell>
          <table:table-cell table:number-columns-repeated="4" table:style-name="ce5"/>
          <table:table-cell office:value-type="float" office:value="635.88" table:style-name="ce5">
            <text:p>635,88</text:p>
          </table:table-cell>
          <table:table-cell office:value-type="float" office:value="2830.4100000000003" table:style-name="ce5">
            <text:p>2.830,4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AMAR AGRA SILVA</text:p>
          </table:table-cell>
          <table:table-cell office:value-type="float" office:value="95.63" table:style-name="ce5">
            <text:p>95,63</text:p>
          </table:table-cell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381.52" table:style-name="ce5">
            <text:p>381,52</text:p>
          </table:table-cell>
          <table:table-cell table:number-columns-repeated="3" table:style-name="ce5"/>
          <table:table-cell office:value-type="float" office:value="190.76" table:style-name="ce5">
            <text:p>190,76</text:p>
          </table:table-cell>
          <table:table-cell table:style-name="ce5"/>
          <table:table-cell office:value-type="float" office:value="190.76" table:style-name="ce5">
            <text:p>190,76</text:p>
          </table:table-cell>
          <table:table-cell table:number-columns-repeated="2" table:style-name="ce5"/>
          <table:table-cell office:value-type="float" office:value="964.65" table:style-name="ce5">
            <text:p>964,6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53.662.638-67</text:p>
          </table:table-cell>
          <table:table-cell office:value-type="float" office:value="95.63" table:style-name="ce5">
            <text:p>95,63</text:p>
          </table:table-cell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381.52" table:style-name="ce5">
            <text:p>381,52</text:p>
          </table:table-cell>
          <table:table-cell table:number-columns-repeated="3" table:style-name="ce5"/>
          <table:table-cell office:value-type="float" office:value="190.76" table:style-name="ce5">
            <text:p>190,76</text:p>
          </table:table-cell>
          <table:table-cell table:style-name="ce5"/>
          <table:table-cell office:value-type="float" office:value="190.76" table:style-name="ce5">
            <text:p>190,76</text:p>
          </table:table-cell>
          <table:table-cell table:number-columns-repeated="2" table:style-name="ce5"/>
          <table:table-cell office:value-type="float" office:value="964.65" table:style-name="ce5">
            <text:p>964,6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ATIANA DE CARDOSO E MENDES CASTRO</text:p>
          </table:table-cell>
          <table:table-cell table:number-columns-repeated="5" table:style-name="ce5"/>
          <table:table-cell office:value-type="float" office:value="1483.72" table:style-name="ce5">
            <text:p>1.483,72</text:p>
          </table:table-cell>
          <table:table-cell table:number-columns-repeated="2" table:style-name="ce5"/>
          <table:table-cell office:value-type="float" office:value="1483.72" table:style-name="ce5">
            <text:p>1.483,72</text:p>
          </table:table-cell>
          <table:table-cell table:number-columns-repeated="2" table:style-name="ce5"/>
          <table:table-cell office:value-type="float" office:value="1907.64" table:style-name="ce5">
            <text:p>1.907,64</text:p>
          </table:table-cell>
          <table:table-cell office:value-type="float" office:value="4875.08" table:style-name="ce5">
            <text:p>4.875,0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01.340.638-05</text:p>
          </table:table-cell>
          <table:table-cell table:number-columns-repeated="5" table:style-name="ce5"/>
          <table:table-cell office:value-type="float" office:value="1483.72" table:style-name="ce5">
            <text:p>1.483,72</text:p>
          </table:table-cell>
          <table:table-cell table:number-columns-repeated="2" table:style-name="ce5"/>
          <table:table-cell office:value-type="float" office:value="1483.72" table:style-name="ce5">
            <text:p>1.483,72</text:p>
          </table:table-cell>
          <table:table-cell table:number-columns-repeated="2" table:style-name="ce5"/>
          <table:table-cell office:value-type="float" office:value="1907.64" table:style-name="ce5">
            <text:p>1.907,64</text:p>
          </table:table-cell>
          <table:table-cell office:value-type="float" office:value="4875.08" table:style-name="ce5">
            <text:p>4.875,0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ATIANA LOURENÇO DA COSTA</text:p>
          </table:table-cell>
          <table:table-cell table:number-columns-repeated="3" table:style-name="ce5"/>
          <table:table-cell office:value-type="float" office:value="317.94" table:style-name="ce5">
            <text:p>317,94</text:p>
          </table:table-cell>
          <table:table-cell table:number-columns-repeated="8" table:style-name="ce5"/>
          <table:table-cell office:value-type="float" office:value="317.94" table:style-name="ce5">
            <text:p>317,9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41.589.268-90</text:p>
          </table:table-cell>
          <table:table-cell table:number-columns-repeated="3" table:style-name="ce5"/>
          <table:table-cell office:value-type="float" office:value="317.94" table:style-name="ce5">
            <text:p>317,94</text:p>
          </table:table-cell>
          <table:table-cell table:number-columns-repeated="8" table:style-name="ce5"/>
          <table:table-cell office:value-type="float" office:value="317.94" table:style-name="ce5">
            <text:p>317,94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ATIANA ZAMONER</text:p>
          </table:table-cell>
          <table:table-cell table:style-name="ce5"/>
          <table:table-cell office:value-type="float" office:value="307.59000000000003" table:style-name="ce5">
            <text:p>307,59</text:p>
          </table:table-cell>
          <table:table-cell table:number-columns-repeated="4" table:style-name="ce5"/>
          <table:table-cell office:value-type="float" office:value="529.9" table:style-name="ce5">
            <text:p>529,90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1049.45" table:style-name="ce5">
            <text:p>1.049,4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60.475.688-90</text:p>
          </table:table-cell>
          <table:table-cell table:style-name="ce5"/>
          <table:table-cell office:value-type="float" office:value="307.59000000000003" table:style-name="ce5">
            <text:p>307,59</text:p>
          </table:table-cell>
          <table:table-cell table:number-columns-repeated="4" table:style-name="ce5"/>
          <table:table-cell office:value-type="float" office:value="529.9" table:style-name="ce5">
            <text:p>529,90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1049.45" table:style-name="ce5">
            <text:p>1.049,4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HIAGO CALHEIRO COSTA</text:p>
          </table:table-cell>
          <table:table-cell table:number-columns-repeated="4" table:style-name="ce5"/>
          <table:table-cell office:value-type="float" office:value="190.76" table:style-name="ce5">
            <text:p>190,76</text:p>
          </table:table-cell>
          <table:table-cell table:number-columns-repeated="5" table:style-name="ce5"/>
          <table:table-cell office:value-type="float" office:value="494.54999999999995" table:style-name="ce5">
            <text:p>494,55</text:p>
          </table:table-cell>
          <table:table-cell office:value-type="float" office:value="211.95000000000002" table:style-name="ce5">
            <text:p>211,95</text:p>
          </table:table-cell>
          <table:table-cell office:value-type="float" office:value="897.26" table:style-name="ce5">
            <text:p>897,2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24.218.098-43</text:p>
          </table:table-cell>
          <table:table-cell table:number-columns-repeated="4" table:style-name="ce5"/>
          <table:table-cell office:value-type="float" office:value="190.76" table:style-name="ce5">
            <text:p>190,76</text:p>
          </table:table-cell>
          <table:table-cell table:number-columns-repeated="5" table:style-name="ce5"/>
          <table:table-cell office:value-type="float" office:value="494.54999999999995" table:style-name="ce5">
            <text:p>494,55</text:p>
          </table:table-cell>
          <table:table-cell office:value-type="float" office:value="211.95000000000002" table:style-name="ce5">
            <text:p>211,95</text:p>
          </table:table-cell>
          <table:table-cell office:value-type="float" office:value="897.26" table:style-name="ce5">
            <text:p>897,2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HIAGO MONTEIRO PEREIRA</text:p>
          </table:table-cell>
          <table:table-cell table:number-columns-repeated="5" table:style-name="ce5"/>
          <table:table-cell office:value-type="float" office:value="307.2" table:style-name="ce5">
            <text:p>307,20</text:p>
          </table:table-cell>
          <table:table-cell table:number-columns-repeated="6" table:style-name="ce5"/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91.980.998-92</text:p>
          </table:table-cell>
          <table:table-cell table:number-columns-repeated="5" table:style-name="ce5"/>
          <table:table-cell office:value-type="float" office:value="307.2" table:style-name="ce5">
            <text:p>307,20</text:p>
          </table:table-cell>
          <table:table-cell table:number-columns-repeated="6" table:style-name="ce5"/>
          <table:table-cell office:value-type="float" office:value="307.2" table:style-name="ce5">
            <text:p>307,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HIAGO ROGERIO SILVA SOARES</text:p>
          </table:table-cell>
          <table:table-cell table:number-columns-repeated="5" table:style-name="ce5"/>
          <table:table-cell office:value-type="float" office:value="529.9" table:style-name="ce5">
            <text:p>529,90</text:p>
          </table:table-cell>
          <table:table-cell table:number-columns-repeated="3" table:style-name="ce5"/>
          <table:table-cell office:value-type="float" office:value="105.98" table:style-name="ce5">
            <text:p>105,98</text:p>
          </table:table-cell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741.86" table:style-name="ce5">
            <text:p>741,8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17.773.788-69</text:p>
          </table:table-cell>
          <table:table-cell table:number-columns-repeated="5" table:style-name="ce5"/>
          <table:table-cell office:value-type="float" office:value="529.9" table:style-name="ce5">
            <text:p>529,90</text:p>
          </table:table-cell>
          <table:table-cell table:number-columns-repeated="3" table:style-name="ce5"/>
          <table:table-cell office:value-type="float" office:value="105.98" table:style-name="ce5">
            <text:p>105,98</text:p>
          </table:table-cell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741.86" table:style-name="ce5">
            <text:p>741,8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IAGO MARIANO FERRAZ</text:p>
          </table:table-cell>
          <table:table-cell office:value-type="float" office:value="95.63" table:style-name="ce5">
            <text:p>95,63</text:p>
          </table:table-cell>
          <table:table-cell office:value-type="float" office:value="176.63" table:style-name="ce5">
            <text:p>176,63</text:p>
          </table:table-cell>
          <table:table-cell office:value-type="float" office:value="317.94" table:style-name="ce5">
            <text:p>317,94</text:p>
          </table:table-cell>
          <table:table-cell office:value-type="float" office:value="211.96" table:style-name="ce5">
            <text:p>211,96</text:p>
          </table:table-cell>
          <table:table-cell office:value-type="float" office:value="211.96" table:style-name="ce5">
            <text:p>211,96</text:p>
          </table:table-cell>
          <table:table-cell office:value-type="float" office:value="317.94" table:style-name="ce5">
            <text:p>317,94</text:p>
          </table:table-cell>
          <table:table-cell office:value-type="float" office:value="317.94" table:style-name="ce5">
            <text:p>317,94</text:p>
          </table:table-cell>
          <table:table-cell office:value-type="float" office:value="282.61" table:style-name="ce5">
            <text:p>282,61</text:p>
          </table:table-cell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423.92" table:style-name="ce5">
            <text:p>423,92</text:p>
          </table:table-cell>
          <table:table-cell table:style-name="ce5"/>
          <table:table-cell office:value-type="float" office:value="2462.5100000000002" table:style-name="ce5">
            <text:p>2.462,5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96.968.178-19</text:p>
          </table:table-cell>
          <table:table-cell office:value-type="float" office:value="95.63" table:style-name="ce5">
            <text:p>95,63</text:p>
          </table:table-cell>
          <table:table-cell office:value-type="float" office:value="176.63" table:style-name="ce5">
            <text:p>176,63</text:p>
          </table:table-cell>
          <table:table-cell office:value-type="float" office:value="317.94" table:style-name="ce5">
            <text:p>317,94</text:p>
          </table:table-cell>
          <table:table-cell office:value-type="float" office:value="211.96" table:style-name="ce5">
            <text:p>211,96</text:p>
          </table:table-cell>
          <table:table-cell office:value-type="float" office:value="211.96" table:style-name="ce5">
            <text:p>211,96</text:p>
          </table:table-cell>
          <table:table-cell office:value-type="float" office:value="317.94" table:style-name="ce5">
            <text:p>317,94</text:p>
          </table:table-cell>
          <table:table-cell office:value-type="float" office:value="317.94" table:style-name="ce5">
            <text:p>317,94</text:p>
          </table:table-cell>
          <table:table-cell office:value-type="float" office:value="282.61" table:style-name="ce5">
            <text:p>282,61</text:p>
          </table:table-cell>
          <table:table-cell office:value-type="float" office:value="105.98" table:style-name="ce5">
            <text:p>105,98</text:p>
          </table:table-cell>
          <table:table-cell table:style-name="ce5"/>
          <table:table-cell office:value-type="float" office:value="423.92" table:style-name="ce5">
            <text:p>423,92</text:p>
          </table:table-cell>
          <table:table-cell table:style-name="ce5"/>
          <table:table-cell office:value-type="float" office:value="2462.5100000000002" table:style-name="ce5">
            <text:p>2.462,5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VALTER RAMOS RODRIGUES</text:p>
          </table:table-cell>
          <table:table-cell table:number-columns-repeated="7" table:style-name="ce5"/>
          <table:table-cell office:value-type="float" office:value="476.9" table:style-name="ce5">
            <text:p>476,90</text:p>
          </table:table-cell>
          <table:table-cell table:number-columns-repeated="3" table:style-name="ce5"/>
          <table:table-cell office:value-type="float" office:value="264.95" table:style-name="ce5">
            <text:p>264,95</text:p>
          </table:table-cell>
          <table:table-cell office:value-type="float" office:value="741.84999999999991" table:style-name="ce5">
            <text:p>741,8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48.776.608-52</text:p>
          </table:table-cell>
          <table:table-cell table:number-columns-repeated="7" table:style-name="ce5"/>
          <table:table-cell office:value-type="float" office:value="476.9" table:style-name="ce5">
            <text:p>476,90</text:p>
          </table:table-cell>
          <table:table-cell table:number-columns-repeated="3" table:style-name="ce5"/>
          <table:table-cell office:value-type="float" office:value="264.95" table:style-name="ce5">
            <text:p>264,95</text:p>
          </table:table-cell>
          <table:table-cell office:value-type="float" office:value="741.84999999999991" table:style-name="ce5">
            <text:p>741,8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VILMAR DOUGLAS DE SOUZA PIMENTA</text:p>
          </table:table-cell>
          <table:table-cell table:number-columns-repeated="2" table:style-name="ce5"/>
          <table:table-cell office:value-type="float" office:value="381.52" table:style-name="ce5">
            <text:p>381,52</text:p>
          </table:table-cell>
          <table:table-cell office:value-type="float" office:value="317.93" table:style-name="ce5">
            <text:p>317,93</text:p>
          </table:table-cell>
          <table:table-cell table:number-columns-repeated="8" table:style-name="ce5"/>
          <table:table-cell office:value-type="float" office:value="699.45" table:style-name="ce5">
            <text:p>699,4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94.168.358-54</text:p>
          </table:table-cell>
          <table:table-cell table:number-columns-repeated="2" table:style-name="ce5"/>
          <table:table-cell office:value-type="float" office:value="381.52" table:style-name="ce5">
            <text:p>381,52</text:p>
          </table:table-cell>
          <table:table-cell office:value-type="float" office:value="317.93" table:style-name="ce5">
            <text:p>317,93</text:p>
          </table:table-cell>
          <table:table-cell table:number-columns-repeated="8" table:style-name="ce5"/>
          <table:table-cell office:value-type="float" office:value="699.45" table:style-name="ce5">
            <text:p>699,4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VINICIUS DA PAZ LEITE</text:p>
          </table:table-cell>
          <table:table-cell table:number-columns-repeated="4" table:style-name="ce5"/>
          <table:table-cell office:value-type="float" office:value="512" table:style-name="ce5">
            <text:p>512,00</text:p>
          </table:table-cell>
          <table:table-cell table:number-columns-repeated="7" table:style-name="ce5"/>
          <table:table-cell office:value-type="float" office:value="512" table:style-name="ce5">
            <text:p>512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1.227.047-54</text:p>
          </table:table-cell>
          <table:table-cell table:number-columns-repeated="4" table:style-name="ce5"/>
          <table:table-cell office:value-type="float" office:value="512" table:style-name="ce5">
            <text:p>512,00</text:p>
          </table:table-cell>
          <table:table-cell table:number-columns-repeated="7" table:style-name="ce5"/>
          <table:table-cell office:value-type="float" office:value="512" table:style-name="ce5">
            <text:p>512,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VINICIUS DE MOURA RIBEIRO</text:p>
          </table:table-cell>
          <table:table-cell office:value-type="float" office:value="223.13" table:style-name="ce5">
            <text:p>223,13</text:p>
          </table:table-cell>
          <table:table-cell office:value-type="float" office:value="70.650000000000006" table:style-name="ce5">
            <text:p>70,65</text:p>
          </table:table-cell>
          <table:table-cell table:number-columns-repeated="8" table:style-name="ce5"/>
          <table:table-cell office:value-type="float" office:value="706.51" table:style-name="ce5">
            <text:p>706,51</text:p>
          </table:table-cell>
          <table:table-cell table:style-name="ce5"/>
          <table:table-cell office:value-type="float" office:value="1000.29" table:style-name="ce5">
            <text:p>1.000,29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39.241.338-08</text:p>
          </table:table-cell>
          <table:table-cell office:value-type="float" office:value="223.13" table:style-name="ce5">
            <text:p>223,13</text:p>
          </table:table-cell>
          <table:table-cell office:value-type="float" office:value="70.650000000000006" table:style-name="ce5">
            <text:p>70,65</text:p>
          </table:table-cell>
          <table:table-cell table:number-columns-repeated="8" table:style-name="ce5"/>
          <table:table-cell office:value-type="float" office:value="706.51" table:style-name="ce5">
            <text:p>706,51</text:p>
          </table:table-cell>
          <table:table-cell table:style-name="ce5"/>
          <table:table-cell office:value-type="float" office:value="1000.29" table:style-name="ce5">
            <text:p>1.000,29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AGNER PAZ MACHADO</text:p>
          </table:table-cell>
          <table:table-cell table:number-columns-repeated="9" table:style-name="ce5"/>
          <table:table-cell office:value-type="float" office:value="105.98" table:style-name="ce5">
            <text:p>105,98</text:p>
          </table:table-cell>
          <table:table-cell table:number-columns-repeated="2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818.411.830-91</text:p>
          </table:table-cell>
          <table:table-cell table:number-columns-repeated="9" table:style-name="ce5"/>
          <table:table-cell office:value-type="float" office:value="105.98" table:style-name="ce5">
            <text:p>105,98</text:p>
          </table:table-cell>
          <table:table-cell table:number-columns-repeated="2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AGNER TERUO KAWATA</text:p>
          </table:table-cell>
          <table:table-cell office:value-type="float" office:value="95.63" table:style-name="ce5">
            <text:p>95,63</text:p>
          </table:table-cell>
          <table:table-cell office:value-type="float" office:value="847.84" table:style-name="ce5">
            <text:p>847,84</text:p>
          </table:table-cell>
          <table:table-cell office:value-type="float" office:value="494.57000000000005" table:style-name="ce5">
            <text:p>494,57</text:p>
          </table:table-cell>
          <table:table-cell office:value-type="float" office:value="70.650000000000006" table:style-name="ce5">
            <text:p>70,65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office:value-type="float" office:value="70.650000000000006" table:style-name="ce5">
            <text:p>70,65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number-columns-repeated="2" table:style-name="ce5"/>
          <table:table-cell office:value-type="float" office:value="335.6" table:style-name="ce5">
            <text:p>335,60</text:p>
          </table:table-cell>
          <table:table-cell office:value-type="float" office:value="2126.9" table:style-name="ce5">
            <text:p>2.126,9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42.474.698-19</text:p>
          </table:table-cell>
          <table:table-cell office:value-type="float" office:value="95.63" table:style-name="ce5">
            <text:p>95,63</text:p>
          </table:table-cell>
          <table:table-cell office:value-type="float" office:value="847.84" table:style-name="ce5">
            <text:p>847,84</text:p>
          </table:table-cell>
          <table:table-cell office:value-type="float" office:value="494.57000000000005" table:style-name="ce5">
            <text:p>494,57</text:p>
          </table:table-cell>
          <table:table-cell office:value-type="float" office:value="70.650000000000006" table:style-name="ce5">
            <text:p>70,65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office:value-type="float" office:value="70.650000000000006" table:style-name="ce5">
            <text:p>70,65</text:p>
          </table:table-cell>
          <table:table-cell table:style-name="ce5"/>
          <table:table-cell office:value-type="float" office:value="105.98" table:style-name="ce5">
            <text:p>105,98</text:p>
          </table:table-cell>
          <table:table-cell table:number-columns-repeated="2" table:style-name="ce5"/>
          <table:table-cell office:value-type="float" office:value="335.6" table:style-name="ce5">
            <text:p>335,60</text:p>
          </table:table-cell>
          <table:table-cell office:value-type="float" office:value="2126.9" table:style-name="ce5">
            <text:p>2.126,9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EENA ETHEL KATAYOSE ALMEIDA</text:p>
          </table:table-cell>
          <table:table-cell table:number-columns-repeated="4" table:style-name="ce5"/>
          <table:table-cell office:value-type="float" office:value="105.98" table:style-name="ce5">
            <text:p>105,98</text:p>
          </table:table-cell>
          <table:table-cell table:number-columns-repeated="7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900.416.581-91</text:p>
          </table:table-cell>
          <table:table-cell table:number-columns-repeated="4" table:style-name="ce5"/>
          <table:table-cell office:value-type="float" office:value="105.98" table:style-name="ce5">
            <text:p>105,98</text:p>
          </table:table-cell>
          <table:table-cell table:number-columns-repeated="7" table:style-name="ce5"/>
          <table:table-cell office:value-type="float" office:value="105.98" table:style-name="ce5">
            <text:p>105,9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ELLINGTON <text:s/>RAFAEL MARINHO</text:p>
          </table:table-cell>
          <table:table-cell office:value-type="float" office:value="95.63" table:style-name="ce5">
            <text:p>95,63</text:p>
          </table:table-cell>
          <table:table-cell office:value-type="float" office:value="459.23" table:style-name="ce5">
            <text:p>459,23</text:p>
          </table:table-cell>
          <table:table-cell office:value-type="float" office:value="282.61" table:style-name="ce5">
            <text:p>282,61</text:p>
          </table:table-cell>
          <table:table-cell office:value-type="float" office:value="600.54" table:style-name="ce5">
            <text:p>600,54</text:p>
          </table:table-cell>
          <table:table-cell office:value-type="float" office:value="423.92" table:style-name="ce5">
            <text:p>423,92</text:p>
          </table:table-cell>
          <table:table-cell office:value-type="float" office:value="141.30000000000001" table:style-name="ce5">
            <text:p>141,30</text:p>
          </table:table-cell>
          <table:table-cell office:value-type="float" office:value="812.4899999999999" table:style-name="ce5">
            <text:p>812,49</text:p>
          </table:table-cell>
          <table:table-cell table:style-name="ce5"/>
          <table:table-cell office:value-type="float" office:value="353.26" table:style-name="ce5">
            <text:p>353,26</text:p>
          </table:table-cell>
          <table:table-cell office:value-type="float" office:value="741.84" table:style-name="ce5">
            <text:p>741,84</text:p>
          </table:table-cell>
          <table:table-cell office:value-type="float" office:value="353.26" table:style-name="ce5">
            <text:p>353,26</text:p>
          </table:table-cell>
          <table:table-cell office:value-type="float" office:value="459.24" table:style-name="ce5">
            <text:p>459,24</text:p>
          </table:table-cell>
          <table:table-cell office:value-type="float" office:value="4723.32" table:style-name="ce5">
            <text:p>4.723,3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59.050.888-45</text:p>
          </table:table-cell>
          <table:table-cell office:value-type="float" office:value="95.63" table:style-name="ce5">
            <text:p>95,63</text:p>
          </table:table-cell>
          <table:table-cell office:value-type="float" office:value="459.23" table:style-name="ce5">
            <text:p>459,23</text:p>
          </table:table-cell>
          <table:table-cell office:value-type="float" office:value="282.61" table:style-name="ce5">
            <text:p>282,61</text:p>
          </table:table-cell>
          <table:table-cell office:value-type="float" office:value="600.54" table:style-name="ce5">
            <text:p>600,54</text:p>
          </table:table-cell>
          <table:table-cell office:value-type="float" office:value="423.92" table:style-name="ce5">
            <text:p>423,92</text:p>
          </table:table-cell>
          <table:table-cell office:value-type="float" office:value="141.30000000000001" table:style-name="ce5">
            <text:p>141,30</text:p>
          </table:table-cell>
          <table:table-cell office:value-type="float" office:value="812.4899999999999" table:style-name="ce5">
            <text:p>812,49</text:p>
          </table:table-cell>
          <table:table-cell table:style-name="ce5"/>
          <table:table-cell office:value-type="float" office:value="353.26" table:style-name="ce5">
            <text:p>353,26</text:p>
          </table:table-cell>
          <table:table-cell office:value-type="float" office:value="741.84" table:style-name="ce5">
            <text:p>741,84</text:p>
          </table:table-cell>
          <table:table-cell office:value-type="float" office:value="353.26" table:style-name="ce5">
            <text:p>353,26</text:p>
          </table:table-cell>
          <table:table-cell office:value-type="float" office:value="459.24" table:style-name="ce5">
            <text:p>459,24</text:p>
          </table:table-cell>
          <table:table-cell office:value-type="float" office:value="4723.32" table:style-name="ce5">
            <text:p>4.723,3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ILLIAM SANTOS DE ABREU</text:p>
          </table:table-cell>
          <table:table-cell table:number-columns-repeated="2" table:style-name="ce5"/>
          <table:table-cell office:value-type="float" office:value="105.98" table:style-name="ce5">
            <text:p>105,98</text:p>
          </table:table-cell>
          <table:table-cell office:value-type="float" office:value="282.60000000000002" table:style-name="ce5">
            <text:p>282,60</text:p>
          </table:table-cell>
          <table:table-cell office:value-type="float" office:value="367.39" table:style-name="ce5">
            <text:p>367,39</text:p>
          </table:table-cell>
          <table:table-cell office:value-type="float" office:value="494.57000000000005" table:style-name="ce5">
            <text:p>494,57</text:p>
          </table:table-cell>
          <table:table-cell office:value-type="float" office:value="247.28" table:style-name="ce5">
            <text:p>247,28</text:p>
          </table:table-cell>
          <table:table-cell office:value-type="float" office:value="565.21" table:style-name="ce5">
            <text:p>565,21</text:p>
          </table:table-cell>
          <table:table-cell office:value-type="float" office:value="211.95000000000002" table:style-name="ce5">
            <text:p>211,95</text:p>
          </table:table-cell>
          <table:table-cell office:value-type="float" office:value="211.96" table:style-name="ce5">
            <text:p>211,96</text:p>
          </table:table-cell>
          <table:table-cell table:number-columns-repeated="2" table:style-name="ce5"/>
          <table:table-cell office:value-type="float" office:value="2486.9399999999996" table:style-name="ce5">
            <text:p>2.486,9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82.326.968-18</text:p>
          </table:table-cell>
          <table:table-cell table:number-columns-repeated="2" table:style-name="ce5"/>
          <table:table-cell office:value-type="float" office:value="105.98" table:style-name="ce5">
            <text:p>105,98</text:p>
          </table:table-cell>
          <table:table-cell office:value-type="float" office:value="282.60000000000002" table:style-name="ce5">
            <text:p>282,60</text:p>
          </table:table-cell>
          <table:table-cell office:value-type="float" office:value="367.39" table:style-name="ce5">
            <text:p>367,39</text:p>
          </table:table-cell>
          <table:table-cell office:value-type="float" office:value="494.57000000000005" table:style-name="ce5">
            <text:p>494,57</text:p>
          </table:table-cell>
          <table:table-cell office:value-type="float" office:value="247.28" table:style-name="ce5">
            <text:p>247,28</text:p>
          </table:table-cell>
          <table:table-cell office:value-type="float" office:value="565.21" table:style-name="ce5">
            <text:p>565,21</text:p>
          </table:table-cell>
          <table:table-cell office:value-type="float" office:value="211.95000000000002" table:style-name="ce5">
            <text:p>211,95</text:p>
          </table:table-cell>
          <table:table-cell office:value-type="float" office:value="211.96" table:style-name="ce5">
            <text:p>211,96</text:p>
          </table:table-cell>
          <table:table-cell table:number-columns-repeated="2" table:style-name="ce5"/>
          <table:table-cell office:value-type="float" office:value="2486.9399999999996" table:style-name="ce5">
            <text:p>2.486,94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ILSON GONÇALVES BARCELOS JUNIOR</text:p>
          </table:table-cell>
          <table:table-cell table:number-columns-repeated="11" table:style-name="ce5"/>
          <table:table-cell office:value-type="float" office:value="476.9" table:style-name="ce5">
            <text:p>476,90</text:p>
          </table:table-cell>
          <table:table-cell office:value-type="float" office:value="476.9" table:style-name="ce5">
            <text:p>476,9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26.802.108-40</text:p>
          </table:table-cell>
          <table:table-cell table:number-columns-repeated="11" table:style-name="ce5"/>
          <table:table-cell office:value-type="float" office:value="476.9" table:style-name="ce5">
            <text:p>476,90</text:p>
          </table:table-cell>
          <table:table-cell office:value-type="float" office:value="476.9" table:style-name="ce5">
            <text:p>476,9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YUKIO UCHIYAMA</text:p>
          </table:table-cell>
          <table:table-cell office:value-type="float" office:value="239.07999999999998" table:style-name="ce5">
            <text:p>239,08</text:p>
          </table:table-cell>
          <table:table-cell office:value-type="float" office:value="582.89" table:style-name="ce5">
            <text:p>582,89</text:p>
          </table:table-cell>
          <table:table-cell office:value-type="float" office:value="317.94" table:style-name="ce5">
            <text:p>317,94</text:p>
          </table:table-cell>
          <table:table-cell table:style-name="ce5"/>
          <table:table-cell office:value-type="float" office:value="264.95" table:style-name="ce5">
            <text:p>264,95</text:p>
          </table:table-cell>
          <table:table-cell office:value-type="float" office:value="211.96" table:style-name="ce5">
            <text:p>211,96</text:p>
          </table:table-cell>
          <table:table-cell office:value-type="float" office:value="582.89" table:style-name="ce5">
            <text:p>582,89</text:p>
          </table:table-cell>
          <table:table-cell table:number-columns-repeated="2" table:style-name="ce5"/>
          <table:table-cell office:value-type="float" office:value="105.98" table:style-name="ce5">
            <text:p>105,98</text:p>
          </table:table-cell>
          <table:table-cell office:value-type="float" office:value="211.96" table:style-name="ce5">
            <text:p>211,96</text:p>
          </table:table-cell>
          <table:table-cell office:value-type="float" office:value="476.91" table:style-name="ce5">
            <text:p>476,91</text:p>
          </table:table-cell>
          <table:table-cell office:value-type="float" office:value="2994.56" table:style-name="ce5">
            <text:p>2.994,5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085.005.648-90</text:p>
          </table:table-cell>
          <table:table-cell office:value-type="float" office:value="239.07999999999998" table:style-name="ce5">
            <text:p>239,08</text:p>
          </table:table-cell>
          <table:table-cell office:value-type="float" office:value="582.89" table:style-name="ce5">
            <text:p>582,89</text:p>
          </table:table-cell>
          <table:table-cell office:value-type="float" office:value="317.94" table:style-name="ce5">
            <text:p>317,94</text:p>
          </table:table-cell>
          <table:table-cell table:style-name="ce5"/>
          <table:table-cell office:value-type="float" office:value="264.95" table:style-name="ce5">
            <text:p>264,95</text:p>
          </table:table-cell>
          <table:table-cell office:value-type="float" office:value="211.96" table:style-name="ce5">
            <text:p>211,96</text:p>
          </table:table-cell>
          <table:table-cell office:value-type="float" office:value="582.89" table:style-name="ce5">
            <text:p>582,89</text:p>
          </table:table-cell>
          <table:table-cell table:number-columns-repeated="2" table:style-name="ce5"/>
          <table:table-cell office:value-type="float" office:value="105.98" table:style-name="ce5">
            <text:p>105,98</text:p>
          </table:table-cell>
          <table:table-cell office:value-type="float" office:value="211.96" table:style-name="ce5">
            <text:p>211,96</text:p>
          </table:table-cell>
          <table:table-cell office:value-type="float" office:value="476.91" table:style-name="ce5">
            <text:p>476,91</text:p>
          </table:table-cell>
          <table:table-cell office:value-type="float" office:value="2994.56" table:style-name="ce5">
            <text:p>2.994,5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otal Geral</text:p>
          </table:table-cell>
          <table:table-cell office:value-type="float" office:value="107797.98000000004" table:style-name="ce5">
            <text:p>107.797,98</text:p>
          </table:table-cell>
          <table:table-cell office:value-type="float" office:value="134391.69999999995" table:style-name="ce5">
            <text:p>134.391,70</text:p>
          </table:table-cell>
          <table:table-cell office:value-type="float" office:value="185659.22999999998" table:style-name="ce5">
            <text:p>185.659,23</text:p>
          </table:table-cell>
          <table:table-cell office:value-type="float" office:value="140433.67999999991" table:style-name="ce5">
            <text:p>140.433,68</text:p>
          </table:table-cell>
          <table:table-cell office:value-type="float" office:value="141318.57000000007" table:style-name="ce5">
            <text:p>141.318,57</text:p>
          </table:table-cell>
          <table:table-cell office:value-type="float" office:value="131288.26999999993" table:style-name="ce5">
            <text:p>131.288,27</text:p>
          </table:table-cell>
          <table:table-cell office:value-type="float" office:value="208216.43000000002" table:style-name="ce5">
            <text:p>208.216,43</text:p>
          </table:table-cell>
          <table:table-cell office:value-type="float" office:value="190436.34999999995" table:style-name="ce5">
            <text:p>190.436,35</text:p>
          </table:table-cell>
          <table:table-cell office:value-type="float" office:value="132151.73000000007" table:style-name="ce5">
            <text:p>132.151,73</text:p>
          </table:table-cell>
          <table:table-cell office:value-type="float" office:value="157006.98999999996" table:style-name="ce5">
            <text:p>157.006,99</text:p>
          </table:table-cell>
          <table:table-cell office:value-type="float" office:value="157151.71000000008" table:style-name="ce5">
            <text:p>157.151,71</text:p>
          </table:table-cell>
          <table:table-cell office:value-type="float" office:value="212964.09000000005" table:style-name="ce5">
            <text:p>212.964,09</text:p>
          </table:table-cell>
          <table:table-cell office:value-type="float" office:value="1898816.7299999965" table:style-name="ce5">
            <text:p>1.898.816,73</text:p>
          </table:table-cell>
          <table:table-cell table:number-columns-repeated="16370"/>
        </table:table-row>
        <table:table-row table:number-rows-repeated="1047619" table:style-name="ro1">
          <table:table-cell table:number-columns-repeated="16384"/>
        </table:table-row>
        <table:named-expressions>
          <table:named-range table:name="Print_Area" table:cell-range-address="Diarias_2016_.$A$1:Diarias_2016_.$N$957" table:base-cell-address="Diarias_2016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/>
    <dc:creator>Gilson Fernando Laforga</dc:creator>
    <meta:creation-date>2006-09-25T12:47:36Z</meta:creation-date>
    <dc:date>2022-09-01T20:35:51Z</dc:date>
  </office:meta>
</office:document-meta>
</file>