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Neutro" style:data-style-name="N4">
      <style:table-cell-properties fo:background-color="transparent"/>
      <style:text-properties fo:color="#9C6500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2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797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.64607in" svg:y="0.14981in" svg:width="3.82814in" svg:height="0.627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DEZEMBR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3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5">
          <table:table-cell/>
          <table:table-cell office:value-type="string" table:number-columns-spanned="10" table:number-rows-spanned="1" table:style-name="ce4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4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0"/>
          <table:table-cell table:style-name="ce12"/>
          <table:table-cell table:number-columns-repeated="3" table:style-name="ce10"/>
          <table:table-cell table:number-columns-repeated="16373"/>
        </table:table-row>
        <table:table-row table:style-name="ro2">
          <table:table-cell/>
          <table:table-cell table:style-name="ce1"/>
          <table:table-cell table:style-name="ce6"/>
          <table:table-cell table:number-columns-repeated="4" table:style-name="ce10"/>
          <table:table-cell table:style-name="ce12"/>
          <table:table-cell table:number-columns-repeated="3" table:style-name="ce10"/>
          <table:table-cell table:number-columns-repeated="16373"/>
        </table:table-row>
        <table:table-row table:style-name="ro2">
          <table:table-cell/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40">
            <text:p><text:s/>CARGO</text:p>
          </table:table-cell>
          <table:table-cell office:value-type="string" table:number-columns-spanned="8" table:number-rows-spanned="1" table:style-name="ce4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8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5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56.1200000000008" table:style-name="ce17">
            <text:p>8.956,12</text:p>
          </table:table-cell>
          <table:table-cell office:value-type="float" office:value="1777.89" table:style-name="ce17">
            <text:p>1.777,89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08.5700000000002" table:style-name="ce17">
            <text:p>-2.608,57</text:p>
          </table:table-cell>
          <table:table-cell office:value-type="float" office:value="-33.18" table:style-name="ce17">
            <text:p>-33,18</text:p>
          </table:table-cell>
          <table:table-cell office:value-type="float" office:value="10581.08" table:style-name="ce17">
            <text:p>10.58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3252.35" table:style-name="ce17">
            <text:p>23.252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201.68" table:style-name="ce17">
            <text:p>-7.201,68</text:p>
          </table:table-cell>
          <table:table-cell office:value-type="float" office:value="-73.37" table:style-name="ce17">
            <text:p>-73,37</text:p>
          </table:table-cell>
          <table:table-cell office:value-type="float" office:value="15977.3" table:style-name="ce17">
            <text:p>15.97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6.02" table:style-name="ce17">
            <text:p>9.816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80.9499999999998" table:style-name="ce17">
            <text:p>-2.380,95</text:p>
          </table:table-cell>
          <table:table-cell office:value-type="float" office:value="-35.67" table:style-name="ce17">
            <text:p>-35,67</text:p>
          </table:table-cell>
          <table:table-cell office:value-type="float" office:value="7399.4" table:style-name="ce17">
            <text:p>7.39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86.84" table:style-name="ce17">
            <text:p>8.486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75.08" table:style-name="ce17">
            <text:p>-1.975,08</text:p>
          </table:table-cell>
          <table:table-cell office:value-type="float" office:value="-144.94999999999999" table:style-name="ce17">
            <text:p>-144,95</text:p>
          </table:table-cell>
          <table:table-cell office:value-type="float" office:value="6366.81" table:style-name="ce17">
            <text:p>6.36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7">
            <text:p>8.576,59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90.39" table:style-name="ce17">
            <text:p>-2.290,39</text:p>
          </table:table-cell>
          <table:table-cell office:value-type="float" office:value="-30.87" table:style-name="ce17">
            <text:p>-30,87</text:p>
          </table:table-cell>
          <table:table-cell office:value-type="float" office:value="8570.51" table:style-name="ce17">
            <text:p>8.57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58.39" table:style-name="ce17">
            <text:p>16.358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762.54" table:style-name="ce17">
            <text:p>-4.762,54</text:p>
          </table:table-cell>
          <table:table-cell office:value-type="float" office:value="-1992.21" table:style-name="ce17">
            <text:p>-1.992,21</text:p>
          </table:table-cell>
          <table:table-cell office:value-type="float" office:value="9603.64" table:style-name="ce17">
            <text:p>9.60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95.6200000000008" table:style-name="ce17">
            <text:p>8.495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27.35" table:style-name="ce17">
            <text:p>-2.027,35</text:p>
          </table:table-cell>
          <table:table-cell office:value-type="float" office:value="-570.94000000000005" table:style-name="ce17">
            <text:p>-570,94</text:p>
          </table:table-cell>
          <table:table-cell office:value-type="float" office:value="5897.33" table:style-name="ce17">
            <text:p>5.89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81.25" table:style-name="ce17">
            <text:p>16.381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768.83" table:style-name="ce17">
            <text:p>-4.768,83</text:p>
          </table:table-cell>
          <table:table-cell office:value-type="float" office:value="-60.93" table:style-name="ce17">
            <text:p>-60,93</text:p>
          </table:table-cell>
          <table:table-cell office:value-type="float" office:value="11551.49" table:style-name="ce17">
            <text:p>11.55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Zob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780.51" table:style-name="ce17">
            <text:p>10.780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04.6" table:style-name="ce17">
            <text:p>-2.704,60</text:p>
          </table:table-cell>
          <table:table-cell office:value-type="float" office:value="0" table:style-name="ce17">
            <text:p>0,00</text:p>
          </table:table-cell>
          <table:table-cell office:value-type="float" office:value="8075.91" table:style-name="ce17">
            <text:p>8.07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37.57" table:style-name="ce17">
            <text:p>8.537,57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29.52" table:style-name="ce17">
            <text:p>-2.129,52</text:p>
          </table:table-cell>
          <table:table-cell office:value-type="float" office:value="-28.8" table:style-name="ce17">
            <text:p>-28,80</text:p>
          </table:table-cell>
          <table:table-cell office:value-type="float" office:value="8694.43" table:style-name="ce17">
            <text:p>8.69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19.85" table:style-name="ce17">
            <text:p>9.61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70.04" table:style-name="ce17">
            <text:p>-2.170,04</text:p>
          </table:table-cell>
          <table:table-cell office:value-type="float" office:value="-1726.96" table:style-name="ce17">
            <text:p>-1.726,96</text:p>
          </table:table-cell>
          <table:table-cell office:value-type="float" office:value="5722.85" table:style-name="ce17">
            <text:p>5.72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Alves Dos Reis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5395.07" table:style-name="ce17">
            <text:p>25.395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011.39" table:style-name="ce17">
            <text:p>-7.011,39</text:p>
          </table:table-cell>
          <table:table-cell office:value-type="float" office:value="0" table:style-name="ce17">
            <text:p>0,00</text:p>
          </table:table-cell>
          <table:table-cell office:value-type="float" office:value="18383.68" table:style-name="ce17">
            <text:p>18.38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55.2800000000007" table:style-name="ce17">
            <text:p>9.255,28</text:p>
          </table:table-cell>
          <table:table-cell office:value-type="float" office:value="0" table:style-name="ce17">
            <text:p>0,00</text:p>
          </table:table-cell>
          <table:table-cell office:value-type="float" office:value="2720.83" table:style-name="ce17">
            <text:p>2.720,83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11.1" table:style-name="ce17">
            <text:p>-2.411,10</text:p>
          </table:table-cell>
          <table:table-cell office:value-type="float" office:value="-1223.06" table:style-name="ce17">
            <text:p>-1.223,06</text:p>
          </table:table-cell>
          <table:table-cell office:value-type="float" office:value="8341.9500000000007" table:style-name="ce17">
            <text:p>8.34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68.25" table:style-name="ce17">
            <text:p>7.268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65.66" table:style-name="ce17">
            <text:p>-1.565,66</text:p>
          </table:table-cell>
          <table:table-cell office:value-type="float" office:value="-26.79" table:style-name="ce17">
            <text:p>-26,79</text:p>
          </table:table-cell>
          <table:table-cell office:value-type="float" office:value="5675.8" table:style-name="ce17">
            <text:p>5.67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31.48" table:style-name="ce17">
            <text:p>10.931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89.31" table:style-name="ce17">
            <text:p>-2.689,31</text:p>
          </table:table-cell>
          <table:table-cell office:value-type="float" office:value="-35.67" table:style-name="ce17">
            <text:p>-35,67</text:p>
          </table:table-cell>
          <table:table-cell office:value-type="float" office:value="8206.5" table:style-name="ce17">
            <text:p>8.20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04.42" table:style-name="ce17">
            <text:p>8.504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56.59" table:style-name="ce17">
            <text:p>-2.056,59</text:p>
          </table:table-cell>
          <table:table-cell office:value-type="float" office:value="-1214.31" table:style-name="ce17">
            <text:p>-1.214,31</text:p>
          </table:table-cell>
          <table:table-cell office:value-type="float" office:value="5233.5200000000004" table:style-name="ce17">
            <text:p>5.23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15720.54" table:style-name="ce17">
            <text:p>15.720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845.17" table:style-name="ce17">
            <text:p>-4.845,17</text:p>
          </table:table-cell>
          <table:table-cell office:value-type="float" office:value="-210.63" table:style-name="ce17">
            <text:p>-210,63</text:p>
          </table:table-cell>
          <table:table-cell office:value-type="float" office:value="10664.74" table:style-name="ce17">
            <text:p>10.66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n Franco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37.42" table:style-name="ce17">
            <text:p>7.037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34.24" table:style-name="ce17">
            <text:p>-1.734,24</text:p>
          </table:table-cell>
          <table:table-cell office:value-type="float" office:value="0" table:style-name="ce17">
            <text:p>0,00</text:p>
          </table:table-cell>
          <table:table-cell office:value-type="float" office:value="5303.18" table:style-name="ce17">
            <text:p>5.303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19638.02" table:style-name="ce17">
            <text:p>19.638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937.29" table:style-name="ce17">
            <text:p>-5.937,29</text:p>
          </table:table-cell>
          <table:table-cell office:value-type="float" office:value="-73.37" table:style-name="ce17">
            <text:p>-73,37</text:p>
          </table:table-cell>
          <table:table-cell office:value-type="float" office:value="13627.36" table:style-name="ce17">
            <text:p>13.62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5474.79" table:style-name="ce17">
            <text:p>15.474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486.5600000000004" table:style-name="ce17">
            <text:p>-4.486,56</text:p>
          </table:table-cell>
          <table:table-cell office:value-type="float" office:value="-722.47" table:style-name="ce17">
            <text:p>-722,47</text:p>
          </table:table-cell>
          <table:table-cell office:value-type="float" office:value="10265.76" table:style-name="ce17">
            <text:p>10.26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188.68" table:style-name="ce17">
            <text:p>15.188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250.3900000000003" table:style-name="ce17">
            <text:p>-4.250,39</text:p>
          </table:table-cell>
          <table:table-cell office:value-type="float" office:value="-63.49" table:style-name="ce17">
            <text:p>-63,49</text:p>
          </table:table-cell>
          <table:table-cell office:value-type="float" office:value="10874.8" table:style-name="ce17">
            <text:p>10.87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15.4" table:style-name="ce17">
            <text:p>16.215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389.9" table:style-name="ce17">
            <text:p>-5.389,90</text:p>
          </table:table-cell>
          <table:table-cell office:value-type="float" office:value="-60.93" table:style-name="ce17">
            <text:p>-60,93</text:p>
          </table:table-cell>
          <table:table-cell office:value-type="float" office:value="10764.57" table:style-name="ce17">
            <text:p>10.76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D Andrea Fasan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4721.63" table:style-name="ce17">
            <text:p>14.721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951.62" table:style-name="ce17">
            <text:p>-3.951,62</text:p>
          </table:table-cell>
          <table:table-cell office:value-type="float" office:value="-48.1" table:style-name="ce17">
            <text:p>-48,10</text:p>
          </table:table-cell>
          <table:table-cell office:value-type="float" office:value="10721.91" table:style-name="ce17">
            <text:p>10.72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Olimpia Cruz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00.84" table:style-name="ce17">
            <text:p>6.700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08.48" table:style-name="ce17">
            <text:p>-1.608,48</text:p>
          </table:table-cell>
          <table:table-cell office:value-type="float" office:value="0" table:style-name="ce17">
            <text:p>0,00</text:p>
          </table:table-cell>
          <table:table-cell office:value-type="float" office:value="5092.3599999999997" table:style-name="ce17">
            <text:p>5.09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52.69" table:style-name="ce17">
            <text:p>8.252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9"/>
          <table:table-cell office:value-type="float" office:value="-2255.36" table:style-name="ce17">
            <text:p>-2.255,36</text:p>
          </table:table-cell>
          <table:table-cell office:value-type="float" office:value="-24.92" table:style-name="ce17">
            <text:p>-24,92</text:p>
          </table:table-cell>
          <table:table-cell office:value-type="float" office:value="5972.41" table:style-name="ce17">
            <text:p>5.97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5358.19" table:style-name="ce17">
            <text:p>15.358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95.74" table:style-name="ce17">
            <text:p>-4.195,74</text:p>
          </table:table-cell>
          <table:table-cell office:value-type="float" office:value="-1706.92" table:style-name="ce17">
            <text:p>-1.706,92</text:p>
          </table:table-cell>
          <table:table-cell office:value-type="float" office:value="9455.5300000000007" table:style-name="ce17">
            <text:p>9.45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 De Mou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7">
            <text:p>8.576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49.08" table:style-name="ce17">
            <text:p>-2.249,08</text:p>
          </table:table-cell>
          <table:table-cell office:value-type="float" office:value="-161.24" table:style-name="ce17">
            <text:p>-161,24</text:p>
          </table:table-cell>
          <table:table-cell office:value-type="float" office:value="6166.27" table:style-name="ce17">
            <text:p>6.16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66.5" table:style-name="ce17">
            <text:p>9.066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66.54" table:style-name="ce17">
            <text:p>-2.166,54</text:p>
          </table:table-cell>
          <table:table-cell office:value-type="float" office:value="-26.79" table:style-name="ce17">
            <text:p>-26,79</text:p>
          </table:table-cell>
          <table:table-cell office:value-type="float" office:value="6873.17" table:style-name="ce17">
            <text:p>6.87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20.13" table:style-name="ce17">
            <text:p>4.320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08.6099999999999" table:style-name="ce17">
            <text:p>-1.108,61</text:p>
          </table:table-cell>
          <table:table-cell office:value-type="float" office:value="0" table:style-name="ce17">
            <text:p>0,00</text:p>
          </table:table-cell>
          <table:table-cell office:value-type="float" office:value="3211.52" table:style-name="ce17">
            <text:p>3.21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128.76" table:style-name="ce17">
            <text:p>11.128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75.02" table:style-name="ce17">
            <text:p>-2.675,02</text:p>
          </table:table-cell>
          <table:table-cell office:value-type="float" office:value="-35.67" table:style-name="ce17">
            <text:p>-35,67</text:p>
          </table:table-cell>
          <table:table-cell office:value-type="float" office:value="8418.07" table:style-name="ce17">
            <text:p>8.41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e Camargo Ischud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07.94" table:style-name="ce17">
            <text:p>6.707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55.88" table:style-name="ce17">
            <text:p>-1.355,88</text:p>
          </table:table-cell>
          <table:table-cell office:value-type="float" office:value="0" table:style-name="ce17">
            <text:p>0,00</text:p>
          </table:table-cell>
          <table:table-cell office:value-type="float" office:value="5352.06" table:style-name="ce17">
            <text:p>5.35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54.299999999999" table:style-name="ce17">
            <text:p>10.254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60.41" table:style-name="ce17">
            <text:p>-2.460,41</text:p>
          </table:table-cell>
          <table:table-cell office:value-type="float" office:value="-35.67" table:style-name="ce17">
            <text:p>-35,67</text:p>
          </table:table-cell>
          <table:table-cell office:value-type="float" office:value="7758.22" table:style-name="ce17">
            <text:p>7.75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24.59" table:style-name="ce17">
            <text:p>7.524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36.15" table:style-name="ce17">
            <text:p>-1.636,15</text:p>
          </table:table-cell>
          <table:table-cell office:value-type="float" office:value="-1554.86" table:style-name="ce17">
            <text:p>-1.554,86</text:p>
          </table:table-cell>
          <table:table-cell office:value-type="float" office:value="4333.58" table:style-name="ce17">
            <text:p>4.33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4.31" table:style-name="ce17">
            <text:p>9.164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63.58" table:style-name="ce17">
            <text:p>-2.363,58</text:p>
          </table:table-cell>
          <table:table-cell office:value-type="float" office:value="-33.18" table:style-name="ce17">
            <text:p>-33,18</text:p>
          </table:table-cell>
          <table:table-cell office:value-type="float" office:value="6767.55" table:style-name="ce17">
            <text:p>6.76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309.66" table:style-name="ce17">
            <text:p>11.309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89.07" table:style-name="ce17">
            <text:p>-2.889,07</text:p>
          </table:table-cell>
          <table:table-cell office:value-type="float" office:value="-33.18" table:style-name="ce17">
            <text:p>-33,18</text:p>
          </table:table-cell>
          <table:table-cell office:value-type="float" office:value="8387.41" table:style-name="ce17">
            <text:p>8.38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24107.43" table:style-name="ce17">
            <text:p>24.107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903.13" table:style-name="ce17">
            <text:p>-7.903,13</text:p>
          </table:table-cell>
          <table:table-cell office:value-type="float" office:value="0" table:style-name="ce17">
            <text:p>0,00</text:p>
          </table:table-cell>
          <table:table-cell office:value-type="float" office:value="16204.3" table:style-name="ce17">
            <text:p>16.20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Aparecida Dos Santo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29.09" table:style-name="ce17">
            <text:p>6.729,0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61.69" table:style-name="ce17">
            <text:p>-1.361,69</text:p>
          </table:table-cell>
          <table:table-cell office:value-type="float" office:value="-24.92" table:style-name="ce17">
            <text:p>-24,92</text:p>
          </table:table-cell>
          <table:table-cell office:value-type="float" office:value="5342.48" table:style-name="ce17">
            <text:p>5.342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09.33" table:style-name="ce17">
            <text:p>8.009,33</text:p>
          </table:table-cell>
          <table:table-cell office:value-type="float" office:value="779.36" table:style-name="ce17">
            <text:p>779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51.35" table:style-name="ce17">
            <text:p>-1.851,35</text:p>
          </table:table-cell>
          <table:table-cell office:value-type="float" office:value="-28.8" table:style-name="ce17">
            <text:p>-28,80</text:p>
          </table:table-cell>
          <table:table-cell office:value-type="float" office:value="6908.54" table:style-name="ce17">
            <text:p>6.90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0.7099999999991" table:style-name="ce17">
            <text:p>9.170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05.33" table:style-name="ce17">
            <text:p>-2.205,33</text:p>
          </table:table-cell>
          <table:table-cell office:value-type="float" office:value="-33.18" table:style-name="ce17">
            <text:p>-33,18</text:p>
          </table:table-cell>
          <table:table-cell office:value-type="float" office:value="6932.2" table:style-name="ce17">
            <text:p>6.93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165.09" table:style-name="ce17">
            <text:p>16.165,0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280.82" table:style-name="ce17">
            <text:p>-5.280,82</text:p>
          </table:table-cell>
          <table:table-cell office:value-type="float" office:value="-2102.84" table:style-name="ce17">
            <text:p>-2.102,84</text:p>
          </table:table-cell>
          <table:table-cell office:value-type="float" office:value="8781.43" table:style-name="ce17">
            <text:p>8.781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6.02" table:style-name="ce17">
            <text:p>9.816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99.36" table:style-name="ce17">
            <text:p>-2.599,36</text:p>
          </table:table-cell>
          <table:table-cell office:value-type="float" office:value="-1312.59" table:style-name="ce17">
            <text:p>-1.312,59</text:p>
          </table:table-cell>
          <table:table-cell office:value-type="float" office:value="5904.07" table:style-name="ce17">
            <text:p>5.90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1.11" table:style-name="ce17">
            <text:p>9.161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29.36" table:style-name="ce17">
            <text:p>-2.229,36</text:p>
          </table:table-cell>
          <table:table-cell office:value-type="float" office:value="-186.19" table:style-name="ce17">
            <text:p>-186,19</text:p>
          </table:table-cell>
          <table:table-cell office:value-type="float" office:value="6745.56" table:style-name="ce17">
            <text:p>6.74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Vieira Andrad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26.56" table:style-name="ce17">
            <text:p>12.826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857.83" table:style-name="ce17">
            <text:p>-3.857,83</text:p>
          </table:table-cell>
          <table:table-cell office:value-type="float" office:value="0" table:style-name="ce17">
            <text:p>0,00</text:p>
          </table:table-cell>
          <table:table-cell office:value-type="float" office:value="8968.73" table:style-name="ce17">
            <text:p>8.96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937.61" table:style-name="ce17">
            <text:p>6.937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80" table:style-name="ce17">
            <text:p>-1.580,00</text:p>
          </table:table-cell>
          <table:table-cell office:value-type="float" office:value="-1497.76" table:style-name="ce17">
            <text:p>-1.497,76</text:p>
          </table:table-cell>
          <table:table-cell office:value-type="float" office:value="3859.85" table:style-name="ce17">
            <text:p>3.85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496.31" table:style-name="ce17">
            <text:p>7.496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94.33" table:style-name="ce17">
            <text:p>-1.594,33</text:p>
          </table:table-cell>
          <table:table-cell office:value-type="float" office:value="0" table:style-name="ce17">
            <text:p>0,00</text:p>
          </table:table-cell>
          <table:table-cell office:value-type="float" office:value="5901.98" table:style-name="ce17">
            <text:p>5.90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5595.75" table:style-name="ce17">
            <text:p>15.595,75</text:p>
          </table:table-cell>
          <table:table-cell office:value-type="float" office:value="0" table:style-name="ce17">
            <text:p>0,00</text:p>
          </table:table-cell>
          <table:table-cell office:value-type="float" office:value="4535.2299999999996" table:style-name="ce17">
            <text:p>4.535,23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261.07" table:style-name="ce17">
            <text:p>-4.261,07</text:p>
          </table:table-cell>
          <table:table-cell office:value-type="float" office:value="-1551.91" table:style-name="ce17">
            <text:p>-1.551,91</text:p>
          </table:table-cell>
          <table:table-cell office:value-type="float" office:value="14318" table:style-name="ce17">
            <text:p>14.31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61.2000000000007" table:style-name="ce17">
            <text:p>9.761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41.36" table:style-name="ce17">
            <text:p>-2.641,36</text:p>
          </table:table-cell>
          <table:table-cell office:value-type="float" office:value="-1497.61" table:style-name="ce17">
            <text:p>-1.497,61</text:p>
          </table:table-cell>
          <table:table-cell office:value-type="float" office:value="5622.23" table:style-name="ce17">
            <text:p>5.62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23.35" table:style-name="ce17">
            <text:p>9.723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88.5300000000002" table:style-name="ce17">
            <text:p>-2.288,53</text:p>
          </table:table-cell>
          <table:table-cell office:value-type="float" office:value="-33.18" table:style-name="ce17">
            <text:p>-33,18</text:p>
          </table:table-cell>
          <table:table-cell office:value-type="float" office:value="7401.64" table:style-name="ce17">
            <text:p>7.40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Hildebrand O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37.38" table:style-name="ce17">
            <text:p>15.737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38.4799999999996" table:style-name="ce17">
            <text:p>-4.138,48</text:p>
          </table:table-cell>
          <table:table-cell office:value-type="float" office:value="0" table:style-name="ce17">
            <text:p>0,00</text:p>
          </table:table-cell>
          <table:table-cell office:value-type="float" office:value="11598.9" table:style-name="ce17">
            <text:p>11.59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29.12" table:style-name="ce17">
            <text:p>18.429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280.92" table:style-name="ce17">
            <text:p>-5.280,9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3079.94" table:style-name="ce17">
            <text:p>13.07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4406.65" table:style-name="ce17">
            <text:p>14.406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078.06" table:style-name="ce17">
            <text:p>-4.078,06</text:p>
          </table:table-cell>
          <table:table-cell office:value-type="float" office:value="-59.06" table:style-name="ce17">
            <text:p>-59,06</text:p>
          </table:table-cell>
          <table:table-cell office:value-type="float" office:value="10269.530000000001" table:style-name="ce17">
            <text:p>10.26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506.68" table:style-name="ce17">
            <text:p>16.506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598.57" table:style-name="ce17">
            <text:p>-4.598,57</text:p>
          </table:table-cell>
          <table:table-cell office:value-type="float" office:value="-611.79999999999995" table:style-name="ce17">
            <text:p>-611,80</text:p>
          </table:table-cell>
          <table:table-cell office:value-type="float" office:value="11296.31" table:style-name="ce17">
            <text:p>11.29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09.81" table:style-name="ce17">
            <text:p>16.209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93.12" table:style-name="ce17">
            <text:p>-5.293,12</text:p>
          </table:table-cell>
          <table:table-cell office:value-type="float" office:value="-63.49" table:style-name="ce17">
            <text:p>-63,49</text:p>
          </table:table-cell>
          <table:table-cell office:value-type="float" office:value="10853.2" table:style-name="ce17">
            <text:p>10.85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78.45" table:style-name="ce17">
            <text:p>16.278,45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25.65" table:style-name="ce17">
            <text:p>-5.325,65</text:p>
          </table:table-cell>
          <table:table-cell office:value-type="float" office:value="-63.49" table:style-name="ce17">
            <text:p>-63,49</text:p>
          </table:table-cell>
          <table:table-cell office:value-type="float" office:value="15651.3" table:style-name="ce17">
            <text:p>15.65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7941.32" table:style-name="ce17">
            <text:p>17.941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55.92" table:style-name="ce17">
            <text:p>-5.355,92</text:p>
          </table:table-cell>
          <table:table-cell office:value-type="float" office:value="-2440.4" table:style-name="ce17">
            <text:p>-2.440,40</text:p>
          </table:table-cell>
          <table:table-cell office:value-type="float" office:value="10145" table:style-name="ce17">
            <text:p>10.14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30.42" table:style-name="ce17">
            <text:p>8.430,42</text:p>
          </table:table-cell>
          <table:table-cell office:value-type="float" office:value="794.32" table:style-name="ce17">
            <text:p>794,32</text:p>
          </table:table-cell>
          <table:table-cell office:value-type="float" office:value="2204.94" table:style-name="ce17">
            <text:p>2.204,9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74.11" table:style-name="ce17">
            <text:p>-2.074,11</text:p>
          </table:table-cell>
          <table:table-cell office:value-type="float" office:value="-1508.99" table:style-name="ce17">
            <text:p>-1.508,99</text:p>
          </table:table-cell>
          <table:table-cell office:value-type="float" office:value="7846.58" table:style-name="ce17">
            <text:p>7.84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20.13" table:style-name="ce17">
            <text:p>7.120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01.67" table:style-name="ce17">
            <text:p>-1.501,67</text:p>
          </table:table-cell>
          <table:table-cell office:value-type="float" office:value="0" table:style-name="ce17">
            <text:p>0,00</text:p>
          </table:table-cell>
          <table:table-cell office:value-type="float" office:value="5618.46" table:style-name="ce17">
            <text:p>5.61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936" table:style-name="ce17">
            <text:p>17.936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26.28" table:style-name="ce17">
            <text:p>-5.326,28</text:p>
          </table:table-cell>
          <table:table-cell office:value-type="float" office:value="-2138.6799999999998" table:style-name="ce17">
            <text:p>-2.138,68</text:p>
          </table:table-cell>
          <table:table-cell office:value-type="float" office:value="10471.040000000001" table:style-name="ce17">
            <text:p>10.47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84.2" table:style-name="ce17">
            <text:p>7.984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39.44" table:style-name="ce17">
            <text:p>-1.939,44</text:p>
          </table:table-cell>
          <table:table-cell office:value-type="float" office:value="-28.8" table:style-name="ce17">
            <text:p>-28,80</text:p>
          </table:table-cell>
          <table:table-cell office:value-type="float" office:value="6015.96" table:style-name="ce17">
            <text:p>6.01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17443.599999999999" table:style-name="ce17">
            <text:p>17.443,60</text:p>
          </table:table-cell>
          <table:table-cell office:value-type="float" office:value="0" table:style-name="ce17">
            <text:p>0,00</text:p>
          </table:table-cell>
          <table:table-cell office:value-type="float" office:value="5119.1499999999996" table:style-name="ce17">
            <text:p>5.119,1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793.21" table:style-name="ce17">
            <text:p>-5.793,21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6701.28" table:style-name="ce17">
            <text:p>16.70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iza Viana Humm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50.719999999999" table:style-name="ce17">
            <text:p>10.250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8.66" table:style-name="ce17">
            <text:p>-2.578,66</text:p>
          </table:table-cell>
          <table:table-cell office:value-type="float" office:value="-35.67" table:style-name="ce17">
            <text:p>-35,67</text:p>
          </table:table-cell>
          <table:table-cell office:value-type="float" office:value="7636.39" table:style-name="ce17">
            <text:p>7.6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25.84" table:style-name="ce17">
            <text:p>9.125,84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13.0100000000002" table:style-name="ce17">
            <text:p>-2.513,01</text:p>
          </table:table-cell>
          <table:table-cell office:value-type="float" office:value="-207.36" table:style-name="ce17">
            <text:p>-207,36</text:p>
          </table:table-cell>
          <table:table-cell office:value-type="float" office:value="8894.2900000000009" table:style-name="ce17">
            <text:p>8.89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72.08" table:style-name="ce17">
            <text:p>9.972,08</text:p>
          </table:table-cell>
          <table:table-cell office:value-type="float" office:value="993.63" table:style-name="ce17">
            <text:p>993,63</text:p>
          </table:table-cell>
          <table:table-cell office:value-type="float" office:value="2802.89" table:style-name="ce17">
            <text:p>2.802,8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7.03" table:style-name="ce17">
            <text:p>-2.707,03</text:p>
          </table:table-cell>
          <table:table-cell office:value-type="float" office:value="-1236.8499999999999" table:style-name="ce17">
            <text:p>-1.236,85</text:p>
          </table:table-cell>
          <table:table-cell office:value-type="float" office:value="9824.7199999999993" table:style-name="ce17">
            <text:p>9.82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579.42" table:style-name="ce17">
            <text:p>15.579,42</text:p>
          </table:table-cell>
          <table:table-cell office:value-type="float" office:value="1511.74" table:style-name="ce17">
            <text:p>1.511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93.42" table:style-name="ce17">
            <text:p>-4.393,42</text:p>
          </table:table-cell>
          <table:table-cell office:value-type="float" office:value="-59.06" table:style-name="ce17">
            <text:p>-59,06</text:p>
          </table:table-cell>
          <table:table-cell office:value-type="float" office:value="12638.68" table:style-name="ce17">
            <text:p>12.63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16823.34" table:style-name="ce17">
            <text:p>16.823,34</text:p>
          </table:table-cell>
          <table:table-cell office:value-type="float" office:value="1662.92" table:style-name="ce17">
            <text:p>1.662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49.6099999999997" table:style-name="ce17">
            <text:p>-5.049,61</text:p>
          </table:table-cell>
          <table:table-cell office:value-type="float" office:value="-63.49" table:style-name="ce17">
            <text:p>-63,49</text:p>
          </table:table-cell>
          <table:table-cell office:value-type="float" office:value="13373.16" table:style-name="ce17">
            <text:p>13.37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58.29" table:style-name="ce17">
            <text:p>10.95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24.32" table:style-name="ce17">
            <text:p>-2.824,32</text:p>
          </table:table-cell>
          <table:table-cell office:value-type="float" office:value="-38.35" table:style-name="ce17">
            <text:p>-38,35</text:p>
          </table:table-cell>
          <table:table-cell office:value-type="float" office:value="8095.62" table:style-name="ce17">
            <text:p>8.09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31.6299999999992" table:style-name="ce17">
            <text:p>8.531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05.25" table:style-name="ce17">
            <text:p>605,25</text:p>
          </table:table-cell>
          <table:table-cell office:value-type="string" table:style-name="ce20">
            <text:p>out/2022 nov/2022</text:p>
          </table:table-cell>
          <table:table-cell office:value-type="float" office:value="-2279.73" table:style-name="ce17">
            <text:p>-2.279,73</text:p>
          </table:table-cell>
          <table:table-cell office:value-type="float" office:value="-391.24" table:style-name="ce17">
            <text:p>-391,24</text:p>
          </table:table-cell>
          <table:table-cell office:value-type="float" office:value="6465.91" table:style-name="ce17">
            <text:p>6.46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03.59" table:style-name="ce17">
            <text:p>7.503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00.11" table:style-name="ce17">
            <text:p>-1.600,11</text:p>
          </table:table-cell>
          <table:table-cell office:value-type="float" office:value="-26.79" table:style-name="ce17">
            <text:p>-26,79</text:p>
          </table:table-cell>
          <table:table-cell office:value-type="float" office:value="5876.69" table:style-name="ce17">
            <text:p>5.87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09.86" table:style-name="ce17">
            <text:p>17.609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03.84" table:style-name="ce17">
            <text:p>-5.203,84</text:p>
          </table:table-cell>
          <table:table-cell office:value-type="float" office:value="-2533.7399999999998" table:style-name="ce17">
            <text:p>-2.533,74</text:p>
          </table:table-cell>
          <table:table-cell office:value-type="float" office:value="9872.2800000000007" table:style-name="ce17">
            <text:p>9.87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09.86" table:style-name="ce17">
            <text:p>17.609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86.3499999999999" table:style-name="ce17">
            <text:p>1.186,35</text:p>
          </table:table-cell>
          <table:table-cell office:value-type="date" office:date-value="2022-11-01T00:00:00" table:style-name="ce20">
            <text:p>nov/22</text:p>
          </table:table-cell>
          <table:table-cell office:value-type="float" office:value="-5678.04" table:style-name="ce17">
            <text:p>-5.678,04</text:p>
          </table:table-cell>
          <table:table-cell office:value-type="float" office:value="0" table:style-name="ce17">
            <text:p>0,00</text:p>
          </table:table-cell>
          <table:table-cell office:value-type="float" office:value="13118.17" table:style-name="ce17">
            <text:p>13.1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480.62" table:style-name="ce17">
            <text:p>7.480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29.33" table:style-name="ce17">
            <text:p>-1.729,33</text:p>
          </table:table-cell>
          <table:table-cell office:value-type="float" office:value="-798.11" table:style-name="ce17">
            <text:p>-798,11</text:p>
          </table:table-cell>
          <table:table-cell office:value-type="float" office:value="4953.18" table:style-name="ce17">
            <text:p>4.953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40.2199999999993" table:style-name="ce17">
            <text:p>9.640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27.7800000000002" table:style-name="ce17">
            <text:p>-2.227,78</text:p>
          </table:table-cell>
          <table:table-cell office:value-type="float" office:value="-33.18" table:style-name="ce17">
            <text:p>-33,18</text:p>
          </table:table-cell>
          <table:table-cell office:value-type="float" office:value="7379.26" table:style-name="ce17">
            <text:p>7.37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1690.9" table:style-name="ce17">
            <text:p>21.690,90</text:p>
          </table:table-cell>
          <table:table-cell office:value-type="float" office:value="2101.83" table:style-name="ce17">
            <text:p>2.101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516.43" table:style-name="ce17">
            <text:p>-6.516,43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7208.04" table:style-name="ce17">
            <text:p>17.20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Luis Coelho Med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51.39" table:style-name="ce17">
            <text:p>7.25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16.01" table:style-name="ce17">
            <text:p>-1.516,01</text:p>
          </table:table-cell>
          <table:table-cell office:value-type="float" office:value="-24.92" table:style-name="ce17">
            <text:p>-24,92</text:p>
          </table:table-cell>
          <table:table-cell office:value-type="float" office:value="5710.46" table:style-name="ce17">
            <text:p>5.71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Pereira Da Silv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36.14" table:style-name="ce17">
            <text:p>6.736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85.3" table:style-name="ce17">
            <text:p>-1.285,30</text:p>
          </table:table-cell>
          <table:table-cell office:value-type="float" office:value="0" table:style-name="ce17">
            <text:p>0,00</text:p>
          </table:table-cell>
          <table:table-cell office:value-type="float" office:value="5450.84" table:style-name="ce17">
            <text:p>5.45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71.36" table:style-name="ce17">
            <text:p>9.771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63.73" table:style-name="ce17">
            <text:p>-2.363,73</text:p>
          </table:table-cell>
          <table:table-cell office:value-type="float" office:value="-35.67" table:style-name="ce17">
            <text:p>-35,67</text:p>
          </table:table-cell>
          <table:table-cell office:value-type="float" office:value="7371.96" table:style-name="ce17">
            <text:p>7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Carla Righe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36.14" table:style-name="ce17">
            <text:p>6.736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3.63" table:style-name="ce17">
            <text:p>-1.363,63</text:p>
          </table:table-cell>
          <table:table-cell office:value-type="float" office:value="0" table:style-name="ce17">
            <text:p>0,00</text:p>
          </table:table-cell>
          <table:table-cell office:value-type="float" office:value="5372.51" table:style-name="ce17">
            <text:p>5.37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77.15" table:style-name="ce17">
            <text:p>8.077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02.88" table:style-name="ce17">
            <text:p>-1.802,88</text:p>
          </table:table-cell>
          <table:table-cell office:value-type="float" office:value="-725.64" table:style-name="ce17">
            <text:p>-725,64</text:p>
          </table:table-cell>
          <table:table-cell office:value-type="float" office:value="5548.63" table:style-name="ce17">
            <text:p>5.54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Pinheiro Dos Santos Jasper Bo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3418.59" table:style-name="ce17">
            <text:p>13.418,59</text:p>
          </table:table-cell>
          <table:table-cell office:value-type="float" office:value="1075.8599999999999" table:style-name="ce17">
            <text:p>1.075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209.95" table:style-name="ce17">
            <text:p>-4.209,95</text:p>
          </table:table-cell>
          <table:table-cell office:value-type="float" office:value="-1849.2" table:style-name="ce17">
            <text:p>-1.849,20</text:p>
          </table:table-cell>
          <table:table-cell office:value-type="float" office:value="8435.2999999999993" table:style-name="ce17">
            <text:p>8.43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63.86" table:style-name="ce17">
            <text:p>8.063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17.92" table:style-name="ce17">
            <text:p>-2.117,92</text:p>
          </table:table-cell>
          <table:table-cell office:value-type="float" office:value="-26.79" table:style-name="ce17">
            <text:p>-26,79</text:p>
          </table:table-cell>
          <table:table-cell office:value-type="float" office:value="5919.15" table:style-name="ce17">
            <text:p>5.91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062.84" table:style-name="ce17">
            <text:p>17.062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19.71" table:style-name="ce17">
            <text:p>-5.119,71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1874.87" table:style-name="ce17">
            <text:p>11.87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23.61" table:style-name="ce17">
            <text:p>17.323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96.79" table:style-name="ce17">
            <text:p>-4.696,79</text:p>
          </table:table-cell>
          <table:table-cell office:value-type="float" office:value="-1540.54" table:style-name="ce17">
            <text:p>-1.540,54</text:p>
          </table:table-cell>
          <table:table-cell office:value-type="float" office:value="11086.28" table:style-name="ce17">
            <text:p>11.08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20.55" table:style-name="ce17">
            <text:p>8.020,5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09.15" table:style-name="ce17">
            <text:p>-1.809,15</text:p>
          </table:table-cell>
          <table:table-cell office:value-type="float" office:value="-28.8" table:style-name="ce17">
            <text:p>-28,80</text:p>
          </table:table-cell>
          <table:table-cell office:value-type="float" office:value="6182.6" table:style-name="ce17">
            <text:p>6.18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43" table:style-name="ce17">
            <text:p>8.043,00</text:p>
          </table:table-cell>
          <table:table-cell office:value-type="float" office:value="779.36" table:style-name="ce17">
            <text:p>779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9.13" table:style-name="ce17">
            <text:p>-2.049,13</text:p>
          </table:table-cell>
          <table:table-cell office:value-type="float" office:value="-1381.9" table:style-name="ce17">
            <text:p>-1.381,90</text:p>
          </table:table-cell>
          <table:table-cell office:value-type="float" office:value="5391.33" table:style-name="ce17">
            <text:p>5.39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84.1" table:style-name="ce17">
            <text:p>16.284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51.63" table:style-name="ce17">
            <text:p>-4.551,63</text:p>
          </table:table-cell>
          <table:table-cell office:value-type="float" office:value="-2328.4899999999998" table:style-name="ce17">
            <text:p>-2.328,49</text:p>
          </table:table-cell>
          <table:table-cell office:value-type="float" office:value="9403.98" table:style-name="ce17">
            <text:p>9.40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20.55" table:style-name="ce17">
            <text:p>8.020,5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4.07" table:style-name="ce17">
            <text:p>-1.944,07</text:p>
          </table:table-cell>
          <table:table-cell office:value-type="float" office:value="-2026.22" table:style-name="ce17">
            <text:p>-2.026,22</text:p>
          </table:table-cell>
          <table:table-cell office:value-type="float" office:value="4050.26" table:style-name="ce17">
            <text:p>4.05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89.65" table:style-name="ce17">
            <text:p>12.689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20.44" table:style-name="ce17">
            <text:p>-3.520,44</text:p>
          </table:table-cell>
          <table:table-cell office:value-type="float" office:value="0" table:style-name="ce17">
            <text:p>0,00</text:p>
          </table:table-cell>
          <table:table-cell office:value-type="float" office:value="9169.2099999999991" table:style-name="ce17">
            <text:p>9.16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Cane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908.07" table:style-name="ce17">
            <text:p>12.908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24.06" table:style-name="ce17">
            <text:p>-3.724,06</text:p>
          </table:table-cell>
          <table:table-cell office:value-type="float" office:value="-2133.75" table:style-name="ce17">
            <text:p>-2.133,75</text:p>
          </table:table-cell>
          <table:table-cell office:value-type="float" office:value="7050.26" table:style-name="ce17">
            <text:p>7.05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04.22" table:style-name="ce17">
            <text:p>7.804,22</text:p>
          </table:table-cell>
          <table:table-cell office:value-type="float" office:value="779.36" table:style-name="ce17">
            <text:p>779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56.14" table:style-name="ce17">
            <text:p>-1.656,14</text:p>
          </table:table-cell>
          <table:table-cell office:value-type="float" office:value="-28.8" table:style-name="ce17">
            <text:p>-28,80</text:p>
          </table:table-cell>
          <table:table-cell office:value-type="float" office:value="6898.64" table:style-name="ce17">
            <text:p>6.89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Regina De Freita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123.77" table:style-name="ce17">
            <text:p>6.123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30.52" table:style-name="ce17">
            <text:p>-1.330,52</text:p>
          </table:table-cell>
          <table:table-cell office:value-type="float" office:value="0" table:style-name="ce17">
            <text:p>0,00</text:p>
          </table:table-cell>
          <table:table-cell office:value-type="float" office:value="4793.25" table:style-name="ce17">
            <text:p>4.79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98.06" table:style-name="ce17">
            <text:p>9.598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28.9899999999998" table:style-name="ce17">
            <text:p>-2.428,99</text:p>
          </table:table-cell>
          <table:table-cell office:value-type="float" office:value="-1613.41" table:style-name="ce17">
            <text:p>-1.613,41</text:p>
          </table:table-cell>
          <table:table-cell office:value-type="float" office:value="5555.66" table:style-name="ce17">
            <text:p>5.55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0.61" table:style-name="ce17">
            <text:p>8.570,61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97.85" table:style-name="ce17">
            <text:p>-2.097,85</text:p>
          </table:table-cell>
          <table:table-cell office:value-type="float" office:value="-30.87" table:style-name="ce17">
            <text:p>-30,87</text:p>
          </table:table-cell>
          <table:table-cell office:value-type="float" office:value="8757.07" table:style-name="ce17">
            <text:p>8.7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16993.419999999998" table:style-name="ce17">
            <text:p>16.993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98.63" table:style-name="ce17">
            <text:p>-5.098,63</text:p>
          </table:table-cell>
          <table:table-cell office:value-type="float" office:value="-63.49" table:style-name="ce17">
            <text:p>-63,49</text:p>
          </table:table-cell>
          <table:table-cell office:value-type="float" office:value="11831.3" table:style-name="ce17">
            <text:p>11.83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36.2999999999993" table:style-name="ce17">
            <text:p>9.036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68.37" table:style-name="ce17">
            <text:p>-2.168,37</text:p>
          </table:table-cell>
          <table:table-cell office:value-type="float" office:value="-33.18" table:style-name="ce17">
            <text:p>-33,18</text:p>
          </table:table-cell>
          <table:table-cell office:value-type="float" office:value="6834.75" table:style-name="ce17">
            <text:p>6.83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9825.11" table:style-name="ce17">
            <text:p>19.825,11</text:p>
          </table:table-cell>
          <table:table-cell office:value-type="float" office:value="1921.71" table:style-name="ce17">
            <text:p>1.921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28.5" table:style-name="ce17">
            <text:p>-6.028,50</text:p>
          </table:table-cell>
          <table:table-cell office:value-type="float" office:value="-73.37" table:style-name="ce17">
            <text:p>-73,37</text:p>
          </table:table-cell>
          <table:table-cell office:value-type="float" office:value="15644.95" table:style-name="ce17">
            <text:p>15.64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78.64" table:style-name="ce17">
            <text:p>8.378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94.91" table:style-name="ce17">
            <text:p>-2.094,91</text:p>
          </table:table-cell>
          <table:table-cell office:value-type="float" office:value="-1945.5" table:style-name="ce17">
            <text:p>-1.945,50</text:p>
          </table:table-cell>
          <table:table-cell office:value-type="float" office:value="4338.2299999999996" table:style-name="ce17">
            <text:p>4.33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121" table:style-name="ce17">
            <text:p>11.12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90.68" table:style-name="ce17">
            <text:p>-3.190,68</text:p>
          </table:table-cell>
          <table:table-cell office:value-type="float" office:value="-407.46" table:style-name="ce17">
            <text:p>-407,46</text:p>
          </table:table-cell>
          <table:table-cell office:value-type="float" office:value="7522.86" table:style-name="ce17">
            <text:p>7.52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20369.2" table:style-name="ce17">
            <text:p>20.369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104.57" table:style-name="ce17">
            <text:p>-6.104,57</text:p>
          </table:table-cell>
          <table:table-cell office:value-type="float" office:value="0" table:style-name="ce17">
            <text:p>0,00</text:p>
          </table:table-cell>
          <table:table-cell office:value-type="float" office:value="14264.63" table:style-name="ce17">
            <text:p>14.26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96.7199999999993" table:style-name="ce17">
            <text:p>8.896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4.06" table:style-name="ce17">
            <text:p>-2.044,06</text:p>
          </table:table-cell>
          <table:table-cell office:value-type="float" office:value="-1228.52" table:style-name="ce17">
            <text:p>-1.228,52</text:p>
          </table:table-cell>
          <table:table-cell office:value-type="float" office:value="5624.14" table:style-name="ce17">
            <text:p>5.62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05.5300000000007" table:style-name="ce17">
            <text:p>9.905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50.1" table:style-name="ce17">
            <text:p>-2.450,10</text:p>
          </table:table-cell>
          <table:table-cell office:value-type="float" office:value="-33.18" table:style-name="ce17">
            <text:p>-33,18</text:p>
          </table:table-cell>
          <table:table-cell office:value-type="float" office:value="7422.25" table:style-name="ce17">
            <text:p>7.42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4134.91" table:style-name="ce17">
            <text:p>14.134,91</text:p>
          </table:table-cell>
          <table:table-cell office:value-type="float" office:value="1369.66" table:style-name="ce17">
            <text:p>1.369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10.07" table:style-name="ce17">
            <text:p>-3.810,07</text:p>
          </table:table-cell>
          <table:table-cell office:value-type="float" office:value="-48.1" table:style-name="ce17">
            <text:p>-48,10</text:p>
          </table:table-cell>
          <table:table-cell office:value-type="float" office:value="11646.4" table:style-name="ce17">
            <text:p>11.6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31.65" table:style-name="ce17">
            <text:p>8.531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37.26" table:style-name="ce17">
            <text:p>-2.037,26</text:p>
          </table:table-cell>
          <table:table-cell office:value-type="float" office:value="-26.79" table:style-name="ce17">
            <text:p>-26,79</text:p>
          </table:table-cell>
          <table:table-cell office:value-type="float" office:value="6467.6" table:style-name="ce17">
            <text:p>6.46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4.7099999999991" table:style-name="ce17">
            <text:p>9.154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85.21" table:style-name="ce17">
            <text:p>-1.685,21</text:p>
          </table:table-cell>
          <table:table-cell office:value-type="float" office:value="-2102.5" table:style-name="ce17">
            <text:p>-2.102,50</text:p>
          </table:table-cell>
          <table:table-cell office:value-type="float" office:value="5367" table:style-name="ce17">
            <text:p>5.36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709.57" table:style-name="ce17">
            <text:p>15.709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31.88" table:style-name="ce17">
            <text:p>-4.531,88</text:p>
          </table:table-cell>
          <table:table-cell office:value-type="float" office:value="-60.93" table:style-name="ce17">
            <text:p>-60,93</text:p>
          </table:table-cell>
          <table:table-cell office:value-type="float" office:value="11116.76" table:style-name="ce17">
            <text:p>11.11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67.6200000000008" table:style-name="ce17">
            <text:p>8.567,62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87.92" table:style-name="ce17">
            <text:p>-2.287,92</text:p>
          </table:table-cell>
          <table:table-cell office:value-type="float" office:value="-30.87" table:style-name="ce17">
            <text:p>-30,87</text:p>
          </table:table-cell>
          <table:table-cell office:value-type="float" office:value="8564.01" table:style-name="ce17">
            <text:p>8.56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94.43" table:style-name="ce17">
            <text:p>10.494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53.38" table:style-name="ce17">
            <text:p>-2.853,38</text:p>
          </table:table-cell>
          <table:table-cell office:value-type="float" office:value="-1055.5899999999999" table:style-name="ce17">
            <text:p>-1.055,59</text:p>
          </table:table-cell>
          <table:table-cell office:value-type="float" office:value="6585.46" table:style-name="ce17">
            <text:p>6.58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124.29" table:style-name="ce17">
            <text:p>12.124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35.24" table:style-name="ce17">
            <text:p>-3.235,24</text:p>
          </table:table-cell>
          <table:table-cell office:value-type="float" office:value="-1272.72" table:style-name="ce17">
            <text:p>-1.272,72</text:p>
          </table:table-cell>
          <table:table-cell office:value-type="float" office:value="7616.33" table:style-name="ce17">
            <text:p>7.61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54.299999999999" table:style-name="ce17">
            <text:p>10.254,30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9.52" table:style-name="ce17">
            <text:p>-2.599,52</text:p>
          </table:table-cell>
          <table:table-cell office:value-type="float" office:value="0" table:style-name="ce17">
            <text:p>0,00</text:p>
          </table:table-cell>
          <table:table-cell office:value-type="float" office:value="8648.41" table:style-name="ce17">
            <text:p>8.64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17161.3" table:style-name="ce17">
            <text:p>17.161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44.58" table:style-name="ce17">
            <text:p>-5.244,58</text:p>
          </table:table-cell>
          <table:table-cell office:value-type="float" office:value="-1995.05" table:style-name="ce17">
            <text:p>-1.995,05</text:p>
          </table:table-cell>
          <table:table-cell office:value-type="float" office:value="9921.67" table:style-name="ce17">
            <text:p>9.92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89.75" table:style-name="ce17">
            <text:p>16.289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91.28" table:style-name="ce17">
            <text:p>-4.791,28</text:p>
          </table:table-cell>
          <table:table-cell office:value-type="float" office:value="-63.49" table:style-name="ce17">
            <text:p>-63,49</text:p>
          </table:table-cell>
          <table:table-cell office:value-type="float" office:value="11434.98" table:style-name="ce17">
            <text:p>11.43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68.5" table:style-name="ce17">
            <text:p>8.66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38.43" table:style-name="ce17">
            <text:p>-2.038,43</text:p>
          </table:table-cell>
          <table:table-cell office:value-type="float" office:value="-30.87" table:style-name="ce17">
            <text:p>-30,87</text:p>
          </table:table-cell>
          <table:table-cell office:value-type="float" office:value="6599.2" table:style-name="ce17">
            <text:p>6.59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Muniz Vieira Borges Nun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87.35" table:style-name="ce17">
            <text:p>9.287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37.41" table:style-name="ce17">
            <text:p>-2.237,41</text:p>
          </table:table-cell>
          <table:table-cell office:value-type="float" office:value="-33.18" table:style-name="ce17">
            <text:p>-33,18</text:p>
          </table:table-cell>
          <table:table-cell office:value-type="float" office:value="7016.76" table:style-name="ce17">
            <text:p>7.01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51.65" table:style-name="ce17">
            <text:p>8.851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09.23" table:style-name="ce17">
            <text:p>-2.109,23</text:p>
          </table:table-cell>
          <table:table-cell office:value-type="float" office:value="-1265.51" table:style-name="ce17">
            <text:p>-1.265,51</text:p>
          </table:table-cell>
          <table:table-cell office:value-type="float" office:value="5476.91" table:style-name="ce17">
            <text:p>5.476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65.3799999999992" table:style-name="ce17">
            <text:p>9.065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24.23" table:style-name="ce17">
            <text:p>-2.124,23</text:p>
          </table:table-cell>
          <table:table-cell office:value-type="float" office:value="-820.16" table:style-name="ce17">
            <text:p>-820,16</text:p>
          </table:table-cell>
          <table:table-cell office:value-type="float" office:value="6120.99" table:style-name="ce17">
            <text:p>6.12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102.89" table:style-name="ce17">
            <text:p>11.102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04.64" table:style-name="ce17">
            <text:p>-2.804,64</text:p>
          </table:table-cell>
          <table:table-cell office:value-type="float" office:value="-652.73" table:style-name="ce17">
            <text:p>-652,73</text:p>
          </table:table-cell>
          <table:table-cell office:value-type="float" office:value="7645.52" table:style-name="ce17">
            <text:p>7.64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40.7199999999993" table:style-name="ce17">
            <text:p>9.640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16.4699999999998" table:style-name="ce17">
            <text:p>-2.316,47</text:p>
          </table:table-cell>
          <table:table-cell office:value-type="float" office:value="0" table:style-name="ce17">
            <text:p>0,00</text:p>
          </table:table-cell>
          <table:table-cell office:value-type="float" office:value="7324.25" table:style-name="ce17">
            <text:p>7.32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Mie Morik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462.16" table:style-name="ce17">
            <text:p>3.462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4.52" table:style-name="ce17">
            <text:p>-164,52</text:p>
          </table:table-cell>
          <table:table-cell office:value-type="float" office:value="0" table:style-name="ce17">
            <text:p>0,00</text:p>
          </table:table-cell>
          <table:table-cell office:value-type="float" office:value="3297.64" table:style-name="ce17">
            <text:p>3.29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87.75" table:style-name="ce17">
            <text:p>7.487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88.51" table:style-name="ce17">
            <text:p>-1.888,51</text:p>
          </table:table-cell>
          <table:table-cell office:value-type="float" office:value="-1091.93" table:style-name="ce17">
            <text:p>-1.091,93</text:p>
          </table:table-cell>
          <table:table-cell office:value-type="float" office:value="4507.3100000000004" table:style-name="ce17">
            <text:p>4.50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97.35" table:style-name="ce17">
            <text:p>8.197,35</text:p>
          </table:table-cell>
          <table:table-cell office:value-type="float" office:value="794.32" table:style-name="ce17">
            <text:p>794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12.37" table:style-name="ce17">
            <text:p>-1.912,37</text:p>
          </table:table-cell>
          <table:table-cell office:value-type="float" office:value="-30.87" table:style-name="ce17">
            <text:p>-30,87</text:p>
          </table:table-cell>
          <table:table-cell office:value-type="float" office:value="7048.43" table:style-name="ce17">
            <text:p>7.04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Cunh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86.84" table:style-name="ce17">
            <text:p>8.486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75.08" table:style-name="ce17">
            <text:p>-1.975,08</text:p>
          </table:table-cell>
          <table:table-cell office:value-type="float" office:value="-158.82" table:style-name="ce17">
            <text:p>-158,82</text:p>
          </table:table-cell>
          <table:table-cell office:value-type="float" office:value="6352.94" table:style-name="ce17">
            <text:p>6.35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28.69" table:style-name="ce17">
            <text:p>8.528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86.0500000000002" table:style-name="ce17">
            <text:p>-2.186,05</text:p>
          </table:table-cell>
          <table:table-cell office:value-type="float" office:value="0" table:style-name="ce17">
            <text:p>0,00</text:p>
          </table:table-cell>
          <table:table-cell office:value-type="float" office:value="6342.64" table:style-name="ce17">
            <text:p>6.34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468.13" table:style-name="ce17">
            <text:p>15.468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78" table:style-name="ce17">
            <text:p>-4.778,00</text:p>
          </table:table-cell>
          <table:table-cell office:value-type="float" office:value="-56.68" table:style-name="ce17">
            <text:p>-56,68</text:p>
          </table:table-cell>
          <table:table-cell office:value-type="float" office:value="10633.45" table:style-name="ce17">
            <text:p>10.63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Simplicio Yama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47.85" table:style-name="ce17">
            <text:p>6.547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48.92" table:style-name="ce17">
            <text:p>-1.448,92</text:p>
          </table:table-cell>
          <table:table-cell office:value-type="float" office:value="0" table:style-name="ce17">
            <text:p>0,00</text:p>
          </table:table-cell>
          <table:table-cell office:value-type="float" office:value="5098.93" table:style-name="ce17">
            <text:p>5.09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221.96" table:style-name="ce17">
            <text:p>11.221,96</text:p>
          </table:table-cell>
          <table:table-cell office:value-type="float" office:value="1071.96" table:style-name="ce17">
            <text:p>1.071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29.46" table:style-name="ce17">
            <text:p>-3.429,46</text:p>
          </table:table-cell>
          <table:table-cell office:value-type="float" office:value="-1621.05" table:style-name="ce17">
            <text:p>-1.621,05</text:p>
          </table:table-cell>
          <table:table-cell office:value-type="float" office:value="7243.41" table:style-name="ce17">
            <text:p>7.24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Bugarin Dos Santos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44.81" table:style-name="ce17">
            <text:p>10.244,81</text:p>
          </table:table-cell>
          <table:table-cell office:value-type="float" office:value="998.64" table:style-name="ce17">
            <text:p>998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27.65" table:style-name="ce17">
            <text:p>-2.327,65</text:p>
          </table:table-cell>
          <table:table-cell office:value-type="float" office:value="-1827.13" table:style-name="ce17">
            <text:p>-1.827,13</text:p>
          </table:table-cell>
          <table:table-cell office:value-type="float" office:value="7088.67" table:style-name="ce17">
            <text:p>7.08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364.490000000002" table:style-name="ce17">
            <text:p>18.364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531.3" table:style-name="ce17">
            <text:p>-5.531,30</text:p>
          </table:table-cell>
          <table:table-cell office:value-type="float" office:value="-282.77999999999997" table:style-name="ce17">
            <text:p>-282,78</text:p>
          </table:table-cell>
          <table:table-cell office:value-type="float" office:value="12550.41" table:style-name="ce17">
            <text:p>12.55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31.65" table:style-name="ce17">
            <text:p>8.531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12.06" table:style-name="ce17">
            <text:p>-2.112,06</text:p>
          </table:table-cell>
          <table:table-cell office:value-type="float" office:value="-1119.72" table:style-name="ce17">
            <text:p>-1.119,72</text:p>
          </table:table-cell>
          <table:table-cell office:value-type="float" office:value="5299.87" table:style-name="ce17">
            <text:p>5.29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06.71" table:style-name="ce17">
            <text:p>16.306,71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904.86" table:style-name="ce17">
            <text:p>-5.904,86</text:p>
          </table:table-cell>
          <table:table-cell office:value-type="float" office:value="0" table:style-name="ce17">
            <text:p>0,00</text:p>
          </table:table-cell>
          <table:table-cell office:value-type="float" office:value="15163.84" table:style-name="ce17">
            <text:p>15.16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Siqueira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85.19" table:style-name="ce17">
            <text:p>12.885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99.04" table:style-name="ce17">
            <text:p>-3.799,04</text:p>
          </table:table-cell>
          <table:table-cell office:value-type="float" office:value="-1406.37" table:style-name="ce17">
            <text:p>-1.406,37</text:p>
          </table:table-cell>
          <table:table-cell office:value-type="float" office:value="7679.78" table:style-name="ce17">
            <text:p>7.67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979.03" table:style-name="ce17">
            <text:p>18.979,03</text:p>
          </table:table-cell>
          <table:table-cell office:value-type="float" office:value="1844.2" table:style-name="ce17">
            <text:p>1.844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729.69" table:style-name="ce17">
            <text:p>-5.729,69</text:p>
          </table:table-cell>
          <table:table-cell office:value-type="float" office:value="-766.99" table:style-name="ce17">
            <text:p>-766,99</text:p>
          </table:table-cell>
          <table:table-cell office:value-type="float" office:value="14326.55" table:style-name="ce17">
            <text:p>14.32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io Vinicius Martins Da Sil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35.51" table:style-name="ce17">
            <text:p>9.135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22.3200000000002" table:style-name="ce17">
            <text:p>-2.222,32</text:p>
          </table:table-cell>
          <table:table-cell office:value-type="float" office:value="0" table:style-name="ce17">
            <text:p>0,00</text:p>
          </table:table-cell>
          <table:table-cell office:value-type="float" office:value="6913.19" table:style-name="ce17">
            <text:p>6.91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34.15" table:style-name="ce17">
            <text:p>10.234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98.23" table:style-name="ce17">
            <text:p>-2.998,23</text:p>
          </table:table-cell>
          <table:table-cell office:value-type="float" office:value="-35.67" table:style-name="ce17">
            <text:p>-35,67</text:p>
          </table:table-cell>
          <table:table-cell office:value-type="float" office:value="7200.25" table:style-name="ce17">
            <text:p>7.20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589.61" table:style-name="ce17">
            <text:p>17.589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841.93" table:style-name="ce17">
            <text:p>-4.841,93</text:p>
          </table:table-cell>
          <table:table-cell office:value-type="float" office:value="-52.73" table:style-name="ce17">
            <text:p>-52,73</text:p>
          </table:table-cell>
          <table:table-cell office:value-type="float" office:value="12694.95" table:style-name="ce17">
            <text:p>12.69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975.23" table:style-name="ce17">
            <text:p>13.975,23</text:p>
          </table:table-cell>
          <table:table-cell office:value-type="float" office:value="2812.55" table:style-name="ce17">
            <text:p>2.812,5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06.96" table:style-name="ce17">
            <text:p>-3.906,96</text:p>
          </table:table-cell>
          <table:table-cell office:value-type="float" office:value="-2399.58" table:style-name="ce17">
            <text:p>-2.399,58</text:p>
          </table:table-cell>
          <table:table-cell office:value-type="float" office:value="10481.24" table:style-name="ce17">
            <text:p>10.48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Marques Barroso</text:p>
          </table:table-cell>
          <table:table-cell office:value-type="string" table:style-name="ce11">
            <text:p>Ouvidora Geral</text:p>
          </table:table-cell>
          <table:table-cell office:value-type="float" office:value="29321.53" table:style-name="ce17">
            <text:p>29.321,53</text:p>
          </table:table-cell>
          <table:table-cell office:value-type="float" office:value="0" table:style-name="ce17">
            <text:p>0,00</text:p>
          </table:table-cell>
          <table:table-cell office:value-type="float" office:value="8559.5300000000007" table:style-name="ce17">
            <text:p>8.559,5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37.02" table:style-name="ce17">
            <text:p>-8.137,02</text:p>
          </table:table-cell>
          <table:table-cell office:value-type="float" office:value="0" table:style-name="ce17">
            <text:p>0,00</text:p>
          </table:table-cell>
          <table:table-cell office:value-type="float" office:value="29744.04" table:style-name="ce17">
            <text:p>29.74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23.81" table:style-name="ce17">
            <text:p>9.623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0.75" table:style-name="ce17">
            <text:p>560,75</text:p>
          </table:table-cell>
          <table:table-cell office:value-type="date" office:date-value="2022-11-01T00:00:00" table:style-name="ce20">
            <text:p>nov/22</text:p>
          </table:table-cell>
          <table:table-cell office:value-type="float" office:value="-2540.71" table:style-name="ce17">
            <text:p>-2.540,71</text:p>
          </table:table-cell>
          <table:table-cell office:value-type="float" office:value="-35.67" table:style-name="ce17">
            <text:p>-35,67</text:p>
          </table:table-cell>
          <table:table-cell office:value-type="float" office:value="7608.18" table:style-name="ce17">
            <text:p>7.60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Baldini Marcelino De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-33.39" table:style-name="ce17">
            <text:p>-33,39</text:p>
          </table:table-cell>
          <table:table-cell office:value-type="float" office:value="5486.11" table:style-name="ce17">
            <text:p>5.48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06.85" table:style-name="ce17">
            <text:p>9.106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81.1" table:style-name="ce17">
            <text:p>-2.081,10</text:p>
          </table:table-cell>
          <table:table-cell office:value-type="float" office:value="-317.52" table:style-name="ce17">
            <text:p>-317,52</text:p>
          </table:table-cell>
          <table:table-cell office:value-type="float" office:value="6708.23" table:style-name="ce17">
            <text:p>6.70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13912.8" table:style-name="ce17">
            <text:p>13.912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95.98" table:style-name="ce17">
            <text:p>-3.895,98</text:p>
          </table:table-cell>
          <table:table-cell office:value-type="float" office:value="-367.78" table:style-name="ce17">
            <text:p>-367,78</text:p>
          </table:table-cell>
          <table:table-cell office:value-type="float" office:value="9649.0400000000009" table:style-name="ce17">
            <text:p>9.64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Lopes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05.88" table:style-name="ce17">
            <text:p>7.205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98.5" table:style-name="ce17">
            <text:p>-1.498,50</text:p>
          </table:table-cell>
          <table:table-cell office:value-type="float" office:value="0" table:style-name="ce17">
            <text:p>0,00</text:p>
          </table:table-cell>
          <table:table-cell office:value-type="float" office:value="5707.38" table:style-name="ce17">
            <text:p>5.70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4107.43" table:style-name="ce17">
            <text:p>24.107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640.58" table:style-name="ce17">
            <text:p>-7.640,58</text:p>
          </table:table-cell>
          <table:table-cell office:value-type="float" office:value="0" table:style-name="ce17">
            <text:p>0,00</text:p>
          </table:table-cell>
          <table:table-cell office:value-type="float" office:value="16466.849999999999" table:style-name="ce17">
            <text:p>16.46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92.75" table:style-name="ce17">
            <text:p>-2.492,75</text:p>
          </table:table-cell>
          <table:table-cell office:value-type="float" office:value="-33.18" table:style-name="ce17">
            <text:p>-33,18</text:p>
          </table:table-cell>
          <table:table-cell office:value-type="float" office:value="9136.7999999999993" table:style-name="ce17">
            <text:p>9.13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05.75" table:style-name="ce17">
            <text:p>9.805,75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4.35" table:style-name="ce17">
            <text:p>-2.444,35</text:p>
          </table:table-cell>
          <table:table-cell office:value-type="float" office:value="-709.86" table:style-name="ce17">
            <text:p>-709,86</text:p>
          </table:table-cell>
          <table:table-cell office:value-type="float" office:value="7602.71" table:style-name="ce17">
            <text:p>7.60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4.31" table:style-name="ce17">
            <text:p>9.164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3.5700000000002" table:style-name="ce17">
            <text:p>-2.203,57</text:p>
          </table:table-cell>
          <table:table-cell office:value-type="float" office:value="-191.7" table:style-name="ce17">
            <text:p>-191,70</text:p>
          </table:table-cell>
          <table:table-cell office:value-type="float" office:value="6769.04" table:style-name="ce17">
            <text:p>6.76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56.49" table:style-name="ce17">
            <text:p>8.756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3.82" table:style-name="ce17">
            <text:p>-2.013,82</text:p>
          </table:table-cell>
          <table:table-cell office:value-type="float" office:value="-33.18" table:style-name="ce17">
            <text:p>-33,18</text:p>
          </table:table-cell>
          <table:table-cell office:value-type="float" office:value="6709.49" table:style-name="ce17">
            <text:p>6.70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5295.97" table:style-name="ce17">
            <text:p>15.295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468.7299999999996" table:style-name="ce17">
            <text:p>-4.468,73</text:p>
          </table:table-cell>
          <table:table-cell office:value-type="float" office:value="-35.67" table:style-name="ce17">
            <text:p>-35,67</text:p>
          </table:table-cell>
          <table:table-cell office:value-type="float" office:value="10791.57" table:style-name="ce17">
            <text:p>10.79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92.89" table:style-name="ce17">
            <text:p>-2.392,89</text:p>
          </table:table-cell>
          <table:table-cell office:value-type="float" office:value="-33.18" table:style-name="ce17">
            <text:p>-33,18</text:p>
          </table:table-cell>
          <table:table-cell office:value-type="float" office:value="6747.84" table:style-name="ce17">
            <text:p>6.74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451.34" table:style-name="ce17">
            <text:p>11.451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87.46" table:style-name="ce17">
            <text:p>587,46</text:p>
          </table:table-cell>
          <table:table-cell office:value-type="date" office:date-value="2022-11-01T00:00:00" table:style-name="ce20">
            <text:p>nov/22</text:p>
          </table:table-cell>
          <table:table-cell office:value-type="float" office:value="-3356.55" table:style-name="ce17">
            <text:p>-3.356,55</text:p>
          </table:table-cell>
          <table:table-cell office:value-type="float" office:value="-425.28" table:style-name="ce17">
            <text:p>-425,28</text:p>
          </table:table-cell>
          <table:table-cell office:value-type="float" office:value="8256.9699999999993" table:style-name="ce17">
            <text:p>8.2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9.51" table:style-name="ce17">
            <text:p>9.119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91.25" table:style-name="ce17">
            <text:p>-2.191,25</text:p>
          </table:table-cell>
          <table:table-cell office:value-type="float" office:value="-2182.64" table:style-name="ce17">
            <text:p>-2.182,64</text:p>
          </table:table-cell>
          <table:table-cell office:value-type="float" office:value="4745.62" table:style-name="ce17">
            <text:p>4.74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67.6200000000008" table:style-name="ce17">
            <text:p>8.567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7.15" table:style-name="ce17">
            <text:p>-2.047,15</text:p>
          </table:table-cell>
          <table:table-cell office:value-type="float" office:value="-778.19" table:style-name="ce17">
            <text:p>-778,19</text:p>
          </table:table-cell>
          <table:table-cell office:value-type="float" office:value="5742.28" table:style-name="ce17">
            <text:p>5.74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3.18" table:style-name="ce17">
            <text:p>9.113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36.1999999999998" table:style-name="ce17">
            <text:p>-2.536,20</text:p>
          </table:table-cell>
          <table:table-cell office:value-type="float" office:value="0" table:style-name="ce17">
            <text:p>0,00</text:p>
          </table:table-cell>
          <table:table-cell office:value-type="float" office:value="6576.98" table:style-name="ce17">
            <text:p>6.57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Almeid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74.56" table:style-name="ce17">
            <text:p>9.274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33.89" table:style-name="ce17">
            <text:p>-2.233,89</text:p>
          </table:table-cell>
          <table:table-cell office:value-type="float" office:value="-222.79" table:style-name="ce17">
            <text:p>-222,79</text:p>
          </table:table-cell>
          <table:table-cell office:value-type="float" office:value="6817.88" table:style-name="ce17">
            <text:p>6.81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549.52" table:style-name="ce17">
            <text:p>10.549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67.95" table:style-name="ce17">
            <text:p>-2.667,95</text:p>
          </table:table-cell>
          <table:table-cell office:value-type="float" office:value="-33.18" table:style-name="ce17">
            <text:p>-33,18</text:p>
          </table:table-cell>
          <table:table-cell office:value-type="float" office:value="7848.39" table:style-name="ce17">
            <text:p>7.84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54.46" table:style-name="ce17">
            <text:p>10.954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23.26" table:style-name="ce17">
            <text:p>-2.823,26</text:p>
          </table:table-cell>
          <table:table-cell office:value-type="float" office:value="-38.35" table:style-name="ce17">
            <text:p>-38,35</text:p>
          </table:table-cell>
          <table:table-cell office:value-type="float" office:value="8092.85" table:style-name="ce17">
            <text:p>8.09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8358.12" table:style-name="ce17">
            <text:p>18.358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61.4" table:style-name="ce17">
            <text:p>-5.261,40</text:p>
          </table:table-cell>
          <table:table-cell office:value-type="float" office:value="-335.09" table:style-name="ce17">
            <text:p>-335,09</text:p>
          </table:table-cell>
          <table:table-cell office:value-type="float" office:value="12761.63" table:style-name="ce17">
            <text:p>12.76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Oliveira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2734.85" table:style-name="ce17">
            <text:p>2.734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2.31" table:style-name="ce17">
            <text:p>-62,31</text:p>
          </table:table-cell>
          <table:table-cell office:value-type="float" office:value="0" table:style-name="ce17">
            <text:p>0,00</text:p>
          </table:table-cell>
          <table:table-cell office:value-type="float" office:value="2672.54" table:style-name="ce17">
            <text:p>2.67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Sichetti Ant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3490.65" table:style-name="ce17">
            <text:p>13.490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82.95" table:style-name="ce17">
            <text:p>-3.482,95</text:p>
          </table:table-cell>
          <table:table-cell office:value-type="float" office:value="-28.8" table:style-name="ce17">
            <text:p>-28,80</text:p>
          </table:table-cell>
          <table:table-cell office:value-type="float" office:value="9978.9" table:style-name="ce17">
            <text:p>9.97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9607.89" table:style-name="ce17">
            <text:p>19.607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413.25" table:style-name="ce17">
            <text:p>-5.413,25</text:p>
          </table:table-cell>
          <table:table-cell office:value-type="float" office:value="-153.94999999999999" table:style-name="ce17">
            <text:p>-153,95</text:p>
          </table:table-cell>
          <table:table-cell office:value-type="float" office:value="14040.69" table:style-name="ce17">
            <text:p>14.04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89.75" table:style-name="ce17">
            <text:p>7.989,75</text:p>
          </table:table-cell>
          <table:table-cell office:value-type="float" office:value="0" table:style-name="ce17">
            <text:p>0,00</text:p>
          </table:table-cell>
          <table:table-cell office:value-type="float" office:value="2160.0700000000002" table:style-name="ce17">
            <text:p>2.160,0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64.34" table:style-name="ce17">
            <text:p>-1.964,34</text:p>
          </table:table-cell>
          <table:table-cell office:value-type="float" office:value="-1012.29" table:style-name="ce17">
            <text:p>-1.012,29</text:p>
          </table:table-cell>
          <table:table-cell office:value-type="float" office:value="7173.19" table:style-name="ce17">
            <text:p>7.17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a Regina Donato Rome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377.11" table:style-name="ce17">
            <text:p>16.377,11</text:p>
          </table:table-cell>
          <table:table-cell office:value-type="float" office:value="0" table:style-name="ce17">
            <text:p>0,00</text:p>
          </table:table-cell>
          <table:table-cell office:value-type="float" office:value="4804.5200000000004" table:style-name="ce17">
            <text:p>4.804,5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427.1000000000004" table:style-name="ce17">
            <text:p>-4.427,10</text:p>
          </table:table-cell>
          <table:table-cell office:value-type="float" office:value="-175.21" table:style-name="ce17">
            <text:p>-175,21</text:p>
          </table:table-cell>
          <table:table-cell office:value-type="float" office:value="16579.32" table:style-name="ce17">
            <text:p>16.57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53.73" table:style-name="ce17">
            <text:p>8.453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65.97" table:style-name="ce17">
            <text:p>-1.965,97</text:p>
          </table:table-cell>
          <table:table-cell office:value-type="float" office:value="-684.53" table:style-name="ce17">
            <text:p>-684,53</text:p>
          </table:table-cell>
          <table:table-cell office:value-type="float" office:value="5803.23" table:style-name="ce17">
            <text:p>5.80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43" table:style-name="ce17">
            <text:p>8.04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62.09" table:style-name="ce17">
            <text:p>-1.862,09</text:p>
          </table:table-cell>
          <table:table-cell office:value-type="float" office:value="0" table:style-name="ce17">
            <text:p>0,00</text:p>
          </table:table-cell>
          <table:table-cell office:value-type="float" office:value="6180.91" table:style-name="ce17">
            <text:p>6.18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98.5400000000009" table:style-name="ce17">
            <text:p>8.498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78.3" table:style-name="ce17">
            <text:p>-1.978,30</text:p>
          </table:table-cell>
          <table:table-cell office:value-type="float" office:value="-1048.9000000000001" table:style-name="ce17">
            <text:p>-1.048,90</text:p>
          </table:table-cell>
          <table:table-cell office:value-type="float" office:value="5471.34" table:style-name="ce17">
            <text:p>5.47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25.73" table:style-name="ce17">
            <text:p>8.525,73</text:p>
          </table:table-cell>
          <table:table-cell office:value-type="float" office:value="831.07" table:style-name="ce17">
            <text:p>831,07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2.61" table:style-name="ce17">
            <text:p>-2.442,61</text:p>
          </table:table-cell>
          <table:table-cell office:value-type="float" office:value="-216.1" table:style-name="ce17">
            <text:p>-216,10</text:p>
          </table:table-cell>
          <table:table-cell office:value-type="float" office:value="9013.27" table:style-name="ce17">
            <text:p>9.01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arine Andre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751.259999999998" table:style-name="ce17">
            <text:p>17.751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92.72" table:style-name="ce17">
            <text:p>-5.092,72</text:p>
          </table:table-cell>
          <table:table-cell office:value-type="float" office:value="-1607.24" table:style-name="ce17">
            <text:p>-1.607,24</text:p>
          </table:table-cell>
          <table:table-cell office:value-type="float" office:value="11051.3" table:style-name="ce17">
            <text:p>11.05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32.17" table:style-name="ce17">
            <text:p>9.132,1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18.33" table:style-name="ce17">
            <text:p>-2.118,33</text:p>
          </table:table-cell>
          <table:table-cell office:value-type="float" office:value="-1927.4" table:style-name="ce17">
            <text:p>-1.927,40</text:p>
          </table:table-cell>
          <table:table-cell office:value-type="float" office:value="7575.26" table:style-name="ce17">
            <text:p>7.57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6.02" table:style-name="ce17">
            <text:p>9.816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28.15" table:style-name="ce17">
            <text:p>-2.428,15</text:p>
          </table:table-cell>
          <table:table-cell office:value-type="float" office:value="-35.67" table:style-name="ce17">
            <text:p>-35,67</text:p>
          </table:table-cell>
          <table:table-cell office:value-type="float" office:value="7352.2" table:style-name="ce17">
            <text:p>7.35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esar De Lima Niemiet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85.19" table:style-name="ce17">
            <text:p>12.885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24.47" table:style-name="ce17">
            <text:p>-3.424,47</text:p>
          </table:table-cell>
          <table:table-cell office:value-type="float" office:value="0" table:style-name="ce17">
            <text:p>0,00</text:p>
          </table:table-cell>
          <table:table-cell office:value-type="float" office:value="9460.7199999999993" table:style-name="ce17">
            <text:p>9.46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cero Dulceni Feitoz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20.2800000000007" table:style-name="ce17">
            <text:p>8.720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03.64" table:style-name="ce17">
            <text:p>-2.103,64</text:p>
          </table:table-cell>
          <table:table-cell office:value-type="float" office:value="-104.18" table:style-name="ce17">
            <text:p>-104,18</text:p>
          </table:table-cell>
          <table:table-cell office:value-type="float" office:value="6512.46" table:style-name="ce17">
            <text:p>6.51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599.59" table:style-name="ce17">
            <text:p>10.599,59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22.57" table:style-name="ce17">
            <text:p>-2.722,57</text:p>
          </table:table-cell>
          <table:table-cell office:value-type="float" office:value="-35.67" table:style-name="ce17">
            <text:p>-35,67</text:p>
          </table:table-cell>
          <table:table-cell office:value-type="float" office:value="8834.98" table:style-name="ce17">
            <text:p>8.83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19644.79" table:style-name="ce17">
            <text:p>19.644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285.06" table:style-name="ce17">
            <text:p>-6.285,06</text:p>
          </table:table-cell>
          <table:table-cell office:value-type="float" office:value="-73.37" table:style-name="ce17">
            <text:p>-73,37</text:p>
          </table:table-cell>
          <table:table-cell office:value-type="float" office:value="13286.36" table:style-name="ce17">
            <text:p>13.28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23.44" table:style-name="ce17">
            <text:p>8.323,44</text:p>
          </table:table-cell>
          <table:table-cell office:value-type="float" office:value="0" table:style-name="ce17">
            <text:p>0,00</text:p>
          </table:table-cell>
          <table:table-cell office:value-type="float" office:value="2289.46" table:style-name="ce17">
            <text:p>2.289,4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23.89" table:style-name="ce17">
            <text:p>-1.923,89</text:p>
          </table:table-cell>
          <table:table-cell office:value-type="float" office:value="-30.87" table:style-name="ce17">
            <text:p>-30,87</text:p>
          </table:table-cell>
          <table:table-cell office:value-type="float" office:value="8658.14" table:style-name="ce17">
            <text:p>8.65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Mayumi Sato Og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33.79" table:style-name="ce17">
            <text:p>6.733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2.99" table:style-name="ce17">
            <text:p>-1.362,99</text:p>
          </table:table-cell>
          <table:table-cell office:value-type="float" office:value="-24.92" table:style-name="ce17">
            <text:p>-24,92</text:p>
          </table:table-cell>
          <table:table-cell office:value-type="float" office:value="5345.88" table:style-name="ce17">
            <text:p>5.34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64.59" table:style-name="ce17">
            <text:p>9.764,59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65.81" table:style-name="ce17">
            <text:p>-2.865,81</text:p>
          </table:table-cell>
          <table:table-cell office:value-type="float" office:value="-35.67" table:style-name="ce17">
            <text:p>-35,67</text:p>
          </table:table-cell>
          <table:table-cell office:value-type="float" office:value="7814.28" table:style-name="ce17">
            <text:p>7.81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20448.03" table:style-name="ce17">
            <text:p>20.448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934.64" table:style-name="ce17">
            <text:p>-5.934,64</text:p>
          </table:table-cell>
          <table:table-cell office:value-type="float" office:value="-60.93" table:style-name="ce17">
            <text:p>-60,93</text:p>
          </table:table-cell>
          <table:table-cell office:value-type="float" office:value="14452.46" table:style-name="ce17">
            <text:p>14.45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88.21" table:style-name="ce17">
            <text:p>-2.088,21</text:p>
          </table:table-cell>
          <table:table-cell office:value-type="float" office:value="0" table:style-name="ce17">
            <text:p>0,00</text:p>
          </table:table-cell>
          <table:table-cell office:value-type="float" office:value="5444.18" table:style-name="ce17">
            <text:p>5.4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599.64" table:style-name="ce17">
            <text:p>10.599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23.15" table:style-name="ce17">
            <text:p>-2.923,15</text:p>
          </table:table-cell>
          <table:table-cell office:value-type="float" office:value="-35.67" table:style-name="ce17">
            <text:p>-35,67</text:p>
          </table:table-cell>
          <table:table-cell office:value-type="float" office:value="7640.82" table:style-name="ce17">
            <text:p>7.64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25.84" table:style-name="ce17">
            <text:p>9.125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46.33" table:style-name="ce17">
            <text:p>-2.246,33</text:p>
          </table:table-cell>
          <table:table-cell office:value-type="float" office:value="-2287.65" table:style-name="ce17">
            <text:p>-2.287,65</text:p>
          </table:table-cell>
          <table:table-cell office:value-type="float" office:value="4591.8599999999997" table:style-name="ce17">
            <text:p>4.59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61.6299999999992" table:style-name="ce17">
            <text:p>8.561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42.69" table:style-name="ce17">
            <text:p>-2.242,69</text:p>
          </table:table-cell>
          <table:table-cell office:value-type="float" office:value="-30.87" table:style-name="ce17">
            <text:p>-30,87</text:p>
          </table:table-cell>
          <table:table-cell office:value-type="float" office:value="6288.07" table:style-name="ce17">
            <text:p>6.28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53.41" table:style-name="ce17">
            <text:p>10.053,41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44.27" table:style-name="ce17">
            <text:p>-2.544,27</text:p>
          </table:table-cell>
          <table:table-cell office:value-type="float" office:value="-35.67" table:style-name="ce17">
            <text:p>-35,67</text:p>
          </table:table-cell>
          <table:table-cell office:value-type="float" office:value="8467.1" table:style-name="ce17">
            <text:p>8.46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42.5" table:style-name="ce17">
            <text:p>9.042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70.08" table:style-name="ce17">
            <text:p>-2.170,08</text:p>
          </table:table-cell>
          <table:table-cell office:value-type="float" office:value="-1411.23" table:style-name="ce17">
            <text:p>-1.411,23</text:p>
          </table:table-cell>
          <table:table-cell office:value-type="float" office:value="5461.19" table:style-name="ce17">
            <text:p>5.46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351.36" table:style-name="ce17">
            <text:p>12.351,36</text:p>
          </table:table-cell>
          <table:table-cell office:value-type="float" office:value="0" table:style-name="ce17">
            <text:p>0,00</text:p>
          </table:table-cell>
          <table:table-cell office:value-type="float" office:value="3600.56" table:style-name="ce17">
            <text:p>3.600,5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73.24" table:style-name="ce17">
            <text:p>-3.573,24</text:p>
          </table:table-cell>
          <table:table-cell office:value-type="float" office:value="-1710.68" table:style-name="ce17">
            <text:p>-1.710,68</text:p>
          </table:table-cell>
          <table:table-cell office:value-type="float" office:value="10668" table:style-name="ce17">
            <text:p>10.66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93.49" table:style-name="ce17">
            <text:p>10.193,49</text:p>
          </table:table-cell>
          <table:table-cell office:value-type="float" office:value="0" table:style-name="ce17">
            <text:p>0,00</text:p>
          </table:table-cell>
          <table:table-cell office:value-type="float" office:value="2802.89" table:style-name="ce17">
            <text:p>2.802,8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95.81" table:style-name="ce17">
            <text:p>-3.095,81</text:p>
          </table:table-cell>
          <table:table-cell office:value-type="float" office:value="-1727.59" table:style-name="ce17">
            <text:p>-1.727,59</text:p>
          </table:table-cell>
          <table:table-cell office:value-type="float" office:value="8172.98" table:style-name="ce17">
            <text:p>8.172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78.15" table:style-name="ce17">
            <text:p>11.078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43.62" table:style-name="ce17">
            <text:p>-3.243,62</text:p>
          </table:table-cell>
          <table:table-cell office:value-type="float" office:value="-1289.8699999999999" table:style-name="ce17">
            <text:p>-1.289,87</text:p>
          </table:table-cell>
          <table:table-cell office:value-type="float" office:value="6544.66" table:style-name="ce17">
            <text:p>6.54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00.35" table:style-name="ce17">
            <text:p>6.000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48.5" table:style-name="ce17">
            <text:p>-1.548,50</text:p>
          </table:table-cell>
          <table:table-cell office:value-type="float" office:value="-1007.06" table:style-name="ce17">
            <text:p>-1.007,06</text:p>
          </table:table-cell>
          <table:table-cell office:value-type="float" office:value="3444.79" table:style-name="ce17">
            <text:p>3.44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81.25" table:style-name="ce17">
            <text:p>16.381,25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856.1400000000003" table:style-name="ce17">
            <text:p>-4.856,14</text:p>
          </table:table-cell>
          <table:table-cell office:value-type="float" office:value="-2114.75" table:style-name="ce17">
            <text:p>-2.114,75</text:p>
          </table:table-cell>
          <table:table-cell office:value-type="float" office:value="10997.69" table:style-name="ce17">
            <text:p>10.99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13.58" table:style-name="ce17">
            <text:p>6.913,58</text:p>
          </table:table-cell>
          <table:table-cell office:value-type="float" office:value="1152.26" table:style-name="ce17">
            <text:p>1.152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56.75" table:style-name="ce17">
            <text:p>-1.956,75</text:p>
          </table:table-cell>
          <table:table-cell office:value-type="float" office:value="-973.1" table:style-name="ce17">
            <text:p>-973,10</text:p>
          </table:table-cell>
          <table:table-cell office:value-type="float" office:value="5135.99" table:style-name="ce17">
            <text:p>5.13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22723.8" table:style-name="ce17">
            <text:p>22.723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66.09" table:style-name="ce17">
            <text:p>-6.766,09</text:p>
          </table:table-cell>
          <table:table-cell office:value-type="float" office:value="-1926.6" table:style-name="ce17">
            <text:p>-1.926,60</text:p>
          </table:table-cell>
          <table:table-cell office:value-type="float" office:value="14031.11" table:style-name="ce17">
            <text:p>14.03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84.17" table:style-name="ce17">
            <text:p>9.084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21.5500000000002" table:style-name="ce17">
            <text:p>-2.421,55</text:p>
          </table:table-cell>
          <table:table-cell office:value-type="float" office:value="-1093.78" table:style-name="ce17">
            <text:p>-1.093,78</text:p>
          </table:table-cell>
          <table:table-cell office:value-type="float" office:value="5568.84" table:style-name="ce17">
            <text:p>5.56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195.85" table:style-name="ce17">
            <text:p>15.195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248.1899999999996" table:style-name="ce17">
            <text:p>-4.248,19</text:p>
          </table:table-cell>
          <table:table-cell office:value-type="float" office:value="-56.68" table:style-name="ce17">
            <text:p>-56,68</text:p>
          </table:table-cell>
          <table:table-cell office:value-type="float" office:value="10890.98" table:style-name="ce17">
            <text:p>10.89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29.82" table:style-name="ce17">
            <text:p>11.029,82</text:p>
          </table:table-cell>
          <table:table-cell office:value-type="float" office:value="0" table:style-name="ce17">
            <text:p>0,00</text:p>
          </table:table-cell>
          <table:table-cell office:value-type="float" office:value="3049.58" table:style-name="ce17">
            <text:p>3.049,5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79.76" table:style-name="ce17">
            <text:p>-2.679,76</text:p>
          </table:table-cell>
          <table:table-cell office:value-type="float" office:value="-1698.88" table:style-name="ce17">
            <text:p>-1.698,88</text:p>
          </table:table-cell>
          <table:table-cell office:value-type="float" office:value="9700.76" table:style-name="ce17">
            <text:p>9.70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03.59" table:style-name="ce17">
            <text:p>7.503,59</text:p>
          </table:table-cell>
          <table:table-cell office:value-type="float" office:value="729.13" table:style-name="ce17">
            <text:p>729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44.95" table:style-name="ce17">
            <text:p>-1.644,95</text:p>
          </table:table-cell>
          <table:table-cell office:value-type="float" office:value="-908.63" table:style-name="ce17">
            <text:p>-908,63</text:p>
          </table:table-cell>
          <table:table-cell office:value-type="float" office:value="5679.14" table:style-name="ce17">
            <text:p>5.67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6.07" table:style-name="ce17">
            <text:p>9.146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43.92" table:style-name="ce17">
            <text:p>-2.243,92</text:p>
          </table:table-cell>
          <table:table-cell office:value-type="float" office:value="-35.67" table:style-name="ce17">
            <text:p>-35,67</text:p>
          </table:table-cell>
          <table:table-cell office:value-type="float" office:value="6866.48" table:style-name="ce17">
            <text:p>6.86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78.7199999999993" table:style-name="ce17">
            <text:p>9.678,72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9.33" table:style-name="ce17">
            <text:p>-2.699,33</text:p>
          </table:table-cell>
          <table:table-cell office:value-type="float" office:value="-35.67" table:style-name="ce17">
            <text:p>-35,67</text:p>
          </table:table-cell>
          <table:table-cell office:value-type="float" office:value="9619.2000000000007" table:style-name="ce17">
            <text:p>9.61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91.31" table:style-name="ce17">
            <text:p>8.791,31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66.75" table:style-name="ce17">
            <text:p>-2.266,75</text:p>
          </table:table-cell>
          <table:table-cell office:value-type="float" office:value="-1354.05" table:style-name="ce17">
            <text:p>-1.354,05</text:p>
          </table:table-cell>
          <table:table-cell office:value-type="float" office:value="6164.14" table:style-name="ce17">
            <text:p>6.16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51.19" table:style-name="ce17">
            <text:p>12.951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03.06" table:style-name="ce17">
            <text:p>-3.503,06</text:p>
          </table:table-cell>
          <table:table-cell office:value-type="float" office:value="0" table:style-name="ce17">
            <text:p>0,00</text:p>
          </table:table-cell>
          <table:table-cell office:value-type="float" office:value="9448.1299999999992" table:style-name="ce17">
            <text:p>9.44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94.19" table:style-name="ce17">
            <text:p>9.094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84.29" table:style-name="ce17">
            <text:p>-2.184,29</text:p>
          </table:table-cell>
          <table:table-cell office:value-type="float" office:value="-33.18" table:style-name="ce17">
            <text:p>-33,18</text:p>
          </table:table-cell>
          <table:table-cell office:value-type="float" office:value="6876.72" table:style-name="ce17">
            <text:p>6.87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87.41" table:style-name="ce17">
            <text:p>16.387,4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481.97" table:style-name="ce17">
            <text:p>-5.481,97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0837.18" table:style-name="ce17">
            <text:p>10.83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77.91" table:style-name="ce17">
            <text:p>9.077,91</text:p>
          </table:table-cell>
          <table:table-cell office:value-type="float" office:value="1777.89" table:style-name="ce17">
            <text:p>1.777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50.9299999999998" table:style-name="ce17">
            <text:p>-2.250,93</text:p>
          </table:table-cell>
          <table:table-cell office:value-type="float" office:value="-1347.2" table:style-name="ce17">
            <text:p>-1.347,20</text:p>
          </table:table-cell>
          <table:table-cell office:value-type="float" office:value="7257.67" table:style-name="ce17">
            <text:p>7.25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43.56" table:style-name="ce17">
            <text:p>10.243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6.69" table:style-name="ce17">
            <text:p>-2.576,69</text:p>
          </table:table-cell>
          <table:table-cell office:value-type="float" office:value="-35.67" table:style-name="ce17">
            <text:p>-35,67</text:p>
          </table:table-cell>
          <table:table-cell office:value-type="float" office:value="7631.2" table:style-name="ce17">
            <text:p>7.63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894.580000000002" table:style-name="ce17">
            <text:p>17.894,58</text:p>
          </table:table-cell>
          <table:table-cell office:value-type="float" office:value="0" table:style-name="ce17">
            <text:p>0,00</text:p>
          </table:table-cell>
          <table:table-cell office:value-type="float" office:value="5119.1499999999996" table:style-name="ce17">
            <text:p>5.119,1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531.53" table:style-name="ce17">
            <text:p>-6.531,53</text:p>
          </table:table-cell>
          <table:table-cell office:value-type="float" office:value="-63.49" table:style-name="ce17">
            <text:p>-63,49</text:p>
          </table:table-cell>
          <table:table-cell office:value-type="float" office:value="16418.71" table:style-name="ce17">
            <text:p>16.41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44.0400000000009" table:style-name="ce17">
            <text:p>8.444,04</text:p>
          </table:table-cell>
          <table:table-cell office:value-type="float" office:value="849.44" table:style-name="ce17">
            <text:p>84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12.9699999999998" table:style-name="ce17">
            <text:p>-2.312,97</text:p>
          </table:table-cell>
          <table:table-cell office:value-type="float" office:value="-1214.7" table:style-name="ce17">
            <text:p>-1.214,70</text:p>
          </table:table-cell>
          <table:table-cell office:value-type="float" office:value="5765.81" table:style-name="ce17">
            <text:p>5.76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4125.21" table:style-name="ce17">
            <text:p>14.125,21</text:p>
          </table:table-cell>
          <table:table-cell office:value-type="float" office:value="1368.72" table:style-name="ce17">
            <text:p>1.368,72</text:p>
          </table:table-cell>
          <table:table-cell office:value-type="float" office:value="4106.17" table:style-name="ce17">
            <text:p>4.106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094.7" table:style-name="ce17">
            <text:p>-4.094,70</text:p>
          </table:table-cell>
          <table:table-cell office:value-type="float" office:value="-1302.28" table:style-name="ce17">
            <text:p>-1.302,28</text:p>
          </table:table-cell>
          <table:table-cell office:value-type="float" office:value="14203.12" table:style-name="ce17">
            <text:p>14.20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233.06" table:style-name="ce17">
            <text:p>15.233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185.51" table:style-name="ce17">
            <text:p>-4.185,51</text:p>
          </table:table-cell>
          <table:table-cell office:value-type="float" office:value="-59.06" table:style-name="ce17">
            <text:p>-59,06</text:p>
          </table:table-cell>
          <table:table-cell office:value-type="float" office:value="10988.49" table:style-name="ce17">
            <text:p>10.98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13743.6" table:style-name="ce17">
            <text:p>13.743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75.19" table:style-name="ce17">
            <text:p>-3.975,19</text:p>
          </table:table-cell>
          <table:table-cell office:value-type="float" office:value="-56.68" table:style-name="ce17">
            <text:p>-56,68</text:p>
          </table:table-cell>
          <table:table-cell office:value-type="float" office:value="9711.73" table:style-name="ce17">
            <text:p>9.71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Maria Do Socorro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22.689999999999" table:style-name="ce17">
            <text:p>18.422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493.67" table:style-name="ce17">
            <text:p>-5.493,67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2860.76" table:style-name="ce17">
            <text:p>12.86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8695.05" table:style-name="ce17">
            <text:p>18.695,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523.55" table:style-name="ce17">
            <text:p>-5.523,55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3103.24" table:style-name="ce17">
            <text:p>13.10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miane Terezinha Nascimento De Matos Da Cost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Altair Cursin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8013.189999999999" table:style-name="ce17">
            <text:p>18.013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526.79" table:style-name="ce17">
            <text:p>-5.526,79</text:p>
          </table:table-cell>
          <table:table-cell office:value-type="float" office:value="-295.7" table:style-name="ce17">
            <text:p>-295,70</text:p>
          </table:table-cell>
          <table:table-cell office:value-type="float" office:value="12190.7" table:style-name="ce17">
            <text:p>12.19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30.3599999999997" table:style-name="ce17">
            <text:p>4.630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37.47" table:style-name="ce17">
            <text:p>-937,47</text:p>
          </table:table-cell>
          <table:table-cell office:value-type="float" office:value="-30.87" table:style-name="ce17">
            <text:p>-30,87</text:p>
          </table:table-cell>
          <table:table-cell office:value-type="float" office:value="3662.02" table:style-name="ce17">
            <text:p>3.66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13.89" table:style-name="ce17">
            <text:p>8.513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07.45" table:style-name="ce17">
            <text:p>-2.007,45</text:p>
          </table:table-cell>
          <table:table-cell office:value-type="float" office:value="-240.11" table:style-name="ce17">
            <text:p>-240,11</text:p>
          </table:table-cell>
          <table:table-cell office:value-type="float" office:value="6266.33" table:style-name="ce17">
            <text:p>6.26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08.49" table:style-name="ce17">
            <text:p>9.308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49.89" table:style-name="ce17">
            <text:p>-2.349,89</text:p>
          </table:table-cell>
          <table:table-cell office:value-type="float" office:value="-1229.5899999999999" table:style-name="ce17">
            <text:p>-1.229,59</text:p>
          </table:table-cell>
          <table:table-cell office:value-type="float" office:value="5729.01" table:style-name="ce17">
            <text:p>5.72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Luca Dassan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31.63" table:style-name="ce17">
            <text:p>15.731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241.17" table:style-name="ce17">
            <text:p>-4.241,17</text:p>
          </table:table-cell>
          <table:table-cell office:value-type="float" office:value="0" table:style-name="ce17">
            <text:p>0,00</text:p>
          </table:table-cell>
          <table:table-cell office:value-type="float" office:value="11490.46" table:style-name="ce17">
            <text:p>11.49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38.4" table:style-name="ce17">
            <text:p>10.138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47.92" table:style-name="ce17">
            <text:p>-2.747,92</text:p>
          </table:table-cell>
          <table:table-cell office:value-type="float" office:value="-1100.32" table:style-name="ce17">
            <text:p>-1.100,32</text:p>
          </table:table-cell>
          <table:table-cell office:value-type="float" office:value="6290.16" table:style-name="ce17">
            <text:p>6.29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264.71" table:style-name="ce17">
            <text:p>11.264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67.5" table:style-name="ce17">
            <text:p>-2.967,50</text:p>
          </table:table-cell>
          <table:table-cell office:value-type="float" office:value="-941.96" table:style-name="ce17">
            <text:p>-941,96</text:p>
          </table:table-cell>
          <table:table-cell office:value-type="float" office:value="7355.25" table:style-name="ce17">
            <text:p>7.35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466.69" table:style-name="ce17">
            <text:p>13.466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91.26" table:style-name="ce17">
            <text:p>-3.591,26</text:p>
          </table:table-cell>
          <table:table-cell office:value-type="float" office:value="-1975.5" table:style-name="ce17">
            <text:p>-1.975,50</text:p>
          </table:table-cell>
          <table:table-cell office:value-type="float" office:value="7899.93" table:style-name="ce17">
            <text:p>7.89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09.4500000000007" table:style-name="ce17">
            <text:p>8.209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57.96" table:style-name="ce17">
            <text:p>-2.157,96</text:p>
          </table:table-cell>
          <table:table-cell office:value-type="float" office:value="-26.79" table:style-name="ce17">
            <text:p>-26,79</text:p>
          </table:table-cell>
          <table:table-cell office:value-type="float" office:value="6024.7" table:style-name="ce17">
            <text:p>6.02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213.689999999999" table:style-name="ce17">
            <text:p>17.213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77.88" table:style-name="ce17">
            <text:p>-4.977,88</text:p>
          </table:table-cell>
          <table:table-cell office:value-type="float" office:value="-322.55" table:style-name="ce17">
            <text:p>-322,55</text:p>
          </table:table-cell>
          <table:table-cell office:value-type="float" office:value="11913.26" table:style-name="ce17">
            <text:p>11.91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06.71" table:style-name="ce17">
            <text:p>16.306,71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80.08" table:style-name="ce17">
            <text:p>-4.780,08</text:p>
          </table:table-cell>
          <table:table-cell office:value-type="float" office:value="-1530.02" table:style-name="ce17">
            <text:p>-1.530,02</text:p>
          </table:table-cell>
          <table:table-cell office:value-type="float" office:value="11583.94" table:style-name="ce17">
            <text:p>11.58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03.0499999999993" table:style-name="ce17">
            <text:p>8.603,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20.43" table:style-name="ce17">
            <text:p>-2.020,43</text:p>
          </table:table-cell>
          <table:table-cell office:value-type="float" office:value="-1540.57" table:style-name="ce17">
            <text:p>-1.540,57</text:p>
          </table:table-cell>
          <table:table-cell office:value-type="float" office:value="5042.05" table:style-name="ce17">
            <text:p>5.04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55.1" table:style-name="ce17">
            <text:p>-2.255,10</text:p>
          </table:table-cell>
          <table:table-cell office:value-type="float" office:value="-33.18" table:style-name="ce17">
            <text:p>-33,18</text:p>
          </table:table-cell>
          <table:table-cell office:value-type="float" office:value="7774.58" table:style-name="ce17">
            <text:p>7.77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9560.990000000002" table:style-name="ce17">
            <text:p>19.560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15.99" table:style-name="ce17">
            <text:p>-6.015,99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3476.74" table:style-name="ce17">
            <text:p>13.47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73.61" table:style-name="ce17">
            <text:p>10.973,61</text:p>
          </table:table-cell>
          <table:table-cell office:value-type="float" office:value="1063.71" table:style-name="ce17">
            <text:p>1.063,71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84.34" table:style-name="ce17">
            <text:p>-3.184,34</text:p>
          </table:table-cell>
          <table:table-cell office:value-type="float" office:value="-38.35" table:style-name="ce17">
            <text:p>-38,35</text:p>
          </table:table-cell>
          <table:table-cell office:value-type="float" office:value="11827.73" table:style-name="ce17">
            <text:p>11.82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93.06" table:style-name="ce17">
            <text:p>9.793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64.64" table:style-name="ce17">
            <text:p>-2.464,64</text:p>
          </table:table-cell>
          <table:table-cell office:value-type="float" office:value="-30.87" table:style-name="ce17">
            <text:p>-30,87</text:p>
          </table:table-cell>
          <table:table-cell office:value-type="float" office:value="7297.55" table:style-name="ce17">
            <text:p>7.29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63.03" table:style-name="ce17">
            <text:p>8.163,03</text:p>
          </table:table-cell>
          <table:table-cell office:value-type="float" office:value="794.32" table:style-name="ce17">
            <text:p>794,32</text:p>
          </table:table-cell>
          <table:table-cell office:value-type="float" office:value="2204.94" table:style-name="ce17">
            <text:p>2.204,9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1.94" table:style-name="ce17">
            <text:p>-2.041,94</text:p>
          </table:table-cell>
          <table:table-cell office:value-type="float" office:value="-24.92" table:style-name="ce17">
            <text:p>-24,92</text:p>
          </table:table-cell>
          <table:table-cell office:value-type="float" office:value="9095.43" table:style-name="ce17">
            <text:p>9.09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215.77" table:style-name="ce17">
            <text:p>18.215,77</text:p>
          </table:table-cell>
          <table:table-cell office:value-type="float" office:value="1787.64" table:style-name="ce17">
            <text:p>1.78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22.25" table:style-name="ce17">
            <text:p>-5.222,25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4712.9" table:style-name="ce17">
            <text:p>14.71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Basi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15.96" table:style-name="ce17">
            <text:p>7.215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22.28" table:style-name="ce17">
            <text:p>-1.522,28</text:p>
          </table:table-cell>
          <table:table-cell office:value-type="float" office:value="0" table:style-name="ce17">
            <text:p>0,00</text:p>
          </table:table-cell>
          <table:table-cell office:value-type="float" office:value="5693.68" table:style-name="ce17">
            <text:p>5.69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39.66" table:style-name="ce17">
            <text:p>9.639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25.21" table:style-name="ce17">
            <text:p>-2.525,21</text:p>
          </table:table-cell>
          <table:table-cell office:value-type="float" office:value="-30.87" table:style-name="ce17">
            <text:p>-30,87</text:p>
          </table:table-cell>
          <table:table-cell office:value-type="float" office:value="7083.58" table:style-name="ce17">
            <text:p>7.08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Thiago Rocha Sant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72.3900000000003" table:style-name="ce17">
            <text:p>4.27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04.56" table:style-name="ce17">
            <text:p>-904,56</text:p>
          </table:table-cell>
          <table:table-cell office:value-type="float" office:value="0" table:style-name="ce17">
            <text:p>0,00</text:p>
          </table:table-cell>
          <table:table-cell office:value-type="float" office:value="3367.83" table:style-name="ce17">
            <text:p>3.36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86.2199999999998" table:style-name="ce17">
            <text:p>-2.286,22</text:p>
          </table:table-cell>
          <table:table-cell office:value-type="float" office:value="-2152.58" table:style-name="ce17">
            <text:p>-2.152,58</text:p>
          </table:table-cell>
          <table:table-cell office:value-type="float" office:value="5624.06" table:style-name="ce17">
            <text:p>5.62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1.51" table:style-name="ce17">
            <text:p>9.151,51</text:p>
          </table:table-cell>
          <table:table-cell office:value-type="float" office:value="888.95" table:style-name="ce17">
            <text:p>888,95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27.9299999999998" table:style-name="ce17">
            <text:p>-2.227,93</text:p>
          </table:table-cell>
          <table:table-cell office:value-type="float" office:value="-33.18" table:style-name="ce17">
            <text:p>-33,18</text:p>
          </table:table-cell>
          <table:table-cell office:value-type="float" office:value="10268.17" table:style-name="ce17">
            <text:p>10.26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67.9699999999993" table:style-name="ce17">
            <text:p>9.767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14.94" table:style-name="ce17">
            <text:p>-2.414,94</text:p>
          </table:table-cell>
          <table:table-cell office:value-type="float" office:value="0" table:style-name="ce17">
            <text:p>0,00</text:p>
          </table:table-cell>
          <table:table-cell office:value-type="float" office:value="7353.03" table:style-name="ce17">
            <text:p>7.35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lson Gigo Be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72.54" table:style-name="ce17">
            <text:p>6.672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46.14" table:style-name="ce17">
            <text:p>-1.346,14</text:p>
          </table:table-cell>
          <table:table-cell office:value-type="float" office:value="0" table:style-name="ce17">
            <text:p>0,00</text:p>
          </table:table-cell>
          <table:table-cell office:value-type="float" office:value="5326.4" table:style-name="ce17">
            <text:p>5.32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23.35" table:style-name="ce17">
            <text:p>9.723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02.67" table:style-name="ce17">
            <text:p>-2.402,67</text:p>
          </table:table-cell>
          <table:table-cell office:value-type="float" office:value="-35.67" table:style-name="ce17">
            <text:p>-35,67</text:p>
          </table:table-cell>
          <table:table-cell office:value-type="float" office:value="7285.01" table:style-name="ce17">
            <text:p>7.28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25.84" table:style-name="ce17">
            <text:p>9.125,84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46.36" table:style-name="ce17">
            <text:p>-2.646,36</text:p>
          </table:table-cell>
          <table:table-cell office:value-type="float" office:value="-33.18" table:style-name="ce17">
            <text:p>-33,18</text:p>
          </table:table-cell>
          <table:table-cell office:value-type="float" office:value="7335.25" table:style-name="ce17">
            <text:p>7.33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97.91" table:style-name="ce17">
            <text:p>9.497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26" table:style-name="ce17">
            <text:p>-2.326,00</text:p>
          </table:table-cell>
          <table:table-cell office:value-type="float" office:value="-1058.3699999999999" table:style-name="ce17">
            <text:p>-1.058,37</text:p>
          </table:table-cell>
          <table:table-cell office:value-type="float" office:value="6113.54" table:style-name="ce17">
            <text:p>6.11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62.8799999999992" table:style-name="ce17">
            <text:p>9.462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79.0100000000002" table:style-name="ce17">
            <text:p>-2.179,01</text:p>
          </table:table-cell>
          <table:table-cell office:value-type="float" office:value="0" table:style-name="ce17">
            <text:p>0,00</text:p>
          </table:table-cell>
          <table:table-cell office:value-type="float" office:value="7283.87" table:style-name="ce17">
            <text:p>7.28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h Solange Dos Reis Figueiredo Yamash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93.87" table:style-name="ce17">
            <text:p>6.693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2.01" table:style-name="ce17">
            <text:p>-1.352,01</text:p>
          </table:table-cell>
          <table:table-cell office:value-type="float" office:value="0" table:style-name="ce17">
            <text:p>0,00</text:p>
          </table:table-cell>
          <table:table-cell office:value-type="float" office:value="5341.86" table:style-name="ce17">
            <text:p>5.34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Carlos De Paula Artea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977.29" table:style-name="ce17">
            <text:p>17.977,29</text:p>
          </table:table-cell>
          <table:table-cell office:value-type="float" office:value="1750.56" table:style-name="ce17">
            <text:p>1.750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03.8599999999997" table:style-name="ce17">
            <text:p>-5.103,86</text:p>
          </table:table-cell>
          <table:table-cell office:value-type="float" office:value="-2060.13" table:style-name="ce17">
            <text:p>-2.060,13</text:p>
          </table:table-cell>
          <table:table-cell office:value-type="float" office:value="12563.86" table:style-name="ce17">
            <text:p>12.56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35.51" table:style-name="ce17">
            <text:p>9.135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95.65" table:style-name="ce17">
            <text:p>-2.195,65</text:p>
          </table:table-cell>
          <table:table-cell office:value-type="float" office:value="-33.18" table:style-name="ce17">
            <text:p>-33,18</text:p>
          </table:table-cell>
          <table:table-cell office:value-type="float" office:value="6906.68" table:style-name="ce17">
            <text:p>6.90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63.82" table:style-name="ce17">
            <text:p>9.66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46.64" table:style-name="ce17">
            <text:p>-2.346,64</text:p>
          </table:table-cell>
          <table:table-cell office:value-type="float" office:value="-1469.05" table:style-name="ce17">
            <text:p>-1.469,05</text:p>
          </table:table-cell>
          <table:table-cell office:value-type="float" office:value="5848.13" table:style-name="ce17">
            <text:p>5.84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32.17" table:style-name="ce17">
            <text:p>9.132,1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43.62" table:style-name="ce17">
            <text:p>-2.243,62</text:p>
          </table:table-cell>
          <table:table-cell office:value-type="float" office:value="0" table:style-name="ce17">
            <text:p>0,00</text:p>
          </table:table-cell>
          <table:table-cell office:value-type="float" office:value="7777.5" table:style-name="ce17">
            <text:p>7.77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43.85" table:style-name="ce17">
            <text:p>13.243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30.1" table:style-name="ce17">
            <text:p>-3.630,10</text:p>
          </table:table-cell>
          <table:table-cell office:value-type="float" office:value="-1123.05" table:style-name="ce17">
            <text:p>-1.123,05</text:p>
          </table:table-cell>
          <table:table-cell office:value-type="float" office:value="8490.7000000000007" table:style-name="ce17">
            <text:p>8.49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62.12" table:style-name="ce17">
            <text:p>10.962,12</text:p>
          </table:table-cell>
          <table:table-cell office:value-type="float" office:value="2127.41" table:style-name="ce17">
            <text:p>2.127,4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37.8" table:style-name="ce17">
            <text:p>-3.437,80</text:p>
          </table:table-cell>
          <table:table-cell office:value-type="float" office:value="0" table:style-name="ce17">
            <text:p>0,00</text:p>
          </table:table-cell>
          <table:table-cell office:value-type="float" office:value="9651.73" table:style-name="ce17">
            <text:p>9.65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4296.13" table:style-name="ce17">
            <text:p>14.296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439.47" table:style-name="ce17">
            <text:p>-4.439,47</text:p>
          </table:table-cell>
          <table:table-cell office:value-type="float" office:value="-52.73" table:style-name="ce17">
            <text:p>-52,73</text:p>
          </table:table-cell>
          <table:table-cell office:value-type="float" office:value="9803.93" table:style-name="ce17">
            <text:p>9.80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Aveir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38.35" table:style-name="ce17">
            <text:p>3.738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1.47" table:style-name="ce17">
            <text:p>-581,47</text:p>
          </table:table-cell>
          <table:table-cell office:value-type="float" office:value="-24.92" table:style-name="ce17">
            <text:p>-24,92</text:p>
          </table:table-cell>
          <table:table-cell office:value-type="float" office:value="3131.96" table:style-name="ce17">
            <text:p>3.13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81.6" table:style-name="ce17">
            <text:p>9.581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81.36" table:style-name="ce17">
            <text:p>-2.681,36</text:p>
          </table:table-cell>
          <table:table-cell office:value-type="float" office:value="-33.18" table:style-name="ce17">
            <text:p>-33,18</text:p>
          </table:table-cell>
          <table:table-cell office:value-type="float" office:value="6867.06" table:style-name="ce17">
            <text:p>6.86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06.85" table:style-name="ce17">
            <text:p>9.106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87.77" table:style-name="ce17">
            <text:p>-2.187,77</text:p>
          </table:table-cell>
          <table:table-cell office:value-type="float" office:value="-130.41999999999999" table:style-name="ce17">
            <text:p>-130,42</text:p>
          </table:table-cell>
          <table:table-cell office:value-type="float" office:value="6788.66" table:style-name="ce17">
            <text:p>6.78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22.67" table:style-name="ce17">
            <text:p>9.122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65.48" table:style-name="ce17">
            <text:p>-2.565,48</text:p>
          </table:table-cell>
          <table:table-cell office:value-type="float" office:value="0" table:style-name="ce17">
            <text:p>0,00</text:p>
          </table:table-cell>
          <table:table-cell office:value-type="float" office:value="6557.19" table:style-name="ce17">
            <text:p>6.55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05.5300000000007" table:style-name="ce17">
            <text:p>9.905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09.85" table:style-name="ce17">
            <text:p>-2.509,85</text:p>
          </table:table-cell>
          <table:table-cell office:value-type="float" office:value="-862.96" table:style-name="ce17">
            <text:p>-862,96</text:p>
          </table:table-cell>
          <table:table-cell office:value-type="float" office:value="6532.72" table:style-name="ce17">
            <text:p>6.53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720.54" table:style-name="ce17">
            <text:p>15.720,54</text:p>
          </table:table-cell>
          <table:table-cell office:value-type="float" office:value="1523.31" table:style-name="ce17">
            <text:p>1.523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78.62" table:style-name="ce17">
            <text:p>-4.778,62</text:p>
          </table:table-cell>
          <table:table-cell office:value-type="float" office:value="-2331.39" table:style-name="ce17">
            <text:p>-2.331,39</text:p>
          </table:table-cell>
          <table:table-cell office:value-type="float" office:value="10133.84" table:style-name="ce17">
            <text:p>10.13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 Ricardo Amate Caparo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44.32" table:style-name="ce17">
            <text:p>8.944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23.9299999999998" table:style-name="ce17">
            <text:p>-2.323,93</text:p>
          </table:table-cell>
          <table:table-cell office:value-type="float" office:value="-30.96" table:style-name="ce17">
            <text:p>-30,96</text:p>
          </table:table-cell>
          <table:table-cell office:value-type="float" office:value="6589.43" table:style-name="ce17">
            <text:p>6.58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02.44" table:style-name="ce17">
            <text:p>12.802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62.15" table:style-name="ce17">
            <text:p>-3.462,15</text:p>
          </table:table-cell>
          <table:table-cell office:value-type="float" office:value="-52.73" table:style-name="ce17">
            <text:p>-52,73</text:p>
          </table:table-cell>
          <table:table-cell office:value-type="float" office:value="9287.56" table:style-name="ce17">
            <text:p>9.28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23.7" table:style-name="ce17">
            <text:p>10.923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14.81" table:style-name="ce17">
            <text:p>-2.814,81</text:p>
          </table:table-cell>
          <table:table-cell office:value-type="float" office:value="0" table:style-name="ce17">
            <text:p>0,00</text:p>
          </table:table-cell>
          <table:table-cell office:value-type="float" office:value="8108.89" table:style-name="ce17">
            <text:p>8.10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neia Gonsalv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287.330000000002" table:style-name="ce17">
            <text:p>17.2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86.8100000000004" table:style-name="ce17">
            <text:p>-4.686,81</text:p>
          </table:table-cell>
          <table:table-cell office:value-type="float" office:value="-3651.98" table:style-name="ce17">
            <text:p>-3.651,98</text:p>
          </table:table-cell>
          <table:table-cell office:value-type="float" office:value="8948.5400000000009" table:style-name="ce17">
            <text:p>8.94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67.9699999999993" table:style-name="ce17">
            <text:p>9.767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43.22" table:style-name="ce17">
            <text:p>-2.643,22</text:p>
          </table:table-cell>
          <table:table-cell office:value-type="float" office:value="-35.67" table:style-name="ce17">
            <text:p>-35,67</text:p>
          </table:table-cell>
          <table:table-cell office:value-type="float" office:value="7089.08" table:style-name="ce17">
            <text:p>7.08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van Moreira De Me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49.81" table:style-name="ce17">
            <text:p>9.349,81</text:p>
          </table:table-cell>
          <table:table-cell office:value-type="float" office:value="1813.88" table:style-name="ce17">
            <text:p>1.813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83.1999999999998" table:style-name="ce17">
            <text:p>-2.283,20</text:p>
          </table:table-cell>
          <table:table-cell office:value-type="float" office:value="-2001" table:style-name="ce17">
            <text:p>-2.001,00</text:p>
          </table:table-cell>
          <table:table-cell office:value-type="float" office:value="6879.49" table:style-name="ce17">
            <text:p>6.87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93.09" table:style-name="ce17">
            <text:p>7.493,0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27.49" table:style-name="ce17">
            <text:p>-1.627,49</text:p>
          </table:table-cell>
          <table:table-cell office:value-type="float" office:value="-26.79" table:style-name="ce17">
            <text:p>-26,79</text:p>
          </table:table-cell>
          <table:table-cell office:value-type="float" office:value="5838.81" table:style-name="ce17">
            <text:p>5.83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95.48" table:style-name="ce17">
            <text:p>9.795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51.0300000000002" table:style-name="ce17">
            <text:p>-2.451,03</text:p>
          </table:table-cell>
          <table:table-cell office:value-type="float" office:value="-1541.13" table:style-name="ce17">
            <text:p>-1.541,13</text:p>
          </table:table-cell>
          <table:table-cell office:value-type="float" office:value="5803.32" table:style-name="ce17">
            <text:p>5.80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61.42" table:style-name="ce17">
            <text:p>9.461,42</text:p>
          </table:table-cell>
          <table:table-cell office:value-type="float" office:value="928.45" table:style-name="ce17">
            <text:p>928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2.6" table:style-name="ce17">
            <text:p>-2.592,60</text:p>
          </table:table-cell>
          <table:table-cell office:value-type="float" office:value="0" table:style-name="ce17">
            <text:p>0,00</text:p>
          </table:table-cell>
          <table:table-cell office:value-type="float" office:value="7797.27" table:style-name="ce17">
            <text:p>7.79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21.77" table:style-name="ce17">
            <text:p>18.421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53.7" table:style-name="ce17">
            <text:p>-5.353,70</text:p>
          </table:table-cell>
          <table:table-cell office:value-type="float" office:value="0" table:style-name="ce17">
            <text:p>0,00</text:p>
          </table:table-cell>
          <table:table-cell office:value-type="float" office:value="13068.07" table:style-name="ce17">
            <text:p>13.06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624.83" table:style-name="ce17">
            <text:p>7.624,83</text:p>
          </table:table-cell>
          <table:table-cell office:value-type="float" office:value="0" table:style-name="ce17">
            <text:p>0,00</text:p>
          </table:table-cell>
          <table:table-cell office:value-type="float" office:value="2074.11" table:style-name="ce17">
            <text:p>2.074,1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18.4" table:style-name="ce17">
            <text:p>-1.618,40</text:p>
          </table:table-cell>
          <table:table-cell office:value-type="float" office:value="0" table:style-name="ce17">
            <text:p>0,00</text:p>
          </table:table-cell>
          <table:table-cell office:value-type="float" office:value="8080.54" table:style-name="ce17">
            <text:p>8.08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70.1" table:style-name="ce17">
            <text:p>10.070,10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18.42" table:style-name="ce17">
            <text:p>-2.618,42</text:p>
          </table:table-cell>
          <table:table-cell office:value-type="float" office:value="-35.67" table:style-name="ce17">
            <text:p>-35,67</text:p>
          </table:table-cell>
          <table:table-cell office:value-type="float" office:value="8409.64" table:style-name="ce17">
            <text:p>8.40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38.4" table:style-name="ce17">
            <text:p>10.138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64.27" table:style-name="ce17">
            <text:p>-2.664,27</text:p>
          </table:table-cell>
          <table:table-cell office:value-type="float" office:value="-24.92" table:style-name="ce17">
            <text:p>-24,92</text:p>
          </table:table-cell>
          <table:table-cell office:value-type="float" office:value="7449.21" table:style-name="ce17">
            <text:p>7.44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37.07" table:style-name="ce17">
            <text:p>9.437,0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42.93" table:style-name="ce17">
            <text:p>-2.742,93</text:p>
          </table:table-cell>
          <table:table-cell office:value-type="float" office:value="-33.18" table:style-name="ce17">
            <text:p>-33,18</text:p>
          </table:table-cell>
          <table:table-cell office:value-type="float" office:value="9149.7800000000007" table:style-name="ce17">
            <text:p>9.14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Cristina Verdelli Fernand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504.45" table:style-name="ce17">
            <text:p>16.504,45</text:p>
          </table:table-cell>
          <table:table-cell office:value-type="float" office:value="1601.5" table:style-name="ce17">
            <text:p>1.601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34.94" table:style-name="ce17">
            <text:p>-5.334,94</text:p>
          </table:table-cell>
          <table:table-cell office:value-type="float" office:value="-58.93" table:style-name="ce17">
            <text:p>-58,93</text:p>
          </table:table-cell>
          <table:table-cell office:value-type="float" office:value="12712.08" table:style-name="ce17">
            <text:p>12.71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D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82.81" table:style-name="ce17">
            <text:p>-782,81</text:p>
          </table:table-cell>
          <table:table-cell office:value-type="float" office:value="0" table:style-name="ce17">
            <text:p>0,00</text:p>
          </table:table-cell>
          <table:table-cell office:value-type="float" office:value="3133.55" table:style-name="ce17">
            <text:p>3.13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1241.63" table:style-name="ce17">
            <text:p>21.241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346.98" table:style-name="ce17">
            <text:p>-6.346,98</text:p>
          </table:table-cell>
          <table:table-cell office:value-type="float" office:value="0" table:style-name="ce17">
            <text:p>0,00</text:p>
          </table:table-cell>
          <table:table-cell office:value-type="float" office:value="14894.65" table:style-name="ce17">
            <text:p>14.89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20.13" table:style-name="ce17">
            <text:p>12.820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18.66" table:style-name="ce17">
            <text:p>-3.518,66</text:p>
          </table:table-cell>
          <table:table-cell office:value-type="float" office:value="-79.239999999999995" table:style-name="ce17">
            <text:p>-79,24</text:p>
          </table:table-cell>
          <table:table-cell office:value-type="float" office:value="9222.23" table:style-name="ce17">
            <text:p>9.22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7">
            <text:p>9.148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59.1799999999998" table:style-name="ce17">
            <text:p>-2.359,18</text:p>
          </table:table-cell>
          <table:table-cell office:value-type="float" office:value="-688.63" table:style-name="ce17">
            <text:p>-688,63</text:p>
          </table:table-cell>
          <table:table-cell office:value-type="float" office:value="6100.5" table:style-name="ce17">
            <text:p>6.10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74.7099999999991" table:style-name="ce17">
            <text:p>8.974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94" table:style-name="ce17">
            <text:p>-2.194,00</text:p>
          </table:table-cell>
          <table:table-cell office:value-type="float" office:value="-1609.86" table:style-name="ce17">
            <text:p>-1.609,86</text:p>
          </table:table-cell>
          <table:table-cell office:value-type="float" office:value="5170.8500000000004" table:style-name="ce17">
            <text:p>5.17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06.85" table:style-name="ce17">
            <text:p>9.106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01.12" table:style-name="ce17">
            <text:p>-2.401,12</text:p>
          </table:table-cell>
          <table:table-cell office:value-type="float" office:value="-1687.35" table:style-name="ce17">
            <text:p>-1.687,35</text:p>
          </table:table-cell>
          <table:table-cell office:value-type="float" office:value="5018.38" table:style-name="ce17">
            <text:p>5.01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09.86" table:style-name="ce17">
            <text:p>17.609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71.07" table:style-name="ce17">
            <text:p>1.471,07</text:p>
          </table:table-cell>
          <table:table-cell office:value-type="string" table:style-name="ce20">
            <text:p>jul/2022 set/2022</text:p>
          </table:table-cell>
          <table:table-cell office:value-type="float" office:value="-5694.22" table:style-name="ce17">
            <text:p>-5.694,22</text:p>
          </table:table-cell>
          <table:table-cell office:value-type="float" office:value="-63.49" table:style-name="ce17">
            <text:p>-63,49</text:p>
          </table:table-cell>
          <table:table-cell office:value-type="float" office:value="13323.22" table:style-name="ce17">
            <text:p>13.32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72.58" table:style-name="ce17">
            <text:p>9.572,58</text:p>
          </table:table-cell>
          <table:table-cell office:value-type="float" office:value="936.42" table:style-name="ce17">
            <text:p>936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05.83" table:style-name="ce17">
            <text:p>-2.405,83</text:p>
          </table:table-cell>
          <table:table-cell office:value-type="float" office:value="-1045.18" table:style-name="ce17">
            <text:p>-1.045,18</text:p>
          </table:table-cell>
          <table:table-cell office:value-type="float" office:value="7057.99" table:style-name="ce17">
            <text:p>7.05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11.370000000001" table:style-name="ce17">
            <text:p>10.211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27.45" table:style-name="ce17">
            <text:p>-2.627,45</text:p>
          </table:table-cell>
          <table:table-cell office:value-type="float" office:value="-35.67" table:style-name="ce17">
            <text:p>-35,67</text:p>
          </table:table-cell>
          <table:table-cell office:value-type="float" office:value="7548.25" table:style-name="ce17">
            <text:p>7.54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81.25" table:style-name="ce17">
            <text:p>16.381,25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24.74" table:style-name="ce17">
            <text:p>-4.524,74</text:p>
          </table:table-cell>
          <table:table-cell office:value-type="float" office:value="-182.76" table:style-name="ce17">
            <text:p>-182,76</text:p>
          </table:table-cell>
          <table:table-cell office:value-type="float" office:value="13261.08" table:style-name="ce17">
            <text:p>13.26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19804.36" table:style-name="ce17">
            <text:p>19.804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98.34" table:style-name="ce17">
            <text:p>-6.098,34</text:p>
          </table:table-cell>
          <table:table-cell office:value-type="float" office:value="-887.92" table:style-name="ce17">
            <text:p>-887,92</text:p>
          </table:table-cell>
          <table:table-cell office:value-type="float" office:value="12818.1" table:style-name="ce17">
            <text:p>12.81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8168.150000000001" table:style-name="ce17">
            <text:p>18.168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46.76" table:style-name="ce17">
            <text:p>-5.346,76</text:p>
          </table:table-cell>
          <table:table-cell office:value-type="float" office:value="-52.73" table:style-name="ce17">
            <text:p>-52,73</text:p>
          </table:table-cell>
          <table:table-cell office:value-type="float" office:value="12768.66" table:style-name="ce17">
            <text:p>12.76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37.57" table:style-name="ce17">
            <text:p>8.537,57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88.21" table:style-name="ce17">
            <text:p>-2.288,21</text:p>
          </table:table-cell>
          <table:table-cell office:value-type="float" office:value="-831.11" table:style-name="ce17">
            <text:p>-831,11</text:p>
          </table:table-cell>
          <table:table-cell office:value-type="float" office:value="7733.43" table:style-name="ce17">
            <text:p>7.73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17.35" table:style-name="ce17">
            <text:p>7.917,35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78.44" table:style-name="ce17">
            <text:p>-1.878,44</text:p>
          </table:table-cell>
          <table:table-cell office:value-type="float" office:value="-24.92" table:style-name="ce17">
            <text:p>-24,92</text:p>
          </table:table-cell>
          <table:table-cell office:value-type="float" office:value="6902.94" table:style-name="ce17">
            <text:p>6.90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75.53" table:style-name="ce17">
            <text:p>16.375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52.97" table:style-name="ce17">
            <text:p>-5.052,97</text:p>
          </table:table-cell>
          <table:table-cell office:value-type="float" office:value="-63.49" table:style-name="ce17">
            <text:p>-63,49</text:p>
          </table:table-cell>
          <table:table-cell office:value-type="float" office:value="11259.07" table:style-name="ce17">
            <text:p>11.259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ler Aguiar Souza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03.17" table:style-name="ce17">
            <text:p>6.703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4.57" table:style-name="ce17">
            <text:p>-1.354,57</text:p>
          </table:table-cell>
          <table:table-cell office:value-type="float" office:value="-24.92" table:style-name="ce17">
            <text:p>-24,92</text:p>
          </table:table-cell>
          <table:table-cell office:value-type="float" office:value="5323.68" table:style-name="ce17">
            <text:p>5.32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mo Souza D Avi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560.33" table:style-name="ce17">
            <text:p>3.56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4.79" table:style-name="ce17">
            <text:p>-604,79</text:p>
          </table:table-cell>
          <table:table-cell office:value-type="float" office:value="0" table:style-name="ce17">
            <text:p>0,00</text:p>
          </table:table-cell>
          <table:table-cell office:value-type="float" office:value="2955.54" table:style-name="ce17">
            <text:p>2.95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71.34" table:style-name="ce17">
            <text:p>5.071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45.5" table:style-name="ce17">
            <text:p>-1.245,50</text:p>
          </table:table-cell>
          <table:table-cell office:value-type="float" office:value="-1723.16" table:style-name="ce17">
            <text:p>-1.723,16</text:p>
          </table:table-cell>
          <table:table-cell office:value-type="float" office:value="2102.6799999999998" table:style-name="ce17">
            <text:p>2.10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20462.310000000001" table:style-name="ce17">
            <text:p>20.462,31</text:p>
          </table:table-cell>
          <table:table-cell office:value-type="float" office:value="1982.78" table:style-name="ce17">
            <text:p>1.982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39.18" table:style-name="ce17">
            <text:p>-6.039,18</text:p>
          </table:table-cell>
          <table:table-cell office:value-type="float" office:value="0" table:style-name="ce17">
            <text:p>0,00</text:p>
          </table:table-cell>
          <table:table-cell office:value-type="float" office:value="16405.91" table:style-name="ce17">
            <text:p>16.40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08.5" table:style-name="ce17">
            <text:p>8.20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92.2399999999998" table:style-name="ce17">
            <text:p>-2.192,24</text:p>
          </table:table-cell>
          <table:table-cell office:value-type="float" office:value="-833.51" table:style-name="ce17">
            <text:p>-833,51</text:p>
          </table:table-cell>
          <table:table-cell office:value-type="float" office:value="5182.75" table:style-name="ce17">
            <text:p>5.18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459.22" table:style-name="ce17">
            <text:p>15.459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223.53" table:style-name="ce17">
            <text:p>-4.223,53</text:p>
          </table:table-cell>
          <table:table-cell office:value-type="float" office:value="-56.68" table:style-name="ce17">
            <text:p>-56,68</text:p>
          </table:table-cell>
          <table:table-cell office:value-type="float" office:value="11179.01" table:style-name="ce17">
            <text:p>11.17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861.02" table:style-name="ce17">
            <text:p>15.861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34.0200000000004" table:style-name="ce17">
            <text:p>-4.334,02</text:p>
          </table:table-cell>
          <table:table-cell office:value-type="float" office:value="0" table:style-name="ce17">
            <text:p>0,00</text:p>
          </table:table-cell>
          <table:table-cell office:value-type="float" office:value="11527" table:style-name="ce17">
            <text:p>11.52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Larissa Rocha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30.22" table:style-name="ce17">
            <text:p>12.830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09.36" table:style-name="ce17">
            <text:p>-3.409,36</text:p>
          </table:table-cell>
          <table:table-cell office:value-type="float" office:value="0" table:style-name="ce17">
            <text:p>0,00</text:p>
          </table:table-cell>
          <table:table-cell office:value-type="float" office:value="9420.86" table:style-name="ce17">
            <text:p>9.42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Meirel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21.2199999999993" table:style-name="ce17">
            <text:p>8.921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84.15" table:style-name="ce17">
            <text:p>-2.384,15</text:p>
          </table:table-cell>
          <table:table-cell office:value-type="float" office:value="-1958.28" table:style-name="ce17">
            <text:p>-1.958,28</text:p>
          </table:table-cell>
          <table:table-cell office:value-type="float" office:value="4578.79" table:style-name="ce17">
            <text:p>4.57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46.67" table:style-name="ce17">
            <text:p>12.946,67</text:p>
          </table:table-cell>
          <table:table-cell office:value-type="float" office:value="0" table:style-name="ce17">
            <text:p>0,00</text:p>
          </table:table-cell>
          <table:table-cell office:value-type="float" office:value="3766.2" table:style-name="ce17">
            <text:p>3.766,2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01.82" table:style-name="ce17">
            <text:p>-3.501,82</text:p>
          </table:table-cell>
          <table:table-cell office:value-type="float" office:value="-52.73" table:style-name="ce17">
            <text:p>-52,73</text:p>
          </table:table-cell>
          <table:table-cell office:value-type="float" office:value="13158.32" table:style-name="ce17">
            <text:p>13.15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41.2000000000007" table:style-name="ce17">
            <text:p>9.241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31.39" table:style-name="ce17">
            <text:p>-2.331,39</text:p>
          </table:table-cell>
          <table:table-cell office:value-type="float" office:value="0" table:style-name="ce17">
            <text:p>0,00</text:p>
          </table:table-cell>
          <table:table-cell office:value-type="float" office:value="6909.81" table:style-name="ce17">
            <text:p>6.90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171.69" table:style-name="ce17">
            <text:p>7.171,69</text:p>
          </table:table-cell>
          <table:table-cell office:value-type="float" office:value="694.93" table:style-name="ce17">
            <text:p>694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04.59" table:style-name="ce17">
            <text:p>-1.504,59</text:p>
          </table:table-cell>
          <table:table-cell office:value-type="float" office:value="-22.43" table:style-name="ce17">
            <text:p>-22,43</text:p>
          </table:table-cell>
          <table:table-cell office:value-type="float" office:value="6339.6" table:style-name="ce17">
            <text:p>6.33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84.17" table:style-name="ce17">
            <text:p>9.084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81.5300000000002" table:style-name="ce17">
            <text:p>-2.181,53</text:p>
          </table:table-cell>
          <table:table-cell office:value-type="float" office:value="-33.18" table:style-name="ce17">
            <text:p>-33,18</text:p>
          </table:table-cell>
          <table:table-cell office:value-type="float" office:value="6869.46" table:style-name="ce17">
            <text:p>6.86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75.11" table:style-name="ce17">
            <text:p>10.175,11</text:p>
          </table:table-cell>
          <table:table-cell office:value-type="float" office:value="1063.71" table:style-name="ce17">
            <text:p>1.06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4.67" table:style-name="ce17">
            <text:p>-2.704,67</text:p>
          </table:table-cell>
          <table:table-cell office:value-type="float" office:value="-1352.78" table:style-name="ce17">
            <text:p>-1.352,78</text:p>
          </table:table-cell>
          <table:table-cell office:value-type="float" office:value="7181.37" table:style-name="ce17">
            <text:p>7.18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09.33" table:style-name="ce17">
            <text:p>8.009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06.07" table:style-name="ce17">
            <text:p>-1.806,07</text:p>
          </table:table-cell>
          <table:table-cell office:value-type="float" office:value="-28.8" table:style-name="ce17">
            <text:p>-28,80</text:p>
          </table:table-cell>
          <table:table-cell office:value-type="float" office:value="6174.46" table:style-name="ce17">
            <text:p>6.17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710.44" table:style-name="ce17">
            <text:p>13.710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23.15" table:style-name="ce17">
            <text:p>-3.723,15</text:p>
          </table:table-cell>
          <table:table-cell office:value-type="float" office:value="0" table:style-name="ce17">
            <text:p>0,00</text:p>
          </table:table-cell>
          <table:table-cell office:value-type="float" office:value="9987.2900000000009" table:style-name="ce17">
            <text:p>9.98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75.5400000000009" table:style-name="ce17">
            <text:p>9.475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93.42" table:style-name="ce17">
            <text:p>693,42</text:p>
          </table:table-cell>
          <table:table-cell office:value-type="string" table:style-name="ce20">
            <text:p>jul/2022 set/2022</text:p>
          </table:table-cell>
          <table:table-cell office:value-type="float" office:value="-2748.2" table:style-name="ce17">
            <text:p>-2.748,20</text:p>
          </table:table-cell>
          <table:table-cell office:value-type="float" office:value="-33.18" table:style-name="ce17">
            <text:p>-33,18</text:p>
          </table:table-cell>
          <table:table-cell office:value-type="float" office:value="7387.58" table:style-name="ce17">
            <text:p>7.38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74.7800000000007" table:style-name="ce17">
            <text:p>9.074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78.9499999999998" table:style-name="ce17">
            <text:p>-2.178,95</text:p>
          </table:table-cell>
          <table:table-cell office:value-type="float" office:value="0" table:style-name="ce17">
            <text:p>0,00</text:p>
          </table:table-cell>
          <table:table-cell office:value-type="float" office:value="6895.83" table:style-name="ce17">
            <text:p>6.89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34.61" table:style-name="ce17">
            <text:p>8.534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88.22" table:style-name="ce17">
            <text:p>-1.988,22</text:p>
          </table:table-cell>
          <table:table-cell office:value-type="float" office:value="0" table:style-name="ce17">
            <text:p>0,00</text:p>
          </table:table-cell>
          <table:table-cell office:value-type="float" office:value="6546.39" table:style-name="ce17">
            <text:p>6.54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e Schere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4970.08" table:style-name="ce17">
            <text:p>4.970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7.41" table:style-name="ce17">
            <text:p>-497,41</text:p>
          </table:table-cell>
          <table:table-cell office:value-type="float" office:value="0" table:style-name="ce17">
            <text:p>0,00</text:p>
          </table:table-cell>
          <table:table-cell office:value-type="float" office:value="4472.67" table:style-name="ce17">
            <text:p>4.47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4303.28" table:style-name="ce17">
            <text:p>14.303,28</text:p>
          </table:table-cell>
          <table:table-cell office:value-type="float" office:value="2784.62" table:style-name="ce17">
            <text:p>2.784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174.38" table:style-name="ce17">
            <text:p>-4.174,38</text:p>
          </table:table-cell>
          <table:table-cell office:value-type="float" office:value="-2049.61" table:style-name="ce17">
            <text:p>-2.049,61</text:p>
          </table:table-cell>
          <table:table-cell office:value-type="float" office:value="10863.91" table:style-name="ce17">
            <text:p>10.86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o Tamburus Zinad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1780.17" table:style-name="ce17">
            <text:p>1.780,17</text:p>
          </table:table-cell>
          <table:table-cell office:value-type="float" office:value="106.81" table:style-name="ce17">
            <text:p>106,81</text:p>
          </table:table-cell>
          <table:table-cell office:value-type="date" office:date-value="2022-11-01T00:00:00" table:style-name="ce20">
            <text:p>nov/22</text:p>
          </table:table-cell>
          <table:table-cell office:value-type="float" office:value="-683.47" table:style-name="ce17">
            <text:p>-683,47</text:p>
          </table:table-cell>
          <table:table-cell office:value-type="float" office:value="0" table:style-name="ce17">
            <text:p>0,00</text:p>
          </table:table-cell>
          <table:table-cell office:value-type="float" office:value="5119.87" table:style-name="ce17">
            <text:p>5.11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el Henrique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53.1" table:style-name="ce17">
            <text:p>8.953,10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25.5" table:style-name="ce17">
            <text:p>-2.225,50</text:p>
          </table:table-cell>
          <table:table-cell office:value-type="float" office:value="-1448.89" table:style-name="ce17">
            <text:p>-1.448,89</text:p>
          </table:table-cell>
          <table:table-cell office:value-type="float" office:value="6167.66" table:style-name="ce17">
            <text:p>6.16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9801.599999999999" table:style-name="ce17">
            <text:p>19.801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704.63" table:style-name="ce17">
            <text:p>-5.704,63</text:p>
          </table:table-cell>
          <table:table-cell office:value-type="float" office:value="-60.93" table:style-name="ce17">
            <text:p>-60,93</text:p>
          </table:table-cell>
          <table:table-cell office:value-type="float" office:value="14036.04" table:style-name="ce17">
            <text:p>14.03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50.719999999999" table:style-name="ce17">
            <text:p>10.250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8.66" table:style-name="ce17">
            <text:p>-2.578,66</text:p>
          </table:table-cell>
          <table:table-cell office:value-type="float" office:value="0" table:style-name="ce17">
            <text:p>0,00</text:p>
          </table:table-cell>
          <table:table-cell office:value-type="float" office:value="7672.06" table:style-name="ce17">
            <text:p>7.67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94.98" table:style-name="ce17">
            <text:p>9.894,98</text:p>
          </table:table-cell>
          <table:table-cell office:value-type="float" office:value="967.96" table:style-name="ce17">
            <text:p>967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88.01" table:style-name="ce17">
            <text:p>-2.888,01</text:p>
          </table:table-cell>
          <table:table-cell office:value-type="float" office:value="-1013.49" table:style-name="ce17">
            <text:p>-1.013,49</text:p>
          </table:table-cell>
          <table:table-cell office:value-type="float" office:value="6961.44" table:style-name="ce17">
            <text:p>6.96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Roberto Szeles Castanho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988.68" table:style-name="ce17">
            <text:p>7.988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87.87" table:style-name="ce17">
            <text:p>-2.087,87</text:p>
          </table:table-cell>
          <table:table-cell office:value-type="float" office:value="0" table:style-name="ce17">
            <text:p>0,00</text:p>
          </table:table-cell>
          <table:table-cell office:value-type="float" office:value="5900.81" table:style-name="ce17">
            <text:p>5.90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32.83" table:style-name="ce17">
            <text:p>10.232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82.4" table:style-name="ce17">
            <text:p>-2.782,40</text:p>
          </table:table-cell>
          <table:table-cell office:value-type="float" office:value="-35.67" table:style-name="ce17">
            <text:p>-35,67</text:p>
          </table:table-cell>
          <table:table-cell office:value-type="float" office:value="7414.76" table:style-name="ce17">
            <text:p>7.41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855.74" table:style-name="ce17">
            <text:p>11.855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74.94" table:style-name="ce17">
            <text:p>-2.874,94</text:p>
          </table:table-cell>
          <table:table-cell office:value-type="float" office:value="-314.94" table:style-name="ce17">
            <text:p>-314,94</text:p>
          </table:table-cell>
          <table:table-cell office:value-type="float" office:value="8665.86" table:style-name="ce17">
            <text:p>8.66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86.05" table:style-name="ce17">
            <text:p>11.086,05</text:p>
          </table:table-cell>
          <table:table-cell office:value-type="float" office:value="1078.75" table:style-name="ce17">
            <text:p>1.078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40.83" table:style-name="ce17">
            <text:p>-3.040,83</text:p>
          </table:table-cell>
          <table:table-cell office:value-type="float" office:value="-35.67" table:style-name="ce17">
            <text:p>-35,67</text:p>
          </table:table-cell>
          <table:table-cell office:value-type="float" office:value="9088.2999999999993" table:style-name="ce17">
            <text:p>9.08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53.11" table:style-name="ce17">
            <text:p>8.853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89.1999999999998" table:style-name="ce17">
            <text:p>-2.089,20</text:p>
          </table:table-cell>
          <table:table-cell office:value-type="float" office:value="-1490.99" table:style-name="ce17">
            <text:p>-1.490,99</text:p>
          </table:table-cell>
          <table:table-cell office:value-type="float" office:value="5272.92" table:style-name="ce17">
            <text:p>5.27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llipe De Souza Lima Mi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13.68" table:style-name="ce17">
            <text:p>6.613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28.53" table:style-name="ce17">
            <text:p>-1.328,53</text:p>
          </table:table-cell>
          <table:table-cell office:value-type="float" office:value="0" table:style-name="ce17">
            <text:p>0,00</text:p>
          </table:table-cell>
          <table:table-cell office:value-type="float" office:value="5285.15" table:style-name="ce17">
            <text:p>5.28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986.22" table:style-name="ce17">
            <text:p>7.986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05.82" table:style-name="ce17">
            <text:p>-1.905,82</text:p>
          </table:table-cell>
          <table:table-cell office:value-type="float" office:value="-1233.53" table:style-name="ce17">
            <text:p>-1.233,53</text:p>
          </table:table-cell>
          <table:table-cell office:value-type="float" office:value="4846.87" table:style-name="ce17">
            <text:p>4.84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Celia Vaz B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22.22" table:style-name="ce17">
            <text:p>6.42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25.17" table:style-name="ce17">
            <text:p>-1.225,17</text:p>
          </table:table-cell>
          <table:table-cell office:value-type="float" office:value="0" table:style-name="ce17">
            <text:p>0,00</text:p>
          </table:table-cell>
          <table:table-cell office:value-type="float" office:value="5197.05" table:style-name="ce17">
            <text:p>5.19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25.88" table:style-name="ce17">
            <text:p>6.925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99.25" table:style-name="ce17">
            <text:p>-1.699,25</text:p>
          </table:table-cell>
          <table:table-cell office:value-type="float" office:value="0" table:style-name="ce17">
            <text:p>0,00</text:p>
          </table:table-cell>
          <table:table-cell office:value-type="float" office:value="5226.63" table:style-name="ce17">
            <text:p>5.22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75.86" table:style-name="ce17">
            <text:p>9.775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31.06" table:style-name="ce17">
            <text:p>-2.531,06</text:p>
          </table:table-cell>
          <table:table-cell office:value-type="float" office:value="-38.35" table:style-name="ce17">
            <text:p>-38,35</text:p>
          </table:table-cell>
          <table:table-cell office:value-type="float" office:value="7206.45" table:style-name="ce17">
            <text:p>7.20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37.63" table:style-name="ce17">
            <text:p>12.937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99.33" table:style-name="ce17">
            <text:p>-3.499,33</text:p>
          </table:table-cell>
          <table:table-cell office:value-type="float" office:value="0" table:style-name="ce17">
            <text:p>0,00</text:p>
          </table:table-cell>
          <table:table-cell office:value-type="float" office:value="9438.2999999999993" table:style-name="ce17">
            <text:p>9.43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Menezes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18.48" table:style-name="ce17">
            <text:p>7.218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01.97" table:style-name="ce17">
            <text:p>-1.501,97</text:p>
          </table:table-cell>
          <table:table-cell office:value-type="float" office:value="0" table:style-name="ce17">
            <text:p>0,00</text:p>
          </table:table-cell>
          <table:table-cell office:value-type="float" office:value="5716.51" table:style-name="ce17">
            <text:p>5.71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Passon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035.099999999999" table:style-name="ce17">
            <text:p>17.035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613.08" table:style-name="ce17">
            <text:p>-5.613,08</text:p>
          </table:table-cell>
          <table:table-cell office:value-type="float" office:value="-63.49" table:style-name="ce17">
            <text:p>-63,49</text:p>
          </table:table-cell>
          <table:table-cell office:value-type="float" office:value="11358.53" table:style-name="ce17">
            <text:p>11.35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21690.92" table:style-name="ce17">
            <text:p>21.690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217.17" table:style-name="ce17">
            <text:p>-6.217,17</text:p>
          </table:table-cell>
          <table:table-cell office:value-type="float" office:value="-1115.21" table:style-name="ce17">
            <text:p>-1.115,21</text:p>
          </table:table-cell>
          <table:table-cell office:value-type="float" office:value="14358.54" table:style-name="ce17">
            <text:p>14.35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823.38" table:style-name="ce17">
            <text:p>6.823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92.47" table:style-name="ce17">
            <text:p>-1.492,47</text:p>
          </table:table-cell>
          <table:table-cell office:value-type="float" office:value="0" table:style-name="ce17">
            <text:p>0,00</text:p>
          </table:table-cell>
          <table:table-cell office:value-type="float" office:value="5330.91" table:style-name="ce17">
            <text:p>5.33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28.39" table:style-name="ce17">
            <text:p>8.428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40.2800000000002" table:style-name="ce17">
            <text:p>-2.140,28</text:p>
          </table:table-cell>
          <table:table-cell office:value-type="float" office:value="-1360.01" table:style-name="ce17">
            <text:p>-1.360,01</text:p>
          </table:table-cell>
          <table:table-cell office:value-type="float" office:value="4928.1000000000004" table:style-name="ce17">
            <text:p>4.92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92.0499999999993" table:style-name="ce17">
            <text:p>9.792,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34.28" table:style-name="ce17">
            <text:p>-1.934,28</text:p>
          </table:table-cell>
          <table:table-cell office:value-type="float" office:value="-2224.66" table:style-name="ce17">
            <text:p>-2.224,66</text:p>
          </table:table-cell>
          <table:table-cell office:value-type="float" office:value="5633.11" table:style-name="ce17">
            <text:p>5.63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De Moraes Peret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85.19" table:style-name="ce17">
            <text:p>12.885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24.47" table:style-name="ce17">
            <text:p>-3.424,47</text:p>
          </table:table-cell>
          <table:table-cell office:value-type="float" office:value="0" table:style-name="ce17">
            <text:p>0,00</text:p>
          </table:table-cell>
          <table:table-cell office:value-type="float" office:value="9460.7199999999993" table:style-name="ce17">
            <text:p>9.46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22.59" table:style-name="ce17">
            <text:p>9.722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85.9" table:style-name="ce17">
            <text:p>-2.385,90</text:p>
          </table:table-cell>
          <table:table-cell office:value-type="float" office:value="-33.18" table:style-name="ce17">
            <text:p>-33,18</text:p>
          </table:table-cell>
          <table:table-cell office:value-type="float" office:value="7303.51" table:style-name="ce17">
            <text:p>7.30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7">
            <text:p>9.148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59.1799999999998" table:style-name="ce17">
            <text:p>-2.359,18</text:p>
          </table:table-cell>
          <table:table-cell office:value-type="float" office:value="-33.18" table:style-name="ce17">
            <text:p>-33,18</text:p>
          </table:table-cell>
          <table:table-cell office:value-type="float" office:value="6755.95" table:style-name="ce17">
            <text:p>6.75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0.01" table:style-name="ce17">
            <text:p>9.110,0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88.64" table:style-name="ce17">
            <text:p>-2.188,64</text:p>
          </table:table-cell>
          <table:table-cell office:value-type="float" office:value="0" table:style-name="ce17">
            <text:p>0,00</text:p>
          </table:table-cell>
          <table:table-cell office:value-type="float" office:value="6921.37" table:style-name="ce17">
            <text:p>6.92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9.51" table:style-name="ce17">
            <text:p>9.119,51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88.0100000000002" table:style-name="ce17">
            <text:p>-2.188,01</text:p>
          </table:table-cell>
          <table:table-cell office:value-type="float" office:value="-345.9" table:style-name="ce17">
            <text:p>-345,90</text:p>
          </table:table-cell>
          <table:table-cell office:value-type="float" office:value="7474.55" table:style-name="ce17">
            <text:p>7.47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Agost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7280.63" table:style-name="ce17">
            <text:p>17.280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58.03" table:style-name="ce17">
            <text:p>-5.258,03</text:p>
          </table:table-cell>
          <table:table-cell office:value-type="float" office:value="-33.18" table:style-name="ce17">
            <text:p>-33,18</text:p>
          </table:table-cell>
          <table:table-cell office:value-type="float" office:value="11989.42" table:style-name="ce17">
            <text:p>11.98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58.29" table:style-name="ce17">
            <text:p>10.95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36" table:style-name="ce17">
            <text:p>-2.836,00</text:p>
          </table:table-cell>
          <table:table-cell office:value-type="float" office:value="-35.67" table:style-name="ce17">
            <text:p>-35,67</text:p>
          </table:table-cell>
          <table:table-cell office:value-type="float" office:value="8086.62" table:style-name="ce17">
            <text:p>8.08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85.2999999999993" table:style-name="ce17">
            <text:p>9.385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64.35" table:style-name="ce17">
            <text:p>-2.264,35</text:p>
          </table:table-cell>
          <table:table-cell office:value-type="float" office:value="0" table:style-name="ce17">
            <text:p>0,00</text:p>
          </table:table-cell>
          <table:table-cell office:value-type="float" office:value="7120.95" table:style-name="ce17">
            <text:p>7.12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7.2800000000007" table:style-name="ce17">
            <text:p>9.167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78.83" table:style-name="ce17">
            <text:p>-2.378,83</text:p>
          </table:table-cell>
          <table:table-cell office:value-type="float" office:value="-1529.37" table:style-name="ce17">
            <text:p>-1.529,37</text:p>
          </table:table-cell>
          <table:table-cell office:value-type="float" office:value="5259.08" table:style-name="ce17">
            <text:p>5.25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Vilar Bassalo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6.02" table:style-name="ce17">
            <text:p>9.816,02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47.04" table:style-name="ce17">
            <text:p>-2.547,04</text:p>
          </table:table-cell>
          <table:table-cell office:value-type="float" office:value="-1233.72" table:style-name="ce17">
            <text:p>-1.233,72</text:p>
          </table:table-cell>
          <table:table-cell office:value-type="float" office:value="6986.43" table:style-name="ce17">
            <text:p>6.98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799.63" table:style-name="ce17">
            <text:p>17.799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835.13" table:style-name="ce17">
            <text:p>-4.835,13</text:p>
          </table:table-cell>
          <table:table-cell office:value-type="float" office:value="-2587.34" table:style-name="ce17">
            <text:p>-2.587,34</text:p>
          </table:table-cell>
          <table:table-cell office:value-type="float" office:value="10377.16" table:style-name="ce17">
            <text:p>10.37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6081.1" table:style-name="ce17">
            <text:p>26.081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92.42" table:style-name="ce17">
            <text:p>-8.192,42</text:p>
          </table:table-cell>
          <table:table-cell office:value-type="float" office:value="-746.34" table:style-name="ce17">
            <text:p>-746,34</text:p>
          </table:table-cell>
          <table:table-cell office:value-type="float" office:value="17142.34" table:style-name="ce17">
            <text:p>17.14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50.73" table:style-name="ce17">
            <text:p>9.350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61.96" table:style-name="ce17">
            <text:p>-2.261,96</text:p>
          </table:table-cell>
          <table:table-cell office:value-type="float" office:value="-922.75" table:style-name="ce17">
            <text:p>-922,75</text:p>
          </table:table-cell>
          <table:table-cell office:value-type="float" office:value="6166.02" table:style-name="ce17">
            <text:p>6.16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19471.560000000001" table:style-name="ce17">
            <text:p>19.471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425.01" table:style-name="ce17">
            <text:p>-6.425,01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2978.29" table:style-name="ce17">
            <text:p>12.97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Fernando Antunes Passer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6557.599999999999" table:style-name="ce17">
            <text:p>16.557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01.87" table:style-name="ce17">
            <text:p>-4.601,87</text:p>
          </table:table-cell>
          <table:table-cell office:value-type="float" office:value="-549.96" table:style-name="ce17">
            <text:p>-549,96</text:p>
          </table:table-cell>
          <table:table-cell office:value-type="float" office:value="11405.77" table:style-name="ce17">
            <text:p>11.40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39.99" table:style-name="ce17">
            <text:p>9.939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0.75" table:style-name="ce17">
            <text:p>560,7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3014.26" table:style-name="ce17">
            <text:p>-3.014,26</text:p>
          </table:table-cell>
          <table:table-cell office:value-type="float" office:value="0" table:style-name="ce17">
            <text:p>0,00</text:p>
          </table:table-cell>
          <table:table-cell office:value-type="float" office:value="7486.48" table:style-name="ce17">
            <text:p>7.48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a Barretos Monici Oliv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69.3" table:style-name="ce17">
            <text:p>6.769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72.75" table:style-name="ce17">
            <text:p>-1.372,75</text:p>
          </table:table-cell>
          <table:table-cell office:value-type="float" office:value="0" table:style-name="ce17">
            <text:p>0,00</text:p>
          </table:table-cell>
          <table:table-cell office:value-type="float" office:value="5396.55" table:style-name="ce17">
            <text:p>5.39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64.1" table:style-name="ce17">
            <text:p>16.364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35.55" table:style-name="ce17">
            <text:p>-5.335,55</text:p>
          </table:table-cell>
          <table:table-cell office:value-type="float" office:value="-63.49" table:style-name="ce17">
            <text:p>-63,49</text:p>
          </table:table-cell>
          <table:table-cell office:value-type="float" office:value="10965.06" table:style-name="ce17">
            <text:p>10.96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90.85" table:style-name="ce17">
            <text:p>6.990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55.3" table:style-name="ce17">
            <text:p>-1.455,30</text:p>
          </table:table-cell>
          <table:table-cell office:value-type="float" office:value="-1364.3" table:style-name="ce17">
            <text:p>-1.364,30</text:p>
          </table:table-cell>
          <table:table-cell office:value-type="float" office:value="4171.25" table:style-name="ce17">
            <text:p>4.17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91.549999999999" table:style-name="ce17">
            <text:p>10.291,5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4.7800000000002" table:style-name="ce17">
            <text:p>-2.444,78</text:p>
          </table:table-cell>
          <table:table-cell office:value-type="float" office:value="-35.67" table:style-name="ce17">
            <text:p>-35,67</text:p>
          </table:table-cell>
          <table:table-cell office:value-type="float" office:value="7811.1" table:style-name="ce17">
            <text:p>7.81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raldo Alexandre Lourence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11.66" table:style-name="ce17">
            <text:p>17.311,66</text:p>
          </table:table-cell>
          <table:table-cell office:value-type="float" office:value="1677.49" table:style-name="ce17">
            <text:p>1.677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33.34" table:style-name="ce17">
            <text:p>-4.733,34</text:p>
          </table:table-cell>
          <table:table-cell office:value-type="float" office:value="-1085.6099999999999" table:style-name="ce17">
            <text:p>-1.085,61</text:p>
          </table:table-cell>
          <table:table-cell office:value-type="float" office:value="13170.2" table:style-name="ce17">
            <text:p>13.17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23.75" table:style-name="ce17">
            <text:p>17.623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18.06" table:style-name="ce17">
            <text:p>-5.318,06</text:p>
          </table:table-cell>
          <table:table-cell office:value-type="float" office:value="-65.5" table:style-name="ce17">
            <text:p>-65,50</text:p>
          </table:table-cell>
          <table:table-cell office:value-type="float" office:value="12240.19" table:style-name="ce17">
            <text:p>12.24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21690.92" table:style-name="ce17">
            <text:p>21.690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458.48" table:style-name="ce17">
            <text:p>-6.458,48</text:p>
          </table:table-cell>
          <table:table-cell office:value-type="float" office:value="0" table:style-name="ce17">
            <text:p>0,00</text:p>
          </table:table-cell>
          <table:table-cell office:value-type="float" office:value="15232.44" table:style-name="ce17">
            <text:p>15.23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8386.62" table:style-name="ce17">
            <text:p>18.386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24.72" table:style-name="ce17">
            <text:p>-5.324,72</text:p>
          </table:table-cell>
          <table:table-cell office:value-type="float" office:value="-59.06" table:style-name="ce17">
            <text:p>-59,06</text:p>
          </table:table-cell>
          <table:table-cell office:value-type="float" office:value="13002.84" table:style-name="ce17">
            <text:p>13.00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06.71" table:style-name="ce17">
            <text:p>16.306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48.33" table:style-name="ce17">
            <text:p>-4.748,33</text:p>
          </table:table-cell>
          <table:table-cell office:value-type="float" office:value="-817.97" table:style-name="ce17">
            <text:p>-817,97</text:p>
          </table:table-cell>
          <table:table-cell office:value-type="float" office:value="10740.41" table:style-name="ce17">
            <text:p>10.74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52.67" table:style-name="ce17">
            <text:p>16.352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60.97" table:style-name="ce17">
            <text:p>-4.760,97</text:p>
          </table:table-cell>
          <table:table-cell office:value-type="float" office:value="-63.49" table:style-name="ce17">
            <text:p>-63,49</text:p>
          </table:table-cell>
          <table:table-cell office:value-type="float" office:value="11528.21" table:style-name="ce17">
            <text:p>11.52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24107.43" table:style-name="ce17">
            <text:p>24.107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360.26" table:style-name="ce17">
            <text:p>-7.360,26</text:p>
          </table:table-cell>
          <table:table-cell office:value-type="float" office:value="-73.37" table:style-name="ce17">
            <text:p>-73,37</text:p>
          </table:table-cell>
          <table:table-cell office:value-type="float" office:value="16673.8" table:style-name="ce17">
            <text:p>16.67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03.4" table:style-name="ce17">
            <text:p>8.503,40</text:p>
          </table:table-cell>
          <table:table-cell office:value-type="float" office:value="888.95" table:style-name="ce17">
            <text:p>888,95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01.83" table:style-name="ce17">
            <text:p>-2.101,83</text:p>
          </table:table-cell>
          <table:table-cell office:value-type="float" office:value="-123.25" table:style-name="ce17">
            <text:p>-123,25</text:p>
          </table:table-cell>
          <table:table-cell office:value-type="float" office:value="9656.09" table:style-name="ce17">
            <text:p>9.65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Druzia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53.99" table:style-name="ce17">
            <text:p>8.753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61.94" table:style-name="ce17">
            <text:p>-2.061,94</text:p>
          </table:table-cell>
          <table:table-cell office:value-type="float" office:value="0" table:style-name="ce17">
            <text:p>0,00</text:p>
          </table:table-cell>
          <table:table-cell office:value-type="float" office:value="6692.05" table:style-name="ce17">
            <text:p>6.6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06.71" table:style-name="ce17">
            <text:p>16.306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57.8500000000004" table:style-name="ce17">
            <text:p>-4.557,85</text:p>
          </table:table-cell>
          <table:table-cell office:value-type="float" office:value="-63.49" table:style-name="ce17">
            <text:p>-63,49</text:p>
          </table:table-cell>
          <table:table-cell office:value-type="float" office:value="11685.37" table:style-name="ce17">
            <text:p>11.68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7.91" table:style-name="ce17">
            <text:p>9.157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1.81" table:style-name="ce17">
            <text:p>-2.201,81</text:p>
          </table:table-cell>
          <table:table-cell office:value-type="float" office:value="0" table:style-name="ce17">
            <text:p>0,00</text:p>
          </table:table-cell>
          <table:table-cell office:value-type="float" office:value="6956.1" table:style-name="ce17">
            <text:p>6.95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66.63" table:style-name="ce17">
            <text:p>11.066,63</text:p>
          </table:table-cell>
          <table:table-cell office:value-type="float" office:value="0" table:style-name="ce17">
            <text:p>0,00</text:p>
          </table:table-cell>
          <table:table-cell office:value-type="float" office:value="3236.24" table:style-name="ce17">
            <text:p>3.236,2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14.73" table:style-name="ce17">
            <text:p>-2.914,73</text:p>
          </table:table-cell>
          <table:table-cell office:value-type="float" office:value="-206.35" table:style-name="ce17">
            <text:p>-206,35</text:p>
          </table:table-cell>
          <table:table-cell office:value-type="float" office:value="11181.79" table:style-name="ce17">
            <text:p>11.18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74.2900000000009" table:style-name="ce17">
            <text:p>8.674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94.02" table:style-name="ce17">
            <text:p>-2.194,02</text:p>
          </table:table-cell>
          <table:table-cell office:value-type="float" office:value="-28.8" table:style-name="ce17">
            <text:p>-28,80</text:p>
          </table:table-cell>
          <table:table-cell office:value-type="float" office:value="6451.47" table:style-name="ce17">
            <text:p>6.45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05.87" table:style-name="ce17">
            <text:p>7.905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64.9" table:style-name="ce17">
            <text:p>-1.964,90</text:p>
          </table:table-cell>
          <table:table-cell office:value-type="float" office:value="-166.43" table:style-name="ce17">
            <text:p>-166,43</text:p>
          </table:table-cell>
          <table:table-cell office:value-type="float" office:value="5774.54" table:style-name="ce17">
            <text:p>5.77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15169.04" table:style-name="ce17">
            <text:p>15.169,04</text:p>
          </table:table-cell>
          <table:table-cell office:value-type="float" office:value="1476.59" table:style-name="ce17">
            <text:p>1.476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36.3999999999996" table:style-name="ce17">
            <text:p>-4.736,40</text:p>
          </table:table-cell>
          <table:table-cell office:value-type="float" office:value="-650.09" table:style-name="ce17">
            <text:p>-650,09</text:p>
          </table:table-cell>
          <table:table-cell office:value-type="float" office:value="11259.14" table:style-name="ce17">
            <text:p>11.25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67.6200000000008" table:style-name="ce17">
            <text:p>8.567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46.33" table:style-name="ce17">
            <text:p>-2.346,33</text:p>
          </table:table-cell>
          <table:table-cell office:value-type="float" office:value="-1305.71" table:style-name="ce17">
            <text:p>-1.305,71</text:p>
          </table:table-cell>
          <table:table-cell office:value-type="float" office:value="4915.58" table:style-name="ce17">
            <text:p>4.91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108.25" table:style-name="ce17">
            <text:p>15.108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40.71" table:style-name="ce17">
            <text:p>-4.640,71</text:p>
          </table:table-cell>
          <table:table-cell office:value-type="float" office:value="-1407.53" table:style-name="ce17">
            <text:p>-1.407,53</text:p>
          </table:table-cell>
          <table:table-cell office:value-type="float" office:value="9060.01" table:style-name="ce17">
            <text:p>9.06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6.02" table:style-name="ce17">
            <text:p>9.816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28.15" table:style-name="ce17">
            <text:p>-2.428,15</text:p>
          </table:table-cell>
          <table:table-cell office:value-type="float" office:value="-35.67" table:style-name="ce17">
            <text:p>-35,67</text:p>
          </table:table-cell>
          <table:table-cell office:value-type="float" office:value="7352.2" table:style-name="ce17">
            <text:p>7.35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20481.099999999999" table:style-name="ce17">
            <text:p>20.481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561.98" table:style-name="ce17">
            <text:p>-6.561,98</text:p>
          </table:table-cell>
          <table:table-cell office:value-type="float" office:value="0" table:style-name="ce17">
            <text:p>0,00</text:p>
          </table:table-cell>
          <table:table-cell office:value-type="float" office:value="13919.12" table:style-name="ce17">
            <text:p>13.91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949.62" table:style-name="ce17">
            <text:p>11.949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88.42" table:style-name="ce17">
            <text:p>-3.188,42</text:p>
          </table:table-cell>
          <table:table-cell office:value-type="float" office:value="-35.67" table:style-name="ce17">
            <text:p>-35,67</text:p>
          </table:table-cell>
          <table:table-cell office:value-type="float" office:value="8725.5300000000007" table:style-name="ce17">
            <text:p>8.72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811.13" table:style-name="ce17">
            <text:p>10.811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65.03" table:style-name="ce17">
            <text:p>-2.965,03</text:p>
          </table:table-cell>
          <table:table-cell office:value-type="float" office:value="-35.67" table:style-name="ce17">
            <text:p>-35,67</text:p>
          </table:table-cell>
          <table:table-cell office:value-type="float" office:value="7810.43" table:style-name="ce17">
            <text:p>7.81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292.75" table:style-name="ce17">
            <text:p>17.292,75</text:p>
          </table:table-cell>
          <table:table-cell office:value-type="float" office:value="1683.31" table:style-name="ce17">
            <text:p>1.683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70.25" table:style-name="ce17">
            <text:p>-4.670,25</text:p>
          </table:table-cell>
          <table:table-cell office:value-type="float" office:value="0" table:style-name="ce17">
            <text:p>0,00</text:p>
          </table:table-cell>
          <table:table-cell office:value-type="float" office:value="14305.81" table:style-name="ce17">
            <text:p>14.30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869.03" table:style-name="ce17">
            <text:p>10.869,03</text:p>
          </table:table-cell>
          <table:table-cell office:value-type="float" office:value="0" table:style-name="ce17">
            <text:p>0,00</text:p>
          </table:table-cell>
          <table:table-cell office:value-type="float" office:value="3049.58" table:style-name="ce17">
            <text:p>3.049,5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57.19" table:style-name="ce17">
            <text:p>-3.157,19</text:p>
          </table:table-cell>
          <table:table-cell office:value-type="float" office:value="-1340.23" table:style-name="ce17">
            <text:p>-1.340,23</text:p>
          </table:table-cell>
          <table:table-cell office:value-type="float" office:value="9421.19" table:style-name="ce17">
            <text:p>9.42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42.81" table:style-name="ce17">
            <text:p>10.442,81</text:p>
          </table:table-cell>
          <table:table-cell office:value-type="float" office:value="1016.53" table:style-name="ce17">
            <text:p>1.016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0.8000000000002" table:style-name="ce17">
            <text:p>-2.590,80</text:p>
          </table:table-cell>
          <table:table-cell office:value-type="float" office:value="-33.18" table:style-name="ce17">
            <text:p>-33,18</text:p>
          </table:table-cell>
          <table:table-cell office:value-type="float" office:value="8835.36" table:style-name="ce17">
            <text:p>8.83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54.86" table:style-name="ce17">
            <text:p>9.554,86</text:p>
          </table:table-cell>
          <table:table-cell office:value-type="float" office:value="928.45" table:style-name="ce17">
            <text:p>928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48.29" table:style-name="ce17">
            <text:p>-2.748,29</text:p>
          </table:table-cell>
          <table:table-cell office:value-type="float" office:value="-571.94000000000005" table:style-name="ce17">
            <text:p>-571,94</text:p>
          </table:table-cell>
          <table:table-cell office:value-type="float" office:value="7163.08" table:style-name="ce17">
            <text:p>7.16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21013.65" table:style-name="ce17">
            <text:p>21.013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562.47" table:style-name="ce17">
            <text:p>-6.562,47</text:p>
          </table:table-cell>
          <table:table-cell office:value-type="float" office:value="-4192.58" table:style-name="ce17">
            <text:p>-4.192,58</text:p>
          </table:table-cell>
          <table:table-cell office:value-type="float" office:value="10258.6" table:style-name="ce17">
            <text:p>10.25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Henrique Kolla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414.78" table:style-name="ce17">
            <text:p>13.414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55.33" table:style-name="ce17">
            <text:p>-3.655,33</text:p>
          </table:table-cell>
          <table:table-cell office:value-type="float" office:value="0" table:style-name="ce17">
            <text:p>0,00</text:p>
          </table:table-cell>
          <table:table-cell office:value-type="float" office:value="9759.4500000000007" table:style-name="ce17">
            <text:p>9.759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02.34" table:style-name="ce17">
            <text:p>10.302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7.5500000000002" table:style-name="ce17">
            <text:p>-2.597,55</text:p>
          </table:table-cell>
          <table:table-cell office:value-type="float" office:value="-35.67" table:style-name="ce17">
            <text:p>-35,67</text:p>
          </table:table-cell>
          <table:table-cell office:value-type="float" office:value="7669.12" table:style-name="ce17">
            <text:p>7.66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Cavaleri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476.1" table:style-name="ce17">
            <text:p>13.476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063.94" table:style-name="ce17">
            <text:p>-4.063,94</text:p>
          </table:table-cell>
          <table:table-cell office:value-type="float" office:value="0" table:style-name="ce17">
            <text:p>0,00</text:p>
          </table:table-cell>
          <table:table-cell office:value-type="float" office:value="9412.16" table:style-name="ce17">
            <text:p>9.41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9216.52" table:style-name="ce17">
            <text:p>19.216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240.63" table:style-name="ce17">
            <text:p>-6.240,63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2907.63" table:style-name="ce17">
            <text:p>12.90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20462.310000000001" table:style-name="ce17">
            <text:p>20.462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715.38" table:style-name="ce17">
            <text:p>-5.715,38</text:p>
          </table:table-cell>
          <table:table-cell office:value-type="float" office:value="-246.25" table:style-name="ce17">
            <text:p>-246,25</text:p>
          </table:table-cell>
          <table:table-cell office:value-type="float" office:value="14500.68" table:style-name="ce17">
            <text:p>14.50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Santan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19.69" table:style-name="ce17">
            <text:p>6.719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17.86" table:style-name="ce17">
            <text:p>-1.417,86</text:p>
          </table:table-cell>
          <table:table-cell office:value-type="float" office:value="-164.22" table:style-name="ce17">
            <text:p>-164,22</text:p>
          </table:table-cell>
          <table:table-cell office:value-type="float" office:value="5137.6099999999997" table:style-name="ce17">
            <text:p>5.13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893.240000000002" table:style-name="ce17">
            <text:p>16.893,2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14.2299999999996" table:style-name="ce17">
            <text:p>-5.014,23</text:p>
          </table:table-cell>
          <table:table-cell office:value-type="float" office:value="-65.5" table:style-name="ce17">
            <text:p>-65,50</text:p>
          </table:table-cell>
          <table:table-cell office:value-type="float" office:value="11813.51" table:style-name="ce17">
            <text:p>11.81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adabete Ferrei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154.29" table:style-name="ce17">
            <text:p>17.154,29</text:p>
          </table:table-cell>
          <table:table-cell office:value-type="float" office:value="1679.82" table:style-name="ce17">
            <text:p>1.679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42.62" table:style-name="ce17">
            <text:p>-4.742,62</text:p>
          </table:table-cell>
          <table:table-cell office:value-type="float" office:value="-1208.06" table:style-name="ce17">
            <text:p>-1.208,06</text:p>
          </table:table-cell>
          <table:table-cell office:value-type="float" office:value="12883.43" table:style-name="ce17">
            <text:p>12.88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74.47" table:style-name="ce17">
            <text:p>8.174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86.22" table:style-name="ce17">
            <text:p>-1.886,22</text:p>
          </table:table-cell>
          <table:table-cell office:value-type="float" office:value="-26.79" table:style-name="ce17">
            <text:p>-26,79</text:p>
          </table:table-cell>
          <table:table-cell office:value-type="float" office:value="6261.46" table:style-name="ce17">
            <text:p>6.26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33.39" table:style-name="ce17">
            <text:p>12.83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70.66" table:style-name="ce17">
            <text:p>-3.470,66</text:p>
          </table:table-cell>
          <table:table-cell office:value-type="float" office:value="0" table:style-name="ce17">
            <text:p>0,00</text:p>
          </table:table-cell>
          <table:table-cell office:value-type="float" office:value="9362.73" table:style-name="ce17">
            <text:p>9.36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9825.11" table:style-name="ce17">
            <text:p>19.825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936.61" table:style-name="ce17">
            <text:p>-5.936,61</text:p>
          </table:table-cell>
          <table:table-cell office:value-type="float" office:value="-73.37" table:style-name="ce17">
            <text:p>-73,37</text:p>
          </table:table-cell>
          <table:table-cell office:value-type="float" office:value="13815.13" table:style-name="ce17">
            <text:p>13.8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175.48" table:style-name="ce17">
            <text:p>15.175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53.33" table:style-name="ce17">
            <text:p>-4.353,33</text:p>
          </table:table-cell>
          <table:table-cell office:value-type="float" office:value="-56.68" table:style-name="ce17">
            <text:p>-56,68</text:p>
          </table:table-cell>
          <table:table-cell office:value-type="float" office:value="10765.47" table:style-name="ce17">
            <text:p>10.76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24453.93" table:style-name="ce17">
            <text:p>24.453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554.04" table:style-name="ce17">
            <text:p>-7.554,04</text:p>
          </table:table-cell>
          <table:table-cell office:value-type="float" office:value="-63.49" table:style-name="ce17">
            <text:p>-63,49</text:p>
          </table:table-cell>
          <table:table-cell office:value-type="float" office:value="16836.400000000001" table:style-name="ce17">
            <text:p>16.83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00.17" table:style-name="ce17">
            <text:p>10.900,17</text:p>
          </table:table-cell>
          <table:table-cell office:value-type="float" office:value="1064" table:style-name="ce17">
            <text:p>1.06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16.9899999999998" table:style-name="ce17">
            <text:p>-2.316,99</text:p>
          </table:table-cell>
          <table:table-cell office:value-type="float" office:value="-2698.12" table:style-name="ce17">
            <text:p>-2.698,12</text:p>
          </table:table-cell>
          <table:table-cell office:value-type="float" office:value="6949.06" table:style-name="ce17">
            <text:p>6.94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lem Estefania Cosme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0" table:style-name="ce17">
            <text:p>0,00</text:p>
          </table:table-cell>
          <table:table-cell office:value-type="float" office:value="4183.5200000000004" table:style-name="ce17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ugo Holanda Saraiv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1780.17" table:style-name="ce17">
            <text:p>1.780,17</text:p>
          </table:table-cell>
          <table:table-cell office:value-type="float" office:value="94.94" table:style-name="ce17">
            <text:p>94,94</text:p>
          </table:table-cell>
          <table:table-cell office:value-type="date" office:date-value="2022-11-01T00:00:00" table:style-name="ce20">
            <text:p>nov/22</text:p>
          </table:table-cell>
          <table:table-cell office:value-type="float" office:value="-681.46" table:style-name="ce17">
            <text:p>-681,46</text:p>
          </table:table-cell>
          <table:table-cell office:value-type="float" office:value="0" table:style-name="ce17">
            <text:p>0,00</text:p>
          </table:table-cell>
          <table:table-cell office:value-type="float" office:value="5110.01" table:style-name="ce17">
            <text:p>5.11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12.67" table:style-name="ce17">
            <text:p>16.312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49.97" table:style-name="ce17">
            <text:p>-4.749,97</text:p>
          </table:table-cell>
          <table:table-cell office:value-type="float" office:value="-63.49" table:style-name="ce17">
            <text:p>-63,49</text:p>
          </table:table-cell>
          <table:table-cell office:value-type="float" office:value="11499.21" table:style-name="ce17">
            <text:p>11.49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28.97" table:style-name="ce17">
            <text:p>12.828,97</text:p>
          </table:table-cell>
          <table:table-cell office:value-type="float" office:value="0" table:style-name="ce17">
            <text:p>0,00</text:p>
          </table:table-cell>
          <table:table-cell office:value-type="float" office:value="3766.2" table:style-name="ce17">
            <text:p>3.766,2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69.45" table:style-name="ce17">
            <text:p>-3.469,45</text:p>
          </table:table-cell>
          <table:table-cell office:value-type="float" office:value="0" table:style-name="ce17">
            <text:p>0,00</text:p>
          </table:table-cell>
          <table:table-cell office:value-type="float" office:value="13125.72" table:style-name="ce17">
            <text:p>13.12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529.73" table:style-name="ce17">
            <text:p>17.529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693.72" table:style-name="ce17">
            <text:p>-5.693,7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1767.75" table:style-name="ce17">
            <text:p>11.76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39.98" table:style-name="ce17">
            <text:p>8.939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54.35" table:style-name="ce17">
            <text:p>-2.154,35</text:p>
          </table:table-cell>
          <table:table-cell office:value-type="float" office:value="-30.96" table:style-name="ce17">
            <text:p>-30,96</text:p>
          </table:table-cell>
          <table:table-cell office:value-type="float" office:value="6754.67" table:style-name="ce17">
            <text:p>6.75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5385.79" table:style-name="ce17">
            <text:p>25.385,79</text:p>
          </table:table-cell>
          <table:table-cell office:value-type="float" office:value="2471.11" table:style-name="ce17">
            <text:p>2.471,11</text:p>
          </table:table-cell>
          <table:table-cell office:value-type="float" office:value="7413.32" table:style-name="ce17">
            <text:p>7.413,3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92.7" table:style-name="ce17">
            <text:p>-7.792,70</text:p>
          </table:table-cell>
          <table:table-cell office:value-type="float" office:value="0" table:style-name="ce17">
            <text:p>0,00</text:p>
          </table:table-cell>
          <table:table-cell office:value-type="float" office:value="27477.52" table:style-name="ce17">
            <text:p>27.47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46.51" table:style-name="ce17">
            <text:p>10.246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0.75" table:style-name="ce17">
            <text:p>560,75</text:p>
          </table:table-cell>
          <table:table-cell office:value-type="date" office:date-value="2022-09-01T00:00:00" table:style-name="ce20">
            <text:p>set/22</text:p>
          </table:table-cell>
          <table:table-cell office:value-type="float" office:value="-2719.08" table:style-name="ce17">
            <text:p>-2.719,08</text:p>
          </table:table-cell>
          <table:table-cell office:value-type="float" office:value="-135.71" table:style-name="ce17">
            <text:p>-135,71</text:p>
          </table:table-cell>
          <table:table-cell office:value-type="float" office:value="7952.47" table:style-name="ce17">
            <text:p>7.95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95.66" table:style-name="ce17">
            <text:p>9.495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15.71" table:style-name="ce17">
            <text:p>-2.415,71</text:p>
          </table:table-cell>
          <table:table-cell office:value-type="float" office:value="-30.87" table:style-name="ce17">
            <text:p>-30,87</text:p>
          </table:table-cell>
          <table:table-cell office:value-type="float" office:value="7049.08" table:style-name="ce17">
            <text:p>7.04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134.03" table:style-name="ce17">
            <text:p>14.134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423.7" table:style-name="ce17">
            <text:p>-4.423,70</text:p>
          </table:table-cell>
          <table:table-cell office:value-type="float" office:value="-73.37" table:style-name="ce17">
            <text:p>-73,37</text:p>
          </table:table-cell>
          <table:table-cell office:value-type="float" office:value="9636.9599999999991" table:style-name="ce17">
            <text:p>9.63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Cristina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31.63" table:style-name="ce17">
            <text:p>15.731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241.17" table:style-name="ce17">
            <text:p>-4.241,17</text:p>
          </table:table-cell>
          <table:table-cell office:value-type="float" office:value="0" table:style-name="ce17">
            <text:p>0,00</text:p>
          </table:table-cell>
          <table:table-cell office:value-type="float" office:value="11490.46" table:style-name="ce17">
            <text:p>11.49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07.64" table:style-name="ce17">
            <text:p>10.207,64</text:p>
          </table:table-cell>
          <table:table-cell office:value-type="float" office:value="0" table:style-name="ce17">
            <text:p>0,00</text:p>
          </table:table-cell>
          <table:table-cell office:value-type="float" office:value="2802.89" table:style-name="ce17">
            <text:p>2.802,8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29.51" table:style-name="ce17">
            <text:p>-3.129,51</text:p>
          </table:table-cell>
          <table:table-cell office:value-type="float" office:value="-1387.52" table:style-name="ce17">
            <text:p>-1.387,52</text:p>
          </table:table-cell>
          <table:table-cell office:value-type="float" office:value="8493.5" table:style-name="ce17">
            <text:p>8.49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32.17" table:style-name="ce17">
            <text:p>9.132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88.06" table:style-name="ce17">
            <text:p>-2.088,06</text:p>
          </table:table-cell>
          <table:table-cell office:value-type="float" office:value="0" table:style-name="ce17">
            <text:p>0,00</text:p>
          </table:table-cell>
          <table:table-cell office:value-type="float" office:value="7044.11" table:style-name="ce17">
            <text:p>7.04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vaniza Ribeir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26.56" table:style-name="ce17">
            <text:p>12.826,56</text:p>
          </table:table-cell>
          <table:table-cell office:value-type="float" office:value="1248.57" table:style-name="ce17">
            <text:p>1.24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57.71" table:style-name="ce17">
            <text:p>-3.957,71</text:p>
          </table:table-cell>
          <table:table-cell office:value-type="float" office:value="-2688.1" table:style-name="ce17">
            <text:p>-2.688,10</text:p>
          </table:table-cell>
          <table:table-cell office:value-type="float" office:value="7429.32" table:style-name="ce17">
            <text:p>7.42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7.42" table:style-name="ce17">
            <text:p>-2.207,42</text:p>
          </table:table-cell>
          <table:table-cell office:value-type="float" office:value="-33.18" table:style-name="ce17">
            <text:p>-33,18</text:p>
          </table:table-cell>
          <table:table-cell office:value-type="float" office:value="6933.31" table:style-name="ce17">
            <text:p>6.93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zabel Cristina Alv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19.69" table:style-name="ce17">
            <text:p>6.719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9.11" table:style-name="ce17">
            <text:p>-1.359,11</text:p>
          </table:table-cell>
          <table:table-cell office:value-type="float" office:value="0" table:style-name="ce17">
            <text:p>0,00</text:p>
          </table:table-cell>
          <table:table-cell office:value-type="float" office:value="5360.58" table:style-name="ce17">
            <text:p>5.36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00.2900000000009" table:style-name="ce17">
            <text:p>8.600,29</text:p>
          </table:table-cell>
          <table:table-cell office:value-type="float" office:value="833.36" table:style-name="ce17">
            <text:p>833,36</text:p>
          </table:table-cell>
          <table:table-cell office:value-type="float" office:value="2322.0700000000002" table:style-name="ce17">
            <text:p>2.322,0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91.15" table:style-name="ce17">
            <text:p>-2.291,15</text:p>
          </table:table-cell>
          <table:table-cell office:value-type="float" office:value="-30.96" table:style-name="ce17">
            <text:p>-30,96</text:p>
          </table:table-cell>
          <table:table-cell office:value-type="float" office:value="9433.61" table:style-name="ce17">
            <text:p>9.43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102.91" table:style-name="ce17">
            <text:p>11.102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46.43" table:style-name="ce17">
            <text:p>-3.146,43</text:p>
          </table:table-cell>
          <table:table-cell office:value-type="float" office:value="0" table:style-name="ce17">
            <text:p>0,00</text:p>
          </table:table-cell>
          <table:table-cell office:value-type="float" office:value="7956.48" table:style-name="ce17">
            <text:p>7.95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71.65" table:style-name="ce17">
            <text:p>9.071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38.1" table:style-name="ce17">
            <text:p>-2.338,10</text:p>
          </table:table-cell>
          <table:table-cell office:value-type="float" office:value="-33.18" table:style-name="ce17">
            <text:p>-33,18</text:p>
          </table:table-cell>
          <table:table-cell office:value-type="float" office:value="6700.37" table:style-name="ce17">
            <text:p>6.70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18.99" table:style-name="ce17">
            <text:p>10.118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42.44" table:style-name="ce17">
            <text:p>-2.542,44</text:p>
          </table:table-cell>
          <table:table-cell office:value-type="float" office:value="-35.67" table:style-name="ce17">
            <text:p>-35,67</text:p>
          </table:table-cell>
          <table:table-cell office:value-type="float" office:value="7540.88" table:style-name="ce17">
            <text:p>7.54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23.92" table:style-name="ce17">
            <text:p>9.023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38.33" table:style-name="ce17">
            <text:p>-2.538,33</text:p>
          </table:table-cell>
          <table:table-cell office:value-type="float" office:value="-723.42" table:style-name="ce17">
            <text:p>-723,42</text:p>
          </table:table-cell>
          <table:table-cell office:value-type="float" office:value="5762.17" table:style-name="ce17">
            <text:p>5.76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22.689999999999" table:style-name="ce17">
            <text:p>18.422,69</text:p>
          </table:table-cell>
          <table:table-cell office:value-type="float" office:value="1787.64" table:style-name="ce17">
            <text:p>1.78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904.82" table:style-name="ce17">
            <text:p>-5.904,8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4237.25" table:style-name="ce17">
            <text:p>14.23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nete Aparecida Da Silva Peixoto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657.48" table:style-name="ce17">
            <text:p>16.657,48</text:p>
          </table:table-cell>
          <table:table-cell office:value-type="float" office:value="1637.56" table:style-name="ce17">
            <text:p>1.637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75.84" table:style-name="ce17">
            <text:p>-4.975,84</text:p>
          </table:table-cell>
          <table:table-cell office:value-type="float" office:value="-2169.4299999999998" table:style-name="ce17">
            <text:p>-2.169,43</text:p>
          </table:table-cell>
          <table:table-cell office:value-type="float" office:value="11149.77" table:style-name="ce17">
            <text:p>11.14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13079.15" table:style-name="ce17">
            <text:p>13.079,15</text:p>
          </table:table-cell>
          <table:table-cell office:value-type="float" office:value="0" table:style-name="ce17">
            <text:p>0,00</text:p>
          </table:table-cell>
          <table:table-cell office:value-type="float" office:value="4218.82" table:style-name="ce17">
            <text:p>4.21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56.35" table:style-name="ce17">
            <text:p>-3.556,35</text:p>
          </table:table-cell>
          <table:table-cell office:value-type="float" office:value="-56.68" table:style-name="ce17">
            <text:p>-56,68</text:p>
          </table:table-cell>
          <table:table-cell office:value-type="float" office:value="13684.94" table:style-name="ce17">
            <text:p>13.68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61.8700000000008" table:style-name="ce17">
            <text:p>8.961,87</text:p>
          </table:table-cell>
          <table:table-cell office:value-type="float" office:value="870.22" table:style-name="ce17">
            <text:p>870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51.66" table:style-name="ce17">
            <text:p>-2.151,66</text:p>
          </table:table-cell>
          <table:table-cell office:value-type="float" office:value="-1488.68" table:style-name="ce17">
            <text:p>-1.488,68</text:p>
          </table:table-cell>
          <table:table-cell office:value-type="float" office:value="6191.75" table:style-name="ce17">
            <text:p>6.19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91.23" table:style-name="ce17">
            <text:p>7.991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88.11" table:style-name="ce17">
            <text:p>-2.088,11</text:p>
          </table:table-cell>
          <table:table-cell office:value-type="float" office:value="-30.87" table:style-name="ce17">
            <text:p>-30,87</text:p>
          </table:table-cell>
          <table:table-cell office:value-type="float" office:value="5872.25" table:style-name="ce17">
            <text:p>5.87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fferson Canut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26.24" table:style-name="ce17">
            <text:p>9.426,2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32.25" table:style-name="ce17">
            <text:p>-2.332,25</text:p>
          </table:table-cell>
          <table:table-cell office:value-type="float" office:value="-91.22" table:style-name="ce17">
            <text:p>-91,22</text:p>
          </table:table-cell>
          <table:table-cell office:value-type="float" office:value="7002.77" table:style-name="ce17">
            <text:p>7.00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39.26" table:style-name="ce17">
            <text:p>8.439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61.1799999999998" table:style-name="ce17">
            <text:p>-2.261,18</text:p>
          </table:table-cell>
          <table:table-cell office:value-type="float" office:value="0" table:style-name="ce17">
            <text:p>0,00</text:p>
          </table:table-cell>
          <table:table-cell office:value-type="float" office:value="6178.08" table:style-name="ce17">
            <text:p>6.17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88.2900000000009" table:style-name="ce17">
            <text:p>8.58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54.66" table:style-name="ce17">
            <text:p>-2.254,66</text:p>
          </table:table-cell>
          <table:table-cell office:value-type="float" office:value="-30.96" table:style-name="ce17">
            <text:p>-30,96</text:p>
          </table:table-cell>
          <table:table-cell office:value-type="float" office:value="6302.67" table:style-name="ce17">
            <text:p>6.30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19.31" table:style-name="ce17">
            <text:p>8.119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16.88" table:style-name="ce17">
            <text:p>-2.116,88</text:p>
          </table:table-cell>
          <table:table-cell office:value-type="float" office:value="0" table:style-name="ce17">
            <text:p>0,00</text:p>
          </table:table-cell>
          <table:table-cell office:value-type="float" office:value="6002.43" table:style-name="ce17">
            <text:p>6.00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7827.279999999999" table:style-name="ce17">
            <text:p>27.827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683.93" table:style-name="ce17">
            <text:p>-8.683,93</text:p>
          </table:table-cell>
          <table:table-cell office:value-type="float" office:value="-3946.72" table:style-name="ce17">
            <text:p>-3.946,72</text:p>
          </table:table-cell>
          <table:table-cell office:value-type="float" office:value="15196.63" table:style-name="ce17">
            <text:p>15.19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99.5300000000007" table:style-name="ce17">
            <text:p>8.899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97.44" table:style-name="ce17">
            <text:p>-2.397,44</text:p>
          </table:table-cell>
          <table:table-cell office:value-type="float" office:value="-33.18" table:style-name="ce17">
            <text:p>-33,18</text:p>
          </table:table-cell>
          <table:table-cell office:value-type="float" office:value="6468.91" table:style-name="ce17">
            <text:p>6.46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32.17" table:style-name="ce17">
            <text:p>9.132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88.06" table:style-name="ce17">
            <text:p>-2.088,06</text:p>
          </table:table-cell>
          <table:table-cell office:value-type="float" office:value="-246.92" table:style-name="ce17">
            <text:p>-246,92</text:p>
          </table:table-cell>
          <table:table-cell office:value-type="float" office:value="6797.19" table:style-name="ce17">
            <text:p>6.79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14592.75" table:style-name="ce17">
            <text:p>14.592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17.97" table:style-name="ce17">
            <text:p>-4.317,97</text:p>
          </table:table-cell>
          <table:table-cell office:value-type="float" office:value="-65.5" table:style-name="ce17">
            <text:p>-65,50</text:p>
          </table:table-cell>
          <table:table-cell office:value-type="float" office:value="10209.280000000001" table:style-name="ce17">
            <text:p>10.20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Luiz Palma Beolch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482.259999999998" table:style-name="ce17">
            <text:p>16.482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456.37" table:style-name="ce17">
            <text:p>-4.456,37</text:p>
          </table:table-cell>
          <table:table-cell office:value-type="float" office:value="0" table:style-name="ce17">
            <text:p>0,00</text:p>
          </table:table-cell>
          <table:table-cell office:value-type="float" office:value="12025.89" table:style-name="ce17">
            <text:p>12.02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Paulo Da Silva Gomes Bri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5501.82" table:style-name="ce17">
            <text:p>25.501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485.55" table:style-name="ce17">
            <text:p>-7.485,55</text:p>
          </table:table-cell>
          <table:table-cell office:value-type="float" office:value="0" table:style-name="ce17">
            <text:p>0,00</text:p>
          </table:table-cell>
          <table:table-cell office:value-type="float" office:value="18016.27" table:style-name="ce17">
            <text:p>18.01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691.61" table:style-name="ce17">
            <text:p>10.691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36.83" table:style-name="ce17">
            <text:p>-2.736,83</text:p>
          </table:table-cell>
          <table:table-cell office:value-type="float" office:value="-35.67" table:style-name="ce17">
            <text:p>-35,67</text:p>
          </table:table-cell>
          <table:table-cell office:value-type="float" office:value="7919.11" table:style-name="ce17">
            <text:p>7.91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Vitor Vitorelli Santiago Vi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102.89" table:style-name="ce17">
            <text:p>11.102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93.26" table:style-name="ce17">
            <text:p>-2.793,26</text:p>
          </table:table-cell>
          <table:table-cell office:value-type="float" office:value="-642.91" table:style-name="ce17">
            <text:p>-642,91</text:p>
          </table:table-cell>
          <table:table-cell office:value-type="float" office:value="7666.72" table:style-name="ce17">
            <text:p>7.66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00.2900000000009" table:style-name="ce17">
            <text:p>8.600,29</text:p>
          </table:table-cell>
          <table:table-cell office:value-type="float" office:value="0" table:style-name="ce17">
            <text:p>0,00</text:p>
          </table:table-cell>
          <table:table-cell office:value-type="float" office:value="2322.0700000000002" table:style-name="ce17">
            <text:p>2.322,0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24.4899999999998" table:style-name="ce17">
            <text:p>-2.524,49</text:p>
          </table:table-cell>
          <table:table-cell office:value-type="float" office:value="-30.96" table:style-name="ce17">
            <text:p>-30,96</text:p>
          </table:table-cell>
          <table:table-cell office:value-type="float" office:value="8366.91" table:style-name="ce17">
            <text:p>8.366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81.0400000000009" table:style-name="ce17">
            <text:p>9.081,04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80.67" table:style-name="ce17">
            <text:p>-2.180,67</text:p>
          </table:table-cell>
          <table:table-cell office:value-type="float" office:value="0" table:style-name="ce17">
            <text:p>0,00</text:p>
          </table:table-cell>
          <table:table-cell office:value-type="float" office:value="9389.19" table:style-name="ce17">
            <text:p>9.38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8159.89" table:style-name="ce17">
            <text:p>28.159,89</text:p>
          </table:table-cell>
          <table:table-cell office:value-type="float" office:value="2728.67" table:style-name="ce17">
            <text:p>2.728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10.06" table:style-name="ce17">
            <text:p>-8.110,06</text:p>
          </table:table-cell>
          <table:table-cell office:value-type="float" office:value="0" table:style-name="ce17">
            <text:p>0,00</text:p>
          </table:table-cell>
          <table:table-cell office:value-type="float" office:value="22778.5" table:style-name="ce17">
            <text:p>22.77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43" table:style-name="ce17">
            <text:p>8.043,00</text:p>
          </table:table-cell>
          <table:table-cell office:value-type="float" office:value="779.36" table:style-name="ce17">
            <text:p>779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85.47" table:style-name="ce17">
            <text:p>-1.885,47</text:p>
          </table:table-cell>
          <table:table-cell office:value-type="float" office:value="0" table:style-name="ce17">
            <text:p>0,00</text:p>
          </table:table-cell>
          <table:table-cell office:value-type="float" office:value="6936.89" table:style-name="ce17">
            <text:p>6.93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angela Da Silva Miza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24.39" table:style-name="ce17">
            <text:p>6.724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77.89" table:style-name="ce17">
            <text:p>-1.477,89</text:p>
          </table:table-cell>
          <table:table-cell office:value-type="float" office:value="-24.92" table:style-name="ce17">
            <text:p>-24,92</text:p>
          </table:table-cell>
          <table:table-cell office:value-type="float" office:value="5221.58" table:style-name="ce17">
            <text:p>5.22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19.56" table:style-name="ce17">
            <text:p>-2.419,56</text:p>
          </table:table-cell>
          <table:table-cell office:value-type="float" office:value="-33.18" table:style-name="ce17">
            <text:p>-33,18</text:p>
          </table:table-cell>
          <table:table-cell office:value-type="float" office:value="6721.17" table:style-name="ce17">
            <text:p>6.72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1.11" table:style-name="ce17">
            <text:p>9.161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2.69" table:style-name="ce17">
            <text:p>-2.202,69</text:p>
          </table:table-cell>
          <table:table-cell office:value-type="float" office:value="-270.44" table:style-name="ce17">
            <text:p>-270,44</text:p>
          </table:table-cell>
          <table:table-cell office:value-type="float" office:value="6687.98" table:style-name="ce17">
            <text:p>6.68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4003" table:style-name="ce17">
            <text:p>14.00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09.17" table:style-name="ce17">
            <text:p>-3.909,17</text:p>
          </table:table-cell>
          <table:table-cell office:value-type="float" office:value="-98.87" table:style-name="ce17">
            <text:p>-98,87</text:p>
          </table:table-cell>
          <table:table-cell office:value-type="float" office:value="9994.9599999999991" table:style-name="ce17">
            <text:p>9.99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59.5500000000002" table:style-name="ce17">
            <text:p>-2.259,55</text:p>
          </table:table-cell>
          <table:table-cell office:value-type="float" office:value="-33.18" table:style-name="ce17">
            <text:p>-33,18</text:p>
          </table:table-cell>
          <table:table-cell office:value-type="float" office:value="6881.18" table:style-name="ce17">
            <text:p>6.88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47.8700000000008" table:style-name="ce17">
            <text:p>8.747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66.06" table:style-name="ce17">
            <text:p>-2.366,06</text:p>
          </table:table-cell>
          <table:table-cell office:value-type="float" office:value="-30.87" table:style-name="ce17">
            <text:p>-30,87</text:p>
          </table:table-cell>
          <table:table-cell office:value-type="float" office:value="6350.94" table:style-name="ce17">
            <text:p>6.35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29.68" table:style-name="ce17">
            <text:p>9.729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12.39" table:style-name="ce17">
            <text:p>-2.412,39</text:p>
          </table:table-cell>
          <table:table-cell office:value-type="float" office:value="-33.18" table:style-name="ce17">
            <text:p>-33,18</text:p>
          </table:table-cell>
          <table:table-cell office:value-type="float" office:value="7284.11" table:style-name="ce17">
            <text:p>7.28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99.370000000001" table:style-name="ce17">
            <text:p>10.399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80.5" table:style-name="ce17">
            <text:p>-2.680,50</text:p>
          </table:table-cell>
          <table:table-cell office:value-type="float" office:value="-893.91" table:style-name="ce17">
            <text:p>-893,91</text:p>
          </table:table-cell>
          <table:table-cell office:value-type="float" office:value="6824.96" table:style-name="ce17">
            <text:p>6.82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y Goncalves Rosa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91.49" table:style-name="ce17">
            <text:p>10.391,49</text:p>
          </table:table-cell>
          <table:table-cell office:value-type="float" office:value="0" table:style-name="ce17">
            <text:p>0,00</text:p>
          </table:table-cell>
          <table:table-cell office:value-type="float" office:value="3049.58" table:style-name="ce17">
            <text:p>3.049,5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69.84" table:style-name="ce17">
            <text:p>-3.269,84</text:p>
          </table:table-cell>
          <table:table-cell office:value-type="float" office:value="-1375.84" table:style-name="ce17">
            <text:p>-1.375,84</text:p>
          </table:table-cell>
          <table:table-cell office:value-type="float" office:value="8795.39" table:style-name="ce17">
            <text:p>8.79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96.76" table:style-name="ce17">
            <text:p>12.896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88.09" table:style-name="ce17">
            <text:p>-3.488,09</text:p>
          </table:table-cell>
          <table:table-cell office:value-type="float" office:value="-52.73" table:style-name="ce17">
            <text:p>-52,73</text:p>
          </table:table-cell>
          <table:table-cell office:value-type="float" office:value="9355.94" table:style-name="ce17">
            <text:p>9.35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De Oliveira Carl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0921.32" table:style-name="ce17">
            <text:p>10.921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34" table:style-name="ce17">
            <text:p>-2.134,00</text:p>
          </table:table-cell>
          <table:table-cell office:value-type="float" office:value="0" table:style-name="ce17">
            <text:p>0,00</text:p>
          </table:table-cell>
          <table:table-cell office:value-type="float" office:value="8787.32" table:style-name="ce17">
            <text:p>8.78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56.49" table:style-name="ce17">
            <text:p>8.756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91.42" table:style-name="ce17">
            <text:p>-2.091,42</text:p>
          </table:table-cell>
          <table:table-cell office:value-type="float" office:value="0" table:style-name="ce17">
            <text:p>0,00</text:p>
          </table:table-cell>
          <table:table-cell office:value-type="float" office:value="6665.07" table:style-name="ce17">
            <text:p>6.66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33.39" table:style-name="ce17">
            <text:p>12.83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96.63" table:style-name="ce17">
            <text:p>-3.696,63</text:p>
          </table:table-cell>
          <table:table-cell office:value-type="float" office:value="-44.32" table:style-name="ce17">
            <text:p>-44,32</text:p>
          </table:table-cell>
          <table:table-cell office:value-type="float" office:value="9092.44" table:style-name="ce17">
            <text:p>9.09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11.370000000001" table:style-name="ce17">
            <text:p>10.211,37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87.71" table:style-name="ce17">
            <text:p>-2.587,71</text:p>
          </table:table-cell>
          <table:table-cell office:value-type="float" office:value="-35.67" table:style-name="ce17">
            <text:p>-35,67</text:p>
          </table:table-cell>
          <table:table-cell office:value-type="float" office:value="8581.6200000000008" table:style-name="ce17">
            <text:p>8.58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7">
            <text:p>9.148,31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48.06" table:style-name="ce17">
            <text:p>-2.248,06</text:p>
          </table:table-cell>
          <table:table-cell office:value-type="float" office:value="-33.18" table:style-name="ce17">
            <text:p>-33,18</text:p>
          </table:table-cell>
          <table:table-cell office:value-type="float" office:value="7756.02" table:style-name="ce17">
            <text:p>7.75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71.99" table:style-name="ce17">
            <text:p>9.971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68.23" table:style-name="ce17">
            <text:p>-2.368,23</text:p>
          </table:table-cell>
          <table:table-cell office:value-type="float" office:value="-586.24" table:style-name="ce17">
            <text:p>-586,24</text:p>
          </table:table-cell>
          <table:table-cell office:value-type="float" office:value="7017.52" table:style-name="ce17">
            <text:p>7.01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601.19" table:style-name="ce17">
            <text:p>15.601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806.8" table:style-name="ce17">
            <text:p>-4.806,80</text:p>
          </table:table-cell>
          <table:table-cell office:value-type="float" office:value="-59.06" table:style-name="ce17">
            <text:p>-59,06</text:p>
          </table:table-cell>
          <table:table-cell office:value-type="float" office:value="10735.33" table:style-name="ce17">
            <text:p>10.73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7">
            <text:p>8.576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49.35" table:style-name="ce17">
            <text:p>-2.149,35</text:p>
          </table:table-cell>
          <table:table-cell office:value-type="float" office:value="-26.79" table:style-name="ce17">
            <text:p>-26,79</text:p>
          </table:table-cell>
          <table:table-cell office:value-type="float" office:value="6400.45" table:style-name="ce17">
            <text:p>6.40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os Santos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245.93" table:style-name="ce17">
            <text:p>16.245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69.53" table:style-name="ce17">
            <text:p>-4.969,53</text:p>
          </table:table-cell>
          <table:table-cell office:value-type="float" office:value="-1871.4" table:style-name="ce17">
            <text:p>-1.871,40</text:p>
          </table:table-cell>
          <table:table-cell office:value-type="float" office:value="9405" table:style-name="ce17">
            <text:p>9.40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102.91" table:style-name="ce17">
            <text:p>11.102,91</text:p>
          </table:table-cell>
          <table:table-cell office:value-type="float" office:value="1075.8599999999999" table:style-name="ce17">
            <text:p>1.075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18.3" table:style-name="ce17">
            <text:p>-2.818,30</text:p>
          </table:table-cell>
          <table:table-cell office:value-type="float" office:value="-2508.48" table:style-name="ce17">
            <text:p>-2.508,48</text:p>
          </table:table-cell>
          <table:table-cell office:value-type="float" office:value="6851.99" table:style-name="ce17">
            <text:p>6.85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Aparecida Br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95.6200000000008" table:style-name="ce17">
            <text:p>8.495,62</text:p>
          </table:table-cell>
          <table:table-cell office:value-type="float" office:value="831.07" table:style-name="ce17">
            <text:p>831,07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08.85" table:style-name="ce17">
            <text:p>-2.608,85</text:p>
          </table:table-cell>
          <table:table-cell office:value-type="float" office:value="-30.87" table:style-name="ce17">
            <text:p>-30,87</text:p>
          </table:table-cell>
          <table:table-cell office:value-type="float" office:value="9002.15" table:style-name="ce17">
            <text:p>9.00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71.56" table:style-name="ce17">
            <text:p>10.971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3.9" table:style-name="ce17">
            <text:p>-2.593,90</text:p>
          </table:table-cell>
          <table:table-cell office:value-type="float" office:value="-33.18" table:style-name="ce17">
            <text:p>-33,18</text:p>
          </table:table-cell>
          <table:table-cell office:value-type="float" office:value="8344.48" table:style-name="ce17">
            <text:p>8.34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Goncalves De Almeida Sek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48.69" table:style-name="ce17">
            <text:p>9.048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71.7800000000002" table:style-name="ce17">
            <text:p>-2.171,78</text:p>
          </table:table-cell>
          <table:table-cell office:value-type="float" office:value="-33.18" table:style-name="ce17">
            <text:p>-33,18</text:p>
          </table:table-cell>
          <table:table-cell office:value-type="float" office:value="6843.73" table:style-name="ce17">
            <text:p>6.84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102.89" table:style-name="ce17">
            <text:p>11.102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69.19" table:style-name="ce17">
            <text:p>-3.169,19</text:p>
          </table:table-cell>
          <table:table-cell office:value-type="float" office:value="-33.18" table:style-name="ce17">
            <text:p>-33,18</text:p>
          </table:table-cell>
          <table:table-cell office:value-type="float" office:value="7900.52" table:style-name="ce17">
            <text:p>7.90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17137.349999999999" table:style-name="ce17">
            <text:p>17.137,35</text:p>
          </table:table-cell>
          <table:table-cell office:value-type="float" office:value="1662.92" table:style-name="ce17">
            <text:p>1.662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71.6899999999996" table:style-name="ce17">
            <text:p>-5.071,69</text:p>
          </table:table-cell>
          <table:table-cell office:value-type="float" office:value="-490.26" table:style-name="ce17">
            <text:p>-490,26</text:p>
          </table:table-cell>
          <table:table-cell office:value-type="float" office:value="13238.32" table:style-name="ce17">
            <text:p>13.23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275.16" table:style-name="ce17">
            <text:p>12.275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58.87" table:style-name="ce17">
            <text:p>-3.158,87</text:p>
          </table:table-cell>
          <table:table-cell office:value-type="float" office:value="-35.67" table:style-name="ce17">
            <text:p>-35,67</text:p>
          </table:table-cell>
          <table:table-cell office:value-type="float" office:value="9080.6200000000008" table:style-name="ce17">
            <text:p>9.08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75.53" table:style-name="ce17">
            <text:p>16.375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86.31" table:style-name="ce17">
            <text:p>-5.386,31</text:p>
          </table:table-cell>
          <table:table-cell office:value-type="float" office:value="-56.68" table:style-name="ce17">
            <text:p>-56,68</text:p>
          </table:table-cell>
          <table:table-cell office:value-type="float" office:value="10932.54" table:style-name="ce17">
            <text:p>10.93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88.6299999999992" table:style-name="ce17">
            <text:p>9.788,63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15.42" table:style-name="ce17">
            <text:p>-2.615,42</text:p>
          </table:table-cell>
          <table:table-cell office:value-type="float" office:value="-35.67" table:style-name="ce17">
            <text:p>-35,67</text:p>
          </table:table-cell>
          <table:table-cell office:value-type="float" office:value="9813.02" table:style-name="ce17">
            <text:p>9.81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tia Aparecida Coelho De Freitas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275.32" table:style-name="ce17">
            <text:p>17.275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31.2299999999996" table:style-name="ce17">
            <text:p>-4.631,23</text:p>
          </table:table-cell>
          <table:table-cell office:value-type="float" office:value="-58.93" table:style-name="ce17">
            <text:p>-58,93</text:p>
          </table:table-cell>
          <table:table-cell office:value-type="float" office:value="12585.16" table:style-name="ce17">
            <text:p>12.58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7579.14" table:style-name="ce17">
            <text:p>17.579,14</text:p>
          </table:table-cell>
          <table:table-cell office:value-type="float" office:value="1706.38" table:style-name="ce17">
            <text:p>1.706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29.53" table:style-name="ce17">
            <text:p>-5.229,53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3987.73" table:style-name="ce17">
            <text:p>13.98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16.51" table:style-name="ce17">
            <text:p>9.616,51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74.79" table:style-name="ce17">
            <text:p>-2.674,79</text:p>
          </table:table-cell>
          <table:table-cell office:value-type="float" office:value="0" table:style-name="ce17">
            <text:p>0,00</text:p>
          </table:table-cell>
          <table:table-cell office:value-type="float" office:value="9430.5400000000009" table:style-name="ce17">
            <text:p>9.43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Karoline Da Cruz Miguel Valverde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3037.66" table:style-name="ce17">
            <text:p>13.037,66</text:p>
          </table:table-cell>
          <table:table-cell office:value-type="float" office:value="1287.6300000000001" table:style-name="ce17">
            <text:p>1.287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91.04" table:style-name="ce17">
            <text:p>-3.291,04</text:p>
          </table:table-cell>
          <table:table-cell office:value-type="float" office:value="-1745.29" table:style-name="ce17">
            <text:p>-1.745,29</text:p>
          </table:table-cell>
          <table:table-cell office:value-type="float" office:value="9288.9599999999991" table:style-name="ce17">
            <text:p>9.28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04.1" table:style-name="ce17">
            <text:p>10.204,10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98.7" table:style-name="ce17">
            <text:p>-2.898,70</text:p>
          </table:table-cell>
          <table:table-cell office:value-type="float" office:value="-33.18" table:style-name="ce17">
            <text:p>-33,18</text:p>
          </table:table-cell>
          <table:table-cell office:value-type="float" office:value="8265.85" table:style-name="ce17">
            <text:p>8.26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tom Roberto Re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15.27" table:style-name="ce17">
            <text:p>15.715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236.67" table:style-name="ce17">
            <text:p>-4.236,67</text:p>
          </table:table-cell>
          <table:table-cell office:value-type="float" office:value="0" table:style-name="ce17">
            <text:p>0,00</text:p>
          </table:table-cell>
          <table:table-cell office:value-type="float" office:value="11478.6" table:style-name="ce17">
            <text:p>11.47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60.4500000000007" table:style-name="ce17">
            <text:p>9.660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90.2199999999998" table:style-name="ce17">
            <text:p>-2.490,22</text:p>
          </table:table-cell>
          <table:table-cell office:value-type="float" office:value="-33.18" table:style-name="ce17">
            <text:p>-33,18</text:p>
          </table:table-cell>
          <table:table-cell office:value-type="float" office:value="7137.05" table:style-name="ce17">
            <text:p>7.13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35.71" table:style-name="ce17">
            <text:p>17.335,71</text:p>
          </table:table-cell>
          <table:table-cell office:value-type="float" office:value="1679.82" table:style-name="ce17">
            <text:p>1.679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94.88" table:style-name="ce17">
            <text:p>-4.694,88</text:p>
          </table:table-cell>
          <table:table-cell office:value-type="float" office:value="-203.37" table:style-name="ce17">
            <text:p>-203,37</text:p>
          </table:table-cell>
          <table:table-cell office:value-type="float" office:value="14117.28" table:style-name="ce17">
            <text:p>14.11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leber Garci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4003" table:style-name="ce17">
            <text:p>14.00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295.62" table:style-name="ce17">
            <text:p>-4.295,62</text:p>
          </table:table-cell>
          <table:table-cell office:value-type="float" office:value="0" table:style-name="ce17">
            <text:p>0,00</text:p>
          </table:table-cell>
          <table:table-cell office:value-type="float" office:value="9707.3799999999992" table:style-name="ce17">
            <text:p>9.70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75.1299999999992" table:style-name="ce17">
            <text:p>8.475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44.11" table:style-name="ce17">
            <text:p>-2.144,11</text:p>
          </table:table-cell>
          <table:table-cell office:value-type="float" office:value="-1260.21" table:style-name="ce17">
            <text:p>-1.260,21</text:p>
          </table:table-cell>
          <table:table-cell office:value-type="float" office:value="5070.8100000000004" table:style-name="ce17">
            <text:p>5.07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16.3799999999992" table:style-name="ce17">
            <text:p>8.816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12.87" table:style-name="ce17">
            <text:p>-2.512,87</text:p>
          </table:table-cell>
          <table:table-cell office:value-type="float" office:value="-612.91999999999996" table:style-name="ce17">
            <text:p>-612,92</text:p>
          </table:table-cell>
          <table:table-cell office:value-type="float" office:value="5690.59" table:style-name="ce17">
            <text:p>5.69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68.41" table:style-name="ce17">
            <text:p>9.768,4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96.49" table:style-name="ce17">
            <text:p>-2.796,49</text:p>
          </table:table-cell>
          <table:table-cell office:value-type="float" office:value="-33.18" table:style-name="ce17">
            <text:p>-33,18</text:p>
          </table:table-cell>
          <table:table-cell office:value-type="float" office:value="6938.74" table:style-name="ce17">
            <text:p>6.93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86.88" table:style-name="ce17">
            <text:p>10.486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60.61" table:style-name="ce17">
            <text:p>-2.460,61</text:p>
          </table:table-cell>
          <table:table-cell office:value-type="float" office:value="-33.18" table:style-name="ce17">
            <text:p>-33,18</text:p>
          </table:table-cell>
          <table:table-cell office:value-type="float" office:value="7993.09" table:style-name="ce17">
            <text:p>7.99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32.17" table:style-name="ce17">
            <text:p>16.232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13.55" table:style-name="ce17">
            <text:p>-5.013,55</text:p>
          </table:table-cell>
          <table:table-cell office:value-type="float" office:value="-1418.06" table:style-name="ce17">
            <text:p>-1.418,06</text:p>
          </table:table-cell>
          <table:table-cell office:value-type="float" office:value="9800.56" table:style-name="ce17">
            <text:p>9.80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82.54" table:style-name="ce17">
            <text:p>7.482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36.84" table:style-name="ce17">
            <text:p>-2.036,84</text:p>
          </table:table-cell>
          <table:table-cell office:value-type="float" office:value="-1752.3" table:style-name="ce17">
            <text:p>-1.752,30</text:p>
          </table:table-cell>
          <table:table-cell office:value-type="float" office:value="3693.4" table:style-name="ce17">
            <text:p>3.69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issa Maria Veloso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90.43" table:style-name="ce17">
            <text:p>9.090,43</text:p>
          </table:table-cell>
          <table:table-cell office:value-type="float" office:value="888.95" table:style-name="ce17">
            <text:p>888,95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66.5500000000002" table:style-name="ce17">
            <text:p>-2.466,55</text:p>
          </table:table-cell>
          <table:table-cell office:value-type="float" office:value="-1503.6" table:style-name="ce17">
            <text:p>-1.503,60</text:p>
          </table:table-cell>
          <table:table-cell office:value-type="float" office:value="8498.0499999999993" table:style-name="ce17">
            <text:p>8.49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ys Pomerancblum Tenente Ferianc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476.1" table:style-name="ce17">
            <text:p>13.476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93.84" table:style-name="ce17">
            <text:p>-3.593,84</text:p>
          </table:table-cell>
          <table:table-cell office:value-type="float" office:value="-48.1" table:style-name="ce17">
            <text:p>-48,10</text:p>
          </table:table-cell>
          <table:table-cell office:value-type="float" office:value="9834.16" table:style-name="ce17">
            <text:p>9.83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4050.12" table:style-name="ce17">
            <text:p>14.050,12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036.46" table:style-name="ce17">
            <text:p>-4.036,46</text:p>
          </table:table-cell>
          <table:table-cell office:value-type="float" office:value="-1680.64" table:style-name="ce17">
            <text:p>-1.680,64</text:p>
          </table:table-cell>
          <table:table-cell office:value-type="float" office:value="11008.5" table:style-name="ce17">
            <text:p>11.00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856.94" table:style-name="ce17">
            <text:p>11.856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43.86" table:style-name="ce17">
            <text:p>-3.043,86</text:p>
          </table:table-cell>
          <table:table-cell office:value-type="float" office:value="-35.67" table:style-name="ce17">
            <text:p>-35,67</text:p>
          </table:table-cell>
          <table:table-cell office:value-type="float" office:value="8777.41" table:style-name="ce17">
            <text:p>8.7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37.57" table:style-name="ce17">
            <text:p>8.537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38.89" table:style-name="ce17">
            <text:p>-2.038,89</text:p>
          </table:table-cell>
          <table:table-cell office:value-type="float" office:value="-497.29" table:style-name="ce17">
            <text:p>-497,29</text:p>
          </table:table-cell>
          <table:table-cell office:value-type="float" office:value="6001.39" table:style-name="ce17">
            <text:p>6.00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75.1299999999992" table:style-name="ce17">
            <text:p>8.475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46.38" table:style-name="ce17">
            <text:p>-2.146,38</text:p>
          </table:table-cell>
          <table:table-cell office:value-type="float" office:value="-1151.19" table:style-name="ce17">
            <text:p>-1.151,19</text:p>
          </table:table-cell>
          <table:table-cell office:value-type="float" office:value="5177.5600000000004" table:style-name="ce17">
            <text:p>5.17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Azeved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72.89" table:style-name="ce17">
            <text:p>-2.472,89</text:p>
          </table:table-cell>
          <table:table-cell office:value-type="float" office:value="-1221.8900000000001" table:style-name="ce17">
            <text:p>-1.221,89</text:p>
          </table:table-cell>
          <table:table-cell office:value-type="float" office:value="5479.13" table:style-name="ce17">
            <text:p>5.47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4.7099999999991" table:style-name="ce17">
            <text:p>9.154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83.34" table:style-name="ce17">
            <text:p>-2.283,34</text:p>
          </table:table-cell>
          <table:table-cell office:value-type="float" office:value="-1163.1199999999999" table:style-name="ce17">
            <text:p>-1.163,12</text:p>
          </table:table-cell>
          <table:table-cell office:value-type="float" office:value="5708.25" table:style-name="ce17">
            <text:p>5.70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4.31" table:style-name="ce17">
            <text:p>9.164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96.9" table:style-name="ce17">
            <text:p>-2.096,90</text:p>
          </table:table-cell>
          <table:table-cell office:value-type="float" office:value="-33.18" table:style-name="ce17">
            <text:p>-33,18</text:p>
          </table:table-cell>
          <table:table-cell office:value-type="float" office:value="7034.23" table:style-name="ce17">
            <text:p>7.03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De Carvalho Silv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5385.79" table:style-name="ce17">
            <text:p>25.385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008.84" table:style-name="ce17">
            <text:p>-7.008,84</text:p>
          </table:table-cell>
          <table:table-cell office:value-type="float" office:value="0" table:style-name="ce17">
            <text:p>0,00</text:p>
          </table:table-cell>
          <table:table-cell office:value-type="float" office:value="18376.95" table:style-name="ce17">
            <text:p>18.37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03.17" table:style-name="ce17">
            <text:p>7.003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69.51" table:style-name="ce17">
            <text:p>-1.469,51</text:p>
          </table:table-cell>
          <table:table-cell office:value-type="float" office:value="0" table:style-name="ce17">
            <text:p>0,00</text:p>
          </table:table-cell>
          <table:table-cell office:value-type="float" office:value="5533.66" table:style-name="ce17">
            <text:p>5.53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Guilherme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85.12" table:style-name="ce17">
            <text:p>7.085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23.06" table:style-name="ce17">
            <text:p>-1.723,06</text:p>
          </table:table-cell>
          <table:table-cell office:value-type="float" office:value="-24.92" table:style-name="ce17">
            <text:p>-24,92</text:p>
          </table:table-cell>
          <table:table-cell office:value-type="float" office:value="5337.14" table:style-name="ce17">
            <text:p>5.33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44.36" table:style-name="ce17">
            <text:p>9.044,36</text:p>
          </table:table-cell>
          <table:table-cell office:value-type="float" office:value="1757.07" table:style-name="ce17">
            <text:p>1.757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39.5100000000002" table:style-name="ce17">
            <text:p>-2.239,51</text:p>
          </table:table-cell>
          <table:table-cell office:value-type="float" office:value="0" table:style-name="ce17">
            <text:p>0,00</text:p>
          </table:table-cell>
          <table:table-cell office:value-type="float" office:value="8561.92" table:style-name="ce17">
            <text:p>8.56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288.099999999999" table:style-name="ce17">
            <text:p>18.2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456.66" table:style-name="ce17">
            <text:p>-5.456,66</text:p>
          </table:table-cell>
          <table:table-cell office:value-type="float" office:value="-2816.05" table:style-name="ce17">
            <text:p>-2.816,05</text:p>
          </table:table-cell>
          <table:table-cell office:value-type="float" office:value="10015.39" table:style-name="ce17">
            <text:p>10.01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135.53" table:style-name="ce17">
            <text:p>16.135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10.7700000000004" table:style-name="ce17">
            <text:p>-4.510,77</text:p>
          </table:table-cell>
          <table:table-cell office:value-type="float" office:value="-63.49" table:style-name="ce17">
            <text:p>-63,49</text:p>
          </table:table-cell>
          <table:table-cell office:value-type="float" office:value="11561.27" table:style-name="ce17">
            <text:p>11.56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72.799999999999" table:style-name="ce17">
            <text:p>10.072,80</text:p>
          </table:table-cell>
          <table:table-cell office:value-type="float" office:value="0" table:style-name="ce17">
            <text:p>0,00</text:p>
          </table:table-cell>
          <table:table-cell office:value-type="float" office:value="2802.89" table:style-name="ce17">
            <text:p>2.802,8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10.49" table:style-name="ce17">
            <text:p>-3.010,49</text:p>
          </table:table-cell>
          <table:table-cell office:value-type="float" office:value="-2088.0300000000002" table:style-name="ce17">
            <text:p>-2.088,03</text:p>
          </table:table-cell>
          <table:table-cell office:value-type="float" office:value="7777.17" table:style-name="ce17">
            <text:p>7.77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Mayumi Hokama Fogac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6669.599999999999" table:style-name="ce17">
            <text:p>26.669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50.75" table:style-name="ce17">
            <text:p>-8.150,75</text:p>
          </table:table-cell>
          <table:table-cell office:value-type="float" office:value="0" table:style-name="ce17">
            <text:p>0,00</text:p>
          </table:table-cell>
          <table:table-cell office:value-type="float" office:value="18518.849999999999" table:style-name="ce17">
            <text:p>18.51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77.91" table:style-name="ce17">
            <text:p>9.077,91</text:p>
          </table:table-cell>
          <table:table-cell office:value-type="float" office:value="888.95" table:style-name="ce17">
            <text:p>888,95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57.49" table:style-name="ce17">
            <text:p>-2.857,49</text:p>
          </table:table-cell>
          <table:table-cell office:value-type="float" office:value="-207.92" table:style-name="ce17">
            <text:p>-207,92</text:p>
          </table:table-cell>
          <table:table-cell office:value-type="float" office:value="9390.27" table:style-name="ce17">
            <text:p>9.39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55.71" table:style-name="ce17">
            <text:p>12.955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30.27" table:style-name="ce17">
            <text:p>-3.730,27</text:p>
          </table:table-cell>
          <table:table-cell office:value-type="float" office:value="-52.73" table:style-name="ce17">
            <text:p>-52,73</text:p>
          </table:table-cell>
          <table:table-cell office:value-type="float" office:value="9172.7099999999991" table:style-name="ce17">
            <text:p>9.17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62.69" table:style-name="ce17">
            <text:p>7.162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64.37" table:style-name="ce17">
            <text:p>-1.764,37</text:p>
          </table:table-cell>
          <table:table-cell office:value-type="float" office:value="-24.92" table:style-name="ce17">
            <text:p>-24,92</text:p>
          </table:table-cell>
          <table:table-cell office:value-type="float" office:value="5373.4" table:style-name="ce17">
            <text:p>5.37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27.46" table:style-name="ce17">
            <text:p>7.027,46</text:p>
          </table:table-cell>
          <table:table-cell office:value-type="float" office:value="0" table:style-name="ce17">
            <text:p>0,00</text:p>
          </table:table-cell>
          <table:table-cell office:value-type="float" office:value="2009.37" table:style-name="ce17">
            <text:p>2.009,3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99.44" table:style-name="ce17">
            <text:p>-1.499,44</text:p>
          </table:table-cell>
          <table:table-cell office:value-type="float" office:value="-1453.81" table:style-name="ce17">
            <text:p>-1.453,81</text:p>
          </table:table-cell>
          <table:table-cell office:value-type="float" office:value="6083.58" table:style-name="ce17">
            <text:p>6.08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9263.12" table:style-name="ce17">
            <text:p>19.263,12</text:p>
          </table:table-cell>
          <table:table-cell office:value-type="float" office:value="1870.5" table:style-name="ce17">
            <text:p>1.870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29.81" table:style-name="ce17">
            <text:p>-5.829,81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5235.55" table:style-name="ce17">
            <text:p>15.23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16.13" table:style-name="ce17">
            <text:p>11.016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19.03" table:style-name="ce17">
            <text:p>-2.819,03</text:p>
          </table:table-cell>
          <table:table-cell office:value-type="float" office:value="-35.67" table:style-name="ce17">
            <text:p>-35,67</text:p>
          </table:table-cell>
          <table:table-cell office:value-type="float" office:value="8161.43" table:style-name="ce17">
            <text:p>8.161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53.64" table:style-name="ce17">
            <text:p>7.653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05.11" table:style-name="ce17">
            <text:p>-2.005,11</text:p>
          </table:table-cell>
          <table:table-cell office:value-type="float" office:value="0" table:style-name="ce17">
            <text:p>0,00</text:p>
          </table:table-cell>
          <table:table-cell office:value-type="float" office:value="5648.53" table:style-name="ce17">
            <text:p>5.64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gia Rosental Buarque De Gusma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26.56" table:style-name="ce17">
            <text:p>12.826,56</text:p>
          </table:table-cell>
          <table:table-cell office:value-type="float" office:value="0" table:style-name="ce17">
            <text:p>0,00</text:p>
          </table:table-cell>
          <table:table-cell office:value-type="float" office:value="3745.7" table:style-name="ce17">
            <text:p>3.745,7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08.35" table:style-name="ce17">
            <text:p>-3.408,35</text:p>
          </table:table-cell>
          <table:table-cell office:value-type="float" office:value="0" table:style-name="ce17">
            <text:p>0,00</text:p>
          </table:table-cell>
          <table:table-cell office:value-type="float" office:value="13163.91" table:style-name="ce17">
            <text:p>13.16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26.33" table:style-name="ce17">
            <text:p>8.726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54.33" table:style-name="ce17">
            <text:p>-2.054,33</text:p>
          </table:table-cell>
          <table:table-cell office:value-type="float" office:value="0" table:style-name="ce17">
            <text:p>0,00</text:p>
          </table:table-cell>
          <table:table-cell office:value-type="float" office:value="6672" table:style-name="ce17">
            <text:p>6.67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76.2" table:style-name="ce17">
            <text:p>12.876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72.17" table:style-name="ce17">
            <text:p>-3.272,17</text:p>
          </table:table-cell>
          <table:table-cell office:value-type="float" office:value="-48.1" table:style-name="ce17">
            <text:p>-48,10</text:p>
          </table:table-cell>
          <table:table-cell office:value-type="float" office:value="9555.93" table:style-name="ce17">
            <text:p>9.55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289.36" table:style-name="ce17">
            <text:p>17.289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15.71" table:style-name="ce17">
            <text:p>-5.115,71</text:p>
          </table:table-cell>
          <table:table-cell office:value-type="float" office:value="0" table:style-name="ce17">
            <text:p>0,00</text:p>
          </table:table-cell>
          <table:table-cell office:value-type="float" office:value="12173.65" table:style-name="ce17">
            <text:p>12.17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58.36" table:style-name="ce17">
            <text:p>10.158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29.42" table:style-name="ce17">
            <text:p>-2.529,42</text:p>
          </table:table-cell>
          <table:table-cell office:value-type="float" office:value="0" table:style-name="ce17">
            <text:p>0,00</text:p>
          </table:table-cell>
          <table:table-cell office:value-type="float" office:value="7628.94" table:style-name="ce17">
            <text:p>7.62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1.11" table:style-name="ce17">
            <text:p>9.161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2.69" table:style-name="ce17">
            <text:p>-2.202,69</text:p>
          </table:table-cell>
          <table:table-cell office:value-type="float" office:value="-308.27" table:style-name="ce17">
            <text:p>-308,27</text:p>
          </table:table-cell>
          <table:table-cell office:value-type="float" office:value="6650.15" table:style-name="ce17">
            <text:p>6.65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1.11" table:style-name="ce17">
            <text:p>9.161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2.69" table:style-name="ce17">
            <text:p>-2.202,69</text:p>
          </table:table-cell>
          <table:table-cell office:value-type="float" office:value="-33.18" table:style-name="ce17">
            <text:p>-33,18</text:p>
          </table:table-cell>
          <table:table-cell office:value-type="float" office:value="6925.24" table:style-name="ce17">
            <text:p>6.92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06.85" table:style-name="ce17">
            <text:p>9.106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87.77" table:style-name="ce17">
            <text:p>-2.187,77</text:p>
          </table:table-cell>
          <table:table-cell office:value-type="float" office:value="-33.18" table:style-name="ce17">
            <text:p>-33,18</text:p>
          </table:table-cell>
          <table:table-cell office:value-type="float" office:value="6885.9" table:style-name="ce17">
            <text:p>6.88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32.88" table:style-name="ce17">
            <text:p>-2.232,88</text:p>
          </table:table-cell>
          <table:table-cell office:value-type="float" office:value="0" table:style-name="ce17">
            <text:p>0,00</text:p>
          </table:table-cell>
          <table:table-cell office:value-type="float" office:value="6941.03" table:style-name="ce17">
            <text:p>6.94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508.67" table:style-name="ce17">
            <text:p>15.508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467.18" table:style-name="ce17">
            <text:p>-4.467,18</text:p>
          </table:table-cell>
          <table:table-cell office:value-type="float" office:value="-56.68" table:style-name="ce17">
            <text:p>-56,68</text:p>
          </table:table-cell>
          <table:table-cell office:value-type="float" office:value="10984.81" table:style-name="ce17">
            <text:p>10.98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11.56" table:style-name="ce17">
            <text:p>9.511,56</text:p>
          </table:table-cell>
          <table:table-cell office:value-type="float" office:value="928.45" table:style-name="ce17">
            <text:p>928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46.4299999999998" table:style-name="ce17">
            <text:p>-2.346,43</text:p>
          </table:table-cell>
          <table:table-cell office:value-type="float" office:value="-1741.22" table:style-name="ce17">
            <text:p>-1.741,22</text:p>
          </table:table-cell>
          <table:table-cell office:value-type="float" office:value="6352.36" table:style-name="ce17">
            <text:p>6.35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03.38" table:style-name="ce17">
            <text:p>18.403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541.99" table:style-name="ce17">
            <text:p>-5.541,99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2793.13" table:style-name="ce17">
            <text:p>12.79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66.2199999999998" table:style-name="ce17">
            <text:p>-2.366,22</text:p>
          </table:table-cell>
          <table:table-cell office:value-type="float" office:value="-1403.41" table:style-name="ce17">
            <text:p>-1.403,41</text:p>
          </table:table-cell>
          <table:table-cell office:value-type="float" office:value="5404.28" table:style-name="ce17">
            <text:p>5.40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90.98" table:style-name="ce17">
            <text:p>10.990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15.13" table:style-name="ce17">
            <text:p>-3.115,13</text:p>
          </table:table-cell>
          <table:table-cell office:value-type="float" office:value="0" table:style-name="ce17">
            <text:p>0,00</text:p>
          </table:table-cell>
          <table:table-cell office:value-type="float" office:value="7875.85" table:style-name="ce17">
            <text:p>7.87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32.17" table:style-name="ce17">
            <text:p>9.132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48.0700000000002" table:style-name="ce17">
            <text:p>-2.248,07</text:p>
          </table:table-cell>
          <table:table-cell office:value-type="float" office:value="-33.18" table:style-name="ce17">
            <text:p>-33,18</text:p>
          </table:table-cell>
          <table:table-cell office:value-type="float" office:value="6850.92" table:style-name="ce17">
            <text:p>6.85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74.7800000000007" table:style-name="ce17">
            <text:p>9.074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78.9499999999998" table:style-name="ce17">
            <text:p>-2.178,95</text:p>
          </table:table-cell>
          <table:table-cell office:value-type="float" office:value="-30.87" table:style-name="ce17">
            <text:p>-30,87</text:p>
          </table:table-cell>
          <table:table-cell office:value-type="float" office:value="6864.96" table:style-name="ce17">
            <text:p>6.86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7.91" table:style-name="ce17">
            <text:p>9.157,91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19.59" table:style-name="ce17">
            <text:p>-2.219,59</text:p>
          </table:table-cell>
          <table:table-cell office:value-type="float" office:value="0" table:style-name="ce17">
            <text:p>0,00</text:p>
          </table:table-cell>
          <table:table-cell office:value-type="float" office:value="7827.27" table:style-name="ce17">
            <text:p>7.82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238.37" table:style-name="ce17">
            <text:p>15.238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142.8999999999996" table:style-name="ce17">
            <text:p>-4.142,90</text:p>
          </table:table-cell>
          <table:table-cell office:value-type="float" office:value="-56.68" table:style-name="ce17">
            <text:p>-56,68</text:p>
          </table:table-cell>
          <table:table-cell office:value-type="float" office:value="11038.79" table:style-name="ce17">
            <text:p>11.03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65.47" table:style-name="ce17">
            <text:p>12.865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006.75" table:style-name="ce17">
            <text:p>-4.006,75</text:p>
          </table:table-cell>
          <table:table-cell office:value-type="float" office:value="-52.73" table:style-name="ce17">
            <text:p>-52,73</text:p>
          </table:table-cell>
          <table:table-cell office:value-type="float" office:value="8805.99" table:style-name="ce17">
            <text:p>8.80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47.65" table:style-name="ce17">
            <text:p>9.747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37.88" table:style-name="ce17">
            <text:p>-2.437,88</text:p>
          </table:table-cell>
          <table:table-cell office:value-type="float" office:value="-1021.68" table:style-name="ce17">
            <text:p>-1.021,68</text:p>
          </table:table-cell>
          <table:table-cell office:value-type="float" office:value="6288.09" table:style-name="ce17">
            <text:p>6.28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205" table:style-name="ce17">
            <text:p>18.205,00</text:p>
          </table:table-cell>
          <table:table-cell office:value-type="float" office:value="1787.64" table:style-name="ce17">
            <text:p>1.78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532.13" table:style-name="ce17">
            <text:p>-5.532,13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4392.25" table:style-name="ce17">
            <text:p>14.39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Da Cruz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05.49" table:style-name="ce17">
            <text:p>6.705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72.69" table:style-name="ce17">
            <text:p>-1.472,69</text:p>
          </table:table-cell>
          <table:table-cell office:value-type="float" office:value="-24.92" table:style-name="ce17">
            <text:p>-24,92</text:p>
          </table:table-cell>
          <table:table-cell office:value-type="float" office:value="5207.88" table:style-name="ce17">
            <text:p>5.20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06.71" table:style-name="ce17">
            <text:p>16.306,71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32.34" table:style-name="ce17">
            <text:p>-5.132,34</text:p>
          </table:table-cell>
          <table:table-cell office:value-type="float" office:value="-63.49" table:style-name="ce17">
            <text:p>-63,49</text:p>
          </table:table-cell>
          <table:table-cell office:value-type="float" office:value="15872.87" table:style-name="ce17">
            <text:p>15.87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37.63" table:style-name="ce17">
            <text:p>12.937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99.33" table:style-name="ce17">
            <text:p>-3.499,33</text:p>
          </table:table-cell>
          <table:table-cell office:value-type="float" office:value="0" table:style-name="ce17">
            <text:p>0,00</text:p>
          </table:table-cell>
          <table:table-cell office:value-type="float" office:value="9438.2999999999993" table:style-name="ce17">
            <text:p>9.43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Fornasaro Pel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09.04" table:style-name="ce17">
            <text:p>6.609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28.68" table:style-name="ce17">
            <text:p>-1.328,68</text:p>
          </table:table-cell>
          <table:table-cell office:value-type="float" office:value="-24.92" table:style-name="ce17">
            <text:p>-24,92</text:p>
          </table:table-cell>
          <table:table-cell office:value-type="float" office:value="5255.44" table:style-name="ce17">
            <text:p>5.25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Uema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63.35" table:style-name="ce17">
            <text:p>6.663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2.36" table:style-name="ce17">
            <text:p>-1.402,36</text:p>
          </table:table-cell>
          <table:table-cell office:value-type="float" office:value="-24.92" table:style-name="ce17">
            <text:p>-24,92</text:p>
          </table:table-cell>
          <table:table-cell office:value-type="float" office:value="5236.07" table:style-name="ce17">
            <text:p>5.23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e Bortolazzi Cassiano Das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933.3" table:style-name="ce17">
            <text:p>11.933,30</text:p>
          </table:table-cell>
          <table:table-cell office:value-type="float" office:value="1161.6099999999999" table:style-name="ce17">
            <text:p>1.161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52.69" table:style-name="ce17">
            <text:p>-3.452,69</text:p>
          </table:table-cell>
          <table:table-cell office:value-type="float" office:value="-1762.16" table:style-name="ce17">
            <text:p>-1.762,16</text:p>
          </table:table-cell>
          <table:table-cell office:value-type="float" office:value="7880.06" table:style-name="ce17">
            <text:p>7.88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i Malyi Hosokaw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05.54" table:style-name="ce17">
            <text:p>17.305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95.99" table:style-name="ce17">
            <text:p>-5.295,99</text:p>
          </table:table-cell>
          <table:table-cell office:value-type="float" office:value="0" table:style-name="ce17">
            <text:p>0,00</text:p>
          </table:table-cell>
          <table:table-cell office:value-type="float" office:value="12009.55" table:style-name="ce17">
            <text:p>12.00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22.689999999999" table:style-name="ce17">
            <text:p>18.422,69</text:p>
          </table:table-cell>
          <table:table-cell office:value-type="float" office:value="1787.64" table:style-name="ce17">
            <text:p>1.78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00.55" table:style-name="ce17">
            <text:p>-5.800,55</text:p>
          </table:table-cell>
          <table:table-cell office:value-type="float" office:value="-487.98" table:style-name="ce17">
            <text:p>-487,98</text:p>
          </table:table-cell>
          <table:table-cell office:value-type="float" office:value="13921.8" table:style-name="ce17">
            <text:p>13.92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91.040000000001" table:style-name="ce17">
            <text:p>10.191,04</text:p>
          </table:table-cell>
          <table:table-cell office:value-type="float" office:value="998.64" table:style-name="ce17">
            <text:p>998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36.57" table:style-name="ce17">
            <text:p>-2.836,57</text:p>
          </table:table-cell>
          <table:table-cell office:value-type="float" office:value="-35.67" table:style-name="ce17">
            <text:p>-35,67</text:p>
          </table:table-cell>
          <table:table-cell office:value-type="float" office:value="8317.44" table:style-name="ce17">
            <text:p>8.31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552.67" table:style-name="ce17">
            <text:p>11.552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53.07" table:style-name="ce17">
            <text:p>-2.953,07</text:p>
          </table:table-cell>
          <table:table-cell office:value-type="float" office:value="-112.12" table:style-name="ce17">
            <text:p>-112,12</text:p>
          </table:table-cell>
          <table:table-cell office:value-type="float" office:value="8487.48" table:style-name="ce17">
            <text:p>8.48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349.23" table:style-name="ce17">
            <text:p>7.349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11.14" table:style-name="ce17">
            <text:p>-1.611,14</text:p>
          </table:table-cell>
          <table:table-cell office:value-type="float" office:value="0" table:style-name="ce17">
            <text:p>0,00</text:p>
          </table:table-cell>
          <table:table-cell office:value-type="float" office:value="5738.09" table:style-name="ce17">
            <text:p>5.73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15.23" table:style-name="ce17">
            <text:p>9.315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12.7199999999998" table:style-name="ce17">
            <text:p>-2.312,72</text:p>
          </table:table-cell>
          <table:table-cell office:value-type="float" office:value="-30.96" table:style-name="ce17">
            <text:p>-30,96</text:p>
          </table:table-cell>
          <table:table-cell office:value-type="float" office:value="6971.55" table:style-name="ce17">
            <text:p>6.97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88.77" table:style-name="ce17">
            <text:p>6.688,77</text:p>
          </table:table-cell>
          <table:table-cell office:value-type="float" office:value="1902.33" table:style-name="ce17">
            <text:p>1.902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06.21" table:style-name="ce17">
            <text:p>-1.606,21</text:p>
          </table:table-cell>
          <table:table-cell office:value-type="float" office:value="-1409.66" table:style-name="ce17">
            <text:p>-1.409,66</text:p>
          </table:table-cell>
          <table:table-cell office:value-type="float" office:value="5575.23" table:style-name="ce17">
            <text:p>5.57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9.51" table:style-name="ce17">
            <text:p>9.119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91.25" table:style-name="ce17">
            <text:p>-2.191,25</text:p>
          </table:table-cell>
          <table:table-cell office:value-type="float" office:value="-33.18" table:style-name="ce17">
            <text:p>-33,18</text:p>
          </table:table-cell>
          <table:table-cell office:value-type="float" office:value="6895.08" table:style-name="ce17">
            <text:p>6.89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01.63" table:style-name="ce17">
            <text:p>8.001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14.86" table:style-name="ce17">
            <text:p>-1.814,86</text:p>
          </table:table-cell>
          <table:table-cell office:value-type="float" office:value="-24.92" table:style-name="ce17">
            <text:p>-24,92</text:p>
          </table:table-cell>
          <table:table-cell office:value-type="float" office:value="6161.85" table:style-name="ce17">
            <text:p>6.16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09.0300000000007" table:style-name="ce17">
            <text:p>9.309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54.7600000000002" table:style-name="ce17">
            <text:p>-2.254,76</text:p>
          </table:table-cell>
          <table:table-cell office:value-type="float" office:value="0" table:style-name="ce17">
            <text:p>0,00</text:p>
          </table:table-cell>
          <table:table-cell office:value-type="float" office:value="7054.27" table:style-name="ce17">
            <text:p>7.05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9463.419999999998" table:style-name="ce17">
            <text:p>19.463,42</text:p>
          </table:table-cell>
          <table:table-cell office:value-type="float" office:value="2046" table:style-name="ce17">
            <text:p>2.046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910.41" table:style-name="ce17">
            <text:p>-6.910,41</text:p>
          </table:table-cell>
          <table:table-cell office:value-type="float" office:value="-3272.78" table:style-name="ce17">
            <text:p>-3.272,78</text:p>
          </table:table-cell>
          <table:table-cell office:value-type="float" office:value="11326.23" table:style-name="ce17">
            <text:p>11.32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261.12" table:style-name="ce17">
            <text:p>15.261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13.28" table:style-name="ce17">
            <text:p>-4.713,28</text:p>
          </table:table-cell>
          <table:table-cell office:value-type="float" office:value="0" table:style-name="ce17">
            <text:p>0,00</text:p>
          </table:table-cell>
          <table:table-cell office:value-type="float" office:value="10547.84" table:style-name="ce17">
            <text:p>10.54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16822.669999999998" table:style-name="ce17">
            <text:p>16.822,67</text:p>
          </table:table-cell>
          <table:table-cell office:value-type="float" office:value="1637.56" table:style-name="ce17">
            <text:p>1.637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11.8100000000004" table:style-name="ce17">
            <text:p>-4.911,81</text:p>
          </table:table-cell>
          <table:table-cell office:value-type="float" office:value="-65.5" table:style-name="ce17">
            <text:p>-65,50</text:p>
          </table:table-cell>
          <table:table-cell office:value-type="float" office:value="13482.92" table:style-name="ce17">
            <text:p>13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gali Solu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19.56" table:style-name="ce17">
            <text:p>-2.419,56</text:p>
          </table:table-cell>
          <table:table-cell office:value-type="float" office:value="-33.18" table:style-name="ce17">
            <text:p>-33,18</text:p>
          </table:table-cell>
          <table:table-cell office:value-type="float" office:value="6721.17" table:style-name="ce17">
            <text:p>6.72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27749.58" table:style-name="ce17">
            <text:p>27.749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798.41" table:style-name="ce17">
            <text:p>-8.798,41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8882.91" table:style-name="ce17">
            <text:p>18.88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26.56" table:style-name="ce17">
            <text:p>10.226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40.79" table:style-name="ce17">
            <text:p>-2.740,79</text:p>
          </table:table-cell>
          <table:table-cell office:value-type="float" office:value="-33.18" table:style-name="ce17">
            <text:p>-33,18</text:p>
          </table:table-cell>
          <table:table-cell office:value-type="float" office:value="7452.59" table:style-name="ce17">
            <text:p>7.45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62.12" table:style-name="ce17">
            <text:p>10.962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57.28" table:style-name="ce17">
            <text:p>-2.857,28</text:p>
          </table:table-cell>
          <table:table-cell office:value-type="float" office:value="-252.74" table:style-name="ce17">
            <text:p>-252,74</text:p>
          </table:table-cell>
          <table:table-cell office:value-type="float" office:value="7852.1" table:style-name="ce17">
            <text:p>7.85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47.94" table:style-name="ce17">
            <text:p>8.447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64.38" table:style-name="ce17">
            <text:p>-1.964,38</text:p>
          </table:table-cell>
          <table:table-cell office:value-type="float" office:value="-30.87" table:style-name="ce17">
            <text:p>-30,87</text:p>
          </table:table-cell>
          <table:table-cell office:value-type="float" office:value="6452.69" table:style-name="ce17">
            <text:p>6.45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Del Negri Bortol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26.74" table:style-name="ce17">
            <text:p>6.726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1.05" table:style-name="ce17">
            <text:p>-1.361,05</text:p>
          </table:table-cell>
          <table:table-cell office:value-type="float" office:value="0" table:style-name="ce17">
            <text:p>0,00</text:p>
          </table:table-cell>
          <table:table-cell office:value-type="float" office:value="5365.69" table:style-name="ce17">
            <text:p>5.36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25.120000000001" table:style-name="ce17">
            <text:p>10.125,12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63.9899999999998" table:style-name="ce17">
            <text:p>-2.563,99</text:p>
          </table:table-cell>
          <table:table-cell office:value-type="float" office:value="-35.67" table:style-name="ce17">
            <text:p>-35,67</text:p>
          </table:table-cell>
          <table:table-cell office:value-type="float" office:value="8519.09" table:style-name="ce17">
            <text:p>8.51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50.37" table:style-name="ce17">
            <text:p>7.650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53.18" table:style-name="ce17">
            <text:p>-1.653,18</text:p>
          </table:table-cell>
          <table:table-cell office:value-type="float" office:value="-24.92" table:style-name="ce17">
            <text:p>-24,92</text:p>
          </table:table-cell>
          <table:table-cell office:value-type="float" office:value="5972.27" table:style-name="ce17">
            <text:p>5.97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78.2000000000007" table:style-name="ce17">
            <text:p>8.978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4.04999999999995" table:style-name="ce17">
            <text:p>534,0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2267.1999999999998" table:style-name="ce17">
            <text:p>-2.267,20</text:p>
          </table:table-cell>
          <table:table-cell office:value-type="float" office:value="-26.79" table:style-name="ce17">
            <text:p>-26,79</text:p>
          </table:table-cell>
          <table:table-cell office:value-type="float" office:value="7218.26" table:style-name="ce17">
            <text:p>7.21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13.2999999999993" table:style-name="ce17">
            <text:p>9.713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42.32" table:style-name="ce17">
            <text:p>-2.742,32</text:p>
          </table:table-cell>
          <table:table-cell office:value-type="float" office:value="-35.67" table:style-name="ce17">
            <text:p>-35,67</text:p>
          </table:table-cell>
          <table:table-cell office:value-type="float" office:value="6935.31" table:style-name="ce17">
            <text:p>6.93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17.469999999999" table:style-name="ce17">
            <text:p>10.417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4" table:style-name="ce17">
            <text:p>-2.594,00</text:p>
          </table:table-cell>
          <table:table-cell office:value-type="float" office:value="-33.18" table:style-name="ce17">
            <text:p>-33,18</text:p>
          </table:table-cell>
          <table:table-cell office:value-type="float" office:value="7790.29" table:style-name="ce17">
            <text:p>7.79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998.26" table:style-name="ce17">
            <text:p>12.998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21.86" table:style-name="ce17">
            <text:p>-3.921,86</text:p>
          </table:table-cell>
          <table:table-cell office:value-type="float" office:value="0" table:style-name="ce17">
            <text:p>0,00</text:p>
          </table:table-cell>
          <table:table-cell office:value-type="float" office:value="9076.4" table:style-name="ce17">
            <text:p>9.07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43.56" table:style-name="ce17">
            <text:p>10.243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6.69" table:style-name="ce17">
            <text:p>-2.576,69</text:p>
          </table:table-cell>
          <table:table-cell office:value-type="float" office:value="0" table:style-name="ce17">
            <text:p>0,00</text:p>
          </table:table-cell>
          <table:table-cell office:value-type="float" office:value="7666.87" table:style-name="ce17">
            <text:p>7.66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21869.8" table:style-name="ce17">
            <text:p>21.869,80</text:p>
          </table:table-cell>
          <table:table-cell office:value-type="float" office:value="2128.85" table:style-name="ce17">
            <text:p>2.128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415.1" table:style-name="ce17">
            <text:p>-6.415,10</text:p>
          </table:table-cell>
          <table:table-cell office:value-type="float" office:value="-2342.85" table:style-name="ce17">
            <text:p>-2.342,85</text:p>
          </table:table-cell>
          <table:table-cell office:value-type="float" office:value="15240.7" table:style-name="ce17">
            <text:p>15.24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720.54" table:style-name="ce17">
            <text:p>15.720,54</text:p>
          </table:table-cell>
          <table:table-cell office:value-type="float" office:value="0" table:style-name="ce17">
            <text:p>0,00</text:p>
          </table:table-cell>
          <table:table-cell office:value-type="float" office:value="4569.93" table:style-name="ce17">
            <text:p>4.569,9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732.88" table:style-name="ce17">
            <text:p>-5.732,88</text:p>
          </table:table-cell>
          <table:table-cell office:value-type="float" office:value="-56.68" table:style-name="ce17">
            <text:p>-56,68</text:p>
          </table:table-cell>
          <table:table-cell office:value-type="float" office:value="14500.91" table:style-name="ce17">
            <text:p>14.50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Ronze Tar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4783.51" table:style-name="ce17">
            <text:p>14.783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53.73" table:style-name="ce17">
            <text:p>-3.953,73</text:p>
          </table:table-cell>
          <table:table-cell office:value-type="float" office:value="0" table:style-name="ce17">
            <text:p>0,00</text:p>
          </table:table-cell>
          <table:table-cell office:value-type="float" office:value="10829.78" table:style-name="ce17">
            <text:p>10.82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Silva Goncalves D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19.69" table:style-name="ce17">
            <text:p>6.719,69</text:p>
          </table:table-cell>
          <table:table-cell office:value-type="float" office:value="652.73" table:style-name="ce17">
            <text:p>652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69.14" table:style-name="ce17">
            <text:p>-1.669,14</text:p>
          </table:table-cell>
          <table:table-cell office:value-type="float" office:value="-1653.38" table:style-name="ce17">
            <text:p>-1.653,38</text:p>
          </table:table-cell>
          <table:table-cell office:value-type="float" office:value="4049.9" table:style-name="ce17">
            <text:p>4.04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55.71" table:style-name="ce17">
            <text:p>12.955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55.94" table:style-name="ce17">
            <text:p>-3.555,94</text:p>
          </table:table-cell>
          <table:table-cell office:value-type="float" office:value="0" table:style-name="ce17">
            <text:p>0,00</text:p>
          </table:table-cell>
          <table:table-cell office:value-type="float" office:value="9399.77" table:style-name="ce17">
            <text:p>9.39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77.44" table:style-name="ce17">
            <text:p>10.977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93.41" table:style-name="ce17">
            <text:p>-2.893,41</text:p>
          </table:table-cell>
          <table:table-cell office:value-type="float" office:value="-38.35" table:style-name="ce17">
            <text:p>-38,35</text:p>
          </table:table-cell>
          <table:table-cell office:value-type="float" office:value="8045.68" table:style-name="ce17">
            <text:p>8.04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Cristina Carvalh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37.37" table:style-name="ce17">
            <text:p>6.637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71.45" table:style-name="ce17">
            <text:p>-1.571,45</text:p>
          </table:table-cell>
          <table:table-cell office:value-type="float" office:value="-515.72" table:style-name="ce17">
            <text:p>-515,72</text:p>
          </table:table-cell>
          <table:table-cell office:value-type="float" office:value="4550.2" table:style-name="ce17">
            <text:p>4.55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72.5400000000009" table:style-name="ce17">
            <text:p>9.972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98.41" table:style-name="ce17">
            <text:p>-2.498,41</text:p>
          </table:table-cell>
          <table:table-cell office:value-type="float" office:value="-338.99" table:style-name="ce17">
            <text:p>-338,99</text:p>
          </table:table-cell>
          <table:table-cell office:value-type="float" office:value="7135.14" table:style-name="ce17">
            <text:p>7.13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Haidee Silva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6546.05" table:style-name="ce17">
            <text:p>16.546,05</text:p>
          </table:table-cell>
          <table:table-cell office:value-type="float" office:value="1604.42" table:style-name="ce17">
            <text:p>1.604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24.04" table:style-name="ce17">
            <text:p>-5.324,04</text:p>
          </table:table-cell>
          <table:table-cell office:value-type="float" office:value="-253.55" table:style-name="ce17">
            <text:p>-253,55</text:p>
          </table:table-cell>
          <table:table-cell office:value-type="float" office:value="12572.88" table:style-name="ce17">
            <text:p>12.57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7">
            <text:p>8.576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99.76" table:style-name="ce17">
            <text:p>-1.999,76</text:p>
          </table:table-cell>
          <table:table-cell office:value-type="float" office:value="0" table:style-name="ce17">
            <text:p>0,00</text:p>
          </table:table-cell>
          <table:table-cell office:value-type="float" office:value="6576.83" table:style-name="ce17">
            <text:p>6.57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Rodrigues Julio Est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78.7" table:style-name="ce17">
            <text:p>6.978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78.04" table:style-name="ce17">
            <text:p>-1.478,04</text:p>
          </table:table-cell>
          <table:table-cell office:value-type="float" office:value="-24.92" table:style-name="ce17">
            <text:p>-24,92</text:p>
          </table:table-cell>
          <table:table-cell office:value-type="float" office:value="5475.74" table:style-name="ce17">
            <text:p>5.47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0398.78" table:style-name="ce17">
            <text:p>20.398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121.79" table:style-name="ce17">
            <text:p>-6.121,79</text:p>
          </table:table-cell>
          <table:table-cell office:value-type="float" office:value="-2084.13" table:style-name="ce17">
            <text:p>-2.084,13</text:p>
          </table:table-cell>
          <table:table-cell office:value-type="float" office:value="12192.86" table:style-name="ce17">
            <text:p>12.19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14.67" table:style-name="ce17">
            <text:p>5.214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44.02" table:style-name="ce17">
            <text:p>-1.144,02</text:p>
          </table:table-cell>
          <table:table-cell office:value-type="float" office:value="0" table:style-name="ce17">
            <text:p>0,00</text:p>
          </table:table-cell>
          <table:table-cell office:value-type="float" office:value="4070.65" table:style-name="ce17">
            <text:p>4.07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793.67" table:style-name="ce17">
            <text:p>10.79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80.2" table:style-name="ce17">
            <text:p>-3.080,20</text:p>
          </table:table-cell>
          <table:table-cell office:value-type="float" office:value="-543.26" table:style-name="ce17">
            <text:p>-543,26</text:p>
          </table:table-cell>
          <table:table-cell office:value-type="float" office:value="7170.21" table:style-name="ce17">
            <text:p>7.17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19.81" table:style-name="ce17">
            <text:p>8.519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84.15" table:style-name="ce17">
            <text:p>-1.984,15</text:p>
          </table:table-cell>
          <table:table-cell office:value-type="float" office:value="-28.8" table:style-name="ce17">
            <text:p>-28,80</text:p>
          </table:table-cell>
          <table:table-cell office:value-type="float" office:value="6506.86" table:style-name="ce17">
            <text:p>6.50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37.57" table:style-name="ce17">
            <text:p>8.537,57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8.84" table:style-name="ce17">
            <text:p>-2.578,84</text:p>
          </table:table-cell>
          <table:table-cell office:value-type="float" office:value="-632.39" table:style-name="ce17">
            <text:p>-632,39</text:p>
          </table:table-cell>
          <table:table-cell office:value-type="float" office:value="7641.52" table:style-name="ce17">
            <text:p>7.64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77.5400000000009" table:style-name="ce17">
            <text:p>8.977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38.5700000000002" table:style-name="ce17">
            <text:p>-2.138,57</text:p>
          </table:table-cell>
          <table:table-cell office:value-type="float" office:value="-30.96" table:style-name="ce17">
            <text:p>-30,96</text:p>
          </table:table-cell>
          <table:table-cell office:value-type="float" office:value="6808.01" table:style-name="ce17">
            <text:p>6.80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57.36" table:style-name="ce17">
            <text:p>9.457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31.27" table:style-name="ce17">
            <text:p>-2.331,27</text:p>
          </table:table-cell>
          <table:table-cell office:value-type="float" office:value="-1094.55" table:style-name="ce17">
            <text:p>-1.094,55</text:p>
          </table:table-cell>
          <table:table-cell office:value-type="float" office:value="6031.54" table:style-name="ce17">
            <text:p>6.03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66.2199999999998" table:style-name="ce17">
            <text:p>-2.366,22</text:p>
          </table:table-cell>
          <table:table-cell office:value-type="float" office:value="-33.18" table:style-name="ce17">
            <text:p>-33,18</text:p>
          </table:table-cell>
          <table:table-cell office:value-type="float" office:value="6774.51" table:style-name="ce17">
            <text:p>6.77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6.34" table:style-name="ce17">
            <text:p>9.116,34</text:p>
          </table:table-cell>
          <table:table-cell office:value-type="float" office:value="1777.89" table:style-name="ce17">
            <text:p>1.777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61.5" table:style-name="ce17">
            <text:p>-2.261,50</text:p>
          </table:table-cell>
          <table:table-cell office:value-type="float" office:value="-1448.42" table:style-name="ce17">
            <text:p>-1.448,42</text:p>
          </table:table-cell>
          <table:table-cell office:value-type="float" office:value="7184.31" table:style-name="ce17">
            <text:p>7.18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52.67" table:style-name="ce17">
            <text:p>16.352,67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66.22" table:style-name="ce17">
            <text:p>-4.966,22</text:p>
          </table:table-cell>
          <table:table-cell office:value-type="float" office:value="-592.64" table:style-name="ce17">
            <text:p>-592,64</text:p>
          </table:table-cell>
          <table:table-cell office:value-type="float" office:value="12381.14" table:style-name="ce17">
            <text:p>12.38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19.85" table:style-name="ce17">
            <text:p>9.61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22.1799999999998" table:style-name="ce17">
            <text:p>-2.222,18</text:p>
          </table:table-cell>
          <table:table-cell office:value-type="float" office:value="-1796.74" table:style-name="ce17">
            <text:p>-1.796,74</text:p>
          </table:table-cell>
          <table:table-cell office:value-type="float" office:value="5600.93" table:style-name="ce17">
            <text:p>5.60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21.77" table:style-name="ce17">
            <text:p>18.421,77</text:p>
          </table:table-cell>
          <table:table-cell office:value-type="float" office:value="1785.06" table:style-name="ce17">
            <text:p>1.785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39.49" table:style-name="ce17">
            <text:p>-5.139,49</text:p>
          </table:table-cell>
          <table:table-cell office:value-type="float" office:value="-2431.31" table:style-name="ce17">
            <text:p>-2.431,31</text:p>
          </table:table-cell>
          <table:table-cell office:value-type="float" office:value="12636.03" table:style-name="ce17">
            <text:p>12.63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51.19" table:style-name="ce17">
            <text:p>12.951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03.06" table:style-name="ce17">
            <text:p>-3.503,06</text:p>
          </table:table-cell>
          <table:table-cell office:value-type="float" office:value="0" table:style-name="ce17">
            <text:p>0,00</text:p>
          </table:table-cell>
          <table:table-cell office:value-type="float" office:value="9448.1299999999992" table:style-name="ce17">
            <text:p>9.44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425.57" table:style-name="ce17">
            <text:p>17.425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04.3500000000004" table:style-name="ce17">
            <text:p>-5.204,35</text:p>
          </table:table-cell>
          <table:table-cell office:value-type="float" office:value="-1512.82" table:style-name="ce17">
            <text:p>-1.512,82</text:p>
          </table:table-cell>
          <table:table-cell office:value-type="float" office:value="10708.4" table:style-name="ce17">
            <text:p>10.70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684.28" table:style-name="ce17">
            <text:p>10.684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67.78" table:style-name="ce17">
            <text:p>-2.667,78</text:p>
          </table:table-cell>
          <table:table-cell office:value-type="float" office:value="0" table:style-name="ce17">
            <text:p>0,00</text:p>
          </table:table-cell>
          <table:table-cell office:value-type="float" office:value="8016.5" table:style-name="ce17">
            <text:p>8.01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52.08" table:style-name="ce17">
            <text:p>9.752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00.2399999999998" table:style-name="ce17">
            <text:p>-2.300,24</text:p>
          </table:table-cell>
          <table:table-cell office:value-type="float" office:value="-2791.22" table:style-name="ce17">
            <text:p>-2.791,22</text:p>
          </table:table-cell>
          <table:table-cell office:value-type="float" office:value="4660.62" table:style-name="ce17">
            <text:p>4.66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7">
            <text:p>9.148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52.5100000000002" table:style-name="ce17">
            <text:p>-2.252,51</text:p>
          </table:table-cell>
          <table:table-cell office:value-type="float" office:value="-33.18" table:style-name="ce17">
            <text:p>-33,18</text:p>
          </table:table-cell>
          <table:table-cell office:value-type="float" office:value="6862.62" table:style-name="ce17">
            <text:p>6.86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Rossi De Cerqueir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7287.439999999999" table:style-name="ce17">
            <text:p>17.287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864.2299999999996" table:style-name="ce17">
            <text:p>-4.864,23</text:p>
          </table:table-cell>
          <table:table-cell office:value-type="float" office:value="-33.18" table:style-name="ce17">
            <text:p>-33,18</text:p>
          </table:table-cell>
          <table:table-cell office:value-type="float" office:value="12390.03" table:style-name="ce17">
            <text:p>12.39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134.43" table:style-name="ce17">
            <text:p>12.134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33.41" table:style-name="ce17">
            <text:p>-3.233,41</text:p>
          </table:table-cell>
          <table:table-cell office:value-type="float" office:value="-38.35" table:style-name="ce17">
            <text:p>-38,35</text:p>
          </table:table-cell>
          <table:table-cell office:value-type="float" office:value="8862.67" table:style-name="ce17">
            <text:p>8.86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7">
            <text:p>9.148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79.1799999999998" table:style-name="ce17">
            <text:p>-2.279,18</text:p>
          </table:table-cell>
          <table:table-cell office:value-type="float" office:value="0" table:style-name="ce17">
            <text:p>0,00</text:p>
          </table:table-cell>
          <table:table-cell office:value-type="float" office:value="6869.13" table:style-name="ce17">
            <text:p>6.86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04.67" table:style-name="ce17">
            <text:p>8.104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04.64" table:style-name="ce17">
            <text:p>-2.004,64</text:p>
          </table:table-cell>
          <table:table-cell office:value-type="float" office:value="-33.18" table:style-name="ce17">
            <text:p>-33,18</text:p>
          </table:table-cell>
          <table:table-cell office:value-type="float" office:value="6066.85" table:style-name="ce17">
            <text:p>6.06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arolina Domingues Fran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523.150000000001" table:style-name="ce17">
            <text:p>16.523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467.68" table:style-name="ce17">
            <text:p>-4.467,68</text:p>
          </table:table-cell>
          <table:table-cell office:value-type="float" office:value="-3295.3" table:style-name="ce17">
            <text:p>-3.295,30</text:p>
          </table:table-cell>
          <table:table-cell office:value-type="float" office:value="8760.17" table:style-name="ce17">
            <text:p>8.76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38.7800000000007" table:style-name="ce17">
            <text:p>8.338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14.69" table:style-name="ce17">
            <text:p>-1.914,69</text:p>
          </table:table-cell>
          <table:table-cell office:value-type="float" office:value="-26.79" table:style-name="ce17">
            <text:p>-26,79</text:p>
          </table:table-cell>
          <table:table-cell office:value-type="float" office:value="6397.3" table:style-name="ce17">
            <text:p>6.39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13.89" table:style-name="ce17">
            <text:p>8.513,8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57.31" table:style-name="ce17">
            <text:p>-2.057,31</text:p>
          </table:table-cell>
          <table:table-cell office:value-type="float" office:value="-936.02" table:style-name="ce17">
            <text:p>-936,02</text:p>
          </table:table-cell>
          <table:table-cell office:value-type="float" office:value="6351.63" table:style-name="ce17">
            <text:p>6.35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796.44" table:style-name="ce17">
            <text:p>10.796,44</text:p>
          </table:table-cell>
          <table:table-cell office:value-type="float" office:value="1138.08" table:style-name="ce17">
            <text:p>1.138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99.88" table:style-name="ce17">
            <text:p>-2.799,88</text:p>
          </table:table-cell>
          <table:table-cell office:value-type="float" office:value="-35.67" table:style-name="ce17">
            <text:p>-35,67</text:p>
          </table:table-cell>
          <table:table-cell office:value-type="float" office:value="9098.9699999999993" table:style-name="ce17">
            <text:p>9.09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Emiliana Carvalho Herrmann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85.19" table:style-name="ce17">
            <text:p>12.885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24.47" table:style-name="ce17">
            <text:p>-3.424,47</text:p>
          </table:table-cell>
          <table:table-cell office:value-type="float" office:value="0" table:style-name="ce17">
            <text:p>0,00</text:p>
          </table:table-cell>
          <table:table-cell office:value-type="float" office:value="9460.7199999999993" table:style-name="ce17">
            <text:p>9.46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745.78" table:style-name="ce17">
            <text:p>16.745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10.05" table:style-name="ce17">
            <text:p>-4.910,05</text:p>
          </table:table-cell>
          <table:table-cell office:value-type="float" office:value="-2165.87" table:style-name="ce17">
            <text:p>-2.165,87</text:p>
          </table:table-cell>
          <table:table-cell office:value-type="float" office:value="9669.86" table:style-name="ce17">
            <text:p>9.66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Fernanda Cardos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5505.59" table:style-name="ce17">
            <text:p>15.505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025.08" table:style-name="ce17">
            <text:p>-4.025,08</text:p>
          </table:table-cell>
          <table:table-cell office:value-type="float" office:value="-95.05" table:style-name="ce17">
            <text:p>-95,05</text:p>
          </table:table-cell>
          <table:table-cell office:value-type="float" office:value="11385.46" table:style-name="ce17">
            <text:p>11.38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7">
            <text:p>8.576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9.62" table:style-name="ce17">
            <text:p>-2.049,62</text:p>
          </table:table-cell>
          <table:table-cell office:value-type="float" office:value="-776.37" table:style-name="ce17">
            <text:p>-776,37</text:p>
          </table:table-cell>
          <table:table-cell office:value-type="float" office:value="5750.6" table:style-name="ce17">
            <text:p>5.75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7">
            <text:p>9.148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25.84" table:style-name="ce17">
            <text:p>-2.225,84</text:p>
          </table:table-cell>
          <table:table-cell office:value-type="float" office:value="-33.18" table:style-name="ce17">
            <text:p>-33,18</text:p>
          </table:table-cell>
          <table:table-cell office:value-type="float" office:value="6889.29" table:style-name="ce17">
            <text:p>6.88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785.75" table:style-name="ce17">
            <text:p>11.785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48.8" table:style-name="ce17">
            <text:p>-3.348,80</text:p>
          </table:table-cell>
          <table:table-cell office:value-type="float" office:value="-38.35" table:style-name="ce17">
            <text:p>-38,35</text:p>
          </table:table-cell>
          <table:table-cell office:value-type="float" office:value="8398.6" table:style-name="ce17">
            <text:p>8.39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08.92" table:style-name="ce17">
            <text:p>10.008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53.02" table:style-name="ce17">
            <text:p>-2.553,02</text:p>
          </table:table-cell>
          <table:table-cell office:value-type="float" office:value="-2679.97" table:style-name="ce17">
            <text:p>-2.679,97</text:p>
          </table:table-cell>
          <table:table-cell office:value-type="float" office:value="4775.93" table:style-name="ce17">
            <text:p>4.77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Paula Ferraz Nabhan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6709.5" table:style-name="ce17">
            <text:p>26.709,50</text:p>
          </table:table-cell>
          <table:table-cell office:value-type="float" office:value="0" table:style-name="ce17">
            <text:p>0,00</text:p>
          </table:table-cell>
          <table:table-cell office:value-type="float" office:value="7769.81" table:style-name="ce17">
            <text:p>7.769,8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387.12" table:style-name="ce17">
            <text:p>-7.387,12</text:p>
          </table:table-cell>
          <table:table-cell office:value-type="float" office:value="-95.05" table:style-name="ce17">
            <text:p>-95,05</text:p>
          </table:table-cell>
          <table:table-cell office:value-type="float" office:value="26997.14" table:style-name="ce17">
            <text:p>26.99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27.49" table:style-name="ce17">
            <text:p>10.927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79.68" table:style-name="ce17">
            <text:p>-2.879,68</text:p>
          </table:table-cell>
          <table:table-cell office:value-type="float" office:value="-38.35" table:style-name="ce17">
            <text:p>-38,35</text:p>
          </table:table-cell>
          <table:table-cell office:value-type="float" office:value="8009.46" table:style-name="ce17">
            <text:p>8.00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Regina Rossi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094.509999999998" table:style-name="ce17">
            <text:p>17.094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34.01" table:style-name="ce17">
            <text:p>-5.034,01</text:p>
          </table:table-cell>
          <table:table-cell office:value-type="float" office:value="-1769.42" table:style-name="ce17">
            <text:p>-1.769,42</text:p>
          </table:table-cell>
          <table:table-cell office:value-type="float" office:value="10291.08" table:style-name="ce17">
            <text:p>10.29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Coimb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523.27" table:style-name="ce17">
            <text:p>14.523,27</text:p>
          </table:table-cell>
          <table:table-cell office:value-type="float" office:value="1531.35" table:style-name="ce17">
            <text:p>1.531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39.5" table:style-name="ce17">
            <text:p>-3.939,50</text:p>
          </table:table-cell>
          <table:table-cell office:value-type="float" office:value="0" table:style-name="ce17">
            <text:p>0,00</text:p>
          </table:table-cell>
          <table:table-cell office:value-type="float" office:value="12115.12" table:style-name="ce17">
            <text:p>12.11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90.54" table:style-name="ce17">
            <text:p>10.490,54</text:p>
          </table:table-cell>
          <table:table-cell office:value-type="float" office:value="1016.53" table:style-name="ce17">
            <text:p>1.016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61.62" table:style-name="ce17">
            <text:p>-2.461,62</text:p>
          </table:table-cell>
          <table:table-cell office:value-type="float" office:value="-2212.94" table:style-name="ce17">
            <text:p>-2.212,94</text:p>
          </table:table-cell>
          <table:table-cell office:value-type="float" office:value="6832.51" table:style-name="ce17">
            <text:p>6.83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May Batista Rue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81.6" table:style-name="ce17">
            <text:p>9.581,60</text:p>
          </table:table-cell>
          <table:table-cell office:value-type="float" office:value="928.45" table:style-name="ce17">
            <text:p>928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46.0500000000002" table:style-name="ce17">
            <text:p>-2.346,05</text:p>
          </table:table-cell>
          <table:table-cell office:value-type="float" office:value="0" table:style-name="ce17">
            <text:p>0,00</text:p>
          </table:table-cell>
          <table:table-cell office:value-type="float" office:value="8164" table:style-name="ce17">
            <text:p>8.1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682.15" table:style-name="ce17">
            <text:p>15.682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41.54" table:style-name="ce17">
            <text:p>-4.341,54</text:p>
          </table:table-cell>
          <table:table-cell office:value-type="float" office:value="-60.93" table:style-name="ce17">
            <text:p>-60,93</text:p>
          </table:table-cell>
          <table:table-cell office:value-type="float" office:value="11279.68" table:style-name="ce17">
            <text:p>11.27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41.990000000002" table:style-name="ce17">
            <text:p>18.441,99</text:p>
          </table:table-cell>
          <table:table-cell office:value-type="float" office:value="0" table:style-name="ce17">
            <text:p>0,00</text:p>
          </table:table-cell>
          <table:table-cell office:value-type="float" office:value="5362.92" table:style-name="ce17">
            <text:p>5.362,9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168.2" table:style-name="ce17">
            <text:p>-6.168,20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7568.45" table:style-name="ce17">
            <text:p>17.56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98.02" table:style-name="ce17">
            <text:p>15.798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51.3100000000004" table:style-name="ce17">
            <text:p>-4.351,31</text:p>
          </table:table-cell>
          <table:table-cell office:value-type="float" office:value="0" table:style-name="ce17">
            <text:p>0,00</text:p>
          </table:table-cell>
          <table:table-cell office:value-type="float" office:value="11446.71" table:style-name="ce17">
            <text:p>11.4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9614.02" table:style-name="ce17">
            <text:p>19.614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980.06" table:style-name="ce17">
            <text:p>-5.980,06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3565.7" table:style-name="ce17">
            <text:p>13.56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95.43" table:style-name="ce17">
            <text:p>7.195,43</text:p>
          </table:table-cell>
          <table:table-cell office:value-type="float" office:value="0" table:style-name="ce17">
            <text:p>0,00</text:p>
          </table:table-cell>
          <table:table-cell office:value-type="float" office:value="1913.68" table:style-name="ce17">
            <text:p>1.913,6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22.38" table:style-name="ce17">
            <text:p>-1.522,38</text:p>
          </table:table-cell>
          <table:table-cell office:value-type="float" office:value="-26.79" table:style-name="ce17">
            <text:p>-26,79</text:p>
          </table:table-cell>
          <table:table-cell office:value-type="float" office:value="7559.94" table:style-name="ce17">
            <text:p>7.55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555.11" table:style-name="ce17">
            <text:p>10.555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8.61" table:style-name="ce17">
            <text:p>-2.578,61</text:p>
          </table:table-cell>
          <table:table-cell office:value-type="float" office:value="-33.18" table:style-name="ce17">
            <text:p>-33,18</text:p>
          </table:table-cell>
          <table:table-cell office:value-type="float" office:value="7943.32" table:style-name="ce17">
            <text:p>7.94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4416.66" table:style-name="ce17">
            <text:p>14.416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24.16" table:style-name="ce17">
            <text:p>-3.924,16</text:p>
          </table:table-cell>
          <table:table-cell office:value-type="float" office:value="-157.96" table:style-name="ce17">
            <text:p>-157,96</text:p>
          </table:table-cell>
          <table:table-cell office:value-type="float" office:value="10334.540000000001" table:style-name="ce17">
            <text:p>10.33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848.55" table:style-name="ce17">
            <text:p>15.848,5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67.7700000000004" table:style-name="ce17">
            <text:p>-4.567,77</text:p>
          </table:table-cell>
          <table:table-cell office:value-type="float" office:value="-545.33000000000004" table:style-name="ce17">
            <text:p>-545,33</text:p>
          </table:table-cell>
          <table:table-cell office:value-type="float" office:value="10735.45" table:style-name="ce17">
            <text:p>10.73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De Fatima Da Silv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414.78" table:style-name="ce17">
            <text:p>13.414,78</text:p>
          </table:table-cell>
          <table:table-cell office:value-type="float" office:value="1305.82" table:style-name="ce17">
            <text:p>1.305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03.1" table:style-name="ce17">
            <text:p>-3.603,10</text:p>
          </table:table-cell>
          <table:table-cell office:value-type="float" office:value="-48.1" table:style-name="ce17">
            <text:p>-48,10</text:p>
          </table:table-cell>
          <table:table-cell office:value-type="float" office:value="11069.4" table:style-name="ce17">
            <text:p>11.06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22752.35" table:style-name="ce17">
            <text:p>22.752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090.78" table:style-name="ce17">
            <text:p>-7.090,78</text:p>
          </table:table-cell>
          <table:table-cell office:value-type="float" office:value="0" table:style-name="ce17">
            <text:p>0,00</text:p>
          </table:table-cell>
          <table:table-cell office:value-type="float" office:value="15661.57" table:style-name="ce17">
            <text:p>15.66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98.02" table:style-name="ce17">
            <text:p>15.798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810.72" table:style-name="ce17">
            <text:p>-4.810,72</text:p>
          </table:table-cell>
          <table:table-cell office:value-type="float" office:value="-1202.77" table:style-name="ce17">
            <text:p>-1.202,77</text:p>
          </table:table-cell>
          <table:table-cell office:value-type="float" office:value="9784.5300000000007" table:style-name="ce17">
            <text:p>9.78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25.73" table:style-name="ce17">
            <text:p>8.525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85.4899999999998" table:style-name="ce17">
            <text:p>-2.085,49</text:p>
          </table:table-cell>
          <table:table-cell office:value-type="float" office:value="-56.36" table:style-name="ce17">
            <text:p>-56,36</text:p>
          </table:table-cell>
          <table:table-cell office:value-type="float" office:value="6383.88" table:style-name="ce17">
            <text:p>6.38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32.99" table:style-name="ce17">
            <text:p>10.132,99</text:p>
          </table:table-cell>
          <table:table-cell office:value-type="float" office:value="0" table:style-name="ce17">
            <text:p>0,00</text:p>
          </table:table-cell>
          <table:table-cell office:value-type="float" office:value="2802.89" table:style-name="ce17">
            <text:p>2.802,8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70.52" table:style-name="ce17">
            <text:p>-2.870,52</text:p>
          </table:table-cell>
          <table:table-cell office:value-type="float" office:value="-721.75" table:style-name="ce17">
            <text:p>-721,75</text:p>
          </table:table-cell>
          <table:table-cell office:value-type="float" office:value="9343.61" table:style-name="ce17">
            <text:p>9.34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Pared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0.26" table:style-name="ce17">
            <text:p>7.420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36.95" table:style-name="ce17">
            <text:p>-1.636,95</text:p>
          </table:table-cell>
          <table:table-cell office:value-type="float" office:value="-996.61" table:style-name="ce17">
            <text:p>-996,61</text:p>
          </table:table-cell>
          <table:table-cell office:value-type="float" office:value="4786.7" table:style-name="ce17">
            <text:p>4.78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Pereira Da Silva Carn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35.71" table:style-name="ce17">
            <text:p>17.335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00.12" table:style-name="ce17">
            <text:p>-4.700,12</text:p>
          </table:table-cell>
          <table:table-cell office:value-type="float" office:value="-4251.59" table:style-name="ce17">
            <text:p>-4.251,59</text:p>
          </table:table-cell>
          <table:table-cell office:value-type="float" office:value="8384" table:style-name="ce17">
            <text:p>8.38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Ribeiro Dias 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321.98" table:style-name="ce17">
            <text:p>11.321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35.76" table:style-name="ce17">
            <text:p>-3.335,76</text:p>
          </table:table-cell>
          <table:table-cell office:value-type="float" office:value="0" table:style-name="ce17">
            <text:p>0,00</text:p>
          </table:table-cell>
          <table:table-cell office:value-type="float" office:value="7986.22" table:style-name="ce17">
            <text:p>7.98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19442.54" table:style-name="ce17">
            <text:p>19.442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20.28" table:style-name="ce17">
            <text:p>-5.820,28</text:p>
          </table:table-cell>
          <table:table-cell office:value-type="float" office:value="-65.5" table:style-name="ce17">
            <text:p>-65,50</text:p>
          </table:table-cell>
          <table:table-cell office:value-type="float" office:value="13556.76" table:style-name="ce17">
            <text:p>13.55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4.31" table:style-name="ce17">
            <text:p>9.164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56.91" table:style-name="ce17">
            <text:p>-2.256,91</text:p>
          </table:table-cell>
          <table:table-cell office:value-type="float" office:value="-33.18" table:style-name="ce17">
            <text:p>-33,18</text:p>
          </table:table-cell>
          <table:table-cell office:value-type="float" office:value="6874.22" table:style-name="ce17">
            <text:p>6.87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804.46" table:style-name="ce17">
            <text:p>18.804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605.78" table:style-name="ce17">
            <text:p>-5.605,78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3130.42" table:style-name="ce17">
            <text:p>13.13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65.02" table:style-name="ce17">
            <text:p>8.765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03.8000000000002" table:style-name="ce17">
            <text:p>-2.103,80</text:p>
          </table:table-cell>
          <table:table-cell office:value-type="float" office:value="0" table:style-name="ce17">
            <text:p>0,00</text:p>
          </table:table-cell>
          <table:table-cell office:value-type="float" office:value="6661.22" table:style-name="ce17">
            <text:p>6.66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37.18" table:style-name="ce17">
            <text:p>8.837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18.5300000000002" table:style-name="ce17">
            <text:p>-2.118,53</text:p>
          </table:table-cell>
          <table:table-cell office:value-type="float" office:value="-30.96" table:style-name="ce17">
            <text:p>-30,96</text:p>
          </table:table-cell>
          <table:table-cell office:value-type="float" office:value="6687.69" table:style-name="ce17">
            <text:p>6.68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81.09" table:style-name="ce17">
            <text:p>8.381,0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91.03" table:style-name="ce17">
            <text:p>-1.991,03</text:p>
          </table:table-cell>
          <table:table-cell office:value-type="float" office:value="-26.79" table:style-name="ce17">
            <text:p>-26,79</text:p>
          </table:table-cell>
          <table:table-cell office:value-type="float" office:value="6363.27" table:style-name="ce17">
            <text:p>6.36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327.88" table:style-name="ce17">
            <text:p>17.327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77.49" table:style-name="ce17">
            <text:p>-5.177,49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2082.13" table:style-name="ce17">
            <text:p>12.08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846.02" table:style-name="ce17">
            <text:p>13.846,02</text:p>
          </table:table-cell>
          <table:table-cell office:value-type="float" office:value="1349.55" table:style-name="ce17">
            <text:p>1.349,5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04.6" table:style-name="ce17">
            <text:p>-3.904,60</text:p>
          </table:table-cell>
          <table:table-cell office:value-type="float" office:value="-26.79" table:style-name="ce17">
            <text:p>-26,79</text:p>
          </table:table-cell>
          <table:table-cell office:value-type="float" office:value="11264.18" table:style-name="ce17">
            <text:p>11.26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eus Pereir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85.19" table:style-name="ce17">
            <text:p>12.885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24.47" table:style-name="ce17">
            <text:p>-3.424,47</text:p>
          </table:table-cell>
          <table:table-cell office:value-type="float" office:value="0" table:style-name="ce17">
            <text:p>0,00</text:p>
          </table:table-cell>
          <table:table-cell office:value-type="float" office:value="9460.7199999999993" table:style-name="ce17">
            <text:p>9.46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57.76" table:style-name="ce17">
            <text:p>9.657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21.16" table:style-name="ce17">
            <text:p>-2.321,16</text:p>
          </table:table-cell>
          <table:table-cell office:value-type="float" office:value="0" table:style-name="ce17">
            <text:p>0,00</text:p>
          </table:table-cell>
          <table:table-cell office:value-type="float" office:value="7336.6" table:style-name="ce17">
            <text:p>7.33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22127.26" table:style-name="ce17">
            <text:p>22.127,26</text:p>
          </table:table-cell>
          <table:table-cell office:value-type="float" office:value="2201.92" table:style-name="ce17">
            <text:p>2.201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320.25" table:style-name="ce17">
            <text:p>-6.320,25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7940.669999999998" table:style-name="ce17">
            <text:p>17.94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725.59" table:style-name="ce17">
            <text:p>16.725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25.2" table:style-name="ce17">
            <text:p>-4.925,20</text:p>
          </table:table-cell>
          <table:table-cell office:value-type="float" office:value="-753.73" table:style-name="ce17">
            <text:p>-753,73</text:p>
          </table:table-cell>
          <table:table-cell office:value-type="float" office:value="11046.66" table:style-name="ce17">
            <text:p>11.04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81.25" table:style-name="ce17">
            <text:p>16.381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864.07" table:style-name="ce17">
            <text:p>-4.864,07</text:p>
          </table:table-cell>
          <table:table-cell office:value-type="float" office:value="-60.93" table:style-name="ce17">
            <text:p>-60,93</text:p>
          </table:table-cell>
          <table:table-cell office:value-type="float" office:value="11456.25" table:style-name="ce17">
            <text:p>11.45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61" table:style-name="ce17">
            <text:p>12.8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78.26" table:style-name="ce17">
            <text:p>-3.478,26</text:p>
          </table:table-cell>
          <table:table-cell office:value-type="float" office:value="0" table:style-name="ce17">
            <text:p>0,00</text:p>
          </table:table-cell>
          <table:table-cell office:value-type="float" office:value="9382.74" table:style-name="ce17">
            <text:p>9.38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95.41" table:style-name="ce17">
            <text:p>16.295,4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45.22" table:style-name="ce17">
            <text:p>-4.745,22</text:p>
          </table:table-cell>
          <table:table-cell office:value-type="float" office:value="-521.32000000000005" table:style-name="ce17">
            <text:p>-521,32</text:p>
          </table:table-cell>
          <table:table-cell office:value-type="float" office:value="11028.87" table:style-name="ce17">
            <text:p>11.02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275.16" table:style-name="ce17">
            <text:p>12.275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58.87" table:style-name="ce17">
            <text:p>-3.158,87</text:p>
          </table:table-cell>
          <table:table-cell office:value-type="float" office:value="-35.67" table:style-name="ce17">
            <text:p>-35,67</text:p>
          </table:table-cell>
          <table:table-cell office:value-type="float" office:value="9080.6200000000008" table:style-name="ce17">
            <text:p>9.08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18170.310000000001" table:style-name="ce17">
            <text:p>18.170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18.91" table:style-name="ce17">
            <text:p>-5.218,91</text:p>
          </table:table-cell>
          <table:table-cell office:value-type="float" office:value="-185.2" table:style-name="ce17">
            <text:p>-185,20</text:p>
          </table:table-cell>
          <table:table-cell office:value-type="float" office:value="12766.2" table:style-name="ce17">
            <text:p>12.76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iji Yoshin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17.8799999999992" table:style-name="ce17">
            <text:p>8.817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0.75" table:style-name="ce17">
            <text:p>-2.200,75</text:p>
          </table:table-cell>
          <table:table-cell office:value-type="float" office:value="0" table:style-name="ce17">
            <text:p>0,00</text:p>
          </table:table-cell>
          <table:table-cell office:value-type="float" office:value="6617.13" table:style-name="ce17">
            <text:p>6.61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6081.1" table:style-name="ce17">
            <text:p>26.081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903.52" table:style-name="ce17">
            <text:p>-6.903,52</text:p>
          </table:table-cell>
          <table:table-cell office:value-type="float" office:value="-374.91" table:style-name="ce17">
            <text:p>-374,91</text:p>
          </table:table-cell>
          <table:table-cell office:value-type="float" office:value="18802.669999999998" table:style-name="ce17">
            <text:p>18.80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720.1" table:style-name="ce17">
            <text:p>11.720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195.88" table:style-name="ce17">
            <text:p>-4.195,88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455.96" table:style-name="ce17">
            <text:p>7.45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27.49" table:style-name="ce17">
            <text:p>10.927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98.78" table:style-name="ce17">
            <text:p>-3.198,78</text:p>
          </table:table-cell>
          <table:table-cell office:value-type="float" office:value="0" table:style-name="ce17">
            <text:p>0,00</text:p>
          </table:table-cell>
          <table:table-cell office:value-type="float" office:value="7728.71" table:style-name="ce17">
            <text:p>7.72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745.02" table:style-name="ce17">
            <text:p>11.745,02</text:p>
          </table:table-cell>
          <table:table-cell office:value-type="float" office:value="0" table:style-name="ce17">
            <text:p>0,00</text:p>
          </table:table-cell>
          <table:table-cell office:value-type="float" office:value="3236.24" table:style-name="ce17">
            <text:p>3.236,2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99.71" table:style-name="ce17">
            <text:p>-3.699,71</text:p>
          </table:table-cell>
          <table:table-cell office:value-type="float" office:value="0" table:style-name="ce17">
            <text:p>0,00</text:p>
          </table:table-cell>
          <table:table-cell office:value-type="float" office:value="11281.55" table:style-name="ce17">
            <text:p>11.28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282.45" table:style-name="ce17">
            <text:p>16.282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77.6099999999997" table:style-name="ce17">
            <text:p>-4.977,61</text:p>
          </table:table-cell>
          <table:table-cell office:value-type="float" office:value="0" table:style-name="ce17">
            <text:p>0,00</text:p>
          </table:table-cell>
          <table:table-cell office:value-type="float" office:value="11304.84" table:style-name="ce17">
            <text:p>11.30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97.67" table:style-name="ce17">
            <text:p>9.497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7.1" table:style-name="ce17">
            <text:p>-2.597,10</text:p>
          </table:table-cell>
          <table:table-cell office:value-type="float" office:value="-406.94" table:style-name="ce17">
            <text:p>-406,94</text:p>
          </table:table-cell>
          <table:table-cell office:value-type="float" office:value="6493.63" table:style-name="ce17">
            <text:p>6.49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e Calil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828.12" table:style-name="ce17">
            <text:p>6.828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74.14" table:style-name="ce17">
            <text:p>-1.374,14</text:p>
          </table:table-cell>
          <table:table-cell office:value-type="float" office:value="0" table:style-name="ce17">
            <text:p>0,00</text:p>
          </table:table-cell>
          <table:table-cell office:value-type="float" office:value="5453.98" table:style-name="ce17">
            <text:p>5.45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03.72" table:style-name="ce17">
            <text:p>17.603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02.16" table:style-name="ce17">
            <text:p>-5.202,16</text:p>
          </table:table-cell>
          <table:table-cell office:value-type="float" office:value="-333.22" table:style-name="ce17">
            <text:p>-333,22</text:p>
          </table:table-cell>
          <table:table-cell office:value-type="float" office:value="12068.34" table:style-name="ce17">
            <text:p>12.06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9811.28" table:style-name="ce17">
            <text:p>19.811,28</text:p>
          </table:table-cell>
          <table:table-cell office:value-type="float" office:value="1921.71" table:style-name="ce17">
            <text:p>1.921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495.52" table:style-name="ce17">
            <text:p>-6.495,52</text:p>
          </table:table-cell>
          <table:table-cell office:value-type="float" office:value="-73.37" table:style-name="ce17">
            <text:p>-73,37</text:p>
          </table:table-cell>
          <table:table-cell office:value-type="float" office:value="15164.1" table:style-name="ce17">
            <text:p>15.16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975.14" table:style-name="ce17">
            <text:p>14.975,14</text:p>
          </table:table-cell>
          <table:table-cell office:value-type="float" office:value="1671.66" table:style-name="ce17">
            <text:p>1.671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49.38" table:style-name="ce17">
            <text:p>-3.849,38</text:p>
          </table:table-cell>
          <table:table-cell office:value-type="float" office:value="0" table:style-name="ce17">
            <text:p>0,00</text:p>
          </table:table-cell>
          <table:table-cell office:value-type="float" office:value="12797.42" table:style-name="ce17">
            <text:p>12.79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23.35" table:style-name="ce17">
            <text:p>9.723,35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36.13" table:style-name="ce17">
            <text:p>-2.436,13</text:p>
          </table:table-cell>
          <table:table-cell office:value-type="float" office:value="-704.08" table:style-name="ce17">
            <text:p>-704,08</text:p>
          </table:table-cell>
          <table:table-cell office:value-type="float" office:value="7534.31" table:style-name="ce17">
            <text:p>7.53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04.1" table:style-name="ce17">
            <text:p>10.204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85.07" table:style-name="ce17">
            <text:p>-2.685,07</text:p>
          </table:table-cell>
          <table:table-cell office:value-type="float" office:value="-177.01" table:style-name="ce17">
            <text:p>-177,01</text:p>
          </table:table-cell>
          <table:table-cell office:value-type="float" office:value="7342.02" table:style-name="ce17">
            <text:p>7.34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04.34" table:style-name="ce17">
            <text:p>9.504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17.14" table:style-name="ce17">
            <text:p>-2.617,14</text:p>
          </table:table-cell>
          <table:table-cell office:value-type="float" office:value="-1446.56" table:style-name="ce17">
            <text:p>-1.446,56</text:p>
          </table:table-cell>
          <table:table-cell office:value-type="float" office:value="5440.64" table:style-name="ce17">
            <text:p>5.44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Fraissat Ramalh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5501.82" table:style-name="ce17">
            <text:p>25.501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263.15" table:style-name="ce17">
            <text:p>-7.263,15</text:p>
          </table:table-cell>
          <table:table-cell office:value-type="float" office:value="-95.05" table:style-name="ce17">
            <text:p>-95,05</text:p>
          </table:table-cell>
          <table:table-cell office:value-type="float" office:value="18143.62" table:style-name="ce17">
            <text:p>18.14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67.14" table:style-name="ce17">
            <text:p>16.267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37.45" table:style-name="ce17">
            <text:p>-4.737,45</text:p>
          </table:table-cell>
          <table:table-cell office:value-type="float" office:value="-63.49" table:style-name="ce17">
            <text:p>-63,49</text:p>
          </table:table-cell>
          <table:table-cell office:value-type="float" office:value="11466.2" table:style-name="ce17">
            <text:p>11.46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71.36" table:style-name="ce17">
            <text:p>9.771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72.94" table:style-name="ce17">
            <text:p>-2.472,94</text:p>
          </table:table-cell>
          <table:table-cell office:value-type="float" office:value="-33.18" table:style-name="ce17">
            <text:p>-33,18</text:p>
          </table:table-cell>
          <table:table-cell office:value-type="float" office:value="7265.24" table:style-name="ce17">
            <text:p>7.26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11.370000000001" table:style-name="ce17">
            <text:p>10.211,37</text:p>
          </table:table-cell>
          <table:table-cell office:value-type="float" office:value="0" table:style-name="ce17">
            <text:p>0,00</text:p>
          </table:table-cell>
          <table:table-cell office:value-type="float" office:value="2802.89" table:style-name="ce17">
            <text:p>2.802,8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92.07" table:style-name="ce17">
            <text:p>-2.892,07</text:p>
          </table:table-cell>
          <table:table-cell office:value-type="float" office:value="-35.67" table:style-name="ce17">
            <text:p>-35,67</text:p>
          </table:table-cell>
          <table:table-cell office:value-type="float" office:value="10086.52" table:style-name="ce17">
            <text:p>10.08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32.17" table:style-name="ce17">
            <text:p>9.132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48.0700000000002" table:style-name="ce17">
            <text:p>-2.248,07</text:p>
          </table:table-cell>
          <table:table-cell office:value-type="float" office:value="-1256" table:style-name="ce17">
            <text:p>-1.256,00</text:p>
          </table:table-cell>
          <table:table-cell office:value-type="float" office:value="5628.1" table:style-name="ce17">
            <text:p>5.62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31.48" table:style-name="ce17">
            <text:p>10.931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48.86" table:style-name="ce17">
            <text:p>-2.848,86</text:p>
          </table:table-cell>
          <table:table-cell office:value-type="float" office:value="-38.35" table:style-name="ce17">
            <text:p>-38,35</text:p>
          </table:table-cell>
          <table:table-cell office:value-type="float" office:value="8044.27" table:style-name="ce17">
            <text:p>8.04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urilo Zuanassi Mila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81.48" table:style-name="ce17">
            <text:p>15.781,48</text:p>
          </table:table-cell>
          <table:table-cell office:value-type="float" office:value="0" table:style-name="ce17">
            <text:p>0,00</text:p>
          </table:table-cell>
          <table:table-cell office:value-type="float" office:value="4594.0600000000004" table:style-name="ce17">
            <text:p>4.594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071.12" table:style-name="ce17">
            <text:p>-4.071,12</text:p>
          </table:table-cell>
          <table:table-cell office:value-type="float" office:value="-278.19" table:style-name="ce17">
            <text:p>-278,19</text:p>
          </table:table-cell>
          <table:table-cell office:value-type="float" office:value="16026.23" table:style-name="ce17">
            <text:p>16.02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938.21" table:style-name="ce17">
            <text:p>11.938,21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73.35" table:style-name="ce17">
            <text:p>-3.073,35</text:p>
          </table:table-cell>
          <table:table-cell office:value-type="float" office:value="-755.41" table:style-name="ce17">
            <text:p>-755,41</text:p>
          </table:table-cell>
          <table:table-cell office:value-type="float" office:value="9060.6200000000008" table:style-name="ce17">
            <text:p>9.06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ila Guimara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18.92" table:style-name="ce17">
            <text:p>6.518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50.09" table:style-name="ce17">
            <text:p>-1.550,09</text:p>
          </table:table-cell>
          <table:table-cell office:value-type="float" office:value="-26.79" table:style-name="ce17">
            <text:p>-26,79</text:p>
          </table:table-cell>
          <table:table-cell office:value-type="float" office:value="4942.04" table:style-name="ce17">
            <text:p>4.94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ir Alv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263.14" table:style-name="ce17">
            <text:p>17.263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80.16" table:style-name="ce17">
            <text:p>-4.680,16</text:p>
          </table:table-cell>
          <table:table-cell office:value-type="float" office:value="-58.93" table:style-name="ce17">
            <text:p>-58,93</text:p>
          </table:table-cell>
          <table:table-cell office:value-type="float" office:value="12524.05" table:style-name="ce17">
            <text:p>12.52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a Montagnan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505.2" table:style-name="ce17">
            <text:p>13.505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02.19" table:style-name="ce17">
            <text:p>-3.602,19</text:p>
          </table:table-cell>
          <table:table-cell office:value-type="float" office:value="-48.1" table:style-name="ce17">
            <text:p>-48,10</text:p>
          </table:table-cell>
          <table:table-cell office:value-type="float" office:value="9854.91" table:style-name="ce17">
            <text:p>9.85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64.59" table:style-name="ce17">
            <text:p>9.764,59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51.48" table:style-name="ce17">
            <text:p>-2.751,48</text:p>
          </table:table-cell>
          <table:table-cell office:value-type="float" office:value="-35.67" table:style-name="ce17">
            <text:p>-35,67</text:p>
          </table:table-cell>
          <table:table-cell office:value-type="float" office:value="9652.92" table:style-name="ce17">
            <text:p>9.65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731.46" table:style-name="ce17">
            <text:p>10.731,46</text:p>
          </table:table-cell>
          <table:table-cell office:value-type="float" office:value="0" table:style-name="ce17">
            <text:p>0,00</text:p>
          </table:table-cell>
          <table:table-cell office:value-type="float" office:value="2955.86" table:style-name="ce17">
            <text:p>2.955,8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07.45" table:style-name="ce17">
            <text:p>-3.407,45</text:p>
          </table:table-cell>
          <table:table-cell office:value-type="float" office:value="-35.67" table:style-name="ce17">
            <text:p>-35,67</text:p>
          </table:table-cell>
          <table:table-cell office:value-type="float" office:value="10244.200000000001" table:style-name="ce17">
            <text:p>10.24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9560.97" table:style-name="ce17">
            <text:p>19.560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78.37" table:style-name="ce17">
            <text:p>-5.878,37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3614.34" table:style-name="ce17">
            <text:p>13.61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33.39" table:style-name="ce17">
            <text:p>12.83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70.66" table:style-name="ce17">
            <text:p>-3.470,66</text:p>
          </table:table-cell>
          <table:table-cell office:value-type="float" office:value="-1616.6" table:style-name="ce17">
            <text:p>-1.616,60</text:p>
          </table:table-cell>
          <table:table-cell office:value-type="float" office:value="7746.13" table:style-name="ce17">
            <text:p>7.74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yara Ramos Cavalca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05.49" table:style-name="ce17">
            <text:p>6.705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74.78" table:style-name="ce17">
            <text:p>-1.374,78</text:p>
          </table:table-cell>
          <table:table-cell office:value-type="float" office:value="0" table:style-name="ce17">
            <text:p>0,00</text:p>
          </table:table-cell>
          <table:table-cell office:value-type="float" office:value="5330.71" table:style-name="ce17">
            <text:p>5.33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41.2000000000007" table:style-name="ce17">
            <text:p>9.241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18.0500000000002" table:style-name="ce17">
            <text:p>-2.118,05</text:p>
          </table:table-cell>
          <table:table-cell office:value-type="float" office:value="-954.77" table:style-name="ce17">
            <text:p>-954,77</text:p>
          </table:table-cell>
          <table:table-cell office:value-type="float" office:value="6168.38" table:style-name="ce17">
            <text:p>6.16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Lemes De Mirand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70.63" table:style-name="ce17">
            <text:p>6.670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45.62" table:style-name="ce17">
            <text:p>-1.345,62</text:p>
          </table:table-cell>
          <table:table-cell office:value-type="float" office:value="0" table:style-name="ce17">
            <text:p>0,00</text:p>
          </table:table-cell>
          <table:table-cell office:value-type="float" office:value="5325.01" table:style-name="ce17">
            <text:p>5.32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20369.2" table:style-name="ce17">
            <text:p>20.369,20</text:p>
          </table:table-cell>
          <table:table-cell office:value-type="float" office:value="1982.78" table:style-name="ce17">
            <text:p>1.982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94.33" table:style-name="ce17">
            <text:p>-6.094,33</text:p>
          </table:table-cell>
          <table:table-cell office:value-type="float" office:value="-63.49" table:style-name="ce17">
            <text:p>-63,49</text:p>
          </table:table-cell>
          <table:table-cell office:value-type="float" office:value="16194.16" table:style-name="ce17">
            <text:p>16.19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37.63" table:style-name="ce17">
            <text:p>12.937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99.33" table:style-name="ce17">
            <text:p>-3.499,33</text:p>
          </table:table-cell>
          <table:table-cell office:value-type="float" office:value="-901.54" table:style-name="ce17">
            <text:p>-901,54</text:p>
          </table:table-cell>
          <table:table-cell office:value-type="float" office:value="8536.76" table:style-name="ce17">
            <text:p>8.53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25.48" table:style-name="ce17">
            <text:p>9.825,48</text:p>
          </table:table-cell>
          <table:table-cell office:value-type="float" office:value="954.41" table:style-name="ce17">
            <text:p>954,4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45.61" table:style-name="ce17">
            <text:p>-2.345,61</text:p>
          </table:table-cell>
          <table:table-cell office:value-type="float" office:value="-988.66" table:style-name="ce17">
            <text:p>-988,66</text:p>
          </table:table-cell>
          <table:table-cell office:value-type="float" office:value="7445.62" table:style-name="ce17">
            <text:p>7.44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1.51" table:style-name="ce17">
            <text:p>9.151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1.2600000000002" table:style-name="ce17">
            <text:p>-2.201,26</text:p>
          </table:table-cell>
          <table:table-cell office:value-type="float" office:value="-33.18" table:style-name="ce17">
            <text:p>-33,18</text:p>
          </table:table-cell>
          <table:table-cell office:value-type="float" office:value="6917.07" table:style-name="ce17">
            <text:p>6.91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10.1000000000004" table:style-name="ce17">
            <text:p>4.210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34.66" table:style-name="ce17">
            <text:p>-834,66</text:p>
          </table:table-cell>
          <table:table-cell office:value-type="float" office:value="-26.79" table:style-name="ce17">
            <text:p>-26,79</text:p>
          </table:table-cell>
          <table:table-cell office:value-type="float" office:value="3348.65" table:style-name="ce17">
            <text:p>3.34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9303.47" table:style-name="ce17">
            <text:p>19.303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915.72" table:style-name="ce17">
            <text:p>-5.915,72</text:p>
          </table:table-cell>
          <table:table-cell office:value-type="float" office:value="0" table:style-name="ce17">
            <text:p>0,00</text:p>
          </table:table-cell>
          <table:table-cell office:value-type="float" office:value="13387.75" table:style-name="ce17">
            <text:p>13.38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16.51" table:style-name="ce17">
            <text:p>9.616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17.91" table:style-name="ce17">
            <text:p>-2.417,91</text:p>
          </table:table-cell>
          <table:table-cell office:value-type="float" office:value="-1316.09" table:style-name="ce17">
            <text:p>-1.316,09</text:p>
          </table:table-cell>
          <table:table-cell office:value-type="float" office:value="5882.51" table:style-name="ce17">
            <text:p>5.88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28.91" table:style-name="ce17">
            <text:p>6.228,91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4.42" table:style-name="ce17">
            <text:p>-1.254,42</text:p>
          </table:table-cell>
          <table:table-cell office:value-type="float" office:value="-30.87" table:style-name="ce17">
            <text:p>-30,87</text:p>
          </table:table-cell>
          <table:table-cell office:value-type="float" office:value="5774.69" table:style-name="ce17">
            <text:p>5.77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474.32" table:style-name="ce17">
            <text:p>11.474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09.05" table:style-name="ce17">
            <text:p>-3.009,05</text:p>
          </table:table-cell>
          <table:table-cell office:value-type="float" office:value="-38.35" table:style-name="ce17">
            <text:p>-38,35</text:p>
          </table:table-cell>
          <table:table-cell office:value-type="float" office:value="8426.92" table:style-name="ce17">
            <text:p>8.42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loma Casanovas Rei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31.25" table:style-name="ce17">
            <text:p>12.831,25</text:p>
          </table:table-cell>
          <table:table-cell office:value-type="float" office:value="0" table:style-name="ce17">
            <text:p>0,00</text:p>
          </table:table-cell>
          <table:table-cell office:value-type="float" office:value="3745.7" table:style-name="ce17">
            <text:p>3.745,7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34.38" table:style-name="ce17">
            <text:p>-3.634,38</text:p>
          </table:table-cell>
          <table:table-cell office:value-type="float" office:value="0" table:style-name="ce17">
            <text:p>0,00</text:p>
          </table:table-cell>
          <table:table-cell office:value-type="float" office:value="12942.57" table:style-name="ce17">
            <text:p>12.942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ela Alves Correi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55.6299999999992" table:style-name="ce17">
            <text:p>8.255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77.16" table:style-name="ce17">
            <text:p>-2.177,16</text:p>
          </table:table-cell>
          <table:table-cell office:value-type="float" office:value="-1301.44" table:style-name="ce17">
            <text:p>-1.301,44</text:p>
          </table:table-cell>
          <table:table-cell office:value-type="float" office:value="4777.03" table:style-name="ce17">
            <text:p>4.77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922.51" table:style-name="ce17">
            <text:p>13.922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81.47" table:style-name="ce17">
            <text:p>-3.781,47</text:p>
          </table:table-cell>
          <table:table-cell office:value-type="float" office:value="-52.73" table:style-name="ce17">
            <text:p>-52,73</text:p>
          </table:table-cell>
          <table:table-cell office:value-type="float" office:value="10088.31" table:style-name="ce17">
            <text:p>10.08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20492.439999999999" table:style-name="ce17">
            <text:p>20.492,44</text:p>
          </table:table-cell>
          <table:table-cell office:value-type="float" office:value="1994.78" table:style-name="ce17">
            <text:p>1.994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232.78" table:style-name="ce17">
            <text:p>-6.232,78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6186.18" table:style-name="ce17">
            <text:p>16.18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61.49" table:style-name="ce17">
            <text:p>16.261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45.41" table:style-name="ce17">
            <text:p>-4.545,41</text:p>
          </table:table-cell>
          <table:table-cell office:value-type="float" office:value="-63.49" table:style-name="ce17">
            <text:p>-63,49</text:p>
          </table:table-cell>
          <table:table-cell office:value-type="float" office:value="11652.59" table:style-name="ce17">
            <text:p>11.65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831.93" table:style-name="ce17">
            <text:p>10.831,93</text:p>
          </table:table-cell>
          <table:table-cell office:value-type="float" office:value="1016.53" table:style-name="ce17">
            <text:p>1.016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27.51" table:style-name="ce17">
            <text:p>-2.727,51</text:p>
          </table:table-cell>
          <table:table-cell office:value-type="float" office:value="-1389.24" table:style-name="ce17">
            <text:p>-1.389,24</text:p>
          </table:table-cell>
          <table:table-cell office:value-type="float" office:value="7731.71" table:style-name="ce17">
            <text:p>7.73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97.35" table:style-name="ce17">
            <text:p>8.197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59.3200000000002" table:style-name="ce17">
            <text:p>-2.059,32</text:p>
          </table:table-cell>
          <table:table-cell office:value-type="float" office:value="-26.79" table:style-name="ce17">
            <text:p>-26,79</text:p>
          </table:table-cell>
          <table:table-cell office:value-type="float" office:value="6111.24" table:style-name="ce17">
            <text:p>6.11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682.15" table:style-name="ce17">
            <text:p>15.682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24.34" table:style-name="ce17">
            <text:p>-4.524,34</text:p>
          </table:table-cell>
          <table:table-cell office:value-type="float" office:value="-1619.06" table:style-name="ce17">
            <text:p>-1.619,06</text:p>
          </table:table-cell>
          <table:table-cell office:value-type="float" office:value="9538.75" table:style-name="ce17">
            <text:p>9.53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34.58" table:style-name="ce17">
            <text:p>8.034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76.67" table:style-name="ce17">
            <text:p>-1.976,67</text:p>
          </table:table-cell>
          <table:table-cell office:value-type="float" office:value="-1093.25" table:style-name="ce17">
            <text:p>-1.093,25</text:p>
          </table:table-cell>
          <table:table-cell office:value-type="float" office:value="4964.66" table:style-name="ce17">
            <text:p>4.96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zia Calab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8.68" table:style-name="ce17">
            <text:p>118,68</text:p>
          </table:table-cell>
          <table:table-cell office:value-type="date" office:date-value="2022-11-01T00:00:00" table:style-name="ce20">
            <text:p>nov/22</text:p>
          </table:table-cell>
          <table:table-cell office:value-type="float" office:value="-685.49" table:style-name="ce17">
            <text:p>-685,49</text:p>
          </table:table-cell>
          <table:table-cell office:value-type="float" office:value="0" table:style-name="ce17">
            <text:p>0,00</text:p>
          </table:table-cell>
          <table:table-cell office:value-type="float" office:value="3349.55" table:style-name="ce17">
            <text:p>3.34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7934.93" table:style-name="ce17">
            <text:p>27.934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8.14" table:style-name="ce17">
            <text:p>-7.738,14</text:p>
          </table:table-cell>
          <table:table-cell office:value-type="float" office:value="-635.51" table:style-name="ce17">
            <text:p>-635,51</text:p>
          </table:table-cell>
          <table:table-cell office:value-type="float" office:value="19561.28" table:style-name="ce17">
            <text:p>19.56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9804.36" table:style-name="ce17">
            <text:p>19.804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983.04" table:style-name="ce17">
            <text:p>-5.983,04</text:p>
          </table:table-cell>
          <table:table-cell office:value-type="float" office:value="-73.37" table:style-name="ce17">
            <text:p>-73,37</text:p>
          </table:table-cell>
          <table:table-cell office:value-type="float" office:value="13747.95" table:style-name="ce17">
            <text:p>13.74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nandes Pirinete Goncalves Mo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09.86" table:style-name="ce17">
            <text:p>17.609,86</text:p>
          </table:table-cell>
          <table:table-cell office:value-type="float" office:value="1706.38" table:style-name="ce17">
            <text:p>1.706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05.28" table:style-name="ce17">
            <text:p>-5.305,28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3942.7" table:style-name="ce17">
            <text:p>13.94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nandez Haddad Kavaba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8096.759999999998" table:style-name="ce17">
            <text:p>18.096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09.3999999999996" table:style-name="ce17">
            <text:p>-4.909,40</text:p>
          </table:table-cell>
          <table:table-cell office:value-type="float" office:value="-58.93" table:style-name="ce17">
            <text:p>-58,93</text:p>
          </table:table-cell>
          <table:table-cell office:value-type="float" office:value="13128.43" table:style-name="ce17">
            <text:p>13.12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reira Telles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7120.5" table:style-name="ce17">
            <text:p>27.120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504.7" table:style-name="ce17">
            <text:p>-7.504,70</text:p>
          </table:table-cell>
          <table:table-cell office:value-type="float" office:value="-58.93" table:style-name="ce17">
            <text:p>-58,93</text:p>
          </table:table-cell>
          <table:table-cell office:value-type="float" office:value="19556.87" table:style-name="ce17">
            <text:p>19.55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igueiredo Carril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91.25" table:style-name="ce17">
            <text:p>6.591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2.95" table:style-name="ce17">
            <text:p>-1.362,95</text:p>
          </table:table-cell>
          <table:table-cell office:value-type="float" office:value="0" table:style-name="ce17">
            <text:p>0,00</text:p>
          </table:table-cell>
          <table:table-cell office:value-type="float" office:value="5228.3" table:style-name="ce17">
            <text:p>5.22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71.79" table:style-name="ce17">
            <text:p>17.371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10.46" table:style-name="ce17">
            <text:p>-4.710,46</text:p>
          </table:table-cell>
          <table:table-cell office:value-type="float" office:value="0" table:style-name="ce17">
            <text:p>0,00</text:p>
          </table:table-cell>
          <table:table-cell office:value-type="float" office:value="12661.33" table:style-name="ce17">
            <text:p>12.66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21497.119999999999" table:style-name="ce17">
            <text:p>21.497,12</text:p>
          </table:table-cell>
          <table:table-cell office:value-type="float" office:value="2087.42" table:style-name="ce17">
            <text:p>2.087,42</text:p>
          </table:table-cell>
          <table:table-cell office:value-type="float" office:value="6262.27" table:style-name="ce17">
            <text:p>6.262,2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952.99" table:style-name="ce17">
            <text:p>-7.952,99</text:p>
          </table:table-cell>
          <table:table-cell office:value-type="float" office:value="-73.37" table:style-name="ce17">
            <text:p>-73,37</text:p>
          </table:table-cell>
          <table:table-cell office:value-type="float" office:value="21820.45" table:style-name="ce17">
            <text:p>21.82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535.11" table:style-name="ce17">
            <text:p>16.535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81.3100000000004" table:style-name="ce17">
            <text:p>-4.781,31</text:p>
          </table:table-cell>
          <table:table-cell office:value-type="float" office:value="-52.73" table:style-name="ce17">
            <text:p>-52,73</text:p>
          </table:table-cell>
          <table:table-cell office:value-type="float" office:value="11701.07" table:style-name="ce17">
            <text:p>11.70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36.52" table:style-name="ce17">
            <text:p>11.036,52</text:p>
          </table:table-cell>
          <table:table-cell office:value-type="float" office:value="1041.1099999999999" table:style-name="ce17">
            <text:p>1.041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28.39" table:style-name="ce17">
            <text:p>-2.828,39</text:p>
          </table:table-cell>
          <table:table-cell office:value-type="float" office:value="-909.27" table:style-name="ce17">
            <text:p>-909,27</text:p>
          </table:table-cell>
          <table:table-cell office:value-type="float" office:value="8339.9699999999993" table:style-name="ce17">
            <text:p>8.33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1345.48" table:style-name="ce17">
            <text:p>21.345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894.34" table:style-name="ce17">
            <text:p>-6.894,34</text:p>
          </table:table-cell>
          <table:table-cell office:value-type="float" office:value="-1128.3900000000001" table:style-name="ce17">
            <text:p>-1.128,39</text:p>
          </table:table-cell>
          <table:table-cell office:value-type="float" office:value="13322.75" table:style-name="ce17">
            <text:p>13.32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K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13.68" table:style-name="ce17">
            <text:p>6.613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28.53" table:style-name="ce17">
            <text:p>-1.328,53</text:p>
          </table:table-cell>
          <table:table-cell office:value-type="float" office:value="0" table:style-name="ce17">
            <text:p>0,00</text:p>
          </table:table-cell>
          <table:table-cell office:value-type="float" office:value="5285.15" table:style-name="ce17">
            <text:p>5.28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1.11" table:style-name="ce17">
            <text:p>9.161,11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51.58" table:style-name="ce17">
            <text:p>-2.251,58</text:p>
          </table:table-cell>
          <table:table-cell office:value-type="float" office:value="-290.54000000000002" table:style-name="ce17">
            <text:p>-290,54</text:p>
          </table:table-cell>
          <table:table-cell office:value-type="float" office:value="7507.94" table:style-name="ce17">
            <text:p>7.50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464.72" table:style-name="ce17">
            <text:p>17.464,72</text:p>
          </table:table-cell>
          <table:table-cell office:value-type="float" office:value="0" table:style-name="ce17">
            <text:p>0,00</text:p>
          </table:table-cell>
          <table:table-cell office:value-type="float" office:value="5100.16" table:style-name="ce17">
            <text:p>5.100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02.51" table:style-name="ce17">
            <text:p>-5.102,51</text:p>
          </table:table-cell>
          <table:table-cell office:value-type="float" office:value="-237.99" table:style-name="ce17">
            <text:p>-237,99</text:p>
          </table:table-cell>
          <table:table-cell office:value-type="float" office:value="17224.38" table:style-name="ce17">
            <text:p>17.22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893.669999999998" table:style-name="ce17">
            <text:p>16.89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02.08" table:style-name="ce17">
            <text:p>-4.702,08</text:p>
          </table:table-cell>
          <table:table-cell office:value-type="float" office:value="-65.5" table:style-name="ce17">
            <text:p>-65,50</text:p>
          </table:table-cell>
          <table:table-cell office:value-type="float" office:value="12126.09" table:style-name="ce17">
            <text:p>12.12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74.93" table:style-name="ce17">
            <text:p>9.774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5.38" table:style-name="ce17">
            <text:p>-2.445,38</text:p>
          </table:table-cell>
          <table:table-cell office:value-type="float" office:value="-35.67" table:style-name="ce17">
            <text:p>-35,67</text:p>
          </table:table-cell>
          <table:table-cell office:value-type="float" office:value="7293.88" table:style-name="ce17">
            <text:p>7.29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gerio Fran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7311.66" table:style-name="ce17">
            <text:p>17.311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93.88" table:style-name="ce17">
            <text:p>-4.593,88</text:p>
          </table:table-cell>
          <table:table-cell office:value-type="float" office:value="-35.67" table:style-name="ce17">
            <text:p>-35,67</text:p>
          </table:table-cell>
          <table:table-cell office:value-type="float" office:value="12682.11" table:style-name="ce17">
            <text:p>12.68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529.73" table:style-name="ce17">
            <text:p>17.529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81.8100000000004" table:style-name="ce17">
            <text:p>-5.181,81</text:p>
          </table:table-cell>
          <table:table-cell office:value-type="float" office:value="-2043.94" table:style-name="ce17">
            <text:p>-2.043,94</text:p>
          </table:table-cell>
          <table:table-cell office:value-type="float" office:value="10303.98" table:style-name="ce17">
            <text:p>10.30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edro Luiz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07.94" table:style-name="ce17">
            <text:p>6.707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5.04" table:style-name="ce17">
            <text:p>-1.395,04</text:p>
          </table:table-cell>
          <table:table-cell office:value-type="float" office:value="-60.13" table:style-name="ce17">
            <text:p>-60,13</text:p>
          </table:table-cell>
          <table:table-cell office:value-type="float" office:value="5252.77" table:style-name="ce17">
            <text:p>5.25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78.99" table:style-name="ce17">
            <text:p>8.478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68.84" table:style-name="ce17">
            <text:p>-2.068,84</text:p>
          </table:table-cell>
          <table:table-cell office:value-type="float" office:value="-1429.65" table:style-name="ce17">
            <text:p>-1.429,65</text:p>
          </table:table-cell>
          <table:table-cell office:value-type="float" office:value="4980.5" table:style-name="ce17">
            <text:p>4.98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676.67" table:style-name="ce17">
            <text:p>15.676,67</text:p>
          </table:table-cell>
          <table:table-cell office:value-type="float" office:value="1523.31" table:style-name="ce17">
            <text:p>1.523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26.5200000000004" table:style-name="ce17">
            <text:p>-4.926,52</text:p>
          </table:table-cell>
          <table:table-cell office:value-type="float" office:value="-1208.46" table:style-name="ce17">
            <text:p>-1.208,46</text:p>
          </table:table-cell>
          <table:table-cell office:value-type="float" office:value="11065" table:style-name="ce17">
            <text:p>11.06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541.71" table:style-name="ce17">
            <text:p>14.541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262.95" table:style-name="ce17">
            <text:p>-4.262,95</text:p>
          </table:table-cell>
          <table:table-cell office:value-type="float" office:value="-1090.18" table:style-name="ce17">
            <text:p>-1.090,18</text:p>
          </table:table-cell>
          <table:table-cell office:value-type="float" office:value="9188.58" table:style-name="ce17">
            <text:p>9.18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74.18" table:style-name="ce17">
            <text:p>9.774,18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87.86" table:style-name="ce17">
            <text:p>-2.587,86</text:p>
          </table:table-cell>
          <table:table-cell office:value-type="float" office:value="-1802.74" table:style-name="ce17">
            <text:p>-1.802,74</text:p>
          </table:table-cell>
          <table:table-cell office:value-type="float" office:value="8059.06" table:style-name="ce17">
            <text:p>8.05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4.31" table:style-name="ce17">
            <text:p>9.164,31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90.11" table:style-name="ce17">
            <text:p>-2.490,11</text:p>
          </table:table-cell>
          <table:table-cell office:value-type="float" office:value="-1628.28" table:style-name="ce17">
            <text:p>-1.628,28</text:p>
          </table:table-cell>
          <table:table-cell office:value-type="float" office:value="7534.74" table:style-name="ce17">
            <text:p>7.53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86.69" table:style-name="ce17">
            <text:p>8.786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99.73" table:style-name="ce17">
            <text:p>-2.099,73</text:p>
          </table:table-cell>
          <table:table-cell office:value-type="float" office:value="-148.43" table:style-name="ce17">
            <text:p>-148,43</text:p>
          </table:table-cell>
          <table:table-cell office:value-type="float" office:value="6538.53" table:style-name="ce17">
            <text:p>6.53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50.719999999999" table:style-name="ce17">
            <text:p>10.250,72</text:p>
          </table:table-cell>
          <table:table-cell office:value-type="float" office:value="1987.27" table:style-name="ce17">
            <text:p>1.987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65.67" table:style-name="ce17">
            <text:p>-2.465,67</text:p>
          </table:table-cell>
          <table:table-cell office:value-type="float" office:value="-33.18" table:style-name="ce17">
            <text:p>-33,18</text:p>
          </table:table-cell>
          <table:table-cell office:value-type="float" office:value="9739.14" table:style-name="ce17">
            <text:p>9.73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64.59" table:style-name="ce17">
            <text:p>9.764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56.43" table:style-name="ce17">
            <text:p>-2.756,43</text:p>
          </table:table-cell>
          <table:table-cell office:value-type="float" office:value="-258.67" table:style-name="ce17">
            <text:p>-258,67</text:p>
          </table:table-cell>
          <table:table-cell office:value-type="float" office:value="6749.49" table:style-name="ce17">
            <text:p>6.74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65.89" table:style-name="ce17">
            <text:p>7.365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91.08" table:style-name="ce17">
            <text:p>-1.591,08</text:p>
          </table:table-cell>
          <table:table-cell office:value-type="float" office:value="-302.7" table:style-name="ce17">
            <text:p>-302,70</text:p>
          </table:table-cell>
          <table:table-cell office:value-type="float" office:value="5472.11" table:style-name="ce17">
            <text:p>5.47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rlos De Av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64.94" table:style-name="ce17">
            <text:p>15.764,94</text:p>
          </table:table-cell>
          <table:table-cell office:value-type="float" office:value="0" table:style-name="ce17">
            <text:p>0,00</text:p>
          </table:table-cell>
          <table:table-cell office:value-type="float" office:value="4594.0600000000004" table:style-name="ce17">
            <text:p>4.594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250.33" table:style-name="ce17">
            <text:p>-4.250,33</text:p>
          </table:table-cell>
          <table:table-cell office:value-type="float" office:value="0" table:style-name="ce17">
            <text:p>0,00</text:p>
          </table:table-cell>
          <table:table-cell office:value-type="float" office:value="16108.67" table:style-name="ce17">
            <text:p>16.10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06.71" table:style-name="ce17">
            <text:p>16.306,71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93.13" table:style-name="ce17">
            <text:p>-4.393,13</text:p>
          </table:table-cell>
          <table:table-cell office:value-type="float" office:value="-2735.02" table:style-name="ce17">
            <text:p>-2.735,02</text:p>
          </table:table-cell>
          <table:table-cell office:value-type="float" office:value="10765.89" table:style-name="ce17">
            <text:p>10.76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Da Cunha Cara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04.36" table:style-name="ce17">
            <text:p>15.704,36</text:p>
          </table:table-cell>
          <table:table-cell office:value-type="float" office:value="3062.7" table:style-name="ce17">
            <text:p>3.062,70</text:p>
          </table:table-cell>
          <table:table-cell office:value-type="float" office:value="4594.0600000000004" table:style-name="ce17">
            <text:p>4.594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99.53" table:style-name="ce17">
            <text:p>-4.399,53</text:p>
          </table:table-cell>
          <table:table-cell office:value-type="float" office:value="0" table:style-name="ce17">
            <text:p>0,00</text:p>
          </table:table-cell>
          <table:table-cell office:value-type="float" office:value="18961.59" table:style-name="ce17">
            <text:p>18.96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02.14" table:style-name="ce17">
            <text:p>8.702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7.68" table:style-name="ce17">
            <text:p>-2.047,68</text:p>
          </table:table-cell>
          <table:table-cell office:value-type="float" office:value="-30.87" table:style-name="ce17">
            <text:p>-30,87</text:p>
          </table:table-cell>
          <table:table-cell office:value-type="float" office:value="6623.59" table:style-name="ce17">
            <text:p>6.62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Fernandes Babes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803.53" table:style-name="ce17">
            <text:p>15.803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06.8900000000003" table:style-name="ce17">
            <text:p>-4.306,89</text:p>
          </table:table-cell>
          <table:table-cell office:value-type="float" office:value="0" table:style-name="ce17">
            <text:p>0,00</text:p>
          </table:table-cell>
          <table:table-cell office:value-type="float" office:value="11496.64" table:style-name="ce17">
            <text:p>11.49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13.18" table:style-name="ce17">
            <text:p>9.613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32.71" table:style-name="ce17">
            <text:p>-2.332,71</text:p>
          </table:table-cell>
          <table:table-cell office:value-type="float" office:value="0" table:style-name="ce17">
            <text:p>0,00</text:p>
          </table:table-cell>
          <table:table-cell office:value-type="float" office:value="7280.47" table:style-name="ce17">
            <text:p>7.28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92.27" table:style-name="ce17">
            <text:p>10.092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46.81" table:style-name="ce17">
            <text:p>-2.646,81</text:p>
          </table:table-cell>
          <table:table-cell office:value-type="float" office:value="-33.18" table:style-name="ce17">
            <text:p>-33,18</text:p>
          </table:table-cell>
          <table:table-cell office:value-type="float" office:value="7412.28" table:style-name="ce17">
            <text:p>7.41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7">
            <text:p>8.576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49.35" table:style-name="ce17">
            <text:p>-2.149,35</text:p>
          </table:table-cell>
          <table:table-cell office:value-type="float" office:value="-26.79" table:style-name="ce17">
            <text:p>-26,79</text:p>
          </table:table-cell>
          <table:table-cell office:value-type="float" office:value="6400.45" table:style-name="ce17">
            <text:p>6.40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a Augusta De Almei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173" table:style-name="ce17">
            <text:p>17.17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54.3900000000003" table:style-name="ce17">
            <text:p>-4.654,39</text:p>
          </table:table-cell>
          <table:table-cell office:value-type="float" office:value="-1346.05" table:style-name="ce17">
            <text:p>-1.346,05</text:p>
          </table:table-cell>
          <table:table-cell office:value-type="float" office:value="11172.56" table:style-name="ce17">
            <text:p>11.17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77.0300000000007" table:style-name="ce17">
            <text:p>8.877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10.6799999999998" table:style-name="ce17">
            <text:p>-2.110,68</text:p>
          </table:table-cell>
          <table:table-cell office:value-type="float" office:value="-1091.67" table:style-name="ce17">
            <text:p>-1.091,67</text:p>
          </table:table-cell>
          <table:table-cell office:value-type="float" office:value="5674.68" table:style-name="ce17">
            <text:p>5.67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83.89" table:style-name="ce17">
            <text:p>8.283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01.23" table:style-name="ce17">
            <text:p>-1.601,23</text:p>
          </table:table-cell>
          <table:table-cell office:value-type="float" office:value="-2349.87" table:style-name="ce17">
            <text:p>-2.349,87</text:p>
          </table:table-cell>
          <table:table-cell office:value-type="float" office:value="4332.79" table:style-name="ce17">
            <text:p>4.33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99.54" table:style-name="ce17">
            <text:p>-2.099,54</text:p>
          </table:table-cell>
          <table:table-cell office:value-type="float" office:value="0" table:style-name="ce17">
            <text:p>0,00</text:p>
          </table:table-cell>
          <table:table-cell office:value-type="float" office:value="7074.37" table:style-name="ce17">
            <text:p>7.07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phaela Pachec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65.64" table:style-name="ce17">
            <text:p>6.665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44.24" table:style-name="ce17">
            <text:p>-1.344,24</text:p>
          </table:table-cell>
          <table:table-cell office:value-type="float" office:value="-972.96" table:style-name="ce17">
            <text:p>-972,96</text:p>
          </table:table-cell>
          <table:table-cell office:value-type="float" office:value="4348.4399999999996" table:style-name="ce17">
            <text:p>4.34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66.2199999999993" table:style-name="ce17">
            <text:p>8.766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90.7800000000002" table:style-name="ce17">
            <text:p>-2.090,78</text:p>
          </table:table-cell>
          <table:table-cell office:value-type="float" office:value="-33.18" table:style-name="ce17">
            <text:p>-33,18</text:p>
          </table:table-cell>
          <table:table-cell office:value-type="float" office:value="6642.26" table:style-name="ce17">
            <text:p>6.64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41.08" table:style-name="ce17">
            <text:p>9.541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2.62" table:style-name="ce17">
            <text:p>-2.442,62</text:p>
          </table:table-cell>
          <table:table-cell office:value-type="float" office:value="-26.79" table:style-name="ce17">
            <text:p>-26,79</text:p>
          </table:table-cell>
          <table:table-cell office:value-type="float" office:value="7071.67" table:style-name="ce17">
            <text:p>7.07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745" table:style-name="ce17">
            <text:p>11.745,00</text:p>
          </table:table-cell>
          <table:table-cell office:value-type="float" office:value="1138.08" table:style-name="ce17">
            <text:p>1.138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34.7" table:style-name="ce17">
            <text:p>-3.134,70</text:p>
          </table:table-cell>
          <table:table-cell office:value-type="float" office:value="-35.67" table:style-name="ce17">
            <text:p>-35,67</text:p>
          </table:table-cell>
          <table:table-cell office:value-type="float" office:value="9712.7099999999991" table:style-name="ce17">
            <text:p>9.71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09.86" table:style-name="ce17">
            <text:p>17.609,86</text:p>
          </table:table-cell>
          <table:table-cell office:value-type="float" office:value="0" table:style-name="ce17">
            <text:p>0,00</text:p>
          </table:table-cell>
          <table:table-cell office:value-type="float" office:value="5119.1499999999996" table:style-name="ce17">
            <text:p>5.119,1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37.99" table:style-name="ce17">
            <text:p>-5.837,99</text:p>
          </table:table-cell>
          <table:table-cell office:value-type="float" office:value="-352.44" table:style-name="ce17">
            <text:p>-352,44</text:p>
          </table:table-cell>
          <table:table-cell office:value-type="float" office:value="16538.580000000002" table:style-name="ce17">
            <text:p>16.53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20.02" table:style-name="ce17">
            <text:p>9.320,02</text:p>
          </table:table-cell>
          <table:table-cell office:value-type="float" office:value="928.45" table:style-name="ce17">
            <text:p>928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48.7" table:style-name="ce17">
            <text:p>-2.748,70</text:p>
          </table:table-cell>
          <table:table-cell office:value-type="float" office:value="-1365.34" table:style-name="ce17">
            <text:p>-1.365,34</text:p>
          </table:table-cell>
          <table:table-cell office:value-type="float" office:value="6134.43" table:style-name="ce17">
            <text:p>6.13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32.17" table:style-name="ce17">
            <text:p>9.132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14.75" table:style-name="ce17">
            <text:p>-2.514,75</text:p>
          </table:table-cell>
          <table:table-cell office:value-type="float" office:value="-33.18" table:style-name="ce17">
            <text:p>-33,18</text:p>
          </table:table-cell>
          <table:table-cell office:value-type="float" office:value="6584.24" table:style-name="ce17">
            <text:p>6.58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beca Ber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24.39" table:style-name="ce17">
            <text:p>6.724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0.4" table:style-name="ce17">
            <text:p>-1.360,40</text:p>
          </table:table-cell>
          <table:table-cell office:value-type="float" office:value="-24.92" table:style-name="ce17">
            <text:p>-24,92</text:p>
          </table:table-cell>
          <table:table-cell office:value-type="float" office:value="5339.07" table:style-name="ce17">
            <text:p>5.339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68.58" table:style-name="ce17">
            <text:p>10.468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43.51" table:style-name="ce17">
            <text:p>-2.943,51</text:p>
          </table:table-cell>
          <table:table-cell office:value-type="float" office:value="-1687.78" table:style-name="ce17">
            <text:p>-1.687,78</text:p>
          </table:table-cell>
          <table:table-cell office:value-type="float" office:value="5837.29" table:style-name="ce17">
            <text:p>5.83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53.09" table:style-name="ce17">
            <text:p>9.353,0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82.08" table:style-name="ce17">
            <text:p>-2.082,08</text:p>
          </table:table-cell>
          <table:table-cell office:value-type="float" office:value="0" table:style-name="ce17">
            <text:p>0,00</text:p>
          </table:table-cell>
          <table:table-cell office:value-type="float" office:value="7271.01" table:style-name="ce17">
            <text:p>7.27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31.66" table:style-name="ce17">
            <text:p>8.631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0.75" table:style-name="ce17">
            <text:p>560,75</text:p>
          </table:table-cell>
          <table:table-cell office:value-type="date" office:date-value="2022-09-01T00:00:00" table:style-name="ce20">
            <text:p>set/22</text:p>
          </table:table-cell>
          <table:table-cell office:value-type="float" office:value="-2180.3200000000002" table:style-name="ce17">
            <text:p>-2.180,32</text:p>
          </table:table-cell>
          <table:table-cell office:value-type="float" office:value="-30.87" table:style-name="ce17">
            <text:p>-30,87</text:p>
          </table:table-cell>
          <table:table-cell office:value-type="float" office:value="6981.22" table:style-name="ce17">
            <text:p>6.98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15643.59" table:style-name="ce17">
            <text:p>15.643,59</text:p>
          </table:table-cell>
          <table:table-cell office:value-type="float" office:value="1523.31" table:style-name="ce17">
            <text:p>1.523,31</text:p>
          </table:table-cell>
          <table:table-cell office:value-type="float" office:value="4569.93" table:style-name="ce17">
            <text:p>4.569,9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889.13" table:style-name="ce17">
            <text:p>-4.889,13</text:p>
          </table:table-cell>
          <table:table-cell office:value-type="float" office:value="-2227.65" table:style-name="ce17">
            <text:p>-2.227,65</text:p>
          </table:table-cell>
          <table:table-cell office:value-type="float" office:value="14620.05" table:style-name="ce17">
            <text:p>14.620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37.38" table:style-name="ce17">
            <text:p>8.037,38</text:p>
          </table:table-cell>
          <table:table-cell office:value-type="float" office:value="0" table:style-name="ce17">
            <text:p>0,00</text:p>
          </table:table-cell>
          <table:table-cell office:value-type="float" office:value="2160.0700000000002" table:style-name="ce17">
            <text:p>2.160,0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94.35" table:style-name="ce17">
            <text:p>-2.094,35</text:p>
          </table:table-cell>
          <table:table-cell office:value-type="float" office:value="0" table:style-name="ce17">
            <text:p>0,00</text:p>
          </table:table-cell>
          <table:table-cell office:value-type="float" office:value="8103.1" table:style-name="ce17">
            <text:p>8.10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467.21" table:style-name="ce17">
            <text:p>11.467,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12.67" table:style-name="ce17">
            <text:p>-3.112,67</text:p>
          </table:table-cell>
          <table:table-cell office:value-type="float" office:value="-33.18" table:style-name="ce17">
            <text:p>-33,18</text:p>
          </table:table-cell>
          <table:table-cell office:value-type="float" office:value="8321.36" table:style-name="ce17">
            <text:p>8.3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5.58" table:style-name="ce17">
            <text:p>9.16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96.09" table:style-name="ce17">
            <text:p>-2.396,09</text:p>
          </table:table-cell>
          <table:table-cell office:value-type="float" office:value="-24.92" table:style-name="ce17">
            <text:p>-24,92</text:p>
          </table:table-cell>
          <table:table-cell office:value-type="float" office:value="6744.57" table:style-name="ce17">
            <text:p>6.74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63.16" table:style-name="ce17">
            <text:p>8.763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67.16" table:style-name="ce17">
            <text:p>-2.267,16</text:p>
          </table:table-cell>
          <table:table-cell office:value-type="float" office:value="-938.76" table:style-name="ce17">
            <text:p>-938,76</text:p>
          </table:table-cell>
          <table:table-cell office:value-type="float" office:value="5557.24" table:style-name="ce17">
            <text:p>5.55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313.560000000001" table:style-name="ce17">
            <text:p>18.313,56</text:p>
          </table:table-cell>
          <table:table-cell office:value-type="float" office:value="1787.64" table:style-name="ce17">
            <text:p>1.787,64</text:p>
          </table:table-cell>
          <table:table-cell office:value-type="float" office:value="5362.92" table:style-name="ce17">
            <text:p>5.362,9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31.73" table:style-name="ce17">
            <text:p>-6.731,73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8664.13" table:style-name="ce17">
            <text:p>18.66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63.59" table:style-name="ce17">
            <text:p>8.763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93.38" table:style-name="ce17">
            <text:p>-2.093,38</text:p>
          </table:table-cell>
          <table:table-cell office:value-type="float" office:value="-33.18" table:style-name="ce17">
            <text:p>-33,18</text:p>
          </table:table-cell>
          <table:table-cell office:value-type="float" office:value="6637.03" table:style-name="ce17">
            <text:p>6.63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7">
            <text:p>8.576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99.76" table:style-name="ce17">
            <text:p>-1.999,76</text:p>
          </table:table-cell>
          <table:table-cell office:value-type="float" office:value="-30.87" table:style-name="ce17">
            <text:p>-30,87</text:p>
          </table:table-cell>
          <table:table-cell office:value-type="float" office:value="6545.96" table:style-name="ce17">
            <text:p>6.54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Eri Suguimoto Pit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385.93" table:style-name="ce17">
            <text:p>12.385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33.3" table:style-name="ce17">
            <text:p>-3.233,30</text:p>
          </table:table-cell>
          <table:table-cell office:value-type="float" office:value="-38.35" table:style-name="ce17">
            <text:p>-38,35</text:p>
          </table:table-cell>
          <table:table-cell office:value-type="float" office:value="9114.2800000000007" table:style-name="ce17">
            <text:p>9.11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0.7099999999991" table:style-name="ce17">
            <text:p>9.170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65.34" table:style-name="ce17">
            <text:p>-2.365,34</text:p>
          </table:table-cell>
          <table:table-cell office:value-type="float" office:value="0" table:style-name="ce17">
            <text:p>0,00</text:p>
          </table:table-cell>
          <table:table-cell office:value-type="float" office:value="6805.37" table:style-name="ce17">
            <text:p>6.80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84.32" table:style-name="ce17">
            <text:p>7.584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69.76" table:style-name="ce17">
            <text:p>-1.969,76</text:p>
          </table:table-cell>
          <table:table-cell office:value-type="float" office:value="-28.8" table:style-name="ce17">
            <text:p>-28,80</text:p>
          </table:table-cell>
          <table:table-cell office:value-type="float" office:value="5585.76" table:style-name="ce17">
            <text:p>5.58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65.3799999999992" table:style-name="ce17">
            <text:p>9.065,38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94.15" table:style-name="ce17">
            <text:p>-2.194,15</text:p>
          </table:table-cell>
          <table:table-cell office:value-type="float" office:value="-1864.66" table:style-name="ce17">
            <text:p>-1.864,66</text:p>
          </table:table-cell>
          <table:table-cell office:value-type="float" office:value="5895.52" table:style-name="ce17">
            <text:p>5.89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329.64" table:style-name="ce17">
            <text:p>11.329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81.43" table:style-name="ce17">
            <text:p>-2.881,43</text:p>
          </table:table-cell>
          <table:table-cell office:value-type="float" office:value="-1359.15" table:style-name="ce17">
            <text:p>-1.359,15</text:p>
          </table:table-cell>
          <table:table-cell office:value-type="float" office:value="7089.06" table:style-name="ce17">
            <text:p>7.08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19624.490000000002" table:style-name="ce17">
            <text:p>19.624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939.09" table:style-name="ce17">
            <text:p>-5.939,09</text:p>
          </table:table-cell>
          <table:table-cell office:value-type="float" office:value="-73.37" table:style-name="ce17">
            <text:p>-73,37</text:p>
          </table:table-cell>
          <table:table-cell office:value-type="float" office:value="13612.03" table:style-name="ce17">
            <text:p>13.612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ha Gomes Pe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05.49" table:style-name="ce17">
            <text:p>6.705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4.36" table:style-name="ce17">
            <text:p>-1.394,36</text:p>
          </table:table-cell>
          <table:table-cell office:value-type="float" office:value="-24.92" table:style-name="ce17">
            <text:p>-24,92</text:p>
          </table:table-cell>
          <table:table-cell office:value-type="float" office:value="5286.21" table:style-name="ce17">
            <text:p>5.28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7">
            <text:p>8.576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99.76" table:style-name="ce17">
            <text:p>-1.999,76</text:p>
          </table:table-cell>
          <table:table-cell office:value-type="float" office:value="-321.98" table:style-name="ce17">
            <text:p>-321,98</text:p>
          </table:table-cell>
          <table:table-cell office:value-type="float" office:value="6254.85" table:style-name="ce17">
            <text:p>6.25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73.92" table:style-name="ce17">
            <text:p>8.673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76.12" table:style-name="ce17">
            <text:p>-2.176,12</text:p>
          </table:table-cell>
          <table:table-cell office:value-type="float" office:value="-796.32" table:style-name="ce17">
            <text:p>-796,32</text:p>
          </table:table-cell>
          <table:table-cell office:value-type="float" office:value="5701.48" table:style-name="ce17">
            <text:p>5.70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66.2199999999993" table:style-name="ce17">
            <text:p>8.766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65.3000000000002" table:style-name="ce17">
            <text:p>-2.065,30</text:p>
          </table:table-cell>
          <table:table-cell office:value-type="float" office:value="0" table:style-name="ce17">
            <text:p>0,00</text:p>
          </table:table-cell>
          <table:table-cell office:value-type="float" office:value="6700.92" table:style-name="ce17">
            <text:p>6.70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266.560000000001" table:style-name="ce17">
            <text:p>17.266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71.7" table:style-name="ce17">
            <text:p>-4.671,70</text:p>
          </table:table-cell>
          <table:table-cell office:value-type="float" office:value="-131.41" table:style-name="ce17">
            <text:p>-131,41</text:p>
          </table:table-cell>
          <table:table-cell office:value-type="float" office:value="12463.45" table:style-name="ce17">
            <text:p>12.46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21493.51" table:style-name="ce17">
            <text:p>21.493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276.62" table:style-name="ce17">
            <text:p>-7.276,6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4148.63" table:style-name="ce17">
            <text:p>14.14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Amorim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29921.02" table:style-name="ce17">
            <text:p>29.921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15.5" table:style-name="ce17">
            <text:p>-9.915,50</text:p>
          </table:table-cell>
          <table:table-cell office:value-type="float" office:value="-168.36" table:style-name="ce17">
            <text:p>-168,36</text:p>
          </table:table-cell>
          <table:table-cell office:value-type="float" office:value="19837.16" table:style-name="ce17">
            <text:p>19.83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53.98" table:style-name="ce17">
            <text:p>10.153,98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1.9299999999998" table:style-name="ce17">
            <text:p>-2.571,93</text:p>
          </table:table-cell>
          <table:table-cell office:value-type="float" office:value="-1590.86" table:style-name="ce17">
            <text:p>-1.590,86</text:p>
          </table:table-cell>
          <table:table-cell office:value-type="float" office:value="6984.82" table:style-name="ce17">
            <text:p>6.98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710.3" table:style-name="ce17">
            <text:p>18.710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02.18" table:style-name="ce17">
            <text:p>1.202,18</text:p>
          </table:table-cell>
          <table:table-cell office:value-type="date" office:date-value="2022-09-01T00:00:00" table:style-name="ce20">
            <text:p>set/22</text:p>
          </table:table-cell>
          <table:table-cell office:value-type="float" office:value="-6200.11" table:style-name="ce17">
            <text:p>-6.200,11</text:p>
          </table:table-cell>
          <table:table-cell office:value-type="float" office:value="0" table:style-name="ce17">
            <text:p>0,00</text:p>
          </table:table-cell>
          <table:table-cell office:value-type="float" office:value="13712.37" table:style-name="ce17">
            <text:p>13.71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661.85" table:style-name="ce17">
            <text:p>11.661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34.88" table:style-name="ce17">
            <text:p>-3.134,88</text:p>
          </table:table-cell>
          <table:table-cell office:value-type="float" office:value="0" table:style-name="ce17">
            <text:p>0,00</text:p>
          </table:table-cell>
          <table:table-cell office:value-type="float" office:value="8526.9699999999993" table:style-name="ce17">
            <text:p>8.52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8641.040000000001" table:style-name="ce17">
            <text:p>28.641,04</text:p>
          </table:table-cell>
          <table:table-cell office:value-type="float" office:value="2775.3" table:style-name="ce17">
            <text:p>2.775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061.4" table:style-name="ce17">
            <text:p>-8.061,40</text:p>
          </table:table-cell>
          <table:table-cell office:value-type="float" office:value="-696.34" table:style-name="ce17">
            <text:p>-696,34</text:p>
          </table:table-cell>
          <table:table-cell office:value-type="float" office:value="22658.6" table:style-name="ce17">
            <text:p>22.65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30.3599999999997" table:style-name="ce17">
            <text:p>4.630,36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15.29" table:style-name="ce17">
            <text:p>-1.215,29</text:p>
          </table:table-cell>
          <table:table-cell office:value-type="float" office:value="-1133.78" table:style-name="ce17">
            <text:p>-1.133,78</text:p>
          </table:table-cell>
          <table:table-cell office:value-type="float" office:value="4596.47" table:style-name="ce17">
            <text:p>4.59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68.32" table:style-name="ce17">
            <text:p>8.668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38.38" table:style-name="ce17">
            <text:p>-2.038,38</text:p>
          </table:table-cell>
          <table:table-cell office:value-type="float" office:value="0" table:style-name="ce17">
            <text:p>0,00</text:p>
          </table:table-cell>
          <table:table-cell office:value-type="float" office:value="6629.94" table:style-name="ce17">
            <text:p>6.62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480.62" table:style-name="ce17">
            <text:p>7.480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60.08" table:style-name="ce17">
            <text:p>-1.860,08</text:p>
          </table:table-cell>
          <table:table-cell office:value-type="float" office:value="-1415.16" table:style-name="ce17">
            <text:p>-1.415,16</text:p>
          </table:table-cell>
          <table:table-cell office:value-type="float" office:value="4205.38" table:style-name="ce17">
            <text:p>4.20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Serafim Rodrigu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44.66" table:style-name="ce17">
            <text:p>6.844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32.64" table:style-name="ce17">
            <text:p>-1.432,64</text:p>
          </table:table-cell>
          <table:table-cell office:value-type="float" office:value="0" table:style-name="ce17">
            <text:p>0,00</text:p>
          </table:table-cell>
          <table:table-cell office:value-type="float" office:value="5412.02" table:style-name="ce17">
            <text:p>5.41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68.74" table:style-name="ce17">
            <text:p>9.268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32.32" table:style-name="ce17">
            <text:p>-2.632,32</text:p>
          </table:table-cell>
          <table:table-cell office:value-type="float" office:value="-33.18" table:style-name="ce17">
            <text:p>-33,18</text:p>
          </table:table-cell>
          <table:table-cell office:value-type="float" office:value="6603.24" table:style-name="ce17">
            <text:p>6.60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7.91" table:style-name="ce17">
            <text:p>9.157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21.83" table:style-name="ce17">
            <text:p>-2.521,83</text:p>
          </table:table-cell>
          <table:table-cell office:value-type="float" office:value="-1078.52" table:style-name="ce17">
            <text:p>-1.078,52</text:p>
          </table:table-cell>
          <table:table-cell office:value-type="float" office:value="5557.56" table:style-name="ce17">
            <text:p>5.55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20066.849999999999" table:style-name="ce17">
            <text:p>20.066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380.5" table:style-name="ce17">
            <text:p>-6.380,50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3618.09" table:style-name="ce17">
            <text:p>13.61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08.74" table:style-name="ce17">
            <text:p>9.308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86.37" table:style-name="ce17">
            <text:p>-2.186,37</text:p>
          </table:table-cell>
          <table:table-cell office:value-type="float" office:value="-30.87" table:style-name="ce17">
            <text:p>-30,87</text:p>
          </table:table-cell>
          <table:table-cell office:value-type="float" office:value="7091.5" table:style-name="ce17">
            <text:p>7.0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8198.39" table:style-name="ce17">
            <text:p>28.198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785.33" table:style-name="ce17">
            <text:p>-8.785,33</text:p>
          </table:table-cell>
          <table:table-cell office:value-type="float" office:value="-1350.43" table:style-name="ce17">
            <text:p>-1.350,43</text:p>
          </table:table-cell>
          <table:table-cell office:value-type="float" office:value="18062.63" table:style-name="ce17">
            <text:p>18.06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847.5" table:style-name="ce17">
            <text:p>12.847,50</text:p>
          </table:table-cell>
          <table:table-cell office:value-type="float" office:value="0" table:style-name="ce17">
            <text:p>0,00</text:p>
          </table:table-cell>
          <table:table-cell office:value-type="float" office:value="3600.56" table:style-name="ce17">
            <text:p>3.600,5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25.71" table:style-name="ce17">
            <text:p>-3.925,71</text:p>
          </table:table-cell>
          <table:table-cell office:value-type="float" office:value="-167.3" table:style-name="ce17">
            <text:p>-167,30</text:p>
          </table:table-cell>
          <table:table-cell office:value-type="float" office:value="12355.05" table:style-name="ce17">
            <text:p>12.35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30.9699999999993" table:style-name="ce17">
            <text:p>9.630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15.9299999999998" table:style-name="ce17">
            <text:p>-2.315,93</text:p>
          </table:table-cell>
          <table:table-cell office:value-type="float" office:value="-26.79" table:style-name="ce17">
            <text:p>-26,79</text:p>
          </table:table-cell>
          <table:table-cell office:value-type="float" office:value="7288.25" table:style-name="ce17">
            <text:p>7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75.5400000000009" table:style-name="ce17">
            <text:p>9.475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96.2800000000002" table:style-name="ce17">
            <text:p>-2.296,28</text:p>
          </table:table-cell>
          <table:table-cell office:value-type="float" office:value="-33.18" table:style-name="ce17">
            <text:p>-33,18</text:p>
          </table:table-cell>
          <table:table-cell office:value-type="float" office:value="7146.08" table:style-name="ce17">
            <text:p>7.14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57.81" table:style-name="ce17">
            <text:p>9.757,81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63.81" table:style-name="ce17">
            <text:p>-2.963,81</text:p>
          </table:table-cell>
          <table:table-cell office:value-type="float" office:value="-781.03" table:style-name="ce17">
            <text:p>-781,03</text:p>
          </table:table-cell>
          <table:table-cell office:value-type="float" office:value="6964.14" table:style-name="ce17">
            <text:p>6.96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54.299999999999" table:style-name="ce17">
            <text:p>10.254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0.81" table:style-name="ce17">
            <text:p>-2.570,81</text:p>
          </table:table-cell>
          <table:table-cell office:value-type="float" office:value="-1368.58" table:style-name="ce17">
            <text:p>-1.368,58</text:p>
          </table:table-cell>
          <table:table-cell office:value-type="float" office:value="6314.91" table:style-name="ce17">
            <text:p>6.31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18399.46" table:style-name="ce17">
            <text:p>18.399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18.12" table:style-name="ce17">
            <text:p>-5.118,12</text:p>
          </table:table-cell>
          <table:table-cell office:value-type="float" office:value="-890.24" table:style-name="ce17">
            <text:p>-890,24</text:p>
          </table:table-cell>
          <table:table-cell office:value-type="float" office:value="12391.1" table:style-name="ce17">
            <text:p>12.39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94.19" table:style-name="ce17">
            <text:p>9.094,19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2.0700000000002" table:style-name="ce17">
            <text:p>-2.202,07</text:p>
          </table:table-cell>
          <table:table-cell office:value-type="float" office:value="-290.08" table:style-name="ce17">
            <text:p>-290,08</text:p>
          </table:table-cell>
          <table:table-cell office:value-type="float" office:value="7490.99" table:style-name="ce17">
            <text:p>7.49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02.06" table:style-name="ce17">
            <text:p>8.502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78.4499999999998" table:style-name="ce17">
            <text:p>-2.278,45</text:p>
          </table:table-cell>
          <table:table-cell office:value-type="float" office:value="-1245.96" table:style-name="ce17">
            <text:p>-1.245,96</text:p>
          </table:table-cell>
          <table:table-cell office:value-type="float" office:value="4977.6499999999996" table:style-name="ce17">
            <text:p>4.97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07.64" table:style-name="ce17">
            <text:p>10.20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6.63" table:style-name="ce17">
            <text:p>-2.596,63</text:p>
          </table:table-cell>
          <table:table-cell office:value-type="float" office:value="-35.67" table:style-name="ce17">
            <text:p>-35,67</text:p>
          </table:table-cell>
          <table:table-cell office:value-type="float" office:value="7575.34" table:style-name="ce17">
            <text:p>7.57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75.5400000000009" table:style-name="ce17">
            <text:p>9.475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53.1799999999998" table:style-name="ce17">
            <text:p>-2.353,18</text:p>
          </table:table-cell>
          <table:table-cell office:value-type="float" office:value="-1453.45" table:style-name="ce17">
            <text:p>-1.453,45</text:p>
          </table:table-cell>
          <table:table-cell office:value-type="float" office:value="5668.91" table:style-name="ce17">
            <text:p>5.66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924.52" table:style-name="ce17">
            <text:p>11.924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38.27" table:style-name="ce17">
            <text:p>-3.638,27</text:p>
          </table:table-cell>
          <table:table-cell office:value-type="float" office:value="-732.74" table:style-name="ce17">
            <text:p>-732,74</text:p>
          </table:table-cell>
          <table:table-cell office:value-type="float" office:value="7553.51" table:style-name="ce17">
            <text:p>7.55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55.24" table:style-name="ce17">
            <text:p>7.155,2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11.33" table:style-name="ce17">
            <text:p>-1.511,33</text:p>
          </table:table-cell>
          <table:table-cell office:value-type="float" office:value="-26.79" table:style-name="ce17">
            <text:p>-26,79</text:p>
          </table:table-cell>
          <table:table-cell office:value-type="float" office:value="5617.12" table:style-name="ce17">
            <text:p>5.61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58.64" table:style-name="ce17">
            <text:p>8.558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4.68" table:style-name="ce17">
            <text:p>-2.044,68</text:p>
          </table:table-cell>
          <table:table-cell office:value-type="float" office:value="-26.79" table:style-name="ce17">
            <text:p>-26,79</text:p>
          </table:table-cell>
          <table:table-cell office:value-type="float" office:value="6487.17" table:style-name="ce17">
            <text:p>6.48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0.7099999999991" table:style-name="ce17">
            <text:p>9.170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5.33" table:style-name="ce17">
            <text:p>-2.205,33</text:p>
          </table:table-cell>
          <table:table-cell office:value-type="float" office:value="-1951.92" table:style-name="ce17">
            <text:p>-1.951,92</text:p>
          </table:table-cell>
          <table:table-cell office:value-type="float" office:value="5013.46" table:style-name="ce17">
            <text:p>5.01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872.36" table:style-name="ce17">
            <text:p>15.872,36</text:p>
          </table:table-cell>
          <table:table-cell office:value-type="float" office:value="1511.74" table:style-name="ce17">
            <text:p>1.511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67.37" table:style-name="ce17">
            <text:p>-4.367,37</text:p>
          </table:table-cell>
          <table:table-cell office:value-type="float" office:value="-1833.13" table:style-name="ce17">
            <text:p>-1.833,13</text:p>
          </table:table-cell>
          <table:table-cell office:value-type="float" office:value="11183.6" table:style-name="ce17">
            <text:p>11.18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86.64" table:style-name="ce17">
            <text:p>10.08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3.15" table:style-name="ce17">
            <text:p>-2.593,15</text:p>
          </table:table-cell>
          <table:table-cell office:value-type="float" office:value="-35.67" table:style-name="ce17">
            <text:p>-35,67</text:p>
          </table:table-cell>
          <table:table-cell office:value-type="float" office:value="7457.82" table:style-name="ce17">
            <text:p>7.45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7">
            <text:p>8.576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99.76" table:style-name="ce17">
            <text:p>-1.999,76</text:p>
          </table:table-cell>
          <table:table-cell office:value-type="float" office:value="-28.8" table:style-name="ce17">
            <text:p>-28,80</text:p>
          </table:table-cell>
          <table:table-cell office:value-type="float" office:value="6548.03" table:style-name="ce17">
            <text:p>6.54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501.05" table:style-name="ce17">
            <text:p>13.501,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72.37" table:style-name="ce17">
            <text:p>-3.672,37</text:p>
          </table:table-cell>
          <table:table-cell office:value-type="float" office:value="-59.06" table:style-name="ce17">
            <text:p>-59,06</text:p>
          </table:table-cell>
          <table:table-cell office:value-type="float" office:value="9769.6200000000008" table:style-name="ce17">
            <text:p>9.76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9728.11" table:style-name="ce17">
            <text:p>19.728,11</text:p>
          </table:table-cell>
          <table:table-cell office:value-type="float" office:value="1921.71" table:style-name="ce17">
            <text:p>1.921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15.62" table:style-name="ce17">
            <text:p>-6.015,62</text:p>
          </table:table-cell>
          <table:table-cell office:value-type="float" office:value="-73.37" table:style-name="ce17">
            <text:p>-73,37</text:p>
          </table:table-cell>
          <table:table-cell office:value-type="float" office:value="15560.83" table:style-name="ce17">
            <text:p>15.56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254.13" table:style-name="ce17">
            <text:p>18.2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09.01" table:style-name="ce17">
            <text:p>-5.309,01</text:p>
          </table:table-cell>
          <table:table-cell office:value-type="float" office:value="0" table:style-name="ce17">
            <text:p>0,00</text:p>
          </table:table-cell>
          <table:table-cell office:value-type="float" office:value="12945.12" table:style-name="ce17">
            <text:p>12.94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ila Cavalcante Lag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076.34" table:style-name="ce17">
            <text:p>13.076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42.25" table:style-name="ce17">
            <text:p>-3.542,25</text:p>
          </table:table-cell>
          <table:table-cell office:value-type="float" office:value="0" table:style-name="ce17">
            <text:p>0,00</text:p>
          </table:table-cell>
          <table:table-cell office:value-type="float" office:value="9534.09" table:style-name="ce17">
            <text:p>9.534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ir Gazzal Bannou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464.45" table:style-name="ce17">
            <text:p>3.464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.43" table:style-name="ce17">
            <text:p>-136,43</text:p>
          </table:table-cell>
          <table:table-cell office:value-type="float" office:value="0" table:style-name="ce17">
            <text:p>0,00</text:p>
          </table:table-cell>
          <table:table-cell office:value-type="float" office:value="3328.02" table:style-name="ce17">
            <text:p>3.32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29.01" table:style-name="ce17">
            <text:p>9.129,0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93.87" table:style-name="ce17">
            <text:p>-2.193,87</text:p>
          </table:table-cell>
          <table:table-cell office:value-type="float" office:value="-529.29" table:style-name="ce17">
            <text:p>-529,29</text:p>
          </table:table-cell>
          <table:table-cell office:value-type="float" office:value="6405.85" table:style-name="ce17">
            <text:p>6.40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62.209999999999" table:style-name="ce17">
            <text:p>10.362,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71.35" table:style-name="ce17">
            <text:p>-2.671,35</text:p>
          </table:table-cell>
          <table:table-cell office:value-type="float" office:value="-1518.64" table:style-name="ce17">
            <text:p>-1.518,64</text:p>
          </table:table-cell>
          <table:table-cell office:value-type="float" office:value="6172.22" table:style-name="ce17">
            <text:p>6.17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06.370000000001" table:style-name="ce17">
            <text:p>10.006,37</text:p>
          </table:table-cell>
          <table:table-cell office:value-type="float" office:value="936.42" table:style-name="ce17">
            <text:p>936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35.8000000000002" table:style-name="ce17">
            <text:p>-2.535,80</text:p>
          </table:table-cell>
          <table:table-cell office:value-type="float" office:value="-185.06" table:style-name="ce17">
            <text:p>-185,06</text:p>
          </table:table-cell>
          <table:table-cell office:value-type="float" office:value="8221.93" table:style-name="ce17">
            <text:p>8.22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507.68" table:style-name="ce17">
            <text:p>14.507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16.79" table:style-name="ce17">
            <text:p>-4.316,79</text:p>
          </table:table-cell>
          <table:table-cell office:value-type="float" office:value="-52.73" table:style-name="ce17">
            <text:p>-52,73</text:p>
          </table:table-cell>
          <table:table-cell office:value-type="float" office:value="10138.16" table:style-name="ce17">
            <text:p>10.13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96.76" table:style-name="ce17">
            <text:p>12.896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40.03" table:style-name="ce17">
            <text:p>-3.940,03</text:p>
          </table:table-cell>
          <table:table-cell office:value-type="float" office:value="-52.73" table:style-name="ce17">
            <text:p>-52,73</text:p>
          </table:table-cell>
          <table:table-cell office:value-type="float" office:value="8904" table:style-name="ce17">
            <text:p>8.90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35.71" table:style-name="ce17">
            <text:p>17.335,71</text:p>
          </table:table-cell>
          <table:table-cell office:value-type="float" office:value="1679.82" table:style-name="ce17">
            <text:p>1.679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86.4799999999996" table:style-name="ce17">
            <text:p>-5.086,48</text:p>
          </table:table-cell>
          <table:table-cell office:value-type="float" office:value="0" table:style-name="ce17">
            <text:p>0,00</text:p>
          </table:table-cell>
          <table:table-cell office:value-type="float" office:value="13929.05" table:style-name="ce17">
            <text:p>13.929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10.82" table:style-name="ce17">
            <text:p>9.310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03.87" table:style-name="ce17">
            <text:p>-2.403,87</text:p>
          </table:table-cell>
          <table:table-cell office:value-type="float" office:value="-33.18" table:style-name="ce17">
            <text:p>-33,18</text:p>
          </table:table-cell>
          <table:table-cell office:value-type="float" office:value="6873.77" table:style-name="ce17">
            <text:p>6.87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54.89" table:style-name="ce17">
            <text:p>11.054,89</text:p>
          </table:table-cell>
          <table:table-cell office:value-type="float" office:value="0" table:style-name="ce17">
            <text:p>0,00</text:p>
          </table:table-cell>
          <table:table-cell office:value-type="float" office:value="3037.86" table:style-name="ce17">
            <text:p>3.037,8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09.33" table:style-name="ce17">
            <text:p>-3.209,33</text:p>
          </table:table-cell>
          <table:table-cell office:value-type="float" office:value="-35.67" table:style-name="ce17">
            <text:p>-35,67</text:p>
          </table:table-cell>
          <table:table-cell office:value-type="float" office:value="10847.75" table:style-name="ce17">
            <text:p>10.84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81.25" table:style-name="ce17">
            <text:p>16.381,25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63.4399999999996" table:style-name="ce17">
            <text:p>-5.163,44</text:p>
          </table:table-cell>
          <table:table-cell office:value-type="float" office:value="0" table:style-name="ce17">
            <text:p>0,00</text:p>
          </table:table-cell>
          <table:table-cell office:value-type="float" office:value="15979.8" table:style-name="ce17">
            <text:p>15.97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660.68" table:style-name="ce17">
            <text:p>11.660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34.15" table:style-name="ce17">
            <text:p>-3.134,15</text:p>
          </table:table-cell>
          <table:table-cell office:value-type="float" office:value="-971.92" table:style-name="ce17">
            <text:p>-971,92</text:p>
          </table:table-cell>
          <table:table-cell office:value-type="float" office:value="7554.61" table:style-name="ce17">
            <text:p>7.5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49.540000000001" table:style-name="ce17">
            <text:p>10.349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61.79" table:style-name="ce17">
            <text:p>-3.061,79</text:p>
          </table:table-cell>
          <table:table-cell office:value-type="float" office:value="-33.28" table:style-name="ce17">
            <text:p>-33,28</text:p>
          </table:table-cell>
          <table:table-cell office:value-type="float" office:value="7254.47" table:style-name="ce17">
            <text:p>7.25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44.26" table:style-name="ce17">
            <text:p>9.744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65.4899999999998" table:style-name="ce17">
            <text:p>-2.465,49</text:p>
          </table:table-cell>
          <table:table-cell office:value-type="float" office:value="-35.67" table:style-name="ce17">
            <text:p>-35,67</text:p>
          </table:table-cell>
          <table:table-cell office:value-type="float" office:value="7243.1" table:style-name="ce17">
            <text:p>7.24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624.83" table:style-name="ce17">
            <text:p>7.624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84.9" table:style-name="ce17">
            <text:p>-1.684,90</text:p>
          </table:table-cell>
          <table:table-cell office:value-type="float" office:value="0" table:style-name="ce17">
            <text:p>0,00</text:p>
          </table:table-cell>
          <table:table-cell office:value-type="float" office:value="5939.93" table:style-name="ce17">
            <text:p>5.93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46.25" table:style-name="ce17">
            <text:p>10.346,25</text:p>
          </table:table-cell>
          <table:table-cell office:value-type="float" office:value="1004.3" table:style-name="ce17">
            <text:p>1.004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60.58" table:style-name="ce17">
            <text:p>-2.760,58</text:p>
          </table:table-cell>
          <table:table-cell office:value-type="float" office:value="-2918.05" table:style-name="ce17">
            <text:p>-2.918,05</text:p>
          </table:table-cell>
          <table:table-cell office:value-type="float" office:value="5671.92" table:style-name="ce17">
            <text:p>5.67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529.73" table:style-name="ce17">
            <text:p>17.529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34.43" table:style-name="ce17">
            <text:p>-5.334,43</text:p>
          </table:table-cell>
          <table:table-cell office:value-type="float" office:value="-570.25" table:style-name="ce17">
            <text:p>-570,25</text:p>
          </table:table-cell>
          <table:table-cell office:value-type="float" office:value="11625.05" table:style-name="ce17">
            <text:p>11.62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68.7800000000007" table:style-name="ce17">
            <text:p>9.668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87.66" table:style-name="ce17">
            <text:p>-2.387,66</text:p>
          </table:table-cell>
          <table:table-cell office:value-type="float" office:value="-35.67" table:style-name="ce17">
            <text:p>-35,67</text:p>
          </table:table-cell>
          <table:table-cell office:value-type="float" office:value="7245.45" table:style-name="ce17">
            <text:p>7.24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917.66" table:style-name="ce17">
            <text:p>13.917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28" table:style-name="ce17">
            <text:p>-3.728,00</text:p>
          </table:table-cell>
          <table:table-cell office:value-type="float" office:value="-2148.23" table:style-name="ce17">
            <text:p>-2.148,23</text:p>
          </table:table-cell>
          <table:table-cell office:value-type="float" office:value="8041.43" table:style-name="ce17">
            <text:p>8.041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26.2" table:style-name="ce17">
            <text:p>6.026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12.83" table:style-name="ce17">
            <text:p>-1.912,83</text:p>
          </table:table-cell>
          <table:table-cell office:value-type="float" office:value="-1505.36" table:style-name="ce17">
            <text:p>-1.505,36</text:p>
          </table:table-cell>
          <table:table-cell office:value-type="float" office:value="2608.0100000000002" table:style-name="ce17">
            <text:p>2.60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749.48" table:style-name="ce17">
            <text:p>12.749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46.23" table:style-name="ce17">
            <text:p>-3.446,23</text:p>
          </table:table-cell>
          <table:table-cell office:value-type="float" office:value="0" table:style-name="ce17">
            <text:p>0,00</text:p>
          </table:table-cell>
          <table:table-cell office:value-type="float" office:value="9303.25" table:style-name="ce17">
            <text:p>9.30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Cavasana De Paula E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11.52" table:style-name="ce17">
            <text:p>17.311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895.04" table:style-name="ce17">
            <text:p>-4.895,04</text:p>
          </table:table-cell>
          <table:table-cell office:value-type="float" office:value="-1015.94" table:style-name="ce17">
            <text:p>-1.015,94</text:p>
          </table:table-cell>
          <table:table-cell office:value-type="float" office:value="11400.54" table:style-name="ce17">
            <text:p>11.40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46.98" table:style-name="ce17">
            <text:p>10.146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87.46" table:style-name="ce17">
            <text:p>587,46</text:p>
          </table:table-cell>
          <table:table-cell office:value-type="date" office:date-value="2022-11-01T00:00:00" table:style-name="ce20">
            <text:p>nov/22</text:p>
          </table:table-cell>
          <table:table-cell office:value-type="float" office:value="-2684.65" table:style-name="ce17">
            <text:p>-2.684,65</text:p>
          </table:table-cell>
          <table:table-cell office:value-type="float" office:value="-1710.71" table:style-name="ce17">
            <text:p>-1.710,71</text:p>
          </table:table-cell>
          <table:table-cell office:value-type="float" office:value="6339.08" table:style-name="ce17">
            <text:p>6.33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Maria Crocce Gra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413.18" table:style-name="ce17">
            <text:p>16.413,18</text:p>
          </table:table-cell>
          <table:table-cell office:value-type="float" office:value="1605.58" table:style-name="ce17">
            <text:p>1.60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38.2" table:style-name="ce17">
            <text:p>-4.638,20</text:p>
          </table:table-cell>
          <table:table-cell office:value-type="float" office:value="-58.93" table:style-name="ce17">
            <text:p>-58,93</text:p>
          </table:table-cell>
          <table:table-cell office:value-type="float" office:value="13321.63" table:style-name="ce17">
            <text:p>13.32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0.7099999999991" table:style-name="ce17">
            <text:p>9.170,71</text:p>
          </table:table-cell>
          <table:table-cell office:value-type="float" office:value="888.95" table:style-name="ce17">
            <text:p>888,95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75.31" table:style-name="ce17">
            <text:p>-2.675,31</text:p>
          </table:table-cell>
          <table:table-cell office:value-type="float" office:value="-30.87" table:style-name="ce17">
            <text:p>-30,87</text:p>
          </table:table-cell>
          <table:table-cell office:value-type="float" office:value="9842.2999999999993" table:style-name="ce17">
            <text:p>9.84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95.43" table:style-name="ce17">
            <text:p>7.195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94.3" table:style-name="ce17">
            <text:p>-1.794,30</text:p>
          </table:table-cell>
          <table:table-cell office:value-type="float" office:value="0" table:style-name="ce17">
            <text:p>0,00</text:p>
          </table:table-cell>
          <table:table-cell office:value-type="float" office:value="5401.13" table:style-name="ce17">
            <text:p>5.40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811.009999999998" table:style-name="ce17">
            <text:p>16.811,0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26.24" table:style-name="ce17">
            <text:p>-5.026,24</text:p>
          </table:table-cell>
          <table:table-cell office:value-type="float" office:value="-65.5" table:style-name="ce17">
            <text:p>-65,50</text:p>
          </table:table-cell>
          <table:table-cell office:value-type="float" office:value="11719.27" table:style-name="ce17">
            <text:p>11.71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312.47" table:style-name="ce17">
            <text:p>12.312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13.1" table:style-name="ce17">
            <text:p>-3.213,10</text:p>
          </table:table-cell>
          <table:table-cell office:value-type="float" office:value="-180.21" table:style-name="ce17">
            <text:p>-180,21</text:p>
          </table:table-cell>
          <table:table-cell office:value-type="float" office:value="8919.16" table:style-name="ce17">
            <text:p>8.91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663.37" table:style-name="ce17">
            <text:p>11.6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35.79" table:style-name="ce17">
            <text:p>-2.935,79</text:p>
          </table:table-cell>
          <table:table-cell office:value-type="float" office:value="-26.79" table:style-name="ce17">
            <text:p>-26,79</text:p>
          </table:table-cell>
          <table:table-cell office:value-type="float" office:value="8700.7900000000009" table:style-name="ce17">
            <text:p>8.70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Dantas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476.1" table:style-name="ce17">
            <text:p>13.476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93.84" table:style-name="ce17">
            <text:p>-3.593,84</text:p>
          </table:table-cell>
          <table:table-cell office:value-type="float" office:value="-48.1" table:style-name="ce17">
            <text:p>-48,10</text:p>
          </table:table-cell>
          <table:table-cell office:value-type="float" office:value="9834.16" table:style-name="ce17">
            <text:p>9.83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58.39" table:style-name="ce17">
            <text:p>16.358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77.08" table:style-name="ce17">
            <text:p>-5.377,08</text:p>
          </table:table-cell>
          <table:table-cell office:value-type="float" office:value="-2308.9299999999998" table:style-name="ce17">
            <text:p>-2.308,93</text:p>
          </table:table-cell>
          <table:table-cell office:value-type="float" office:value="8672.3799999999992" table:style-name="ce17">
            <text:p>8.67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20369.2" table:style-name="ce17">
            <text:p>20.369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912.96" table:style-name="ce17">
            <text:p>-5.912,96</text:p>
          </table:table-cell>
          <table:table-cell office:value-type="float" office:value="-303.94" table:style-name="ce17">
            <text:p>-303,94</text:p>
          </table:table-cell>
          <table:table-cell office:value-type="float" office:value="14152.3" table:style-name="ce17">
            <text:p>14.15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Mendes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31.44" table:style-name="ce17">
            <text:p>6.731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2.34" table:style-name="ce17">
            <text:p>-1.362,34</text:p>
          </table:table-cell>
          <table:table-cell office:value-type="float" office:value="-24.92" table:style-name="ce17">
            <text:p>-24,92</text:p>
          </table:table-cell>
          <table:table-cell office:value-type="float" office:value="5344.18" table:style-name="ce17">
            <text:p>5.3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81.25" table:style-name="ce17">
            <text:p>16.381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81.3999999999996" table:style-name="ce17">
            <text:p>-4.581,40</text:p>
          </table:table-cell>
          <table:table-cell office:value-type="float" office:value="-2499.5300000000002" table:style-name="ce17">
            <text:p>-2.499,53</text:p>
          </table:table-cell>
          <table:table-cell office:value-type="float" office:value="9300.32" table:style-name="ce17">
            <text:p>9.30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47.7900000000009" table:style-name="ce17">
            <text:p>8.547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54.0500000000002" table:style-name="ce17">
            <text:p>-2.354,05</text:p>
          </table:table-cell>
          <table:table-cell office:value-type="float" office:value="0" table:style-name="ce17">
            <text:p>0,00</text:p>
          </table:table-cell>
          <table:table-cell office:value-type="float" office:value="6193.74" table:style-name="ce17">
            <text:p>6.19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46.8" table:style-name="ce17">
            <text:p>10.946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21.16" table:style-name="ce17">
            <text:p>-2.821,16</text:p>
          </table:table-cell>
          <table:table-cell office:value-type="float" office:value="-38.35" table:style-name="ce17">
            <text:p>-38,35</text:p>
          </table:table-cell>
          <table:table-cell office:value-type="float" office:value="8087.29" table:style-name="ce17">
            <text:p>8.08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222.43" table:style-name="ce17">
            <text:p>15.222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182.59" table:style-name="ce17">
            <text:p>-4.182,59</text:p>
          </table:table-cell>
          <table:table-cell office:value-type="float" office:value="-56.68" table:style-name="ce17">
            <text:p>-56,68</text:p>
          </table:table-cell>
          <table:table-cell office:value-type="float" office:value="10983.16" table:style-name="ce17">
            <text:p>10.98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449.61" table:style-name="ce17">
            <text:p>17.449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86.3499999999999" table:style-name="ce17">
            <text:p>1.186,3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5281.25" table:style-name="ce17">
            <text:p>-5.281,25</text:p>
          </table:table-cell>
          <table:table-cell office:value-type="float" office:value="-224.46" table:style-name="ce17">
            <text:p>-224,46</text:p>
          </table:table-cell>
          <table:table-cell office:value-type="float" office:value="13130.25" table:style-name="ce17">
            <text:p>13.13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16720.13" table:style-name="ce17">
            <text:p>16.720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409.8" table:style-name="ce17">
            <text:p>-5.409,80</text:p>
          </table:table-cell>
          <table:table-cell office:value-type="float" office:value="-2242.46" table:style-name="ce17">
            <text:p>-2.242,46</text:p>
          </table:table-cell>
          <table:table-cell office:value-type="float" office:value="9067.8700000000008" table:style-name="ce17">
            <text:p>9.06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lla Lopes Rese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00.84" table:style-name="ce17">
            <text:p>6.700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3.92" table:style-name="ce17">
            <text:p>-1.353,92</text:p>
          </table:table-cell>
          <table:table-cell office:value-type="float" office:value="0" table:style-name="ce17">
            <text:p>0,00</text:p>
          </table:table-cell>
          <table:table-cell office:value-type="float" office:value="5346.92" table:style-name="ce17">
            <text:p>5.34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 Bianchin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85.19" table:style-name="ce17">
            <text:p>12.885,19</text:p>
          </table:table-cell>
          <table:table-cell office:value-type="float" office:value="0" table:style-name="ce17">
            <text:p>0,00</text:p>
          </table:table-cell>
          <table:table-cell office:value-type="float" office:value="3745.7" table:style-name="ce17">
            <text:p>3.745,7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24.47" table:style-name="ce17">
            <text:p>-3.424,47</text:p>
          </table:table-cell>
          <table:table-cell office:value-type="float" office:value="0" table:style-name="ce17">
            <text:p>0,00</text:p>
          </table:table-cell>
          <table:table-cell office:value-type="float" office:value="13206.42" table:style-name="ce17">
            <text:p>13.20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92.51" table:style-name="ce17">
            <text:p>15.792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809.21" table:style-name="ce17">
            <text:p>-4.809,21</text:p>
          </table:table-cell>
          <table:table-cell office:value-type="float" office:value="0" table:style-name="ce17">
            <text:p>0,00</text:p>
          </table:table-cell>
          <table:table-cell office:value-type="float" office:value="10983.3" table:style-name="ce17">
            <text:p>10.98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e De Freitas Maciel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11.17" table:style-name="ce17">
            <text:p>8.71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86.08" table:style-name="ce17">
            <text:p>-2.286,08</text:p>
          </table:table-cell>
          <table:table-cell office:value-type="float" office:value="-26.79" table:style-name="ce17">
            <text:p>-26,79</text:p>
          </table:table-cell>
          <table:table-cell office:value-type="float" office:value="6398.3" table:style-name="ce17">
            <text:p>6.39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16.65" table:style-name="ce17">
            <text:p>9.716,65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66.84" table:style-name="ce17">
            <text:p>-2.766,84</text:p>
          </table:table-cell>
          <table:table-cell office:value-type="float" office:value="-33.18" table:style-name="ce17">
            <text:p>-33,18</text:p>
          </table:table-cell>
          <table:table-cell office:value-type="float" office:value="9592.11" table:style-name="ce17">
            <text:p>9.5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elen Narriman Paulo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68.14" table:style-name="ce17">
            <text:p>8.668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27.79" table:style-name="ce17">
            <text:p>-2.027,79</text:p>
          </table:table-cell>
          <table:table-cell office:value-type="float" office:value="-1209.6500000000001" table:style-name="ce17">
            <text:p>-1.209,65</text:p>
          </table:table-cell>
          <table:table-cell office:value-type="float" office:value="5430.7" table:style-name="ce17">
            <text:p>5.43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59.040000000001" table:style-name="ce17">
            <text:p>10.259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55.6799999999998" table:style-name="ce17">
            <text:p>-2.555,68</text:p>
          </table:table-cell>
          <table:table-cell office:value-type="float" office:value="-35.67" table:style-name="ce17">
            <text:p>-35,67</text:p>
          </table:table-cell>
          <table:table-cell office:value-type="float" office:value="7667.69" table:style-name="ce17">
            <text:p>7.66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43.34" table:style-name="ce17">
            <text:p>8.943,34</text:p>
          </table:table-cell>
          <table:table-cell office:value-type="float" office:value="0" table:style-name="ce17">
            <text:p>0,00</text:p>
          </table:table-cell>
          <table:table-cell office:value-type="float" office:value="2425.4299999999998" table:style-name="ce17">
            <text:p>2.425,4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96.85" table:style-name="ce17">
            <text:p>-2.796,85</text:p>
          </table:table-cell>
          <table:table-cell office:value-type="float" office:value="-30.87" table:style-name="ce17">
            <text:p>-30,87</text:p>
          </table:table-cell>
          <table:table-cell office:value-type="float" office:value="8541.0499999999993" table:style-name="ce17">
            <text:p>8.54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cito Lemo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5.32" table:style-name="ce17">
            <text:p>-665,32</text:p>
          </table:table-cell>
          <table:table-cell office:value-type="float" office:value="-24.92" table:style-name="ce17">
            <text:p>-24,92</text:p>
          </table:table-cell>
          <table:table-cell office:value-type="float" office:value="3226.12" table:style-name="ce17">
            <text:p>3.22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47.64" table:style-name="ce17">
            <text:p>11.047,64</text:p>
          </table:table-cell>
          <table:table-cell office:value-type="float" office:value="1041.1099999999999" table:style-name="ce17">
            <text:p>1.041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69.67" table:style-name="ce17">
            <text:p>-2.869,67</text:p>
          </table:table-cell>
          <table:table-cell office:value-type="float" office:value="-33.18" table:style-name="ce17">
            <text:p>-33,18</text:p>
          </table:table-cell>
          <table:table-cell office:value-type="float" office:value="9185.9" table:style-name="ce17">
            <text:p>9.18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152.11" table:style-name="ce17">
            <text:p>16.152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15.33" table:style-name="ce17">
            <text:p>-4.515,33</text:p>
          </table:table-cell>
          <table:table-cell office:value-type="float" office:value="-63.49" table:style-name="ce17">
            <text:p>-63,49</text:p>
          </table:table-cell>
          <table:table-cell office:value-type="float" office:value="11573.29" table:style-name="ce17">
            <text:p>11.57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859.33" table:style-name="ce17">
            <text:p>6.859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82.72" table:style-name="ce17">
            <text:p>-1.382,72</text:p>
          </table:table-cell>
          <table:table-cell office:value-type="float" office:value="0" table:style-name="ce17">
            <text:p>0,00</text:p>
          </table:table-cell>
          <table:table-cell office:value-type="float" office:value="5476.61" table:style-name="ce17">
            <text:p>5.47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1.11" table:style-name="ce17">
            <text:p>9.161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98.42" table:style-name="ce17">
            <text:p>-2.098,42</text:p>
          </table:table-cell>
          <table:table-cell office:value-type="float" office:value="-1133.2" table:style-name="ce17">
            <text:p>-1.133,20</text:p>
          </table:table-cell>
          <table:table-cell office:value-type="float" office:value="5929.49" table:style-name="ce17">
            <text:p>5.92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47.62" table:style-name="ce17">
            <text:p>7.947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89.1" table:style-name="ce17">
            <text:p>-1.789,10</text:p>
          </table:table-cell>
          <table:table-cell office:value-type="float" office:value="-1008.19" table:style-name="ce17">
            <text:p>-1.008,19</text:p>
          </table:table-cell>
          <table:table-cell office:value-type="float" office:value="5150.33" table:style-name="ce17">
            <text:p>5.15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126.98" table:style-name="ce17">
            <text:p>15.126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33.53" table:style-name="ce17">
            <text:p>-4.333,53</text:p>
          </table:table-cell>
          <table:table-cell office:value-type="float" office:value="-56.68" table:style-name="ce17">
            <text:p>-56,68</text:p>
          </table:table-cell>
          <table:table-cell office:value-type="float" office:value="10736.77" table:style-name="ce17">
            <text:p>10.73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581.15" table:style-name="ce17">
            <text:p>15.581,15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29.13" table:style-name="ce17">
            <text:p>-5.229,13</text:p>
          </table:table-cell>
          <table:table-cell office:value-type="float" office:value="-59.06" table:style-name="ce17">
            <text:p>-59,06</text:p>
          </table:table-cell>
          <table:table-cell office:value-type="float" office:value="15054.95" table:style-name="ce17">
            <text:p>15.05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9597.41" table:style-name="ce17">
            <text:p>19.597,4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926.13" table:style-name="ce17">
            <text:p>-5.926,13</text:p>
          </table:table-cell>
          <table:table-cell office:value-type="float" office:value="-73.37" table:style-name="ce17">
            <text:p>-73,37</text:p>
          </table:table-cell>
          <table:table-cell office:value-type="float" office:value="13597.91" table:style-name="ce17">
            <text:p>13.59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Keimi Iz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12784.76" table:style-name="ce17">
            <text:p>12.784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09.23" table:style-name="ce17">
            <text:p>-3.909,23</text:p>
          </table:table-cell>
          <table:table-cell office:value-type="float" office:value="0" table:style-name="ce17">
            <text:p>0,00</text:p>
          </table:table-cell>
          <table:table-cell office:value-type="float" office:value="8875.5300000000007" table:style-name="ce17">
            <text:p>8.87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254.14" table:style-name="ce17">
            <text:p>18.254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46.24" table:style-name="ce17">
            <text:p>-5.346,24</text:p>
          </table:table-cell>
          <table:table-cell office:value-type="float" office:value="-63.49" table:style-name="ce17">
            <text:p>-63,49</text:p>
          </table:table-cell>
          <table:table-cell office:value-type="float" office:value="12844.41" table:style-name="ce17">
            <text:p>12.84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58.74" table:style-name="ce17">
            <text:p>9.258,74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20.6799999999998" table:style-name="ce17">
            <text:p>-2.620,68</text:p>
          </table:table-cell>
          <table:table-cell office:value-type="float" office:value="-1375.1" table:style-name="ce17">
            <text:p>-1.375,10</text:p>
          </table:table-cell>
          <table:table-cell office:value-type="float" office:value="6151.91" table:style-name="ce17">
            <text:p>6.15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8358.12" table:style-name="ce17">
            <text:p>18.358,12</text:p>
          </table:table-cell>
          <table:table-cell office:value-type="float" office:value="0" table:style-name="ce17">
            <text:p>0,00</text:p>
          </table:table-cell>
          <table:table-cell office:value-type="float" office:value="5362.92" table:style-name="ce17">
            <text:p>5.362,9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522.03" table:style-name="ce17">
            <text:p>-6.522,03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7130.75" table:style-name="ce17">
            <text:p>17.13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842.91" table:style-name="ce17">
            <text:p>10.842,91</text:p>
          </table:table-cell>
          <table:table-cell office:value-type="float" office:value="1016.53" table:style-name="ce17">
            <text:p>1.016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32.11" table:style-name="ce17">
            <text:p>-2.932,11</text:p>
          </table:table-cell>
          <table:table-cell office:value-type="float" office:value="-2261.19" table:style-name="ce17">
            <text:p>-2.261,19</text:p>
          </table:table-cell>
          <table:table-cell office:value-type="float" office:value="6666.14" table:style-name="ce17">
            <text:p>6.66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6.34" table:style-name="ce17">
            <text:p>9.116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90.38" table:style-name="ce17">
            <text:p>-2.190,38</text:p>
          </table:table-cell>
          <table:table-cell office:value-type="float" office:value="-1216.5999999999999" table:style-name="ce17">
            <text:p>-1.216,60</text:p>
          </table:table-cell>
          <table:table-cell office:value-type="float" office:value="5709.36" table:style-name="ce17">
            <text:p>5.70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377.7" table:style-name="ce17">
            <text:p>15.377,70</text:p>
          </table:table-cell>
          <table:table-cell office:value-type="float" office:value="1511.74" table:style-name="ce17">
            <text:p>1.511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461.3999999999996" table:style-name="ce17">
            <text:p>-4.461,40</text:p>
          </table:table-cell>
          <table:table-cell office:value-type="float" office:value="-280.93" table:style-name="ce17">
            <text:p>-280,93</text:p>
          </table:table-cell>
          <table:table-cell office:value-type="float" office:value="12147.11" table:style-name="ce17">
            <text:p>12.14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0.7099999999991" table:style-name="ce17">
            <text:p>9.170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65.34" table:style-name="ce17">
            <text:p>-2.365,34</text:p>
          </table:table-cell>
          <table:table-cell office:value-type="float" office:value="0" table:style-name="ce17">
            <text:p>0,00</text:p>
          </table:table-cell>
          <table:table-cell office:value-type="float" office:value="6805.37" table:style-name="ce17">
            <text:p>6.80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i Favacho De Menez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92.51" table:style-name="ce17">
            <text:p>15.792,51</text:p>
          </table:table-cell>
          <table:table-cell office:value-type="float" office:value="1531.35" table:style-name="ce17">
            <text:p>1.531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288.55" table:style-name="ce17">
            <text:p>-4.288,55</text:p>
          </table:table-cell>
          <table:table-cell office:value-type="float" office:value="0" table:style-name="ce17">
            <text:p>0,00</text:p>
          </table:table-cell>
          <table:table-cell office:value-type="float" office:value="13035.31" table:style-name="ce17">
            <text:p>13.03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9.51" table:style-name="ce17">
            <text:p>9.119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51.2600000000002" table:style-name="ce17">
            <text:p>-2.351,26</text:p>
          </table:table-cell>
          <table:table-cell office:value-type="float" office:value="0" table:style-name="ce17">
            <text:p>0,00</text:p>
          </table:table-cell>
          <table:table-cell office:value-type="float" office:value="6768.25" table:style-name="ce17">
            <text:p>6.76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is Aparecida Santos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00.84" table:style-name="ce17">
            <text:p>6.700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49.74" table:style-name="ce17">
            <text:p>-1.549,74</text:p>
          </table:table-cell>
          <table:table-cell office:value-type="float" office:value="0" table:style-name="ce17">
            <text:p>0,00</text:p>
          </table:table-cell>
          <table:table-cell office:value-type="float" office:value="5151.1000000000004" table:style-name="ce17">
            <text:p>5.15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96.76" table:style-name="ce17">
            <text:p>12.896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88.09" table:style-name="ce17">
            <text:p>-3.488,09</text:p>
          </table:table-cell>
          <table:table-cell office:value-type="float" office:value="0" table:style-name="ce17">
            <text:p>0,00</text:p>
          </table:table-cell>
          <table:table-cell office:value-type="float" office:value="9408.67" table:style-name="ce17">
            <text:p>9.40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25.34" table:style-name="ce17">
            <text:p>7.725,34</text:p>
          </table:table-cell>
          <table:table-cell office:value-type="float" office:value="794.32" table:style-name="ce17">
            <text:p>794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10.37" table:style-name="ce17">
            <text:p>-1.810,37</text:p>
          </table:table-cell>
          <table:table-cell office:value-type="float" office:value="0" table:style-name="ce17">
            <text:p>0,00</text:p>
          </table:table-cell>
          <table:table-cell office:value-type="float" office:value="6709.29" table:style-name="ce17">
            <text:p>6.70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84.38" table:style-name="ce17">
            <text:p>10.984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02.37" table:style-name="ce17">
            <text:p>-2.902,37</text:p>
          </table:table-cell>
          <table:table-cell office:value-type="float" office:value="-33.18" table:style-name="ce17">
            <text:p>-33,18</text:p>
          </table:table-cell>
          <table:table-cell office:value-type="float" office:value="8048.83" table:style-name="ce17">
            <text:p>8.04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Batista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017.419999999998" table:style-name="ce17">
            <text:p>17.017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05.71" table:style-name="ce17">
            <text:p>-4.905,71</text:p>
          </table:table-cell>
          <table:table-cell office:value-type="float" office:value="-17.52" table:style-name="ce17">
            <text:p>-17,52</text:p>
          </table:table-cell>
          <table:table-cell office:value-type="float" office:value="12094.19" table:style-name="ce17">
            <text:p>12.09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0.01" table:style-name="ce17">
            <text:p>9.110,0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88.64" table:style-name="ce17">
            <text:p>-2.188,64</text:p>
          </table:table-cell>
          <table:table-cell office:value-type="float" office:value="-33.18" table:style-name="ce17">
            <text:p>-33,18</text:p>
          </table:table-cell>
          <table:table-cell office:value-type="float" office:value="6888.19" table:style-name="ce17">
            <text:p>6.88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81.6" table:style-name="ce17">
            <text:p>9.581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47.12" table:style-name="ce17">
            <text:p>-2.347,12</text:p>
          </table:table-cell>
          <table:table-cell office:value-type="float" office:value="-1601.42" table:style-name="ce17">
            <text:p>-1.601,42</text:p>
          </table:table-cell>
          <table:table-cell office:value-type="float" office:value="5633.06" table:style-name="ce17">
            <text:p>5.63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De Jesu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803.53" table:style-name="ce17">
            <text:p>15.803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15.96" table:style-name="ce17">
            <text:p>915,96</text:p>
          </table:table-cell>
          <table:table-cell office:value-type="string" table:style-name="ce20">
            <text:p>dez/2021 set/2022</text:p>
          </table:table-cell>
          <table:table-cell office:value-type="float" office:value="-4512.84" table:style-name="ce17">
            <text:p>-4.512,84</text:p>
          </table:table-cell>
          <table:table-cell office:value-type="float" office:value="-1247.01" table:style-name="ce17">
            <text:p>-1.247,01</text:p>
          </table:table-cell>
          <table:table-cell office:value-type="float" office:value="10959.64" table:style-name="ce17">
            <text:p>10.95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22.1200000000008" table:style-name="ce17">
            <text:p>9.022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57.23" table:style-name="ce17">
            <text:p>-2.157,23</text:p>
          </table:table-cell>
          <table:table-cell office:value-type="float" office:value="-2454.65" table:style-name="ce17">
            <text:p>-2.454,65</text:p>
          </table:table-cell>
          <table:table-cell office:value-type="float" office:value="4410.24" table:style-name="ce17">
            <text:p>4.41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55.65" table:style-name="ce17">
            <text:p>8.555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43.04" table:style-name="ce17">
            <text:p>-2.343,04</text:p>
          </table:table-cell>
          <table:table-cell office:value-type="float" office:value="-1444.45" table:style-name="ce17">
            <text:p>-1.444,45</text:p>
          </table:table-cell>
          <table:table-cell office:value-type="float" office:value="4768.16" table:style-name="ce17">
            <text:p>4.76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896.82" table:style-name="ce17">
            <text:p>13.896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09.54" table:style-name="ce17">
            <text:p>-3.709,54</text:p>
          </table:table-cell>
          <table:table-cell office:value-type="float" office:value="0" table:style-name="ce17">
            <text:p>0,00</text:p>
          </table:table-cell>
          <table:table-cell office:value-type="float" office:value="10187.280000000001" table:style-name="ce17">
            <text:p>10.18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280.55" table:style-name="ce17">
            <text:p>18.280,55</text:p>
          </table:table-cell>
          <table:table-cell office:value-type="float" office:value="1787.64" table:style-name="ce17">
            <text:p>1.78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303.71" table:style-name="ce17">
            <text:p>-6.303,71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3696.22" table:style-name="ce17">
            <text:p>13.69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015.8" table:style-name="ce17">
            <text:p>12.015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58.67" table:style-name="ce17">
            <text:p>-3.258,67</text:p>
          </table:table-cell>
          <table:table-cell office:value-type="float" office:value="-33.18" table:style-name="ce17">
            <text:p>-33,18</text:p>
          </table:table-cell>
          <table:table-cell office:value-type="float" office:value="8723.9500000000007" table:style-name="ce17">
            <text:p>8.72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7">
            <text:p>8.576,59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14.5" table:style-name="ce17">
            <text:p>-2.614,50</text:p>
          </table:table-cell>
          <table:table-cell office:value-type="float" office:value="-26.79" table:style-name="ce17">
            <text:p>-26,79</text:p>
          </table:table-cell>
          <table:table-cell office:value-type="float" office:value="8250.48" table:style-name="ce17">
            <text:p>8.25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97.98" table:style-name="ce17">
            <text:p>8.497,98</text:p>
          </table:table-cell>
          <table:table-cell office:value-type="float" office:value="870.22" table:style-name="ce17">
            <text:p>870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85.4699999999998" table:style-name="ce17">
            <text:p>-2.185,47</text:p>
          </table:table-cell>
          <table:table-cell office:value-type="float" office:value="-30.96" table:style-name="ce17">
            <text:p>-30,96</text:p>
          </table:table-cell>
          <table:table-cell office:value-type="float" office:value="7151.77" table:style-name="ce17">
            <text:p>7.15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ir Martins Do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06.85" table:style-name="ce17">
            <text:p>9.106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14.44" table:style-name="ce17">
            <text:p>-2.214,44</text:p>
          </table:table-cell>
          <table:table-cell office:value-type="float" office:value="0" table:style-name="ce17">
            <text:p>0,00</text:p>
          </table:table-cell>
          <table:table-cell office:value-type="float" office:value="6892.41" table:style-name="ce17">
            <text:p>6.89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79.33" table:style-name="ce17">
            <text:p>10.179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39.79" table:style-name="ce17">
            <text:p>-2.439,79</text:p>
          </table:table-cell>
          <table:table-cell office:value-type="float" office:value="-35.67" table:style-name="ce17">
            <text:p>-35,67</text:p>
          </table:table-cell>
          <table:table-cell office:value-type="float" office:value="7703.87" table:style-name="ce17">
            <text:p>7.70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53.99" table:style-name="ce17">
            <text:p>8.753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40.3200000000002" table:style-name="ce17">
            <text:p>-2.240,32</text:p>
          </table:table-cell>
          <table:table-cell office:value-type="float" office:value="-24.92" table:style-name="ce17">
            <text:p>-24,92</text:p>
          </table:table-cell>
          <table:table-cell office:value-type="float" office:value="6488.75" table:style-name="ce17">
            <text:p>6.48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09.5" table:style-name="ce17">
            <text:p>8.609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5.93" table:style-name="ce17">
            <text:p>-2.015,93</text:p>
          </table:table-cell>
          <table:table-cell office:value-type="float" office:value="-26.79" table:style-name="ce17">
            <text:p>-26,79</text:p>
          </table:table-cell>
          <table:table-cell office:value-type="float" office:value="6566.78" table:style-name="ce17">
            <text:p>6.56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74.23" table:style-name="ce17">
            <text:p>7.774,23</text:p>
          </table:table-cell>
          <table:table-cell office:value-type="float" office:value="0" table:style-name="ce17">
            <text:p>0,00</text:p>
          </table:table-cell>
          <table:table-cell office:value-type="float" office:value="2105.0500000000002" table:style-name="ce17">
            <text:p>2.105,0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37.02" table:style-name="ce17">
            <text:p>-2.037,02</text:p>
          </table:table-cell>
          <table:table-cell office:value-type="float" office:value="-26.79" table:style-name="ce17">
            <text:p>-26,79</text:p>
          </table:table-cell>
          <table:table-cell office:value-type="float" office:value="7815.47" table:style-name="ce17">
            <text:p>7.81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35.51" table:style-name="ce17">
            <text:p>9.135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35.67" table:style-name="ce17">
            <text:p>-2.435,67</text:p>
          </table:table-cell>
          <table:table-cell office:value-type="float" office:value="-1023.4" table:style-name="ce17">
            <text:p>-1.023,40</text:p>
          </table:table-cell>
          <table:table-cell office:value-type="float" office:value="5676.44" table:style-name="ce17">
            <text:p>5.67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80.67" table:style-name="ce17">
            <text:p>8.980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52.71" table:style-name="ce17">
            <text:p>-2.452,71</text:p>
          </table:table-cell>
          <table:table-cell office:value-type="float" office:value="-1454.77" table:style-name="ce17">
            <text:p>-1.454,77</text:p>
          </table:table-cell>
          <table:table-cell office:value-type="float" office:value="5073.1899999999996" table:style-name="ce17">
            <text:p>5.07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da Claudia De Faria Ferrari Ro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90.43" table:style-name="ce17">
            <text:p>9.090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9.9299999999998" table:style-name="ce17">
            <text:p>-2.209,93</text:p>
          </table:table-cell>
          <table:table-cell office:value-type="float" office:value="-33.18" table:style-name="ce17">
            <text:p>-33,18</text:p>
          </table:table-cell>
          <table:table-cell office:value-type="float" office:value="6847.32" table:style-name="ce17">
            <text:p>6.84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23.92" table:style-name="ce17">
            <text:p>9.023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73.53" table:style-name="ce17">
            <text:p>-1.673,53</text:p>
          </table:table-cell>
          <table:table-cell office:value-type="float" office:value="-1883.88" table:style-name="ce17">
            <text:p>-1.883,88</text:p>
          </table:table-cell>
          <table:table-cell office:value-type="float" office:value="5466.51" table:style-name="ce17">
            <text:p>5.46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0.7099999999991" table:style-name="ce17">
            <text:p>9.170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12" table:style-name="ce17">
            <text:p>-2.312,00</text:p>
          </table:table-cell>
          <table:table-cell office:value-type="float" office:value="-1041.32" table:style-name="ce17">
            <text:p>-1.041,32</text:p>
          </table:table-cell>
          <table:table-cell office:value-type="float" office:value="5817.39" table:style-name="ce17">
            <text:p>5.81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ssa Martins Ramos Celegu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64.1" table:style-name="ce17">
            <text:p>16.364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83.17" table:style-name="ce17">
            <text:p>-5.383,17</text:p>
          </table:table-cell>
          <table:table-cell office:value-type="float" office:value="-231.92" table:style-name="ce17">
            <text:p>-231,92</text:p>
          </table:table-cell>
          <table:table-cell office:value-type="float" office:value="10749.01" table:style-name="ce17">
            <text:p>10.74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te Fernandes Za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24" table:style-name="ce17">
            <text:p>10.12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19.9699999999998" table:style-name="ce17">
            <text:p>-2.519,97</text:p>
          </table:table-cell>
          <table:table-cell office:value-type="float" office:value="-696.3" table:style-name="ce17">
            <text:p>-696,30</text:p>
          </table:table-cell>
          <table:table-cell office:value-type="float" office:value="6907.73" table:style-name="ce17">
            <text:p>6.90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era Lucia Alves Sierpins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03.42" table:style-name="ce17">
            <text:p>8.303,42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7.29" table:style-name="ce17">
            <text:p>-1.947,29</text:p>
          </table:table-cell>
          <table:table-cell office:value-type="float" office:value="-974.46" table:style-name="ce17">
            <text:p>-974,46</text:p>
          </table:table-cell>
          <table:table-cell office:value-type="float" office:value="6212.74" table:style-name="ce17">
            <text:p>6.21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eronica Hitomi Shimabuk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64.31" table:style-name="ce17">
            <text:p>7.964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93.69" table:style-name="ce17">
            <text:p>-1.793,69</text:p>
          </table:table-cell>
          <table:table-cell office:value-type="float" office:value="-28.8" table:style-name="ce17">
            <text:p>-28,80</text:p>
          </table:table-cell>
          <table:table-cell office:value-type="float" office:value="6141.82" table:style-name="ce17">
            <text:p>6.14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274.25" table:style-name="ce17">
            <text:p>18.274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203.66" table:style-name="ce17">
            <text:p>-6.203,66</text:p>
          </table:table-cell>
          <table:table-cell office:value-type="float" office:value="0" table:style-name="ce17">
            <text:p>0,00</text:p>
          </table:table-cell>
          <table:table-cell office:value-type="float" office:value="12070.59" table:style-name="ce17">
            <text:p>12.07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De Mou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1.11" table:style-name="ce17">
            <text:p>9.161,11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96.02" table:style-name="ce17">
            <text:p>-2.096,02</text:p>
          </table:table-cell>
          <table:table-cell office:value-type="float" office:value="-180.01" table:style-name="ce17">
            <text:p>-180,01</text:p>
          </table:table-cell>
          <table:table-cell office:value-type="float" office:value="9373.9" table:style-name="ce17">
            <text:p>9.37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Par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70.27" table:style-name="ce17">
            <text:p>9.070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56.04" table:style-name="ce17">
            <text:p>-2.156,04</text:p>
          </table:table-cell>
          <table:table-cell office:value-type="float" office:value="-1162" table:style-name="ce17">
            <text:p>-1.162,00</text:p>
          </table:table-cell>
          <table:table-cell office:value-type="float" office:value="5752.23" table:style-name="ce17">
            <text:p>5.75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Santiago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147.94" table:style-name="ce17">
            <text:p>11.147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58.81" table:style-name="ce17">
            <text:p>-3.058,81</text:p>
          </table:table-cell>
          <table:table-cell office:value-type="float" office:value="-112.99" table:style-name="ce17">
            <text:p>-112,99</text:p>
          </table:table-cell>
          <table:table-cell office:value-type="float" office:value="7976.14" table:style-name="ce17">
            <text:p>7.9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09.810000000001" table:style-name="ce17">
            <text:p>18.409,81</text:p>
          </table:table-cell>
          <table:table-cell office:value-type="float" office:value="1787.64" table:style-name="ce17">
            <text:p>1.78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401.83" table:style-name="ce17">
            <text:p>-6.401,83</text:p>
          </table:table-cell>
          <table:table-cell office:value-type="float" office:value="-2209" table:style-name="ce17">
            <text:p>-2.209,00</text:p>
          </table:table-cell>
          <table:table-cell office:value-type="float" office:value="11586.62" table:style-name="ce17">
            <text:p>11.58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e Costa De Souza Gui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89.75" table:style-name="ce17">
            <text:p>7.989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81.25" table:style-name="ce17">
            <text:p>-2.081,25</text:p>
          </table:table-cell>
          <table:table-cell office:value-type="float" office:value="-562.29999999999995" table:style-name="ce17">
            <text:p>-562,30</text:p>
          </table:table-cell>
          <table:table-cell office:value-type="float" office:value="5346.2" table:style-name="ce17">
            <text:p>5.34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e Mari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84.33" table:style-name="ce17">
            <text:p>10.384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84.89" table:style-name="ce17">
            <text:p>-2.584,89</text:p>
          </table:table-cell>
          <table:table-cell office:value-type="float" office:value="-1575.31" table:style-name="ce17">
            <text:p>-1.575,31</text:p>
          </table:table-cell>
          <table:table-cell office:value-type="float" office:value="6224.13" table:style-name="ce17">
            <text:p>6.22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ne Ferreira De Arruda Ormo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7">
            <text:p>9.173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6.21" table:style-name="ce17">
            <text:p>-2.206,21</text:p>
          </table:table-cell>
          <table:table-cell office:value-type="float" office:value="0" table:style-name="ce17">
            <text:p>0,00</text:p>
          </table:table-cell>
          <table:table-cell office:value-type="float" office:value="6967.7" table:style-name="ce17">
            <text:p>6.96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agner Paz Machad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85.19" table:style-name="ce17">
            <text:p>12.885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24.47" table:style-name="ce17">
            <text:p>-3.424,47</text:p>
          </table:table-cell>
          <table:table-cell office:value-type="float" office:value="0" table:style-name="ce17">
            <text:p>0,00</text:p>
          </table:table-cell>
          <table:table-cell office:value-type="float" office:value="9460.7199999999993" table:style-name="ce17">
            <text:p>9.46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agner Ramos Vi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18.99" table:style-name="ce17">
            <text:p>9.018,99</text:p>
          </table:table-cell>
          <table:table-cell office:value-type="float" office:value="878.54" table:style-name="ce17">
            <text:p>878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67.67" table:style-name="ce17">
            <text:p>-2.267,67</text:p>
          </table:table-cell>
          <table:table-cell office:value-type="float" office:value="-992.98" table:style-name="ce17">
            <text:p>-992,98</text:p>
          </table:table-cell>
          <table:table-cell office:value-type="float" office:value="6636.88" table:style-name="ce17">
            <text:p>6.63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berton Fernande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84.7900000000009" table:style-name="ce17">
            <text:p>9.684,79</text:p>
          </table:table-cell>
          <table:table-cell office:value-type="float" office:value="938.45" table:style-name="ce17">
            <text:p>938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44.4299999999998" table:style-name="ce17">
            <text:p>-2.544,43</text:p>
          </table:table-cell>
          <table:table-cell office:value-type="float" office:value="-1206.73" table:style-name="ce17">
            <text:p>-1.206,73</text:p>
          </table:table-cell>
          <table:table-cell office:value-type="float" office:value="6872.08" table:style-name="ce17">
            <text:p>6.87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der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48.69" table:style-name="ce17">
            <text:p>9.048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65.11" table:style-name="ce17">
            <text:p>-2.065,11</text:p>
          </table:table-cell>
          <table:table-cell office:value-type="float" office:value="-167.81" table:style-name="ce17">
            <text:p>-167,81</text:p>
          </table:table-cell>
          <table:table-cell office:value-type="float" office:value="6815.77" table:style-name="ce17">
            <text:p>6.81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llington Elia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530.46" table:style-name="ce17">
            <text:p>7.53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14.87" table:style-name="ce17">
            <text:p>-1.614,87</text:p>
          </table:table-cell>
          <table:table-cell office:value-type="float" office:value="0" table:style-name="ce17">
            <text:p>0,00</text:p>
          </table:table-cell>
          <table:table-cell office:value-type="float" office:value="5915.59" table:style-name="ce17">
            <text:p>5.91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21854.77" table:style-name="ce17">
            <text:p>21.854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859.24" table:style-name="ce17">
            <text:p>-7.859,24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3927.27" table:style-name="ce17">
            <text:p>13.92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Eduardo Leand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09.8799999999992" table:style-name="ce17">
            <text:p>9.409,88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94.89" table:style-name="ce17">
            <text:p>-2.394,89</text:p>
          </table:table-cell>
          <table:table-cell office:value-type="float" office:value="0" table:style-name="ce17">
            <text:p>0,00</text:p>
          </table:table-cell>
          <table:table-cell office:value-type="float" office:value="9330.17" table:style-name="ce17">
            <text:p>9.33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38.88" table:style-name="ce17">
            <text:p>16.238,88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42.63" table:style-name="ce17">
            <text:p>-5.042,63</text:p>
          </table:table-cell>
          <table:table-cell office:value-type="float" office:value="-128.21" table:style-name="ce17">
            <text:p>-128,21</text:p>
          </table:table-cell>
          <table:table-cell office:value-type="float" office:value="12655.37" table:style-name="ce17">
            <text:p>12.65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Santo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2.6" table:style-name="ce17">
            <text:p>9.812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55.23" table:style-name="ce17">
            <text:p>-2.855,23</text:p>
          </table:table-cell>
          <table:table-cell office:value-type="float" office:value="-35.67" table:style-name="ce17">
            <text:p>-35,67</text:p>
          </table:table-cell>
          <table:table-cell office:value-type="float" office:value="6921.7" table:style-name="ce17">
            <text:p>6.92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ns Rocha Mont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44.18" table:style-name="ce17">
            <text:p>6.544,18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69.58" table:style-name="ce17">
            <text:p>-1.769,58</text:p>
          </table:table-cell>
          <table:table-cell office:value-type="float" office:value="0" table:style-name="ce17">
            <text:p>0,00</text:p>
          </table:table-cell>
          <table:table-cell office:value-type="float" office:value="7263.42" table:style-name="ce17">
            <text:p>7.26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y Mesqu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72.8700000000008" table:style-name="ce17">
            <text:p>9.572,87</text:p>
          </table:table-cell>
          <table:table-cell office:value-type="float" office:value="1793.82" table:style-name="ce17">
            <text:p>1.79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35.83" table:style-name="ce17">
            <text:p>-2.335,83</text:p>
          </table:table-cell>
          <table:table-cell office:value-type="float" office:value="0" table:style-name="ce17">
            <text:p>0,00</text:p>
          </table:table-cell>
          <table:table-cell office:value-type="float" office:value="9030.86" table:style-name="ce17">
            <text:p>9.03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Clayton Massamoto Goy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500.35" table:style-name="ce17">
            <text:p>13.500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00.79" table:style-name="ce17">
            <text:p>-3.600,79</text:p>
          </table:table-cell>
          <table:table-cell office:value-type="float" office:value="-1073.6199999999999" table:style-name="ce17">
            <text:p>-1.073,62</text:p>
          </table:table-cell>
          <table:table-cell office:value-type="float" office:value="8825.94" table:style-name="ce17">
            <text:p>8.82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Goncalves Barcelos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28876.68" table:style-name="ce17">
            <text:p>28.876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599.36" table:style-name="ce17">
            <text:p>-9.599,36</text:p>
          </table:table-cell>
          <table:table-cell office:value-type="float" office:value="-63.49" table:style-name="ce17">
            <text:p>-63,49</text:p>
          </table:table-cell>
          <table:table-cell office:value-type="float" office:value="19213.830000000002" table:style-name="ce17">
            <text:p>19.21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Sadaits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22.0300000000007" table:style-name="ce17">
            <text:p>8.522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86.4499999999998" table:style-name="ce17">
            <text:p>-2.186,45</text:p>
          </table:table-cell>
          <table:table-cell office:value-type="float" office:value="-30.96" table:style-name="ce17">
            <text:p>-30,96</text:p>
          </table:table-cell>
          <table:table-cell office:value-type="float" office:value="6304.62" table:style-name="ce17">
            <text:p>6.30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vian Lucia Ol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32.17" table:style-name="ce17">
            <text:p>9.132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14.75" table:style-name="ce17">
            <text:p>-2.514,75</text:p>
          </table:table-cell>
          <table:table-cell office:value-type="float" office:value="0" table:style-name="ce17">
            <text:p>0,00</text:p>
          </table:table-cell>
          <table:table-cell office:value-type="float" office:value="6617.42" table:style-name="ce17">
            <text:p>6.61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704.09" table:style-name="ce17">
            <text:p>15.704,0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87.37" table:style-name="ce17">
            <text:p>-4.987,37</text:p>
          </table:table-cell>
          <table:table-cell office:value-type="float" office:value="-60.93" table:style-name="ce17">
            <text:p>-60,93</text:p>
          </table:table-cell>
          <table:table-cell office:value-type="float" office:value="10655.79" table:style-name="ce17">
            <text:p>10.65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Yan Chiacchio Bernard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38.35" table:style-name="ce17">
            <text:p>3.738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43.16" table:style-name="ce17">
            <text:p>-843,16</text:p>
          </table:table-cell>
          <table:table-cell office:value-type="float" office:value="-24.92" table:style-name="ce17">
            <text:p>-24,92</text:p>
          </table:table-cell>
          <table:table-cell office:value-type="float" office:value="2870.27" table:style-name="ce17">
            <text:p>2.87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5572.12" table:style-name="ce17">
            <text:p>15.572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494.08" table:style-name="ce17">
            <text:p>-4.494,08</text:p>
          </table:table-cell>
          <table:table-cell office:value-type="float" office:value="-60.93" table:style-name="ce17">
            <text:p>-60,93</text:p>
          </table:table-cell>
          <table:table-cell office:value-type="float" office:value="11017.11" table:style-name="ce17">
            <text:p>11.017,11</text:p>
          </table:table-cell>
          <table:table-cell table:number-columns-repeated="16373"/>
        </table:table-row>
        <table:table-row table:number-rows-repeated="1047647" table:style-name="ro1">
          <table:table-cell table:number-columns-repeated="16384"/>
        </table:table-row>
        <table:named-expressions>
          <table:named-range table:name="Print_Area" table:cell-range-address="Remuneração.$A$1:Remuneração.$K$190" table:base-cell-address="Remuneração.$A$1"/>
        </table:named-expressions>
      </table:table>
      <table:database-ranges>
        <table:database-range table:target-range-address="Remuneração.B19:Remuneração.K9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6:33Z</dc:date>
    <meta:print-date>2018-10-08T20:47:16Z</meta:print-date>
    <meta:user-defined meta:name="ContentTypeId">0x010100EA149E823DDE0E4E82C7000C84EAC8A2</meta:user-defined>
    <meta:user-defined meta:name="Order" meta:value-type="float">4127200</meta:user-defined>
    <meta:user-defined meta:name="MediaServiceImageTags"/>
  </office:meta>
</office:document-meta>
</file>