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4"/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2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OUTUBR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4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8" table:number-rows-spanned="1" table:style-name="ce5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9757.02" table:style-name="ce21">
            <text:p>29,757.02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9287.43" table:style-name="ce22">
            <text:p>-9,287.43</text:p>
          </table:table-cell>
          <table:table-cell office:value-type="float" office:value="0" table:style-name="ce22">
            <text:p>0.00</text:p>
          </table:table-cell>
          <table:table-cell office:value-type="float" office:value="20469.59" table:style-name="ce24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Br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3826.49" table:style-name="ce14">
            <text:p>13,826.4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93.71" table:style-name="ce14">
            <text:p>-11,793.71</text:p>
          </table:table-cell>
          <table:table-cell office:value-type="float" office:value="-6411.16" table:style-name="ce14">
            <text:p>-6,411.16</text:p>
          </table:table-cell>
          <table:table-cell office:value-type="float" office:value="26092.73" table:style-name="ce26">
            <text:p>26,09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o Carmo Rios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417.35" table:style-name="ce14">
            <text:p>2,417.35</text:p>
          </table:table-cell>
          <table:table-cell office:value-type="string" table:style-name="ce15">
            <text:p>set/2018</text:p>
          </table:table-cell>
          <table:table-cell office:value-type="float" office:value="-8376.89" table:style-name="ce14">
            <text:p>-8,376.89</text:p>
          </table:table-cell>
          <table:table-cell office:value-type="float" office:value="-1504.91" table:style-name="ce14">
            <text:p>-1,504.91</text:p>
          </table:table-cell>
          <table:table-cell office:value-type="float" office:value="25264.94" table:style-name="ce26">
            <text:p>25,26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Kalil Issa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01.17" table:style-name="ce25">
            <text:p>26,701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69.94" table:style-name="ce14">
            <text:p>3,769.94</text:p>
          </table:table-cell>
          <table:table-cell office:value-type="string" table:style-name="ce15">
            <text:p>se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s R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80.01" table:style-name="ce25">
            <text:p>28,080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92.51" table:style-name="ce14">
            <text:p>-8,692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57.060000000001" table:style-name="ce26">
            <text:p>19,15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y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869.1" table:style-name="ce14">
            <text:p>-3,869.10</text:p>
          </table:table-cell>
          <table:table-cell office:value-type="float" office:value="16988.39" table:style-name="ce26">
            <text:p>16,9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Testi Ti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set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Vinhas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490.89" table:style-name="ce14">
            <text:p>-9,490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11.9" table:style-name="ce26">
            <text:p>25,0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Elia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set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Lino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7.78" table:style-name="ce14">
            <text:p>-10,897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35043.599999999999" table:style-name="ce26">
            <text:p>35,04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Pinheiro Machado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Koza Palm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1388.49" table:style-name="ce14">
            <text:p>11,38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8.43" table:style-name="ce14">
            <text:p>-11,618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30010.73" table:style-name="ce26">
            <text:p>30,01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deson De Jesus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3.68" table:style-name="ce14">
            <text:p>183.68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9731.7199999999993" table:style-name="ce14">
            <text:p>-9,731.72</text:p>
          </table:table-cell>
          <table:table-cell office:value-type="float" office:value="-3755.65" table:style-name="ce14">
            <text:p>-3,755.65</text:p>
          </table:table-cell>
          <table:table-cell office:value-type="float" office:value="17167.419999999998" table:style-name="ce26">
            <text:p>17,16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berto Zorigian Goncalv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4.2900000000009" table:style-name="ce14">
            <text:p>-9,754.29</text:p>
          </table:table-cell>
          <table:table-cell office:value-type="float" office:value="-1280.92" table:style-name="ce14">
            <text:p>-1,280.92</text:p>
          </table:table-cell>
          <table:table-cell office:value-type="float" office:value="24946.46" table:style-name="ce26">
            <text:p>24,94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er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inh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Izzo Cor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11.9" table:style-name="ce14">
            <text:p>-11,511.90</text:p>
          </table:table-cell>
          <table:table-cell office:value-type="float" office:value="-995.1" table:style-name="ce14">
            <text:p>-995.10</text:p>
          </table:table-cell>
          <table:table-cell office:value-type="float" office:value="33199.67" table:style-name="ce26">
            <text:p>33,19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Valerio Foll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8" table:style-name="ce14">
            <text:p>-9,500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Gomes Seix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443.41" table:style-name="ce14">
            <text:p>-1,443.41</text:p>
          </table:table-cell>
          <table:table-cell office:value-type="float" office:value="19492.169999999998" table:style-name="ce26">
            <text:p>19,49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Pinheiro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285.09" table:style-name="ce14">
            <text:p>-9,285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630.66" table:style-name="ce26">
            <text:p>27,63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Augusto Ferreira Dut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5.7199999999993" table:style-name="ce14">
            <text:p>-9,555.72</text:p>
          </table:table-cell>
          <table:table-cell office:value-type="float" office:value="-4529.3999999999996" table:style-name="ce14">
            <text:p>-4,529.40</text:p>
          </table:table-cell>
          <table:table-cell office:value-type="float" office:value="16385.990000000002" table:style-name="ce26">
            <text:p>16,38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Grab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8.16" table:style-name="ce14">
            <text:p>-9,90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75.7" table:style-name="ce26">
            <text:p>25,47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Orsi N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7.58" table:style-name="ce14">
            <text:p>-9,667.58</text:p>
          </table:table-cell>
          <table:table-cell office:value-type="float" office:value="0" table:style-name="ce14">
            <text:p>0.00</text:p>
          </table:table-cell>
          <table:table-cell office:value-type="float" office:value="20803.53" table:style-name="ce26">
            <text:p>20,8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o Pereira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9.56" table:style-name="ce14">
            <text:p>-9,519.56</text:p>
          </table:table-cell>
          <table:table-cell office:value-type="float" office:value="0" table:style-name="ce14">
            <text:p>0.00</text:p>
          </table:table-cell>
          <table:table-cell office:value-type="float" office:value="20951.55" table:style-name="ce26">
            <text:p>20,95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ei Hermann De Carvalho Kirchhoff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Do Couto Celest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14" table:style-name="ce14">
            <text:p>-10,48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99.7" table:style-name="ce26">
            <text:p>30,7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ri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74.1" table:style-name="ce14">
            <text:p>-8,674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47.88" table:style-name="ce26">
            <text:p>18,4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unhoz Seixas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set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Prado Silva De C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4775.82" table:style-name="ce14">
            <text:p>4,775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2.43" table:style-name="ce14">
            <text:p>-8,95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47.86" table:style-name="ce26">
            <text:p>24,24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odrigues Pe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arrazo Fehlow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9752.02" table:style-name="ce14">
            <text:p>9,75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7.88" table:style-name="ce14">
            <text:p>-10,817.88</text:p>
          </table:table-cell>
          <table:table-cell office:value-type="float" office:value="-356.12" table:style-name="ce14">
            <text:p>-356.12</text:p>
          </table:table-cell>
          <table:table-cell office:value-type="float" office:value="27834.080000000002" table:style-name="ce26">
            <text:p>27,83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oyama Shiraki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903.48" table:style-name="ce25">
            <text:p>27,903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65.9599999999991" table:style-name="ce14">
            <text:p>-8,56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07.080000000002" table:style-name="ce26">
            <text:p>19,10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Ramalh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1.89" table:style-name="ce14">
            <text:p>-10,221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30100.39" table:style-name="ce26">
            <text:p>30,10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ine Delbe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uisio Iunes Monti Ruggeri 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0.37" table:style-name="ce25">
            <text:p>29,63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2.31" table:style-name="ce14">
            <text:p>-9,402.31</text:p>
          </table:table-cell>
          <table:table-cell office:value-type="float" office:value="-3880.25" table:style-name="ce14">
            <text:p>-3,880.25</text:p>
          </table:table-cell>
          <table:table-cell office:value-type="float" office:value="16347.81" table:style-name="ce26">
            <text:p>16,34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imar Virgili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9.5200000000004" table:style-name="ce14">
            <text:p>5,14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61.19" table:style-name="ce14">
            <text:p>-10,361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29" table:style-name="ce26">
            <text:p>25,02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Cavalcante Ferve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40.22" table:style-name="ce14">
            <text:p>5,240.22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0894.02" table:style-name="ce14">
            <text:p>-10,894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71.82" table:style-name="ce26">
            <text:p>23,37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Grazielli Cassiano Di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3840.69" table:style-name="ce14">
            <text:p>3,840.6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7844.93" table:style-name="ce14">
            <text:p>-7,844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13.32" table:style-name="ce26">
            <text:p>20,81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almieri F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38.78" table:style-name="ce14">
            <text:p>-5,638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11497.39" table:style-name="ce26">
            <text:p>11,49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imentel Chinell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9701.93" table:style-name="ce14">
            <text:p>9,701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90.99" table:style-name="ce14">
            <text:p>-10,590.99</text:p>
          </table:table-cell>
          <table:table-cell office:value-type="float" office:value="-4189.84" table:style-name="ce14">
            <text:p>-4,189.84</text:p>
          </table:table-cell>
          <table:table-cell office:value-type="float" office:value="24026.880000000001" table:style-name="ce26">
            <text:p>24,02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lastro Schae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7580.74" table:style-name="ce14">
            <text:p>-7,580.74</text:p>
          </table:table-cell>
          <table:table-cell office:value-type="float" office:value="13328.89" table:style-name="ce26">
            <text:p>13,32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ntes De Siqueira Tater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9.6" table:style-name="ce14">
            <text:p>-9,47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1.07" table:style-name="ce26">
            <text:p>20,7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Ruiz Babadopu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4375.05" table:style-name="ce14">
            <text:p>4,375.05</text:p>
          </table:table-cell>
          <table:table-cell office:value-type="float" office:value="0" table:style-name="ce14">
            <text:p>0.00</text:p>
          </table:table-cell>
          <table:table-cell office:value-type="float" office:value="9049.4599999999991" table:style-name="ce14">
            <text:p>9,049.46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1601.92" table:style-name="ce14">
            <text:p>-11,601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7842.45" table:style-name="ce26">
            <text:p>27,84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raga Nobre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arneiro Bard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804.7" table:style-name="ce25">
            <text:p>26,80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651.0499999999993" table:style-name="ce14">
            <text:p>-8,651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27.05" table:style-name="ce26">
            <text:p>19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8.15" table:style-name="ce14">
            <text:p>-9,818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22.52" table:style-name="ce26">
            <text:p>20,42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5301.98" table:style-name="ce14">
            <text:p>-5,301.98</text:p>
          </table:table-cell>
          <table:table-cell office:value-type="float" office:value="15897.07" table:style-name="ce26">
            <text:p>15,89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Oliveira Golvim Schw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452.61" table:style-name="ce25">
            <text:p>27,45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78.17" table:style-name="ce14">
            <text:p>-8,278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944" table:style-name="ce26">
            <text:p>18,94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5.36" table:style-name="ce14">
            <text:p>-9,515.36</text:p>
          </table:table-cell>
          <table:table-cell office:value-type="float" office:value="-2578.1999999999998" table:style-name="ce14">
            <text:p>-2,578.20</text:p>
          </table:table-cell>
          <table:table-cell office:value-type="float" office:value="18377.55" table:style-name="ce26">
            <text:p>18,37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0" table:style-name="ce14">
            <text:p>0.00</text:p>
          </table:table-cell>
          <table:table-cell office:value-type="float" office:value="34090.5" table:style-name="ce26">
            <text:p>34,09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set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83.68" table:style-name="ce14">
            <text:p>183.68</text:p>
          </table:table-cell>
          <table:table-cell office:value-type="float" office:value="0" table:style-name="ce14">
            <text:p>0.00</text:p>
          </table:table-cell>
          <table:table-cell office:value-type="float" office:value="183.68" table:style-name="ce14">
            <text:p>183.68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3041.63" table:style-name="ce14">
            <text:p>-3,041.63</text:p>
          </table:table-cell>
          <table:table-cell office:value-type="float" office:value="17856.580000000002" table:style-name="ce26">
            <text:p>17,8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421.55" table:style-name="ce14">
            <text:p>-1,421.55</text:p>
          </table:table-cell>
          <table:table-cell office:value-type="float" office:value="19435.939999999999" table:style-name="ce26">
            <text:p>19,43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Kayamori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330.35" table:style-name="ce14">
            <text:p>-330.35</text:p>
          </table:table-cell>
          <table:table-cell office:value-type="float" office:value="33760.15" table:style-name="ce26">
            <text:p>33,76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68.97" table:style-name="ce26">
            <text:p>20,66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144.66" table:style-name="ce14">
            <text:p>-2,144.66</text:p>
          </table:table-cell>
          <table:table-cell office:value-type="float" office:value="18001.689999999999" table:style-name="ce26">
            <text:p>18,00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629.69000000000005" table:style-name="ce14">
            <text:p>-629.69</text:p>
          </table:table-cell>
          <table:table-cell office:value-type="float" office:value="20397.57" table:style-name="ce26">
            <text:p>20,39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989.79" table:style-name="ce14">
            <text:p>-1,989.79</text:p>
          </table:table-cell>
          <table:table-cell office:value-type="float" office:value="18867.7" table:style-name="ce26">
            <text:p>18,86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05.98" table:style-name="ce25">
            <text:p>29,205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39.81" table:style-name="ce14">
            <text:p>-9,039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35.73" table:style-name="ce26">
            <text:p>19,93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1.7900000000009" table:style-name="ce14">
            <text:p>-9,491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8.88" table:style-name="ce26">
            <text:p>20,74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45.379999999999" table:style-name="ce14">
            <text:p>-10,34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0415.45" table:style-name="ce26">
            <text:p>30,41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3160.73" table:style-name="ce14">
            <text:p>-3,160.73</text:p>
          </table:table-cell>
          <table:table-cell office:value-type="float" office:value="17954.419999999998" table:style-name="ce26">
            <text:p>17,95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3.8700000000008" table:style-name="ce14">
            <text:p>-9,873.87</text:p>
          </table:table-cell>
          <table:table-cell office:value-type="float" office:value="-6074.72" table:style-name="ce14">
            <text:p>-6,074.72</text:p>
          </table:table-cell>
          <table:table-cell office:value-type="float" office:value="14522.52" table:style-name="ce26">
            <text:p>14,52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7" table:style-name="ce14">
            <text:p>-9,78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70.99" table:style-name="ce26">
            <text:p>25,17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3.7999999999993" table:style-name="ce14">
            <text:p>-9,483.80</text:p>
          </table:table-cell>
          <table:table-cell office:value-type="float" office:value="-3747.32" table:style-name="ce14">
            <text:p>-3,747.32</text:p>
          </table:table-cell>
          <table:table-cell office:value-type="float" office:value="17239.990000000002" table:style-name="ce26">
            <text:p>17,23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1515.6" table:style-name="ce14">
            <text:p>-1,515.60</text:p>
          </table:table-cell>
          <table:table-cell office:value-type="float" office:value="19015.25" table:style-name="ce26">
            <text:p>19,01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50.04" table:style-name="ce14">
            <text:p>-2,350.04</text:p>
          </table:table-cell>
          <table:table-cell office:value-type="float" office:value="17085.18" table:style-name="ce26">
            <text:p>17,0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0" table:style-name="ce14">
            <text:p>0.00</text:p>
          </table:table-cell>
          <table:table-cell office:value-type="float" office:value="25395.13" table:style-name="ce26">
            <text:p>25,39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14" table:style-name="ce14">
            <text:p>-10,48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99.7" table:style-name="ce26">
            <text:p>30,7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1.56" table:style-name="ce14">
            <text:p>-9,301.56</text:p>
          </table:table-cell>
          <table:table-cell office:value-type="float" office:value="-2363.42" table:style-name="ce14">
            <text:p>-2,363.42</text:p>
          </table:table-cell>
          <table:table-cell office:value-type="float" office:value="18806.13" table:style-name="ce26">
            <text:p>18,80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4.76" table:style-name="ce14">
            <text:p>-9,504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5.91" table:style-name="ce26">
            <text:p>20,73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19.58" table:style-name="ce25">
            <text:p>28,619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4.65" table:style-name="ce14">
            <text:p>-8,794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94.490000000002" table:style-name="ce26">
            <text:p>19,59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ul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87.200000000001" table:style-name="ce14">
            <text:p>-10,387.20</text:p>
          </table:table-cell>
          <table:table-cell office:value-type="float" office:value="0" table:style-name="ce14">
            <text:p>0.00</text:p>
          </table:table-cell>
          <table:table-cell office:value-type="float" office:value="30766.67" table:style-name="ce26">
            <text:p>30,76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0" table:style-name="ce1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1401.38" table:style-name="ce14">
            <text:p>-1,401.38</text:p>
          </table:table-cell>
          <table:table-cell office:value-type="float" office:value="22944.6" table:style-name="ce26">
            <text:p>22,94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Ramos V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04.04" table:style-name="ce14">
            <text:p>-4,704.04</text:p>
          </table:table-cell>
          <table:table-cell office:value-type="float" office:value="-1109.5" table:style-name="ce14">
            <text:p>-1,109.50</text:p>
          </table:table-cell>
          <table:table-cell office:value-type="float" office:value="11553.07" table:style-name="ce26">
            <text:p>11,55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509.6" table:style-name="ce14">
            <text:p>2,509.60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1189" table:style-name="ce14">
            <text:p>-11,189.00</text:p>
          </table:table-cell>
          <table:table-cell office:value-type="float" office:value="0" table:style-name="ce14">
            <text:p>0.00</text:p>
          </table:table-cell>
          <table:table-cell office:value-type="float" office:value="21791.71" table:style-name="ce26">
            <text:p>21,7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2.530000000001" table:style-name="ce14">
            <text:p>-10,432.53</text:p>
          </table:table-cell>
          <table:table-cell office:value-type="float" office:value="-3804.46" table:style-name="ce14">
            <text:p>-3,804.46</text:p>
          </table:table-cell>
          <table:table-cell office:value-type="float" office:value="27092.22" table:style-name="ce26">
            <text:p>27,09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se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92.75" table:style-name="ce14">
            <text:p>-292.75</text:p>
          </table:table-cell>
          <table:table-cell office:value-type="float" office:value="20734.509999999998" table:style-name="ce26">
            <text:p>20,73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 Werneck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6909.94" table:style-name="ce14">
            <text:p>-6,909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10.689999999999" table:style-name="ce26">
            <text:p>19,51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155.2099999999991" table:style-name="ce14">
            <text:p>-9,155.21</text:p>
          </table:table-cell>
          <table:table-cell office:value-type="float" office:value="-876.65" table:style-name="ce14">
            <text:p>-876.65</text:p>
          </table:table-cell>
          <table:table-cell office:value-type="float" office:value="19802.91" table:style-name="ce26">
            <text:p>19,80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7.41" table:style-name="ce14">
            <text:p>-10,777.41</text:p>
          </table:table-cell>
          <table:table-cell office:value-type="float" office:value="-7353.7" table:style-name="ce14">
            <text:p>-7,353.70</text:p>
          </table:table-cell>
          <table:table-cell office:value-type="float" office:value="24463.23" table:style-name="ce26">
            <text:p>24,46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8.07" table:style-name="ce14">
            <text:p>-9,268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72.6" table:style-name="ce26">
            <text:p>20,97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9351.25" table:style-name="ce14">
            <text:p>9,35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96.77" table:style-name="ce14">
            <text:p>-10,696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81.64" table:style-name="ce26">
            <text:p>28,48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7.92" table:style-name="ce14">
            <text:p>-9,387.92</text:p>
          </table:table-cell>
          <table:table-cell office:value-type="float" office:value="-328.51" table:style-name="ce14">
            <text:p>-328.51</text:p>
          </table:table-cell>
          <table:table-cell office:value-type="float" office:value="20754.68" table:style-name="ce26">
            <text:p>20,75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7" table:style-name="ce25">
            <text:p>29,155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736.84" table:style-name="ce14">
            <text:p>5,736.84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1107.99" table:style-name="ce14">
            <text:p>-11,107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54.28" table:style-name="ce26">
            <text:p>23,5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37.11" table:style-name="ce14">
            <text:p>-9,637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03.560000000001" table:style-name="ce26">
            <text:p>20,60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34.77" table:style-name="ce25">
            <text:p>29,834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5.2099999999991" table:style-name="ce14">
            <text:p>-9,15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49.12" table:style-name="ce26">
            <text:p>20,4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7.52" table:style-name="ce14">
            <text:p>-9,387.52</text:p>
          </table:table-cell>
          <table:table-cell office:value-type="float" office:value="0" table:style-name="ce14">
            <text:p>0.00</text:p>
          </table:table-cell>
          <table:table-cell office:value-type="float" office:value="21083.59" table:style-name="ce26">
            <text:p>21,08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68.97" table:style-name="ce26">
            <text:p>20,66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363.41" table:style-name="ce14">
            <text:p>363.41</text:p>
          </table:table-cell>
          <table:table-cell office:value-type="string" table:style-name="ce15">
            <text:p>set/2018</text:p>
          </table:table-cell>
          <table:table-cell office:value-type="float" office:value="-9782.64" table:style-name="ce14">
            <text:p>-9,782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75.98" table:style-name="ce26">
            <text:p>25,47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Neves Ferreira Pach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04.04" table:style-name="ce14">
            <text:p>-4,704.04</text:p>
          </table:table-cell>
          <table:table-cell office:value-type="float" office:value="-1109.5" table:style-name="ce14">
            <text:p>-1,109.50</text:p>
          </table:table-cell>
          <table:table-cell office:value-type="float" office:value="11553.07" table:style-name="ce26">
            <text:p>11,55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5.91" table:style-name="ce14">
            <text:p>-10,925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89.05" table:style-name="ce26">
            <text:p>31,98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554.22" table:style-name="ce25">
            <text:p>26,554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2.1200000000008" table:style-name="ce14">
            <text:p>-8,84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17481.66" table:style-name="ce26">
            <text:p>17,48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52.03" table:style-name="ce25">
            <text:p>27,152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746.56" table:style-name="ce14">
            <text:p>-8,74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78.87" table:style-name="ce26">
            <text:p>20,17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34.5" table:style-name="ce14">
            <text:p>-5,534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11601.67" table:style-name="ce26">
            <text:p>11,60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38.78" table:style-name="ce14">
            <text:p>-5,638.78</text:p>
          </table:table-cell>
          <table:table-cell office:value-type="float" office:value="0" table:style-name="ce14">
            <text:p>0.00</text:p>
          </table:table-cell>
          <table:table-cell office:value-type="float" office:value="11727.83" table:style-name="ce26">
            <text:p>11,72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6.46" table:style-name="ce14">
            <text:p>-7,956.46</text:p>
          </table:table-cell>
          <table:table-cell office:value-type="float" office:value="-7523.02" table:style-name="ce14">
            <text:p>-7,523.02</text:p>
          </table:table-cell>
          <table:table-cell office:value-type="float" office:value="14991.63" table:style-name="ce26">
            <text:p>14,99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5.56" table:style-name="ce14">
            <text:p>-9,695.56</text:p>
          </table:table-cell>
          <table:table-cell office:value-type="float" office:value="0" table:style-name="ce14">
            <text:p>0.00</text:p>
          </table:table-cell>
          <table:table-cell office:value-type="float" office:value="23092.28" table:style-name="ce26">
            <text:p>23,09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4" table:style-name="ce25">
            <text:p>29,456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14.67" table:style-name="ce14">
            <text:p>1,014.67</text:p>
          </table:table-cell>
          <table:table-cell office:value-type="string" table:style-name="ce15">
            <text:p>set/2018</text:p>
          </table:table-cell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98.46" table:style-name="ce14">
            <text:p>-7,398.46</text:p>
          </table:table-cell>
          <table:table-cell office:value-type="float" office:value="-2360.36" table:style-name="ce14">
            <text:p>-2,360.36</text:p>
          </table:table-cell>
          <table:table-cell office:value-type="float" office:value="21801.66" table:style-name="ce26">
            <text:p>21,80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087.53" table:style-name="ce14">
            <text:p>5,087.53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75.09" table:style-name="ce14">
            <text:p>-10,875.09</text:p>
          </table:table-cell>
          <table:table-cell office:value-type="float" office:value="-5912.68" table:style-name="ce14">
            <text:p>-5,912.68</text:p>
          </table:table-cell>
          <table:table-cell office:value-type="float" office:value="29291.03" table:style-name="ce26">
            <text:p>29,29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5.91" table:style-name="ce14">
            <text:p>-10,925.91</text:p>
          </table:table-cell>
          <table:table-cell office:value-type="float" office:value="0" table:style-name="ce14">
            <text:p>0.00</text:p>
          </table:table-cell>
          <table:table-cell office:value-type="float" office:value="32219.49" table:style-name="ce26">
            <text:p>32,21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De Moraes Doming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539.61" table:style-name="ce25">
            <text:p>1,539.61</text:p>
          </table:table-cell>
          <table:table-cell office:value-type="float" office:value="0" table:style-name="ce14">
            <text:p>0.00</text:p>
          </table:table-cell>
          <table:table-cell office:value-type="float" office:value="5523.09" table:style-name="ce14">
            <text:p>5,523.0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4678.09" table:style-name="ce14">
            <text:p>-4,678.09</text:p>
          </table:table-cell>
          <table:table-cell office:value-type="float" office:value="0" table:style-name="ce14">
            <text:p>0.00</text:p>
          </table:table-cell>
          <table:table-cell office:value-type="float" office:value="4388.45" table:style-name="ce26">
            <text:p>4,38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60.06" table:style-name="ce26">
            <text:p>33,86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3137.41" table:style-name="ce14">
            <text:p>-3,137.41</text:p>
          </table:table-cell>
          <table:table-cell office:value-type="float" office:value="17071.77" table:style-name="ce26">
            <text:p>17,07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64.59" table:style-name="ce14">
            <text:p>-7,664.59</text:p>
          </table:table-cell>
          <table:table-cell office:value-type="float" office:value="-7502.83" table:style-name="ce14">
            <text:p>-7,502.83</text:p>
          </table:table-cell>
          <table:table-cell office:value-type="float" office:value="15303.69" table:style-name="ce26">
            <text:p>15,30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60.06" table:style-name="ce26">
            <text:p>33,86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7.31" table:style-name="ce14">
            <text:p>-9,607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3.36" table:style-name="ce26">
            <text:p>20,63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1280.92" table:style-name="ce14">
            <text:p>-1,280.92</text:p>
          </table:table-cell>
          <table:table-cell office:value-type="float" office:value="25067.27" table:style-name="ce26">
            <text:p>25,06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9.68" table:style-name="ce14">
            <text:p>-9,649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90.990000000002" table:style-name="ce26">
            <text:p>20,59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71.21" table:style-name="ce14">
            <text:p>-7,571.21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0174.59" table:style-name="ce26">
            <text:p>20,17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3.1" table:style-name="ce14">
            <text:p>-9,333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4.439999999999" table:style-name="ce26">
            <text:p>20,69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8.27" table:style-name="ce14">
            <text:p>-10,06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9728" table:style-name="ce26">
            <text:p>29,72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46.27" table:style-name="ce14">
            <text:p>-8,546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83.77" table:style-name="ce26">
            <text:p>22,78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5043" table:style-name="ce14">
            <text:p>5,043.00</text:p>
          </table:table-cell>
          <table:table-cell office:value-type="float" office:value="0" table:style-name="ce14">
            <text:p>0.00</text:p>
          </table:table-cell>
          <table:table-cell office:value-type="float" office:value="7824.91" table:style-name="ce14">
            <text:p>7,824.91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2342.42" table:style-name="ce14">
            <text:p>-12,342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53.03" table:style-name="ce26">
            <text:p>30,55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3890.45" table:style-name="ce14">
            <text:p>-3,890.45</text:p>
          </table:table-cell>
          <table:table-cell office:value-type="float" office:value="15414.85" table:style-name="ce26">
            <text:p>15,41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7.41" table:style-name="ce14">
            <text:p>-10,777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31586.49" table:style-name="ce26">
            <text:p>31,58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7.4" table:style-name="ce14">
            <text:p>-10,007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9914.11" table:style-name="ce26">
            <text:p>29,91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7846.73" table:style-name="ce14">
            <text:p>-7,846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80.43" table:style-name="ce26">
            <text:p>21,98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6.4699999999993" table:style-name="ce14">
            <text:p>-9,596.47</text:p>
          </table:table-cell>
          <table:table-cell office:value-type="float" office:value="-2687.11" table:style-name="ce14">
            <text:p>-2,687.11</text:p>
          </table:table-cell>
          <table:table-cell office:value-type="float" office:value="18187.53" table:style-name="ce26">
            <text:p>18,18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4.76" table:style-name="ce14">
            <text:p>-9,504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5.91" table:style-name="ce26">
            <text:p>20,73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2.35" table:style-name="ce14">
            <text:p>-7,742.35</text:p>
          </table:table-cell>
          <table:table-cell office:value-type="float" office:value="-3040.27" table:style-name="ce14">
            <text:p>-3,040.27</text:p>
          </table:table-cell>
          <table:table-cell office:value-type="float" office:value="14315.48" table:style-name="ce26">
            <text:p>14,31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4558.74" table:style-name="ce14">
            <text:p>4,558.7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10293.049999999999" table:style-name="ce14">
            <text:p>-10,293.05</text:p>
          </table:table-cell>
          <table:table-cell office:value-type="float" office:value="0" table:style-name="ce14">
            <text:p>0.00</text:p>
          </table:table-cell>
          <table:table-cell office:value-type="float" office:value="23621.95" table:style-name="ce26">
            <text:p>23,62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99.8799999999992" table:style-name="ce14">
            <text:p>-8,49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00.61" table:style-name="ce26">
            <text:p>19,10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37.93" table:style-name="ce14">
            <text:p>-12,537.93</text:p>
          </table:table-cell>
          <table:table-cell office:value-type="float" office:value="-11069.79" table:style-name="ce14">
            <text:p>-11,069.79</text:p>
          </table:table-cell>
          <table:table-cell office:value-type="float" office:value="22098.95" table:style-name="ce26">
            <text:p>22,09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799.22" table:style-name="ce14">
            <text:p>12,799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38.11" table:style-name="ce14">
            <text:p>-10,738.11</text:p>
          </table:table-cell>
          <table:table-cell office:value-type="float" office:value="-1280.92" table:style-name="ce14">
            <text:p>-1,280.92</text:p>
          </table:table-cell>
          <table:table-cell office:value-type="float" office:value="31251.3" table:style-name="ce26">
            <text:p>31,25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7846.73" table:style-name="ce14">
            <text:p>-7,846.73</text:p>
          </table:table-cell>
          <table:table-cell office:value-type="float" office:value="-1747.32" table:style-name="ce14">
            <text:p>-1,747.32</text:p>
          </table:table-cell>
          <table:table-cell office:value-type="float" office:value="20463.55" table:style-name="ce26">
            <text:p>20,46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89.19" table:style-name="ce25">
            <text:p>28,789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81.92" table:style-name="ce14">
            <text:p>1,681.92</text:p>
          </table:table-cell>
          <table:table-cell office:value-type="string" table:style-name="ce15">
            <text:p>set/2018</text:p>
          </table:table-cell>
          <table:table-cell office:value-type="float" office:value="-9566.43" table:style-name="ce14">
            <text:p>-9,566.43</text:p>
          </table:table-cell>
          <table:table-cell office:value-type="float" office:value="-2379.92" table:style-name="ce14">
            <text:p>-2,379.92</text:p>
          </table:table-cell>
          <table:table-cell office:value-type="float" office:value="18524.759999999998" table:style-name="ce26">
            <text:p>18,52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6049.29" table:style-name="ce14">
            <text:p>-6,049.29</text:p>
          </table:table-cell>
          <table:table-cell office:value-type="float" office:value="15313.57" table:style-name="ce26">
            <text:p>15,31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14" table:style-name="ce14">
            <text:p>-10,48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99.7" table:style-name="ce26">
            <text:p>30,7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59.92" table:style-name="ce14">
            <text:p>-8,85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39.03" table:style-name="ce26">
            <text:p>23,63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10.18" table:style-name="ce25">
            <text:p>25,010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554.06" table:style-name="ce14">
            <text:p>-8,554.06</text:p>
          </table:table-cell>
          <table:table-cell office:value-type="float" office:value="-501.16" table:style-name="ce14">
            <text:p>-501.16</text:p>
          </table:table-cell>
          <table:table-cell office:value-type="float" office:value="17958.8" table:style-name="ce26">
            <text:p>17,95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10491.87" table:style-name="ce14">
            <text:p>-10,491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946.629999999997" table:style-name="ce26">
            <text:p>33,94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9568.34" table:style-name="ce14">
            <text:p>9,568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8.31" table:style-name="ce14">
            <text:p>-10,548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7494.6" table:style-name="ce26">
            <text:p>27,49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7460.99" table:style-name="ce14">
            <text:p>-7,460.99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9903.24" table:style-name="ce26">
            <text:p>29,90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8.4699999999993" table:style-name="ce14">
            <text:p>-9,918.47</text:p>
          </table:table-cell>
          <table:table-cell office:value-type="float" office:value="0" table:style-name="ce14">
            <text:p>0.00</text:p>
          </table:table-cell>
          <table:table-cell office:value-type="float" office:value="25499.41" table:style-name="ce26">
            <text:p>25,49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1.4" table:style-name="ce14">
            <text:p>-7,191.40</text:p>
          </table:table-cell>
          <table:table-cell office:value-type="float" office:value="-2268.5500000000002" table:style-name="ce14">
            <text:p>-2,268.55</text:p>
          </table:table-cell>
          <table:table-cell office:value-type="float" office:value="18593.810000000001" table:style-name="ce26">
            <text:p>18,59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9.6" table:style-name="ce14">
            <text:p>-9,47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1.07" table:style-name="ce26">
            <text:p>20,7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1222.07" table:style-name="ce14">
            <text:p>-1,222.07</text:p>
          </table:table-cell>
          <table:table-cell office:value-type="float" office:value="19805.189999999999" table:style-name="ce26">
            <text:p>19,80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46.73" table:style-name="ce14">
            <text:p>-7,846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80.43" table:style-name="ce26">
            <text:p>21,98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04.04" table:style-name="ce14">
            <text:p>-4,70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2432.13" table:style-name="ce26">
            <text:p>12,43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59.439999999999" table:style-name="ce25">
            <text:p>24,059.4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97.24" table:style-name="ce14">
            <text:p>-6,197.24</text:p>
          </table:table-cell>
          <table:table-cell office:value-type="float" office:value="-1747.32" table:style-name="ce14">
            <text:p>-1,747.32</text:p>
          </table:table-cell>
          <table:table-cell office:value-type="float" office:value="26134.080000000002" table:style-name="ce26">
            <text:p>26,13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se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424.49" table:style-name="ce14">
            <text:p>-424.49</text:p>
          </table:table-cell>
          <table:table-cell office:value-type="float" office:value="20774.560000000001" table:style-name="ce26">
            <text:p>20,77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set/2018</text:p>
          </table:table-cell>
          <table:table-cell office:value-type="float" office:value="-9219.92" table:style-name="ce14">
            <text:p>-9,219.92</text:p>
          </table:table-cell>
          <table:table-cell office:value-type="float" office:value="-1280.92" table:style-name="ce14">
            <text:p>-1,280.92</text:p>
          </table:table-cell>
          <table:table-cell office:value-type="float" office:value="19970.27" table:style-name="ce26">
            <text:p>19,97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45.81" table:style-name="ce14">
            <text:p>-345.81</text:p>
          </table:table-cell>
          <table:table-cell office:value-type="float" office:value="19058.900000000001" table:style-name="ce26">
            <text:p>19,05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079.32" table:style-name="ce14">
            <text:p>5,079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8.59" table:style-name="ce14">
            <text:p>-10,068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51.4" table:style-name="ce26">
            <text:p>25,25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84.29" table:style-name="ce14">
            <text:p>5,284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3.42" table:style-name="ce14">
            <text:p>-9,903.42</text:p>
          </table:table-cell>
          <table:table-cell office:value-type="float" office:value="-320.66000000000003" table:style-name="ce14">
            <text:p>-320.66</text:p>
          </table:table-cell>
          <table:table-cell office:value-type="float" office:value="25531.32" table:style-name="ce26">
            <text:p>25,53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8683.31" table:style-name="ce25">
            <text:p>8,683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84.71" table:style-name="ce14">
            <text:p>-2,384.71</text:p>
          </table:table-cell>
          <table:table-cell office:value-type="float" office:value="0" table:style-name="ce14">
            <text:p>0.00</text:p>
          </table:table-cell>
          <table:table-cell office:value-type="float" office:value="6298.6" table:style-name="ce26">
            <text:p>6,29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 Público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335.61" table:style-name="ce14">
            <text:p>-335.61</text:p>
          </table:table-cell>
          <table:table-cell office:value-type="float" office:value="33754.89" table:style-name="ce26">
            <text:p>33,75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986.44" table:style-name="ce14">
            <text:p>-9,986.44</text:p>
          </table:table-cell>
          <table:table-cell office:value-type="float" office:value="-871.91" table:style-name="ce14">
            <text:p>-871.91</text:p>
          </table:table-cell>
          <table:table-cell office:value-type="float" office:value="28817.68" table:style-name="ce26">
            <text:p>28,81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7.84" table:style-name="ce14">
            <text:p>-8,117.84</text:p>
          </table:table-cell>
          <table:table-cell office:value-type="float" office:value="-5459.28" table:style-name="ce14">
            <text:p>-5,459.28</text:p>
          </table:table-cell>
          <table:table-cell office:value-type="float" office:value="16893.990000000002" table:style-name="ce26">
            <text:p>16,89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1280.92" table:style-name="ce14">
            <text:p>-1,280.92</text:p>
          </table:table-cell>
          <table:table-cell office:value-type="float" office:value="23314.57" table:style-name="ce26">
            <text:p>23,31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460.06" table:style-name="ce14">
            <text:p>-3,460.06</text:p>
          </table:table-cell>
          <table:table-cell office:value-type="float" office:value="17397.43" table:style-name="ce26">
            <text:p>17,39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10732.82" table:style-name="ce14">
            <text:p>-10,732.82</text:p>
          </table:table-cell>
          <table:table-cell office:value-type="float" office:value="-4540.2" table:style-name="ce14">
            <text:p>-4,540.20</text:p>
          </table:table-cell>
          <table:table-cell office:value-type="float" office:value="25104.35" table:style-name="ce26">
            <text:p>25,10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5.31" table:style-name="ce14">
            <text:p>-9,055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71.28" table:style-name="ce26">
            <text:p>20,47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712.59" table:style-name="ce14">
            <text:p>-712.59</text:p>
          </table:table-cell>
          <table:table-cell office:value-type="float" office:value="19624.080000000002" table:style-name="ce26">
            <text:p>19,62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8</text:p>
          </table:table-cell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29.2099999999991" table:style-name="ce14">
            <text:p>-9,429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11.46" table:style-name="ce26">
            <text:p>20,81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53.37" table:style-name="ce25">
            <text:p>27,853.37</text:p>
          </table:table-cell>
          <table:table-cell office:value-type="float" office:value="4642.2299999999996" table:style-name="ce14">
            <text:p>4,642.23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5558.75" table:style-name="ce14">
            <text:p>5,558.75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2489.86" table:style-name="ce14">
            <text:p>-12,489.86</text:p>
          </table:table-cell>
          <table:table-cell office:value-type="float" office:value="-2379.92" table:style-name="ce14">
            <text:p>-2,379.92</text:p>
          </table:table-cell>
          <table:table-cell office:value-type="float" office:value="35307.800000000003" table:style-name="ce26">
            <text:p>35,30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864.1299999999992" table:style-name="ce14">
            <text:p>-8,864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00.84" table:style-name="ce26">
            <text:p>23,3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1968.7" table:style-name="ce14">
            <text:p>-1,968.70</text:p>
          </table:table-cell>
          <table:table-cell office:value-type="float" office:value="18970.669999999998" table:style-name="ce26">
            <text:p>18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05.62" table:style-name="ce14">
            <text:p>5,105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48.7000000000007" table:style-name="ce14">
            <text:p>-9,848.70</text:p>
          </table:table-cell>
          <table:table-cell office:value-type="float" office:value="0" table:style-name="ce14">
            <text:p>0.00</text:p>
          </table:table-cell>
          <table:table-cell office:value-type="float" office:value="25728.03" table:style-name="ce26">
            <text:p>25,72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3.14" table:style-name="ce14">
            <text:p>-7,523.14</text:p>
          </table:table-cell>
          <table:table-cell office:value-type="float" office:value="-6590.16" table:style-name="ce14">
            <text:p>-6,590.16</text:p>
          </table:table-cell>
          <table:table-cell office:value-type="float" office:value="16357.81" table:style-name="ce26">
            <text:p>16,35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1.1299999999992" table:style-name="ce14">
            <text:p>-9,30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39.54" table:style-name="ce26">
            <text:p>20,93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49.64" table:style-name="ce14">
            <text:p>-9,049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77.9" table:style-name="ce26">
            <text:p>20,97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6.41" table:style-name="ce14">
            <text:p>-9,38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4.259999999998" table:style-name="ce26">
            <text:p>20,85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88.76" table:style-name="ce25">
            <text:p>29,588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8.48" table:style-name="ce14">
            <text:p>-9,058.48</text:p>
          </table:table-cell>
          <table:table-cell office:value-type="float" office:value="-280.92" table:style-name="ce14">
            <text:p>-280.92</text:p>
          </table:table-cell>
          <table:table-cell office:value-type="float" office:value="20249.36" table:style-name="ce26">
            <text:p>20,24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19.78" table:style-name="ce25">
            <text:p>30,01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28.5" table:style-name="ce14">
            <text:p>-9,328.50</text:p>
          </table:table-cell>
          <table:table-cell office:value-type="float" office:value="-7430.67" table:style-name="ce14">
            <text:p>-7,430.67</text:p>
          </table:table-cell>
          <table:table-cell office:value-type="float" office:value="13260.61" table:style-name="ce26">
            <text:p>13,26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7.4500000000007" table:style-name="ce14">
            <text:p>-9,827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3.22" table:style-name="ce26">
            <text:p>20,41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267.18" table:style-name="ce14">
            <text:p>-267.18</text:p>
          </table:table-cell>
          <table:table-cell office:value-type="string" table:style-name="ce15">
            <text:p>set/2018</text:p>
          </table:table-cell>
          <table:table-cell office:value-type="float" office:value="-8094.48" table:style-name="ce14">
            <text:p>-8,094.48</text:p>
          </table:table-cell>
          <table:table-cell office:value-type="float" office:value="-4030.84" table:style-name="ce14">
            <text:p>-4,030.84</text:p>
          </table:table-cell>
          <table:table-cell office:value-type="float" office:value="14659.34" table:style-name="ce26">
            <text:p>14,65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20.15" table:style-name="ce14">
            <text:p>-7,020.15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8741.01" table:style-name="ce26">
            <text:p>28,74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8</text:p>
          </table:table-cell>
          <table:table-cell office:value-type="float" office:value="-8070.01" table:style-name="ce14">
            <text:p>-8,070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99.57" table:style-name="ce26">
            <text:p>17,7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7" table:style-name="ce25">
            <text:p>29,256.07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74.19" table:style-name="ce14">
            <text:p>-9,374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27.45" table:style-name="ce26">
            <text:p>24,52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00.93" table:style-name="ce14">
            <text:p>700.93</text:p>
          </table:table-cell>
          <table:table-cell office:value-type="string" table:style-name="ce15">
            <text:p>ago/2017 set/2017 mai/2018</text:p>
          </table:table-cell>
          <table:table-cell office:value-type="float" office:value="-8538.2999999999993" table:style-name="ce14">
            <text:p>-8,538.30</text:p>
          </table:table-cell>
          <table:table-cell office:value-type="float" office:value="-1014.51" table:style-name="ce14">
            <text:p>-1,014.51</text:p>
          </table:table-cell>
          <table:table-cell office:value-type="float" office:value="18250.060000000001" table:style-name="ce26">
            <text:p>18,25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168.9000000000001" table:style-name="ce14">
            <text:p>-1,168.90</text:p>
          </table:table-cell>
          <table:table-cell office:value-type="string" table:style-name="ce15">
            <text:p>dez/2017 jan/2018 fev/2018 mar/2018 abr/2018 mai/2018 jun/2018 jul/2018 ago/2018 set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31.509999999998" table:style-name="ce26">
            <text:p>19,13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 Da Silva Te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77.16" table:style-name="ce14">
            <text:p>5,477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76.43" table:style-name="ce14">
            <text:p>-9,976.43</text:p>
          </table:table-cell>
          <table:table-cell office:value-type="float" office:value="-1506.63" table:style-name="ce14">
            <text:p>-1,506.63</text:p>
          </table:table-cell>
          <table:table-cell office:value-type="float" office:value="24465.21" table:style-name="ce26">
            <text:p>24,46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3.15" table:style-name="ce14">
            <text:p>-9,183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90.27" table:style-name="ce26">
            <text:p>18,69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2.93" table:style-name="ce14">
            <text:p>-10,282.93</text:p>
          </table:table-cell>
          <table:table-cell office:value-type="float" office:value="0" table:style-name="ce14">
            <text:p>0.00</text:p>
          </table:table-cell>
          <table:table-cell office:value-type="float" office:value="30870.94" table:style-name="ce26">
            <text:p>30,87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1902.88" table:style-name="ce14">
            <text:p>-1,902.88</text:p>
          </table:table-cell>
          <table:table-cell office:value-type="float" office:value="17402.419999999998" table:style-name="ce26">
            <text:p>17,40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47.95" table:style-name="ce14">
            <text:p>5,34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51.39" table:style-name="ce14">
            <text:p>-9,951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37.23" table:style-name="ce26">
            <text:p>25,63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5">
            <text:p>28,5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1.5300000000007" table:style-name="ce14">
            <text:p>-8,571.53</text:p>
          </table:table-cell>
          <table:table-cell office:value-type="float" office:value="-1808.15" table:style-name="ce14">
            <text:p>-1,808.15</text:p>
          </table:table-cell>
          <table:table-cell office:value-type="float" office:value="18139.71" table:style-name="ce26">
            <text:p>18,13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99.25" table:style-name="ce25">
            <text:p>25,699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9.8" table:style-name="ce14">
            <text:p>-7,95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09.009999999998" table:style-name="ce26">
            <text:p>17,5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349.43" table:style-name="ce14">
            <text:p>7,349.43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1576.71" table:style-name="ce14">
            <text:p>-11,576.71</text:p>
          </table:table-cell>
          <table:table-cell office:value-type="float" office:value="0" table:style-name="ce14">
            <text:p>0.00</text:p>
          </table:table-cell>
          <table:table-cell office:value-type="float" office:value="25028.78" table:style-name="ce26">
            <text:p>25,02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07.17" table:style-name="ce26">
            <text:p>31,90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64.66" table:style-name="ce14">
            <text:p>-8,464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08.759999999998" table:style-name="ce26">
            <text:p>19,40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21.1899999999996" table:style-name="ce14">
            <text:p>4,421.19</text:p>
          </table:table-cell>
          <table:table-cell office:value-type="string" table:style-name="ce15">
            <text:p>set/2018</text:p>
          </table:table-cell>
          <table:table-cell office:value-type="float" office:value="-9717.67" table:style-name="ce14">
            <text:p>-9,717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3" table:style-name="ce26">
            <text:p>20,52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825.03" table:style-name="ce14">
            <text:p>6,825.03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9.959999999999" table:style-name="ce14">
            <text:p>-10,449.96</text:p>
          </table:table-cell>
          <table:table-cell office:value-type="float" office:value="-12202.86" table:style-name="ce14">
            <text:p>-12,202.86</text:p>
          </table:table-cell>
          <table:table-cell office:value-type="float" office:value="29878.880000000001" table:style-name="ce26">
            <text:p>29,87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55.61" table:style-name="ce14">
            <text:p>-11,055.61</text:p>
          </table:table-cell>
          <table:table-cell office:value-type="float" office:value="-6075.58" table:style-name="ce14">
            <text:p>-6,075.58</text:p>
          </table:table-cell>
          <table:table-cell office:value-type="float" office:value="29625.09" table:style-name="ce26">
            <text:p>29,62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7.82" table:style-name="ce14">
            <text:p>-9,467.82</text:p>
          </table:table-cell>
          <table:table-cell office:value-type="float" office:value="-4496.82" table:style-name="ce14">
            <text:p>-4,496.82</text:p>
          </table:table-cell>
          <table:table-cell office:value-type="float" office:value="16506.47" table:style-name="ce26">
            <text:p>16,50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93.61" table:style-name="ce14">
            <text:p>-6,893.61</text:p>
          </table:table-cell>
          <table:table-cell office:value-type="float" office:value="-8288.98" table:style-name="ce14">
            <text:p>-8,288.98</text:p>
          </table:table-cell>
          <table:table-cell office:value-type="float" office:value="14073.47" table:style-name="ce26">
            <text:p>14,07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75.34" table:style-name="ce14">
            <text:p>175.34</text:p>
          </table:table-cell>
          <table:table-cell office:value-type="float" office:value="0" table:style-name="ce14">
            <text:p>0.00</text:p>
          </table:table-cell>
          <table:table-cell office:value-type="float" office:value="197.48" table:style-name="ce14">
            <text:p>197.48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9946.35" table:style-name="ce14">
            <text:p>-9,946.35</text:p>
          </table:table-cell>
          <table:table-cell office:value-type="float" office:value="-1280.92" table:style-name="ce14">
            <text:p>-1,280.92</text:p>
          </table:table-cell>
          <table:table-cell office:value-type="float" office:value="19616.66" table:style-name="ce26">
            <text:p>19,61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8.04" table:style-name="ce14">
            <text:p>-5,918.04</text:p>
          </table:table-cell>
          <table:table-cell office:value-type="float" office:value="0" table:style-name="ce14">
            <text:p>0.00</text:p>
          </table:table-cell>
          <table:table-cell office:value-type="float" office:value="17126.12" table:style-name="ce26">
            <text:p>17,12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955.49" table:style-name="ce25">
            <text:p>28,955.49</text:p>
          </table:table-cell>
          <table:table-cell office:value-type="float" office:value="0" table:style-name="ce14">
            <text:p>0.00</text:p>
          </table:table-cell>
          <table:table-cell office:value-type="float" office:value="3673.71" table:style-name="ce14">
            <text:p>3,673.71</text:p>
          </table:table-cell>
          <table:table-cell office:value-type="float" office:value="2070.64" table:style-name="ce14">
            <text:p>2,070.64</text:p>
          </table:table-cell>
          <table:table-cell office:value-type="string" table:style-name="ce15">
            <text:p>ago/2018 set/2018</text:p>
          </table:table-cell>
          <table:table-cell office:value-type="float" office:value="-9989.94" table:style-name="ce14">
            <text:p>-9,989.94</text:p>
          </table:table-cell>
          <table:table-cell office:value-type="float" office:value="-3373.61" table:style-name="ce14">
            <text:p>-3,373.61</text:p>
          </table:table-cell>
          <table:table-cell office:value-type="float" office:value="21336.29" table:style-name="ce26">
            <text:p>21,33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883.64" table:style-name="ce14">
            <text:p>5,883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74.64" table:style-name="ce14">
            <text:p>-10,674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49.67" table:style-name="ce26">
            <text:p>25,44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1307.29" table:style-name="ce14">
            <text:p>1,307.29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1480.17" table:style-name="ce14">
            <text:p>-11,480.17</text:p>
          </table:table-cell>
          <table:table-cell office:value-type="float" office:value="-1937.77" table:style-name="ce14">
            <text:p>-1,937.77</text:p>
          </table:table-cell>
          <table:table-cell office:value-type="float" office:value="30483.69" table:style-name="ce26">
            <text:p>30,48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911.33" table:style-name="ce14">
            <text:p>5,911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00.11" table:style-name="ce14">
            <text:p>-10,200.11</text:p>
          </table:table-cell>
          <table:table-cell office:value-type="float" office:value="-5381.47" table:style-name="ce14">
            <text:p>-5,381.47</text:p>
          </table:table-cell>
          <table:table-cell office:value-type="float" office:value="20800.86" table:style-name="ce26">
            <text:p>20,80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401.38" table:style-name="ce14">
            <text:p>-1,401.38</text:p>
          </table:table-cell>
          <table:table-cell office:value-type="float" office:value="18807.8" table:style-name="ce26">
            <text:p>18,80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set/2018</text:p>
          </table:table-cell>
          <table:table-cell office:value-type="float" office:value="-10487.14" table:style-name="ce14">
            <text:p>-10,487.14</text:p>
          </table:table-cell>
          <table:table-cell office:value-type="float" office:value="-1460.56" table:style-name="ce14">
            <text:p>-1,460.56</text:p>
          </table:table-cell>
          <table:table-cell office:value-type="float" office:value="29569.58" table:style-name="ce26">
            <text:p>29,56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66.99" table:style-name="ce14">
            <text:p>-166.99</text:p>
          </table:table-cell>
          <table:table-cell office:value-type="string" table:style-name="ce15">
            <text:p>set/2018</text:p>
          </table:table-cell>
          <table:table-cell office:value-type="float" office:value="-8122.03" table:style-name="ce14">
            <text:p>-8,122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32.38" table:style-name="ce26">
            <text:p>18,53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67.57" table:style-name="ce25">
            <text:p>27,567.57</text:p>
          </table:table-cell>
          <table:table-cell office:value-type="float" office:value="4594.6000000000004" table:style-name="ce14">
            <text:p>4,594.6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422.2999999999993" table:style-name="ce14">
            <text:p>-9,422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13.27" table:style-name="ce26">
            <text:p>24,51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322.66000000000003" table:style-name="ce14">
            <text:p>-322.66</text:p>
          </table:table-cell>
          <table:table-cell office:value-type="float" office:value="31814.95" table:style-name="ce26">
            <text:p>31,81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3284.23" table:style-name="ce14">
            <text:p>13,284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90.3" table:style-name="ce14">
            <text:p>-11,090.30</text:p>
          </table:table-cell>
          <table:table-cell office:value-type="float" office:value="-307.67" table:style-name="ce14">
            <text:p>-307.67</text:p>
          </table:table-cell>
          <table:table-cell office:value-type="float" office:value="32357.37" table:style-name="ce26">
            <text:p>32,35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644.15" table:style-name="ce14">
            <text:p>5,644.15</text:p>
          </table:table-cell>
          <table:table-cell office:value-type="float" office:value="0" table:style-name="ce14">
            <text:p>0.00</text:p>
          </table:table-cell>
          <table:table-cell office:value-type="float" office:value="183.68" table:style-name="ce14">
            <text:p>183.68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0673.55" table:style-name="ce14">
            <text:p>-10,673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94.95" table:style-name="ce26">
            <text:p>25,39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3549.18" table:style-name="ce14">
            <text:p>-3,549.18</text:p>
          </table:table-cell>
          <table:table-cell office:value-type="float" office:value="17338.82" table:style-name="ce26">
            <text:p>17,33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885.23" table:style-name="ce14">
            <text:p>12,885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82.77" table:style-name="ce14">
            <text:p>-10,982.77</text:p>
          </table:table-cell>
          <table:table-cell office:value-type="float" office:value="-2379.92" table:style-name="ce14">
            <text:p>-2,379.92</text:p>
          </table:table-cell>
          <table:table-cell office:value-type="float" office:value="29993.65" table:style-name="ce26">
            <text:p>29,99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188.3200000000002" table:style-name="ce14">
            <text:p>-2,188.32</text:p>
          </table:table-cell>
          <table:table-cell office:value-type="float" office:value="18891.080000000002" table:style-name="ce26">
            <text:p>18,8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27759.01" table:style-name="ce26">
            <text:p>27,7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448.77" table:style-name="ce25">
            <text:p>25,44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6" table:style-name="ce14">
            <text:p>-8,316.00</text:p>
          </table:table-cell>
          <table:table-cell office:value-type="float" office:value="0" table:style-name="ce14">
            <text:p>0.00</text:p>
          </table:table-cell>
          <table:table-cell office:value-type="float" office:value="17132.77" table:style-name="ce26">
            <text:p>17,13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set/2018</text:p>
          </table:table-cell>
          <table:table-cell office:value-type="float" office:value="-9167.7900000000009" table:style-name="ce14">
            <text:p>-9,167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2.880000000001" table:style-name="ce26">
            <text:p>21,07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444.89" table:style-name="ce14">
            <text:p>-444.89</text:p>
          </table:table-cell>
          <table:table-cell office:value-type="float" office:value="20516.88" table:style-name="ce26">
            <text:p>20,51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7" table:style-name="ce14">
            <text:p>-9,78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70.99" table:style-name="ce26">
            <text:p>25,17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0" table:style-name="ce1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5.27" table:style-name="ce14">
            <text:p>-11,025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5379.71" table:style-name="ce26">
            <text:p>35,37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45" table:style-name="ce14">
            <text:p>-10,145.00</text:p>
          </table:table-cell>
          <table:table-cell office:value-type="float" office:value="-1822.44" table:style-name="ce14">
            <text:p>-1,822.44</text:p>
          </table:table-cell>
          <table:table-cell office:value-type="float" office:value="24214.61" table:style-name="ce26">
            <text:p>24,21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8007.84" table:style-name="ce25">
            <text:p>18,00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93.21" table:style-name="ce14">
            <text:p>-4,893.21</text:p>
          </table:table-cell>
          <table:table-cell office:value-type="float" office:value="-1109.5" table:style-name="ce14">
            <text:p>-1,109.50</text:p>
          </table:table-cell>
          <table:table-cell office:value-type="float" office:value="12005.13" table:style-name="ce26">
            <text:p>12,00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0.1200000000008" table:style-name="ce14">
            <text:p>-8,330.12</text:p>
          </table:table-cell>
          <table:table-cell office:value-type="float" office:value="-495.02" table:style-name="ce14">
            <text:p>-495.02</text:p>
          </table:table-cell>
          <table:table-cell office:value-type="float" office:value="18527.28" table:style-name="ce26">
            <text:p>18,52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944.42" table:style-name="ce14">
            <text:p>-2,944.42</text:p>
          </table:table-cell>
          <table:table-cell office:value-type="float" office:value="17994.95" table:style-name="ce26">
            <text:p>17,99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774.1200000000008" table:style-name="ce14">
            <text:p>-8,774.12</text:p>
          </table:table-cell>
          <table:table-cell office:value-type="float" office:value="-319.45" table:style-name="ce14">
            <text:p>-319.45</text:p>
          </table:table-cell>
          <table:table-cell office:value-type="float" office:value="20162.490000000002" table:style-name="ce26">
            <text:p>20,16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1401.38" table:style-name="ce14">
            <text:p>-1,401.38</text:p>
          </table:table-cell>
          <table:table-cell office:value-type="float" office:value="19797.669999999998" table:style-name="ce26">
            <text:p>19,79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711.14" table:style-name="ce14">
            <text:p>-711.14</text:p>
          </table:table-cell>
          <table:table-cell office:value-type="float" office:value="29329.13" table:style-name="ce26">
            <text:p>29,32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-8235.8700000000008" table:style-name="ce14">
            <text:p>-8,235.87</text:p>
          </table:table-cell>
          <table:table-cell office:value-type="float" office:value="12639.57" table:style-name="ce26">
            <text:p>12,63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30.1" table:style-name="ce14">
            <text:p>2,430.10</text:p>
          </table:table-cell>
          <table:table-cell office:value-type="string" table:style-name="ce15">
            <text:p>ago/2018 set/2018</text:p>
          </table:table-cell>
          <table:table-cell office:value-type="float" office:value="-9725.85" table:style-name="ce14">
            <text:p>-9,725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29.87" table:style-name="ce26">
            <text:p>21,72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5771.85" table:style-name="ce14">
            <text:p>5,771.85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2090.91" table:style-name="ce14">
            <text:p>-12,090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31.59" table:style-name="ce26">
            <text:p>29,13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343.76" table:style-name="ce14">
            <text:p>-3,343.76</text:p>
          </table:table-cell>
          <table:table-cell office:value-type="float" office:value="17187.09" table:style-name="ce26">
            <text:p>17,18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001.92" table:style-name="ce14">
            <text:p>-1,001.92</text:p>
          </table:table-cell>
          <table:table-cell office:value-type="string" table:style-name="ce15">
            <text:p>dez/2016</text:p>
          </table:table-cell>
          <table:table-cell office:value-type="float" office:value="-9011.91" table:style-name="ce14">
            <text:p>-9,011.91</text:p>
          </table:table-cell>
          <table:table-cell office:value-type="float" office:value="-9577.5400000000009" table:style-name="ce14">
            <text:p>-9,577.54</text:p>
          </table:table-cell>
          <table:table-cell office:value-type="float" office:value="10879.74" table:style-name="ce26">
            <text:p>10,87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690.83" table:style-name="ce14">
            <text:p>-9,690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28.86" table:style-name="ce26">
            <text:p>24,92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22.38" table:style-name="ce14">
            <text:p>-11,422.38</text:p>
          </table:table-cell>
          <table:table-cell office:value-type="float" office:value="-386.92" table:style-name="ce14">
            <text:p>-386.92</text:p>
          </table:table-cell>
          <table:table-cell office:value-type="float" office:value="33897.370000000003" table:style-name="ce26">
            <text:p>33,89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2.02" table:style-name="ce14">
            <text:p>-10,862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8.650000000001" table:style-name="ce26">
            <text:p>19,37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4487.0200000000004" table:style-name="ce14">
            <text:p>-4,487.02</text:p>
          </table:table-cell>
          <table:table-cell office:value-type="float" office:value="16540.240000000002" table:style-name="ce26">
            <text:p>16,54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04.68" table:style-name="ce26">
            <text:p>20,40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4.89" table:style-name="ce14">
            <text:p>-8,794.89</text:p>
          </table:table-cell>
          <table:table-cell office:value-type="float" office:value="-4098.34" table:style-name="ce14">
            <text:p>-4,098.34</text:p>
          </table:table-cell>
          <table:table-cell office:value-type="float" office:value="22721.07" table:style-name="ce26">
            <text:p>22,72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38.78" table:style-name="ce14">
            <text:p>-5,638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11497.39" table:style-name="ce26">
            <text:p>11,49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set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68.93" table:style-name="ce14">
            <text:p>-8,568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04.490000000002" table:style-name="ce26">
            <text:p>19,3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set/2018</text:p>
          </table:table-cell>
          <table:table-cell office:value-type="float" office:value="-7960.45" table:style-name="ce14">
            <text:p>-7,960.45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31219.98" table:style-name="ce26">
            <text:p>31,21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505.39" table:style-name="ce14">
            <text:p>-505.39</text:p>
          </table:table-cell>
          <table:table-cell office:value-type="float" office:value="20352.099999999999" table:style-name="ce26">
            <text:p>20,35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60.06" table:style-name="ce26">
            <text:p>33,86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924.77" table:style-name="ce14">
            <text:p>12,924.7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93.42" table:style-name="ce14">
            <text:p>-10,993.42</text:p>
          </table:table-cell>
          <table:table-cell office:value-type="float" office:value="0" table:style-name="ce14">
            <text:p>0.00</text:p>
          </table:table-cell>
          <table:table-cell office:value-type="float" office:value="32402.46" table:style-name="ce26">
            <text:p>32,40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8.8700000000008" table:style-name="ce14">
            <text:p>-9,988.87</text:p>
          </table:table-cell>
          <table:table-cell office:value-type="float" office:value="-306.08" table:style-name="ce14">
            <text:p>-306.08</text:p>
          </table:table-cell>
          <table:table-cell office:value-type="float" office:value="25319.35" table:style-name="ce26">
            <text:p>25,31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7.919999999998" table:style-name="ce25">
            <text:p>29,63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5.18" table:style-name="ce14">
            <text:p>-9,245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62.3" table:style-name="ce26">
            <text:p>20,1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7020.15" table:style-name="ce14">
            <text:p>-7,020.15</text:p>
          </table:table-cell>
          <table:table-cell office:value-type="float" office:value="-2389.3200000000002" table:style-name="ce14">
            <text:p>-2,389.32</text:p>
          </table:table-cell>
          <table:table-cell office:value-type="float" office:value="17642.37" table:style-name="ce26">
            <text:p>17,64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21.31" table:style-name="ce25">
            <text:p>29,521.31</text:p>
          </table:table-cell>
          <table:table-cell office:value-type="float" office:value="0" table:style-name="ce14">
            <text:p>0.00</text:p>
          </table:table-cell>
          <table:table-cell office:value-type="float" office:value="12255.86" table:style-name="ce14">
            <text:p>12,255.8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96.11" table:style-name="ce14">
            <text:p>-10,796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50.62" table:style-name="ce26">
            <text:p>30,75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5.52" table:style-name="ce14">
            <text:p>-9,715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5.150000000001" table:style-name="ce26">
            <text:p>20,52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0400000000009" table:style-name="ce14">
            <text:p>-9,550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0.63" table:style-name="ce26">
            <text:p>20,6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12.709999999999" table:style-name="ce14">
            <text:p>-10,412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33775.31" table:style-name="ce26">
            <text:p>33,77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20.77" table:style-name="ce25">
            <text:p>29,72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4.48" table:style-name="ce14">
            <text:p>374.48</text:p>
          </table:table-cell>
          <table:table-cell office:value-type="string" table:style-name="ce15">
            <text:p>mai/2018 jun/2018 jul/2018 ago/2018 set/2018</text:p>
          </table:table-cell>
          <table:table-cell office:value-type="float" office:value="-9747.7900000000009" table:style-name="ce14">
            <text:p>-9,747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17.02" table:style-name="ce26">
            <text:p>20,11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69.49" table:style-name="ce25">
            <text:p>28,569.49</text:p>
          </table:table-cell>
          <table:table-cell office:value-type="float" office:value="0" table:style-name="ce14">
            <text:p>0.00</text:p>
          </table:table-cell>
          <table:table-cell office:value-type="float" office:value="12781.87" table:style-name="ce14">
            <text:p>12,781.8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55.129999999999" table:style-name="ce14">
            <text:p>-10,155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65.79" table:style-name="ce26">
            <text:p>30,96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401.38" table:style-name="ce14">
            <text:p>-1,401.38</text:p>
          </table:table-cell>
          <table:table-cell office:value-type="float" office:value="17355.02" table:style-name="ce26">
            <text:p>17,35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se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498.52" table:style-name="ce14">
            <text:p>-1,498.52</text:p>
          </table:table-cell>
          <table:table-cell office:value-type="float" office:value="19700.53" table:style-name="ce26">
            <text:p>19,70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14.65" table:style-name="ce14">
            <text:p>-8,514.65</text:p>
          </table:table-cell>
          <table:table-cell office:value-type="float" office:value="-2697.13" table:style-name="ce14">
            <text:p>-2,697.13</text:p>
          </table:table-cell>
          <table:table-cell office:value-type="float" office:value="24435.919999999998" table:style-name="ce26">
            <text:p>24,43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64.55" table:style-name="ce25">
            <text:p>27,764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0.41" table:style-name="ce14">
            <text:p>-8,740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793.7" table:style-name="ce26">
            <text:p>18,79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7.27" table:style-name="ce26">
            <text:p>20,7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4951.16" table:style-name="ce14">
            <text:p>4,951.16</text:p>
          </table:table-cell>
          <table:table-cell office:value-type="float" office:value="0" table:style-name="ce14">
            <text:p>0.00</text:p>
          </table:table-cell>
          <table:table-cell office:value-type="float" office:value="764.18" table:style-name="ce14">
            <text:p>764.18</text:p>
          </table:table-cell>
          <table:table-cell office:value-type="string" table:style-name="ce15">
            <text:p>set/2018</text:p>
          </table:table-cell>
          <table:table-cell office:value-type="float" office:value="-9764.27" table:style-name="ce14">
            <text:p>-9,764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27.56" table:style-name="ce26">
            <text:p>25,42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59.92" table:style-name="ce14">
            <text:p>-8,859.92</text:p>
          </table:table-cell>
          <table:table-cell office:value-type="float" office:value="-2158.85" table:style-name="ce14">
            <text:p>-2,158.85</text:p>
          </table:table-cell>
          <table:table-cell office:value-type="float" office:value="21710.62" table:style-name="ce26">
            <text:p>21,71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6689.68" table:style-name="ce14">
            <text:p>-6,689.68</text:p>
          </table:table-cell>
          <table:table-cell office:value-type="float" office:value="13456.67" table:style-name="ce26">
            <text:p>13,45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317.15" table:style-name="ce14">
            <text:p>2,317.15</text:p>
          </table:table-cell>
          <table:table-cell office:value-type="string" table:style-name="ce15">
            <text:p>set/2018</text:p>
          </table:table-cell>
          <table:table-cell office:value-type="float" office:value="-9776.99" table:style-name="ce14">
            <text:p>-9,776.99</text:p>
          </table:table-cell>
          <table:table-cell office:value-type="float" office:value="-2038.29" table:style-name="ce14">
            <text:p>-2,038.29</text:p>
          </table:table-cell>
          <table:table-cell office:value-type="float" office:value="23348.16" table:style-name="ce26">
            <text:p>23,34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7.37" table:style-name="ce14">
            <text:p>367.37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1989.79" table:style-name="ce14">
            <text:p>-1,989.79</text:p>
          </table:table-cell>
          <table:table-cell office:value-type="float" office:value="18908.43" table:style-name="ce26">
            <text:p>18,90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72.26" table:style-name="ce14">
            <text:p>-6,772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9.97" table:style-name="ce26">
            <text:p>22,21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69.3" table:style-name="ce26">
            <text:p>20,2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79.3" table:style-name="ce14">
            <text:p>3,379.30</text:p>
          </table:table-cell>
          <table:table-cell office:value-type="string" table:style-name="ce15">
            <text:p>jul/2017 set/2018</text:p>
          </table:table-cell>
          <table:table-cell office:value-type="float" office:value="-8546.2099999999991" table:style-name="ce14">
            <text:p>-8,546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50.650000000001" table:style-name="ce26">
            <text:p>19,65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46.11" table:style-name="ce25">
            <text:p>28,846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25" table:style-name="ce14">
            <text:p>1,625.00</text:p>
          </table:table-cell>
          <table:table-cell office:value-type="string" table:style-name="ce15">
            <text:p>set/2018</text:p>
          </table:table-cell>
          <table:table-cell office:value-type="float" office:value="-9706.4" table:style-name="ce14">
            <text:p>-9,706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34.27" table:style-name="ce26">
            <text:p>20,5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set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548.03" table:style-name="ce14">
            <text:p>-548.03</text:p>
          </table:table-cell>
          <table:table-cell office:value-type="float" office:value="20479.23" table:style-name="ce26">
            <text:p>20,4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304.44" table:style-name="ce14">
            <text:p>-304.44</text:p>
          </table:table-cell>
          <table:table-cell office:value-type="float" office:value="30631.58" table:style-name="ce26">
            <text:p>30,63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05.6" table:style-name="ce14">
            <text:p>-10,705.60</text:p>
          </table:table-cell>
          <table:table-cell office:value-type="float" office:value="-12050.76" table:style-name="ce14">
            <text:p>-12,050.76</text:p>
          </table:table-cell>
          <table:table-cell office:value-type="float" office:value="7714.75" table:style-name="ce26">
            <text:p>7,71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set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4441.8500000000004" table:style-name="ce14">
            <text:p>4,441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21.0300000000007" table:style-name="ce14">
            <text:p>-8,421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41.45" table:style-name="ce26">
            <text:p>22,44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04.04" table:style-name="ce14">
            <text:p>-4,70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2432.13" table:style-name="ce26">
            <text:p>12,43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68.39" table:style-name="ce25">
            <text:p>29,76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91.4599999999991" table:style-name="ce14">
            <text:p>-9,291.46</text:p>
          </table:table-cell>
          <table:table-cell office:value-type="float" office:value="-2379.92" table:style-name="ce14">
            <text:p>-2,379.92</text:p>
          </table:table-cell>
          <table:table-cell office:value-type="float" office:value="18097.009999999998" table:style-name="ce26">
            <text:p>18,09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335.2800000000007" table:style-name="ce14">
            <text:p>-9,335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33.53" table:style-name="ce26">
            <text:p>24,83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2852.33" table:style-name="ce14">
            <text:p>2,852.33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0862.05" table:style-name="ce14">
            <text:p>-10,862.05</text:p>
          </table:table-cell>
          <table:table-cell office:value-type="float" office:value="-2503.6799999999998" table:style-name="ce14">
            <text:p>-2,503.68</text:p>
          </table:table-cell>
          <table:table-cell office:value-type="float" office:value="23618.67" table:style-name="ce26">
            <text:p>23,61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6.33" table:style-name="ce14">
            <text:p>-10,576.33</text:p>
          </table:table-cell>
          <table:table-cell office:value-type="float" office:value="-2451.86" table:style-name="ce14">
            <text:p>-2,451.86</text:p>
          </table:table-cell>
          <table:table-cell office:value-type="float" office:value="31974.720000000001" table:style-name="ce26">
            <text:p>31,97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4592.13" table:style-name="ce14">
            <text:p>4,592.13</text:p>
          </table:table-cell>
          <table:table-cell office:value-type="float" office:value="0" table:style-name="ce14">
            <text:p>0.00</text:p>
          </table:table-cell>
          <table:table-cell office:value-type="float" office:value="2918.31" table:style-name="ce14">
            <text:p>2,918.31</text:p>
          </table:table-cell>
          <table:table-cell office:value-type="string" table:style-name="ce15">
            <text:p>set/2018</text:p>
          </table:table-cell>
          <table:table-cell office:value-type="float" office:value="-9944.83" table:style-name="ce14">
            <text:p>-9,944.83</text:p>
          </table:table-cell>
          <table:table-cell office:value-type="float" office:value="0" table:style-name="ce14">
            <text:p>0.00</text:p>
          </table:table-cell>
          <table:table-cell office:value-type="float" office:value="25118.41" table:style-name="ce26">
            <text:p>25,11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9.5400000000009" table:style-name="ce14">
            <text:p>-9,699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1.13" table:style-name="ce26">
            <text:p>20,54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3.15" table:style-name="ce14">
            <text:p>-9,363.15</text:p>
          </table:table-cell>
          <table:table-cell office:value-type="float" office:value="0" table:style-name="ce14">
            <text:p>0.00</text:p>
          </table:table-cell>
          <table:table-cell office:value-type="float" office:value="21107.96" table:style-name="ce26">
            <text:p>21,10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26.87" table:style-name="ce14">
            <text:p>5,326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5.31" table:style-name="ce14">
            <text:p>-10,095.31</text:p>
          </table:table-cell>
          <table:table-cell office:value-type="float" office:value="0" table:style-name="ce14">
            <text:p>0.00</text:p>
          </table:table-cell>
          <table:table-cell office:value-type="float" office:value="25702.67" table:style-name="ce26">
            <text:p>25,70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9033.98" table:style-name="ce14">
            <text:p>9,03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60.52" table:style-name="ce14">
            <text:p>-9,960.52</text:p>
          </table:table-cell>
          <table:table-cell office:value-type="float" office:value="0" table:style-name="ce14">
            <text:p>0.00</text:p>
          </table:table-cell>
          <table:table-cell office:value-type="float" office:value="26175.4" table:style-name="ce26">
            <text:p>26,17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7.58" table:style-name="ce14">
            <text:p>-8,887.58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3224.62" table:style-name="ce26">
            <text:p>13,2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14.8599999999999" table:style-name="ce14">
            <text:p>1,114.86</text:p>
          </table:table-cell>
          <table:table-cell office:value-type="string" table:style-name="ce15">
            <text:p>set/2018</text:p>
          </table:table-cell>
          <table:table-cell office:value-type="float" office:value="-8865.24" table:style-name="ce14">
            <text:p>-8,86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71.400000000001" table:style-name="ce26">
            <text:p>19,27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5" table:style-name="ce26">
            <text:p>20,6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946.7" table:style-name="ce14">
            <text:p>5,946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06.24" table:style-name="ce14">
            <text:p>-10,706.24</text:p>
          </table:table-cell>
          <table:table-cell office:value-type="float" office:value="-1449.88" table:style-name="ce14">
            <text:p>-1,449.88</text:p>
          </table:table-cell>
          <table:table-cell office:value-type="float" office:value="24261.69" table:style-name="ce26">
            <text:p>24,26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4.83" table:style-name="ce14">
            <text:p>-9,694.83</text:p>
          </table:table-cell>
          <table:table-cell office:value-type="float" office:value="0" table:style-name="ce14">
            <text:p>0.00</text:p>
          </table:table-cell>
          <table:table-cell office:value-type="float" office:value="19561.23" table:style-name="ce26">
            <text:p>19,5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04.04" table:style-name="ce14">
            <text:p>-4,704.04</text:p>
          </table:table-cell>
          <table:table-cell office:value-type="float" office:value="0" table:style-name="ce14">
            <text:p>0.00</text:p>
          </table:table-cell>
          <table:table-cell office:value-type="float" office:value="12662.57" table:style-name="ce26">
            <text:p>12,66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5006.4399999999996" table:style-name="ce14">
            <text:p>5,006.44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1454.44" table:style-name="ce14">
            <text:p>-11,454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7453.63" table:style-name="ce26">
            <text:p>27,45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183.68" table:style-name="ce14">
            <text:p>183.68</text:p>
          </table:table-cell>
          <table:table-cell office:value-type="float" office:value="0" table:style-name="ce14">
            <text:p>0.00</text:p>
          </table:table-cell>
          <table:table-cell office:value-type="float" office:value="8564.48" table:style-name="ce14">
            <text:p>8,564.48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1910.85" table:style-name="ce14">
            <text:p>-11,91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62.93" table:style-name="ce26">
            <text:p>25,86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0.2199999999993" table:style-name="ce14">
            <text:p>-9,930.22</text:p>
          </table:table-cell>
          <table:table-cell office:value-type="float" office:value="-790.7" table:style-name="ce14">
            <text:p>-790.70</text:p>
          </table:table-cell>
          <table:table-cell office:value-type="float" office:value="19750.189999999999" table:style-name="ce26">
            <text:p>19,75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458.36" table:style-name="ce14">
            <text:p>-458.36</text:p>
          </table:table-cell>
          <table:table-cell office:value-type="float" office:value="20568.900000000001" table:style-name="ce26">
            <text:p>20,56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680.61" table:style-name="ce14">
            <text:p>-9,680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62.87" table:style-name="ce26">
            <text:p>28,66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9.41" table:style-name="ce14">
            <text:p>-9,469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1.259999999998" table:style-name="ce26">
            <text:p>20,77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014.51" table:style-name="ce14">
            <text:p>-1,014.51</text:p>
          </table:table-cell>
          <table:table-cell office:value-type="float" office:value="19194.669999999998" table:style-name="ce26">
            <text:p>19,19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55.24" table:style-name="ce14">
            <text:p>-9,45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85.43" table:style-name="ce26">
            <text:p>20,78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1.91" table:style-name="ce14">
            <text:p>-9,06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4.580000000002" table:style-name="ce26">
            <text:p>20,4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48.33" table:style-name="ce25">
            <text:p>30,348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0.06" table:style-name="ce14">
            <text:p>-9,74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7.830000000002" table:style-name="ce26">
            <text:p>20,37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3361.2" table:style-name="ce14">
            <text:p>-3,361.20</text:p>
          </table:table-cell>
          <table:table-cell office:value-type="float" office:value="22033.93" table:style-name="ce26">
            <text:p>22,03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10542.74" table:style-name="ce14">
            <text:p>-10,54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56.799999999999" table:style-name="ce26">
            <text:p>30,9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6148.8" table:style-name="ce14">
            <text:p>-6,148.80</text:p>
          </table:table-cell>
          <table:table-cell office:value-type="float" office:value="13997.55" table:style-name="ce26">
            <text:p>13,99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349.93" table:style-name="ce14">
            <text:p>-349.93</text:p>
          </table:table-cell>
          <table:table-cell office:value-type="float" office:value="30586.09" table:style-name="ce26">
            <text:p>30,58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75.34" table:style-name="ce14">
            <text:p>175.34</text:p>
          </table:table-cell>
          <table:table-cell office:value-type="float" office:value="0" table:style-name="ce14">
            <text:p>0.00</text:p>
          </table:table-cell>
          <table:table-cell office:value-type="float" office:value="4457.16" table:style-name="ce14">
            <text:p>4,457.16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1066.46" table:style-name="ce14">
            <text:p>-11,066.46</text:p>
          </table:table-cell>
          <table:table-cell office:value-type="float" office:value="0" table:style-name="ce14">
            <text:p>0.00</text:p>
          </table:table-cell>
          <table:table-cell office:value-type="float" office:value="24037.15" table:style-name="ce26">
            <text:p>24,03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01.17" table:style-name="ce25">
            <text:p>26,701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8</text:p>
          </table:table-cell>
          <table:table-cell office:value-type="float" office:value="-7892.43" table:style-name="ce14">
            <text:p>-7,892.43</text:p>
          </table:table-cell>
          <table:table-cell office:value-type="float" office:value="-698.77" table:style-name="ce14">
            <text:p>-698.77</text:p>
          </table:table-cell>
          <table:table-cell office:value-type="float" office:value="17458.72" table:style-name="ce26">
            <text:p>17,45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5.44" table:style-name="ce14">
            <text:p>-9,61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5.23" table:style-name="ce26">
            <text:p>20,62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4.18" table:style-name="ce14">
            <text:p>764.18</text:p>
          </table:table-cell>
          <table:table-cell office:value-type="string" table:style-name="ce15">
            <text:p>se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481.65" table:style-name="ce14">
            <text:p>-481.65</text:p>
          </table:table-cell>
          <table:table-cell office:value-type="float" office:value="20717.400000000001" table:style-name="ce26">
            <text:p>20,71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5.2999999999993" table:style-name="ce14">
            <text:p>-9,235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05.37" table:style-name="ce26">
            <text:p>21,00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go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739.34" table:style-name="ce14">
            <text:p>-1,739.34</text:p>
          </table:table-cell>
          <table:table-cell office:value-type="float" office:value="19459.71" table:style-name="ce26">
            <text:p>19,45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19.78" table:style-name="ce25">
            <text:p>30,01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51.33" table:style-name="ce14">
            <text:p>451.33</text:p>
          </table:table-cell>
          <table:table-cell office:value-type="string" table:style-name="ce15">
            <text:p>set/2018</text:p>
          </table:table-cell>
          <table:table-cell office:value-type="float" office:value="-9504.76" table:style-name="ce14">
            <text:p>-9,504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5.91" table:style-name="ce26">
            <text:p>20,73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3" table:style-name="ce14">
            <text:p>-7,862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56.580000000002" table:style-name="ce26">
            <text:p>17,5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2504.8000000000002" table:style-name="ce14">
            <text:p>2,504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04.04" table:style-name="ce14">
            <text:p>-4,70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4936.93" table:style-name="ce26">
            <text:p>14,93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48.47" table:style-name="ce26">
            <text:p>18,3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873.85" table:style-name="ce14">
            <text:p>2,873.85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0629.55" table:style-name="ce14">
            <text:p>-10,629.55</text:p>
          </table:table-cell>
          <table:table-cell office:value-type="float" office:value="-1401.38" table:style-name="ce14">
            <text:p>-1,401.38</text:p>
          </table:table-cell>
          <table:table-cell office:value-type="float" office:value="21314.03" table:style-name="ce26">
            <text:p>21,31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3.7999999999993" table:style-name="ce14">
            <text:p>-9,483.80</text:p>
          </table:table-cell>
          <table:table-cell office:value-type="float" office:value="0" table:style-name="ce14">
            <text:p>0.00</text:p>
          </table:table-cell>
          <table:table-cell office:value-type="float" office:value="20987.31" table:style-name="ce26">
            <text:p>20,98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set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417.279999999999" table:style-name="ce25">
            <text:p>26,417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7396.7" table:style-name="ce14">
            <text:p>-7,396.70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9714.54" table:style-name="ce26">
            <text:p>19,71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8</text:p>
          </table:table-cell>
          <table:table-cell office:value-type="float" office:value="-8063.68" table:style-name="ce14">
            <text:p>-8,063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8757.72" table:style-name="ce26">
            <text:p>18,7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1869.33" table:style-name="ce14">
            <text:p>-1,869.33</text:p>
          </table:table-cell>
          <table:table-cell office:value-type="float" office:value="15434.29" table:style-name="ce26">
            <text:p>15,43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417.29" table:style-name="ce25">
            <text:p>26,417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544.51" table:style-name="ce14">
            <text:p>-8,544.51</text:p>
          </table:table-cell>
          <table:table-cell office:value-type="float" office:value="-1280.92" table:style-name="ce14">
            <text:p>-1,280.92</text:p>
          </table:table-cell>
          <table:table-cell office:value-type="float" office:value="18595.7" table:style-name="ce26">
            <text:p>18,59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04.68" table:style-name="ce26">
            <text:p>20,40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780.68" table:style-name="ce14">
            <text:p>6,780.68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1015.24" table:style-name="ce14">
            <text:p>-11,015.24</text:p>
          </table:table-cell>
          <table:table-cell office:value-type="float" office:value="-8157.34" table:style-name="ce14">
            <text:p>-8,157.34</text:p>
          </table:table-cell>
          <table:table-cell office:value-type="float" office:value="15762.05" table:style-name="ce26">
            <text:p>15,76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3320.78" table:style-name="ce14">
            <text:p>-3,320.78</text:p>
          </table:table-cell>
          <table:table-cell office:value-type="float" office:value="17878.27" table:style-name="ce26">
            <text:p>17,87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8445.31" table:style-name="ce14">
            <text:p>-8,445.31</text:p>
          </table:table-cell>
          <table:table-cell office:value-type="float" office:value="12917.55" table:style-name="ce26">
            <text:p>12,91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-2807.5" table:style-name="ce14">
            <text:p>-2,807.50</text:p>
          </table:table-cell>
          <table:table-cell office:value-type="float" office:value="17662.09" table:style-name="ce26">
            <text:p>17,66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5.91" table:style-name="ce14">
            <text:p>-10,925.91</text:p>
          </table:table-cell>
          <table:table-cell office:value-type="float" office:value="-605.36" table:style-name="ce14">
            <text:p>-605.36</text:p>
          </table:table-cell>
          <table:table-cell office:value-type="float" office:value="31614.13" table:style-name="ce26">
            <text:p>31,61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04.04" table:style-name="ce14">
            <text:p>-4,70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2432.13" table:style-name="ce26">
            <text:p>12,43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27.26" table:style-name="ce14">
            <text:p>5,527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8.56" table:style-name="ce14">
            <text:p>-10,038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29.37" table:style-name="ce26">
            <text:p>25,72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46.73" table:style-name="ce14">
            <text:p>-7,846.73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0900.990000000002" table:style-name="ce26">
            <text:p>20,90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538.75" table:style-name="ce14">
            <text:p>538.75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1920.15" table:style-name="ce14">
            <text:p>-11,920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35624.74" table:style-name="ce26">
            <text:p>35,62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148.19" table:style-name="ce25">
            <text:p>25,148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323.27" table:style-name="ce14">
            <text:p>9,323.27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0891.79" table:style-name="ce14">
            <text:p>-10,891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49.23" table:style-name="ce26">
            <text:p>23,34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6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6.2199999999993" table:style-name="ce14">
            <text:p>-9,686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54.45" table:style-name="ce26">
            <text:p>20,5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67" table:style-name="ce14">
            <text:p>-9,810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30" table:style-name="ce26">
            <text:p>20,43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0.73" table:style-name="ce14">
            <text:p>-10,330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56.11" table:style-name="ce26">
            <text:p>30,95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5653.7" table:style-name="ce14">
            <text:p>-5,653.70</text:p>
          </table:table-cell>
          <table:table-cell office:value-type="float" office:value="15203.79" table:style-name="ce26">
            <text:p>15,20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6058.43" table:style-name="ce14">
            <text:p>-6,058.43</text:p>
          </table:table-cell>
          <table:table-cell office:value-type="float" office:value="14524.55" table:style-name="ce26">
            <text:p>14,52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6933.83" table:style-name="ce14">
            <text:p>-6,933.83</text:p>
          </table:table-cell>
          <table:table-cell office:value-type="float" office:value="14001.75" table:style-name="ce26">
            <text:p>14,00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363.41" table:style-name="ce14">
            <text:p>363.41</text:p>
          </table:table-cell>
          <table:table-cell office:value-type="string" table:style-name="ce15">
            <text:p>set/2018</text:p>
          </table:table-cell>
          <table:table-cell office:value-type="float" office:value="-9405.44" table:style-name="ce14">
            <text:p>-9,405.44</text:p>
          </table:table-cell>
          <table:table-cell office:value-type="float" office:value="0" table:style-name="ce14">
            <text:p>0.00</text:p>
          </table:table-cell>
          <table:table-cell office:value-type="float" office:value="25749.65" table:style-name="ce26">
            <text:p>25,74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585.67" table:style-name="ce14">
            <text:p>-1,585.67</text:p>
          </table:table-cell>
          <table:table-cell office:value-type="float" office:value="19271.82" table:style-name="ce26">
            <text:p>19,27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0" table:style-name="ce14">
            <text:p>0.00</text:p>
          </table:table-cell>
          <table:table-cell office:value-type="float" office:value="34090.5" table:style-name="ce26">
            <text:p>34,09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62.18" table:style-name="ce14">
            <text:p>1,462.18</text:p>
          </table:table-cell>
          <table:table-cell office:value-type="string" table:style-name="ce15">
            <text:p>set/2018</text:p>
          </table:table-cell>
          <table:table-cell office:value-type="float" office:value="-9561.69" table:style-name="ce14">
            <text:p>-9,561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27.08" table:style-name="ce26">
            <text:p>21,42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5.2800000000007" table:style-name="ce14">
            <text:p>-8,665.28</text:p>
          </table:table-cell>
          <table:table-cell office:value-type="float" office:value="-287.95999999999998" table:style-name="ce14">
            <text:p>-287.96</text:p>
          </table:table-cell>
          <table:table-cell office:value-type="float" office:value="18599.560000000001" table:style-name="ce26">
            <text:p>18,59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851.46" table:style-name="ce25">
            <text:p>26,851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2.76" table:style-name="ce14">
            <text:p>-8,192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28.259999999998" table:style-name="ce26">
            <text:p>18,42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5.39" table:style-name="ce14">
            <text:p>-9,565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5.28" table:style-name="ce26">
            <text:p>20,67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6.2199999999993" table:style-name="ce14">
            <text:p>-9,616.22</text:p>
          </table:table-cell>
          <table:table-cell office:value-type="float" office:value="-662.58" table:style-name="ce14">
            <text:p>-662.58</text:p>
          </table:table-cell>
          <table:table-cell office:value-type="float" office:value="20192.310000000001" table:style-name="ce26">
            <text:p>20,19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7020.15" table:style-name="ce14">
            <text:p>-7,020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01.25" table:style-name="ce26">
            <text:p>19,80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156.81" table:style-name="ce14">
            <text:p>15,156.8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10.63" table:style-name="ce14">
            <text:p>-11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33986.85" table:style-name="ce26">
            <text:p>33,98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694.25" table:style-name="ce14">
            <text:p>5,69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92.23" table:style-name="ce14">
            <text:p>-10,292.23</text:p>
          </table:table-cell>
          <table:table-cell office:value-type="float" office:value="0" table:style-name="ce14">
            <text:p>0.00</text:p>
          </table:table-cell>
          <table:table-cell office:value-type="float" office:value="25873.13" table:style-name="ce26">
            <text:p>25,87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91.13" table:style-name="ce25">
            <text:p>29,791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17.76" table:style-name="ce14">
            <text:p>-9,317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42.93" table:style-name="ce26">
            <text:p>20,24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9.67" table:style-name="ce14">
            <text:p>-9,59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1" table:style-name="ce26">
            <text:p>20,64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se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8046.18" table:style-name="ce14">
            <text:p>-8,046.18</text:p>
          </table:table-cell>
          <table:table-cell office:value-type="float" office:value="13152.87" table:style-name="ce26">
            <text:p>13,15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71.040000000001" table:style-name="ce25">
            <text:p>29,871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6.11" table:style-name="ce14">
            <text:p>-9,136.11</text:p>
          </table:table-cell>
          <table:table-cell office:value-type="float" office:value="-439.82" table:style-name="ce14">
            <text:p>-439.82</text:p>
          </table:table-cell>
          <table:table-cell office:value-type="float" office:value="20295.11" table:style-name="ce26">
            <text:p>20,29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8.9699999999993" table:style-name="ce14">
            <text:p>-9,618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7" table:style-name="ce26">
            <text:p>20,62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183.68" table:style-name="ce14">
            <text:p>183.68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0600.08" table:style-name="ce14">
            <text:p>-10,600.08</text:p>
          </table:table-cell>
          <table:table-cell office:value-type="float" office:value="0" table:style-name="ce14">
            <text:p>0.00</text:p>
          </table:table-cell>
          <table:table-cell office:value-type="float" office:value="25431.68" table:style-name="ce26">
            <text:p>25,43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4295.93" table:style-name="ce14">
            <text:p>4,295.93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0905.46" table:style-name="ce14">
            <text:p>-10,905.46</text:p>
          </table:table-cell>
          <table:table-cell office:value-type="float" office:value="-1512.69" table:style-name="ce14">
            <text:p>-1,512.69</text:p>
          </table:table-cell>
          <table:table-cell office:value-type="float" office:value="24724.06" table:style-name="ce26">
            <text:p>24,72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0.75" table:style-name="ce26">
            <text:p>21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3.4500000000007" table:style-name="ce14">
            <text:p>-9,653.45</text:p>
          </table:table-cell>
          <table:table-cell office:value-type="float" office:value="0" table:style-name="ce14">
            <text:p>0.00</text:p>
          </table:table-cell>
          <table:table-cell office:value-type="float" office:value="20817.66" table:style-name="ce26">
            <text:p>20,81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0.51" table:style-name="ce14">
            <text:p>-9,540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0.16" table:style-name="ce26">
            <text:p>20,70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10490.6" table:style-name="ce14">
            <text:p>-10,490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31008.94" table:style-name="ce26">
            <text:p>31,00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54.58" table:style-name="ce14">
            <text:p>5,454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74.5" table:style-name="ce14">
            <text:p>-10,074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20.75" table:style-name="ce26">
            <text:p>25,6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441.96" table:style-name="ce14">
            <text:p>-441.96</text:p>
          </table:table-cell>
          <table:table-cell office:value-type="float" office:value="19767.22" table:style-name="ce26">
            <text:p>19,7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36.41" table:style-name="ce25">
            <text:p>29,436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96.6299999999992" table:style-name="ce14">
            <text:p>8,696.63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1950.86" table:style-name="ce14">
            <text:p>-11,950.86</text:p>
          </table:table-cell>
          <table:table-cell office:value-type="float" office:value="-5538.1" table:style-name="ce14">
            <text:p>-5,538.10</text:p>
          </table:table-cell>
          <table:table-cell office:value-type="float" office:value="20644.080000000002" table:style-name="ce26">
            <text:p>20,64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51.68" table:style-name="ce14">
            <text:p>-9,251.68</text:p>
          </table:table-cell>
          <table:table-cell office:value-type="float" office:value="-7583.3" table:style-name="ce14">
            <text:p>-7,583.30</text:p>
          </table:table-cell>
          <table:table-cell office:value-type="float" office:value="13636.13" table:style-name="ce26">
            <text:p>13,63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43.3" table:style-name="ce25">
            <text:p>30,043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68" table:style-name="ce14">
            <text:p>-10,549.68</text:p>
          </table:table-cell>
          <table:table-cell office:value-type="float" office:value="-5111.2700000000004" table:style-name="ce14">
            <text:p>-5,111.27</text:p>
          </table:table-cell>
          <table:table-cell office:value-type="float" office:value="14382.35" table:style-name="ce26">
            <text:p>14,38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0.2000000000007" table:style-name="ce14">
            <text:p>-9,330.20</text:p>
          </table:table-cell>
          <table:table-cell office:value-type="float" office:value="-8798.17" table:style-name="ce14">
            <text:p>-8,798.17</text:p>
          </table:table-cell>
          <table:table-cell office:value-type="float" office:value="12342.74" table:style-name="ce26">
            <text:p>12,34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401.73" table:style-name="ce14">
            <text:p>-2,401.73</text:p>
          </table:table-cell>
          <table:table-cell office:value-type="float" office:value="18497.68" table:style-name="ce26">
            <text:p>18,49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1.7900000000009" table:style-name="ce14">
            <text:p>-9,491.79</text:p>
          </table:table-cell>
          <table:table-cell office:value-type="float" office:value="0" table:style-name="ce14">
            <text:p>0.00</text:p>
          </table:table-cell>
          <table:table-cell office:value-type="float" office:value="20979.32" table:style-name="ce26">
            <text:p>20,97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6571.490000000002" table:style-name="ce26">
            <text:p>16,57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72.77" table:style-name="ce25">
            <text:p>29,272.77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57.6" table:style-name="ce14">
            <text:p>-10,157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9930.9" table:style-name="ce26">
            <text:p>29,9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13.97" table:style-name="ce14">
            <text:p>5,313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7.540000000001" table:style-name="ce14">
            <text:p>-10,117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37.1" table:style-name="ce26">
            <text:p>25,4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158.85" table:style-name="ce14">
            <text:p>-2,158.85</text:p>
          </table:table-cell>
          <table:table-cell office:value-type="float" office:value="19040.2" table:style-name="ce26">
            <text:p>19,04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8.21" table:style-name="ce14">
            <text:p>-8,058.21</text:p>
          </table:table-cell>
          <table:table-cell office:value-type="float" office:value="-7649.27" table:style-name="ce14">
            <text:p>-7,649.27</text:p>
          </table:table-cell>
          <table:table-cell office:value-type="float" office:value="19906.82" table:style-name="ce26">
            <text:p>19,90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436.5" table:style-name="ce14">
            <text:p>-436.50</text:p>
          </table:table-cell>
          <table:table-cell office:value-type="float" office:value="20094.349999999999" table:style-name="ce26">
            <text:p>20,09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03.67" table:style-name="ce25">
            <text:p>28,003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144.57" table:style-name="ce14">
            <text:p>-9,144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2.5" table:style-name="ce26">
            <text:p>20,63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5" table:style-name="ce25">
            <text:p>29,456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29.2199999999993" table:style-name="ce14">
            <text:p>-8,829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96.79" table:style-name="ce26">
            <text:p>20,39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17466.919999999998" table:style-name="ce26">
            <text:p>17,46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2504.8000000000002" table:style-name="ce14">
            <text:p>2,504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4.31" table:style-name="ce14">
            <text:p>-5,914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13726.66" table:style-name="ce26">
            <text:p>13,72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05.97" table:style-name="ce25">
            <text:p>29,205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55.67" table:style-name="ce14">
            <text:p>255.67</text:p>
          </table:table-cell>
          <table:table-cell office:value-type="string" table:style-name="ce15">
            <text:p>ago/2015 set/2015 set/2018</text:p>
          </table:table-cell>
          <table:table-cell office:value-type="float" office:value="-8946.24" table:style-name="ce14">
            <text:p>-8,946.24</text:p>
          </table:table-cell>
          <table:table-cell office:value-type="float" office:value="-3016.88" table:style-name="ce14">
            <text:p>-3,016.88</text:p>
          </table:table-cell>
          <table:table-cell office:value-type="float" office:value="17498.52" table:style-name="ce26">
            <text:p>17,49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7364.43" table:style-name="ce14">
            <text:p>-7,364.43</text:p>
          </table:table-cell>
          <table:table-cell office:value-type="float" office:value="13166.42" table:style-name="ce26">
            <text:p>13,16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2.54" table:style-name="ce26">
            <text:p>20,3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74.86" table:style-name="ce26">
            <text:p>19,07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set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3.31" table:style-name="ce14">
            <text:p>313.31</text:p>
          </table:table-cell>
          <table:table-cell office:value-type="string" table:style-name="ce15">
            <text:p>set/2018</text:p>
          </table:table-cell>
          <table:table-cell office:value-type="float" office:value="-9355.9599999999991" table:style-name="ce14">
            <text:p>-9,355.96</text:p>
          </table:table-cell>
          <table:table-cell office:value-type="float" office:value="-4389.0200000000004" table:style-name="ce14">
            <text:p>-4,389.02</text:p>
          </table:table-cell>
          <table:table-cell office:value-type="float" office:value="16726.13" table:style-name="ce26">
            <text:p>16,72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60.06" table:style-name="ce26">
            <text:p>33,86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947.81" table:style-name="ce25">
            <text:p>24,94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41.54" table:style-name="ce14">
            <text:p>-6,441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275.830000000002" table:style-name="ce26">
            <text:p>18,27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1678.09" table:style-name="ce14">
            <text:p>-1,678.09</text:p>
          </table:table-cell>
          <table:table-cell office:value-type="float" office:value="17932.189999999999" table:style-name="ce26">
            <text:p>17,93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04.04" table:style-name="ce14">
            <text:p>-4,70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2432.13" table:style-name="ce26">
            <text:p>12,43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25.27" table:style-name="ce14">
            <text:p>-10,725.27</text:p>
          </table:table-cell>
          <table:table-cell office:value-type="float" office:value="-3549.18" table:style-name="ce14">
            <text:p>-3,549.18</text:p>
          </table:table-cell>
          <table:table-cell office:value-type="float" office:value="28319.89" table:style-name="ce26">
            <text:p>28,31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4212.3900000000003" table:style-name="ce14">
            <text:p>-4,212.39</text:p>
          </table:table-cell>
          <table:table-cell office:value-type="float" office:value="15706.24" table:style-name="ce26">
            <text:p>15,70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1115.57" table:style-name="ce14">
            <text:p>-1,115.57</text:p>
          </table:table-cell>
          <table:table-cell office:value-type="float" office:value="19221.099999999999" table:style-name="ce26">
            <text:p>19,22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475.99" table:style-name="ce25">
            <text:p>27,475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32.2" table:style-name="ce14">
            <text:p>3,532.20</text:p>
          </table:table-cell>
          <table:table-cell office:value-type="string" table:style-name="ce15">
            <text:p>ago/2018 set/2018</text:p>
          </table:table-cell>
          <table:table-cell office:value-type="float" office:value="-9419.76" table:style-name="ce14">
            <text:p>-9,41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57.99" table:style-name="ce26">
            <text:p>21,35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555.7900000000009" table:style-name="ce14">
            <text:p>-8,555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98.73" table:style-name="ce26">
            <text:p>22,49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158.85" table:style-name="ce14">
            <text:p>-2,158.85</text:p>
          </table:table-cell>
          <table:table-cell office:value-type="float" office:value="26428.639999999999" table:style-name="ce26">
            <text:p>26,42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29543.5" table:style-name="ce25">
            <text:p>29,543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9.7199999999993" table:style-name="ce14">
            <text:p>-9,389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23.34" table:style-name="ce26">
            <text:p>19,92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183.68" table:style-name="ce14">
            <text:p>183.68</text:p>
          </table:table-cell>
          <table:table-cell office:value-type="float" office:value="0" table:style-name="ce14">
            <text:p>0.00</text:p>
          </table:table-cell>
          <table:table-cell office:value-type="float" office:value="8927.01" table:style-name="ce14">
            <text:p>8,927.01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2010.54" table:style-name="ce14">
            <text:p>-12,010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25.77" table:style-name="ce26">
            <text:p>26,12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16.129999999999" table:style-name="ce14">
            <text:p>-10,016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9780.14" table:style-name="ce26">
            <text:p>29,78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0" table:style-name="ce14">
            <text:p>0.00</text:p>
          </table:table-cell>
          <table:table-cell office:value-type="float" office:value="30936.02" table:style-name="ce26">
            <text:p>30,9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3.08" table:style-name="ce14">
            <text:p>-8,313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8.05" table:style-name="ce26">
            <text:p>21,8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5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32.07" table:style-name="ce14">
            <text:p>-7,732.07</text:p>
          </table:table-cell>
          <table:table-cell office:value-type="float" office:value="-287.05" table:style-name="ce14">
            <text:p>-287.05</text:p>
          </table:table-cell>
          <table:table-cell office:value-type="float" office:value="16227.34" table:style-name="ce26">
            <text:p>16,22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19284.07" table:style-name="ce26">
            <text:p>19,2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82.62" table:style-name="ce14">
            <text:p>3,082.62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0739.77" table:style-name="ce14">
            <text:p>-10,739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83.52" table:style-name="ce26">
            <text:p>22,58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423.81" table:style-name="ce14">
            <text:p>12,423.8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58.41" table:style-name="ce14">
            <text:p>-10,858.41</text:p>
          </table:table-cell>
          <table:table-cell office:value-type="float" office:value="-298.58" table:style-name="ce14">
            <text:p>-298.58</text:p>
          </table:table-cell>
          <table:table-cell office:value-type="float" office:value="31737.93" table:style-name="ce26">
            <text:p>31,73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" table:style-name="ce25">
            <text:p>28,053.75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09.65" table:style-name="ce14">
            <text:p>-10,409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30639" table:style-name="ce26">
            <text:p>30,6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05.3900000000003" table:style-name="ce14">
            <text:p>4,905.39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0904.6" table:style-name="ce14">
            <text:p>-10,904.60</text:p>
          </table:table-cell>
          <table:table-cell office:value-type="float" office:value="0" table:style-name="ce14">
            <text:p>0.00</text:p>
          </table:table-cell>
          <table:table-cell office:value-type="float" office:value="23256.85" table:style-name="ce26">
            <text:p>23,25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6448.58" table:style-name="ce14">
            <text:p>-6,448.58</text:p>
          </table:table-cell>
          <table:table-cell office:value-type="float" office:value="27641.919999999998" table:style-name="ce26">
            <text:p>27,64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04.04" table:style-name="ce14">
            <text:p>-4,704.04</text:p>
          </table:table-cell>
          <table:table-cell office:value-type="float" office:value="-1109.5" table:style-name="ce14">
            <text:p>-1,109.50</text:p>
          </table:table-cell>
          <table:table-cell office:value-type="float" office:value="11553.07" table:style-name="ce26">
            <text:p>11,55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1559.77" table:style-name="ce14">
            <text:p>-1,559.77</text:p>
          </table:table-cell>
          <table:table-cell office:value-type="float" office:value="19427.939999999999" table:style-name="ce26">
            <text:p>19,42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344.33" table:style-name="ce14">
            <text:p>-2,344.33</text:p>
          </table:table-cell>
          <table:table-cell office:value-type="float" office:value="18238.650000000001" table:style-name="ce26">
            <text:p>18,23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3.68" table:style-name="ce14">
            <text:p>183.68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9777.3799999999992" table:style-name="ce14">
            <text:p>-9,777.38</text:p>
          </table:table-cell>
          <table:table-cell office:value-type="float" office:value="-307.89" table:style-name="ce14">
            <text:p>-307.89</text:p>
          </table:table-cell>
          <table:table-cell office:value-type="float" office:value="20356.39" table:style-name="ce26">
            <text:p>20,35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2.67" table:style-name="ce14">
            <text:p>-9,23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26.07" table:style-name="ce26">
            <text:p>24,02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3356.54" table:style-name="ce14">
            <text:p>13,356.5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09.78" table:style-name="ce14">
            <text:p>-11,109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32487.43" table:style-name="ce26">
            <text:p>32,48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0.61" table:style-name="ce14">
            <text:p>-9,680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62.87" table:style-name="ce26">
            <text:p>28,66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280.92" table:style-name="ce14">
            <text:p>-1,280.92</text:p>
          </table:table-cell>
          <table:table-cell office:value-type="float" office:value="18928.259999999998" table:style-name="ce26">
            <text:p>18,92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43.57" table:style-name="ce14">
            <text:p>5,343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08.3700000000008" table:style-name="ce14">
            <text:p>-9,708.37</text:p>
          </table:table-cell>
          <table:table-cell office:value-type="float" office:value="-1280.92" table:style-name="ce14">
            <text:p>-1,280.92</text:p>
          </table:table-cell>
          <table:table-cell office:value-type="float" office:value="24825.39" table:style-name="ce26">
            <text:p>24,82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328.85" table:style-name="ce14">
            <text:p>-328.85</text:p>
          </table:table-cell>
          <table:table-cell office:value-type="float" office:value="20606.73" table:style-name="ce26">
            <text:p>20,60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set/2018</text:p>
          </table:table-cell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0.75" table:style-name="ce26">
            <text:p>21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042.08" table:style-name="ce14">
            <text:p>-2,042.08</text:p>
          </table:table-cell>
          <table:table-cell office:value-type="float" office:value="18857.330000000002" table:style-name="ce26">
            <text:p>18,85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3.68" table:style-name="ce14">
            <text:p>183.68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84.09" table:style-name="ce26">
            <text:p>20,48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7.55" table:style-name="ce14">
            <text:p>-10,497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43.12" table:style-name="ce26">
            <text:p>19,74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338.63" table:style-name="ce14">
            <text:p>-338.63</text:p>
          </table:table-cell>
          <table:table-cell office:value-type="float" office:value="20512.849999999999" table:style-name="ce26">
            <text:p>20,51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2.74" table:style-name="ce14">
            <text:p>-10,54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97.93" table:style-name="ce26">
            <text:p>19,69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alite Imper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68" table:style-name="ce14">
            <text:p>-10,549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90.990000000002" table:style-name="ce26">
            <text:p>19,69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7020.15" table:style-name="ce14">
            <text:p>-7,020.15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8721.810000000001" table:style-name="ce26">
            <text:p>18,72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5110.38" table:style-name="ce14">
            <text:p>-5,110.38</text:p>
          </table:table-cell>
          <table:table-cell office:value-type="float" office:value="15777.61" table:style-name="ce26">
            <text:p>15,77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04.04" table:style-name="ce14">
            <text:p>-4,704.04</text:p>
          </table:table-cell>
          <table:table-cell office:value-type="float" office:value="0" table:style-name="ce14">
            <text:p>0.00</text:p>
          </table:table-cell>
          <table:table-cell office:value-type="float" office:value="12662.57" table:style-name="ce26">
            <text:p>12,66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834.55" table:style-name="ce14">
            <text:p>12,834.5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16.97" table:style-name="ce14">
            <text:p>-10,916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32158.25" table:style-name="ce26">
            <text:p>32,15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38.78" table:style-name="ce14">
            <text:p>-5,638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11497.39" table:style-name="ce26">
            <text:p>11,49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9752.02" table:style-name="ce14">
            <text:p>9,75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13.61" table:style-name="ce14">
            <text:p>-10,713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64.03" table:style-name="ce26">
            <text:p>28,06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60.06" table:style-name="ce14">
            <text:p>-3,460.06</text:p>
          </table:table-cell>
          <table:table-cell office:value-type="float" office:value="16686.29" table:style-name="ce26">
            <text:p>16,68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158.85" table:style-name="ce14">
            <text:p>-2,158.85</text:p>
          </table:table-cell>
          <table:table-cell office:value-type="float" office:value="18177.82" table:style-name="ce26">
            <text:p>18,17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5340.5" table:style-name="ce14">
            <text:p>-5,340.50</text:p>
          </table:table-cell>
          <table:table-cell office:value-type="float" office:value="15159.24" table:style-name="ce26">
            <text:p>15,15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4599999999991" table:style-name="ce14">
            <text:p>-8,896.46</text:p>
          </table:table-cell>
          <table:table-cell office:value-type="float" office:value="-1543.57" table:style-name="ce14">
            <text:p>-1,543.57</text:p>
          </table:table-cell>
          <table:table-cell office:value-type="float" office:value="18214.89" table:style-name="ce26">
            <text:p>18,21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464.3000000000002" table:style-name="ce14">
            <text:p>-2,464.30</text:p>
          </table:table-cell>
          <table:table-cell office:value-type="float" office:value="18650.849999999999" table:style-name="ce26">
            <text:p>18,65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se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2.65" table:style-name="ce14">
            <text:p>-9,592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8.02" table:style-name="ce26">
            <text:p>20,64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68" table:style-name="ce14">
            <text:p>-10,549.68</text:p>
          </table:table-cell>
          <table:table-cell office:value-type="float" office:value="-306.42" table:style-name="ce14">
            <text:p>-306.42</text:p>
          </table:table-cell>
          <table:table-cell office:value-type="float" office:value="19615.009999999998" table:style-name="ce26">
            <text:p>19,61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18729.099999999999" table:style-name="ce26">
            <text:p>18,72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280.92" table:style-name="ce14">
            <text:p>-1,280.92</text:p>
          </table:table-cell>
          <table:table-cell office:value-type="float" office:value="19654.66" table:style-name="ce26">
            <text:p>19,65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519.4" table:style-name="ce25">
            <text:p>27,519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48.73" table:style-name="ce14">
            <text:p>-7,148.73</text:p>
          </table:table-cell>
          <table:table-cell office:value-type="float" office:value="-3377.8" table:style-name="ce14">
            <text:p>-3,377.80</text:p>
          </table:table-cell>
          <table:table-cell office:value-type="float" office:value="16992.87" table:style-name="ce26">
            <text:p>16,99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850.96" table:style-name="ce14">
            <text:p>4,850.96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set/2018</text:p>
          </table:table-cell>
          <table:table-cell office:value-type="float" office:value="-10951.79" table:style-name="ce14">
            <text:p>-10,951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35186.01" table:style-name="ce26">
            <text:p>35,18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38.78" table:style-name="ce14">
            <text:p>-5,638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11497.39" table:style-name="ce26">
            <text:p>11,49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43.77" table:style-name="ce14">
            <text:p>5,443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35.93" table:style-name="ce14">
            <text:p>-9,735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48.51" table:style-name="ce26">
            <text:p>25,94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1.14" table:style-name="ce14">
            <text:p>-9,541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9.53" table:style-name="ce26">
            <text:p>20,69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se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81.120000000001" table:style-name="ce14">
            <text:p>-10,181.12</text:p>
          </table:table-cell>
          <table:table-cell office:value-type="float" office:value="-3613.58" table:style-name="ce14">
            <text:p>-3,613.58</text:p>
          </table:table-cell>
          <table:table-cell office:value-type="float" office:value="16676.41" table:style-name="ce26">
            <text:p>16,67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90.61" table:style-name="ce25">
            <text:p>29,890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4.2099999999991" table:style-name="ce14">
            <text:p>-9,284.21</text:p>
          </table:table-cell>
          <table:table-cell office:value-type="float" office:value="-7521.19" table:style-name="ce14">
            <text:p>-7,521.19</text:p>
          </table:table-cell>
          <table:table-cell office:value-type="float" office:value="13085.21" table:style-name="ce26">
            <text:p>13,08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0" table:style-name="ce14">
            <text:p>0.00</text:p>
          </table:table-cell>
          <table:table-cell office:value-type="float" office:value="17303.62" table:style-name="ce26">
            <text:p>17,30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set/2018</text:p>
          </table:table-cell>
          <table:table-cell office:value-type="float" office:value="-9570.61" table:style-name="ce14">
            <text:p>-9,570.61</text:p>
          </table:table-cell>
          <table:table-cell office:value-type="float" office:value="-5291.51" table:style-name="ce14">
            <text:p>-5,291.51</text:p>
          </table:table-cell>
          <table:table-cell office:value-type="float" office:value="20451.599999999999" table:style-name="ce26">
            <text:p>20,45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0" table:style-name="ce14">
            <text:p>0.00</text:p>
          </table:table-cell>
          <table:table-cell office:value-type="float" office:value="20939.37" table:style-name="ce26">
            <text:p>20,93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4959.51" table:style-name="ce14">
            <text:p>4,959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48.43" table:style-name="ce14">
            <text:p>-10,348.43</text:p>
          </table:table-cell>
          <table:table-cell office:value-type="float" office:value="0" table:style-name="ce14">
            <text:p>0.00</text:p>
          </table:table-cell>
          <table:table-cell office:value-type="float" office:value="24368.11" table:style-name="ce26">
            <text:p>24,36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8.04" table:style-name="ce14">
            <text:p>-5,918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6895.68" table:style-name="ce26">
            <text:p>16,89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6.44" table:style-name="ce14">
            <text:p>-9,98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459.15" table:style-name="ce26">
            <text:p>29,45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15.2800000000007" table:style-name="ce14">
            <text:p>-9,415.28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19533.38" table:style-name="ce26">
            <text:p>19,53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14" table:style-name="ce14">
            <text:p>-10,487.14</text:p>
          </table:table-cell>
          <table:table-cell office:value-type="float" office:value="-710.46" table:style-name="ce14">
            <text:p>-710.46</text:p>
          </table:table-cell>
          <table:table-cell office:value-type="float" office:value="30319.68" table:style-name="ce26">
            <text:p>30,31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set/2018</text:p>
          </table:table-cell>
          <table:table-cell office:value-type="float" office:value="-10210.36" table:style-name="ce14">
            <text:p>-10,210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30049.51" table:style-name="ce26">
            <text:p>30,04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48.47" table:style-name="ce26">
            <text:p>18,3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957.41" table:style-name="ce25">
            <text:p>29,957.41</text:p>
          </table:table-cell>
          <table:table-cell office:value-type="float" office:value="4992.8999999999996" table:style-name="ce14">
            <text:p>4,992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7.11" table:style-name="ce14">
            <text:p>-9,107.11</text:p>
          </table:table-cell>
          <table:table-cell office:value-type="float" office:value="-2862" table:style-name="ce14">
            <text:p>-2,862.00</text:p>
          </table:table-cell>
          <table:table-cell office:value-type="float" office:value="22981.200000000001" table:style-name="ce26">
            <text:p>22,98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29098.78" table:style-name="ce25">
            <text:p>29,098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417.27" table:style-name="ce14">
            <text:p>6,417.27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279.4" table:style-name="ce14">
            <text:p>-11,279.40</text:p>
          </table:table-cell>
          <table:table-cell office:value-type="float" office:value="-1280.92" table:style-name="ce14">
            <text:p>-1,280.92</text:p>
          </table:table-cell>
          <table:table-cell office:value-type="float" office:value="22955.73" table:style-name="ce26">
            <text:p>22,95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14.1" table:style-name="ce14">
            <text:p>-9,414.10</text:p>
          </table:table-cell>
          <table:table-cell office:value-type="float" office:value="-2331.4" table:style-name="ce14">
            <text:p>-2,331.40</text:p>
          </table:table-cell>
          <table:table-cell office:value-type="float" office:value="18725.61" table:style-name="ce26">
            <text:p>18,72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1.1299999999992" table:style-name="ce14">
            <text:p>-9,30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39.54" table:style-name="ce26">
            <text:p>20,93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2504.8000000000002" table:style-name="ce14">
            <text:p>2,504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4.31" table:style-name="ce14">
            <text:p>-5,914.31</text:p>
          </table:table-cell>
          <table:table-cell office:value-type="float" office:value="0" table:style-name="ce14">
            <text:p>0.00</text:p>
          </table:table-cell>
          <table:table-cell office:value-type="float" office:value="13957.1" table:style-name="ce26">
            <text:p>13,95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0.67" table:style-name="ce14">
            <text:p>350.67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1.080000000002" table:style-name="ce26">
            <text:p>20,65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76.21" table:style-name="ce25">
            <text:p>28,776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94.9" table:style-name="ce14">
            <text:p>1,694.90</text:p>
          </table:table-cell>
          <table:table-cell office:value-type="string" table:style-name="ce15">
            <text:p>set/2018</text:p>
          </table:table-cell>
          <table:table-cell office:value-type="float" office:value="-9565.39" table:style-name="ce14">
            <text:p>-9,565.39</text:p>
          </table:table-cell>
          <table:table-cell office:value-type="float" office:value="-8377.08" table:style-name="ce14">
            <text:p>-8,377.08</text:p>
          </table:table-cell>
          <table:table-cell office:value-type="float" office:value="12528.64" table:style-name="ce26">
            <text:p>12,52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1.459999999999" table:style-name="ce14">
            <text:p>-10,001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19.279999999999" table:style-name="ce26">
            <text:p>29,51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36.25" table:style-name="ce14">
            <text:p>4,836.25</text:p>
          </table:table-cell>
          <table:table-cell table:style-name="ce15"/>
          <table:table-cell office:value-type="float" office:value="-10063.469999999999" table:style-name="ce14">
            <text:p>-10,063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13.45" table:style-name="ce26">
            <text:p>25,01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99.83999999999997" table:style-name="ce14">
            <text:p>-299.84</text:p>
          </table:table-cell>
          <table:table-cell office:value-type="float" office:value="20231.009999999998" table:style-name="ce26">
            <text:p>20,23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14" table:style-name="ce14">
            <text:p>-10,48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99.7" table:style-name="ce26">
            <text:p>30,7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24.16" table:style-name="ce25">
            <text:p>28,62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45.35" table:style-name="ce14">
            <text:p>-9,045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48.37" table:style-name="ce26">
            <text:p>19,34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36.57" table:style-name="ce14">
            <text:p>-8,636.57</text:p>
          </table:table-cell>
          <table:table-cell office:value-type="float" office:value="-1869.33" table:style-name="ce14">
            <text:p>-1,869.33</text:p>
          </table:table-cell>
          <table:table-cell office:value-type="float" office:value="18149.009999999998" table:style-name="ce26">
            <text:p>18,14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65.77" table:style-name="ce25">
            <text:p>27,365.77</text:p>
          </table:table-cell>
          <table:table-cell office:value-type="float" office:value="0" table:style-name="ce14">
            <text:p>0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54.34" table:style-name="ce14">
            <text:p>-7,054.34</text:p>
          </table:table-cell>
          <table:table-cell office:value-type="float" office:value="-1079.44" table:style-name="ce14">
            <text:p>-1,079.44</text:p>
          </table:table-cell>
          <table:table-cell office:value-type="float" office:value="23406.66" table:style-name="ce26">
            <text:p>23,40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449.65" table:style-name="ce14">
            <text:p>6,449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40.29" table:style-name="ce14">
            <text:p>-10,740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50.03" table:style-name="ce26">
            <text:p>25,95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04.04" table:style-name="ce14">
            <text:p>-4,704.04</text:p>
          </table:table-cell>
          <table:table-cell office:value-type="float" office:value="-1109.5" table:style-name="ce14">
            <text:p>-1,109.50</text:p>
          </table:table-cell>
          <table:table-cell office:value-type="float" office:value="11553.07" table:style-name="ce26">
            <text:p>11,55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11822.66" table:style-name="ce14">
            <text:p>11,822.66</text:p>
          </table:table-cell>
          <table:table-cell office:value-type="float" office:value="1816.19" table:style-name="ce14">
            <text:p>1,816.19</text:p>
          </table:table-cell>
          <table:table-cell office:value-type="string" table:style-name="ce15">
            <text:p>set/2018</text:p>
          </table:table-cell>
          <table:table-cell office:value-type="float" office:value="-10696.4" table:style-name="ce14">
            <text:p>-10,696.40</text:p>
          </table:table-cell>
          <table:table-cell office:value-type="float" office:value="-1401.38" table:style-name="ce14">
            <text:p>-1,401.38</text:p>
          </table:table-cell>
          <table:table-cell office:value-type="float" office:value="30195.99" table:style-name="ce26">
            <text:p>30,19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23.43" table:style-name="ce25">
            <text:p>30,323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67.56" table:style-name="ce14">
            <text:p>467.56</text:p>
          </table:table-cell>
          <table:table-cell office:value-type="string" table:style-name="ce15">
            <text:p>set/2018</text:p>
          </table:table-cell>
          <table:table-cell office:value-type="float" office:value="-9594.2999999999993" table:style-name="ce14">
            <text:p>-9,594.30</text:p>
          </table:table-cell>
          <table:table-cell office:value-type="float" office:value="-1184.44" table:style-name="ce14">
            <text:p>-1,184.44</text:p>
          </table:table-cell>
          <table:table-cell office:value-type="float" office:value="20012.25" table:style-name="ce26">
            <text:p>20,01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112.94" table:style-name="ce14">
            <text:p>112.94</text:p>
          </table:table-cell>
          <table:table-cell office:value-type="string" table:style-name="ce15">
            <text:p>set/2018</text:p>
          </table:table-cell>
          <table:table-cell office:value-type="float" office:value="-9949.52" table:style-name="ce14">
            <text:p>-9,949.52</text:p>
          </table:table-cell>
          <table:table-cell office:value-type="float" office:value="-4420.26" table:style-name="ce14">
            <text:p>-4,420.26</text:p>
          </table:table-cell>
          <table:table-cell office:value-type="float" office:value="21161.03" table:style-name="ce26">
            <text:p>21,16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9919.01" table:style-name="ce14">
            <text:p>9,919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45.8" table:style-name="ce14">
            <text:p>-11,145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299.79" table:style-name="ce26">
            <text:p>28,29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973.12" table:style-name="ce14">
            <text:p>5,973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13.51" table:style-name="ce14">
            <text:p>-10,713.51</text:p>
          </table:table-cell>
          <table:table-cell office:value-type="float" office:value="-8062.82" table:style-name="ce14">
            <text:p>-8,062.82</text:p>
          </table:table-cell>
          <table:table-cell office:value-type="float" office:value="17667.900000000001" table:style-name="ce26">
            <text:p>17,66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60.06" table:style-name="ce26">
            <text:p>33,86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4.09" table:style-name="ce14">
            <text:p>714.09</text:p>
          </table:table-cell>
          <table:table-cell office:value-type="string" table:style-name="ce15">
            <text:p>set/2018</text:p>
          </table:table-cell>
          <table:table-cell office:value-type="float" office:value="-9275.26" table:style-name="ce14">
            <text:p>-9,275.26</text:p>
          </table:table-cell>
          <table:table-cell office:value-type="float" office:value="-8891.57" table:style-name="ce14">
            <text:p>-8,891.57</text:p>
          </table:table-cell>
          <table:table-cell office:value-type="float" office:value="12304.28" table:style-name="ce26">
            <text:p>12,30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7.41" table:style-name="ce14">
            <text:p>-10,777.41</text:p>
          </table:table-cell>
          <table:table-cell office:value-type="float" office:value="-363.69" table:style-name="ce14">
            <text:p>-363.69</text:p>
          </table:table-cell>
          <table:table-cell office:value-type="float" office:value="31453.24" table:style-name="ce26">
            <text:p>31,45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66.47" table:style-name="ce25">
            <text:p>28,766.47</text:p>
          </table:table-cell>
          <table:table-cell office:value-type="float" office:value="4794.41" table:style-name="ce14">
            <text:p>4,79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5.0400000000009" table:style-name="ce14">
            <text:p>-9,465.04</text:p>
          </table:table-cell>
          <table:table-cell office:value-type="float" office:value="0" table:style-name="ce14">
            <text:p>0.00</text:p>
          </table:table-cell>
          <table:table-cell office:value-type="float" office:value="24095.84" table:style-name="ce26">
            <text:p>24,09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26.81" table:style-name="ce14">
            <text:p>-8,326.81</text:p>
          </table:table-cell>
          <table:table-cell office:value-type="float" office:value="-8126.89" table:style-name="ce14">
            <text:p>-8,126.89</text:p>
          </table:table-cell>
          <table:table-cell office:value-type="float" office:value="14017.41" table:style-name="ce26">
            <text:p>14,01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86.64" table:style-name="ce14">
            <text:p>-5,586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11549.53" table:style-name="ce26">
            <text:p>11,54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95.99" table:style-name="ce14">
            <text:p>1,395.99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0223.14" table:style-name="ce14">
            <text:p>-10,223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13.52" table:style-name="ce26">
            <text:p>21,41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6309.33" table:style-name="ce14">
            <text:p>16,309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55.97" table:style-name="ce14">
            <text:p>-13,555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32994.03" table:style-name="ce26">
            <text:p>32,99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4372.7700000000004" table:style-name="ce14">
            <text:p>-4,372.77</text:p>
          </table:table-cell>
          <table:table-cell office:value-type="float" office:value="16515.23" table:style-name="ce26">
            <text:p>16,51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27911.75" table:style-name="ce26">
            <text:p>27,91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6648.11" table:style-name="ce14">
            <text:p>6,648.11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2066.62" table:style-name="ce14">
            <text:p>-12,066.62</text:p>
          </table:table-cell>
          <table:table-cell office:value-type="float" office:value="-339.18" table:style-name="ce14">
            <text:p>-339.18</text:p>
          </table:table-cell>
          <table:table-cell office:value-type="float" office:value="28958.83" table:style-name="ce26">
            <text:p>28,95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8.77" table:style-name="ce14">
            <text:p>-8,528.77</text:p>
          </table:table-cell>
          <table:table-cell office:value-type="float" office:value="-5363.15" table:style-name="ce14">
            <text:p>-5,363.15</text:p>
          </table:table-cell>
          <table:table-cell office:value-type="float" office:value="16579.189999999999" table:style-name="ce26">
            <text:p>16,5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54.92" table:style-name="ce14">
            <text:p>1,654.92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0298.93" table:style-name="ce14">
            <text:p>-10,298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96.66" table:style-name="ce26">
            <text:p>21,59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60.06" table:style-name="ce26">
            <text:p>33,86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38.78" table:style-name="ce14">
            <text:p>-5,638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11497.39" table:style-name="ce26">
            <text:p>11,49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7.36" table:style-name="ce14">
            <text:p>367.36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6685.78" table:style-name="ce14">
            <text:p>-6,685.78</text:p>
          </table:table-cell>
          <table:table-cell office:value-type="float" office:value="14212.43" table:style-name="ce26">
            <text:p>14,21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183.68" table:style-name="ce14">
            <text:p>183.68</text:p>
          </table:table-cell>
          <table:table-cell office:value-type="float" office:value="0" table:style-name="ce14">
            <text:p>0.00</text:p>
          </table:table-cell>
          <table:table-cell office:value-type="float" office:value="2387.88" table:style-name="ce14">
            <text:p>2,387.88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0487.81" table:style-name="ce14">
            <text:p>-10,487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1.29" table:style-name="ce26">
            <text:p>22,11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7618.82" table:style-name="ce14">
            <text:p>-7,618.82</text:p>
          </table:table-cell>
          <table:table-cell office:value-type="float" office:value="13408.44" table:style-name="ce26">
            <text:p>13,40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67.18" table:style-name="ce14">
            <text:p>267.18</text:p>
          </table:table-cell>
          <table:table-cell office:value-type="string" table:style-name="ce15">
            <text:p>set/2018</text:p>
          </table:table-cell>
          <table:table-cell office:value-type="float" office:value="-8033.92" table:style-name="ce14">
            <text:p>-8,033.92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1394.49" table:style-name="ce26">
            <text:p>21,39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351.79" table:style-name="ce14">
            <text:p>-351.79</text:p>
          </table:table-cell>
          <table:table-cell office:value-type="float" office:value="20587.580000000002" table:style-name="ce26">
            <text:p>20,58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45.379999999999" table:style-name="ce14">
            <text:p>-10,345.38</text:p>
          </table:table-cell>
          <table:table-cell office:value-type="float" office:value="-2382.1999999999998" table:style-name="ce14">
            <text:p>-2,382.20</text:p>
          </table:table-cell>
          <table:table-cell office:value-type="float" office:value="28263.69" table:style-name="ce26">
            <text:p>28,2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set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175.34" table:style-name="ce14">
            <text:p>175.34</text:p>
          </table:table-cell>
          <table:table-cell office:value-type="float" office:value="0" table:style-name="ce14">
            <text:p>0.00</text:p>
          </table:table-cell>
          <table:table-cell office:value-type="float" office:value="8854.65" table:style-name="ce14">
            <text:p>8,854.65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2240.91" table:style-name="ce14">
            <text:p>-12,240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716.43" table:style-name="ce26">
            <text:p>26,71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9.33" table:style-name="ce14">
            <text:p>-9,889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1.34" table:style-name="ce26">
            <text:p>20,3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4429.91" table:style-name="ce14">
            <text:p>4,429.91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1295.89" table:style-name="ce14">
            <text:p>-11,295.89</text:p>
          </table:table-cell>
          <table:table-cell office:value-type="float" office:value="0" table:style-name="ce14">
            <text:p>0.00</text:p>
          </table:table-cell>
          <table:table-cell office:value-type="float" office:value="27266.09" table:style-name="ce26">
            <text:p>27,26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10.18" table:style-name="ce14">
            <text:p>5,310.18</text:p>
          </table:table-cell>
          <table:table-cell office:value-type="float" office:value="0" table:style-name="ce14">
            <text:p>0.00</text:p>
          </table:table-cell>
          <table:table-cell office:value-type="float" office:value="183.68" table:style-name="ce14">
            <text:p>183.68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0581.71" table:style-name="ce14">
            <text:p>-10,581.71</text:p>
          </table:table-cell>
          <table:table-cell office:value-type="float" office:value="-7155.96" table:style-name="ce14">
            <text:p>-7,155.96</text:p>
          </table:table-cell>
          <table:table-cell office:value-type="float" office:value="18227.3" table:style-name="ce26">
            <text:p>18,22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970.77" table:style-name="ce25">
            <text:p>29,970.77</text:p>
          </table:table-cell>
          <table:table-cell office:value-type="float" office:value="166.99" table:style-name="ce14">
            <text:p>166.99</text:p>
          </table:table-cell>
          <table:table-cell office:value-type="float" office:value="0" table:style-name="ce14">
            <text:p>0.00</text:p>
          </table:table-cell>
          <table:table-cell office:value-type="float" office:value="7499.41" table:style-name="ce14">
            <text:p>7,499.41</text:p>
          </table:table-cell>
          <table:table-cell office:value-type="string" table:style-name="ce15">
            <text:p>ago/2017 set/2017 out/2017 nov/2017 dez/2017 jan/2018 fev/2018 mar/2018 abr/2018 mai/2018 jun/2018 jul/2018 ago/2018 set/2018</text:p>
          </table:table-cell>
          <table:table-cell office:value-type="float" office:value="-11543.56" table:style-name="ce14">
            <text:p>-11,543.56</text:p>
          </table:table-cell>
          <table:table-cell office:value-type="float" office:value="-3516.6" table:style-name="ce14">
            <text:p>-3,516.60</text:p>
          </table:table-cell>
          <table:table-cell office:value-type="float" office:value="22577.01" table:style-name="ce26">
            <text:p>22,57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04.68" table:style-name="ce26">
            <text:p>20,40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6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356.25" table:style-name="ce25">
            <text:p>29,356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25.16" table:style-name="ce14">
            <text:p>-9,225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00.650000000001" table:style-name="ce26">
            <text:p>19,90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74.42" table:style-name="ce14">
            <text:p>-11,074.42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28841.32" table:style-name="ce26">
            <text:p>28,84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5.52" table:style-name="ce14">
            <text:p>-9,715.52</text:p>
          </table:table-cell>
          <table:table-cell office:value-type="float" office:value="-7212.62" table:style-name="ce14">
            <text:p>-7,212.62</text:p>
          </table:table-cell>
          <table:table-cell office:value-type="float" office:value="13542.97" table:style-name="ce26">
            <text:p>13,54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83.68" table:style-name="ce14">
            <text:p>183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5609.28" table:style-name="ce14">
            <text:p>-5,609.28</text:p>
          </table:table-cell>
          <table:table-cell office:value-type="float" office:value="15105.25" table:style-name="ce26">
            <text:p>15,10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set/2018</text:p>
          </table:table-cell>
          <table:table-cell office:value-type="float" office:value="-9881.48" table:style-name="ce14">
            <text:p>-9,881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9.189999999999" table:style-name="ce26">
            <text:p>20,35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2454.79" table:style-name="ce14">
            <text:p>-2,454.79</text:p>
          </table:table-cell>
          <table:table-cell office:value-type="float" office:value="31635.71" table:style-name="ce26">
            <text:p>31,63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3488.91" table:style-name="ce14">
            <text:p>-3,488.91</text:p>
          </table:table-cell>
          <table:table-cell office:value-type="float" office:value="17146.21" table:style-name="ce26">
            <text:p>17,14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78.85" table:style-name="ce14">
            <text:p>-8,178.85</text:p>
          </table:table-cell>
          <table:table-cell office:value-type="float" office:value="0" table:style-name="ce14">
            <text:p>0.00</text:p>
          </table:table-cell>
          <table:table-cell office:value-type="float" office:value="18071.45" table:style-name="ce26">
            <text:p>18,0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8</text:p>
          </table:table-cell>
          <table:table-cell office:value-type="float" office:value="-10124.290000000001" table:style-name="ce14">
            <text:p>-10,124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894.82" table:style-name="ce26">
            <text:p>32,89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19.27" table:style-name="ce14">
            <text:p>3,419.27</text:p>
          </table:table-cell>
          <table:table-cell office:value-type="string" table:style-name="ce15">
            <text:p>set/2018</text:p>
          </table:table-cell>
          <table:table-cell office:value-type="float" office:value="-9383.7800000000007" table:style-name="ce14">
            <text:p>-9,383.78</text:p>
          </table:table-cell>
          <table:table-cell office:value-type="float" office:value="-794.07" table:style-name="ce14">
            <text:p>-794.07</text:p>
          </table:table-cell>
          <table:table-cell office:value-type="float" office:value="21295.18" table:style-name="ce26">
            <text:p>21,29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4.09" table:style-name="ce14">
            <text:p>714.09</text:p>
          </table:table-cell>
          <table:table-cell office:value-type="string" table:style-name="ce15">
            <text:p>set/2018</text:p>
          </table:table-cell>
          <table:table-cell office:value-type="float" office:value="-9431.67" table:style-name="ce14">
            <text:p>-9,431.67</text:p>
          </table:table-cell>
          <table:table-cell office:value-type="float" office:value="-489.18" table:style-name="ce14">
            <text:p>-489.18</text:p>
          </table:table-cell>
          <table:table-cell office:value-type="float" office:value="20550.259999999998" table:style-name="ce26">
            <text:p>20,55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53.88" table:style-name="ce25">
            <text:p>29,853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2.32" table:style-name="ce14">
            <text:p>-9,102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1.12" table:style-name="ce26">
            <text:p>20,52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4.08" table:style-name="ce14">
            <text:p>714.08</text:p>
          </table:table-cell>
          <table:table-cell office:value-type="string" table:style-name="ce15">
            <text:p>set/2018</text:p>
          </table:table-cell>
          <table:table-cell office:value-type="float" office:value="-9355.9599999999991" table:style-name="ce14">
            <text:p>-9,355.96</text:p>
          </table:table-cell>
          <table:table-cell office:value-type="float" office:value="-4023.83" table:style-name="ce14">
            <text:p>-4,023.83</text:p>
          </table:table-cell>
          <table:table-cell office:value-type="float" office:value="17091.32" table:style-name="ce26">
            <text:p>17,09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2178.0300000000002" table:style-name="ce14">
            <text:p>-2,178.03</text:p>
          </table:table-cell>
          <table:table-cell office:value-type="float" office:value="29959.58" table:style-name="ce26">
            <text:p>29,95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14" table:style-name="ce14">
            <text:p>-10,487.14</text:p>
          </table:table-cell>
          <table:table-cell office:value-type="float" office:value="-1732.93" table:style-name="ce14">
            <text:p>-1,732.93</text:p>
          </table:table-cell>
          <table:table-cell office:value-type="float" office:value="29297.21" table:style-name="ce26">
            <text:p>29,29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2.2000000000007" table:style-name="ce14">
            <text:p>-9,562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8.47" table:style-name="ce26">
            <text:p>20,67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0.65" table:style-name="ce14">
            <text:p>-9,710.65</text:p>
          </table:table-cell>
          <table:table-cell office:value-type="float" office:value="0" table:style-name="ce14">
            <text:p>0.00</text:p>
          </table:table-cell>
          <table:table-cell office:value-type="float" office:value="20760.46" table:style-name="ce26">
            <text:p>20,76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0.75" table:style-name="ce26">
            <text:p>21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11028.2" table:style-name="ce14">
            <text:p>-11,028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6313.360000000001" table:style-name="ce26">
            <text:p>26,31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0386.57" table:style-name="ce14">
            <text:p>10,386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42.91" table:style-name="ce14">
            <text:p>-11,342.91</text:p>
          </table:table-cell>
          <table:table-cell office:value-type="float" office:value="-1205.6600000000001" table:style-name="ce14">
            <text:p>-1,205.66</text:p>
          </table:table-cell>
          <table:table-cell office:value-type="float" office:value="28309.11" table:style-name="ce26">
            <text:p>28,30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3.16" table:style-name="ce14">
            <text:p>-10,053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64.48" table:style-name="ce26">
            <text:p>25,56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3.2999999999993" table:style-name="ce14">
            <text:p>-8,953.30</text:p>
          </table:table-cell>
          <table:table-cell office:value-type="float" office:value="-1211.53" table:style-name="ce14">
            <text:p>-1,211.53</text:p>
          </table:table-cell>
          <table:table-cell office:value-type="float" office:value="19091.23" table:style-name="ce26">
            <text:p>19,09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0.1" table:style-name="ce14">
            <text:p>-8,890.10</text:p>
          </table:table-cell>
          <table:table-cell office:value-type="float" office:value="-3923.14" table:style-name="ce14">
            <text:p>-3,923.14</text:p>
          </table:table-cell>
          <table:table-cell office:value-type="float" office:value="17544.939999999999" table:style-name="ce26">
            <text:p>17,5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1.68" table:style-name="ce14">
            <text:p>-9,99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04.02" table:style-name="ce26">
            <text:p>29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496.95" table:style-name="ce25">
            <text:p>24,496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29.17" table:style-name="ce14">
            <text:p>-7,629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16637.34" table:style-name="ce26">
            <text:p>16,63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2504.8000000000002" table:style-name="ce14">
            <text:p>2,504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04.04" table:style-name="ce14">
            <text:p>-4,70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4936.93" table:style-name="ce26">
            <text:p>14,93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23.11" table:style-name="ce14">
            <text:p>5,423.11</text:p>
          </table:table-cell>
          <table:table-cell office:value-type="string" table:style-name="ce15">
            <text:p>set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Pedro Pagliuc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573.01" table:style-name="ce25">
            <text:p>1,573.01</text:p>
          </table:table-cell>
          <table:table-cell office:value-type="float" office:value="0" table:style-name="ce14">
            <text:p>0.00</text:p>
          </table:table-cell>
          <table:table-cell office:value-type="float" office:value="5523.09" table:style-name="ce14">
            <text:p>5,523.09</text:p>
          </table:table-cell>
          <table:table-cell office:value-type="float" office:value="5373.01" table:style-name="ce14">
            <text:p>5,373.01</text:p>
          </table:table-cell>
          <table:table-cell office:value-type="string" table:style-name="ce15">
            <text:p>set/2018</text:p>
          </table:table-cell>
          <table:table-cell office:value-type="float" office:value="-5550.42" table:style-name="ce14">
            <text:p>-5,550.42</text:p>
          </table:table-cell>
          <table:table-cell office:value-type="float" office:value="0" table:style-name="ce14">
            <text:p>0.00</text:p>
          </table:table-cell>
          <table:table-cell office:value-type="float" office:value="6918.69" table:style-name="ce26">
            <text:p>6,91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5896.32" table:style-name="ce14">
            <text:p>5,896.32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2106.77" table:style-name="ce14">
            <text:p>-12,106.77</text:p>
          </table:table-cell>
          <table:table-cell office:value-type="float" office:value="-488.69" table:style-name="ce14">
            <text:p>-488.69</text:p>
          </table:table-cell>
          <table:table-cell office:value-type="float" office:value="28915.16" table:style-name="ce26">
            <text:p>28,91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14.81" table:style-name="ce14">
            <text:p>-10,914.81</text:p>
          </table:table-cell>
          <table:table-cell office:value-type="float" office:value="0" table:style-name="ce14">
            <text:p>0.00</text:p>
          </table:table-cell>
          <table:table-cell office:value-type="float" office:value="35340.49" table:style-name="ce26">
            <text:p>35,3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0.07" table:style-name="ce14">
            <text:p>-9,27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7570.53" table:style-name="ce26">
            <text:p>27,57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60.45" table:style-name="ce14">
            <text:p>5,160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03.32" table:style-name="ce14">
            <text:p>-10,203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97.8" table:style-name="ce26">
            <text:p>25,19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450.68" table:style-name="ce25">
            <text:p>26,45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57.6" table:style-name="ce14">
            <text:p>-8,357.60</text:p>
          </table:table-cell>
          <table:table-cell office:value-type="float" office:value="-305.57" table:style-name="ce14">
            <text:p>-305.57</text:p>
          </table:table-cell>
          <table:table-cell office:value-type="float" office:value="17787.509999999998" table:style-name="ce26">
            <text:p>17,78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919.81" table:style-name="ce14">
            <text:p>-2,919.81</text:p>
          </table:table-cell>
          <table:table-cell office:value-type="float" office:value="16562.98" table:style-name="ce26">
            <text:p>16,56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32.5" table:style-name="ce25">
            <text:p>29,132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03.94" table:style-name="ce14">
            <text:p>-8,903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98.12" table:style-name="ce26">
            <text:p>19,99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5171.33" table:style-name="ce14">
            <text:p>-5,171.33</text:p>
          </table:table-cell>
          <table:table-cell office:value-type="float" office:value="15037.85" table:style-name="ce26">
            <text:p>15,03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7.3" table:style-name="ce14">
            <text:p>-347.30</text:p>
          </table:table-cell>
          <table:table-cell office:value-type="float" office:value="19799.05" table:style-name="ce26">
            <text:p>19,7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04.04" table:style-name="ce14">
            <text:p>-4,704.04</text:p>
          </table:table-cell>
          <table:table-cell office:value-type="float" office:value="-879.06" table:style-name="ce14">
            <text:p>-879.06</text:p>
          </table:table-cell>
          <table:table-cell office:value-type="float" office:value="11783.51" table:style-name="ce26">
            <text:p>11,78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8 set/2018</text:p>
          </table:table-cell>
          <table:table-cell office:value-type="float" office:value="-8187.47" table:style-name="ce14">
            <text:p>-8,187.47</text:p>
          </table:table-cell>
          <table:table-cell office:value-type="float" office:value="-1705.5" table:style-name="ce14">
            <text:p>-1,705.50</text:p>
          </table:table-cell>
          <table:table-cell office:value-type="float" office:value="34525.480000000003" table:style-name="ce26">
            <text:p>34,52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5043" table:style-name="ce14">
            <text:p>5,043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2.7099999999991" table:style-name="ce14">
            <text:p>-9,902.71</text:p>
          </table:table-cell>
          <table:table-cell office:value-type="float" office:value="-2909.54" table:style-name="ce14">
            <text:p>-2,909.54</text:p>
          </table:table-cell>
          <table:table-cell office:value-type="float" office:value="22488.73" table:style-name="ce26">
            <text:p>22,48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3235.13" table:style-name="ce14">
            <text:p>-3,235.13</text:p>
          </table:table-cell>
          <table:table-cell office:value-type="float" office:value="30855.37" table:style-name="ce26">
            <text:p>30,85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521.2900000000009" table:style-name="ce14">
            <text:p>8,521.29</text:p>
          </table:table-cell>
          <table:table-cell office:value-type="string" table:style-name="ce15">
            <text:p>fev/2018 mar/2018 abr/2018 mai/2018 jun/2018 jul/2018 ago/2018 set/2018</text:p>
          </table:table-cell>
          <table:table-cell office:value-type="float" office:value="-11074.68" table:style-name="ce14">
            <text:p>-11,074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66.47" table:style-name="ce26">
            <text:p>23,46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5.41" table:style-name="ce14">
            <text:p>-10,445.41</text:p>
          </table:table-cell>
          <table:table-cell office:value-type="float" office:value="-303.48" table:style-name="ce14">
            <text:p>-303.48</text:p>
          </table:table-cell>
          <table:table-cell office:value-type="float" office:value="19722.22" table:style-name="ce26">
            <text:p>19,72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6117.48" table:style-name="ce14">
            <text:p>-6,117.48</text:p>
          </table:table-cell>
          <table:table-cell office:value-type="float" office:value="14091.7" table:style-name="ce26">
            <text:p>14,09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8.7999999999993" table:style-name="ce14">
            <text:p>-8,608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15.669999999998" table:style-name="ce26">
            <text:p>19,81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a Paz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7929.74" table:style-name="ce14">
            <text:p>-7,929.74</text:p>
          </table:table-cell>
          <table:table-cell office:value-type="float" office:value="13269.31" table:style-name="ce26">
            <text:p>13,26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2.4500000000007" table:style-name="ce14">
            <text:p>-9,66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54.81" table:style-name="ce26">
            <text:p>25,75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503.1" table:style-name="ce14">
            <text:p>-2,503.10</text:p>
          </table:table-cell>
          <table:table-cell office:value-type="float" office:value="18079.88" table:style-name="ce26">
            <text:p>18,07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2.74" table:style-name="ce14">
            <text:p>-10,542.74</text:p>
          </table:table-cell>
          <table:table-cell office:value-type="float" office:value="-8407.86" table:style-name="ce14">
            <text:p>-8,407.86</text:p>
          </table:table-cell>
          <table:table-cell office:value-type="float" office:value="22779.38" table:style-name="ce26">
            <text:p>22,77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1.330000000002" table:style-name="ce26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0.56" table:style-name="ce14">
            <text:p>-9,87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83.09" table:style-name="ce26">
            <text:p>25,08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2.9599999999991" table:style-name="ce14">
            <text:p>-9,902.96</text:p>
          </table:table-cell>
          <table:table-cell office:value-type="float" office:value="-368.93" table:style-name="ce14">
            <text:p>-368.93</text:p>
          </table:table-cell>
          <table:table-cell office:value-type="float" office:value="25409.200000000001" table:style-name="ce26">
            <text:p>25,40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07.17" table:style-name="ce26">
            <text:p>31,90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set/2018</text:p>
          </table:table-cell>
          <table:table-cell office:value-type="float" office:value="-9719.3799999999992" table:style-name="ce14">
            <text:p>-9,719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23.21" table:style-name="ce26">
            <text:p>21,52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3.64" table:style-name="ce14">
            <text:p>-9,623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17.03" table:style-name="ce26">
            <text:p>20,61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026.27" table:style-name="ce14">
            <text:p>-2,026.27</text:p>
          </table:table-cell>
          <table:table-cell office:value-type="float" office:value="18961.439999999999" table:style-name="ce26">
            <text:p>18,96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32.19" table:style-name="ce14">
            <text:p>-8,832.19</text:p>
          </table:table-cell>
          <table:table-cell office:value-type="float" office:value="-328.85" table:style-name="ce14">
            <text:p>-328.85</text:p>
          </table:table-cell>
          <table:table-cell office:value-type="float" office:value="20495.79" table:style-name="ce26">
            <text:p>20,49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85.17" table:style-name="ce25">
            <text:p>26,685.17</text:p>
          </table:table-cell>
          <table:table-cell office:value-type="float" office:value="4447.53" table:style-name="ce14">
            <text:p>4,447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0.2900000000009" table:style-name="ce14">
            <text:p>-8,740.29</text:p>
          </table:table-cell>
          <table:table-cell office:value-type="float" office:value="-1280.92" table:style-name="ce14">
            <text:p>-1,280.92</text:p>
          </table:table-cell>
          <table:table-cell office:value-type="float" office:value="21111.49" table:style-name="ce26">
            <text:p>21,11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set/2018</text:p>
          </table:table-cell>
          <table:table-cell office:value-type="float" office:value="-8848.77" table:style-name="ce14">
            <text:p>-8,848.77</text:p>
          </table:table-cell>
          <table:table-cell office:value-type="float" office:value="-2427.7800000000002" table:style-name="ce14">
            <text:p>-2,427.78</text:p>
          </table:table-cell>
          <table:table-cell office:value-type="float" office:value="19194.560000000001" table:style-name="ce26">
            <text:p>19,19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10119.39" table:style-name="ce14">
            <text:p>10,119.39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08.33" table:style-name="ce14">
            <text:p>-12,808.33</text:p>
          </table:table-cell>
          <table:table-cell office:value-type="float" office:value="-1876.07" table:style-name="ce14">
            <text:p>-1,876.07</text:p>
          </table:table-cell>
          <table:table-cell office:value-type="float" office:value="38467.46" table:style-name="ce26">
            <text:p>38,46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jul/2018</text:p>
          </table:table-cell>
          <table:table-cell office:value-type="float" office:value="-8557.2000000000007" table:style-name="ce14">
            <text:p>-8,557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79.63" table:style-name="ce26">
            <text:p>19,679.63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26701.17" table:style-name="ce27">
            <text:p>26,701.17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4" table:style-name="ce28">
            <text:p>2,003.84</text:p>
          </table:table-cell>
          <table:table-cell office:value-type="string" table:style-name="ce29">
            <text:p>set/2018</text:p>
          </table:table-cell>
          <table:table-cell office:value-type="float" office:value="-8786.3799999999992" table:style-name="ce28">
            <text:p>-8,786.38</text:p>
          </table:table-cell>
          <table:table-cell office:value-type="float" office:value="-230.44" table:style-name="ce28">
            <text:p>-230.44</text:p>
          </table:table-cell>
          <table:table-cell office:value-type="float" office:value="19688.189999999999" table:style-name="ce30">
            <text:p>19,688.19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table:style-name="ce3"/>
          <table:table-cell table:number-columns-repeated="8" table:style-name="ce31"/>
          <table:table-cell table:number-columns-repeated="16373"/>
        </table:table-row>
        <table:table-row table:number-rows-repeated="1047804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31Z</dc:date>
    <meta:print-date>2018-10-08T20:47:16Z</meta:print-date>
  </office:meta>
</office:document-meta>
</file>