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4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4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5">
            <text:p>JUNHO/2020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8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1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6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7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6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6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8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9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2">
            <text:p>NOME</text:p>
          </table:table-cell>
          <table:table-cell office:value-type="string" table:number-columns-spanned="1" table:number-rows-spanned="2" table:style-name="ce53">
            <text:p><text:s/>CARGO</text:p>
          </table:table-cell>
          <table:table-cell office:value-type="string" table:number-columns-spanned="5" table:number-rows-spanned="1" table:style-name="ce54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12">
            <text:p>DIÁRIAS</text:p>
          </table:table-cell>
          <table:table-cell office:value-type="string" table:style-name="ce13">
            <text:p>ABONO</text:p>
            <text:p>PERMANÊNCIA</text:p>
          </table:table-cell>
          <table:table-cell office:value-type="string" table:style-name="ce13">
            <text:p>ATIVIDADES DIAS</text:p>
            <text:p>NÃO ÚTEIS (ART. 1º</text:p>
            <text:p>DA LC 1295/17)</text:p>
          </table:table-cell>
          <table:table-cell office:value-type="string" table:style-name="ce13">
            <text:p>AUXILIO</text:p>
            <text:p>ALIMENTAÇÃO</text:p>
          </table:table-cell>
          <table:table-cell office:value-type="string" table:style-name="ce14">
            <text:p>LICENÇA PRÊMIO</text:p>
            <text:p/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Adele Aparecid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8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43.6" table:style-name="ce16">
            <text:p>5,343.6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Oliveira Golvim Schw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43.6" table:style-name="ce16">
            <text:p>5,343.6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na Cecilia Ferreira De Oliveira Marzag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 Zanguetin Michel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5481.48" table:style-name="ce16">
            <text:p>5,481.48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Castanh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Ramos Da Silva Mirand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9.5" table:style-name="ce16">
            <text:p>6,679.5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Pereira Quintani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8683.2199999999993" table:style-name="ce22">
            <text:p>8,683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344" table:style-name="ce16">
            <text:p>1,3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5" table:style-name="ce16">
            <text:p>6,011.5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5481.48" table:style-name="ce16">
            <text:p>5,481.48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75.6499999999996" table:style-name="ce16">
            <text:p>4,675.6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nora Rocha Ross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63.68" table:style-name="ce19">
            <text:p>21,663.6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Otavio Santiago Martell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Badra Freita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624.82" table:style-name="ce19">
            <text:p>20,624.8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75.6499999999996" table:style-name="ce16">
            <text:p>4,675.65</text:p>
          </table:table-cell>
          <table:table-cell office:value-type="float" office:value="1392" table:style-name="ce16">
            <text:p>1,3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Cristina Maske De Faria Cab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a Silva Melo Glatz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75.6499999999996" table:style-name="ce16">
            <text:p>4,675.65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Cesar Jeronym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75.6499999999996" table:style-name="ce16">
            <text:p>4,675.6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0" table:style-name="ce16">
            <text:p>1,4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7">
          <table:table-cell/>
          <table:table-cell office:value-type="string" table:style-name="ce7">
            <text:p>Yolanda De Salles Freire Cesar</text:p>
          </table:table-cell>
          <table:table-cell office:value-type="string" table:style-name="ce23">
            <text:p>Defensor/a Público/a do Estado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number-rows-repeated="1047783" table:style-name="ro1">
          <table:table-cell table:number-columns-repeated="16384"/>
        </table:table-row>
        <table:named-expressions>
          <table:named-range table:name="Print_Area" table:cell-range-address="Indenização.$B$1:Indenização.$H$255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40Z</dc:date>
    <meta:print-date>2018-10-08T20:47:16Z</meta:print-date>
  </office:meta>
</office:document-meta>
</file>