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4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8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8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9">
            <text:p>ABRIL/2019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9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60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60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60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60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60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60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60">
            <text:p>6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61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6">
            <text:p>NOME</text:p>
          </table:table-cell>
          <table:table-cell office:value-type="string" table:number-columns-spanned="1" table:number-rows-spanned="2" table:style-name="ce57">
            <text:p><text:s/>CARGO</text:p>
          </table:table-cell>
          <table:table-cell office:value-type="string" table:number-columns-spanned="8" table:number-rows-spanned="1" table:style-name="ce58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1">
            <text:p>TOTAL</text:p>
            <text:p>BRUTO DO</text:p>
            <text:p>MÊS</text:p>
          </table:table-cell>
          <table:table-cell office:value-type="string" table:style-name="ce12">
            <text:p>1/3 FÉRIAS</text:p>
          </table:table-cell>
          <table:table-cell office:value-type="string" table:style-name="ce12">
            <text:p>13º SALÁRIO</text:p>
          </table:table-cell>
          <table:table-cell office:value-type="string" table:style-name="ce12">
            <text:p>ATRASADOS</text:p>
          </table:table-cell>
          <table:table-cell office:value-type="string" table:style-name="ce12">
            <text:p>REFERÊNCIA</text:p>
            <text:p>ATRASADOS</text:p>
          </table:table-cell>
          <table:table-cell office:value-type="string" table:style-name="ce12">
            <text:p>DESCONTOS OBRIGATÓRIOS</text:p>
          </table:table-cell>
          <table:table-cell office:value-type="string" table:style-name="ce12">
            <text:p>OUTROS DESCONTOS<text:s/></text:p>
          </table:table-cell>
          <table:table-cell office:value-type="string" table:style-name="ce13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ele Aparecid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1961.24" table:style-name="ce21">
            <text:p>31,961.24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03.84" table:style-name="ce22">
            <text:p>2,003.84</text:p>
          </table:table-cell>
          <table:table-cell office:value-type="string" table:style-name="ce23">
            <text:p>mar/2019</text:p>
          </table:table-cell>
          <table:table-cell office:value-type="float" office:value="-10460.629999999999" table:style-name="ce22">
            <text:p>-10,460.63</text:p>
          </table:table-cell>
          <table:table-cell office:value-type="float" office:value="0" table:style-name="ce22">
            <text:p>0.00</text:p>
          </table:table-cell>
          <table:table-cell office:value-type="float" office:value="23504.45" table:style-name="ce24">
            <text:p>23,50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De Britt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267.57" table:style-name="ce34">
            <text:p>35,267.57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687.76" table:style-name="ce35">
            <text:p>-11,687.76</text:p>
          </table:table-cell>
          <table:table-cell office:value-type="float" office:value="-6994.24" table:style-name="ce35">
            <text:p>-6,994.24</text:p>
          </table:table-cell>
          <table:table-cell office:value-type="float" office:value="16585.57" table:style-name="ce37">
            <text:p>16,58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Do Carmo Rios Dos Santo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8053.759999999998" table:style-name="ce34">
            <text:p>28,053.76</text:p>
          </table:table-cell>
          <table:table-cell office:value-type="float" office:value="4675.63" table:style-name="ce35">
            <text:p>4,675.63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mar/2019</text:p>
          </table:table-cell>
          <table:table-cell office:value-type="float" office:value="-8278.6200000000008" table:style-name="ce35">
            <text:p>-8,278.62</text:p>
          </table:table-cell>
          <table:table-cell office:value-type="float" office:value="-2569.83" table:style-name="ce35">
            <text:p>-2,569.83</text:p>
          </table:table-cell>
          <table:table-cell office:value-type="float" office:value="23884.78" table:style-name="ce37">
            <text:p>23,88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Kalil Issa Pere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6701.17" table:style-name="ce34">
            <text:p>26,701.17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235.33" table:style-name="ce35">
            <text:p>-8,235.33</text:p>
          </table:table-cell>
          <table:table-cell office:value-type="float" office:value="-230.44" table:style-name="ce35">
            <text:p>-230.44</text:p>
          </table:table-cell>
          <table:table-cell office:value-type="float" office:value="18235.400000000001" table:style-name="ce37">
            <text:p>18,23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Mas Ros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178.6" table:style-name="ce34">
            <text:p>29,178.6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mar/2019</text:p>
          </table:table-cell>
          <table:table-cell office:value-type="float" office:value="-9633.2900000000009" table:style-name="ce35">
            <text:p>-9,633.29</text:p>
          </table:table-cell>
          <table:table-cell office:value-type="float" office:value="-230.44" table:style-name="ce35">
            <text:p>-230.44</text:p>
          </table:table-cell>
          <table:table-cell office:value-type="float" office:value="21318.71" table:style-name="ce37">
            <text:p>21,31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Mayer Dos Santo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1460.28" table:style-name="ce34">
            <text:p>31,460.2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891.66" table:style-name="ce35">
            <text:p>-9,891.66</text:p>
          </table:table-cell>
          <table:table-cell office:value-type="float" office:value="-3869.1" table:style-name="ce35">
            <text:p>-3,869.10</text:p>
          </table:table-cell>
          <table:table-cell office:value-type="float" office:value="17699.52" table:style-name="ce37">
            <text:p>17,6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Testi Tirell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256.06" table:style-name="ce34">
            <text:p>29,256.0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mar/2019</text:p>
          </table:table-cell>
          <table:table-cell office:value-type="float" office:value="-9660.77" table:style-name="ce35">
            <text:p>-9,660.77</text:p>
          </table:table-cell>
          <table:table-cell office:value-type="float" office:value="0" table:style-name="ce35">
            <text:p>0.00</text:p>
          </table:table-cell>
          <table:table-cell office:value-type="float" office:value="21599.13" table:style-name="ce37">
            <text:p>21,59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Vinhas Buen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8053.759999999998" table:style-name="ce34">
            <text:p>28,053.7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4007.68" table:style-name="ce35">
            <text:p>4,007.68</text:p>
          </table:table-cell>
          <table:table-cell office:value-type="string" table:style-name="ce36">
            <text:p>mar/2019</text:p>
          </table:table-cell>
          <table:table-cell office:value-type="float" office:value="-9625.51" table:style-name="ce35">
            <text:p>-9,625.51</text:p>
          </table:table-cell>
          <table:table-cell office:value-type="float" office:value="-230.44" table:style-name="ce35">
            <text:p>-230.44</text:p>
          </table:table-cell>
          <table:table-cell office:value-type="float" office:value="22205.49" table:style-name="ce37">
            <text:p>22,20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o Elias Oliveir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500.69" table:style-name="ce35">
            <text:p>-9,500.69</text:p>
          </table:table-cell>
          <table:table-cell office:value-type="float" office:value="0" table:style-name="ce35">
            <text:p>0.00</text:p>
          </table:table-cell>
          <table:table-cell office:value-type="float" office:value="20857.490000000002" table:style-name="ce37">
            <text:p>20,8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o Lino Mendonc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107.7" table:style-name="ce34">
            <text:p>30,107.7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172.1200000000008" table:style-name="ce35">
            <text:p>-9,172.12</text:p>
          </table:table-cell>
          <table:table-cell office:value-type="float" office:value="-230.44" table:style-name="ce35">
            <text:p>-230.44</text:p>
          </table:table-cell>
          <table:table-cell office:value-type="float" office:value="20705.14" table:style-name="ce37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o Pinheiro Machado Buos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107.7" table:style-name="ce34">
            <text:p>30,107.7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mar/2019</text:p>
          </table:table-cell>
          <table:table-cell office:value-type="float" office:value="-9723.18" table:style-name="ce35">
            <text:p>-9,723.18</text:p>
          </table:table-cell>
          <table:table-cell office:value-type="float" office:value="-230.44" table:style-name="ce35">
            <text:p>-230.44</text:p>
          </table:table-cell>
          <table:table-cell office:value-type="float" office:value="22157.919999999998" table:style-name="ce37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kira Koza Palmier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462.22" table:style-name="ce34">
            <text:p>35,462.2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728.51" table:style-name="ce35">
            <text:p>-10,728.51</text:p>
          </table:table-cell>
          <table:table-cell office:value-type="float" office:value="-230.44" table:style-name="ce35">
            <text:p>-230.44</text:p>
          </table:table-cell>
          <table:table-cell office:value-type="float" office:value="24503.27" table:style-name="ce37">
            <text:p>24,50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andeson De Jesus Vidal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4265.660000000003" table:style-name="ce34">
            <text:p>34,265.6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278.799999999999" table:style-name="ce35">
            <text:p>-10,278.80</text:p>
          </table:table-cell>
          <table:table-cell office:value-type="float" office:value="-3981.9" table:style-name="ce35">
            <text:p>-3,981.90</text:p>
          </table:table-cell>
          <table:table-cell office:value-type="float" office:value="20004.96" table:style-name="ce37">
            <text:p>20,00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berto Zorigian Goncalves De Souz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3063.360000000001" table:style-name="ce34">
            <text:p>33,063.3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821.1200000000008" table:style-name="ce35">
            <text:p>-9,821.12</text:p>
          </table:table-cell>
          <table:table-cell office:value-type="float" office:value="-1179.26" table:style-name="ce35">
            <text:p>-1,179.26</text:p>
          </table:table-cell>
          <table:table-cell office:value-type="float" office:value="22062.98" table:style-name="ce37">
            <text:p>22,06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ssandra Pereira De Mel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8015.36" table:style-name="ce35">
            <text:p>8,015.36</text:p>
          </table:table-cell>
          <table:table-cell office:value-type="string" table:style-name="ce36">
            <text:p>jan/2019 fev/2019 mar/2019</text:p>
          </table:table-cell>
          <table:table-cell office:value-type="float" office:value="-11704.91" table:style-name="ce35">
            <text:p>-11,704.91</text:p>
          </table:table-cell>
          <table:table-cell office:value-type="float" office:value="0" table:style-name="ce35">
            <text:p>0.00</text:p>
          </table:table-cell>
          <table:table-cell office:value-type="float" office:value="26668.63" table:style-name="ce37">
            <text:p>26,66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ssandra Pinho Da Silv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758.95" table:style-name="ce34">
            <text:p>30,758.95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435.11" table:style-name="ce35">
            <text:p>-9,435.11</text:p>
          </table:table-cell>
          <table:table-cell office:value-type="float" office:value="-230.44" table:style-name="ce35">
            <text:p>-230.44</text:p>
          </table:table-cell>
          <table:table-cell office:value-type="float" office:value="21093.4" table:style-name="ce37">
            <text:p>21,09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ssandro Izzo Cori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462.22" table:style-name="ce34">
            <text:p>35,462.2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540.82" table:style-name="ce35">
            <text:p>-11,540.82</text:p>
          </table:table-cell>
          <table:table-cell office:value-type="float" office:value="-230.44" table:style-name="ce35">
            <text:p>-230.44</text:p>
          </table:table-cell>
          <table:table-cell office:value-type="float" office:value="23690.959999999999" table:style-name="ce37">
            <text:p>23,69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ssandro Valerio Follador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8354.33" table:style-name="ce34">
            <text:p>28,354.33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mar/2019</text:p>
          </table:table-cell>
          <table:table-cell office:value-type="float" office:value="-9500.68" table:style-name="ce35">
            <text:p>-9,500.68</text:p>
          </table:table-cell>
          <table:table-cell office:value-type="float" office:value="-280.44" table:style-name="ce35">
            <text:p>-280.44</text:p>
          </table:table-cell>
          <table:table-cell office:value-type="float" office:value="20577.05" table:style-name="ce37">
            <text:p>20,57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 Gomes Seixa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111.54" table:style-name="ce34">
            <text:p>32,111.5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mar/2019</text:p>
          </table:table-cell>
          <table:table-cell office:value-type="float" office:value="-10274.24" table:style-name="ce35">
            <text:p>-10,274.24</text:p>
          </table:table-cell>
          <table:table-cell office:value-type="float" office:value="-1755.21" table:style-name="ce35">
            <text:p>-1,755.21</text:p>
          </table:table-cell>
          <table:table-cell office:value-type="float" office:value="22085.93" table:style-name="ce37">
            <text:p>22,08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a Pinheiro De Castr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4096.18" table:style-name="ce34">
            <text:p>24,096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7518.96" table:style-name="ce35">
            <text:p>-7,518.96</text:p>
          </table:table-cell>
          <table:table-cell office:value-type="float" office:value="-230.44" table:style-name="ce35">
            <text:p>-230.44</text:p>
          </table:table-cell>
          <table:table-cell office:value-type="float" office:value="16346.78" table:style-name="ce37">
            <text:p>16,34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e Augusto Ferreira Dutr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1660.68" table:style-name="ce34">
            <text:p>31,660.6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mar/2019</text:p>
          </table:table-cell>
          <table:table-cell office:value-type="float" office:value="-10433.91" table:style-name="ce35">
            <text:p>-10,433.91</text:p>
          </table:table-cell>
          <table:table-cell office:value-type="float" office:value="-4113.38" table:style-name="ce35">
            <text:p>-4,113.38</text:p>
          </table:table-cell>
          <table:table-cell office:value-type="float" office:value="19117.23" table:style-name="ce37">
            <text:p>19,11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e Grabert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267.58" table:style-name="ce34">
            <text:p>35,267.5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898.31" table:style-name="ce35">
            <text:p>-10,898.31</text:p>
          </table:table-cell>
          <table:table-cell office:value-type="float" office:value="-230.44" table:style-name="ce35">
            <text:p>-230.44</text:p>
          </table:table-cell>
          <table:table-cell office:value-type="float" office:value="24138.83" table:style-name="ce37">
            <text:p>24,13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e Orsi Nett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267.58" table:style-name="ce34">
            <text:p>35,267.5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002.59" table:style-name="ce35">
            <text:p>-11,002.59</text:p>
          </table:table-cell>
          <table:table-cell office:value-type="float" office:value="0" table:style-name="ce35">
            <text:p>0.00</text:p>
          </table:table-cell>
          <table:table-cell office:value-type="float" office:value="24264.99" table:style-name="ce37">
            <text:p>24,26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o Pereira Soare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859.14" table:style-name="ce34">
            <text:p>30,859.1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jan/2019</text:p>
          </table:table-cell>
          <table:table-cell office:value-type="float" office:value="-10177.32" table:style-name="ce35">
            <text:p>-10,177.32</text:p>
          </table:table-cell>
          <table:table-cell office:value-type="float" office:value="0" table:style-name="ce35">
            <text:p>0.00</text:p>
          </table:table-cell>
          <table:table-cell office:value-type="float" office:value="22685.66" table:style-name="ce37">
            <text:p>22,68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ei Hermann De Carvalho Kirchhoff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mar/2019</text:p>
          </table:table-cell>
          <table:table-cell office:value-type="float" office:value="-10051.74" table:style-name="ce35">
            <text:p>-10,051.74</text:p>
          </table:table-cell>
          <table:table-cell office:value-type="float" office:value="-230.44" table:style-name="ce35">
            <text:p>-230.44</text:p>
          </table:table-cell>
          <table:table-cell office:value-type="float" office:value="22079.84" table:style-name="ce37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Do Couto Celestin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712.69" table:style-name="ce34">
            <text:p>32,712.69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1747.61" table:style-name="ce35">
            <text:p>1,747.61</text:p>
          </table:table-cell>
          <table:table-cell office:value-type="string" table:style-name="ce36">
            <text:p>mar/2019</text:p>
          </table:table-cell>
          <table:table-cell office:value-type="float" office:value="-10369.09" table:style-name="ce35">
            <text:p>-10,369.09</text:p>
          </table:table-cell>
          <table:table-cell office:value-type="float" office:value="-230.44" table:style-name="ce35">
            <text:p>-230.44</text:p>
          </table:table-cell>
          <table:table-cell office:value-type="float" office:value="23860.77" table:style-name="ce37">
            <text:p>23,86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Maria Fernandes Morai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500.69" table:style-name="ce35">
            <text:p>-9,500.69</text:p>
          </table:table-cell>
          <table:table-cell office:value-type="float" office:value="-230.44" table:style-name="ce35">
            <text:p>-230.44</text:p>
          </table:table-cell>
          <table:table-cell office:value-type="float" office:value="20627.05" table:style-name="ce37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Munhoz Seixas Valese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6049.919999999998" table:style-name="ce34">
            <text:p>26,049.92</text:p>
          </table:table-cell>
          <table:table-cell office:value-type="float" office:value="4341.6499999999996" table:style-name="ce35">
            <text:p>4,341.65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mar/2019</text:p>
          </table:table-cell>
          <table:table-cell office:value-type="float" office:value="-8784.2199999999993" table:style-name="ce35">
            <text:p>-8,784.22</text:p>
          </table:table-cell>
          <table:table-cell office:value-type="float" office:value="-230.44" table:style-name="ce35">
            <text:p>-230.44</text:p>
          </table:table-cell>
          <table:table-cell office:value-type="float" office:value="23380.75" table:style-name="ce37">
            <text:p>23,38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Prado Silva De Cont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8654.91" table:style-name="ce34">
            <text:p>28,654.91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556.66" table:style-name="ce35">
            <text:p>-8,556.66</text:p>
          </table:table-cell>
          <table:table-cell office:value-type="float" office:value="-230.44" table:style-name="ce35">
            <text:p>-230.44</text:p>
          </table:table-cell>
          <table:table-cell office:value-type="float" office:value="19867.810000000001" table:style-name="ce37">
            <text:p>19,86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Rodrigues Penh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8705.01" table:style-name="ce34">
            <text:p>28,705.01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mar/2019</text:p>
          </table:table-cell>
          <table:table-cell office:value-type="float" office:value="-9337.44" table:style-name="ce35">
            <text:p>-9,337.44</text:p>
          </table:table-cell>
          <table:table-cell office:value-type="float" office:value="-280.44" table:style-name="ce35">
            <text:p>-280.44</text:p>
          </table:table-cell>
          <table:table-cell office:value-type="float" office:value="21090.97" table:style-name="ce37">
            <text:p>21,09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Tarrazo Fehlow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256.06" table:style-name="ce34">
            <text:p>29,256.0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057.57" table:style-name="ce35">
            <text:p>-9,057.57</text:p>
          </table:table-cell>
          <table:table-cell office:value-type="float" office:value="-356.12" table:style-name="ce35">
            <text:p>-356.12</text:p>
          </table:table-cell>
          <table:table-cell office:value-type="float" office:value="19842.37" table:style-name="ce37">
            <text:p>19,84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Toyama Shiraki Nishikaw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7101.94" table:style-name="ce34">
            <text:p>27,101.9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345.5400000000009" table:style-name="ce35">
            <text:p>-8,345.54</text:p>
          </table:table-cell>
          <table:table-cell office:value-type="float" office:value="-230.44" table:style-name="ce35">
            <text:p>-230.44</text:p>
          </table:table-cell>
          <table:table-cell office:value-type="float" office:value="18525.96" table:style-name="ce37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lan Ramalho Ferreir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871.040000000001" table:style-name="ce34">
            <text:p>29,871.0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136.11" table:style-name="ce35">
            <text:p>-9,136.11</text:p>
          </table:table-cell>
          <table:table-cell office:value-type="float" office:value="-230.44" table:style-name="ce35">
            <text:p>-230.44</text:p>
          </table:table-cell>
          <table:table-cell office:value-type="float" office:value="20504.490000000002" table:style-name="ce37">
            <text:p>20,50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line Delbem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111.54" table:style-name="ce34">
            <text:p>32,111.5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723.18" table:style-name="ce35">
            <text:p>-9,723.18</text:p>
          </table:table-cell>
          <table:table-cell office:value-type="float" office:value="-230.44" table:style-name="ce35">
            <text:p>-230.44</text:p>
          </table:table-cell>
          <table:table-cell office:value-type="float" office:value="22157.919999999998" table:style-name="ce37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uisio Iunes Monti Ruggeri Re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736.33" table:style-name="ce34">
            <text:p>32,736.33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344.34" table:style-name="ce35">
            <text:p>-10,344.34</text:p>
          </table:table-cell>
          <table:table-cell office:value-type="float" office:value="-3880.25" table:style-name="ce35">
            <text:p>-3,880.25</text:p>
          </table:table-cell>
          <table:table-cell office:value-type="float" office:value="18511.740000000002" table:style-name="ce37">
            <text:p>18,51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vimar Virgilio De Almeid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3902.879999999997" table:style-name="ce34">
            <text:p>33,902.88</text:p>
          </table:table-cell>
          <table:table-cell office:value-type="float" office:value="5650.48" table:style-name="ce35">
            <text:p>5,650.48</text:p>
          </table:table-cell>
          <table:table-cell office:value-type="float" office:value="0" table:style-name="ce35">
            <text:p>0.00</text:p>
          </table:table-cell>
          <table:table-cell office:value-type="float" office:value="1559.34" table:style-name="ce35">
            <text:p>1,559.34</text:p>
          </table:table-cell>
          <table:table-cell office:value-type="string" table:style-name="ce36">
            <text:p>mar/2019</text:p>
          </table:table-cell>
          <table:table-cell office:value-type="float" office:value="-11871.51" table:style-name="ce35">
            <text:p>-11,871.51</text:p>
          </table:table-cell>
          <table:table-cell office:value-type="float" office:value="-230.44" table:style-name="ce35">
            <text:p>-230.44</text:p>
          </table:table-cell>
          <table:table-cell office:value-type="float" office:value="29010.75" table:style-name="ce37">
            <text:p>29,01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Cavalcante Fervenc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862.97" table:style-name="ce34">
            <text:p>32,862.97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049.469999999999" table:style-name="ce35">
            <text:p>-10,049.47</text:p>
          </table:table-cell>
          <table:table-cell office:value-type="float" office:value="-230.44" table:style-name="ce35">
            <text:p>-230.44</text:p>
          </table:table-cell>
          <table:table-cell office:value-type="float" office:value="22583.06" table:style-name="ce37">
            <text:p>22,58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Grazielli Cassiano Diaz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3044.16" table:style-name="ce34">
            <text:p>23,044.1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7065.84" table:style-name="ce35">
            <text:p>-7,065.84</text:p>
          </table:table-cell>
          <table:table-cell office:value-type="float" office:value="-280.44" table:style-name="ce35">
            <text:p>-280.44</text:p>
          </table:table-cell>
          <table:table-cell office:value-type="float" office:value="15697.88" table:style-name="ce37">
            <text:p>15,69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Palmieri Fraca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057.599999999999" table:style-name="ce34">
            <text:p>30,057.60</text:p>
          </table:table-cell>
          <table:table-cell office:value-type="float" office:value="0" table:style-name="ce35">
            <text:p>0.00</text:p>
          </table:table-cell>
          <table:table-cell office:value-type="float" office:value="11021.12" table:style-name="ce35">
            <text:p>11,021.12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366.67" table:style-name="ce35">
            <text:p>-10,366.67</text:p>
          </table:table-cell>
          <table:table-cell office:value-type="float" office:value="-230.44" table:style-name="ce35">
            <text:p>-230.44</text:p>
          </table:table-cell>
          <table:table-cell office:value-type="float" office:value="30481.61" table:style-name="ce37">
            <text:p>30,48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Pimentel Chinellat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7101.94" table:style-name="ce34">
            <text:p>27,101.9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293.4" table:style-name="ce35">
            <text:p>-8,293.40</text:p>
          </table:table-cell>
          <table:table-cell office:value-type="float" office:value="-230.44" table:style-name="ce35">
            <text:p>-230.44</text:p>
          </table:table-cell>
          <table:table-cell office:value-type="float" office:value="18578.099999999999" table:style-name="ce37">
            <text:p>18,5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Polastro Schaefer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3965.089999999997" table:style-name="ce34">
            <text:p>33,965.09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1497.13" table:style-name="ce35">
            <text:p>1,497.13</text:p>
          </table:table-cell>
          <table:table-cell office:value-type="string" table:style-name="ce36">
            <text:p>mar/2019</text:p>
          </table:table-cell>
          <table:table-cell office:value-type="float" office:value="-10852.16" table:style-name="ce35">
            <text:p>-10,852.16</text:p>
          </table:table-cell>
          <table:table-cell office:value-type="float" office:value="-7580.74" table:style-name="ce35">
            <text:p>-7,580.74</text:p>
          </table:table-cell>
          <table:table-cell office:value-type="float" office:value="17029.32" table:style-name="ce37">
            <text:p>17,02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Pontes De Siqueira Taterk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362.02" table:style-name="ce34">
            <text:p>32,362.02</text:p>
          </table:table-cell>
          <table:table-cell office:value-type="float" office:value="5059.7" table:style-name="ce35">
            <text:p>5,059.7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469.52" table:style-name="ce35">
            <text:p>-10,469.52</text:p>
          </table:table-cell>
          <table:table-cell office:value-type="float" office:value="-230.44" table:style-name="ce35">
            <text:p>-230.44</text:p>
          </table:table-cell>
          <table:table-cell office:value-type="float" office:value="26721.759999999998" table:style-name="ce37">
            <text:p>26,72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Ruiz Babadopulo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6250.3" table:style-name="ce34">
            <text:p>26,250.3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283.1299999999992" table:style-name="ce35">
            <text:p>-8,283.13</text:p>
          </table:table-cell>
          <table:table-cell office:value-type="float" office:value="-230.44" table:style-name="ce35">
            <text:p>-230.44</text:p>
          </table:table-cell>
          <table:table-cell office:value-type="float" office:value="17736.73" table:style-name="ce37">
            <text:p>17,73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Braga Nobre Correi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8153.96" table:style-name="ce34">
            <text:p>28,153.96</text:p>
          </table:table-cell>
          <table:table-cell office:value-type="float" office:value="0" table:style-name="ce35">
            <text:p>0.00</text:p>
          </table:table-cell>
          <table:table-cell office:value-type="float" office:value="11572.18" table:style-name="ce35">
            <text:p>11,572.18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991.68" table:style-name="ce35">
            <text:p>-9,991.68</text:p>
          </table:table-cell>
          <table:table-cell office:value-type="float" office:value="-230.44" table:style-name="ce35">
            <text:p>-230.44</text:p>
          </table:table-cell>
          <table:table-cell office:value-type="float" office:value="29504.02" table:style-name="ce37">
            <text:p>29,50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Carneiro Barde Bezerr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4647.23" table:style-name="ce34">
            <text:p>24,647.23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7506.69" table:style-name="ce35">
            <text:p>-7,506.69</text:p>
          </table:table-cell>
          <table:table-cell office:value-type="float" office:value="-230.44" table:style-name="ce35">
            <text:p>-230.44</text:p>
          </table:table-cell>
          <table:table-cell office:value-type="float" office:value="16910.099999999999" table:style-name="ce37">
            <text:p>16,91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Cintra Franc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8053.759999999998" table:style-name="ce34">
            <text:p>28,053.7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471.26" table:style-name="ce35">
            <text:p>-8,471.26</text:p>
          </table:table-cell>
          <table:table-cell office:value-type="float" office:value="-230.44" table:style-name="ce35">
            <text:p>-230.44</text:p>
          </table:table-cell>
          <table:table-cell office:value-type="float" office:value="19352.060000000001" table:style-name="ce37">
            <text:p>19,35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Franzin Bizzarr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1945.59" table:style-name="ce34">
            <text:p>31,945.59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223.629999999999" table:style-name="ce35">
            <text:p>-10,223.63</text:p>
          </table:table-cell>
          <table:table-cell office:value-type="float" office:value="-230.44" table:style-name="ce35">
            <text:p>-230.44</text:p>
          </table:table-cell>
          <table:table-cell office:value-type="float" office:value="21491.52" table:style-name="ce37">
            <text:p>21,49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Minutti Nor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3113.46" table:style-name="ce34">
            <text:p>33,113.4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998.7099999999991" table:style-name="ce35">
            <text:p>-9,998.71</text:p>
          </table:table-cell>
          <table:table-cell office:value-type="float" office:value="-5301.98" table:style-name="ce35">
            <text:p>-5,301.98</text:p>
          </table:table-cell>
          <table:table-cell office:value-type="float" office:value="17812.77" table:style-name="ce37">
            <text:p>17,81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Oliveira Golvim Schwan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456.45" table:style-name="ce34">
            <text:p>29,456.45</text:p>
          </table:table-cell>
          <table:table-cell office:value-type="float" office:value="4575.4399999999996" table:style-name="ce35">
            <text:p>4,575.44</text:p>
          </table:table-cell>
          <table:table-cell office:value-type="float" office:value="0" table:style-name="ce35">
            <text:p>0.00</text:p>
          </table:table-cell>
          <table:table-cell office:value-type="float" office:value="4007.68" table:style-name="ce35">
            <text:p>4,007.68</text:p>
          </table:table-cell>
          <table:table-cell office:value-type="string" table:style-name="ce36">
            <text:p>nov/2018 dez/2018</text:p>
          </table:table-cell>
          <table:table-cell office:value-type="float" office:value="-10324.68" table:style-name="ce35">
            <text:p>-10,324.68</text:p>
          </table:table-cell>
          <table:table-cell office:value-type="float" office:value="-230.44" table:style-name="ce35">
            <text:p>-230.44</text:p>
          </table:table-cell>
          <table:table-cell office:value-type="float" office:value="27484.45" table:style-name="ce37">
            <text:p>27,48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Souza Reis Brag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257.98" table:style-name="ce34">
            <text:p>30,257.9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385.24" table:style-name="ce35">
            <text:p>-9,385.24</text:p>
          </table:table-cell>
          <table:table-cell office:value-type="float" office:value="-230.44" table:style-name="ce35">
            <text:p>-230.44</text:p>
          </table:table-cell>
          <table:table-cell office:value-type="float" office:value="20642.3" table:style-name="ce37">
            <text:p>20,64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valho Ferreira Bueno De Morae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067.19" table:style-name="ce34">
            <text:p>35,067.19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779.28" table:style-name="ce35">
            <text:p>-10,779.28</text:p>
          </table:table-cell>
          <table:table-cell office:value-type="float" office:value="-2400.98" table:style-name="ce35">
            <text:p>-2,400.98</text:p>
          </table:table-cell>
          <table:table-cell office:value-type="float" office:value="21886.93" table:style-name="ce37">
            <text:p>21,88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laudia Carvalho Vigliar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462.22" table:style-name="ce34">
            <text:p>35,462.2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710.86" table:style-name="ce35">
            <text:p>-11,710.86</text:p>
          </table:table-cell>
          <table:table-cell office:value-type="float" office:value="0" table:style-name="ce35">
            <text:p>0.00</text:p>
          </table:table-cell>
          <table:table-cell office:value-type="float" office:value="23751.360000000001" table:style-name="ce37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Helena Aiba Aguem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256.06" table:style-name="ce34">
            <text:p>29,256.0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109.7099999999991" table:style-name="ce35">
            <text:p>-9,109.71</text:p>
          </table:table-cell>
          <table:table-cell office:value-type="float" office:value="-230.44" table:style-name="ce35">
            <text:p>-230.44</text:p>
          </table:table-cell>
          <table:table-cell office:value-type="float" office:value="19915.91" table:style-name="ce37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Livia Mottol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7101.94" table:style-name="ce34">
            <text:p>27,101.9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7533.2" table:style-name="ce35">
            <text:p>7,533.20</text:p>
          </table:table-cell>
          <table:table-cell office:value-type="string" table:style-name="ce36">
            <text:p>dez/2016 ago/2017 set/2017 ago/2018</text:p>
          </table:table-cell>
          <table:table-cell office:value-type="float" office:value="-10417.17" table:style-name="ce35">
            <text:p>-10,417.17</text:p>
          </table:table-cell>
          <table:table-cell office:value-type="float" office:value="-230.44" table:style-name="ce35">
            <text:p>-230.44</text:p>
          </table:table-cell>
          <table:table-cell office:value-type="float" office:value="23987.53" table:style-name="ce37">
            <text:p>23,98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Paula Ambrogi Dott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500.69" table:style-name="ce35">
            <text:p>-9,500.69</text:p>
          </table:table-cell>
          <table:table-cell office:value-type="float" office:value="-230.44" table:style-name="ce35">
            <text:p>-230.44</text:p>
          </table:table-cell>
          <table:table-cell office:value-type="float" office:value="20627.05" table:style-name="ce37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De Oliveira Castro Meirelles Lew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132.31" table:style-name="ce14">
            <text:p>-10,132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73.16" table:style-name="ce26">
            <text:p>25,77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De Souz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2.88" table:style-name="ce14">
            <text:p>-10,762.88</text:p>
          </table:table-cell>
          <table:table-cell office:value-type="float" office:value="-3041.63" table:style-name="ce14">
            <text:p>-3,041.63</text:p>
          </table:table-cell>
          <table:table-cell office:value-type="float" office:value="21463.07" table:style-name="ce26">
            <text:p>21,46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Gaudenci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573.8" table:style-name="ce14">
            <text:p>-10,573.80</text:p>
          </table:table-cell>
          <table:table-cell office:value-type="float" office:value="-1234" table:style-name="ce14">
            <text:p>-1,234.00</text:p>
          </table:table-cell>
          <table:table-cell office:value-type="float" office:value="25613.919999999998" table:style-name="ce26">
            <text:p>25,61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Romani Lima Mila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6" table:style-name="ce25">
            <text:p>34,165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91.51" table:style-name="ce14">
            <text:p>-10,691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43.51" table:style-name="ce26">
            <text:p>23,24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Rita Souza Pra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0.77" table:style-name="ce14">
            <text:p>-9,660.77</text:p>
          </table:table-cell>
          <table:table-cell office:value-type="float" office:value="-2556.4899999999998" table:style-name="ce14">
            <text:p>-2,556.49</text:p>
          </table:table-cell>
          <table:table-cell office:value-type="float" office:value="19042.64" table:style-name="ce26">
            <text:p>19,04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Simone Viana Cot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629.69000000000005" table:style-name="ce14">
            <text:p>-629.69</text:p>
          </table:table-cell>
          <table:table-cell office:value-type="float" office:value="20227.8" table:style-name="ce26">
            <text:p>20,22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i Arante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-1819.52" table:style-name="ce14">
            <text:p>-1,819.52</text:p>
          </table:table-cell>
          <table:table-cell office:value-type="float" office:value="23575.61" table:style-name="ce26">
            <text:p>23,57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Alme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09.82" table:style-name="ce25">
            <text:p>31,209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8.73" table:style-name="ce14">
            <text:p>-9,538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40.65" table:style-name="ce26">
            <text:p>21,44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adurin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274.24" table:style-name="ce14">
            <text:p>-10,27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10.7" table:style-name="ce26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Eugenio Marco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66.43" table:style-name="ce25">
            <text:p>34,666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61.49" table:style-name="ce14">
            <text:p>-10,661.4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74.5" table:style-name="ce26">
            <text:p>23,77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Luiz Da Silva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49.98" table:style-name="ce14">
            <text:p>-9,349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79.1" table:style-name="ce26">
            <text:p>21,47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Paulo Francisco Fasolino De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664.51" table:style-name="ce25">
            <text:p>33,664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617.41" table:style-name="ce14">
            <text:p>-10,617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820.5" table:style-name="ce26">
            <text:p>24,82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Spila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60.87" table:style-name="ce25">
            <text:p>31,760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261.700000000001" table:style-name="ce14">
            <text:p>-10,261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72.57" table:style-name="ce26">
            <text:p>23,27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Vicentini Gaz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6.56" table:style-name="ce14">
            <text:p>1,196.56</text:p>
          </table:table-cell>
          <table:table-cell office:value-type="string" table:style-name="ce15">
            <text:p>mar/2019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2970.95" table:style-name="ce14">
            <text:p>-2,970.95</text:p>
          </table:table-cell>
          <table:table-cell office:value-type="float" office:value="21674.86" table:style-name="ce26">
            <text:p>21,67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astilho Nami Haddad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a Silv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01.839999999997" table:style-name="ce25">
            <text:p>35,301.84</text:p>
          </table:table-cell>
          <table:table-cell office:value-type="float" office:value="0" table:style-name="ce14">
            <text:p>0.00</text:p>
          </table:table-cell>
          <table:table-cell office:value-type="float" office:value="15146.12" table:style-name="ce14">
            <text:p>15,146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868.39" table:style-name="ce14">
            <text:p>-12,868.39</text:p>
          </table:table-cell>
          <table:table-cell office:value-type="float" office:value="-6674.08" table:style-name="ce14">
            <text:p>-6,674.08</text:p>
          </table:table-cell>
          <table:table-cell office:value-type="float" office:value="30905.49" table:style-name="ce26">
            <text:p>30,90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e Almeida Brunhari Bul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e Almeida Ross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1.62" table:style-name="ce14">
            <text:p>-10,611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23.42" table:style-name="ce26">
            <text:p>23,32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erencin De Arruda Ribeiro Rios</text:p>
          </table:table-cell>
          <table:table-cell office:value-type="string" table:style-name="ce18">
            <text:p>Defensor/a Público/a do Estado Corregedor/a-Assistente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1515.6" table:style-name="ce14">
            <text:p>-1,515.60</text:p>
          </table:table-cell>
          <table:table-cell office:value-type="float" office:value="22235.759999999998" table:style-name="ce26">
            <text:p>22,23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w Toshio Hay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4959.51" table:style-name="ce14">
            <text:p>4,959.51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27.04" table:style-name="ce14">
            <text:p>-10,927.04</text:p>
          </table:table-cell>
          <table:table-cell office:value-type="float" office:value="-2350.04" table:style-name="ce14">
            <text:p>-2,350.04</text:p>
          </table:table-cell>
          <table:table-cell office:value-type="float" office:value="33011.64" table:style-name="ce26">
            <text:p>33,01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De Lima Pieroni Det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0" table:style-name="ce14">
            <text:p>0.00</text:p>
          </table:table-cell>
          <table:table-cell office:value-type="float" office:value="20857.490000000002" table:style-name="ce26">
            <text:p>20,8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o De Camargo Dalb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isio Vieira Caixet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1" table:style-name="ce25">
            <text:p>31,360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327.27" table:style-name="ce14">
            <text:p>-10,327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06.23" table:style-name="ce26">
            <text:p>22,8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ecilia Ferreira De Oliveira Marzag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Jose Maffezoli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28.21" table:style-name="ce14">
            <text:p>-11,028.21</text:p>
          </table:table-cell>
          <table:table-cell office:value-type="float" office:value="-2712.8" table:style-name="ce14">
            <text:p>-2,712.80</text:p>
          </table:table-cell>
          <table:table-cell office:value-type="float" office:value="21721.21" table:style-name="ce26">
            <text:p>21,72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chad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23.62" table:style-name="ce25">
            <text:p>32,023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482.75" table:style-name="ce14">
            <text:p>-10,482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14.27" table:style-name="ce26">
            <text:p>23,31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ane Carolino De Padua Pascho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36.94" table:style-name="ce25">
            <text:p>28,636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76.35" table:style-name="ce14">
            <text:p>-8,776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30.150000000001" table:style-name="ce26">
            <text:p>19,63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anne Kwon Iei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hur Soares Pinto Mos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723.18" table:style-name="ce14">
            <text:p>-9,723.18</text:p>
          </table:table-cell>
          <table:table-cell office:value-type="float" office:value="0" table:style-name="ce14">
            <text:p>0.00</text:p>
          </table:table-cell>
          <table:table-cell office:value-type="float" office:value="22388.36" table:style-name="ce26">
            <text:p>22,38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Rega Lauand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380.44" table:style-name="ce14">
            <text:p>-380.44</text:p>
          </table:table-cell>
          <table:table-cell office:value-type="float" office:value="19229.84" table:style-name="ce26">
            <text:p>19,22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Galleg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60.86" table:style-name="ce25">
            <text:p>31,760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r/2019</text:p>
          </table:table-cell>
          <table:table-cell office:value-type="float" office:value="-10940.6" table:style-name="ce14">
            <text:p>-10,940.60</text:p>
          </table:table-cell>
          <table:table-cell office:value-type="float" office:value="0" table:style-name="ce14">
            <text:p>0.00</text:p>
          </table:table-cell>
          <table:table-cell office:value-type="float" office:value="24827.94" table:style-name="ce26">
            <text:p>24,82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Guilherme Amorim Santos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80.44" table:style-name="ce14">
            <text:p>-280.44</text:p>
          </table:table-cell>
          <table:table-cell office:value-type="float" office:value="19928.740000000002" table:style-name="ce26">
            <text:p>19,92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a Maria De Oliveira Mano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338.06" table:style-name="ce14">
            <text:p>-1,338.06</text:p>
          </table:table-cell>
          <table:table-cell office:value-type="float" office:value="17418.34" table:style-name="ce26">
            <text:p>17,41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Ramos V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88.76" table:style-name="ce14">
            <text:p>-8,688.76</text:p>
          </table:table-cell>
          <table:table-cell office:value-type="float" office:value="-1345.36" table:style-name="ce14">
            <text:p>-1,345.36</text:p>
          </table:table-cell>
          <table:table-cell office:value-type="float" office:value="23029.24" table:style-name="ce26">
            <text:p>23,02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Sutti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</text:p>
          </table:table-cell>
          <table:table-cell office:value-type="float" office:value="-11350.01" table:style-name="ce14">
            <text:p>-11,350.01</text:p>
          </table:table-cell>
          <table:table-cell office:value-type="float" office:value="0" table:style-name="ce14">
            <text:p>0.00</text:p>
          </table:table-cell>
          <table:table-cell office:value-type="float" office:value="23516.799999999999" table:style-name="ce26">
            <text:p>23,51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nno Buch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62.79" table:style-name="ce25">
            <text:p>32,762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6.17" table:style-name="ce14">
            <text:p>-9,986.17</text:p>
          </table:table-cell>
          <table:table-cell office:value-type="float" office:value="-3686.45" table:style-name="ce14">
            <text:p>-3,686.45</text:p>
          </table:table-cell>
          <table:table-cell office:value-type="float" office:value="19090.169999999998" table:style-name="ce26">
            <text:p>19,09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rnardo Faeda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276.7900000000009" table:style-name="ce14">
            <text:p>-9,276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15.54" table:style-name="ce26">
            <text:p>24,11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tania Devechi Ferraz Bonf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21.44" table:style-name="ce14">
            <text:p>-11,721.44</text:p>
          </table:table-cell>
          <table:table-cell office:value-type="float" office:value="-292.75" table:style-name="ce14">
            <text:p>-292.75</text:p>
          </table:table-cell>
          <table:table-cell office:value-type="float" office:value="34024.04" table:style-name="ce26">
            <text:p>34,02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Cassia Teixeira Werneck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7586.65" table:style-name="ce14">
            <text:p>-7,586.65</text:p>
          </table:table-cell>
          <table:table-cell office:value-type="float" office:value="-280.44" table:style-name="ce14">
            <text:p>-280.44</text:p>
          </table:table-cell>
          <table:table-cell office:value-type="float" office:value="21188.59" table:style-name="ce26">
            <text:p>21,18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Goncalves Da Silva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5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04.15" table:style-name="ce14">
            <text:p>-8,604.15</text:p>
          </table:table-cell>
          <table:table-cell office:value-type="float" office:value="-926.65" table:style-name="ce14">
            <text:p>-926.65</text:p>
          </table:table-cell>
          <table:table-cell office:value-type="float" office:value="18300.13" table:style-name="ce26">
            <text:p>18,30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Molina Hernande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442.709999999999" table:style-name="ce14">
            <text:p>-10,442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90.97" table:style-name="ce26">
            <text:p>22,79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Rigo Leopoldi Ribeir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Simo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866.81" table:style-name="ce25">
            <text:p>34,866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95.41" table:style-name="ce14">
            <text:p>595.41</text:p>
          </table:table-cell>
          <table:table-cell office:value-type="string" table:style-name="ce15">
            <text:p>mar/2019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3827.69" table:style-name="ce14">
            <text:p>-3,827.69</text:p>
          </table:table-cell>
          <table:table-cell office:value-type="float" office:value="20818.12" table:style-name="ce26">
            <text:p>20,81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Amabile Bra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atista Gomes Amartielo Medo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29.8799999999992" table:style-name="ce14">
            <text:p>-9,429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99.200000000001" table:style-name="ce26">
            <text:p>21,39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ni Del Pre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rtolucci Bagh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566.239999999998" table:style-name="ce25">
            <text:p>34,566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14.08" table:style-name="ce14">
            <text:p>-10,514.08</text:p>
          </table:table-cell>
          <table:table-cell office:value-type="float" office:value="-328.51" table:style-name="ce14">
            <text:p>-328.51</text:p>
          </table:table-cell>
          <table:table-cell office:value-type="float" office:value="23723.65" table:style-name="ce26">
            <text:p>23,72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Cesar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1" table:style-name="ce25">
            <text:p>31,159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5.32" table:style-name="ce14">
            <text:p>-9,545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83.95" table:style-name="ce26">
            <text:p>21,38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iaz Napolit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09.67" table:style-name="ce14">
            <text:p>-11,009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22.11" table:style-name="ce26">
            <text:p>24,22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Girade Pari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5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155.2099999999991" table:style-name="ce14">
            <text:p>-9,155.21</text:p>
          </table:table-cell>
          <table:table-cell office:value-type="float" office:value="-280.44" table:style-name="ce14">
            <text:p>-280.44</text:p>
          </table:table-cell>
          <table:table-cell office:value-type="float" office:value="20399.12" table:style-name="ce26">
            <text:p>20,39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addad Galv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07.34" table:style-name="ce14">
            <text:p>-10,507.34</text:p>
          </table:table-cell>
          <table:table-cell office:value-type="float" office:value="0" table:style-name="ce14">
            <text:p>0.00</text:p>
          </table:table-cell>
          <table:table-cell office:value-type="float" office:value="23658.14" table:style-name="ce26">
            <text:p>23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Lop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4" table:style-name="ce25">
            <text:p>30,859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229.459999999999" table:style-name="ce14">
            <text:p>-10,229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03.08" table:style-name="ce26">
            <text:p>22,40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Martinelli Scrign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680.44" table:style-name="ce14">
            <text:p>-680.44</text:p>
          </table:table-cell>
          <table:table-cell office:value-type="float" office:value="20255.14" table:style-name="ce26">
            <text:p>20,25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Neves Ferreira Pach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383.9" table:style-name="ce25">
            <text:p>26,383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7402.97" table:style-name="ce14">
            <text:p>-7,402.97</text:p>
          </table:table-cell>
          <table:table-cell office:value-type="float" office:value="-1352.59" table:style-name="ce14">
            <text:p>-1,352.59</text:p>
          </table:table-cell>
          <table:table-cell office:value-type="float" office:value="19632.18" table:style-name="ce26">
            <text:p>19,63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Ricardo Miragaia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himizu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4725.72" table:style-name="ce14">
            <text:p>4,725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41.44" table:style-name="ce14">
            <text:p>-10,041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08.18" table:style-name="ce26">
            <text:p>22,80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Vinicius Stopp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Zogaibe Batist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8890.27" table:style-name="ce14">
            <text:p>-8,890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36.89" table:style-name="ce26">
            <text:p>20,93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Haruo Uehara Izu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884.85" table:style-name="ce25">
            <text:p>26,884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01.94" table:style-name="ce14">
            <text:p>-8,201.94</text:p>
          </table:table-cell>
          <table:table-cell office:value-type="float" office:value="-280.44" table:style-name="ce14">
            <text:p>-280.44</text:p>
          </table:table-cell>
          <table:table-cell office:value-type="float" office:value="18402.47" table:style-name="ce26">
            <text:p>18,40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Jesus Granduque Jo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1820.91" table:style-name="ce14">
            <text:p>-11,820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34337.54" table:style-name="ce26">
            <text:p>34,33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Marcelo Dia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33.5400000000009" table:style-name="ce14">
            <text:p>-8,933.54</text:p>
          </table:table-cell>
          <table:table-cell office:value-type="float" office:value="-10408.549999999999" table:style-name="ce14">
            <text:p>-10,408.55</text:p>
          </table:table-cell>
          <table:table-cell office:value-type="float" office:value="15698.13" table:style-name="ce26">
            <text:p>15,69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Galvao Tour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448.77" table:style-name="ce25">
            <text:p>25,448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59.08" table:style-name="ce14">
            <text:p>-7,759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17459.25" table:style-name="ce26">
            <text:p>17,45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Paronetti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91.66" table:style-name="ce14">
            <text:p>-9,891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38.18" table:style-name="ce26">
            <text:p>21,33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ngar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7035.59" table:style-name="ce14">
            <text:p>-7,035.59</text:p>
          </table:table-cell>
          <table:table-cell office:value-type="float" office:value="-2244.1799999999998" table:style-name="ce14">
            <text:p>-2,244.18</text:p>
          </table:table-cell>
          <table:table-cell office:value-type="float" office:value="17772.07" table:style-name="ce26">
            <text:p>17,77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Battistetti Medeiros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6359.67" table:style-name="ce14">
            <text:p>-6,359.67</text:p>
          </table:table-cell>
          <table:table-cell office:value-type="float" office:value="13897.09" table:style-name="ce26">
            <text:p>13,89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Ferreira Zappar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5" table:style-name="ce25">
            <text:p>33,06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883.56" table:style-name="ce14">
            <text:p>-10,883.56</text:p>
          </table:table-cell>
          <table:table-cell office:value-type="float" office:value="0" table:style-name="ce14">
            <text:p>0.00</text:p>
          </table:table-cell>
          <table:table-cell office:value-type="float" office:value="24183.63" table:style-name="ce26">
            <text:p>24,18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Pinheir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690.83" table:style-name="ce14">
            <text:p>-9,690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28.86" table:style-name="ce26">
            <text:p>24,92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Afonso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80.44" table:style-name="ce14">
            <text:p>-280.44</text:p>
          </table:table-cell>
          <table:table-cell office:value-type="float" office:value="22045.08" table:style-name="ce26">
            <text:p>22,04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Saltini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r/2019</text:p>
          </table:table-cell>
          <table:table-cell office:value-type="float" office:value="-10283.48" table:style-name="ce14">
            <text:p>-10,28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7392.05" table:style-name="ce26">
            <text:p>27,392.0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los Henrique Aciron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style-name="ce1"/>
          <table:table-cell table:style-name="ce31"/>
          <table:table-cell table:number-columns-repeated="16371"/>
        </table:table-row>
        <table:table-row table:style-name="ro1">
          <table:table-cell/>
          <table:table-cell office:value-type="string" table:style-name="ce8">
            <text:p>Carlos Hideki Nakago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818.34" table:style-name="ce14">
            <text:p>-2,818.34</text:p>
          </table:table-cell>
          <table:table-cell office:value-type="float" office:value="15938.06" table:style-name="ce26">
            <text:p>15,938.0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los Roberto I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664.51" table:style-name="ce25">
            <text:p>33,664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67.68" table:style-name="ce14">
            <text:p>-8,367.68</text:p>
          </table:table-cell>
          <table:table-cell office:value-type="float" office:value="-8000" table:style-name="ce14">
            <text:p>-8,000.00</text:p>
          </table:table-cell>
          <table:table-cell office:value-type="float" office:value="17296.830000000002" table:style-name="ce26">
            <text:p>17,296.8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los W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Brambila B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010.839999999997" table:style-name="ce25">
            <text:p>34,010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68.63" table:style-name="ce14">
            <text:p>-10,668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11.77" table:style-name="ce26">
            <text:p>23,111.7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Costa Fiaes Bic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6251.84" table:style-name="ce26">
            <text:p>16,251.8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Dalla Valle Bedick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73.33" table:style-name="ce25">
            <text:p>30,573.33</text:p>
          </table:table-cell>
          <table:table-cell office:value-type="float" office:value="0" table:style-name="ce14">
            <text:p>0.00</text:p>
          </table:table-cell>
          <table:table-cell office:value-type="float" office:value="12781.87" table:style-name="ce14">
            <text:p>12,781.8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06.18" table:style-name="ce14">
            <text:p>-10,706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32418.58" table:style-name="ce26">
            <text:p>32,418.5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De Melo Teubl Gagli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36.97" table:style-name="ce25">
            <text:p>31,836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5.290000000001" table:style-name="ce14">
            <text:p>-10,025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81.24" table:style-name="ce26">
            <text:p>21,581.2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Guimaraes Rez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Gurgel Lob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8137.7" table:style-name="ce14">
            <text:p>-8,137.70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1626.46" table:style-name="ce26">
            <text:p>21,626.4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Leite Lopez De Le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39.77" table:style-name="ce14">
            <text:p>-9,139.77</text:p>
          </table:table-cell>
          <table:table-cell office:value-type="float" office:value="-280.44" table:style-name="ce14">
            <text:p>-280.44</text:p>
          </table:table-cell>
          <table:table-cell office:value-type="float" office:value="23426.080000000002" table:style-name="ce26">
            <text:p>23,426.0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Lot Da Silva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3.27" table:style-name="ce14">
            <text:p>-10,443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05.58" table:style-name="ce26">
            <text:p>30,705.5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Nunes Pannain Gio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965.089999999997" table:style-name="ce25">
            <text:p>33,965.09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34.62" table:style-name="ce14">
            <text:p>-11,834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34574.32" table:style-name="ce26">
            <text:p>34,574.3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Rangel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356.26" table:style-name="ce25">
            <text:p>29,356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25.16" table:style-name="ce14">
            <text:p>-9,225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00.66" table:style-name="ce26">
            <text:p>19,900.6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a Romani Brancal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oline Ferreira Da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419.27" table:style-name="ce14">
            <text:p>3,419.27</text:p>
          </table:table-cell>
          <table:table-cell office:value-type="string" table:style-name="ce15">
            <text:p>out/2018</text:p>
          </table:table-cell>
          <table:table-cell office:value-type="float" office:value="-8557.2000000000007" table:style-name="ce14">
            <text:p>-8,557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79.63" table:style-name="ce26">
            <text:p>19,67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Zanguetin Michel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5043" table:style-name="ce14">
            <text:p>5,043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r/2019</text:p>
          </table:table-cell>
          <table:table-cell office:value-type="float" office:value="-10796.31" table:style-name="ce14">
            <text:p>-10,796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8281.91" table:style-name="ce26">
            <text:p>28,28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no Fernandes Pin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8 jan/2019</text:p>
          </table:table-cell>
          <table:table-cell office:value-type="float" office:value="-8413.23" table:style-name="ce14">
            <text:p>-8,413.23</text:p>
          </table:table-cell>
          <table:table-cell office:value-type="float" office:value="-3875.93" table:style-name="ce14">
            <text:p>-3,875.93</text:p>
          </table:table-cell>
          <table:table-cell office:value-type="float" office:value="29791.48" table:style-name="ce26">
            <text:p>29,79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ia Maria Brola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95.58" table:style-name="ce14">
            <text:p>-10,095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5676.3" table:style-name="ce26">
            <text:p>25,67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Cardoso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846.96" table:style-name="ce14">
            <text:p>3,846.96</text:p>
          </table:table-cell>
          <table:table-cell office:value-type="string" table:style-name="ce15">
            <text:p>jan/2017 nov/2017</text:p>
          </table:table-cell>
          <table:table-cell office:value-type="float" office:value="-9403.4500000000007" table:style-name="ce14">
            <text:p>-9,403.45</text:p>
          </table:table-cell>
          <table:table-cell office:value-type="float" office:value="-280.44" table:style-name="ce14">
            <text:p>-280.44</text:p>
          </table:table-cell>
          <table:table-cell office:value-type="float" office:value="21265.01" table:style-name="ce26">
            <text:p>21,26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Fonseca Band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2.32" table:style-name="ce14">
            <text:p>-8,792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83.02" table:style-name="ce26">
            <text:p>20,08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Nascimento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r/2019</text:p>
          </table:table-cell>
          <table:table-cell office:value-type="float" office:value="-8688.76" table:style-name="ce14">
            <text:p>-8,688.76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3079.24" table:style-name="ce26">
            <text:p>23,07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lso Leo Yamash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0.6200000000008" table:style-name="ce14">
            <text:p>-9,560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8357.05" table:style-name="ce26">
            <text:p>28,35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ugusto Luiz Leonar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96.74" table:style-name="ce14">
            <text:p>1,296.74</text:p>
          </table:table-cell>
          <table:table-cell office:value-type="string" table:style-name="ce15">
            <text:p>mar/2019</text:p>
          </table:table-cell>
          <table:table-cell office:value-type="float" office:value="-10968.22" table:style-name="ce14">
            <text:p>-10,968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63.56" table:style-name="ce26">
            <text:p>24,26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Portas Baptista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399.96" table:style-name="ce25">
            <text:p>34,399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85.19" table:style-name="ce14">
            <text:p>-10,585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84.33" table:style-name="ce26">
            <text:p>23,58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bramo Ar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8293.4" table:style-name="ce14">
            <text:p>-8,293.40</text:p>
          </table:table-cell>
          <table:table-cell office:value-type="float" office:value="-2768.34" table:style-name="ce14">
            <text:p>-2,768.34</text:p>
          </table:table-cell>
          <table:table-cell office:value-type="float" office:value="16040.2" table:style-name="ce26">
            <text:p>16,04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oun Tannu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21.15" table:style-name="ce14">
            <text:p>-9,221.15</text:p>
          </table:table-cell>
          <table:table-cell office:value-type="float" office:value="0" table:style-name="ce14">
            <text:p>0.00</text:p>
          </table:table-cell>
          <table:table-cell office:value-type="float" office:value="18131.27" table:style-name="ce26">
            <text:p>18,13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Mann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5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050.93" table:style-name="ce14">
            <text:p>-9,050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53.400000000001" table:style-name="ce26">
            <text:p>20,55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ucio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83.59" table:style-name="ce14">
            <text:p>-12,783.59</text:p>
          </table:table-cell>
          <table:table-cell office:value-type="float" office:value="-11716.68" table:style-name="ce14">
            <text:p>-11,716.68</text:p>
          </table:table-cell>
          <table:table-cell office:value-type="float" office:value="10961.95" table:style-name="ce26">
            <text:p>10,96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int Rodrigues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602.28" table:style-name="ce25">
            <text:p>27,602.28</text:p>
          </table:table-cell>
          <table:table-cell office:value-type="float" office:value="4600.38" table:style-name="ce14">
            <text:p>4,600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0.23" table:style-name="ce14">
            <text:p>-8,940.23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22083.17" table:style-name="ce26">
            <text:p>22,08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odoaldo Saguini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Penhalver J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1732.8" table:style-name="ce14">
            <text:p>-1,732.80</text:p>
          </table:table-cell>
          <table:table-cell office:value-type="float" office:value="19009.84" table:style-name="ce26">
            <text:p>19,00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Emy Yokaichiy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7.9" table:style-name="ce14">
            <text:p>-6,967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4894" table:style-name="ce26">
            <text:p>14,89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uelfi Goncalves</text:p>
          </table:table-cell>
          <table:table-cell office:value-type="string" table:style-name="ce18">
            <text:p>Defensor/a Público/a do Estado Corregedor/a-Geral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r/2019</text:p>
          </table:table-cell>
          <table:table-cell office:value-type="float" office:value="-10662.73" table:style-name="ce14">
            <text:p>-10,662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31262.62" table:style-name="ce26">
            <text:p>31,26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Victor Garc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93.03" table:style-name="ce25">
            <text:p>30,793.03</text:p>
          </table:table-cell>
          <table:table-cell office:value-type="float" office:value="5132.17" table:style-name="ce14">
            <text:p>5,132.1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748" table:style-name="ce14">
            <text:p>-10,748.00</text:p>
          </table:table-cell>
          <table:table-cell office:value-type="float" office:value="-2271.91" table:style-name="ce14">
            <text:p>-2,271.91</text:p>
          </table:table-cell>
          <table:table-cell office:value-type="float" office:value="24909.13" table:style-name="ce26">
            <text:p>24,90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ynthia Pinto De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5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096.65" table:style-name="ce14">
            <text:p>-10,096.65</text:p>
          </table:table-cell>
          <table:table-cell office:value-type="float" office:value="-5837.04" table:style-name="ce14">
            <text:p>-5,837.04</text:p>
          </table:table-cell>
          <table:table-cell office:value-type="float" office:value="18131.59" table:style-name="ce26">
            <text:p>18,13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Bidoia Don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555.21" table:style-name="ce14">
            <text:p>-10,555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7512.75" table:style-name="ce26">
            <text:p>27,51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Durvault Lemes Roitber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uimaraes Zveib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10.18" table:style-name="ce25">
            <text:p>25,010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03" table:style-name="ce14">
            <text:p>-8,003.00</text:p>
          </table:table-cell>
          <table:table-cell office:value-type="float" office:value="-503.09" table:style-name="ce14">
            <text:p>-503.09</text:p>
          </table:table-cell>
          <table:table-cell office:value-type="float" office:value="16504.09" table:style-name="ce26">
            <text:p>16,50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Mobley Gri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330.44" table:style-name="ce14">
            <text:p>-330.44</text:p>
          </table:table-cell>
          <table:table-cell office:value-type="float" office:value="19878.740000000002" table:style-name="ce26">
            <text:p>19,8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liveira De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84.12" table:style-name="ce14">
            <text:p>-10,884.12</text:p>
          </table:table-cell>
          <table:table-cell office:value-type="float" office:value="0" table:style-name="ce14">
            <text:p>0.00</text:p>
          </table:table-cell>
          <table:table-cell office:value-type="float" office:value="32098.240000000002" table:style-name="ce26">
            <text:p>32,09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Palotti Se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431.58" table:style-name="ce14">
            <text:p>2,431.58</text:p>
          </table:table-cell>
          <table:table-cell office:value-type="string" table:style-name="ce15">
            <text:p>nov/2018</text:p>
          </table:table-cell>
          <table:table-cell office:value-type="float" office:value="-10670.15" table:style-name="ce14">
            <text:p>-10,670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31282.17" table:style-name="ce26">
            <text:p>31,28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talha Tret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7476.44" table:style-name="ce14">
            <text:p>-7,476.44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9883.11" table:style-name="ce26">
            <text:p>19,88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ranco 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380.44" table:style-name="ce14">
            <text:p>-380.44</text:p>
          </table:table-cell>
          <table:table-cell office:value-type="float" office:value="19149.93" table:style-name="ce26">
            <text:p>19,14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Gabriel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69.3" table:style-name="ce14">
            <text:p>-11,669.30</text:p>
          </table:table-cell>
          <table:table-cell office:value-type="float" office:value="0" table:style-name="ce14">
            <text:p>0.00</text:p>
          </table:table-cell>
          <table:table-cell office:value-type="float" office:value="34368.93" table:style-name="ce26">
            <text:p>34,36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anchez I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8308.9599999999991" table:style-name="ce14">
            <text:p>-8,308.96</text:p>
          </table:table-cell>
          <table:table-cell office:value-type="float" office:value="-2254.0300000000002" table:style-name="ce14">
            <text:p>-2,254.03</text:p>
          </table:table-cell>
          <table:table-cell office:value-type="float" office:value="21498.45" table:style-name="ce26">
            <text:p>21,49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nger Carneiro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5.44" table:style-name="ce14">
            <text:p>-9,005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0.18" table:style-name="ce26">
            <text:p>20,02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kromov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5" table:style-name="ce25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440.450000000001" table:style-name="ce14">
            <text:p>-10,440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94.2" table:style-name="ce26">
            <text:p>23,29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ollber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6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Thomaz Crist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-1177.81" table:style-name="ce14">
            <text:p>-1,177.81</text:p>
          </table:table-cell>
          <table:table-cell office:value-type="float" office:value="21874.11" table:style-name="ce26">
            <text:p>21,87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Barb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64.69" table:style-name="ce26">
            <text:p>25,16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Do Nascimento Silva Pichin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12.2" table:style-name="ce26">
            <text:p>20,51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a Bonilh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7862.18" table:style-name="ce14">
            <text:p>-7,862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31984.18" table:style-name="ce26">
            <text:p>31,98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Cristina Ue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0" table:style-name="ce14">
            <text:p>0.00</text:p>
          </table:table-cell>
          <table:table-cell office:value-type="float" office:value="18756.400000000001" table:style-name="ce26">
            <text:p>18,7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Gaiotto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6022.65" table:style-name="ce14">
            <text:p>6,022.65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fev/2019 mar/2019</text:p>
          </table:table-cell>
          <table:table-cell office:value-type="float" office:value="-10785.58" table:style-name="ce14">
            <text:p>-10,785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8120.09" table:style-name="ce26">
            <text:p>28,12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Mitie K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1732.8" table:style-name="ce14">
            <text:p>-1,732.80</text:p>
          </table:table-cell>
          <table:table-cell office:value-type="float" office:value="16830.66" table:style-name="ce26">
            <text:p>16,83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Rinaldi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424.49" table:style-name="ce14">
            <text:p>-424.49</text:p>
          </table:table-cell>
          <table:table-cell office:value-type="float" office:value="21237.48" table:style-name="ce26">
            <text:p>21,23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y Salviano Pereir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182" table:style-name="ce14">
            <text:p>-9,182.00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23261.51" table:style-name="ce26">
            <text:p>23,26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Caetano Silvestre Tor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167.4" table:style-name="ce25">
            <text:p>35,167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47.44" table:style-name="ce14">
            <text:p>-10,647.44</text:p>
          </table:table-cell>
          <table:table-cell office:value-type="float" office:value="-280.44" table:style-name="ce14">
            <text:p>-280.44</text:p>
          </table:table-cell>
          <table:table-cell office:value-type="float" office:value="24239.52" table:style-name="ce26">
            <text:p>24,23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Kazuo Machado Miyaz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4725.72" table:style-name="ce14">
            <text:p>4,725.72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4.01" table:style-name="ce14">
            <text:p>-10,774.01</text:p>
          </table:table-cell>
          <table:table-cell office:value-type="float" office:value="-345.81" table:style-name="ce14">
            <text:p>-345.81</text:p>
          </table:table-cell>
          <table:table-cell office:value-type="float" office:value="34634.53" table:style-name="ce26">
            <text:p>34,63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artins Ort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1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5.94" table:style-name="ce25">
            <text:p>30,475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2.4699999999993" table:style-name="ce14">
            <text:p>-9,542.47</text:p>
          </table:table-cell>
          <table:table-cell office:value-type="float" office:value="-380.44" table:style-name="ce14">
            <text:p>-380.44</text:p>
          </table:table-cell>
          <table:table-cell office:value-type="float" office:value="20553.03" table:style-name="ce26">
            <text:p>20,55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Pereira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61.64" table:style-name="ce25">
            <text:p>32,161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371.91" table:style-name="ce14">
            <text:p>-10,371.91</text:p>
          </table:table-cell>
          <table:table-cell office:value-type="float" office:value="-320.66000000000003" table:style-name="ce14">
            <text:p>-320.66</text:p>
          </table:table-cell>
          <table:table-cell office:value-type="float" office:value="23472.91" table:style-name="ce26">
            <text:p>23,47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Tadeu Szigmond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Vicente De Arauj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r/2019</text:p>
          </table:table-cell>
          <table:table-cell office:value-type="float" office:value="-9545.6" table:style-name="ce14">
            <text:p>-9,545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85.4" table:style-name="ce26">
            <text:p>22,28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Eduardo Depine Filho</text:p>
          </table:table-cell>
          <table:table-cell office:value-type="string" table:style-name="ce18">
            <text:p>Defensor Público-Geral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335.61" table:style-name="ce14">
            <text:p>-335.61</text:p>
          </table:table-cell>
          <table:table-cell office:value-type="float" office:value="23415.75" table:style-name="ce26">
            <text:p>23,41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Quintanilha Failde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450.69" table:style-name="ce25">
            <text:p>26,450.69</text:p>
          </table:table-cell>
          <table:table-cell office:value-type="float" office:value="4408.45" table:style-name="ce14">
            <text:p>4,408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22.33" table:style-name="ce14">
            <text:p>-8,422.33</text:p>
          </table:table-cell>
          <table:table-cell office:value-type="float" office:value="-938.63" table:style-name="ce14">
            <text:p>-938.63</text:p>
          </table:table-cell>
          <table:table-cell office:value-type="float" office:value="21498.18" table:style-name="ce26">
            <text:p>21,49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Jose Vicente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20.120000000003" table:style-name="ce25">
            <text:p>34,920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9.25" table:style-name="ce14">
            <text:p>-10,779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10.43" table:style-name="ce26">
            <text:p>23,91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Cristina Pezzu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1229.26" table:style-name="ce14">
            <text:p>-1,229.26</text:p>
          </table:table-cell>
          <table:table-cell office:value-type="float" office:value="18979.919999999998" table:style-name="ce26">
            <text:p>18,97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De Vito Orio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 mar/2019</text:p>
          </table:table-cell>
          <table:table-cell office:value-type="float" office:value="-10602.8" table:style-name="ce14">
            <text:p>-10,602.80</text:p>
          </table:table-cell>
          <table:table-cell office:value-type="float" office:value="-5344.33" table:style-name="ce14">
            <text:p>-5,344.33</text:p>
          </table:table-cell>
          <table:table-cell office:value-type="float" office:value="18418.73" table:style-name="ce26">
            <text:p>18,41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Helena Daher Montes For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399.26" table:style-name="ce14">
            <text:p>-9,399.26</text:p>
          </table:table-cell>
          <table:table-cell office:value-type="float" office:value="-4123.13" table:style-name="ce14">
            <text:p>-4,123.13</text:p>
          </table:table-cell>
          <table:table-cell office:value-type="float" office:value="14731.75" table:style-name="ce26">
            <text:p>14,73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Lopes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4959.51" table:style-name="ce14">
            <text:p>4,959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9.75" table:style-name="ce14">
            <text:p>-9,449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036.35" table:style-name="ce26">
            <text:p>25,03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chado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097.32" table:style-name="ce14">
            <text:p>-9,097.32</text:p>
          </table:table-cell>
          <table:table-cell office:value-type="float" office:value="-712.59" table:style-name="ce14">
            <text:p>-712.59</text:p>
          </table:table-cell>
          <table:table-cell office:value-type="float" office:value="23754.41" table:style-name="ce26">
            <text:p>23,75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Rezende Dantas Mot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r/2019</text:p>
          </table:table-cell>
          <table:table-cell office:value-type="float" office:value="-10718.8" table:style-name="ce14">
            <text:p>-10,718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31431.97" table:style-name="ce26">
            <text:p>31,43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ise Gomes Da Cunha Ture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2.9699999999993" table:style-name="ce14">
            <text:p>-9,612.97</text:p>
          </table:table-cell>
          <table:table-cell office:value-type="float" office:value="0" table:style-name="ce14">
            <text:p>0.00</text:p>
          </table:table-cell>
          <table:table-cell office:value-type="float" office:value="22097.8" table:style-name="ce26">
            <text:p>22,09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Souza Silva Caetano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01.080000000002" table:style-name="ce14">
            <text:p>17,701.0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53.19" table:style-name="ce14">
            <text:p>-13,653.19</text:p>
          </table:table-cell>
          <table:table-cell office:value-type="float" office:value="0" table:style-name="ce14">
            <text:p>0.00</text:p>
          </table:table-cell>
          <table:table-cell office:value-type="float" office:value="39510.11" table:style-name="ce26">
            <text:p>39,51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Melo Salaz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6.41" table:style-name="ce14">
            <text:p>-10,81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15.37" table:style-name="ce26">
            <text:p>24,41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Nakano Vero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nis Gerson Camargo Ramos Salgr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37.1" table:style-name="ce26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ana Mel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53.37" table:style-name="ce25">
            <text:p>27,853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275.0300000000007" table:style-name="ce14">
            <text:p>-9,275.03</text:p>
          </table:table-cell>
          <table:table-cell office:value-type="float" office:value="-2171.91" table:style-name="ce14">
            <text:p>-2,171.91</text:p>
          </table:table-cell>
          <table:table-cell office:value-type="float" office:value="18410.27" table:style-name="ce26">
            <text:p>18,41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Rezende Polach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Vale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5" table:style-name="ce25">
            <text:p>31,961.25</text:p>
          </table:table-cell>
          <table:table-cell office:value-type="float" office:value="5326.88" table:style-name="ce14">
            <text:p>5,326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37.06" table:style-name="ce14">
            <text:p>-10,537.06</text:p>
          </table:table-cell>
          <table:table-cell office:value-type="float" office:value="-3151.16" table:style-name="ce14">
            <text:p>-3,151.16</text:p>
          </table:table-cell>
          <table:table-cell office:value-type="float" office:value="23599.91" table:style-name="ce26">
            <text:p>23,59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Cesar Per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5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5.33" table:style-name="ce14">
            <text:p>-9,545.33</text:p>
          </table:table-cell>
          <table:table-cell office:value-type="float" office:value="0" table:style-name="ce14">
            <text:p>0.00</text:p>
          </table:table-cell>
          <table:table-cell office:value-type="float" office:value="21614.39" table:style-name="ce26">
            <text:p>21,61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De Almeid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8307.34" table:style-name="ce14">
            <text:p>-8,307.34</text:p>
          </table:table-cell>
          <table:table-cell office:value-type="float" office:value="-7432.78" table:style-name="ce14">
            <text:p>-7,432.78</text:p>
          </table:table-cell>
          <table:table-cell office:value-type="float" office:value="18375.259999999998" table:style-name="ce26">
            <text:p>18,37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ne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12.69" table:style-name="ce25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5" table:style-name="ce14">
            <text:p>-9,888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93.75" table:style-name="ce26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42.449999999997" table:style-name="ce25">
            <text:p>33,842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57.32" table:style-name="ce14">
            <text:p>-10,257.32</text:p>
          </table:table-cell>
          <table:table-cell office:value-type="float" office:value="-280.44" table:style-name="ce14">
            <text:p>-280.44</text:p>
          </table:table-cell>
          <table:table-cell office:value-type="float" office:value="23304.69" table:style-name="ce26">
            <text:p>23,30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Schauerhuber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660.67" table:style-name="ce25">
            <text:p>31,660.67</text:p>
          </table:table-cell>
          <table:table-cell office:value-type="float" office:value="5276.78" table:style-name="ce14">
            <text:p>5,276.78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 mar/2019</text:p>
          </table:table-cell>
          <table:table-cell office:value-type="float" office:value="-11119.25" table:style-name="ce14">
            <text:p>-11,119.25</text:p>
          </table:table-cell>
          <table:table-cell office:value-type="float" office:value="-380.44" table:style-name="ce14">
            <text:p>-380.44</text:p>
          </table:table-cell>
          <table:table-cell office:value-type="float" office:value="29445.439999999999" table:style-name="ce26">
            <text:p>29,44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Tadashi M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35.8" table:style-name="ce25">
            <text:p>28,535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54.2000000000007" table:style-name="ce14">
            <text:p>-8,854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451.16" table:style-name="ce26">
            <text:p>19,45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gar Pierin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90.68" table:style-name="ce25">
            <text:p>30,590.68</text:p>
          </table:table-cell>
          <table:table-cell office:value-type="float" office:value="0" table:style-name="ce14">
            <text:p>0.00</text:p>
          </table:table-cell>
          <table:table-cell office:value-type="float" office:value="12790.54" table:style-name="ce14">
            <text:p>12,790.5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40.97" table:style-name="ce14">
            <text:p>-10,740.97</text:p>
          </table:table-cell>
          <table:table-cell office:value-type="float" office:value="-330.92" table:style-name="ce14">
            <text:p>-330.92</text:p>
          </table:table-cell>
          <table:table-cell office:value-type="float" office:value="32309.33" table:style-name="ce26">
            <text:p>32,30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elmu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21.88" table:style-name="ce25">
            <text:p>31,121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19.4699999999993" table:style-name="ce14">
            <text:p>-9,719.47</text:p>
          </table:table-cell>
          <table:table-cell office:value-type="float" office:value="-7752.23" table:style-name="ce14">
            <text:p>-7,752.23</text:p>
          </table:table-cell>
          <table:table-cell office:value-type="float" office:value="13650.18" table:style-name="ce26">
            <text:p>13,65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iaccia Rodrigues Cald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" table:style-name="ce25">
            <text:p>35,068.00</text:p>
          </table:table-cell>
          <table:table-cell office:value-type="float" office:value="0" table:style-name="ce14">
            <text:p>0.00</text:p>
          </table:table-cell>
          <table:table-cell office:value-type="float" office:value="14528.24" table:style-name="ce14">
            <text:p>14,528.2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89.7" table:style-name="ce14">
            <text:p>-12,689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36676.1" table:style-name="ce26">
            <text:p>36,67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jan/2019 fev/2019</text:p>
          </table:table-cell>
          <table:table-cell office:value-type="float" office:value="-9270.07" table:style-name="ce14">
            <text:p>-9,270.07</text:p>
          </table:table-cell>
          <table:table-cell office:value-type="float" office:value="-3822.83" table:style-name="ce14">
            <text:p>-3,822.83</text:p>
          </table:table-cell>
          <table:table-cell office:value-type="float" office:value="17966.62" table:style-name="ce26">
            <text:p>17,96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Font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60.06" table:style-name="ce14">
            <text:p>-6,760.06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7994.5" table:style-name="ce26">
            <text:p>17,99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acomo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7.9" table:style-name="ce14">
            <text:p>-6,967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4894" table:style-name="ce26">
            <text:p>14,89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oao 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464.120000000003" table:style-name="ce25">
            <text:p>33,464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86.299999999999" table:style-name="ce14">
            <text:p>-10,28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47.38" table:style-name="ce26">
            <text:p>22,94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Queiroz Carboni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Terrac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938.63" table:style-name="ce14">
            <text:p>-938.63</text:p>
          </table:table-cell>
          <table:table-cell office:value-type="float" office:value="18980" table:style-name="ce26">
            <text:p>18,98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Moraes Ruas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61.28" table:style-name="ce14">
            <text:p>-13,661.28</text:p>
          </table:table-cell>
          <table:table-cell office:value-type="float" office:value="0" table:style-name="ce14">
            <text:p>0.00</text:p>
          </table:table-cell>
          <table:table-cell office:value-type="float" office:value="39532.050000000003" table:style-name="ce26">
            <text:p>39,53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eonora Nanni Luc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09.06" table:style-name="ce14">
            <text:p>-11,709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00.720000000001" table:style-name="ce26">
            <text:p>23,10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 Maria Rudge Ramos Da Silva Te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56.35" table:style-name="ce14">
            <text:p>-9,456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8461.32" table:style-name="ce26">
            <text:p>28,46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ngel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5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5.33" table:style-name="ce14">
            <text:p>-9,545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83.95" table:style-name="ce26">
            <text:p>21,38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oisa Maximiano G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866.81" table:style-name="ce25">
            <text:p>34,866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00.53" table:style-name="ce14">
            <text:p>-10,600.53</text:p>
          </table:table-cell>
          <table:table-cell office:value-type="float" office:value="-2345.9699999999998" table:style-name="ce14">
            <text:p>-2,345.97</text:p>
          </table:table-cell>
          <table:table-cell office:value-type="float" office:value="21920.31" table:style-name="ce26">
            <text:p>21,92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thon Siecola Kersu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4683.9799999999996" table:style-name="ce14">
            <text:p>4,683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95.56" table:style-name="ce14">
            <text:p>-9,695.56</text:p>
          </table:table-cell>
          <table:table-cell office:value-type="float" office:value="-280.44" table:style-name="ce14">
            <text:p>-280.44</text:p>
          </table:table-cell>
          <table:table-cell office:value-type="float" office:value="22811.84" table:style-name="ce26">
            <text:p>22,81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 Guilherme Ferreir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75.44" table:style-name="ce14">
            <text:p>-9,475.44</text:p>
          </table:table-cell>
          <table:table-cell office:value-type="float" office:value="0" table:style-name="ce14">
            <text:p>0.00</text:p>
          </table:table-cell>
          <table:table-cell office:value-type="float" office:value="25650.21" table:style-name="ce26">
            <text:p>25,65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Leoni Ebel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2109.52" table:style-name="ce14">
            <text:p>-2,109.52</text:p>
          </table:table-cell>
          <table:table-cell office:value-type="float" office:value="16453.939999999999" table:style-name="ce26">
            <text:p>16,45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arcilli Pet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 Saddi Arne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686.92" table:style-name="ce25">
            <text:p>31,686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235.469999999999" table:style-name="ce14">
            <text:p>-10,235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24.85" table:style-name="ce26">
            <text:p>23,22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e Vasconcellos Lima Pompe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0" table:style-name="ce14">
            <text:p>0.00</text:p>
          </table:table-cell>
          <table:table-cell office:value-type="float" office:value="19404.71" table:style-name="ce26">
            <text:p>19,40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ori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19.39" table:style-name="ce25">
            <text:p>28,519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71.5300000000007" table:style-name="ce14">
            <text:p>-8,571.53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17975.63" table:style-name="ce26">
            <text:p>17,97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tela Waksberg Guer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699.25" table:style-name="ce25">
            <text:p>25,699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59.8" table:style-name="ce14">
            <text:p>-7,95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509.009999999998" table:style-name="ce26">
            <text:p>17,50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Botelho Zapata</text:p>
          </table:table-cell>
          <table:table-cell office:value-type="string" table:style-name="ce18">
            <text:p>Segundo/a Subdefensor/a Público/a-Geral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61.28" table:style-name="ce14">
            <text:p>-13,661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39301.61" table:style-name="ce26">
            <text:p>39,30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amargo Miranda Gu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8.4699999999993" table:style-name="ce14">
            <text:p>-9,918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68.97" table:style-name="ce26">
            <text:p>25,26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ematte De Arruda Le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Ferraz Luz Mih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 mar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79.84" table:style-name="ce26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Julia Oliveira Res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15.36" table:style-name="ce14">
            <text:p>8,015.36</text:p>
          </table:table-cell>
          <table:table-cell office:value-type="string" table:style-name="ce15">
            <text:p>jan/2019 fev/2019</text:p>
          </table:table-cell>
          <table:table-cell office:value-type="float" office:value="-10668.88" table:style-name="ce14">
            <text:p>-10,668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19.9" table:style-name="ce26">
            <text:p>25,21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ne Carvalho Neves Xavi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41" table:style-name="ce14">
            <text:p>-8,841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20.13" table:style-name="ce26">
            <text:p>21,32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Brandao Major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51.3700000000008" table:style-name="ce14">
            <text:p>-9,751.37</text:p>
          </table:table-cell>
          <table:table-cell office:value-type="float" office:value="-7355.84" table:style-name="ce14">
            <text:p>-7,355.84</text:p>
          </table:table-cell>
          <table:table-cell office:value-type="float" office:value="18355.009999999998" table:style-name="ce26">
            <text:p>18,35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Henrique Espos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167.4" table:style-name="ce25">
            <text:p>35,167.40</text:p>
          </table:table-cell>
          <table:table-cell office:value-type="float" office:value="5861.23" table:style-name="ce14">
            <text:p>5,861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89.92" table:style-name="ce14">
            <text:p>-11,389.92</text:p>
          </table:table-cell>
          <table:table-cell office:value-type="float" office:value="-685.87" table:style-name="ce14">
            <text:p>-685.87</text:p>
          </table:table-cell>
          <table:table-cell office:value-type="float" office:value="28952.84" table:style-name="ce26">
            <text:p>28,95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Jacyntho Sor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66.620000000003" table:style-name="ce25">
            <text:p>34,766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65.07" table:style-name="ce14">
            <text:p>-10,665.07</text:p>
          </table:table-cell>
          <table:table-cell office:value-type="float" office:value="-5821.85" table:style-name="ce14">
            <text:p>-5,821.85</text:p>
          </table:table-cell>
          <table:table-cell office:value-type="float" office:value="18279.7" table:style-name="ce26">
            <text:p>18,27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Mantovan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7284.86" table:style-name="ce14">
            <text:p>-7,284.86</text:p>
          </table:table-cell>
          <table:table-cell office:value-type="float" office:value="-8870.09" table:style-name="ce14">
            <text:p>-8,870.09</text:p>
          </table:table-cell>
          <table:table-cell office:value-type="float" office:value="15104.95" table:style-name="ce26">
            <text:p>15,10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Bueno Vi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517.67" table:style-name="ce25">
            <text:p>32,517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7.06" table:style-name="ce14">
            <text:p>-10,027.06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21311.35" table:style-name="ce26">
            <text:p>21,31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e Vecchi Barbie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33.02" table:style-name="ce26">
            <text:p>18,33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os Santos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8878.82" table:style-name="ce14">
            <text:p>-8,878.82</text:p>
          </table:table-cell>
          <table:table-cell office:value-type="float" office:value="-3373.61" table:style-name="ce14">
            <text:p>-3,373.61</text:p>
          </table:table-cell>
          <table:table-cell office:value-type="float" office:value="16803.25" table:style-name="ce26">
            <text:p>16,80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Feres Fur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01.839999999997" table:style-name="ce25">
            <text:p>35,301.84</text:p>
          </table:table-cell>
          <table:table-cell office:value-type="float" office:value="5883.64" table:style-name="ce14">
            <text:p>5,883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003.09" table:style-name="ce14">
            <text:p>-12,003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28951.95" table:style-name="ce26">
            <text:p>28,95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Keidy Arak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35.209999999999" table:style-name="ce14">
            <text:p>-10,435.21</text:p>
          </table:table-cell>
          <table:table-cell office:value-type="float" office:value="-2128.19" table:style-name="ce14">
            <text:p>-2,128.19</text:p>
          </table:table-cell>
          <table:table-cell office:value-type="float" office:value="21702.26" table:style-name="ce26">
            <text:p>21,70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Pereira Quintani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6.41" table:style-name="ce14">
            <text:p>-10,816.41</text:p>
          </table:table-cell>
          <table:table-cell office:value-type="float" office:value="-5381.47" table:style-name="ce14">
            <text:p>-5,381.47</text:p>
          </table:table-cell>
          <table:table-cell office:value-type="float" office:value="19264.34" table:style-name="ce26">
            <text:p>19,26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morim Principes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164.02" table:style-name="ce14">
            <text:p>-10,164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20.15" table:style-name="ce26">
            <text:p>23,32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ugusto Peres Pente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8864.1299999999992" table:style-name="ce14">
            <text:p>-8,864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00.84" table:style-name="ce26">
            <text:p>23,30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Balduino Romar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Capra Da Cunh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337.44" table:style-name="ce14">
            <text:p>-9,337.44</text:p>
          </table:table-cell>
          <table:table-cell office:value-type="float" office:value="-1397.24" table:style-name="ce14">
            <text:p>-1,397.24</text:p>
          </table:table-cell>
          <table:table-cell office:value-type="float" office:value="19974.169999999998" table:style-name="ce26">
            <text:p>19,97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De Castro Busn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383.89" table:style-name="ce25">
            <text:p>26,383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67.56" table:style-name="ce14">
            <text:p>467.56</text:p>
          </table:table-cell>
          <table:table-cell office:value-type="string" table:style-name="ce15">
            <text:p>mar/2019</text:p>
          </table:table-cell>
          <table:table-cell office:value-type="float" office:value="-8112.85" table:style-name="ce14">
            <text:p>-8,112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08.16" table:style-name="ce26">
            <text:p>18,50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Hotz De Macedo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73.33" table:style-name="ce25">
            <text:p>30,573.33</text:p>
          </table:table-cell>
          <table:table-cell office:value-type="float" office:value="5095.5600000000004" table:style-name="ce14">
            <text:p>5,095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2.09" table:style-name="ce14">
            <text:p>-9,832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606.36" table:style-name="ce26">
            <text:p>25,60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15.36" table:style-name="ce14">
            <text:p>8,015.36</text:p>
          </table:table-cell>
          <table:table-cell office:value-type="string" table:style-name="ce15">
            <text:p>ago/2018 out/2018 mar/2019</text:p>
          </table:table-cell>
          <table:table-cell office:value-type="float" office:value="-9270.07" table:style-name="ce14">
            <text:p>-9,270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59.01" table:style-name="ce26">
            <text:p>21,55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ires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22.66000000000003" table:style-name="ce14">
            <text:p>-322.66</text:p>
          </table:table-cell>
          <table:table-cell office:value-type="float" office:value="20534.830000000002" table:style-name="ce26">
            <text:p>20,5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icardo Nonat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581.9" table:style-name="ce25">
            <text:p>33,581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4.5" table:style-name="ce14">
            <text:p>-10,484.50</text:p>
          </table:table-cell>
          <table:table-cell office:value-type="float" office:value="-307.67" table:style-name="ce14">
            <text:p>-307.67</text:p>
          </table:table-cell>
          <table:table-cell office:value-type="float" office:value="22789.73" table:style-name="ce26">
            <text:p>22,78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oberto Dam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64.89" table:style-name="ce25">
            <text:p>33,864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77.14" table:style-name="ce14">
            <text:p>-10,377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57.31" table:style-name="ce26">
            <text:p>23,25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ccavali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50.12" table:style-name="ce25">
            <text:p>26,150.12</text:p>
          </table:table-cell>
          <table:table-cell office:value-type="float" office:value="4358.3500000000004" table:style-name="ce14">
            <text:p>4,358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17.39" table:style-name="ce14">
            <text:p>-8,417.39</text:p>
          </table:table-cell>
          <table:table-cell office:value-type="float" office:value="-3228.01" table:style-name="ce14">
            <text:p>-3,228.01</text:p>
          </table:table-cell>
          <table:table-cell office:value-type="float" office:value="18863.07" table:style-name="ce26">
            <text:p>18,86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pitanio Mac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hammas Agostinh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2.88" table:style-name="ce14">
            <text:p>-10,762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74.26" table:style-name="ce26">
            <text:p>24,2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rrea Da Costa Benjam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80.05" table:style-name="ce25">
            <text:p>30,780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201.4" table:style-name="ce14">
            <text:p>-10,201.40</text:p>
          </table:table-cell>
          <table:table-cell office:value-type="float" office:value="-2302.4" table:style-name="ce14">
            <text:p>-2,302.40</text:p>
          </table:table-cell>
          <table:table-cell office:value-type="float" office:value="20280.09" table:style-name="ce26">
            <text:p>20,28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Hue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1328.8" table:style-name="ce14">
            <text:p>-1,328.80</text:p>
          </table:table-cell>
          <table:table-cell office:value-type="float" office:value="18869.689999999999" table:style-name="ce26">
            <text:p>18,86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uki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2331.2600000000002" table:style-name="ce14">
            <text:p>-2,331.26</text:p>
          </table:table-cell>
          <table:table-cell office:value-type="float" office:value="22264.23" table:style-name="ce26">
            <text:p>22,26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utra Pinchia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444.93" table:style-name="ce25">
            <text:p>23,444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24.86" table:style-name="ce14">
            <text:p>-7,724.86</text:p>
          </table:table-cell>
          <table:table-cell office:value-type="float" office:value="0" table:style-name="ce14">
            <text:p>0.00</text:p>
          </table:table-cell>
          <table:table-cell office:value-type="float" office:value="15720.07" table:style-name="ce26">
            <text:p>15,72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Fernandes Gomes Ro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10035.9" table:style-name="ce14">
            <text:p>10,035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62.63" table:style-name="ce14">
            <text:p>-11,062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8850.53" table:style-name="ce26">
            <text:p>28,85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Maria De Lucena Bussin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enteado Bale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90.21" table:style-name="ce14">
            <text:p>-7,690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17177.45" table:style-name="ce26">
            <text:p>17,17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eara Conte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1.94" table:style-name="ce14">
            <text:p>4,001.94</text:p>
          </table:table-cell>
          <table:table-cell office:value-type="string" table:style-name="ce15">
            <text:p>mar/2019</text:p>
          </table:table-cell>
          <table:table-cell office:value-type="float" office:value="-10887.91" table:style-name="ce14">
            <text:p>-10,887.91</text:p>
          </table:table-cell>
          <table:table-cell office:value-type="float" office:value="-444.89" table:style-name="ce14">
            <text:p>-444.89</text:p>
          </table:table-cell>
          <table:table-cell office:value-type="float" office:value="24129.42" table:style-name="ce26">
            <text:p>24,12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Gui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r/2019</text:p>
          </table:table-cell>
          <table:table-cell office:value-type="float" office:value="-10371.91" table:style-name="ce14">
            <text:p>-10,371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63.13" table:style-name="ce26">
            <text:p>23,56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m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1155.99" table:style-name="ce14">
            <text:p>-11,155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35703.81" table:style-name="ce26">
            <text:p>35,70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Tatari Frazao De Vasconce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7.43" table:style-name="ce14">
            <text:p>-9,287.43</text:p>
          </table:table-cell>
          <table:table-cell office:value-type="float" office:value="0" table:style-name="ce14">
            <text:p>0.00</text:p>
          </table:table-cell>
          <table:table-cell office:value-type="float" office:value="20469.59" table:style-name="ce26">
            <text:p>20,4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rtacho Carvalh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12.69" table:style-name="ce25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439.549999999999" table:style-name="ce14">
            <text:p>-10,439.55</text:p>
          </table:table-cell>
          <table:table-cell office:value-type="float" office:value="-280.44" table:style-name="ce14">
            <text:p>-280.44</text:p>
          </table:table-cell>
          <table:table-cell office:value-type="float" office:value="23996.54" table:style-name="ce26">
            <text:p>23,99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Catache Bori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5710.94" table:style-name="ce14">
            <text:p>5,710.94</text:p>
          </table:table-cell>
          <table:table-cell office:value-type="float" office:value="0" table:style-name="ce14">
            <text:p>0.00</text:p>
          </table:table-cell>
          <table:table-cell office:value-type="float" office:value="1196.56" table:style-name="ce14">
            <text:p>1,196.56</text:p>
          </table:table-cell>
          <table:table-cell office:value-type="string" table:style-name="ce15">
            <text:p>mar/2019</text:p>
          </table:table-cell>
          <table:table-cell office:value-type="float" office:value="-11517.56" table:style-name="ce14">
            <text:p>-11,517.56</text:p>
          </table:table-cell>
          <table:table-cell office:value-type="float" office:value="-1880.58" table:style-name="ce14">
            <text:p>-1,880.58</text:p>
          </table:table-cell>
          <table:table-cell office:value-type="float" office:value="27775.02" table:style-name="ce26">
            <text:p>27,77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Nicolas Penco Juv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-106.87" table:style-name="ce14">
            <text:p>-106.87</text:p>
          </table:table-cell>
          <table:table-cell office:value-type="string" table:style-name="ce15">
            <text:p>mar/2019</text:p>
          </table:table-cell>
          <table:table-cell office:value-type="float" office:value="-7281.73" table:style-name="ce14">
            <text:p>-7,281.73</text:p>
          </table:table-cell>
          <table:table-cell office:value-type="float" office:value="-1420.51" table:style-name="ce14">
            <text:p>-1,420.51</text:p>
          </table:table-cell>
          <table:table-cell office:value-type="float" office:value="29764.81" table:style-name="ce26">
            <text:p>29,76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Pinheiro Gami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1171.41" table:style-name="ce14">
            <text:p>11,171.41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936.62" table:style-name="ce14">
            <text:p>-10,936.62</text:p>
          </table:table-cell>
          <table:table-cell office:value-type="float" office:value="-591.27" table:style-name="ce14">
            <text:p>-591.27</text:p>
          </table:table-cell>
          <table:table-cell office:value-type="float" office:value="32005.54" table:style-name="ce26">
            <text:p>32,00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odolfo Merces Mor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67.01" table:style-name="ce25">
            <text:p>34,96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95.21" table:style-name="ce14">
            <text:p>495.21</text:p>
          </table:table-cell>
          <table:table-cell office:value-type="string" table:style-name="ce15">
            <text:p>mar/2019</text:p>
          </table:table-cell>
          <table:table-cell office:value-type="float" office:value="-10904.3" table:style-name="ce14">
            <text:p>-10,904.30</text:p>
          </table:table-cell>
          <table:table-cell office:value-type="float" office:value="-2947.31" table:style-name="ce14">
            <text:p>-2,947.31</text:p>
          </table:table-cell>
          <table:table-cell office:value-type="float" office:value="21610.61" table:style-name="ce26">
            <text:p>21,61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Soares Tolome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834.54" table:style-name="ce14">
            <text:p>-10,834.54</text:p>
          </table:table-cell>
          <table:table-cell office:value-type="float" office:value="-319.45" table:style-name="ce14">
            <text:p>-319.45</text:p>
          </table:table-cell>
          <table:table-cell office:value-type="float" office:value="34767.339999999997" table:style-name="ce26">
            <text:p>34,76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Dia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5118.1400000000003" table:style-name="ce14">
            <text:p>5,118.14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fev/2019 mar/2019</text:p>
          </table:table-cell>
          <table:table-cell office:value-type="float" office:value="-11528.74" table:style-name="ce14">
            <text:p>-11,528.74</text:p>
          </table:table-cell>
          <table:table-cell office:value-type="float" office:value="-1338.06" table:style-name="ce14">
            <text:p>-1,338.06</text:p>
          </table:table-cell>
          <table:table-cell office:value-type="float" office:value="28971.71" table:style-name="ce26">
            <text:p>28,97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Silva Santos Mur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15.379999999997" table:style-name="ce25">
            <text:p>34,115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74.24" table:style-name="ce14">
            <text:p>-10,27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10.7" table:style-name="ce26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ovalter Moreira Dos Santo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jul/2018 out/2018</text:p>
          </table:table-cell>
          <table:table-cell office:value-type="float" office:value="-10922.68" table:style-name="ce14">
            <text:p>-10,922.68</text:p>
          </table:table-cell>
          <table:table-cell office:value-type="float" office:value="-8675.27" table:style-name="ce14">
            <text:p>-8,675.27</text:p>
          </table:table-cell>
          <table:table-cell office:value-type="float" office:value="15669.63" table:style-name="ce26">
            <text:p>15,66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Laet Ribeir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8.05" table:style-name="ce26">
            <text:p>19,9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Quintaes Louvain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8.05" table:style-name="ce26">
            <text:p>19,9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Americo Frass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3343.76" table:style-name="ce14">
            <text:p>-3,343.76</text:p>
          </table:table-cell>
          <table:table-cell office:value-type="float" office:value="20407.599999999999" table:style-name="ce26">
            <text:p>20,40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Almeida Ponti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30.94" table:style-name="ce14">
            <text:p>-10,330.94</text:p>
          </table:table-cell>
          <table:table-cell office:value-type="float" office:value="-9579.4699999999993" table:style-name="ce14">
            <text:p>-9,579.47</text:p>
          </table:table-cell>
          <table:table-cell office:value-type="float" office:value="14355.25" table:style-name="ce26">
            <text:p>14,35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Oliveira Fr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orisvaldo Antonio Fiorentino Junior</text:p>
          </table:table-cell>
          <table:table-cell office:value-type="string" table:style-name="ce18">
            <text:p>Terceiro/a Subdefensor/a Público/a-Geral do Estado</text:p>
          </table:table-cell>
          <table:table-cell office:value-type="float" office:value="32821.93" table:style-name="ce25">
            <text:p>32,821.93</text:p>
          </table:table-cell>
          <table:table-cell office:value-type="float" office:value="5470.32" table:style-name="ce14">
            <text:p>5,470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27.92" table:style-name="ce14">
            <text:p>-11,027.92</text:p>
          </table:table-cell>
          <table:table-cell office:value-type="float" office:value="-386.92" table:style-name="ce14">
            <text:p>-386.92</text:p>
          </table:table-cell>
          <table:table-cell office:value-type="float" office:value="26877.41" table:style-name="ce26">
            <text:p>26,87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ane De Fatim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883.33" table:style-name="ce14">
            <text:p>6,883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807.15" table:style-name="ce14">
            <text:p>-13,807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8307.96" table:style-name="ce26">
            <text:p>28,30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Carlos Marques Matarez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64.89" table:style-name="ce25">
            <text:p>33,864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97.33" table:style-name="ce14">
            <text:p>1,597.33</text:p>
          </table:table-cell>
          <table:table-cell office:value-type="string" table:style-name="ce15">
            <text:p>mar/2019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4487.0200000000004" table:style-name="ce14">
            <text:p>-4,487.02</text:p>
          </table:table-cell>
          <table:table-cell office:value-type="float" office:value="20158.79" table:style-name="ce26">
            <text:p>20,15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29.88" table:style-name="ce14">
            <text:p>-11,529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79.9" table:style-name="ce26">
            <text:p>23,27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ederico Teubner De Almeida E Mont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69.81" table:style-name="ce14">
            <text:p>-9,169.81</text:p>
          </table:table-cell>
          <table:table-cell office:value-type="float" office:value="-3672.48" table:style-name="ce14">
            <text:p>-3,672.48</text:p>
          </table:table-cell>
          <table:table-cell office:value-type="float" office:value="20221.07" table:style-name="ce26">
            <text:p>20,22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Kenji Wasano Mis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065.279999999999" table:style-name="ce25">
            <text:p>34,065.28</text:p>
          </table:table-cell>
          <table:table-cell office:value-type="float" office:value="11355.09" table:style-name="ce14">
            <text:p>11,355.09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87.07" table:style-name="ce14">
            <text:p>-13,587.07</text:p>
          </table:table-cell>
          <table:table-cell office:value-type="float" office:value="-2575.75" table:style-name="ce14">
            <text:p>-2,575.75</text:p>
          </table:table-cell>
          <table:table-cell office:value-type="float" office:value="39777.71" table:style-name="ce26">
            <text:p>39,77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Machado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Freitas Aleixo Galva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6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Galetti Pimen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93.4" table:style-name="ce14">
            <text:p>-8,293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8.099999999999" table:style-name="ce26">
            <text:p>18,5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e Estabile Bez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8600.06" table:style-name="ce14">
            <text:p>-8,600.06</text:p>
          </table:table-cell>
          <table:table-cell office:value-type="float" office:value="-1345.36" table:style-name="ce14">
            <text:p>-1,345.36</text:p>
          </table:table-cell>
          <table:table-cell office:value-type="float" office:value="25956.71" table:style-name="ce26">
            <text:p>25,95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nival Torres Dant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442.709999999999" table:style-name="ce14">
            <text:p>-10,442.71</text:p>
          </table:table-cell>
          <table:table-cell office:value-type="float" office:value="-505.39" table:style-name="ce14">
            <text:p>-505.39</text:p>
          </table:table-cell>
          <table:table-cell office:value-type="float" office:value="22516.02" table:style-name="ce26">
            <text:p>22,51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Sanches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sanne Fonseca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4" table:style-name="ce25">
            <text:p>30,859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78.4" table:style-name="ce14">
            <text:p>-9,678.40</text:p>
          </table:table-cell>
          <table:table-cell office:value-type="float" office:value="0" table:style-name="ce14">
            <text:p>0.00</text:p>
          </table:table-cell>
          <table:table-cell office:value-type="float" office:value="21180.74" table:style-name="ce26">
            <text:p>21,18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ancarlo Silkunas Va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435.3799999999992" table:style-name="ce14">
            <text:p>-9,435.38</text:p>
          </table:table-cell>
          <table:table-cell office:value-type="float" office:value="-280.44" table:style-name="ce14">
            <text:p>-280.44</text:p>
          </table:table-cell>
          <table:table-cell office:value-type="float" office:value="21944.85" table:style-name="ce26">
            <text:p>21,94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a Devito Dos Santos Ro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-306.08" table:style-name="ce14">
            <text:p>-306.08</text:p>
          </table:table-cell>
          <table:table-cell office:value-type="float" office:value="21002.49" table:style-name="ce26">
            <text:p>21,00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Blanco Magdale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37.919999999998" table:style-name="ce25">
            <text:p>29,637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45.18" table:style-name="ce14">
            <text:p>-9,245.18</text:p>
          </table:table-cell>
          <table:table-cell office:value-type="float" office:value="-280.44" table:style-name="ce14">
            <text:p>-280.44</text:p>
          </table:table-cell>
          <table:table-cell office:value-type="float" office:value="20112.3" table:style-name="ce26">
            <text:p>20,11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a Camillo Casotti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7964.96" table:style-name="ce14">
            <text:p>-7,964.96</text:p>
          </table:table-cell>
          <table:table-cell office:value-type="float" office:value="-2360.2800000000002" table:style-name="ce14">
            <text:p>-2,360.28</text:p>
          </table:table-cell>
          <table:table-cell office:value-type="float" office:value="33258.28" table:style-name="ce26">
            <text:p>33,2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Souto Dur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73.33" table:style-name="ce25">
            <text:p>30,573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42.2099999999991" table:style-name="ce14">
            <text:p>-9,842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00.68" table:style-name="ce26">
            <text:p>20,50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Ximenes Vi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40.58" table:style-name="ce25">
            <text:p>32,240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18.18" table:style-name="ce14">
            <text:p>-10,318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691.96" table:style-name="ce26">
            <text:p>21,69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laine Calix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98.99" table:style-name="ce25">
            <text:p>33,898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63.23" table:style-name="ce14">
            <text:p>1,563.23</text:p>
          </table:table-cell>
          <table:table-cell office:value-type="string" table:style-name="ce15">
            <text:p>mar/2019</text:p>
          </table:table-cell>
          <table:table-cell office:value-type="float" office:value="-10922.6" table:style-name="ce14">
            <text:p>-10,922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09.18" table:style-name="ce26">
            <text:p>24,30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uliano D Andr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79" table:style-name="ce25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5" table:style-name="ce26">
            <text:p>20,65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ber Calleg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24.61" table:style-name="ce25">
            <text:p>31,72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724.05" table:style-name="ce14">
            <text:p>-10,724.05</text:p>
          </table:table-cell>
          <table:table-cell office:value-type="float" office:value="-1297.77" table:style-name="ce14">
            <text:p>-1,297.77</text:p>
          </table:table-cell>
          <table:table-cell office:value-type="float" office:value="21706.63" table:style-name="ce26">
            <text:p>21,70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zetto Tavares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69.49" table:style-name="ce25">
            <text:p>28,569.49</text:p>
          </table:table-cell>
          <table:table-cell office:value-type="float" office:value="4761.58" table:style-name="ce14">
            <text:p>4,761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9.19" table:style-name="ce14">
            <text:p>-9,189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11.439999999999" table:style-name="ce26">
            <text:p>23,91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Augusto Campo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0.6200000000008" table:style-name="ce14">
            <text:p>-9,560.62</text:p>
          </table:table-cell>
          <table:table-cell office:value-type="float" office:value="-1338.06" table:style-name="ce14">
            <text:p>-1,338.06</text:p>
          </table:table-cell>
          <table:table-cell office:value-type="float" office:value="27249.43" table:style-name="ce26">
            <text:p>27,24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iniz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1338.06" table:style-name="ce14">
            <text:p>-1,338.06</text:p>
          </table:table-cell>
          <table:table-cell office:value-type="float" office:value="21555.14" table:style-name="ce26">
            <text:p>21,55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Feccini Gao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r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Krahenbuhl Silveira Fontes Picc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6.41" table:style-name="ce14">
            <text:p>-10,81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15.37" table:style-name="ce26">
            <text:p>24,41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aulo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8688.76" table:style-name="ce14">
            <text:p>-8,688.76</text:p>
          </table:table-cell>
          <table:table-cell office:value-type="float" office:value="-2697.13" table:style-name="ce14">
            <text:p>-2,697.13</text:p>
          </table:table-cell>
          <table:table-cell office:value-type="float" office:value="31696.67" table:style-name="ce26">
            <text:p>31,69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Augusto Soares Dos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72.43" table:style-name="ce25">
            <text:p>31,872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509.02" table:style-name="ce14">
            <text:p>-10,509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36.81" table:style-name="ce26">
            <text:p>23,13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bral Narciso Gianet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35.07" table:style-name="ce14">
            <text:p>-10,335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30588.36" table:style-name="ce26">
            <text:p>30,58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Goldzvei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Henrique D'Auria Monz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380.44" table:style-name="ce14">
            <text:p>-380.44</text:p>
          </table:table-cell>
          <table:table-cell office:value-type="float" office:value="24187.1" table:style-name="ce26">
            <text:p>24,18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Octaviano Diniz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98.92" table:style-name="ce26">
            <text:p>23,09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Pic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706.93" table:style-name="ce25">
            <text:p>29,706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61.91" table:style-name="ce14">
            <text:p>-9,061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14.580000000002" table:style-name="ce26">
            <text:p>20,41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Rodrigues Mina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337.44" table:style-name="ce14">
            <text:p>-9,337.44</text:p>
          </table:table-cell>
          <table:table-cell office:value-type="float" office:value="0" table:style-name="ce14">
            <text:p>0.00</text:p>
          </table:table-cell>
          <table:table-cell office:value-type="float" office:value="21371.41" table:style-name="ce26">
            <text:p>21,37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amuel Da Silva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4.33" table:style-name="ce14">
            <text:p>-8,88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42.060000000001" table:style-name="ce26">
            <text:p>20,5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iqueir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mar/2019</text:p>
          </table:table-cell>
          <table:table-cell office:value-type="float" office:value="-9821.1200000000008" table:style-name="ce14">
            <text:p>-9,821.12</text:p>
          </table:table-cell>
          <table:table-cell office:value-type="float" office:value="-380.44" table:style-name="ce14">
            <text:p>-380.44</text:p>
          </table:table-cell>
          <table:table-cell office:value-type="float" office:value="22861.8" table:style-name="ce26">
            <text:p>22,86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milton Neto Funch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233.76" table:style-name="ce14">
            <text:p>-10,233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6665.29" table:style-name="ce26">
            <text:p>26,66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De Lacerda Rodrigues La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72.18" table:style-name="ce14">
            <text:p>-10,372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30476.1" table:style-name="ce26">
            <text:p>30,47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Lahtermaher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59.92" table:style-name="ce14">
            <text:p>-8,859.92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21897.24" table:style-name="ce26">
            <text:p>21,89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Pir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6064.6" table:style-name="ce14">
            <text:p>-6,064.60</text:p>
          </table:table-cell>
          <table:table-cell office:value-type="float" office:value="16245.68" table:style-name="ce26">
            <text:p>16,24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len Cristina Do Lago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drinne Fontana Noordu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5026.3" table:style-name="ce14">
            <text:p>5,026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2.67" table:style-name="ce14">
            <text:p>-9,782.67</text:p>
          </table:table-cell>
          <table:table-cell office:value-type="float" office:value="-1863.33" table:style-name="ce14">
            <text:p>-1,863.33</text:p>
          </table:table-cell>
          <table:table-cell office:value-type="float" office:value="23538.1" table:style-name="ce26">
            <text:p>23,53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oracio Xavier Franc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10753.94" table:style-name="ce14">
            <text:p>10,753.94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2017.39" table:style-name="ce14">
            <text:p>2,017.39</text:p>
          </table:table-cell>
          <table:table-cell office:value-type="string" table:style-name="ce15">
            <text:p>out/2015 fev/2019</text:p>
          </table:table-cell>
          <table:table-cell office:value-type="float" office:value="-13912.61" table:style-name="ce14">
            <text:p>-13,912.61</text:p>
          </table:table-cell>
          <table:table-cell office:value-type="float" office:value="-1819.52" table:style-name="ce14">
            <text:p>-1,819.52</text:p>
          </table:table-cell>
          <table:table-cell office:value-type="float" office:value="41424.25" table:style-name="ce26">
            <text:p>41,42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ka Saito Mil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5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18.96" table:style-name="ce14">
            <text:p>-7,518.96</text:p>
          </table:table-cell>
          <table:table-cell office:value-type="float" office:value="0" table:style-name="ce14">
            <text:p>0.00</text:p>
          </table:table-cell>
          <table:table-cell office:value-type="float" office:value="16577.22" table:style-name="ce26">
            <text:p>16,57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Halley Hatt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Veloso Monre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491.87" table:style-name="ce14">
            <text:p>-10,491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33946.629999999997" table:style-name="ce26">
            <text:p>33,94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la Benitez G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87.71" table:style-name="ce14">
            <text:p>-6,787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04.52" table:style-name="ce26">
            <text:p>22,20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Brandao Arauj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06.55" table:style-name="ce25">
            <text:p>29,506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557.86" table:style-name="ce14">
            <text:p>-9,557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22.09" table:style-name="ce26">
            <text:p>21,72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uscia Dutra Barbo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6117.75" table:style-name="ce26">
            <text:p>26,11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 Silveira La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49.95" table:style-name="ce25">
            <text:p>30,849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r/2019</text:p>
          </table:table-cell>
          <table:table-cell office:value-type="float" office:value="-10912.69" table:style-name="ce14">
            <text:p>-10,912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14.5" table:style-name="ce26">
            <text:p>23,71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ro Salvador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5243.38" table:style-name="ce14">
            <text:p>5,24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64.23" table:style-name="ce14">
            <text:p>-10,464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26008.99" table:style-name="ce26">
            <text:p>26,00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al Chok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263.74" table:style-name="ce25">
            <text:p>33,263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r/2019</text:p>
          </table:table-cell>
          <table:table-cell office:value-type="float" office:value="-11313.94" table:style-name="ce14">
            <text:p>-11,313.94</text:p>
          </table:table-cell>
          <table:table-cell office:value-type="float" office:value="-778.47" table:style-name="ce14">
            <text:p>-778.47</text:p>
          </table:table-cell>
          <table:table-cell office:value-type="float" office:value="25179.01" table:style-name="ce26">
            <text:p>25,17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yna Lombis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04.44" table:style-name="ce14">
            <text:p>-304.44</text:p>
          </table:table-cell>
          <table:table-cell office:value-type="float" office:value="19841.91" table:style-name="ce26">
            <text:p>19,84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ora Rocha Ross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27.18" table:style-name="ce14">
            <text:p>-12,627.18</text:p>
          </table:table-cell>
          <table:table-cell office:value-type="float" office:value="-13988.06" table:style-name="ce14">
            <text:p>-13,988.06</text:p>
          </table:table-cell>
          <table:table-cell office:value-type="float" office:value="8424.98" table:style-name="ce26">
            <text:p>8,42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Bened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732.43" table:style-name="ce14">
            <text:p>-9,73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5939.26" table:style-name="ce26">
            <text:p>25,93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na Maria De Castro Goncalves 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0" table:style-name="ce14">
            <text:p>0.00</text:p>
          </table:table-cell>
          <table:table-cell office:value-type="float" office:value="24550.82" table:style-name="ce26">
            <text:p>24,55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elippe Belem De Gouvea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57.74" table:style-name="ce14">
            <text:p>-8,057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62.89" table:style-name="ce26">
            <text:p>18,36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inkler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410.98" table:style-name="ce14">
            <text:p>-9,410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5091.81" table:style-name="ce26">
            <text:p>25,09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Azevedo Tassin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53.38" table:style-name="ce25">
            <text:p>27,85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56.02" table:style-name="ce14">
            <text:p>-7,256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66.919999999998" table:style-name="ce26">
            <text:p>20,36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Imperia Mar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68.39" table:style-name="ce25">
            <text:p>29,768.39</text:p>
          </table:table-cell>
          <table:table-cell office:value-type="float" office:value="4961.3999999999996" table:style-name="ce14">
            <text:p>4,961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6.49" table:style-name="ce14">
            <text:p>-9,786.49</text:p>
          </table:table-cell>
          <table:table-cell office:value-type="float" office:value="-2271.91" table:style-name="ce14">
            <text:p>-2,271.91</text:p>
          </table:table-cell>
          <table:table-cell office:value-type="float" office:value="22671.39" table:style-name="ce26">
            <text:p>22,67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Bon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92.43" table:style-name="ce14">
            <text:p>-7,89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27.05" table:style-name="ce26">
            <text:p>17,9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a Silva San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-367.49" table:style-name="ce14">
            <text:p>-367.49</text:p>
          </table:table-cell>
          <table:table-cell office:value-type="float" office:value="24183.33" table:style-name="ce26">
            <text:p>24,18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Ricardo Meira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80.44" table:style-name="ce14">
            <text:p>-280.44</text:p>
          </table:table-cell>
          <table:table-cell office:value-type="float" office:value="19928.740000000002" table:style-name="ce26">
            <text:p>19,92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emar Rodrig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80.44" table:style-name="ce14">
            <text:p>-280.44</text:p>
          </table:table-cell>
          <table:table-cell office:value-type="float" office:value="18475.96" table:style-name="ce26">
            <text:p>18,47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s Zoli Seg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5">
            <text:p>31,159.72</text:p>
          </table:table-cell>
          <table:table-cell office:value-type="float" office:value="5193.29" table:style-name="ce14">
            <text:p>5,193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04.120000000001" table:style-name="ce14">
            <text:p>-10,104.12</text:p>
          </table:table-cell>
          <table:table-cell office:value-type="float" office:value="-280.44" table:style-name="ce14">
            <text:p>-280.44</text:p>
          </table:table-cell>
          <table:table-cell office:value-type="float" office:value="25968.45" table:style-name="ce26">
            <text:p>25,96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dana De Matos Nunes Rol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236.88" table:style-name="ce14">
            <text:p>-2,236.88</text:p>
          </table:table-cell>
          <table:table-cell office:value-type="float" office:value="17972.3" table:style-name="ce26">
            <text:p>17,97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Me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348.58" table:style-name="ce25">
            <text:p>25,348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8674.1" table:style-name="ce14">
            <text:p>-8,674.10</text:p>
          </table:table-cell>
          <table:table-cell office:value-type="float" office:value="0" table:style-name="ce14">
            <text:p>0.00</text:p>
          </table:table-cell>
          <table:table-cell office:value-type="float" office:value="18678.32" table:style-name="ce26">
            <text:p>18,67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Henrique Jacob Golin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56.11" table:style-name="ce14">
            <text:p>-11,056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75.67" table:style-name="ce26">
            <text:p>24,17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Luiz De Almeida Sim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4" table:style-name="ce25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60.83" table:style-name="ce14">
            <text:p>-9,860.83</text:p>
          </table:table-cell>
          <table:table-cell office:value-type="float" office:value="0" table:style-name="ce14">
            <text:p>0.00</text:p>
          </table:table-cell>
          <table:table-cell office:value-type="float" office:value="22100.41" table:style-name="ce26">
            <text:p>22,1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Moacyr Dorett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84.21" table:style-name="ce14">
            <text:p>-10,984.21</text:p>
          </table:table-cell>
          <table:table-cell office:value-type="float" office:value="0" table:style-name="ce14">
            <text:p>0.00</text:p>
          </table:table-cell>
          <table:table-cell office:value-type="float" office:value="24478.01" table:style-name="ce26">
            <text:p>24,47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Rodolfo Stutz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30.94" table:style-name="ce14">
            <text:p>-8,630.94</text:p>
          </table:table-cell>
          <table:table-cell office:value-type="float" office:value="0" table:style-name="ce14">
            <text:p>0.00</text:p>
          </table:table-cell>
          <table:table-cell office:value-type="float" office:value="22987.99" table:style-name="ce26">
            <text:p>22,98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ctor Ramos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660.67" table:style-name="ce25">
            <text:p>31,660.67</text:p>
          </table:table-cell>
          <table:table-cell office:value-type="float" office:value="5276.78" table:style-name="ce14">
            <text:p>5,276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17.129999999999" table:style-name="ce14">
            <text:p>-10,017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6689.88" table:style-name="ce26">
            <text:p>26,68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yce Santo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37.1" table:style-name="ce26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 Aparecida Rom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00.02" table:style-name="ce25">
            <text:p>26,100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8621.07" table:style-name="ce14">
            <text:p>-8,621.07</text:p>
          </table:table-cell>
          <table:table-cell office:value-type="float" office:value="0" table:style-name="ce14">
            <text:p>0.00</text:p>
          </table:table-cell>
          <table:table-cell office:value-type="float" office:value="19482.79" table:style-name="ce26">
            <text:p>19,48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lves De Almeid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7.58" table:style-name="ce14">
            <text:p>-8,887.58</text:p>
          </table:table-cell>
          <table:table-cell office:value-type="float" office:value="-4989.74" table:style-name="ce14">
            <text:p>-4,989.74</text:p>
          </table:table-cell>
          <table:table-cell office:value-type="float" office:value="13224.62" table:style-name="ce26">
            <text:p>13,22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raujo Lemos Da Silv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58.66" table:style-name="ce14">
            <text:p>-8,558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63.12" table:style-name="ce26">
            <text:p>18,46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Val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5" table:style-name="ce26">
            <text:p>20,65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Belloque</text:p>
          </table:table-cell>
          <table:table-cell office:value-type="string" table:style-name="ce18">
            <text:p>Primeiro/a Subdefensor/a Público/a-Geral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15.01" table:style-name="ce14">
            <text:p>-11,315.01</text:p>
          </table:table-cell>
          <table:table-cell office:value-type="float" office:value="-1331.87" table:style-name="ce14">
            <text:p>-1,331.87</text:p>
          </table:table-cell>
          <table:table-cell office:value-type="float" office:value="22393.34" table:style-name="ce26">
            <text:p>22,39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Popic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02.02" table:style-name="ce14">
            <text:p>-11,502.02</text:p>
          </table:table-cell>
          <table:table-cell office:value-type="float" office:value="0" table:style-name="ce14">
            <text:p>0.00</text:p>
          </table:table-cell>
          <table:table-cell office:value-type="float" office:value="31530.45" table:style-name="ce26">
            <text:p>31,53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oncalves Mie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30531.4" table:style-name="ce26">
            <text:p>30,53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ia Callegari Davan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564.31" table:style-name="ce25">
            <text:p>33,564.3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50.41" table:style-name="ce14">
            <text:p>-10,350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83.46" table:style-name="ce26">
            <text:p>22,98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tins De Carvalho Monnera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994.33" table:style-name="ce14">
            <text:p>-10,99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32158.36" table:style-name="ce26">
            <text:p>32,15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scutti Ferrei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58" table:style-name="ce14">
            <text:p>-9,159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67" table:style-name="ce26">
            <text:p>20,36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va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5243.38" table:style-name="ce14">
            <text:p>5,243.3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1015.28" table:style-name="ce14">
            <text:p>-11,015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7461.78" table:style-name="ce26">
            <text:p>27,46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aad</text:p>
          </table:table-cell>
          <table:table-cell office:value-type="string" table:style-name="ce19">
            <text:p>Defensor/a Público/a do Estado Assessor/a</text:p>
          </table:table-cell>
          <table:table-cell office:value-type="float" office:value="33221.599999999999" table:style-name="ce25">
            <text:p>33,221.60</text:p>
          </table:table-cell>
          <table:table-cell office:value-type="float" office:value="5536.93" table:style-name="ce14">
            <text:p>5,536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39.9" table:style-name="ce14">
            <text:p>-11,339.90</text:p>
          </table:table-cell>
          <table:table-cell office:value-type="float" office:value="-2271.79" table:style-name="ce14">
            <text:p>-2,271.79</text:p>
          </table:table-cell>
          <table:table-cell office:value-type="float" office:value="25146.84" table:style-name="ce26">
            <text:p>25,14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pu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64.89" table:style-name="ce25">
            <text:p>33,864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77.14" table:style-name="ce14">
            <text:p>-10,377.14</text:p>
          </table:table-cell>
          <table:table-cell office:value-type="float" office:value="-458.36" table:style-name="ce14">
            <text:p>-458.36</text:p>
          </table:table-cell>
          <table:table-cell office:value-type="float" office:value="23029.39" table:style-name="ce26">
            <text:p>23,02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Toyoshim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e T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69.86" table:style-name="ce14">
            <text:p>-11,269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32884.75" table:style-name="ce26">
            <text:p>32,88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Bassetto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76.57" table:style-name="ce25">
            <text:p>29,576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r/2019</text:p>
          </table:table-cell>
          <table:table-cell office:value-type="float" office:value="-10325.530000000001" table:style-name="ce14">
            <text:p>-10,325.53</text:p>
          </table:table-cell>
          <table:table-cell office:value-type="float" office:value="-380.44" table:style-name="ce14">
            <text:p>-380.44</text:p>
          </table:table-cell>
          <table:table-cell office:value-type="float" office:value="22878.28" table:style-name="ce26">
            <text:p>22,87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Pappalardo Gian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80.44" table:style-name="ce14">
            <text:p>-280.44</text:p>
          </table:table-cell>
          <table:table-cell office:value-type="float" office:value="21381.53" table:style-name="ce26">
            <text:p>21,38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amargo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988.63" table:style-name="ce14">
            <text:p>-988.63</text:p>
          </table:table-cell>
          <table:table-cell office:value-type="float" office:value="19220.55" table:style-name="ce26">
            <text:p>19,22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Tan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3075.06" table:style-name="ce14">
            <text:p>13,075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97.93" table:style-name="ce14">
            <text:p>-12,197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36108.910000000003" table:style-name="ce26">
            <text:p>36,10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04.15" table:style-name="ce14">
            <text:p>-10,004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6059.97" table:style-name="ce26">
            <text:p>26,05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Grostein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383.03" table:style-name="ce25">
            <text:p>30,383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0.0499999999993" table:style-name="ce14">
            <text:p>-9,780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72.54" table:style-name="ce26">
            <text:p>20,37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49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361.2" table:style-name="ce14">
            <text:p>-3,361.20</text:p>
          </table:table-cell>
          <table:table-cell office:value-type="float" office:value="17496.29" table:style-name="ce26">
            <text:p>17,49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en Patricia Bandeira Pereir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6.41" table:style-name="ce14">
            <text:p>-9,39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1.330000000002" table:style-name="ce26">
            <text:p>20,73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Santos Salv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9384.65" table:style-name="ce14">
            <text:p>9,384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30.16" table:style-name="ce14">
            <text:p>-10,430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6878.01" table:style-name="ce26">
            <text:p>26,87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Cilene Oliveira Giral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7385.13" table:style-name="ce14">
            <text:p>-7,385.13</text:p>
          </table:table-cell>
          <table:table-cell office:value-type="float" office:value="14925.15" table:style-name="ce26">
            <text:p>14,92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Rabello Za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49.93" table:style-name="ce14">
            <text:p>-349.93</text:p>
          </table:table-cell>
          <table:table-cell office:value-type="float" office:value="19796.419999999998" table:style-name="ce26">
            <text:p>19,79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rimm Bak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98.04" table:style-name="ce25">
            <text:p>33,398.04</text:p>
          </table:table-cell>
          <table:table-cell office:value-type="float" office:value="5566.34" table:style-name="ce14">
            <text:p>5,566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71.04" table:style-name="ce14">
            <text:p>-10,971.04</text:p>
          </table:table-cell>
          <table:table-cell office:value-type="float" office:value="0" table:style-name="ce14">
            <text:p>0.00</text:p>
          </table:table-cell>
          <table:table-cell office:value-type="float" office:value="27993.34" table:style-name="ce26">
            <text:p>27,99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Barbosa Rav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62.76" table:style-name="ce26">
            <text:p>22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Joaquim Ta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Naves Filisb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280.44" table:style-name="ce14">
            <text:p>-280.44</text:p>
          </table:table-cell>
          <table:table-cell office:value-type="float" office:value="22612.76" table:style-name="ce26">
            <text:p>22,61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arti C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42.240000000002" table:style-name="ce25">
            <text:p>22,042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90.32" table:style-name="ce14">
            <text:p>-6,790.32</text:p>
          </table:table-cell>
          <table:table-cell office:value-type="float" office:value="-698.77" table:style-name="ce14">
            <text:p>-698.77</text:p>
          </table:table-cell>
          <table:table-cell office:value-type="float" office:value="14553.15" table:style-name="ce26">
            <text:p>14,55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1" table:style-name="ce25">
            <text:p>31,159.71</text:p>
          </table:table-cell>
          <table:table-cell office:value-type="float" office:value="5193.29" table:style-name="ce14">
            <text:p>5,193.29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 mar/2019</text:p>
          </table:table-cell>
          <table:table-cell office:value-type="float" office:value="-11206.23" table:style-name="ce14">
            <text:p>-11,206.23</text:p>
          </table:table-cell>
          <table:table-cell office:value-type="float" office:value="-280.44" table:style-name="ce14">
            <text:p>-280.44</text:p>
          </table:table-cell>
          <table:table-cell office:value-type="float" office:value="28874.01" table:style-name="ce26">
            <text:p>28,87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5877.93" table:style-name="ce14">
            <text:p>5,877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45.38" table:style-name="ce14">
            <text:p>-11,645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269.69" table:style-name="ce26">
            <text:p>29,26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ol Lo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2.9699999999993" table:style-name="ce14">
            <text:p>-9,612.97</text:p>
          </table:table-cell>
          <table:table-cell office:value-type="float" office:value="-481.65" table:style-name="ce14">
            <text:p>-481.65</text:p>
          </table:table-cell>
          <table:table-cell office:value-type="float" office:value="21616.15" table:style-name="ce26">
            <text:p>21,61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Marzo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67.78" table:style-name="ce25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69.78" table:style-name="ce14">
            <text:p>-10,669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67.56" table:style-name="ce26">
            <text:p>24,46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Silvestre Rodrigu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80.44" table:style-name="ce14">
            <text:p>-280.44</text:p>
          </table:table-cell>
          <table:table-cell office:value-type="float" office:value="19928.740000000002" table:style-name="ce26">
            <text:p>19,92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Badra Freita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Rocha Spont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21.88" table:style-name="ce25">
            <text:p>31,121.88</text:p>
          </table:table-cell>
          <table:table-cell office:value-type="float" office:value="0" table:style-name="ce14">
            <text:p>0.00</text:p>
          </table:table-cell>
          <table:table-cell office:value-type="float" office:value="13056.14" table:style-name="ce14">
            <text:p>13,056.1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07.79" table:style-name="ce14">
            <text:p>-11,207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32739.79" table:style-name="ce26">
            <text:p>32,73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rantes Vicen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111.68" table:style-name="ce14">
            <text:p>-10,111.68</text:p>
          </table:table-cell>
          <table:table-cell office:value-type="float" office:value="0" table:style-name="ce14">
            <text:p>0.00</text:p>
          </table:table-cell>
          <table:table-cell office:value-type="float" office:value="30040.27" table:style-name="ce26">
            <text:p>30,04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iagioni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649.15" table:style-name="ce25">
            <text:p>25,649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62.13" table:style-name="ce14">
            <text:p>-7,862.13</text:p>
          </table:table-cell>
          <table:table-cell office:value-type="float" office:value="-280.44" table:style-name="ce14">
            <text:p>-280.44</text:p>
          </table:table-cell>
          <table:table-cell office:value-type="float" office:value="17506.580000000002" table:style-name="ce26">
            <text:p>17,50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ias Yamagu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os Santos Gonz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820.85" table:style-name="ce14">
            <text:p>-9,820.85</text:p>
          </table:table-cell>
          <table:table-cell office:value-type="float" office:value="-280.44" table:style-name="ce14">
            <text:p>-280.44</text:p>
          </table:table-cell>
          <table:table-cell office:value-type="float" office:value="22060.35" table:style-name="ce26">
            <text:p>22,06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Goncalves Furtado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33.48" table:style-name="ce14">
            <text:p>-5,933.48</text:p>
          </table:table-cell>
          <table:table-cell office:value-type="float" office:value="-280.44" table:style-name="ce14">
            <text:p>-280.44</text:p>
          </table:table-cell>
          <table:table-cell office:value-type="float" office:value="16830.240000000002" table:style-name="ce26">
            <text:p>16,83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Nascimento De Pau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r/2019</text:p>
          </table:table-cell>
          <table:table-cell office:value-type="float" office:value="-7862.18" table:style-name="ce14">
            <text:p>-7,862.18</text:p>
          </table:table-cell>
          <table:table-cell office:value-type="float" office:value="-1420.51" table:style-name="ce14">
            <text:p>-1,420.51</text:p>
          </table:table-cell>
          <table:table-cell office:value-type="float" office:value="20774.91" table:style-name="ce26">
            <text:p>20,77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Scofano Damascen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263.74" table:style-name="ce25">
            <text:p>33,263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762.88" table:style-name="ce14">
            <text:p>-10,762.88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23216.639999999999" table:style-name="ce26">
            <text:p>23,21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el Lucas Lucariell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564.31" table:style-name="ce25">
            <text:p>33,564.3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50.41" table:style-name="ce14">
            <text:p>-10,350.41</text:p>
          </table:table-cell>
          <table:table-cell office:value-type="float" office:value="0" table:style-name="ce14">
            <text:p>0.00</text:p>
          </table:table-cell>
          <table:table-cell office:value-type="float" office:value="23213.9" table:style-name="ce26">
            <text:p>23,21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De Mattos Brito S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Lopes Soar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35.59" table:style-name="ce14">
            <text:p>-7,035.59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8720.89" table:style-name="ce26">
            <text:p>18,72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rquez De Avel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63.68" table:style-name="ce14">
            <text:p>-8,063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769.24" table:style-name="ce26">
            <text:p>24,76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 Ruiz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1545.38" table:style-name="ce14">
            <text:p>-11,545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33611.15" table:style-name="ce26">
            <text:p>33,61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ne Silveira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Cintra De Lima Trind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337.44" table:style-name="ce14">
            <text:p>-9,337.44</text:p>
          </table:table-cell>
          <table:table-cell office:value-type="float" office:value="-1710.72" table:style-name="ce14">
            <text:p>-1,710.72</text:p>
          </table:table-cell>
          <table:table-cell office:value-type="float" office:value="19660.689999999999" table:style-name="ce26">
            <text:p>19,66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Mafei Gui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280.44" table:style-name="ce14">
            <text:p>-280.44</text:p>
          </table:table-cell>
          <table:table-cell office:value-type="float" office:value="18603.439999999999" table:style-name="ce26">
            <text:p>18,60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Stroesser Figueiro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19.99" table:style-name="ce14">
            <text:p>-9,119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7.27" table:style-name="ce26">
            <text:p>20,75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Rodrigues 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e Magest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8431.02" table:style-name="ce26">
            <text:p>18,43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sa Mort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06.59" table:style-name="ce14">
            <text:p>-11,606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25.19" table:style-name="ce26">
            <text:p>23,62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orreia Tino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7.4" table:style-name="ce14">
            <text:p>-9,887.40</text:p>
          </table:table-cell>
          <table:table-cell office:value-type="float" office:value="-8419.42" table:style-name="ce14">
            <text:p>-8,419.42</text:p>
          </table:table-cell>
          <table:table-cell office:value-type="float" office:value="21419.31" table:style-name="ce26">
            <text:p>21,41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zandra Rabelo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r/2019</text:p>
          </table:table-cell>
          <table:table-cell office:value-type="float" office:value="-12321.34" table:style-name="ce14">
            <text:p>-12,321.34</text:p>
          </table:table-cell>
          <table:table-cell office:value-type="float" office:value="-3320.78" table:style-name="ce14">
            <text:p>-3,320.78</text:p>
          </table:table-cell>
          <table:table-cell office:value-type="float" office:value="35706.29" table:style-name="ce26">
            <text:p>35,70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Pereira Sant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 Campos Bold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59.92" table:style-name="ce14">
            <text:p>-8,859.92</text:p>
          </table:table-cell>
          <table:table-cell office:value-type="float" office:value="-8329.85" table:style-name="ce14">
            <text:p>-8,329.85</text:p>
          </table:table-cell>
          <table:table-cell office:value-type="float" office:value="15539.62" table:style-name="ce26">
            <text:p>15,53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55.1" table:style-name="ce25">
            <text:p>28,755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323.24" table:style-name="ce14">
            <text:p>-9,323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205.26" table:style-name="ce26">
            <text:p>21,20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Pereira Do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838.49" table:style-name="ce14">
            <text:p>-9,838.49</text:p>
          </table:table-cell>
          <table:table-cell office:value-type="float" office:value="-3176.32" table:style-name="ce14">
            <text:p>-3,176.32</text:p>
          </table:table-cell>
          <table:table-cell office:value-type="float" office:value="18746.05" table:style-name="ce26">
            <text:p>18,74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Trino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Akira Pascoto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8844.4599999999991" table:style-name="ce14">
            <text:p>-8,844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30.88" table:style-name="ce26">
            <text:p>20,0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64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1" table:style-name="ce25">
            <text:p>31,360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76.2099999999991" table:style-name="ce14">
            <text:p>-9,776.21</text:p>
          </table:table-cell>
          <table:table-cell office:value-type="float" office:value="-605.36" table:style-name="ce14">
            <text:p>-605.36</text:p>
          </table:table-cell>
          <table:table-cell office:value-type="float" office:value="20978.53" table:style-name="ce26">
            <text:p>20,97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Matheus Mol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12.2" table:style-name="ce26">
            <text:p>20,51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Pampana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50000000003" table:style-name="ce25">
            <text:p>33,163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28.34" table:style-name="ce14">
            <text:p>-10,128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04.77" table:style-name="ce26">
            <text:p>22,80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Soar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62.18" table:style-name="ce14">
            <text:p>-7,862.18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0900.060000000001" table:style-name="ce26">
            <text:p>20,90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Thome Rein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62.78" table:style-name="ce25">
            <text:p>32,762.78</text:p>
          </table:table-cell>
          <table:table-cell office:value-type="float" office:value="5460.46" table:style-name="ce14">
            <text:p>5,460.46</text:p>
          </table:table-cell>
          <table:table-cell office:value-type="float" office:value="0" table:style-name="ce14">
            <text:p>0.00</text:p>
          </table:table-cell>
          <table:table-cell office:value-type="float" office:value="2699.44" table:style-name="ce14">
            <text:p>2,699.44</text:p>
          </table:table-cell>
          <table:table-cell office:value-type="string" table:style-name="ce15">
            <text:p>mar/2019</text:p>
          </table:table-cell>
          <table:table-cell office:value-type="float" office:value="-11360.78" table:style-name="ce14">
            <text:p>-11,360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331.46" table:style-name="ce26">
            <text:p>29,33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ngelo Almeida Santos Sib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66.6" table:style-name="ce14">
            <text:p>-8,66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56.91" table:style-name="ce26">
            <text:p>19,25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Fernandes Fortes Bala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999.6" table:style-name="ce14">
            <text:p>-9,999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31.98" table:style-name="ce26">
            <text:p>22,13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Marcai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Jordao Da Motta Armilia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99.769999999997" table:style-name="ce25">
            <text:p>34,699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49.1" table:style-name="ce14">
            <text:p>-10,849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20.23" table:style-name="ce26">
            <text:p>23,62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Maschietto Talli Sandov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55.71" table:style-name="ce25">
            <text:p>33,855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41.44" table:style-name="ce14">
            <text:p>-10,741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3.83" table:style-name="ce26">
            <text:p>22,88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Pinheiro Da Fonseca Ferr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40.18" table:style-name="ce14">
            <text:p>-8,740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35.16" table:style-name="ce26">
            <text:p>20,13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Rocha Barros Veloni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878.33" table:style-name="ce14">
            <text:p>-10,878.33</text:p>
          </table:table-cell>
          <table:table-cell office:value-type="float" office:value="-5653.7" table:style-name="ce14">
            <text:p>-5,653.70</text:p>
          </table:table-cell>
          <table:table-cell office:value-type="float" office:value="18835.75" table:style-name="ce26">
            <text:p>18,83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encar Negrao Caser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.18" table:style-name="ce25">
            <text:p>35,06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94.04" table:style-name="ce14">
            <text:p>394.04</text:p>
          </table:table-cell>
          <table:table-cell office:value-type="string" table:style-name="ce15">
            <text:p>mar/2019</text:p>
          </table:table-cell>
          <table:table-cell office:value-type="float" office:value="-11627.3" table:style-name="ce14">
            <text:p>-11,627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04.48" table:style-name="ce26">
            <text:p>23,60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Castrequini Bufu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35" table:style-name="ce14">
            <text:p>-10,487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47.87" table:style-name="ce26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al Sasso Mas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723.18" table:style-name="ce14">
            <text:p>-9,723.18</text:p>
          </table:table-cell>
          <table:table-cell office:value-type="float" office:value="-6933.83" table:style-name="ce14">
            <text:p>-6,933.83</text:p>
          </table:table-cell>
          <table:table-cell office:value-type="float" office:value="15454.53" table:style-name="ce26">
            <text:p>15,45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Pereira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393.35" table:style-name="ce14">
            <text:p>-10,393.35</text:p>
          </table:table-cell>
          <table:table-cell office:value-type="float" office:value="0" table:style-name="ce14">
            <text:p>0.00</text:p>
          </table:table-cell>
          <table:table-cell office:value-type="float" office:value="24723.95" table:style-name="ce26">
            <text:p>24,72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o Mot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573.8" table:style-name="ce14">
            <text:p>-10,573.80</text:p>
          </table:table-cell>
          <table:table-cell office:value-type="float" office:value="-1585.67" table:style-name="ce14">
            <text:p>-1,585.67</text:p>
          </table:table-cell>
          <table:table-cell office:value-type="float" office:value="25262.25" table:style-name="ce26">
            <text:p>25,26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Rocha Guima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6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esar Rossi Franci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27.85" table:style-name="ce25">
            <text:p>35,327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23.49" table:style-name="ce14">
            <text:p>-11,423.49</text:p>
          </table:table-cell>
          <table:table-cell office:value-type="float" office:value="0" table:style-name="ce14">
            <text:p>0.00</text:p>
          </table:table-cell>
          <table:table-cell office:value-type="float" office:value="23904.36" table:style-name="ce26">
            <text:p>23,90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lipe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452.09" table:style-name="ce14">
            <text:p>-10,452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84.67" table:style-name="ce26">
            <text:p>24,38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rnando Vilas Boas Bonach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59" table:style-name="ce14">
            <text:p>-9,159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67" table:style-name="ce26">
            <text:p>20,36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ilherme Pereira Delled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552.799999999999" table:style-name="ce25">
            <text:p>27,552.80</text:p>
          </table:table-cell>
          <table:table-cell office:value-type="float" office:value="4592.13" table:style-name="ce14">
            <text:p>4,592.13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r/2019</text:p>
          </table:table-cell>
          <table:table-cell office:value-type="float" office:value="-10164.5" table:style-name="ce14">
            <text:p>-10,164.50</text:p>
          </table:table-cell>
          <table:table-cell office:value-type="float" office:value="-287.95999999999998" table:style-name="ce14">
            <text:p>-287.96</text:p>
          </table:table-cell>
          <table:table-cell office:value-type="float" office:value="25700.15" table:style-name="ce26">
            <text:p>25,70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Cordeiro Stur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Fontanetti Alv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37.94" table:style-name="ce14">
            <text:p>-10,937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93.84" table:style-name="ce26">
            <text:p>24,29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Marcelo Mendonca Bernar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12.46" table:style-name="ce25">
            <text:p>34,212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3.72" table:style-name="ce14">
            <text:p>-10,763.72</text:p>
          </table:table-cell>
          <table:table-cell office:value-type="float" office:value="-662.58" table:style-name="ce14">
            <text:p>-662.58</text:p>
          </table:table-cell>
          <table:table-cell office:value-type="float" office:value="22786.16" table:style-name="ce26">
            <text:p>22,78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82.43" table:style-name="ce14">
            <text:p>-11,68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27.35" table:style-name="ce26">
            <text:p>23,12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Felipe Franch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60.06" table:style-name="ce14">
            <text:p>-6,760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59.419999999998" table:style-name="ce26">
            <text:p>19,05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Silva Bressane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4922.44" table:style-name="ce25">
            <text:p>34,922.44</text:p>
          </table:table-cell>
          <table:table-cell office:value-type="float" office:value="7760.54" table:style-name="ce14">
            <text:p>7,760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232.28" table:style-name="ce14">
            <text:p>-12,232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30220.26" table:style-name="ce26">
            <text:p>30,22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Faver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5285.13" table:style-name="ce14">
            <text:p>5,285.1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748.07" table:style-name="ce14">
            <text:p>-10,748.07</text:p>
          </table:table-cell>
          <table:table-cell office:value-type="float" office:value="0" table:style-name="ce14">
            <text:p>0.00</text:p>
          </table:table-cell>
          <table:table-cell office:value-type="float" office:value="28251.67" table:style-name="ce26">
            <text:p>28,25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De Toledo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1.62" table:style-name="ce14">
            <text:p>-10,611.62</text:p>
          </table:table-cell>
          <table:table-cell office:value-type="float" office:value="0" table:style-name="ce14">
            <text:p>0.00</text:p>
          </table:table-cell>
          <table:table-cell office:value-type="float" office:value="23553.86" table:style-name="ce26">
            <text:p>23,55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Kawano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96.89" table:style-name="ce25">
            <text:p>32,796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44.35" table:style-name="ce14">
            <text:p>-10,144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22.1" table:style-name="ce26">
            <text:p>22,42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Azevedo Fagu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71.18" table:style-name="ce25">
            <text:p>33,171.18</text:p>
          </table:table-cell>
          <table:table-cell office:value-type="float" office:value="0" table:style-name="ce14">
            <text:p>0.00</text:p>
          </table:table-cell>
          <table:table-cell office:value-type="float" office:value="14080.79" table:style-name="ce14">
            <text:p>14,080.7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91.08" table:style-name="ce14">
            <text:p>-11,891.08</text:p>
          </table:table-cell>
          <table:table-cell office:value-type="float" office:value="-380.44" table:style-name="ce14">
            <text:p>-380.44</text:p>
          </table:table-cell>
          <table:table-cell office:value-type="float" office:value="34980.449999999997" table:style-name="ce26">
            <text:p>34,98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Vanzella Ruf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r/2019</text:p>
          </table:table-cell>
          <table:table-cell office:value-type="float" office:value="-11764.84" table:style-name="ce14">
            <text:p>-11,764.84</text:p>
          </table:table-cell>
          <table:table-cell office:value-type="float" office:value="-8102.8" table:style-name="ce14">
            <text:p>-8,102.80</text:p>
          </table:table-cell>
          <table:table-cell office:value-type="float" office:value="26295.83" table:style-name="ce26">
            <text:p>26,29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rnando Baby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871.040000000001" table:style-name="ce25">
            <text:p>29,871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36.11" table:style-name="ce14">
            <text:p>-9,136.11</text:p>
          </table:table-cell>
          <table:table-cell office:value-type="float" office:value="-439.82" table:style-name="ce14">
            <text:p>-439.82</text:p>
          </table:table-cell>
          <table:table-cell office:value-type="float" office:value="20295.11" table:style-name="ce26">
            <text:p>20,29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Otavio Contim Ferra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274.24" table:style-name="ce14">
            <text:p>-10,274.24</text:p>
          </table:table-cell>
          <table:table-cell office:value-type="float" office:value="-430.44" table:style-name="ce14">
            <text:p>-430.44</text:p>
          </table:table-cell>
          <table:table-cell office:value-type="float" office:value="23410.7" table:style-name="ce26">
            <text:p>23,4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Rascovs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557.9" table:style-name="ce25">
            <text:p>34,557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30.73" table:style-name="ce14">
            <text:p>-10,830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96.73" table:style-name="ce26">
            <text:p>23,49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Ferreira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r/2019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0" table:style-name="ce14">
            <text:p>0.00</text:p>
          </table:table-cell>
          <table:table-cell office:value-type="float" office:value="23051.919999999998" table:style-name="ce26">
            <text:p>23,05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Lins Vel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</text:p>
          </table:table-cell>
          <table:table-cell office:value-type="float" office:value="-10241.879999999999" table:style-name="ce14">
            <text:p>-10,241.88</text:p>
          </table:table-cell>
          <table:table-cell office:value-type="float" office:value="-1394.68" table:style-name="ce14">
            <text:p>-1,394.68</text:p>
          </table:table-cell>
          <table:table-cell office:value-type="float" office:value="25217.4" table:style-name="ce26">
            <text:p>25,21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ara Cangucu Marfin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r/2019</text:p>
          </table:table-cell>
          <table:table-cell office:value-type="float" office:value="-10445.49" table:style-name="ce14">
            <text:p>-10,445.4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41.37" table:style-name="ce26">
            <text:p>24,44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lane Ramos Dos Santos Rodrigu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26" table:style-name="ce14">
            <text:p>-11,026.00</text:p>
          </table:table-cell>
          <table:table-cell office:value-type="float" office:value="0" table:style-name="ce14">
            <text:p>0.00</text:p>
          </table:table-cell>
          <table:table-cell office:value-type="float" office:value="24436.22" table:style-name="ce26">
            <text:p>24,43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Coraci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98.99" table:style-name="ce25">
            <text:p>33,898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3.18" table:style-name="ce14">
            <text:p>-10,483.18</text:p>
          </table:table-cell>
          <table:table-cell office:value-type="float" office:value="-280.44" table:style-name="ce14">
            <text:p>-280.44</text:p>
          </table:table-cell>
          <table:table-cell office:value-type="float" office:value="23135.37" table:style-name="ce26">
            <text:p>23,13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Ferreira Ta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165.52" table:style-name="ce14">
            <text:p>-9,165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61.84" table:style-name="ce26">
            <text:p>20,76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a Beatriz Gomes Battagl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2.2999999999993" table:style-name="ce14">
            <text:p>-9,912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817.84" table:style-name="ce26">
            <text:p>25,81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Renata Da Mo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29.57" table:style-name="ce25">
            <text:p>33,829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55.32" table:style-name="ce14">
            <text:p>-10,455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43.81" table:style-name="ce26">
            <text:p>23,14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 Benetti Bo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r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441.96" table:style-name="ce14">
            <text:p>-441.96</text:p>
          </table:table-cell>
          <table:table-cell office:value-type="float" office:value="22672.79" table:style-name="ce26">
            <text:p>22,67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i Penedo Delgad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60.86" table:style-name="ce25">
            <text:p>31,760.86</text:p>
          </table:table-cell>
          <table:table-cell office:value-type="float" office:value="4959.5" table:style-name="ce14">
            <text:p>4,959.5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r/2019</text:p>
          </table:table-cell>
          <table:table-cell office:value-type="float" office:value="-11307.25" table:style-name="ce14">
            <text:p>-11,307.25</text:p>
          </table:table-cell>
          <table:table-cell office:value-type="float" office:value="-5538.1" table:style-name="ce14">
            <text:p>-5,538.10</text:p>
          </table:table-cell>
          <table:table-cell office:value-type="float" office:value="23882.69" table:style-name="ce26">
            <text:p>23,88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Bonilh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6" table:style-name="ce25">
            <text:p>33,163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543.16" table:style-name="ce14">
            <text:p>-10,543.16</text:p>
          </table:table-cell>
          <table:table-cell office:value-type="float" office:value="-7068.47" table:style-name="ce14">
            <text:p>-7,068.47</text:p>
          </table:table-cell>
          <table:table-cell office:value-type="float" office:value="17555.77" table:style-name="ce26">
            <text:p>17,55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Carneiro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25.49" table:style-name="ce25">
            <text:p>35,025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20.1" table:style-name="ce14">
            <text:p>-12,420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74.95" table:style-name="ce26">
            <text:p>22,37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ayrell Viv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434" table:style-name="ce25">
            <text:p>29,434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44.99" table:style-name="ce14">
            <text:p>-9,044.99</text:p>
          </table:table-cell>
          <table:table-cell office:value-type="float" office:value="-9295.75" table:style-name="ce14">
            <text:p>-9,295.75</text:p>
          </table:table-cell>
          <table:table-cell office:value-type="float" office:value="11093.26" table:style-name="ce26">
            <text:p>11,09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Martinian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68.22" table:style-name="ce14">
            <text:p>-10,968.22</text:p>
          </table:table-cell>
          <table:table-cell office:value-type="float" office:value="-1394.98" table:style-name="ce14">
            <text:p>-1,394.98</text:p>
          </table:table-cell>
          <table:table-cell office:value-type="float" office:value="23099.02" table:style-name="ce26">
            <text:p>23,09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rumi Kob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0" table:style-name="ce14">
            <text:p>0.00</text:p>
          </table:table-cell>
          <table:table-cell office:value-type="float" office:value="21599.13" table:style-name="ce26">
            <text:p>21,59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Rossi Cora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4" table:style-name="ce25">
            <text:p>30,859.14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694.58" table:style-name="ce14">
            <text:p>-10,694.58</text:p>
          </table:table-cell>
          <table:table-cell office:value-type="float" office:value="0" table:style-name="ce14">
            <text:p>0.00</text:p>
          </table:table-cell>
          <table:table-cell office:value-type="float" office:value="27311.59" table:style-name="ce26">
            <text:p>27,31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dre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3959.36" table:style-name="ce14">
            <text:p>-3,959.36</text:p>
          </table:table-cell>
          <table:table-cell office:value-type="float" office:value="19792" table:style-name="ce26">
            <text:p>19,79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Christiano Chibebe Wal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Henrique Caetano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83.79" table:style-name="ce25">
            <text:p>31,883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4.0499999999993" table:style-name="ce14">
            <text:p>-9,914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39.3" table:style-name="ce26">
            <text:p>21,73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Vinicius Manso Lopes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52.52" table:style-name="ce14">
            <text:p>-10,552.52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29230.27" table:style-name="ce26">
            <text:p>29,23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Vinicius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4" table:style-name="ce25">
            <text:p>31,961.24</text:p>
          </table:table-cell>
          <table:table-cell office:value-type="float" office:value="5326.87" table:style-name="ce14">
            <text:p>5,326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06.35" table:style-name="ce14">
            <text:p>-8,506.35</text:p>
          </table:table-cell>
          <table:table-cell office:value-type="float" office:value="-7986.96" table:style-name="ce14">
            <text:p>-7,986.96</text:p>
          </table:table-cell>
          <table:table-cell office:value-type="float" office:value="20794.8" table:style-name="ce26">
            <text:p>20,79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6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445.16" table:style-name="ce14">
            <text:p>-445.16</text:p>
          </table:table-cell>
          <table:table-cell office:value-type="float" office:value="23306.2" table:style-name="ce26">
            <text:p>23,30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ngelica Abud Chinaglia Bempens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uxiliadora Santos Ess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4942.8100000000004" table:style-name="ce14">
            <text:p>4,94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74.24" table:style-name="ce14">
            <text:p>-9,37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94.959999999999" table:style-name="ce26">
            <text:p>24,99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De Alcantara 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132.31" table:style-name="ce14">
            <text:p>-10,132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73.16" table:style-name="ce26">
            <text:p>25,77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Gomes Machado Por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679.43" table:style-name="ce14">
            <text:p>-2,679.43</text:p>
          </table:table-cell>
          <table:table-cell office:value-type="float" office:value="18178.060000000001" table:style-name="ce26">
            <text:p>18,17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mila Azevedo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92.43" table:style-name="ce14">
            <text:p>-7,89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27.05" table:style-name="ce26">
            <text:p>17,9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-1326.5" table:style-name="ce14">
            <text:p>-1,326.50</text:p>
          </table:table-cell>
          <table:table-cell office:value-type="string" table:style-name="ce15">
            <text:p>dez/2015 jan/2016</text:p>
          </table:table-cell>
          <table:table-cell office:value-type="float" office:value="-8360.94" table:style-name="ce14">
            <text:p>-8,360.94</text:p>
          </table:table-cell>
          <table:table-cell office:value-type="float" office:value="-3856.9" table:style-name="ce14">
            <text:p>-3,856.90</text:p>
          </table:table-cell>
          <table:table-cell office:value-type="float" office:value="18074.59" table:style-name="ce26">
            <text:p>18,07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Remoli De Souz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7434.41" table:style-name="ce14">
            <text:p>-7,434.41</text:p>
          </table:table-cell>
          <table:table-cell office:value-type="float" office:value="16316.95" table:style-name="ce26">
            <text:p>16,31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ra Paletta Lom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udia Goncalves Solan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73.06" table:style-name="ce26">
            <text:p>23,5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Dos Santos Elias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r/2019</text:p>
          </table:table-cell>
          <table:table-cell office:value-type="float" office:value="-10602.8" table:style-name="ce14">
            <text:p>-10,602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32.62" table:style-name="ce26">
            <text:p>23,5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Ghannag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7862.18" table:style-name="ce14">
            <text:p>-7,862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64.98" table:style-name="ce26">
            <text:p>21,96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Isabel Toledo Del R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3.27" table:style-name="ce14">
            <text:p>-10,443.27</text:p>
          </table:table-cell>
          <table:table-cell office:value-type="float" office:value="0" table:style-name="ce14">
            <text:p>0.00</text:p>
          </table:table-cell>
          <table:table-cell office:value-type="float" office:value="30936.02" table:style-name="ce26">
            <text:p>30,93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Teresa Bastia Vi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4369.51" table:style-name="ce14">
            <text:p>-4,369.51</text:p>
          </table:table-cell>
          <table:table-cell office:value-type="float" office:value="16518.490000000002" table:style-name="ce26">
            <text:p>16,51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Victoria De Barros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665.46" table:style-name="ce25">
            <text:p>33,665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73.46" table:style-name="ce14">
            <text:p>-11,073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61.56" table:style-name="ce26">
            <text:p>22,36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Borgheresi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33.02" table:style-name="ce26">
            <text:p>18,33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arvalho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59.92" table:style-name="ce14">
            <text:p>-8,859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39.03" table:style-name="ce26">
            <text:p>23,63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haib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0038.400000000001" table:style-name="ce25">
            <text:p>20,038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r/2019</text:p>
          </table:table-cell>
          <table:table-cell office:value-type="float" office:value="-6209.01" table:style-name="ce14">
            <text:p>-6,209.01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6541.71" table:style-name="ce26">
            <text:p>16,54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osta De Pai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3228.01" table:style-name="ce14">
            <text:p>-3,228.01</text:p>
          </table:table-cell>
          <table:table-cell office:value-type="float" office:value="16970.48" table:style-name="ce26">
            <text:p>16,97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Gouvea Guar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70.65" table:style-name="ce25">
            <text:p>28,170.65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r/2019</text:p>
          </table:table-cell>
          <table:table-cell office:value-type="float" office:value="-10956.63" table:style-name="ce14">
            <text:p>-10,956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32037.43" table:style-name="ce26">
            <text:p>32,03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Souza Lima Lauan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4121.38" table:style-name="ce14">
            <text:p>-4,121.38</text:p>
          </table:table-cell>
          <table:table-cell office:value-type="float" office:value="15797.25" table:style-name="ce26">
            <text:p>15,79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Ferreira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20.07" table:style-name="ce14">
            <text:p>-7,920.07</text:p>
          </table:table-cell>
          <table:table-cell office:value-type="float" office:value="-1115.57" table:style-name="ce14">
            <text:p>-1,115.57</text:p>
          </table:table-cell>
          <table:table-cell office:value-type="float" office:value="20187.03" table:style-name="ce26">
            <text:p>20,18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Leit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380.44" table:style-name="ce14">
            <text:p>-380.44</text:p>
          </table:table-cell>
          <table:table-cell office:value-type="float" office:value="21281.53" table:style-name="ce26">
            <text:p>21,28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elo Bi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52.04" table:style-name="ce25">
            <text:p>27,15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2099999999991" table:style-name="ce14">
            <text:p>-8,443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78.39" table:style-name="ce26">
            <text:p>18,47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agano G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8293.4" table:style-name="ce14">
            <text:p>-8,293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8.099999999999" table:style-name="ce26">
            <text:p>18,5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alomao Carr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8 nov/2018</text:p>
          </table:table-cell>
          <table:table-cell office:value-type="float" office:value="-9827.84" table:style-name="ce14">
            <text:p>-9,827.84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23826.54" table:style-name="ce26">
            <text:p>23,82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ilva Galo Bertol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1.68" table:style-name="ce14">
            <text:p>-10,111.68</text:p>
          </table:table-cell>
          <table:table-cell office:value-type="float" office:value="-380.44" table:style-name="ce14">
            <text:p>-380.44</text:p>
          </table:table-cell>
          <table:table-cell office:value-type="float" office:value="29659.83" table:style-name="ce26">
            <text:p>29,65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eixeira Zequ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62.76" table:style-name="ce26">
            <text:p>22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onolli Chiavone Delchiaro</text:p>
          </table:table-cell>
          <table:table-cell office:value-type="string" table:style-name="ce18">
            <text:p>Defensor/a Público/a do Estado Chefe de Gabinete</text:p>
          </table:table-cell>
          <table:table-cell office:value-type="float" office:value="31547.34" table:style-name="ce25">
            <text:p>31,547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7800000000007" table:style-name="ce14">
            <text:p>-9,940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76.12" table:style-name="ce26">
            <text:p>21,37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Zakia Cavalca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20.38" table:style-name="ce26">
            <text:p>24,32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e Vinche Zamp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9599999999991" table:style-name="ce14">
            <text:p>-8,621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00.02" table:style-name="ce26">
            <text:p>18,50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cy Rehder Coelho Cam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ela Moni Marins Toz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647.23" table:style-name="ce25">
            <text:p>24,647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6.87" table:style-name="ce14">
            <text:p>106.87</text:p>
          </table:table-cell>
          <table:table-cell office:value-type="string" table:style-name="ce15">
            <text:p>mar/2019</text:p>
          </table:table-cell>
          <table:table-cell office:value-type="float" office:value="-6403.71" table:style-name="ce14">
            <text:p>-6,403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119.95" table:style-name="ce26">
            <text:p>18,11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Da Silva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652.99" table:style-name="ce25">
            <text:p>27,652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13.18" table:style-name="ce14">
            <text:p>-8,413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09.37" table:style-name="ce26">
            <text:p>19,00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osta Craveir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93.4" table:style-name="ce14">
            <text:p>-8,293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8.099999999999" table:style-name="ce26">
            <text:p>18,5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Aguiar Michel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iana Egydio Tedeschi Jard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246.46" table:style-name="ce25">
            <text:p>24,246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32.07" table:style-name="ce14">
            <text:p>-7,732.07</text:p>
          </table:table-cell>
          <table:table-cell office:value-type="float" office:value="-287.05" table:style-name="ce14">
            <text:p>-287.05</text:p>
          </table:table-cell>
          <table:table-cell office:value-type="float" office:value="16227.34" table:style-name="ce26">
            <text:p>16,22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46.18" table:style-name="ce25">
            <text:p>34,64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71.08" table:style-name="ce14">
            <text:p>-11,571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44.66" table:style-name="ce26">
            <text:p>22,84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Neves De Campos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Augusto Carvalh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23.18" table:style-name="ce14">
            <text:p>-9,723.18</text:p>
          </table:table-cell>
          <table:table-cell office:value-type="float" office:value="-1651.51" table:style-name="ce14">
            <text:p>-1,651.51</text:p>
          </table:table-cell>
          <table:table-cell office:value-type="float" office:value="20736.849999999999" table:style-name="ce26">
            <text:p>20,73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Eduardo Bernardes Spe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50000000003" table:style-name="ce25">
            <text:p>33,163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96.379999999999" table:style-name="ce14">
            <text:p>-10,09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36.73" table:style-name="ce26">
            <text:p>22,83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Fagunde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602.8" table:style-name="ce14">
            <text:p>-10,602.80</text:p>
          </table:table-cell>
          <table:table-cell office:value-type="float" office:value="0" table:style-name="ce14">
            <text:p>0.00</text:p>
          </table:table-cell>
          <table:table-cell office:value-type="float" office:value="23763.06" table:style-name="ce26">
            <text:p>23,76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Lucio Pereir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66.43" table:style-name="ce25">
            <text:p>34,666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61.49" table:style-name="ce14">
            <text:p>-10,661.49</text:p>
          </table:table-cell>
          <table:table-cell office:value-type="float" office:value="-298.58" table:style-name="ce14">
            <text:p>-298.58</text:p>
          </table:table-cell>
          <table:table-cell office:value-type="float" office:value="23706.36" table:style-name="ce26">
            <text:p>23,70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se Costa Girard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98.92" table:style-name="ce26">
            <text:p>23,09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orena Maluly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66.6" table:style-name="ce14">
            <text:p>-8,666.60</text:p>
          </table:table-cell>
          <table:table-cell office:value-type="float" office:value="0" table:style-name="ce14">
            <text:p>0.00</text:p>
          </table:table-cell>
          <table:table-cell office:value-type="float" office:value="19487.36" table:style-name="ce26">
            <text:p>19,48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eus Oliveira Mo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" table:style-name="ce25">
            <text:p>28,053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54.86" table:style-name="ce14">
            <text:p>-8,954.86</text:p>
          </table:table-cell>
          <table:table-cell office:value-type="float" office:value="-280.44" table:style-name="ce14">
            <text:p>-280.44</text:p>
          </table:table-cell>
          <table:table-cell office:value-type="float" office:value="18818.45" table:style-name="ce26">
            <text:p>18,81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Assad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Bortoletto Rad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7.44" table:style-name="ce14">
            <text:p>-9,337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40.97" table:style-name="ce26">
            <text:p>21,14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ara Rossales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1541.279999999999" table:style-name="ce25">
            <text:p>21,541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51.02" table:style-name="ce14">
            <text:p>-5,951.02</text:p>
          </table:table-cell>
          <table:table-cell office:value-type="float" office:value="0" table:style-name="ce14">
            <text:p>0.00</text:p>
          </table:table-cell>
          <table:table-cell office:value-type="float" office:value="15590.26" table:style-name="ce26">
            <text:p>15,5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nesio Pinto Cunh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67.21" table:style-name="ce14">
            <text:p>-11,667.21</text:p>
          </table:table-cell>
          <table:table-cell office:value-type="float" office:value="-6448.58" table:style-name="ce14">
            <text:p>-6,448.58</text:p>
          </table:table-cell>
          <table:table-cell office:value-type="float" office:value="17346.43" table:style-name="ce26">
            <text:p>17,34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lan Mofsov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86.65" table:style-name="ce14">
            <text:p>-7,586.65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0173.669999999998" table:style-name="ce26">
            <text:p>20,17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Boaventura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111.89" table:style-name="ce14">
            <text:p>-10,111.89</text:p>
          </table:table-cell>
          <table:table-cell office:value-type="float" office:value="-3540.2" table:style-name="ce14">
            <text:p>-3,540.20</text:p>
          </table:table-cell>
          <table:table-cell office:value-type="float" office:value="20062.52" table:style-name="ce26">
            <text:p>20,0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ke Luiz Sella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132.31" table:style-name="ce14">
            <text:p>-10,132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73.16" table:style-name="ce26">
            <text:p>25,77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lena Jackeline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09.14" table:style-name="ce14">
            <text:p>-13,609.14</text:p>
          </table:table-cell>
          <table:table-cell office:value-type="float" office:value="-280.44" table:style-name="ce14">
            <text:p>-280.44</text:p>
          </table:table-cell>
          <table:table-cell office:value-type="float" office:value="39303.75" table:style-name="ce26">
            <text:p>39,30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Toledo Thomaz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ano Schlodtman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2.02" table:style-name="ce14">
            <text:p>-9,832.02</text:p>
          </table:table-cell>
          <table:table-cell office:value-type="float" office:value="-307.89" table:style-name="ce14">
            <text:p>-307.89</text:p>
          </table:table-cell>
          <table:table-cell office:value-type="float" office:value="22121.91" table:style-name="ce26">
            <text:p>22,12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lida Coelho Mo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Da Costa Nora Bugn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22.68" table:style-name="ce25">
            <text:p>31,722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4.75" table:style-name="ce14">
            <text:p>-9,984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07.49" table:style-name="ce26">
            <text:p>21,50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Nissia Nogueira S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sha Teixeira Goncalves De Souza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276.7900000000009" table:style-name="ce14">
            <text:p>-9,276.79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23057.919999999998" table:style-name="ce26">
            <text:p>23,0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yara Rocha Rinc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r/2019</text:p>
          </table:table-cell>
          <table:table-cell office:value-type="float" office:value="-10647.71" table:style-name="ce14">
            <text:p>-10,647.71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30253.67" table:style-name="ce26">
            <text:p>30,25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ise Christino De Castro Santos Og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23.18" table:style-name="ce14">
            <text:p>-9,723.18</text:p>
          </table:table-cell>
          <table:table-cell office:value-type="float" office:value="-328.85" table:style-name="ce14">
            <text:p>-328.85</text:p>
          </table:table-cell>
          <table:table-cell office:value-type="float" office:value="22059.51" table:style-name="ce26">
            <text:p>22,05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adir Marques Da Silv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Augustus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671.0400000000009" table:style-name="ce14">
            <text:p>-9,671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10.06" table:style-name="ce26">
            <text:p>22,21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Ginez De Almeid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62.980000000003" table:style-name="ce25">
            <text:p>32,862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780.52" table:style-name="ce14">
            <text:p>-10,780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855.86" table:style-name="ce26">
            <text:p>23,85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rivaldo De Sousa Ginel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6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toniel Katumi Kik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67.96" table:style-name="ce14">
            <text:p>-12,3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63.82" table:style-name="ce26">
            <text:p>22,86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Biagini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5243.38" table:style-name="ce14">
            <text:p>5,24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64.23" table:style-name="ce14">
            <text:p>-10,464.23</text:p>
          </table:table-cell>
          <table:table-cell office:value-type="float" office:value="-338.63" table:style-name="ce14">
            <text:p>-338.63</text:p>
          </table:table-cell>
          <table:table-cell office:value-type="float" office:value="25900.799999999999" table:style-name="ce26">
            <text:p>25,90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uciola Dias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51.480000000003" table:style-name="ce25">
            <text:p>34,151.48</text:p>
          </table:table-cell>
          <table:table-cell office:value-type="float" office:value="5691.91" table:style-name="ce14">
            <text:p>5,691.91</text:p>
          </table:table-cell>
          <table:table-cell office:value-type="float" office:value="0" table:style-name="ce14">
            <text:p>0.00</text:p>
          </table:table-cell>
          <table:table-cell office:value-type="float" office:value="1310.74" table:style-name="ce14">
            <text:p>1,310.74</text:p>
          </table:table-cell>
          <table:table-cell office:value-type="string" table:style-name="ce15">
            <text:p>mar/2019</text:p>
          </table:table-cell>
          <table:table-cell office:value-type="float" office:value="-13118.39" table:style-name="ce14">
            <text:p>-13,118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7805.3" table:style-name="ce26">
            <text:p>27,80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Malite Imper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80.44" table:style-name="ce14">
            <text:p>-280.44</text:p>
          </table:table-cell>
          <table:table-cell office:value-type="float" office:value="23470.92" table:style-name="ce26">
            <text:p>23,47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Meneguel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43.39" table:style-name="ce14">
            <text:p>-12,34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8.39" table:style-name="ce26">
            <text:p>22,88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imeon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Valentim Villel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7268.099999999999" table:style-name="ce26">
            <text:p>17,26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Lemos Caci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79" table:style-name="ce25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5110.38" table:style-name="ce14">
            <text:p>-5,110.38</text:p>
          </table:table-cell>
          <table:table-cell office:value-type="float" office:value="15777.61" table:style-name="ce26">
            <text:p>15,77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Albernaz Rodrigues D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42.240000000002" table:style-name="ce25">
            <text:p>22,042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7.95" table:style-name="ce14">
            <text:p>-5,657.95</text:p>
          </table:table-cell>
          <table:table-cell office:value-type="float" office:value="-230.44" table:style-name="ce14">
            <text:p>-230.44</text:p>
          </table:table-cell>
          <table:table-cell office:value-type="float" office:value="16153.85" table:style-name="ce26">
            <text:p>16,15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arbosa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78.69" table:style-name="ce25">
            <text:p>30,678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2.25" table:style-name="ce14">
            <text:p>-9,562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6" table:style-name="ce26">
            <text:p>20,88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a Archina Gue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920.17" table:style-name="ce25">
            <text:p>27,920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037.7099999999991" table:style-name="ce14">
            <text:p>-9,037.71</text:p>
          </table:table-cell>
          <table:table-cell office:value-type="float" office:value="-280.44" table:style-name="ce14">
            <text:p>-280.44</text:p>
          </table:table-cell>
          <table:table-cell office:value-type="float" office:value="20605.86" table:style-name="ce26">
            <text:p>20,60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ungria Aagaar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5.44" table:style-name="ce14">
            <text:p>-9,005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0.18" table:style-name="ce26">
            <text:p>20,02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Longo Sanches P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147.52" table:style-name="ce14">
            <text:p>-3,147.52</text:p>
          </table:table-cell>
          <table:table-cell office:value-type="float" office:value="16998.830000000002" table:style-name="ce26">
            <text:p>16,99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Manzella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372.18" table:style-name="ce14">
            <text:p>-10,372.18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28734.31" table:style-name="ce26">
            <text:p>28,73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Sant Anna Mach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06.55" table:style-name="ce25">
            <text:p>29,506.55</text:p>
          </table:table-cell>
          <table:table-cell office:value-type="float" office:value="4917.76" table:style-name="ce14">
            <text:p>4,917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89.83" table:style-name="ce14">
            <text:p>-9,489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24704.04" table:style-name="ce26">
            <text:p>24,70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Vieira Sa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2" table:style-name="ce25">
            <text:p>28,65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4599999999991" table:style-name="ce14">
            <text:p>-8,896.46</text:p>
          </table:table-cell>
          <table:table-cell office:value-type="float" office:value="-1416.5" table:style-name="ce14">
            <text:p>-1,416.50</text:p>
          </table:table-cell>
          <table:table-cell office:value-type="float" office:value="18341.96" table:style-name="ce26">
            <text:p>18,34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ndre Costa Carvalh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5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5.33" table:style-name="ce14">
            <text:p>-9,545.33</text:p>
          </table:table-cell>
          <table:table-cell office:value-type="float" office:value="-1819.52" table:style-name="ce14">
            <text:p>-1,819.52</text:p>
          </table:table-cell>
          <table:table-cell office:value-type="float" office:value="19794.87" table:style-name="ce26">
            <text:p>19,79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rthur Araujo De Lim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276.7900000000009" table:style-name="ce14">
            <text:p>-9,276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15.54" table:style-name="ce26">
            <text:p>24,11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Eduardo Pereira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98.99" table:style-name="ce25">
            <text:p>33,898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35.32" table:style-name="ce14">
            <text:p>-10,535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33.23" table:style-name="ce26">
            <text:p>23,13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De Andrade Giost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20.1" table:style-name="ce14">
            <text:p>-12,420.10</text:p>
          </table:table-cell>
          <table:table-cell office:value-type="float" office:value="-306.42" table:style-name="ce14">
            <text:p>-306.42</text:p>
          </table:table-cell>
          <table:table-cell office:value-type="float" office:value="22735.7" table:style-name="ce26">
            <text:p>22,73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Esteves De Alvarenga I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67.78" table:style-name="ce25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78.33" table:style-name="ce14">
            <text:p>-10,878.33</text:p>
          </table:table-cell>
          <table:table-cell office:value-type="float" office:value="-2128.39" table:style-name="ce14">
            <text:p>-2,128.39</text:p>
          </table:table-cell>
          <table:table-cell office:value-type="float" office:value="22361.06" table:style-name="ce26">
            <text:p>22,36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icardo De Divitii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9756.32" table:style-name="ce26">
            <text:p>19,75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chwartz De Sim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60.06" table:style-name="ce14">
            <text:p>-6,760.06</text:p>
          </table:table-cell>
          <table:table-cell office:value-type="float" office:value="-3427.8" table:style-name="ce14">
            <text:p>-3,427.80</text:p>
          </table:table-cell>
          <table:table-cell office:value-type="float" office:value="15862.06" table:style-name="ce26">
            <text:p>15,86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ergio Guardi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9701.93" table:style-name="ce14">
            <text:p>9,701.93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r/2019</text:p>
          </table:table-cell>
          <table:table-cell office:value-type="float" office:value="-11797.38" table:style-name="ce14">
            <text:p>-11,797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87.57" table:style-name="ce26">
            <text:p>30,78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icil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545.119999999999" table:style-name="ce25">
            <text:p>23,545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83.52" table:style-name="ce14">
            <text:p>-7,283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16031.16" table:style-name="ce26">
            <text:p>16,03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Cavenagh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66.43" table:style-name="ce25">
            <text:p>34,666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61.969999999999" table:style-name="ce14">
            <text:p>-10,261.97</text:p>
          </table:table-cell>
          <table:table-cell office:value-type="float" office:value="-380.44" table:style-name="ce14">
            <text:p>-380.44</text:p>
          </table:table-cell>
          <table:table-cell office:value-type="float" office:value="24024.02" table:style-name="ce26">
            <text:p>24,02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Naves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8688.76" table:style-name="ce14">
            <text:p>-8,688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44.16" table:style-name="ce26">
            <text:p>24,14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Pereira Dos Santos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581.9" table:style-name="ce25">
            <text:p>33,581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4.5" table:style-name="ce14">
            <text:p>-10,484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66.959999999999" table:style-name="ce26">
            <text:p>22,86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ter Gabriel Molinari Schweik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henelope Carvalh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462.21" table:style-name="ce25">
            <text:p>32,462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1359.63" table:style-name="ce14">
            <text:p>-11,359.63</text:p>
          </table:table-cell>
          <table:table-cell office:value-type="float" office:value="-444.89" table:style-name="ce14">
            <text:p>-444.89</text:p>
          </table:table-cell>
          <table:table-cell office:value-type="float" office:value="22661.53" table:style-name="ce26">
            <text:p>22,66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ietro Da Silva Estabi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35" table:style-name="ce14">
            <text:p>-10,487.35</text:p>
          </table:table-cell>
          <table:table-cell office:value-type="float" office:value="-8693.9" table:style-name="ce14">
            <text:p>-8,693.90</text:p>
          </table:table-cell>
          <table:table-cell office:value-type="float" office:value="15084.41" table:style-name="ce26">
            <text:p>15,08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parecida Lamana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20.07" table:style-name="ce14">
            <text:p>-7,920.07</text:p>
          </table:table-cell>
          <table:table-cell office:value-type="float" office:value="-280.44" table:style-name="ce14">
            <text:p>-280.44</text:p>
          </table:table-cell>
          <table:table-cell office:value-type="float" office:value="21022.16" table:style-name="ce26">
            <text:p>21,02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mician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0" table:style-name="ce14">
            <text:p>0.00</text:p>
          </table:table-cell>
          <table:table-cell office:value-type="float" office:value="20209.18" table:style-name="ce26">
            <text:p>20,20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orgado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5104.8900000000003" table:style-name="ce14">
            <text:p>-5,104.89</text:p>
          </table:table-cell>
          <table:table-cell office:value-type="float" office:value="13778.99" table:style-name="ce26">
            <text:p>13,77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Simara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965.089999999997" table:style-name="ce25">
            <text:p>33,965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92.59" table:style-name="ce14">
            <text:p>-10,492.59</text:p>
          </table:table-cell>
          <table:table-cell office:value-type="float" office:value="0" table:style-name="ce14">
            <text:p>0.00</text:p>
          </table:table-cell>
          <table:table-cell office:value-type="float" office:value="23472.5" table:style-name="ce26">
            <text:p>23,47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la Batista Bas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 mar/2019</text:p>
          </table:table-cell>
          <table:table-cell office:value-type="float" office:value="-10936.99" table:style-name="ce14">
            <text:p>-10,936.99</text:p>
          </table:table-cell>
          <table:table-cell office:value-type="float" office:value="0" table:style-name="ce14">
            <text:p>0.00</text:p>
          </table:table-cell>
          <table:table-cell office:value-type="float" office:value="22827.72" table:style-name="ce26">
            <text:p>22,82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arez Mor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7035.59" table:style-name="ce14">
            <text:p>-7,035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85.810000000001" table:style-name="ce26">
            <text:p>19,78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arcelos Trist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4.33" table:style-name="ce14">
            <text:p>-8,88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42.060000000001" table:style-name="ce26">
            <text:p>20,5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essa Yama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487.35" table:style-name="ce14">
            <text:p>-10,487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47.87" table:style-name="ce26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aga Vinh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55.209999999999" table:style-name="ce14">
            <text:p>-10,455.21</text:p>
          </table:table-cell>
          <table:table-cell office:value-type="float" office:value="-1522.45" table:style-name="ce14">
            <text:p>-1,522.45</text:p>
          </table:table-cell>
          <table:table-cell office:value-type="float" office:value="22187.82" table:style-name="ce26">
            <text:p>22,18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esciani Marrac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47.8700000000008" table:style-name="ce14">
            <text:p>-8,247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3.53" table:style-name="ce26">
            <text:p>18,57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dos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16.53" table:style-name="ce25">
            <text:p>34,716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39.549999999999" table:style-name="ce14">
            <text:p>-10,439.55</text:p>
          </table:table-cell>
          <table:table-cell office:value-type="float" office:value="-760.46" table:style-name="ce14">
            <text:p>-760.46</text:p>
          </table:table-cell>
          <table:table-cell office:value-type="float" office:value="23516.52" table:style-name="ce26">
            <text:p>23,51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Paula Eduardo Fab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Bo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5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13.23" table:style-name="ce14">
            <text:p>-8,413.23</text:p>
          </table:table-cell>
          <table:table-cell office:value-type="float" office:value="-280.44" table:style-name="ce14">
            <text:p>-280.44</text:p>
          </table:table-cell>
          <table:table-cell office:value-type="float" office:value="23367.77" table:style-name="ce26">
            <text:p>23,36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67.01" table:style-name="ce25">
            <text:p>34,96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4.76" table:style-name="ce14">
            <text:p>-9,944.76</text:p>
          </table:table-cell>
          <table:table-cell office:value-type="float" office:value="-2994" table:style-name="ce14">
            <text:p>-2,994.00</text:p>
          </table:table-cell>
          <table:table-cell office:value-type="float" office:value="22028.25" table:style-name="ce26">
            <text:p>22,02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Folador Strano</text:p>
          </table:table-cell>
          <table:table-cell office:value-type="string" table:style-name="ce18">
            <text:p>Defensor/a Público/a do Estado Diretor/a de Escola</text:p>
          </table:table-cell>
          <table:table-cell office:value-type="float" office:value="29098.78" table:style-name="ce25">
            <text:p>29,098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61" table:style-name="ce14">
            <text:p>-9,361.61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8557.91" table:style-name="ce26">
            <text:p>18,55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lati Sab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90.629999999997" table:style-name="ce25">
            <text:p>32,890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79.459999999999" table:style-name="ce14">
            <text:p>-10,079.46</text:p>
          </table:table-cell>
          <table:table-cell office:value-type="float" office:value="-3796.71" table:style-name="ce14">
            <text:p>-3,796.71</text:p>
          </table:table-cell>
          <table:table-cell office:value-type="float" office:value="19014.46" table:style-name="ce26">
            <text:p>19,01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ndara D' Am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74.11" table:style-name="ce25">
            <text:p>31,474.11</text:p>
          </table:table-cell>
          <table:table-cell office:value-type="float" office:value="5245.69" table:style-name="ce14">
            <text:p>5,245.6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701.21" table:style-name="ce14">
            <text:p>-10,701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7791.99" table:style-name="ce26">
            <text:p>27,79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ome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Kod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03.2999999999993" table:style-name="ce14">
            <text:p>-8,603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20.02" table:style-name="ce26">
            <text:p>19,22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Lessa Vieira De Sa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6.41" table:style-name="ce14">
            <text:p>-10,81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15.37" table:style-name="ce26">
            <text:p>24,41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Morais Portugu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83.89" table:style-name="ce25">
            <text:p>32,783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752.46" table:style-name="ce14">
            <text:p>-10,752.46</text:p>
          </table:table-cell>
          <table:table-cell office:value-type="float" office:value="-8377.69" table:style-name="ce14">
            <text:p>-8,377.69</text:p>
          </table:table-cell>
          <table:table-cell office:value-type="float" office:value="15657.58" table:style-name="ce26">
            <text:p>15,65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Negreiros Dantas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5118.1400000000003" table:style-name="ce14">
            <text:p>5,118.1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426.629999999999" table:style-name="ce14">
            <text:p>-10,426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7173.759999999998" table:style-name="ce26">
            <text:p>27,17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Pitanga Guedes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1021.33" table:style-name="ce25">
            <text:p>31,021.33</text:p>
          </table:table-cell>
          <table:table-cell office:value-type="float" office:value="5170.22" table:style-name="ce14">
            <text:p>5,17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06.620000000001" table:style-name="ce14">
            <text:p>-10,306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5654.49" table:style-name="ce26">
            <text:p>25,65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amia Muner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07.53" table:style-name="ce14">
            <text:p>-11,607.53</text:p>
          </table:table-cell>
          <table:table-cell office:value-type="float" office:value="-299.83999999999997" table:style-name="ce14">
            <text:p>-299.84</text:p>
          </table:table-cell>
          <table:table-cell office:value-type="float" office:value="23554.85" table:style-name="ce26">
            <text:p>23,55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cha Paiv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79.84" table:style-name="ce26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Soares Da Silva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04.15" table:style-name="ce14">
            <text:p>-10,004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6059.97" table:style-name="ce26">
            <text:p>26,05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Valle Vernas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24.16" table:style-name="ce25">
            <text:p>28,62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45.35" table:style-name="ce14">
            <text:p>-9,045.35</text:p>
          </table:table-cell>
          <table:table-cell office:value-type="float" office:value="-1331.87" table:style-name="ce14">
            <text:p>-1,331.87</text:p>
          </table:table-cell>
          <table:table-cell office:value-type="float" office:value="18246.939999999999" table:style-name="ce26">
            <text:p>18,24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Comunale Aleix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92.43" table:style-name="ce14">
            <text:p>-7,89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27.05" table:style-name="ce26">
            <text:p>17,9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Gasperazzo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21.28" table:style-name="ce14">
            <text:p>-7,421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16394.36" table:style-name="ce26">
            <text:p>16,39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Soares Mourao Sou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16.2" table:style-name="ce14">
            <text:p>1,816.20</text:p>
          </table:table-cell>
          <table:table-cell office:value-type="string" table:style-name="ce15">
            <text:p>jun/2018 out/2018</text:p>
          </table:table-cell>
          <table:table-cell office:value-type="float" office:value="-8695.18" table:style-name="ce14">
            <text:p>-8,695.18</text:p>
          </table:table-cell>
          <table:table-cell office:value-type="float" office:value="-1710.72" table:style-name="ce14">
            <text:p>-1,710.72</text:p>
          </table:table-cell>
          <table:table-cell office:value-type="float" office:value="18462.14" table:style-name="ce26">
            <text:p>18,46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Camarao Treviz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660.67" table:style-name="ce25">
            <text:p>31,660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8801.94" table:style-name="ce14">
            <text:p>-8,801.94</text:p>
          </table:table-cell>
          <table:table-cell office:value-type="float" office:value="-1345.36" table:style-name="ce14">
            <text:p>-1,345.36</text:p>
          </table:table-cell>
          <table:table-cell office:value-type="float" office:value="23517.21" table:style-name="ce26">
            <text:p>23,51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Freita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73.06" table:style-name="ce26">
            <text:p>23,5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ul Carvalho Nin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65.84" table:style-name="ce14">
            <text:p>-7,065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15747.88" table:style-name="ce26">
            <text:p>15,74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beca De Holanda Braga Rocha Frei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7268.099999999999" table:style-name="ce26">
            <text:p>17,26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Bauab Mer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2" table:style-name="ce25">
            <text:p>28,65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4599999999991" table:style-name="ce14">
            <text:p>-8,896.46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18470.400000000001" table:style-name="ce26">
            <text:p>18,47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Flores Tibyri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23.43" table:style-name="ce25">
            <text:p>30,323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53.6200000000008" table:style-name="ce14">
            <text:p>-9,453.62</text:p>
          </table:table-cell>
          <table:table-cell office:value-type="float" office:value="-1228.44" table:style-name="ce14">
            <text:p>-1,228.44</text:p>
          </table:table-cell>
          <table:table-cell office:value-type="float" office:value="19641.37" table:style-name="ce26">
            <text:p>19,64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Klim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5">
            <text:p>30,358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8.5499999999993" table:style-name="ce14">
            <text:p>-9,448.55</text:p>
          </table:table-cell>
          <table:table-cell office:value-type="float" office:value="-3596.3" table:style-name="ce14">
            <text:p>-3,596.30</text:p>
          </table:table-cell>
          <table:table-cell office:value-type="float" office:value="17313.32" table:style-name="ce26">
            <text:p>17,31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Lawant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602.8" table:style-name="ce14">
            <text:p>-10,602.80</text:p>
          </table:table-cell>
          <table:table-cell office:value-type="float" office:value="-1164.17" table:style-name="ce14">
            <text:p>-1,164.17</text:p>
          </table:table-cell>
          <table:table-cell office:value-type="float" office:value="22598.89" table:style-name="ce26">
            <text:p>22,59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ura Gonc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0.07" table:style-name="ce14">
            <text:p>-9,270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59.01" table:style-name="ce26">
            <text:p>21,55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kano Gimenes S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182" table:style-name="ce14">
            <text:p>-9,182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10.33" table:style-name="ce26">
            <text:p>24,21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liva Monteir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4784.17" table:style-name="ce14">
            <text:p>4,784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32.67" table:style-name="ce14">
            <text:p>-9,232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26.07" table:style-name="ce26">
            <text:p>24,02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candiuzzi Da Sil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5118.1400000000003" table:style-name="ce14">
            <text:p>5,118.14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 mar/2019</text:p>
          </table:table-cell>
          <table:table-cell office:value-type="float" office:value="-10977.68" table:style-name="ce14">
            <text:p>-10,977.68</text:p>
          </table:table-cell>
          <table:table-cell office:value-type="float" office:value="-280.44" table:style-name="ce14">
            <text:p>-280.44</text:p>
          </table:table-cell>
          <table:table-cell office:value-type="float" office:value="28576.55" table:style-name="ce26">
            <text:p>28,57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imoes Stabile Bucce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09" table:style-name="ce25">
            <text:p>31,360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28.27" table:style-name="ce14">
            <text:p>-9,728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01.38" table:style-name="ce26">
            <text:p>21,40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lino Borg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6" table:style-name="ce25">
            <text:p>31,961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500.96" table:style-name="ce14">
            <text:p>3,500.96</text:p>
          </table:table-cell>
          <table:table-cell office:value-type="string" table:style-name="ce15">
            <text:p>mar/2019</text:p>
          </table:table-cell>
          <table:table-cell office:value-type="float" office:value="-10792.44" table:style-name="ce14">
            <text:p>-10,792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39.34" table:style-name="ce26">
            <text:p>24,43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s Pinto De Vi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1434.62" table:style-name="ce14">
            <text:p>-1,434.62</text:p>
          </table:table-cell>
          <table:table-cell office:value-type="float" office:value="22316.74" table:style-name="ce26">
            <text:p>22,31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Isnard Khai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.18" table:style-name="ce25">
            <text:p>35,06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71.08" table:style-name="ce14">
            <text:p>-11,571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66.66" table:style-name="ce26">
            <text:p>23,26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e Robson Falcao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12.09" table:style-name="ce14">
            <text:p>-10,012.09</text:p>
          </table:table-cell>
          <table:table-cell office:value-type="float" office:value="-8891.57" table:style-name="ce14">
            <text:p>-8,891.57</text:p>
          </table:table-cell>
          <table:table-cell office:value-type="float" office:value="14159.7" table:style-name="ce26">
            <text:p>14,15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Paganucci Lo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15.379999999997" table:style-name="ce25">
            <text:p>34,115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74.24" table:style-name="ce14">
            <text:p>-10,27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10.7" table:style-name="ce26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Wiziack Z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646.63" table:style-name="ce14">
            <text:p>-10,646.63</text:p>
          </table:table-cell>
          <table:table-cell office:value-type="float" office:value="-413.69" table:style-name="ce14">
            <text:p>-413.69</text:p>
          </table:table-cell>
          <table:table-cell office:value-type="float" office:value="26945.84" table:style-name="ce26">
            <text:p>26,94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esar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66.47" table:style-name="ce25">
            <text:p>28,76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mar/2019</text:p>
          </table:table-cell>
          <table:table-cell office:value-type="float" office:value="-10669.1" table:style-name="ce14">
            <text:p>-10,669.10</text:p>
          </table:table-cell>
          <table:table-cell office:value-type="float" office:value="-2777.7" table:style-name="ce14">
            <text:p>-2,777.70</text:p>
          </table:table-cell>
          <table:table-cell office:value-type="float" office:value="21331.19" table:style-name="ce26">
            <text:p>21,33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nstante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99" table:style-name="ce14">
            <text:p>-10,022.99</text:p>
          </table:table-cell>
          <table:table-cell office:value-type="float" office:value="-7426.31" table:style-name="ce14">
            <text:p>-7,426.31</text:p>
          </table:table-cell>
          <table:table-cell office:value-type="float" office:value="18012.919999999998" table:style-name="ce26">
            <text:p>18,01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Paula Mi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377.74" table:style-name="ce14">
            <text:p>-9,377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51.34" table:style-name="ce26">
            <text:p>21,45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Sant Anna Val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29.56" table:style-name="ce14">
            <text:p>-9,129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7210.080000000002" table:style-name="ce26">
            <text:p>27,21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Fagundes Gouv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330.519999999997" table:style-name="ce25">
            <text:p>34,330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05.19" table:style-name="ce14">
            <text:p>-10,505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94.89" table:style-name="ce26">
            <text:p>23,59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abriel Gomes Ped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78.22" table:style-name="ce14">
            <text:p>-11,578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53.56" table:style-name="ce26">
            <text:p>23,65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Jorge Kruta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1093.79" table:style-name="ce14">
            <text:p>-11,093.79</text:p>
          </table:table-cell>
          <table:table-cell office:value-type="float" office:value="-4374.7" table:style-name="ce14">
            <text:p>-4,374.70</text:p>
          </table:table-cell>
          <table:table-cell office:value-type="float" office:value="28265.33" table:style-name="ce26">
            <text:p>28,26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bo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128.52" table:style-name="ce14">
            <text:p>-2,128.52</text:p>
          </table:table-cell>
          <table:table-cell office:value-type="float" office:value="16627.88" table:style-name="ce26">
            <text:p>16,62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urenco Dias Fe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r/2019</text:p>
          </table:table-cell>
          <table:table-cell office:value-type="float" office:value="-10389.540000000001" table:style-name="ce14">
            <text:p>-10,389.54</text:p>
          </table:table-cell>
          <table:table-cell office:value-type="float" office:value="-339.18" table:style-name="ce14">
            <text:p>-339.18</text:p>
          </table:table-cell>
          <table:table-cell office:value-type="float" office:value="23035.98" table:style-name="ce26">
            <text:p>23,03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uiz Mantov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77.950000000001" table:style-name="ce14">
            <text:p>-10,077.95</text:p>
          </table:table-cell>
          <table:table-cell office:value-type="float" office:value="-6168.28" table:style-name="ce14">
            <text:p>-6,168.28</text:p>
          </table:table-cell>
          <table:table-cell office:value-type="float" office:value="19215.990000000002" table:style-name="ce26">
            <text:p>19,21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ta De Cassia Gandolp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Alves Pachota Cha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5026.3" table:style-name="ce14">
            <text:p>5,026.3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 mar/2019</text:p>
          </table:table-cell>
          <table:table-cell office:value-type="float" office:value="-10884.78" table:style-name="ce14">
            <text:p>-10,884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28076.560000000001" table:style-name="ce26">
            <text:p>28,07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Marques Benazzi Villaver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09" table:style-name="ce25">
            <text:p>31,360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00.43" table:style-name="ce14">
            <text:p>-9,600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29.22" table:style-name="ce26">
            <text:p>21,52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restes Abissam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83.65" table:style-name="ce25">
            <text:p>34,483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78.57" table:style-name="ce14">
            <text:p>978.57</text:p>
          </table:table-cell>
          <table:table-cell office:value-type="string" table:style-name="ce15">
            <text:p>fev/2019</text:p>
          </table:table-cell>
          <table:table-cell office:value-type="float" office:value="-11473.02" table:style-name="ce14">
            <text:p>-11,473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58.76" table:style-name="ce26">
            <text:p>23,75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Henrique Moreir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5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25.51" table:style-name="ce14">
            <text:p>-9,625.51</text:p>
          </table:table-cell>
          <table:table-cell office:value-type="float" office:value="-380.44" table:style-name="ce14">
            <text:p>-380.44</text:p>
          </table:table-cell>
          <table:table-cell office:value-type="float" office:value="22055.49" table:style-name="ce26">
            <text:p>22,05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olfo Marqu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20.64" table:style-name="ce14">
            <text:p>-10,220.64</text:p>
          </table:table-cell>
          <table:table-cell office:value-type="float" office:value="-6685.78" table:style-name="ce14">
            <text:p>-6,685.78</text:p>
          </table:table-cell>
          <table:table-cell office:value-type="float" office:value="16156.94" table:style-name="ce26">
            <text:p>16,15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Tadeu Martins Leal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Cesar Jeronym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487.35" table:style-name="ce14">
            <text:p>-10,487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47.87" table:style-name="ce26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Almeida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707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-7626.03" table:style-name="ce14">
            <text:p>-7,626.03</text:p>
          </table:table-cell>
          <table:table-cell office:value-type="float" office:value="13682.54" table:style-name="ce26">
            <text:p>13,68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erreira Dos Santos Ruiz Calej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150.17" table:style-name="ce14">
            <text:p>2,150.17</text:p>
          </table:table-cell>
          <table:table-cell office:value-type="string" table:style-name="ce15">
            <text:p>set/2018 fev/2019</text:p>
          </table:table-cell>
          <table:table-cell office:value-type="float" office:value="-8343.26" table:style-name="ce14">
            <text:p>-8,343.26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2168.38" table:style-name="ce26">
            <text:p>22,16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igueired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351.79" table:style-name="ce14">
            <text:p>-351.79</text:p>
          </table:table-cell>
          <table:table-cell office:value-type="float" office:value="19052.919999999998" table:style-name="ce26">
            <text:p>19,05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Gruppi Carlo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9" table:style-name="ce25">
            <text:p>32,662.59</text:p>
          </table:table-cell>
          <table:table-cell office:value-type="float" office:value="5443.77" table:style-name="ce14">
            <text:p>5,443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18.5" table:style-name="ce14">
            <text:p>-10,418.50</text:p>
          </table:table-cell>
          <table:table-cell office:value-type="float" office:value="-2730.28" table:style-name="ce14">
            <text:p>-2,730.28</text:p>
          </table:table-cell>
          <table:table-cell office:value-type="float" office:value="24957.58" table:style-name="ce26">
            <text:p>24,95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Serra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8.69" table:style-name="ce26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adeu Bed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1.68" table:style-name="ce14">
            <text:p>-9,99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504.01" table:style-name="ce26">
            <text:p>29,50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Vidal Nitrini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3681.86" table:style-name="ce25">
            <text:p>33,681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2.29" table:style-name="ce14">
            <text:p>-10,772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79.13" table:style-name="ce26">
            <text:p>22,67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que Jeronimo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ine Aparec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06.52" table:style-name="ce14">
            <text:p>-8,506.52</text:p>
          </table:table-cell>
          <table:table-cell office:value-type="float" office:value="0" table:style-name="ce14">
            <text:p>0.00</text:p>
          </table:table-cell>
          <table:table-cell office:value-type="float" office:value="18745.7" table:style-name="ce26">
            <text:p>18,74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y Galvao Mota Cha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61.05" table:style-name="ce25">
            <text:p>31,861.05</text:p>
          </table:table-cell>
          <table:table-cell office:value-type="float" office:value="5310.18" table:style-name="ce14">
            <text:p>5,310.1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968.08" table:style-name="ce14">
            <text:p>-10,968.08</text:p>
          </table:table-cell>
          <table:table-cell office:value-type="float" office:value="-7155.96" table:style-name="ce14">
            <text:p>-7,155.96</text:p>
          </table:table-cell>
          <table:table-cell office:value-type="float" office:value="21051.03" table:style-name="ce26">
            <text:p>21,05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lene Cristina Otav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12023.04" table:style-name="ce14">
            <text:p>12,023.0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3708.56" table:style-name="ce14">
            <text:p>-13,708.56</text:p>
          </table:table-cell>
          <table:table-cell office:value-type="float" office:value="-4038.18" table:style-name="ce14">
            <text:p>-4,038.18</text:p>
          </table:table-cell>
          <table:table-cell office:value-type="float" office:value="31742.36" table:style-name="ce26">
            <text:p>31,74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mery Francisco 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3.27" table:style-name="ce14">
            <text:p>-10,443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05.58" table:style-name="ce26">
            <text:p>30,70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anie Camile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8471.1299999999992" table:style-name="ce14">
            <text:p>-8,471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24.94" table:style-name="ce26">
            <text:p>22,52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y Freire Ribeir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06.59" table:style-name="ce14">
            <text:p>-11,606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25.19" table:style-name="ce26">
            <text:p>23,62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Nasser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76.98" table:style-name="ce14">
            <text:p>-9,476.98</text:p>
          </table:table-cell>
          <table:table-cell office:value-type="float" office:value="-1819.52" table:style-name="ce14">
            <text:p>-1,819.52</text:p>
          </table:table-cell>
          <table:table-cell office:value-type="float" office:value="22835.57" table:style-name="ce26">
            <text:p>22,83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Cristina Lopez De Souz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965.089999999997" table:style-name="ce25">
            <text:p>33,965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97.13" table:style-name="ce14">
            <text:p>1,497.13</text:p>
          </table:table-cell>
          <table:table-cell office:value-type="string" table:style-name="ce15">
            <text:p>mar/2019</text:p>
          </table:table-cell>
          <table:table-cell office:value-type="float" office:value="-10852.16" table:style-name="ce14">
            <text:p>-10,852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79.62" table:style-name="ce26">
            <text:p>24,37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Romano Tresinari Grang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4" table:style-name="ce25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1.5300000000007" table:style-name="ce14">
            <text:p>-9,941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89.27" table:style-name="ce26">
            <text:p>21,78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Nicolau Nassra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5243.38" table:style-name="ce14">
            <text:p>5,243.3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1015.28" table:style-name="ce14">
            <text:p>-11,015.28</text:p>
          </table:table-cell>
          <table:table-cell office:value-type="float" office:value="-3780.71" table:style-name="ce14">
            <text:p>-3,780.71</text:p>
          </table:table-cell>
          <table:table-cell office:value-type="float" office:value="23911.51" table:style-name="ce26">
            <text:p>23,91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uel Fried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Maria Shiguehara Tib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8" table:style-name="ce25">
            <text:p>32,662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869.23" table:style-name="ce14">
            <text:p>-10,869.23</text:p>
          </table:table-cell>
          <table:table-cell office:value-type="float" office:value="-6598.85" table:style-name="ce14">
            <text:p>-6,598.85</text:p>
          </table:table-cell>
          <table:table-cell office:value-type="float" office:value="17198.34" table:style-name="ce26">
            <text:p>17,19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o Dut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866.81" table:style-name="ce25">
            <text:p>34,866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52.67" table:style-name="ce14">
            <text:p>-10,652.67</text:p>
          </table:table-cell>
          <table:table-cell office:value-type="float" office:value="-5609.28" table:style-name="ce14">
            <text:p>-5,609.28</text:p>
          </table:table-cell>
          <table:table-cell office:value-type="float" office:value="18604.86" table:style-name="ce26">
            <text:p>18,60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Andre Weise Chine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mar/2019</text:p>
          </table:table-cell>
          <table:table-cell office:value-type="float" office:value="-10660.98" table:style-name="ce14">
            <text:p>-10,660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22.04" table:style-name="ce26">
            <text:p>22,22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Wagner Loc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6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dnei Francisco Ne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083.21" table:style-name="ce14">
            <text:p>17,083.2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382.4" table:style-name="ce14">
            <text:p>-13,382.40</text:p>
          </table:table-cell>
          <table:table-cell office:value-type="float" office:value="0" table:style-name="ce14">
            <text:p>0.00</text:p>
          </table:table-cell>
          <table:table-cell office:value-type="float" office:value="39163.03" table:style-name="ce26">
            <text:p>39,16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niver Dr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Pontes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78.85" table:style-name="ce14">
            <text:p>-8,178.85</text:p>
          </table:table-cell>
          <table:table-cell office:value-type="float" office:value="0" table:style-name="ce14">
            <text:p>0.00</text:p>
          </table:table-cell>
          <table:table-cell office:value-type="float" office:value="18071.45" table:style-name="ce26">
            <text:p>18,07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e Oliveira Domingues Ladeira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Lavelle Godoy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An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Kornre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65.05" table:style-name="ce26">
            <text:p>24,36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n Y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8683.31" table:style-name="ce14">
            <text:p>8,683.31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041.94" table:style-name="ce14">
            <text:p>-10,041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26464.69" table:style-name="ce26">
            <text:p>26,46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deu Jose Migot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92.43" table:style-name="ce14">
            <text:p>-7,89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27.05" table:style-name="ce26">
            <text:p>17,9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issa Nunes Vieira Pinh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91.129999999999" table:style-name="ce14">
            <text:p>-10,391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57.72" table:style-name="ce26">
            <text:p>30,7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es Pataias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r/2019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794.07" table:style-name="ce14">
            <text:p>-794.07</text:p>
          </table:table-cell>
          <table:table-cell office:value-type="float" office:value="19542.599999999999" table:style-name="ce26">
            <text:p>19,54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ha D'Aquino Tavano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35.2900000000009" table:style-name="ce14">
            <text:p>-9,235.29</text:p>
          </table:table-cell>
          <table:table-cell office:value-type="float" office:value="-489.18" table:style-name="ce14">
            <text:p>-489.18</text:p>
          </table:table-cell>
          <table:table-cell office:value-type="float" office:value="20032.55" table:style-name="ce26">
            <text:p>20,03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De Padua Capu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1.68" table:style-name="ce14">
            <text:p>-10,11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09.83" table:style-name="ce26">
            <text:p>29,80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Cristin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74.27" table:style-name="ce26">
            <text:p>19,17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Aparecida Bord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4023.83" table:style-name="ce14">
            <text:p>-4,023.83</text:p>
          </table:table-cell>
          <table:table-cell office:value-type="float" office:value="16864.169999999998" table:style-name="ce26">
            <text:p>16,86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Belon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r/2019</text:p>
          </table:table-cell>
          <table:table-cell office:value-type="float" office:value="-10602.8" table:style-name="ce14">
            <text:p>-10,602.80</text:p>
          </table:table-cell>
          <table:table-cell office:value-type="float" office:value="-2659.95" table:style-name="ce14">
            <text:p>-2,659.95</text:p>
          </table:table-cell>
          <table:table-cell office:value-type="float" office:value="21103.11" table:style-name="ce26">
            <text:p>21,10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Campos Bias F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5118.1400000000003" table:style-name="ce14">
            <text:p>5,118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75.57" table:style-name="ce14">
            <text:p>-9,875.57</text:p>
          </table:table-cell>
          <table:table-cell office:value-type="float" office:value="-280.44" table:style-name="ce14">
            <text:p>-280.44</text:p>
          </table:table-cell>
          <table:table-cell office:value-type="float" office:value="25670.98" table:style-name="ce26">
            <text:p>25,67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43.88" table:style-name="ce25">
            <text:p>32,743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87.209999999999" table:style-name="ce14">
            <text:p>-10,187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26.23" table:style-name="ce26">
            <text:p>22,32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Elisa Marao Beraque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79.53" table:style-name="ce25">
            <text:p>32,179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847.57" table:style-name="ce14">
            <text:p>-10,847.57</text:p>
          </table:table-cell>
          <table:table-cell office:value-type="float" office:value="0" table:style-name="ce14">
            <text:p>0.00</text:p>
          </table:table-cell>
          <table:table-cell office:value-type="float" office:value="23335.8" table:style-name="ce26">
            <text:p>23,33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Mendes Soares Bach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17.68" table:style-name="ce25">
            <text:p>35,317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4.54" table:style-name="ce14">
            <text:p>144.54</text:p>
          </table:table-cell>
          <table:table-cell office:value-type="string" table:style-name="ce15">
            <text:p>mar/2019</text:p>
          </table:table-cell>
          <table:table-cell office:value-type="float" office:value="-10592.48" table:style-name="ce14">
            <text:p>-10,592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639.3" table:style-name="ce26">
            <text:p>24,63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Semensatto De Lim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50000000003" table:style-name="ce25">
            <text:p>33,163.55</text:p>
          </table:table-cell>
          <table:table-cell office:value-type="float" office:value="5527.26" table:style-name="ce14">
            <text:p>5,527.2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1298.08" table:style-name="ce14">
            <text:p>-11,298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166.13" table:style-name="ce26">
            <text:p>29,16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Bott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535.34" table:style-name="ce14">
            <text:p>-9,535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6284.14" table:style-name="ce26">
            <text:p>16,28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Assis Figueiredo Guimaraes Ai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5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5.33" table:style-name="ce14">
            <text:p>-9,545.33</text:p>
          </table:table-cell>
          <table:table-cell office:value-type="float" office:value="-781.02" table:style-name="ce14">
            <text:p>-781.02</text:p>
          </table:table-cell>
          <table:table-cell office:value-type="float" office:value="20833.37" table:style-name="ce26">
            <text:p>20,83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6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Helena De Oliveira Costa Nad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5877.93" table:style-name="ce14">
            <text:p>5,877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97.13" table:style-name="ce14">
            <text:p>-11,197.13</text:p>
          </table:table-cell>
          <table:table-cell office:value-type="float" office:value="-1211.53" table:style-name="ce14">
            <text:p>-1,211.53</text:p>
          </table:table-cell>
          <table:table-cell office:value-type="float" office:value="28736.85" table:style-name="ce26">
            <text:p>28,73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ita Veronica Goncalv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5.0400000000009" table:style-name="ce14">
            <text:p>-9,395.04</text:p>
          </table:table-cell>
          <table:table-cell office:value-type="float" office:value="-4321.26" table:style-name="ce14">
            <text:p>-4,321.26</text:p>
          </table:table-cell>
          <table:table-cell office:value-type="float" office:value="18645.72" table:style-name="ce26">
            <text:p>18,64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uane Fonse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61.64" table:style-name="ce25">
            <text:p>32,161.64</text:p>
          </table:table-cell>
          <table:table-cell office:value-type="float" office:value="5026.3" table:style-name="ce14">
            <text:p>5,026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33.719999999999" table:style-name="ce14">
            <text:p>-10,333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6623.78" table:style-name="ce26">
            <text:p>26,62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De Luna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496.95" table:style-name="ce25">
            <text:p>24,496.95</text:p>
          </table:table-cell>
          <table:table-cell office:value-type="float" office:value="8165.65" table:style-name="ce14">
            <text:p>8,165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5.36" table:style-name="ce14">
            <text:p>-9,005.36</text:p>
          </table:table-cell>
          <table:table-cell office:value-type="float" office:value="-680.44" table:style-name="ce14">
            <text:p>-680.44</text:p>
          </table:table-cell>
          <table:table-cell office:value-type="float" office:value="22976.799999999999" table:style-name="ce26">
            <text:p>22,97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Goes Cavalcanti De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7586.65" table:style-name="ce14">
            <text:p>-7,586.65</text:p>
          </table:table-cell>
          <table:table-cell office:value-type="float" office:value="-280.44" table:style-name="ce14">
            <text:p>-280.44</text:p>
          </table:table-cell>
          <table:table-cell office:value-type="float" office:value="21188.59" table:style-name="ce26">
            <text:p>21,18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Monteir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anto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fev/2019</text:p>
          </table:table-cell>
          <table:table-cell office:value-type="float" office:value="-10652.67" table:style-name="ce14">
            <text:p>-10,652.67</text:p>
          </table:table-cell>
          <table:table-cell office:value-type="float" office:value="-488.69" table:style-name="ce14">
            <text:p>-488.69</text:p>
          </table:table-cell>
          <table:table-cell office:value-type="float" office:value="23725.45" table:style-name="ce26">
            <text:p>23,72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oares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omaz Fiterman Tede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19.39" table:style-name="ce25">
            <text:p>28,519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71.5300000000007" table:style-name="ce14">
            <text:p>-8,571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17.419999999998" table:style-name="ce26">
            <text:p>19,71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Augusto Bressan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968.43" table:style-name="ce25">
            <text:p>33,968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5.32" table:style-name="ce14">
            <text:p>-10,615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22.67" table:style-name="ce26">
            <text:p>23,12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Fenstersei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450.68" table:style-name="ce25">
            <text:p>26,450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57.6" table:style-name="ce14">
            <text:p>-8,357.60</text:p>
          </table:table-cell>
          <table:table-cell office:value-type="float" office:value="-305.57" table:style-name="ce14">
            <text:p>-305.57</text:p>
          </table:table-cell>
          <table:table-cell office:value-type="float" office:value="17787.509999999998" table:style-name="ce26">
            <text:p>17,78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Urbano Finger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2659.54" table:style-name="ce14">
            <text:p>-2,659.54</text:p>
          </table:table-cell>
          <table:table-cell office:value-type="float" office:value="16823.25" table:style-name="ce26">
            <text:p>16,82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Correa Silv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2.7000000000007" table:style-name="ce14">
            <text:p>-9,682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12.51" table:style-name="ce26">
            <text:p>25,21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Alve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5147.88" table:style-name="ce14">
            <text:p>-5,147.88</text:p>
          </table:table-cell>
          <table:table-cell office:value-type="float" office:value="16514.09" table:style-name="ce26">
            <text:p>16,51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oi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Chalegre De Andrade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80.44" table:style-name="ce14">
            <text:p>-280.44</text:p>
          </table:table-cell>
          <table:table-cell office:value-type="float" office:value="19638.189999999999" table:style-name="ce26">
            <text:p>19,63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ouradinho Da Rocha Volp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47.3" table:style-name="ce14">
            <text:p>-347.30</text:p>
          </table:table-cell>
          <table:table-cell office:value-type="float" office:value="19799.05" table:style-name="ce26">
            <text:p>19,79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edr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86.65" table:style-name="ce14">
            <text:p>-7,586.65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0173.669999999998" table:style-name="ce26">
            <text:p>20,17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orais Ki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7311.12" table:style-name="ce14">
            <text:p>-7,31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12.2" table:style-name="ce26">
            <text:p>20,51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ellegrini Armenio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35" table:style-name="ce14">
            <text:p>-10,487.35</text:p>
          </table:table-cell>
          <table:table-cell office:value-type="float" office:value="-2909.54" table:style-name="ce14">
            <text:p>-2,909.54</text:p>
          </table:table-cell>
          <table:table-cell office:value-type="float" office:value="20868.77" table:style-name="ce26">
            <text:p>20,86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izarro Riguete Correa Por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380.44" table:style-name="ce14">
            <text:p>-380.44</text:p>
          </table:table-cell>
          <table:table-cell office:value-type="float" office:value="19102.349999999999" table:style-name="ce26">
            <text:p>19,10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ia Pereira Ag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944.35" table:style-name="ce14">
            <text:p>-2,944.35</text:p>
          </table:table-cell>
          <table:table-cell office:value-type="float" office:value="20807.009999999998" table:style-name="ce26">
            <text:p>20,80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Dos Santos Si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50.11" table:style-name="ce25">
            <text:p>26,150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7" table:style-name="ce26">
            <text:p>19,20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Hugo Albernaz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8398.7800000000007" table:style-name="ce14">
            <text:p>8,398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819.84" table:style-name="ce14">
            <text:p>-13,819.84</text:p>
          </table:table-cell>
          <table:table-cell office:value-type="float" office:value="-303.48" table:style-name="ce14">
            <text:p>-303.48</text:p>
          </table:table-cell>
          <table:table-cell office:value-type="float" office:value="29737.68" table:style-name="ce26">
            <text:p>29,73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Luiz Oliveira Da P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amargo Hen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6022.96" table:style-name="ce14">
            <text:p>-6,022.96</text:p>
          </table:table-cell>
          <table:table-cell office:value-type="float" office:value="18572.53" table:style-name="ce26">
            <text:p>18,57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onceicao Silv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58.75" table:style-name="ce25">
            <text:p>30,658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9710.91" table:style-name="ce14">
            <text:p>-9,710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21.24" table:style-name="ce26">
            <text:p>22,72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Da Paz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25">
            <text:p>0.00</text:p>
          </table:table-cell>
          <table:table-cell office:value-type="float" office:value="42281.03" table:style-name="ce14">
            <text:p>42,281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2281.03" table:style-name="ce26">
            <text:p>42,28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Sanches Rodrigues Caldas Cate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5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8070.01" table:style-name="ce14">
            <text:p>-8,070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17799.57" table:style-name="ce26">
            <text:p>17,79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 Jose Tozzi Cav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435.3799999999992" table:style-name="ce14">
            <text:p>-9,435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94.85" table:style-name="ce26">
            <text:p>21,99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e Andre Zilio Maxim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2283.16" table:style-name="ce14">
            <text:p>-2,283.16</text:p>
          </table:table-cell>
          <table:table-cell office:value-type="float" office:value="21520.34" table:style-name="ce26">
            <text:p>21,52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ntic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9598.59" table:style-name="ce14">
            <text:p>-9,598.59</text:p>
          </table:table-cell>
          <table:table-cell office:value-type="float" office:value="11289.41" table:style-name="ce26">
            <text:p>11,28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ri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6.41" table:style-name="ce14">
            <text:p>-9,39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1.330000000002" table:style-name="ce26">
            <text:p>20,73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onsef De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5209.9799999999996" table:style-name="ce14">
            <text:p>5,209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24.15" table:style-name="ce14">
            <text:p>-10,224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6015.29" table:style-name="ce26">
            <text:p>26,01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odesto Gramu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67.78" table:style-name="ce25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26.19" table:style-name="ce14">
            <text:p>-10,826.19</text:p>
          </table:table-cell>
          <table:table-cell office:value-type="float" office:value="-368.93" table:style-name="ce14">
            <text:p>-368.93</text:p>
          </table:table-cell>
          <table:table-cell office:value-type="float" office:value="24172.66" table:style-name="ce26">
            <text:p>24,17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Oliveira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Remondes Caru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olney Santos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66.04" table:style-name="ce25">
            <text:p>34,466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18.24" table:style-name="ce14">
            <text:p>-10,718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17.360000000001" table:style-name="ce26">
            <text:p>23,51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Giron De La Tor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ibeir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5961.58" table:style-name="ce14">
            <text:p>5,961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265.73" table:style-name="ce14">
            <text:p>-12,265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8927.63" table:style-name="ce26">
            <text:p>28,92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sley Sanches P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10111.89" table:style-name="ce14">
            <text:p>-10,111.89</text:p>
          </table:table-cell>
          <table:table-cell office:value-type="float" office:value="-2053.13" table:style-name="ce14">
            <text:p>-2,053.13</text:p>
          </table:table-cell>
          <table:table-cell office:value-type="float" office:value="21549.59" table:style-name="ce26">
            <text:p>21,54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d Afonso Ogaw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660.67" table:style-name="ce25">
            <text:p>31,660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9934.2999999999993" table:style-name="ce14">
            <text:p>-9,934.30</text:p>
          </table:table-cell>
          <table:table-cell office:value-type="float" office:value="-328.85" table:style-name="ce14">
            <text:p>-328.85</text:p>
          </table:table-cell>
          <table:table-cell office:value-type="float" office:value="23401.360000000001" table:style-name="ce26">
            <text:p>23,4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Roberto Casimiro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85.17" table:style-name="ce25">
            <text:p>26,685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75.73" table:style-name="ce14">
            <text:p>-8,375.73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7130.18" table:style-name="ce26">
            <text:p>17,13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dimyr Alves Bitencou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1" table:style-name="ce25">
            <text:p>32,362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1.06" table:style-name="ce14">
            <text:p>-9,331.06</text:p>
          </table:table-cell>
          <table:table-cell office:value-type="float" office:value="-2564.88" table:style-name="ce14">
            <text:p>-2,564.88</text:p>
          </table:table-cell>
          <table:table-cell office:value-type="float" office:value="20466.07" table:style-name="ce26">
            <text:p>20,46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myr Gusma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714.61" table:style-name="ce25">
            <text:p>33,714.61</text:p>
          </table:table-cell>
          <table:table-cell office:value-type="float" office:value="5619.1" table:style-name="ce14">
            <text:p>5,619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39.91" table:style-name="ce14">
            <text:p>-10,839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8263.360000000001" table:style-name="ce26">
            <text:p>28,26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ko Oliveira Carvalho Bru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442.709999999999" table:style-name="ce14">
            <text:p>-10,442.71</text:p>
          </table:table-cell>
          <table:table-cell office:value-type="float" office:value="-1876.07" table:style-name="ce14">
            <text:p>-1,876.07</text:p>
          </table:table-cell>
          <table:table-cell office:value-type="float" office:value="21145.34" table:style-name="ce26">
            <text:p>21,14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smin Oliveira Mercadante Pes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9</text:p>
          </table:table-cell>
          <table:table-cell office:value-type="float" office:value="-8471.1299999999992" table:style-name="ce14">
            <text:p>-8,471.13</text:p>
          </table:table-cell>
          <table:table-cell office:value-type="float" office:value="-380.44" table:style-name="ce14">
            <text:p>-380.44</text:p>
          </table:table-cell>
          <table:table-cell office:value-type="float" office:value="22374.94" table:style-name="ce26">
            <text:p>22,374.94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9">
            <text:p>Yolanda De Salles Freire Cesa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25098.1" table:style-name="ce27">
            <text:p>25,098.1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table:style-name="ce29"/>
          <table:table-cell office:value-type="float" office:value="-7794.48" table:style-name="ce28">
            <text:p>-7,794.48</text:p>
          </table:table-cell>
          <table:table-cell office:value-type="float" office:value="-230.44" table:style-name="ce28">
            <text:p>-230.44</text:p>
          </table:table-cell>
          <table:table-cell office:value-type="float" office:value="17073.18" table:style-name="ce30">
            <text:p>17,073.18</text:p>
          </table:table-cell>
          <table:table-cell table:number-columns-repeated="16373"/>
        </table:table-row>
        <table:table-row table:number-rows-repeated="1047806" table:style-name="ro1">
          <table:table-cell table:number-columns-repeated="16384"/>
        </table:table-row>
        <table:named-expressions>
          <table:named-range table:name="Print_Area" table:cell-range-address="Remuneração.$A$1:Remuneração.$K$102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7:17Z</dc:date>
    <meta:print-date>2018-10-08T20:47:16Z</meta:print-date>
  </office:meta>
</office:document-meta>
</file>